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5" style:family="table-column">
      <style:table-column-properties style:column-width="2.1604in" style:use-optimal-column-width="false"/>
    </style:style>
    <style:style style:name="TableColumn36" style:family="table-column">
      <style:table-column-properties style:column-width="7.9375in" style:use-optimal-column-width="false"/>
    </style:style>
    <style:style style:name="Table34" style:family="table">
      <style:table-properties style:width="10.0979in" fo:margin-left="0in" table:align="center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fo:text-indent="0in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66" style:parent-style-name="內文" style:family="paragraph">
      <style:paragraph-properties fo:text-indent="0in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68" style:parent-style-name="內文" style:family="paragraph">
      <style:paragraph-properties fo:text-indent="0in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70" style:parent-style-name="內文" style:family="paragraph">
      <style:paragraph-properties fo:text-indent="0in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72" style:parent-style-name="內文" style:family="paragraph">
      <style:paragraph-properties fo:text-indent="0in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7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fo:break-before="page" fo:border="0in solid #FFFFFF" fo:padding="0.4305in" style:shadow="#000000 0in 0in" fo:line-height="150%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50%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2" style:family="table-column">
      <style:table-column-properties style:column-width="0.8645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2.0673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8041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2.05in" style:use-optimal-column-width="false"/>
    </style:style>
    <style:style style:name="TableColumn90" style:family="table-column">
      <style:table-column-properties style:column-width="1.2388in" style:use-optimal-column-width="false"/>
    </style:style>
    <style:style style:name="Table81" style:family="table">
      <style:table-properties style:width="10.4715in" fo:margin-left="0in" table:align="center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08" style:family="table-row">
      <style:table-row-properties style:min-row-height="0.0298in" style:use-optimal-row-height="false"/>
    </style:style>
    <style:style style:name="P1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0" style:family="table-row">
      <style:table-row-properties style:min-row-height="0.6111in" style:use-optimal-row-height="false"/>
    </style:style>
    <style:style style:name="TableCell121" style:family="table-cell">
      <style:table-cell-properties fo:border="0.0138in solid #000000" style:writing-mode="lr-tb" fo:padding-top="0in" fo:padding-left="0.0798in" fo:padding-bottom="0in" fo:padding-right="0.0798in"/>
    </style:style>
    <style:style style:name="P122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line-height="108%"/>
    </style:style>
    <style:style style:name="TableCell124" style:family="table-cell">
      <style:table-cell-properties fo:border="0.0138in solid #000000" style:writing-mode="lr-tb" fo:padding-top="0in" fo:padding-left="0.0798in" fo:padding-bottom="0in" fo:padding-right="0.0798in"/>
    </style:style>
    <style:style style:name="P1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13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4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4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" style:parent-style-name="內文" style:family="paragraph">
      <style:paragraph-properties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160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4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8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0" style:parent-style-name="內文" style:family="paragraph">
      <style:paragraph-properties fo:text-align="start" fo:text-indent="-0.0048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 style:min-row-height="0.6111in" style:use-optimal-row-height="false"/>
    </style:style>
    <style:style style:name="TableCell173" style:family="table-cell">
      <style:table-cell-properties fo:border="0.0138in solid #000000" style:writing-mode="lr-tb" fo:padding-top="0in" fo:padding-left="0.0798in" fo:padding-bottom="0in" fo:padding-right="0.0798in"/>
    </style:style>
    <style:style style:name="P174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line-height="108%"/>
    </style:style>
    <style:style style:name="TableCell176" style:family="table-cell">
      <style:table-cell-properties fo:border="0.0138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18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9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9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9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9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212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16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223" style:family="table-row">
      <style:table-row-properties style:min-row-height="0.6111in" style:use-optimal-row-height="false"/>
    </style:style>
    <style:style style:name="TableCell224" style:family="table-cell">
      <style:table-cell-properties fo:border="0.0138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line-height="108%"/>
    </style:style>
    <style:style style:name="TableCell227" style:family="table-cell">
      <style:table-cell-properties fo:border="0.0138in solid #000000" style:writing-mode="lr-tb" fo:padding-top="0in" fo:padding-left="0.0798in" fo:padding-bottom="0in" fo:padding-right="0.0798in"/>
    </style:style>
    <style:style style:name="P2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44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4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2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271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75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5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6" style:family="table-row">
      <style:table-row-properties style:min-row-height="0.6111in" style:use-optimal-row-height="false"/>
    </style:style>
    <style:style style:name="TableCell287" style:family="table-cell">
      <style:table-cell-properties fo:border="0.0138in solid #000000" style:writing-mode="lr-tb" fo:padding-top="0in" fo:padding-left="0.0798in" fo:padding-bottom="0in" fo:padding-right="0.0798in"/>
    </style:style>
    <style:style style:name="P288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line-height="108%"/>
    </style:style>
    <style:style style:name="TableCell290" style:family="table-cell">
      <style:table-cell-properties fo:border="0.0138in solid #000000" style:writing-mode="lr-tb" fo:padding-top="0in" fo:padding-left="0.0798in" fo:padding-bottom="0in" fo:padding-right="0.0798in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07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3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333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7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8" style:family="table-row">
      <style:table-row-properties style:min-row-height="0.6111in" style:use-optimal-row-height="false"/>
    </style:style>
    <style:style style:name="TableCell349" style:family="table-cell">
      <style:table-cell-properties fo:border="0.0138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line-height="108%"/>
    </style:style>
    <style:style style:name="TableCell352" style:family="table-cell">
      <style:table-cell-properties fo:border="0.0138in solid #000000" style:writing-mode="lr-tb" fo:padding-top="0in" fo:padding-left="0.0798in" fo:padding-bottom="0in" fo:padding-right="0.0798in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69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3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395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9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09" style:parent-style-name="內文" style:family="paragraph">
      <style:paragraph-properties fo:text-align="start" fo:text-indent="-0.0048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Row411" style:family="table-row">
      <style:table-row-properties style:min-row-height="0.6111in" style:use-optimal-row-height="false"/>
    </style:style>
    <style:style style:name="TableCell412" style:family="table-cell">
      <style:table-cell-properties fo:border="0.0138in solid #000000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line-height="108%"/>
    </style:style>
    <style:style style:name="TableCell415" style:family="table-cell">
      <style:table-cell-properties fo:border="0.0138in solid #000000" style:writing-mode="lr-tb" fo:padding-top="0in" fo:padding-left="0.0798in" fo:padding-bottom="0in" fo:padding-right="0.0798in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33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/>
    </style:style>
    <style:style style:name="P434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39" style:parent-style-name="內文" style:family="paragraph">
      <style:paragraph-properties fo:text-indent="0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50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461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65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7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0" style:family="table-row">
      <style:table-row-properties style:min-row-height="0.0909in" style:use-optimal-row-height="false"/>
    </style:style>
    <style:style style:name="TableCell481" style:family="table-cell">
      <style:table-cell-properties fo:border="0.0138in solid #000000" style:writing-mode="lr-tb" fo:padding-top="0in" fo:padding-left="0.0798in" fo:padding-bottom="0in" fo:padding-right="0.0798in"/>
    </style:style>
    <style:style style:name="P482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line-height="108%"/>
    </style:style>
    <style:style style:name="TableCell484" style:family="table-cell">
      <style:table-cell-properties fo:border="0.0138in solid #000000" style:writing-mode="lr-tb" fo:padding-top="0in" fo:padding-left="0.0798in" fo:padding-bottom="0in" fo:padding-right="0.0798in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02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/>
    </style:style>
    <style:style style:name="P503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08" style:parent-style-name="內文" style:family="paragraph">
      <style:paragraph-properties fo:text-indent="0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19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520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521" style:parent-style-name="內文" style:family="paragraph">
      <style:paragraph-properties fo:widows="0" fo:orphans="0" fo:text-indent="0in"/>
      <style:text-properties style:font-name="標楷體" style:font-name-asian="標楷體" style:font-name-complex="標楷體" fo:font-weight="bold" style:font-weight-asian="bold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P528" style:parent-style-name="內文" style:family="paragraph">
      <style:paragraph-properties fo:margin-left="0.1666in" fo:margin-right="0.0833in" fo:text-indent="-0.1666in">
        <style:tab-stops/>
      </style:paragraph-properties>
      <style:text-properties style:font-name="標楷體" style:font-name-asian="標楷體" style:font-name-complex="標楷體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532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6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538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5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5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0" style:parent-style-name="內文" style:family="paragraph">
      <style:paragraph-properties fo:text-align="start" fo:text-indent="-0.0048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Row552" style:family="table-row">
      <style:table-row-properties style:min-row-height="0.6111in" style:use-optimal-row-height="false"/>
    </style:style>
    <style:style style:name="TableCell553" style:family="table-cell">
      <style:table-cell-properties fo:border="0.0138in solid #000000" style:writing-mode="lr-tb" fo:padding-top="0in" fo:padding-left="0.0798in" fo:padding-bottom="0in" fo:padding-right="0.0798in"/>
    </style:style>
    <style:style style:name="P554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555" style:parent-style-name="內文" style:family="paragraph">
      <style:paragraph-properties fo:line-height="108%"/>
    </style:style>
    <style:style style:name="TableCell556" style:family="table-cell">
      <style:table-cell-properties fo:border="0.0138in solid #000000" style:writing-mode="lr-tb" fo:padding-top="0in" fo:padding-left="0.0798in" fo:padding-bottom="0in" fo:padding-right="0.0798in"/>
    </style:style>
    <style:style style:name="P5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5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72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77" style:parent-style-name="內文" style:family="paragraph">
      <style:paragraph-properties fo:text-indent="0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601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604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23" style:parent-style-name="內文" style:family="paragraph">
      <style:paragraph-properties fo:text-align="start" fo:text-indent="-0.0048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Row625" style:family="table-row">
      <style:table-row-properties style:min-row-height="0.6111in" style:use-optimal-row-height="false"/>
    </style:style>
    <style:style style:name="TableCell626" style:family="table-cell">
      <style:table-cell-properties fo:border="0.0138in solid #000000" style:writing-mode="lr-tb" fo:padding-top="0in" fo:padding-left="0.0798in" fo:padding-bottom="0in" fo:padding-right="0.0798in"/>
    </style:style>
    <style:style style:name="P627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628" style:parent-style-name="內文" style:family="paragraph">
      <style:paragraph-properties fo:line-height="108%"/>
    </style:style>
    <style:style style:name="TableCell629" style:family="table-cell">
      <style:table-cell-properties fo:border="0.0138in solid #000000" style:writing-mode="lr-tb" fo:padding-top="0in" fo:padding-left="0.0798in" fo:padding-bottom="0in" fo:padding-right="0.0798in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6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TableCell6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6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45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646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647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P6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50" style:parent-style-name="內文" style:family="paragraph">
      <style:paragraph-properties fo:text-indent="0i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P6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6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674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96" style:parent-style-name="內文" style:family="paragraph">
      <style:paragraph-properties fo:text-align="start" fo:text-indent="-0.0048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ableRow698" style:family="table-row">
      <style:table-row-properties style:min-row-height="0.6111in" style:use-optimal-row-height="false"/>
    </style:style>
    <style:style style:name="TableCell699" style:family="table-cell">
      <style:table-cell-properties fo:border="0.0138in solid #000000" style:writing-mode="lr-tb" fo:padding-top="0in" fo:padding-left="0.0798in" fo:padding-bottom="0in" fo:padding-right="0.0798in"/>
    </style:style>
    <style:style style:name="P700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701" style:parent-style-name="內文" style:family="paragraph">
      <style:paragraph-properties fo:line-height="108%"/>
    </style:style>
    <style:style style:name="TableCell702" style:family="table-cell">
      <style:table-cell-properties fo:border="0.0138in solid #000000" style:writing-mode="lr-tb" fo:padding-top="0in" fo:padding-left="0.0798in" fo:padding-bottom="0in" fo:padding-right="0.0798in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718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/>
    </style:style>
    <style:style style:name="P719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720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72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7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24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/>
    </style:style>
    <style:style style:name="P72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/>
    </style:style>
    <style:style style:name="P7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3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9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/>
    </style:style>
    <style:style style:name="P750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3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/>
    </style:style>
    <style:style style:name="P7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2" style:parent-style-name="內文" style:family="paragraph">
      <style:paragraph-properties fo:text-align="start" fo:text-indent="-0.0048in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ableRow784" style:family="table-row">
      <style:table-row-properties style:min-row-height="0.6111in" style:use-optimal-row-height="false"/>
    </style:style>
    <style:style style:name="TableCell785" style:family="table-cell">
      <style:table-cell-properties fo:border="0.0138in solid #000000" style:writing-mode="lr-tb" fo:padding-top="0in" fo:padding-left="0.0798in" fo:padding-bottom="0in" fo:padding-right="0.0798in"/>
    </style:style>
    <style:style style:name="P786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fo:line-height="108%"/>
    </style:style>
    <style:style style:name="TableCell788" style:family="table-cell">
      <style:table-cell-properties fo:border="0.0138in solid #000000" style:writing-mode="lr-tb" fo:padding-top="0in" fo:padding-left="0.0798in" fo:padding-bottom="0in" fo:padding-right="0.0798in"/>
    </style:style>
    <style:style style:name="P7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804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/>
    </style:style>
    <style:style style:name="P805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806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807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80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1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2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/>
    </style:style>
    <style:style style:name="P836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/>
    </style:style>
    <style:style style:name="P843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margin-left="0.0569in" fo:text-indent="-0.0569in">
        <style:tab-stops/>
      </style:paragraph-properties>
      <style:text-properties style:font-name="標楷體" style:font-name-asian="標楷體" style:font-name-complex="標楷體"/>
    </style:style>
    <style:style style:name="P8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8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6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68" style:parent-style-name="內文" style:family="paragraph">
      <style:paragraph-properties fo:text-align="start" fo:text-indent="-0.0048in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ableRow870" style:family="table-row">
      <style:table-row-properties style:min-row-height="0.109in" style:use-optimal-row-height="false"/>
    </style:style>
    <style:style style:name="TableCell871" style:family="table-cell">
      <style:table-cell-properties fo:border="0.0138in solid #000000" style:writing-mode="lr-tb" fo:padding-top="0in" fo:padding-left="0.0798in" fo:padding-bottom="0in" fo:padding-right="0.0798in"/>
    </style:style>
    <style:style style:name="P872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873" style:parent-style-name="內文" style:family="paragraph">
      <style:paragraph-properties fo:line-height="108%"/>
    </style:style>
    <style:style style:name="TableCell874" style:family="table-cell">
      <style:table-cell-properties fo:border="0.0138in solid #000000" style:writing-mode="lr-tb" fo:padding-top="0in" fo:padding-left="0.0798in" fo:padding-bottom="0in" fo:padding-right="0.0798in"/>
    </style:style>
    <style:style style:name="P8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893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/>
    </style:style>
    <style:style style:name="P894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895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99" style:parent-style-name="內文" style:family="paragraph">
      <style:paragraph-properties fo:text-indent="0in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P9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02" style:parent-style-name="內文" style:family="paragraph">
      <style:paragraph-properties fo:margin-left="0.1666in" fo:text-indent="-0.166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9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91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9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9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45" style:parent-style-name="內文" style:family="paragraph">
      <style:paragraph-properties fo:text-align="start" fo:text-indent="-0.0048in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ableRow947" style:family="table-row">
      <style:table-row-properties style:min-row-height="0.0354in" style:use-optimal-row-height="false"/>
    </style:style>
    <style:style style:name="TableCell948" style:family="table-cell">
      <style:table-cell-properties fo:border="0.0138in solid #000000" style:writing-mode="lr-tb" fo:padding-top="0in" fo:padding-left="0.0798in" fo:padding-bottom="0in" fo:padding-right="0.0798in"/>
    </style:style>
    <style:style style:name="P949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950" style:parent-style-name="內文" style:family="paragraph">
      <style:paragraph-properties fo:line-height="108%"/>
    </style:style>
    <style:style style:name="TableCell951" style:family="table-cell">
      <style:table-cell-properties fo:border="0.0138in solid #000000" style:writing-mode="lr-tb" fo:padding-top="0in" fo:padding-left="0.0798in" fo:padding-bottom="0in" fo:padding-right="0.0798in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970" style:parent-style-name="內文" style:family="paragraph">
      <style:paragraph-properties fo:text-align="start" fo:line-height="108%"/>
      <style:text-properties style:font-name="標楷體" style:font-name-asian="標楷體" style:font-name-complex="標楷體" fo:font-weight="bold" style:font-weight-asian="bold"/>
    </style:style>
    <style:style style:name="P971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973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97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76" style:parent-style-name="內文" style:family="paragraph">
      <style:paragraph-properties fo:text-indent="0in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P9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79" style:parent-style-name="內文" style:family="paragraph">
      <style:paragraph-properties fo:margin-left="0.1666in" fo:text-indent="-0.166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9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98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10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22" style:parent-style-name="內文" style:family="paragraph">
      <style:paragraph-properties fo:text-align="start" fo:text-indent="-0.0048in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ableRow1024" style:family="table-row">
      <style:table-row-properties style:min-row-height="0.6111in" style:use-optimal-row-height="false"/>
    </style:style>
    <style:style style:name="TableCell1025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1026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line-height="108%"/>
    </style:style>
    <style:style style:name="TableCell102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04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045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1046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1047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1048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10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5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/>
    </style:style>
    <style:style style:name="P105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/>
    </style:style>
    <style:style style:name="P10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60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TableCell10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margin-left="0.1666in" fo:margin-right="0.0083in" fo:text-indent="-0.1666in">
        <style:tab-stops/>
      </style:paragraph-properties>
      <style:text-properties style:font-name="標楷體" style:font-name-asian="標楷體" style:font-name-complex="標楷體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1070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1071" style:parent-style-name="內文" style:family="paragraph">
      <style:paragraph-properties fo:margin-right="0.0395in" fo:text-indent="0in"/>
      <style:text-properties style:font-name="標楷體" style:font-name-asian="標楷體" style:font-name-complex="標楷體"/>
    </style:style>
    <style:style style:name="P1072" style:parent-style-name="內文" style:family="paragraph">
      <style:paragraph-properties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10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7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80" style:parent-style-name="內文" style:family="paragraph">
      <style:paragraph-properties fo:text-align="start" fo:text-indent="-0.0048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ableRow1082" style:family="table-row">
      <style:table-row-properties style:min-row-height="0.6111in" style:use-optimal-row-height="false"/>
    </style:style>
    <style:style style:name="P10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in" fo:padding-left="0.0798in" fo:padding-bottom="0in" fo:padding-right="0.0798in"/>
    </style:style>
    <style:style style:name="P1085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86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87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8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8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90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91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92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TableCell10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95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96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97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09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 fo:font-weight="bold" style:font-weight-asian="bold"/>
    </style:style>
    <style:style style:name="P1102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 fo:font-weight="bold" style:font-weight-asian="bold"/>
    </style:style>
    <style:style style:name="P1103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04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05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06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07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08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09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10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11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12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13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14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15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16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P1117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1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119" style:parent-style-name="內文" style:family="paragraph">
      <style:paragraph-properties fo:border="0in solid #FFFFFF" fo:padding="0.4305in" style:shadow="#000000 0in 0in" fo:line-height="115%" fo:text-indent="-0.3173in"/>
      <style:text-properties style:font-name="標楷體" style:font-name-asian="標楷體" style:font-name-complex="標楷體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fo:margin-left="0.1666in" fo:margin-right="0.0083in" fo:text-indent="-0.1666in">
        <style:tab-stops/>
      </style:paragraph-properties>
      <style:text-properties style:font-name="標楷體" style:font-name-asian="標楷體" style:font-name-complex="標楷體"/>
    </style:style>
    <style:style style:name="P11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1129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130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131" style:parent-style-name="內文" style:family="paragraph">
      <style:paragraph-properties fo:line-height="115%"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1132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33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134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35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136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137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13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13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4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42" style:family="table-row">
      <style:table-row-properties style:min-row-height="0.6111in" style:use-optimal-row-height="false"/>
    </style:style>
    <style:style style:name="P11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4" style:family="table-cell">
      <style:table-cell-properties fo:border="0.0138in solid #000000" style:writing-mode="lr-tb" fo:padding-top="0in" fo:padding-left="0.0798in" fo:padding-bottom="0in" fo:padding-right="0.0798in"/>
    </style:style>
    <style:style style:name="P11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/>
    </style:style>
    <style:style style:name="P116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161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1162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1163" style:parent-style-name="內文" style:family="paragraph">
      <style:paragraph-properties fo:widows="0" fo:orphans="0" fo:text-indent="0in"/>
      <style:text-properties style:font-name="標楷體" style:font-name-asian="標楷體" style:font-name-complex="標楷體"/>
    </style:style>
    <style:style style:name="P1164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P11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6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7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7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11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11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12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0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07" style:family="table-row">
      <style:table-row-properties style:min-row-height="0.6111in" style:use-optimal-row-height="false"/>
    </style:style>
    <style:style style:name="TableCell1208" style:family="table-cell">
      <style:table-cell-properties fo:border="0.0138in solid #000000" style:writing-mode="lr-tb" fo:padding-top="0in" fo:padding-left="0.0798in" fo:padding-bottom="0in" fo:padding-right="0.0798in"/>
    </style:style>
    <style:style style:name="P1209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1210" style:parent-style-name="內文" style:family="paragraph">
      <style:paragraph-properties fo:line-height="108%"/>
    </style:style>
    <style:style style:name="TableCell1211" style:family="table-cell">
      <style:table-cell-properties fo:border="0.0138in solid #000000" style:writing-mode="lr-tb" fo:padding-top="0in" fo:padding-left="0.0798in" fo:padding-bottom="0in" fo:padding-right="0.0798in"/>
    </style:style>
    <style:style style:name="P1212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13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14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15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16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17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21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22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23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24" style:parent-style-name="內文" style:family="paragraph">
      <style:paragraph-properties fo:text-indent="0in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widows="0" fo:orphans="0" fo:text-align="start"/>
      <style:text-properties style:font-name="標楷體" style:font-name-asian="標楷體" style:font-name-complex="標楷體" fo:font-weight="bold" style:font-weight-asian="bold"/>
    </style:style>
    <style:style style:name="P1228" style:parent-style-name="內文" style:family="paragraph">
      <style:paragraph-properties fo:widows="0" fo:orphans="0" fo:text-align="start"/>
      <style:text-properties style:font-name="標楷體" style:font-name-asian="標楷體" style:font-name-complex="標楷體" fo:font-weight="bold" style:font-weight-asian="bold"/>
    </style:style>
    <style:style style:name="P1229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230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31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232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33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34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35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36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237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3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3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40" style:parent-style-name="內文" style:family="paragraph">
      <style:paragraph-properties fo:line-height="115%" fo:text-indent="0in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="Cambria Math" style:font-name-asian="Cambria Math" style:font-name-complex="Cambria Math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1245" style:parent-style-name="預設段落字型" style:family="text">
      <style:text-properties style:font-name="MS Mincho" style:font-name-asian="MS Mincho" style:font-name-complex="MS Mincho"/>
    </style:style>
    <style:style style:name="T1246" style:parent-style-name="預設段落字型" style:family="text">
      <style:text-properties style:font-name="Cambria Math" style:font-name-asian="Cambria Math" style:font-name-complex="Cambria Math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P1248" style:parent-style-name="內文" style:family="paragraph">
      <style:paragraph-properties fo:widows="0" fo:orphans="0" fo:text-align="start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TableCell1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align="start" fo:line-height="115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261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62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63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64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65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66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67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26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6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70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7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Row1274" style:family="table-row">
      <style:table-row-properties style:min-row-height="0.4104in" style:use-optimal-row-height="false"/>
    </style:style>
    <style:style style:name="TableCell1275" style:family="table-cell">
      <style:table-cell-properties fo:border="0.0138in solid #000000" style:writing-mode="lr-tb" fo:padding-top="0in" fo:padding-left="0.0798in" fo:padding-bottom="0in" fo:padding-right="0.0798in"/>
    </style:style>
    <style:style style:name="P1276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1277" style:parent-style-name="內文" style:family="paragraph">
      <style:paragraph-properties fo:line-height="108%"/>
    </style:style>
    <style:style style:name="TableCell1278" style:family="table-cell">
      <style:table-cell-properties fo:border="0.0138in solid #000000" style:writing-mode="lr-tb" fo:padding-top="0in" fo:padding-left="0.0798in" fo:padding-bottom="0in" fo:padding-right="0.0798in"/>
    </style:style>
    <style:style style:name="P127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80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81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82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83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84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8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8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90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294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295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296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97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29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299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300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7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0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1311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312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313" style:parent-style-name="內文" style:family="paragraph">
      <style:paragraph-properties fo:line-height="115%"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1314" style:parent-style-name="內文" style:family="paragraph">
      <style:paragraph-properties fo:line-height="115%"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15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316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317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31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1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20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2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23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24" style:family="table-row">
      <style:table-row-properties style:min-row-height="0.1409in" style:use-optimal-row-height="false"/>
    </style:style>
    <style:style style:name="TableCell1325" style:family="table-cell">
      <style:table-cell-properties fo:border="0.0138in solid #000000" style:writing-mode="lr-tb" fo:padding-top="0in" fo:padding-left="0.0798in" fo:padding-bottom="0in" fo:padding-right="0.0798in"/>
    </style:style>
    <style:style style:name="P1326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1327" style:parent-style-name="內文" style:family="paragraph">
      <style:paragraph-properties fo:line-height="108%"/>
    </style:style>
    <style:style style:name="TableCell1328" style:family="table-cell">
      <style:table-cell-properties fo:border="0.0138in solid #000000" style:writing-mode="lr-tb" fo:padding-top="0in" fo:padding-left="0.0798in" fo:padding-bottom="0in" fo:padding-right="0.0798in"/>
    </style:style>
    <style:style style:name="P132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30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31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32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33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37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3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3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40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41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42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346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347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48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49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50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351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52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53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54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55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56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357" style:parent-style-name="內文" style:family="paragraph">
      <style:paragraph-properties fo:widows="0" fo:orphans="0"/>
      <style:text-properties style:font-name="標楷體" style:font-name-asian="標楷體" style:font-name-complex="標楷體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3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1368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369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370" style:parent-style-name="內文" style:family="paragraph">
      <style:paragraph-properties fo:line-height="115%"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1371" style:parent-style-name="內文" style:family="paragraph">
      <style:paragraph-properties fo:line-height="115%"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72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373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3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7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77" style:family="table-row">
      <style:table-row-properties style:min-row-height="0.1562in" style:use-optimal-row-height="false"/>
    </style:style>
    <style:style style:name="TableCell1378" style:family="table-cell">
      <style:table-cell-properties fo:border="0.0138in solid #000000" style:writing-mode="lr-tb" fo:padding-top="0in" fo:padding-left="0.0798in" fo:padding-bottom="0in" fo:padding-right="0.0798in"/>
    </style:style>
    <style:style style:name="P1379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1380" style:parent-style-name="內文" style:family="paragraph">
      <style:paragraph-properties fo:line-height="108%"/>
    </style:style>
    <style:style style:name="TableCell1381" style:family="table-cell">
      <style:table-cell-properties fo:border="0.0138in solid #000000" style:writing-mode="lr-tb" fo:padding-top="0in" fo:padding-left="0.0798in" fo:padding-bottom="0in" fo:padding-right="0.0798in"/>
    </style:style>
    <style:style style:name="P1382" style:parent-style-name="內文" style:family="paragraph">
      <style:paragraph-properties fo:border="0in solid #FFFFFF" fo:padding="0.4305in" style:shadow="#000000 0in 0in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3" style:parent-style-name="內文" style:family="paragraph">
      <style:paragraph-properties fo:border="0in solid #FFFFFF" fo:padding="0.4305in" style:shadow="#000000 0in 0in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6" style:parent-style-name="內文" style:family="paragraph">
      <style:paragraph-properties fo:border="0in solid #FFFFFF" fo:padding="0.4305in" style:shadow="#000000 0in 0in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7" style:parent-style-name="內文" style:family="paragraph">
      <style:paragraph-properties fo:border="0in solid #FFFFFF" fo:padding="0.4305in" style:shadow="#000000 0in 0in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0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P1391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P1392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/>
    </style:style>
    <style:style style:name="P1393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/>
    </style:style>
    <style:style style:name="P1394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P1395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/>
    </style:style>
    <style:style style:name="P1396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/>
    </style:style>
    <style:style style:name="P1397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P1398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/>
    </style:style>
    <style:style style:name="P1399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/>
    </style:style>
    <style:style style:name="P1400" style:parent-style-name="內文" style:family="paragraph">
      <style:paragraph-properties fo:text-align="start" fo:line-height="115%" fo:text-indent="0in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T1402" style:parent-style-name="預設段落字型" style:family="text">
      <style:text-properties style:font-name="標楷體" style:font-name-asian="標楷體" style:font-name-complex="標楷體"/>
    </style:style>
    <style:style style:name="P1403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/>
    </style:style>
    <style:style style:name="P1404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/>
    </style:style>
    <style:style style:name="P1405" style:parent-style-name="內文" style:family="paragraph">
      <style:paragraph-properties fo:widows="0" fo:orphans="0" fo:text-align="start"/>
      <style:text-properties style:font-name="標楷體" style:font-name-asian="標楷體" style:font-name-complex="標楷體"/>
    </style:style>
    <style:style style:name="TableCell1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4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5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 fo:font-weight="bold" style:font-weight-asian="bold"/>
    </style:style>
    <style:style style:name="P1416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417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418" style:parent-style-name="內文" style:family="paragraph">
      <style:paragraph-properties fo:line-height="115%"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1419" style:parent-style-name="內文" style:family="paragraph">
      <style:paragraph-properties fo:line-height="115%" fo:margin-left="0.1666in" fo:margin-right="0.039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20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421" style:parent-style-name="內文" style:family="paragraph">
      <style:paragraph-properties fo:line-height="115%" fo:margin-right="0.0395in" fo:text-indent="0in"/>
      <style:text-properties style:font-name="標楷體" style:font-name-asian="標楷體" style:font-name-complex="標楷體"/>
    </style:style>
    <style:style style:name="P1422" style:parent-style-name="內文" style:family="paragraph">
      <style:paragraph-properties fo:line-height="115%" fo:margin-left="0.1666in" fo:margin-right="0.0395in" fo:text-indent="-0.1666in">
        <style:tab-stops/>
      </style:paragraph-properties>
      <style:text-properties style:font-name="標楷體" style:font-name-asian="標楷體" style:font-name-complex="標楷體"/>
    </style:style>
    <style:style style:name="P1423" style:parent-style-name="內文" style:family="paragraph">
      <style:paragraph-properties fo:line-height="115%" fo:text-indent="0in"/>
      <style:text-properties style:font-name="標楷體" style:font-name-asian="標楷體" style:font-name-complex="標楷體" fo:font-weight="bold" style:font-weight-asian="bold"/>
    </style:style>
    <style:style style:name="P1424" style:parent-style-name="內文" style:family="paragraph">
      <style:paragraph-properties fo:line-height="115%" fo:text-indent="0in"/>
      <style:text-properties style:font-name="標楷體" style:font-name-asian="標楷體" style:font-name-complex="標楷體"/>
    </style:style>
    <style:style style:name="P14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27" style:parent-style-name="內文" style:family="paragraph">
      <style:paragraph-properties fo:text-align="start" fo:text-indent="-0.0048in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P142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3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31" style:parent-style-name="內文" style:family="paragraph">
      <style:paragraph-properties fo:border="0in solid #FFFFFF" fo:padding="0.4305in" style:shadow="#000000 0in 0in" fo:text-align="start" fo:text-indent="0in"/>
    </style:style>
    <style:style style:name="T14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34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439" style:family="table-column">
      <style:table-column-properties style:column-width="0.7034in" style:use-optimal-column-width="false"/>
    </style:style>
    <style:style style:name="TableColumn1440" style:family="table-column">
      <style:table-column-properties style:column-width="2.3722in" style:use-optimal-column-width="false"/>
    </style:style>
    <style:style style:name="TableColumn1441" style:family="table-column">
      <style:table-column-properties style:column-width="2.4395in" style:use-optimal-column-width="false"/>
    </style:style>
    <style:style style:name="TableColumn1442" style:family="table-column">
      <style:table-column-properties style:column-width="1.5944in" style:use-optimal-column-width="false"/>
    </style:style>
    <style:style style:name="TableColumn1443" style:family="table-column">
      <style:table-column-properties style:column-width="0.9715in" style:use-optimal-column-width="false"/>
    </style:style>
    <style:style style:name="TableColumn1444" style:family="table-column">
      <style:table-column-properties style:column-width="2.0583in" style:use-optimal-column-width="false"/>
    </style:style>
    <style:style style:name="Table1438" style:family="table">
      <style:table-properties style:width="10.1395in" fo:margin-left="-0.0069in" table:align="lef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1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1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/>溪崑<text:s/></text:span><text:span text:style-name="T6">國民中學</text:span><text:span text:style-name="T7">112</text:span><text:span text:style-name="T8">學年度</text:span><text:span text:style-name="T9"><text:s text:c="2"/>九<text:s/></text:span><text:span text:style-name="T10">年級第二學期</text:span><text:span text:style-name="T11">部定</text:span><text:span text:style-name="T12">課程計畫 <text:s/>設計者：</text:span><text:span text:style-name="T13">＿何秀玫＿＿</text:span></text:p>
      <text:p text:style-name="P14"/>
      <text:p text:style-name="P15"><text:span text:style-name="T16">一、課程類別：</text:span><text:span text:style-name="T17"><text:tab/></text:span></text:p>
      <text:p text:style-name="P18"><text:s text:c="4"/>1.■國語文 <text:s text:c="3"/>2.□英語文 <text:s text:c="2"/>3.□健康與體育 <text:s text:c="2"/>4.□數學 <text:s text:c="2"/>5.□社會 <text:s text:c="2"/>6.□藝術 <text:s/>7.□自然科學 8.□科技 <text:s/>9.□綜合活動</text:p>
      <text:p text:style-name="P19"><text:span text:style-name="T20"><text:s text:c="4"/>10.</text:span><text:span text:style-name="T21">□</text:span><text:span text:style-name="T22">閩南語文 11.□客家語文 12.□原住民族語文</text:span><text:span text:style-name="T23">：</text:span><text:span text:style-name="T24"><text:s/>____</text:span><text:span text:style-name="T25">族 13.□新住民語文</text:span><text:span text:style-name="T26">：</text:span><text:span text:style-name="T27"><text:s/>____</text:span><text:span text:style-name="T28">語 <text:s/>14. □臺灣手語</text:span></text:p>
      <text:p text:style-name="P29"><text:span text:style-name="T30">二、學習節數：每週( 4 )節，實施(18)週，共( 76 )節。</text:span><text:span text:style-name="T31">(九年級實施18週)</text:span><text:span text:style-name="T32"><text:s text:c="2"/></text:span></text:p>
      <text:p text:style-name="P33">三、課程內涵：<text:tab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總綱核心素養</text:p>
          </table:table-cell>
          <table:table-cell table:style-name="TableCell40">
            <text:p text:style-name="P41">學習領域核心素養</text:p>
          </table:table-cell>
        </table:table-row>
        <table:table-row table:style-name="TableRow42">
          <table:table-cell table:style-name="TableCell43">
            <text:p text:style-name="內文"><text:span text:style-name="T44">■<text:s/></text:span><text:span text:style-name="T45">A1身心素質與自我精進</text:span></text:p>
            <text:p text:style-name="內文"><text:span text:style-name="T46">□<text:s/></text:span><text:span text:style-name="T47">A2系統思考與解決問題</text:span></text:p>
            <text:p text:style-name="內文"><text:span text:style-name="T48">□<text:s/></text:span><text:span text:style-name="T49">A3規劃執行與創新應變</text:span></text:p>
            <text:p text:style-name="內文"><text:span text:style-name="T50">■<text:s/></text:span><text:span text:style-name="T51">B1符號運用與溝通表達</text:span></text:p>
            <text:p text:style-name="內文"><text:span text:style-name="T52">□<text:s/></text:span><text:span text:style-name="T53">B2科技資訊與媒體素養</text:span></text:p>
            <text:p text:style-name="內文"><text:span text:style-name="T54">■<text:s/></text:span><text:span text:style-name="T55">B3藝術涵養與美感素養</text:span></text:p>
            <text:p text:style-name="內文"><text:span text:style-name="T56">■<text:s/></text:span><text:span text:style-name="T57">C1道德實踐與公民意識</text:span></text:p>
            <text:p text:style-name="內文"><text:span text:style-name="T58">□<text:s/></text:span><text:span text:style-name="T59">C2人際關係與團隊合作</text:span></text:p>
            <text:p text:style-name="P60"><text:span text:style-name="T61">■<text:s/></text:span><text:span text:style-name="T62">C3多元文化與國際理解</text:span></text:p>
          </table:table-cell>
          <table:table-cell table:style-name="TableCell63">
            <text:p text:style-name="P64"><text:span text:style-name="T65">國-J-A1 透過國語文的學習，認識生涯及生命的典範，建立正向價值觀， 提高語文自學的興趣。</text:span></text:p>
            <text:p text:style-name="P66"><text:span text:style-name="T67">國-J-B1 運用國語文表情達意，增進閱讀理解，進而提升欣賞及評析文本的能力，並能傾聽他人的需求、理解他人的觀點，達到良性的人我溝通與互動。</text:span></text:p>
            <text:p text:style-name="P68"><text:span text:style-name="T69">國-J-B3 具備欣賞文學與相關藝術的能力，並培養創作的興趣，透過對文本的反思與分享，印證生活經驗，提升審美判斷力。</text:span></text:p>
            <text:p text:style-name="P70"><text:span text:style-name="T71">國-J-C1 閱讀各類文本， 從中培養道德觀、責任感、同理心，並能觀察生活環境，主動關懷社會，增進對公共議題的興趣。</text:span></text:p>
            <text:p text:style-name="P72"><text:span text:style-name="T73">國-J-C3 閱讀各類文本，探索不同文化的內涵，欣賞並尊重各國文化的差異性，了解與關懷多元文化的價值與意義。</text:span></text:p>
          </table:table-cell>
        </table:table-row>
      </table:table>
      <text:p text:style-name="P74"/>
      <text:soft-page-break/>
      <text:p text:style-name="P75"><text:span text:style-name="T76">四、課程架構：</text:span><text:span text:style-name="T77">(自行視需要決定是否呈現)</text:span></text:p>
      <text:p text:style-name="P78"/>
      <text:p text:style-name="P79"><text:span text:style-name="T80">五、 素養導向教學規劃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教學期程</text:p>
          </table:table-cell>
          <table:table-cell table:style-name="TableCell94" table:number-columns-spanned="2">
            <text:p text:style-name="P95">學習重點</text:p>
          </table:table-cell>
          <table:covered-table-cell/>
          <table:table-cell table:style-name="TableCell96" table:number-rows-spanned="2">
            <text:p text:style-name="P97">單元/主題名稱與活動內容</text:p>
          </table:table-cell>
          <table:table-cell table:style-name="TableCell98" table:number-rows-spanned="2">
            <text:p text:style-name="P99">節數</text:p>
          </table:table-cell>
          <table:table-cell table:style-name="TableCell100" table:number-rows-spanned="2">
            <text:p text:style-name="P101">教學資源/學習策略</text:p>
          </table:table-cell>
          <table:table-cell table:style-name="TableCell102" table:number-rows-spanned="2">
            <text:p text:style-name="P103">評量方式</text:p>
          </table:table-cell>
          <table:table-cell table:style-name="TableCell104" table:number-rows-spanned="2">
            <text:p text:style-name="P105">融入議題</text:p>
          </table:table-cell>
          <table:table-cell table:style-name="TableCell106" table:number-rows-spanned="2">
            <text:p text:style-name="P107">備註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學習內容</text:p>
          </table:table-cell>
          <table:table-cell table:style-name="TableCell112">
            <text:p text:style-name="P113">學習表現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第一週</text:p>
            <text:p text:style-name="P123">2/16~2/17</text:p>
          </table:table-cell>
          <table:table-cell table:style-name="TableCell124">
            <text:p text:style-name="P125">Ab-Ⅳ-1 <text:s/>4,000個常用字的字形、字音和字義。</text:p>
            <text:p text:style-name="P126">Ad-Ⅳ-2新詩、現代散文、現代小說、劇本。</text:p>
            <text:p text:style-name="P127">Bb-Ⅳ-3 對物或自然以及生命的感悟。</text:p>
            <text:p text:style-name="P128"/>
          </table:table-cell>
          <table:table-cell table:style-name="TableCell129">
            <text:p text:style-name="P130">2-Ⅳ-1 掌握生活情境，適切表情達意，分享自身經驗。</text:p>
            <text:p text:style-name="P131">4-Ⅳ-1 認識國字至少4,500字，使用3,500字。</text:p>
            <text:p text:style-name="P132">5-Ⅳ-2 <text:s/>理解各類文本的句子、段落與主要概念，指出寫作的目的與觀點。</text:p>
            <text:p text:style-name="P133">5-Ⅳ-5大量閱讀多元文本，理解議題內涵及其與個人生活、社會結構的關聯性。</text:p>
          </table:table-cell>
          <table:table-cell table:style-name="TableCell134">
            <text:p text:style-name="P135">第一課　一棵開花的樹</text:p>
            <text:p text:style-name="P136">教學重點</text:p>
            <text:list text:style-name="LFO1" text:continue-numbering="true">
              <text:list-item>
                <text:p text:style-name="P137">理解「一棵開花的樹」所寄寓的概念與情感。</text:p>
              </text:list-item>
              <text:list-item>
                <text:p text:style-name="P138">學習詠物寓情的寫作手法。</text:p>
              </text:list-item>
              <text:list-item>
                <text:p text:style-name="P139">培養從生活事物連結個人感觸的情懷。</text:p>
              </text:list-item>
            </text:list>
            <text:p text:style-name="P140"/>
            <text:p text:style-name="P141">引起動機</text:p>
            <text:p text:style-name="P142">讓學生回憶五冊所讀過的新詩。</text:p>
            <text:p text:style-name="P143"/>
            <text:p text:style-name="P144">教學活動</text:p>
            <text:list text:style-name="LFO2" text:continue-numbering="true">
              <text:list-item>
                <text:p text:style-name="P145">介紹作者及其寫作背景。</text:p>
              </text:list-item>
              <text:list-item>
                <text:p text:style-name="P146">教師展示和本課相關之圖片，如油桐樹開花照片等，並可補充與課文有關之詩歌或小故事。</text:p>
              </text:list-item>
              <text:list-item>
                <text:p text:style-name="P147">教師帶領學生閱讀課文，補充說明注釋、生難字詞等。</text:p>
              </text:list-item>
            </text:list>
            <text:p text:style-name="P148"/>
            <text:p text:style-name="P149">總結活動</text:p>
            <text:p text:style-name="P150">回家作業：學生練習習作題目。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課本、習作、備課用書、影音播放設備、朗讀CD</text:p>
          </table:table-cell>
          <table:table-cell table:style-name="TableCell155">
            <text:p text:style-name="P156">口頭提問</text:p>
            <text:p text:style-name="P157">習作練習</text:p>
          </table:table-cell>
          <table:table-cell table:style-name="TableCell158">
            <text:p text:style-name="P159">閱讀素養教育</text:p>
            <text:p text:style-name="P160">閱 J2 發展跨文本的比對、分析、深究的能力，以判讀文本知識的正確性。</text:p>
            <text:p text:style-name="P161">閱 J5 活用文本，認識並運用滿足基本生活需求所使用之文本。</text:p>
            <text:p text:style-name="P162"/>
            <text:p text:style-name="P163">生命教育</text:p>
            <text:p text:style-name="P164">生 J2 探討完整的人的各個面向，包括身體與心理、理性與感性、自由與命定、境遇與嚮往，理解人的主體能動性，培養適切的自我觀。</text:p>
            <text:p text:style-name="P165">生 J6 察覺知性與感性的衝突，尋求知、情、意、行統整之途徑。</text:p>
            <text:p text:style-name="P166"/>
            <text:p text:style-name="P167">戶外教育</text:p>
            <text:p text:style-name="P168">戶 J3 理解知識與生活環境的關係，獲得心靈的喜悅，培養積極面對挑戰的能力與態度。</text:p>
          </table:table-cell>
          <table:table-cell table:style-name="TableCell169">
            <text:p text:style-name="P170"><text:span text:style-name="T171">2/16開學 <text:s text:c="3"/>2/17補班(2/14課務)</text:span></text:p>
          </table:table-cell>
        </table:table-row>
        <table:table-row table:style-name="TableRow172">
          <table:table-cell table:style-name="TableCell173">
            <text:p text:style-name="P174">第二週</text:p>
            <text:p text:style-name="P175">2/18~2/24</text:p>
          </table:table-cell>
          <table:table-cell table:style-name="TableCell176">
            <text:p text:style-name="P177">Ab-Ⅳ-1 <text:s/>4,000個常用字的字形、字音和字義。</text:p>
            <text:p text:style-name="P178">Ad-Ⅳ-2新詩、現代散文、現代小說、劇本。</text:p>
            <text:p text:style-name="P179">Bb-Ⅳ-3 對物或自然以及生命的感悟。</text:p>
            <text:p text:style-name="P180"/>
          </table:table-cell>
          <table:table-cell table:style-name="TableCell181">
            <text:p text:style-name="P182">2-Ⅳ-1 掌握生活情境，適切表情達意，分享自身經驗。</text:p>
            <text:p text:style-name="P183">4-Ⅳ-1 認識國字至少4,500字，使用3,500字。</text:p>
            <text:p text:style-name="P184">5-Ⅳ-2 <text:s/>理解各類文本的句子、段落與主要概念，指出寫作的目的與觀點。</text:p>
            <text:p text:style-name="P185">5-Ⅳ-5大量閱讀多元文本，理解議題內涵及其與個人生活、社會結構的關聯性。</text:p>
          </table:table-cell>
          <table:table-cell table:style-name="TableCell186">
            <text:p text:style-name="P187">第一課　一棵開花的樹</text:p>
            <text:p text:style-name="P188">教學重點</text:p>
            <text:list text:style-name="LFO1" text:continue-numbering="true">
              <text:list-item>
                <text:p text:style-name="P189">理解「一棵開花的樹」所寄寓的概念與情感。</text:p>
              </text:list-item>
              <text:list-item>
                <text:p text:style-name="P190">學習詠物寓情的寫作手法。</text:p>
              </text:list-item>
              <text:list-item>
                <text:p text:style-name="P191">培養從生活事物連結個人感觸的情懷。</text:p>
              </text:list-item>
            </text:list>
            <text:p text:style-name="P192"/>
            <text:p text:style-name="P193">引起動機</text:p>
            <text:p text:style-name="P194">讓學生回憶五冊所讀過的新詩。</text:p>
            <text:p text:style-name="P195"/>
            <text:p text:style-name="P196">教學活動</text:p>
            <text:list text:style-name="LFO2" text:continue-numbering="true">
              <text:list-item>
                <text:p text:style-name="P197">介紹作者及其寫作背景。</text:p>
              </text:list-item>
              <text:list-item>
                <text:p text:style-name="P198">教師展示和本課相關之圖片，如油桐樹開花照片等，並可補充與課文有關之詩歌或小故事。</text:p>
              </text:list-item>
              <text:list-item>
                <text:p text:style-name="P199">教師帶領學生閱讀課文，補充說明注釋、生難字詞等。</text:p>
              </text:list-item>
            </text:list>
            <text:p text:style-name="P200"/>
            <text:p text:style-name="P201">總結活動</text:p>
            <text:p text:style-name="P202">回家作業：學生練習習作題目。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課本、習作、備課用書、影音播放設備、朗讀CD</text:p>
          </table:table-cell>
          <table:table-cell table:style-name="TableCell207">
            <text:p text:style-name="P208">口頭提問</text:p>
            <text:p text:style-name="P209">習作練習</text:p>
          </table:table-cell>
          <table:table-cell table:style-name="TableCell210">
            <text:p text:style-name="P211">閱讀素養教育</text:p>
            <text:p text:style-name="P212">閱 J2 發展跨文本的比對、分析、深究的能力，以判讀文本知識的正確性。</text:p>
            <text:p text:style-name="P213">閱 J5 活用文本，認識並運用滿足基本生活需求所使用之文本。</text:p>
            <text:p text:style-name="P214"/>
            <text:p text:style-name="P215">生命教育</text:p>
            <text:p text:style-name="P216">生 J2 探討完整的人的各個面向，包括身體與心理、理性與感性、自由與命定、境遇與嚮往，理解人的主體能動性，培養適切的自我觀。</text:p>
            <text:p text:style-name="P217">生 J6 察覺知性與感性的衝突，尋求知、情、意、行統整之途徑。</text:p>
            <text:p text:style-name="P218"/>
            <text:p text:style-name="P219">戶外教育</text:p>
            <text:p text:style-name="P220">戶 J3 理解知識與生活環境的關係，獲得心靈的喜悅，培養積極面對挑戰的能力與態度。</text:p>
          </table:table-cell>
          <table:table-cell table:style-name="TableCell221">
            <text:p text:style-name="P222">28和平紀念日放假</text:p>
          </table:table-cell>
        </table:table-row>
        <table:table-row table:style-name="TableRow223">
          <table:table-cell table:style-name="TableCell224">
            <text:p text:style-name="P225">第三週</text:p>
            <text:p text:style-name="P226">2/25~3/2</text:p>
          </table:table-cell>
          <table:table-cell table:style-name="TableCell227">
            <text:p text:style-name="P228">Ab-Ⅳ-6 <text:s/>常用文言文的詞義及語詞結構。</text:p>
            <text:p text:style-name="P229">Ab-Ⅳ-7 <text:s/>常用文言文的字詞、虛字、古今義變。</text:p>
            <text:p text:style-name="P230">Ad-Ⅳ-3韻文：如古體詩、樂府詩、近體<text:soft-page-break/>詩、詞、曲等。</text:p>
            <text:p text:style-name="P231">Ba-Ⅳ-2 各種描寫的作用及呈現的效果。</text:p>
            <text:p text:style-name="P232">Bb-Ⅳ-3 對物或自然以及生命的感悟。</text:p>
            <text:p text:style-name="P233">◎Bb-Ⅳ-5 藉由敘述事件與描寫景物間接抒情。</text:p>
            <text:p text:style-name="P234">◎Cb-Ⅳ-2 各類文本中所反映的個人與家庭、鄉里、國族及其他社群的關係。</text:p>
          </table:table-cell>
          <table:table-cell table:style-name="TableCell235">
            <text:p text:style-name="P236">1-Ⅳ-2 依據不同情境，分辨聲情意涵及表達技巧，適切回應。</text:p>
            <text:p text:style-name="P237">4-Ⅳ-3 能運用字典或辭典了解一字多音及一字多義的現象。</text:p>
            <text:p text:style-name="P238">5-Ⅳ-2 <text:s/>理解各類文本的句子、<text:soft-page-break/>段落與主要概念，指出寫作的目的與觀點。</text:p>
            <text:p text:style-name="P239">5-Ⅳ-3 <text:s/>理解各類文本內容、形式和寫作特色。</text:p>
            <text:p text:style-name="P240"/>
          </table:table-cell>
          <table:table-cell table:style-name="TableCell241">
            <text:p text:style-name="P242">第二課　曲選</text:p>
            <text:p text:style-name="P243">教學重點</text:p>
            <text:p text:style-name="P244">1.學習散曲小令的形式特色。</text:p>
            <text:p text:style-name="P245">2.學習融情於景的寫作手法。</text:p>
            <text:p text:style-name="P246">3.體會兩首小令所抒發的情感。</text:p>
            <text:p text:style-name="P247"/>
            <text:p text:style-name="P248">引起動機</text:p>
            <text:p text:style-name="P249">引起動機</text:p>
            <text:p text:style-name="P250">讓學生回憶五冊所讀過的古典詩詞。</text:p>
            <text:p text:style-name="P251"/>
            <text:p text:style-name="P252">教學活動</text:p>
            <text:p text:style-name="P253">1.介紹曲的格律與沿革。</text:p>
            <text:p text:style-name="P254">2.教師展示和本課相關之圖片，並可補充與課文有關之詩歌或小故事。</text:p>
            <text:p text:style-name="P255">3.教師介紹作者、題解，並說明寫作背景。</text:p>
            <text:p text:style-name="P256">4.教師帶領學生閱讀課文，補充說明注釋、生難字詞等。</text:p>
            <text:p text:style-name="P257"/>
            <text:p text:style-name="P258">總結活動</text:p>
            <text:p text:style-name="P259">回家作業：請學生回家複習﹑背誦﹑閱讀課文，補充說明注釋、生難字詞等。</text:p>
            <text:p text:style-name="P260"><text:s/>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課本、習作、備課用書</text:p>
          </table:table-cell>
          <table:table-cell table:style-name="TableCell265">
            <text:p text:style-name="P266">口頭提問</text:p>
            <text:p text:style-name="P267">學習單</text:p>
            <text:p text:style-name="P268">習作練習</text:p>
          </table:table-cell>
          <table:table-cell table:style-name="TableCell269">
            <text:p text:style-name="P270">閱讀素養教育</text:p>
            <text:p text:style-name="P271">閱 J1 發展多元文本的閱讀策略。</text:p>
            <text:p text:style-name="P272">閱 J6 懂得在不同學習及生活情境中使用文本之規則。</text:p>
            <text:p text:style-name="P273"/>
            <text:p text:style-name="P274">生命教育</text:p>
            <text:p text:style-name="P275">生 J2 探討完整的人的各個面向，包括身體與心理、理性與感性、自由與命定、境遇與嚮往，<text:soft-page-break/>理解人的主體能動性，培養適切的自我觀。</text:p>
            <text:p text:style-name="P276">生 J6 察覺知性與感性的衝突，尋求知、情、意、行統整之途徑。</text:p>
            <text:p text:style-name="P277"/>
            <text:p text:style-name="P278">生涯規劃教育</text:p>
            <text:p text:style-name="P279">涯 J3 覺察自己的能力與興趣。<text:s/></text:p>
            <text:p text:style-name="P280">涯 J4 了解自己的人格特質與價值觀。</text:p>
            <text:p text:style-name="P281"/>
            <text:p text:style-name="P282">環境教育</text:p>
            <text:p text:style-name="P283">環 J3 經由環境美學與自然文學了解自然環境的倫理價值。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第四週</text:p>
            <text:p text:style-name="P289">3/3~3/9</text:p>
          </table:table-cell>
          <table:table-cell table:style-name="TableCell290">
            <text:p text:style-name="P291">Ab-Ⅳ-6 <text:s/>常用文言文的詞義及語詞結構。</text:p>
            <text:p text:style-name="P292">Ab-Ⅳ-7 <text:s/>常用文言文的字詞、虛字、古今義變。</text:p>
            <text:p text:style-name="P293">Ad-Ⅳ-3韻文：如古體詩、樂府詩、近體詩、詞、曲等。</text:p>
            <text:soft-page-break/>
            <text:p text:style-name="P294">Ba-Ⅳ-2 各種描寫的作用及呈現的效果。</text:p>
            <text:p text:style-name="P295">Bb-Ⅳ-3 對物或自然以及生命的感悟。</text:p>
            <text:p text:style-name="P296">◎Bb-Ⅳ-5 藉由敘述事件與描寫景物間接抒情。</text:p>
            <text:p text:style-name="P297">◎Cb-Ⅳ-2 各類文本中所反映的個人與家庭、鄉里、國族及其他社群的關係。</text:p>
          </table:table-cell>
          <table:table-cell table:style-name="TableCell298">
            <text:p text:style-name="P299">1-Ⅳ-2 依據不同情境，分辨聲情意涵及表達技巧，適切回應。</text:p>
            <text:p text:style-name="P300">4-Ⅳ-3 能運用字典或辭典了解一字多音及一字多義的現象。</text:p>
            <text:p text:style-name="P301">5-Ⅳ-2 <text:s/>理解各類文本的句子、段落與主要概念，指出寫作的目的與觀點。</text:p>
            <text:soft-page-break/>
            <text:p text:style-name="P302">5-Ⅳ-3 <text:s/>理解各類文本內容、形式和寫作特色。</text:p>
            <text:p text:style-name="P303"/>
          </table:table-cell>
          <table:table-cell table:style-name="TableCell304">
            <text:p text:style-name="P305">第二課　曲選</text:p>
            <text:p text:style-name="P306">教學重點</text:p>
            <text:p text:style-name="P307">1.學習散曲小令的形式特色。</text:p>
            <text:p text:style-name="P308">2.學習融情於景的寫作手法。</text:p>
            <text:p text:style-name="P309">3.體會兩首小令所抒發的情感。</text:p>
            <text:p text:style-name="P310"/>
            <text:p text:style-name="P311">引起動機</text:p>
            <text:p text:style-name="P312">讓學生回憶五冊所讀過的古典詩詞。</text:p>
            <text:p text:style-name="P313"/>
            <text:p text:style-name="P314">教學活動</text:p>
            <text:p text:style-name="P315">1.介紹曲的格律與沿革。</text:p>
            <text:soft-page-break/>
            <text:p text:style-name="P316">2.教師展示和本課相關之圖片，並可補充與課文有關之詩歌或小故事。</text:p>
            <text:p text:style-name="P317">3.教師介紹作者、題解，並說明寫作背景。</text:p>
            <text:p text:style-name="P318">4.教師帶領學生閱讀課文，補充說明注釋、生難字詞等。</text:p>
            <text:p text:style-name="P319"/>
            <text:p text:style-name="P320">總結活動</text:p>
            <text:p text:style-name="P321">回家作業：請學生回家複習﹑背誦﹑閱讀課文，補充說明注釋、生難字詞等。</text:p>
            <text:p text:style-name="P322"/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課本、習作、備課用書</text:p>
          </table:table-cell>
          <table:table-cell table:style-name="TableCell327">
            <text:p text:style-name="P328">口頭提問</text:p>
            <text:p text:style-name="P329">學習單</text:p>
            <text:p text:style-name="P330">習作練習</text:p>
          </table:table-cell>
          <table:table-cell table:style-name="TableCell331">
            <text:p text:style-name="P332">閱讀素養教育</text:p>
            <text:p text:style-name="P333">閱 J1 發展多元文本的閱讀策略。</text:p>
            <text:p text:style-name="P334">閱 J6 懂得在不同學習及生活情境中使用文本之規則。</text:p>
            <text:p text:style-name="P335"/>
            <text:p text:style-name="P336">生命教育</text:p>
            <text:p text:style-name="P337">生 J2 探討完整的人的各個面向，包括身體與心理、理性與感性、自由與命定、境遇與嚮往，理解人的主體能動性，培養適切的自我觀。</text:p>
            <text:soft-page-break/>
            <text:p text:style-name="P338">生 J6 察覺知性與感性的衝突，尋求知、情、意、行統整之途徑。</text:p>
            <text:p text:style-name="P339"/>
            <text:p text:style-name="P340">生涯規劃教育</text:p>
            <text:p text:style-name="P341">涯 J3 覺察自己的能力與興趣。<text:s/></text:p>
            <text:p text:style-name="P342">涯 J4 了解自己的人格特質與價值觀。</text:p>
            <text:p text:style-name="P343"/>
            <text:p text:style-name="P344">環境教育</text:p>
            <text:p text:style-name="P345">環 J3 經由環境美學與自然文學了解自然環境的倫理價值。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第五週</text:p>
            <text:p text:style-name="P351">3/10~3/16</text:p>
          </table:table-cell>
          <table:table-cell table:style-name="TableCell352">
            <text:p text:style-name="P353">Ab-Ⅳ-6 <text:s/>常用文言文的詞義及語詞結構。</text:p>
            <text:p text:style-name="P354">Ab-Ⅳ-7 <text:s/>常用文言文的字詞、虛字、古今義變。</text:p>
            <text:p text:style-name="P355">Ad-Ⅳ-3韻文：如古體詩、樂府詩、近體詩、詞、曲等。</text:p>
            <text:p text:style-name="P356">Ba-Ⅳ-2 各種描寫的作用及呈現的效果。</text:p>
            <text:soft-page-break/>
            <text:p text:style-name="P357">Bb-Ⅳ-3 對物或自然以及生命的感悟。</text:p>
            <text:p text:style-name="P358">◎Bb-Ⅳ-5 藉由敘述事件與描寫景物間接抒情。</text:p>
            <text:p text:style-name="P359">◎Cb-Ⅳ-2 各類文本中所反映的個人與家庭、鄉里、國族及其他社群的關係。</text:p>
          </table:table-cell>
          <table:table-cell table:style-name="TableCell360">
            <text:p text:style-name="P361">1-Ⅳ-2 依據不同情境，分辨聲情意涵及表達技巧，適切回應。</text:p>
            <text:p text:style-name="P362">4-Ⅳ-3 能運用字典或辭典了解一字多音及一字多義的現象。</text:p>
            <text:p text:style-name="P363">5-Ⅳ-2 <text:s/>理解各類文本的句子、段落與主要概念，指出寫作的目的與觀點。</text:p>
            <text:p text:style-name="P364">5-Ⅳ-3 <text:s/>理解各類文本內容、形式和寫作特色。</text:p>
            <text:p text:style-name="P365"/>
          </table:table-cell>
          <table:table-cell table:style-name="TableCell366">
            <text:p text:style-name="P367">第二課　曲選</text:p>
            <text:p text:style-name="P368">教學重點</text:p>
            <text:p text:style-name="P369">1.學習散曲小令的形式特色。</text:p>
            <text:p text:style-name="P370">2.學習融情於景的寫作手法。</text:p>
            <text:p text:style-name="P371">3.體會兩首小令所抒發的情感。</text:p>
            <text:p text:style-name="P372"/>
            <text:p text:style-name="P373">引起動機</text:p>
            <text:p text:style-name="P374">讓學生回憶五冊所讀過的古典詩詞。</text:p>
            <text:p text:style-name="P375"/>
            <text:p text:style-name="P376">教學活動</text:p>
            <text:p text:style-name="P377">1.介紹曲的格律與沿革。</text:p>
            <text:p text:style-name="P378">2.教師展示和本課相關之圖片，並可補充與課文有關之詩歌或小故事。</text:p>
            <text:soft-page-break/>
            <text:p text:style-name="P379">3.教師介紹作者、題解，並說明寫作背景。</text:p>
            <text:p text:style-name="P380">4.教師帶領學生閱讀課文，補充說明注釋、生難字詞等。</text:p>
            <text:p text:style-name="P381"/>
            <text:p text:style-name="P382">總結活動</text:p>
            <text:p text:style-name="P383">回家作業：請學生回家複習﹑背誦﹑閱讀課文，補充說明注釋、生難字詞等。</text:p>
            <text:p text:style-name="P384"/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課本、習作、備課用書</text:p>
          </table:table-cell>
          <table:table-cell table:style-name="TableCell389">
            <text:p text:style-name="P390">口頭提問</text:p>
            <text:p text:style-name="P391">學習單</text:p>
            <text:p text:style-name="P392">習作練習</text:p>
          </table:table-cell>
          <table:table-cell table:style-name="TableCell393">
            <text:p text:style-name="P394">閱讀素養教育</text:p>
            <text:p text:style-name="P395">閱 J1 發展多元文本的閱讀策略。</text:p>
            <text:p text:style-name="P396">閱 J6 懂得在不同學習及生活情境中使用文本之規則。</text:p>
            <text:p text:style-name="P397"/>
            <text:p text:style-name="P398">生命教育</text:p>
            <text:p text:style-name="P399">生 J2 探討完整的人的各個面向，包括身體與心理、理性與感性、自由與命定、境遇與嚮往，理解人的主體能動性，培養適切的自我觀。</text:p>
            <text:p text:style-name="P400">生 J6 察覺知性與感性的衝突，尋求知、情、意、行統整之途徑。</text:p>
            <text:p text:style-name="P401"/>
            <text:soft-page-break/>
            <text:p text:style-name="P402">生涯規劃教育</text:p>
            <text:p text:style-name="P403">涯 J3 覺察自己的能力與興趣。<text:s/></text:p>
            <text:p text:style-name="P404">涯 J4 了解自己的人格特質與價值觀。</text:p>
            <text:p text:style-name="P405"/>
            <text:p text:style-name="P406">環境教育</text:p>
            <text:p text:style-name="P407">環 J3 經由環境美學與自然文學了解自然環境的倫理價值。</text:p>
          </table:table-cell>
          <table:table-cell table:style-name="TableCell408">
            <text:p text:style-name="P409"><text:span text:style-name="T410">11課輔、學習扶助、族語班開始</text:span></text:p>
          </table:table-cell>
        </table:table-row>
        <table:table-row table:style-name="TableRow411">
          <table:table-cell table:style-name="TableCell412">
            <text:p text:style-name="P413">第六週</text:p>
            <text:p text:style-name="P414">3/17~3/23</text:p>
          </table:table-cell>
          <table:table-cell table:style-name="TableCell415">
            <text:p text:style-name="P416">Ab-Ⅳ-1 <text:s/>4,000個常用字的字形、字音和字義。</text:p>
            <text:p text:style-name="P417">Ab-Ⅳ-2 <text:s/>3,500個常用字的使用。</text:p>
            <text:p text:style-name="P418">Ad-Ⅳ-2新詩、現代散文、現代小說、劇本。</text:p>
            <text:p text:style-name="P419">◎Bb-IV-1 <text:s/>自我及人際交流的感受。</text:p>
            <text:p text:style-name="P420">◎Bb-IV-5 <text:s/>藉由敘述事件與描寫景物間接抒情。</text:p>
            <text:soft-page-break/>
            <text:p text:style-name="P421">◎Cb-IV-2 <text:s/>各類文本中所反映的個人與家庭、鄉里、國族及其他社群的關係。</text:p>
          </table:table-cell>
          <table:table-cell table:style-name="TableCell422">
            <text:p text:style-name="P423">1-Ⅳ-1 以同理心，聆聽各項發言，並加以記錄、歸納。</text:p>
            <text:p text:style-name="P424">2-Ⅳ-2 有效把握聽聞內容的邏輯，做出提問或回饋。</text:p>
            <text:p text:style-name="P425">4-Ⅳ-1 認識國字至少4,500字，使用3,500字。</text:p>
            <text:p text:style-name="P426">5-Ⅳ-2 <text:s/>理解各類文本的句子、段落與主要概念，指出寫作的目的與觀點。</text:p>
            <text:p text:style-name="P427">5-Ⅳ-3 <text:s/>理解各類文本內容、形式和寫作特色。</text:p>
            <text:soft-page-break/>
            <text:p text:style-name="P428">6-Ⅳ-3 <text:s/>靈活運用仿寫、改寫等技巧，增進寫作能力。</text:p>
            <text:p text:style-name="P429">5-IV-6 <text:s/>運用圖書館(室)、科技工具，蒐集資訊、組織材料，擴充閱讀視野。</text:p>
            <text:p text:style-name="P430"/>
          </table:table-cell>
          <table:table-cell table:style-name="TableCell431">
            <text:p text:style-name="P432">第三課　人間情分</text:p>
            <text:p text:style-name="P433">教學重點</text:p>
            <text:p text:style-name="P434">1.認識多標題的散文與其寫作特色。</text:p>
            <text:p text:style-name="P435">2.練習先敘事、後抒情的寫作方式。</text:p>
            <text:p text:style-name="P436">3.珍惜人與人之間美麗且可貴的情分。</text:p>
            <text:p text:style-name="P437"/>
            <text:p text:style-name="P438">引起動機</text:p>
            <text:p text:style-name="P439"><text:span text:style-name="T440">學生課前自學閱讀「課前暖身」和課文，並完成「預習」部分。</text:span></text:p>
            <text:p text:style-name="P441"/>
            <text:p text:style-name="P442">教學活動</text:p>
            <text:p text:style-name="P443">1.概覽全文。</text:p>
            <text:p text:style-name="P444">2.講述作者的生平。</text:p>
            <text:p text:style-name="P445">3.講述題文、認識文體。</text:p>
            <text:p text:style-name="P446">4.講述全文大意。</text:p>
            <text:soft-page-break/>
            <text:p text:style-name="P447">5.教師帶領學生閱讀課文，補充說明注釋、生難字詞等。</text:p>
            <text:p text:style-name="P448"/>
            <text:p text:style-name="P449">總結活動</text:p>
            <text:p text:style-name="P450">回家作業：上網站或是書局、圖書館查考以「人間」為題的文章，學生藉機閱讀一些文章。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課本、習作、備課用書、學習單</text:p>
          </table:table-cell>
          <table:table-cell table:style-name="TableCell455">
            <text:p text:style-name="P456">口頭提問</text:p>
            <text:p text:style-name="P457">學習單</text:p>
            <text:p text:style-name="P458">習作練習</text:p>
          </table:table-cell>
          <table:table-cell table:style-name="TableCell459">
            <text:p text:style-name="P460">閱讀素養教育</text:p>
            <text:p text:style-name="P461">閱 J1 發展多元文本的閱讀策略。</text:p>
            <text:p text:style-name="P462">閱 J9 樂於參與閱讀相關的學習活動，並與他人交流。</text:p>
            <text:p text:style-name="P463"/>
            <text:p text:style-name="P464">生命教育</text:p>
            <text:p text:style-name="P465">生 J2 探討完整的人的各個面向，包括身體與心理、理性與感性、自由與命定、境遇與嚮往，理解人的主體能動性，培養適切的自我觀。</text:p>
            <text:p text:style-name="P466">生 J4 分析快樂、幸福與生命意義之間的關係。</text:p>
            <text:p text:style-name="P467"/>
            <text:p text:style-name="P468">生涯規劃教育</text:p>
            <text:p text:style-name="P469">涯 J3 覺察自己的能力與興趣。<text:s/></text:p>
            <text:p text:style-name="P470">涯 J4 了解自己的人格特質與價值觀。</text:p>
            <text:p text:style-name="P471"/>
            <text:p text:style-name="P472">品德教育</text:p>
            <text:p text:style-name="P473">品 EJU1 尊重生命。<text:s/></text:p>
            <text:p text:style-name="P474">品 EJU2 孝悌仁愛。</text:p>
            <text:p text:style-name="P475">品 EJU5 謙遜包容。<text:s/></text:p>
            <text:p text:style-name="P476">品 EJU6 欣賞感恩。<text:s/></text:p>
            <text:p text:style-name="P477">品 EJU7 關懷行善。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第七週</text:p>
            <text:p text:style-name="P483">3/24~3/30</text:p>
          </table:table-cell>
          <table:table-cell table:style-name="TableCell484">
            <text:p text:style-name="P485">Ab-Ⅳ-1 <text:s/>4,000個常用字的字形、字音和字義。</text:p>
            <text:p text:style-name="P486">Ab-Ⅳ-2 <text:s/>3,500個常用字的使用。</text:p>
            <text:p text:style-name="P487">Ad-Ⅳ-2新詩、現代散文、現代小說、劇本。</text:p>
            <text:p text:style-name="P488">◎Bb-IV-1 <text:s/>自我及人際交流的感受。</text:p>
            <text:p text:style-name="P489">◎Bb-IV-5 <text:s/>藉由敘述事件與描寫景物間接抒情。</text:p>
            <text:p text:style-name="P490">◎Cb-IV-2 <text:s/>各類文本中所反映的個人與家庭、鄉里、國<text:soft-page-break/>族及其他社群的關係。</text:p>
          </table:table-cell>
          <table:table-cell table:style-name="TableCell491">
            <text:p text:style-name="P492">1-Ⅳ-1 以同理心，聆聽各項發言，並加以記錄、歸納。</text:p>
            <text:p text:style-name="P493">2-Ⅳ-2 有效把握聽聞內容的邏輯，做出提問或回饋。</text:p>
            <text:p text:style-name="P494">4-Ⅳ-1 認識國字至少4,500字，使用3,500字。</text:p>
            <text:p text:style-name="P495">5-Ⅳ-2 <text:s/>理解各類文本的句子、段落與主要概念，指出寫作的目的與觀點。</text:p>
            <text:p text:style-name="P496">5-Ⅳ-3 <text:s/>理解各類文本內容、形式和寫作特色。</text:p>
            <text:p text:style-name="P497">6-Ⅳ-3 <text:s/>靈活運用仿寫、改寫等<text:soft-page-break/>技巧，增進寫作能力。</text:p>
            <text:p text:style-name="P498">5-IV-6 <text:s/>運用圖書館(室)、科技工具，蒐集資訊、組織材料，擴充閱讀視野。</text:p>
            <text:p text:style-name="P499"/>
          </table:table-cell>
          <table:table-cell table:style-name="TableCell500">
            <text:p text:style-name="P501">第三課　人間情分</text:p>
            <text:p text:style-name="P502">教學重點</text:p>
            <text:p text:style-name="P503">1.認識多標題的散文與其寫作特色。</text:p>
            <text:p text:style-name="P504">2.練習先敘事、後抒情的寫作方式。</text:p>
            <text:p text:style-name="P505">3.珍惜人與人之間美麗且可貴的情分。</text:p>
            <text:p text:style-name="P506"/>
            <text:p text:style-name="P507">引起動機</text:p>
            <text:p text:style-name="P508"><text:span text:style-name="T509">學生課前自學閱讀「課前暖身」和課文，並完成「預習」部分。</text:span></text:p>
            <text:p text:style-name="P510"/>
            <text:p text:style-name="P511">教學活動</text:p>
            <text:p text:style-name="P512">1.概覽全文。</text:p>
            <text:p text:style-name="P513">2.講述作者的生平。</text:p>
            <text:p text:style-name="P514">3.講述題文、認識文體。</text:p>
            <text:p text:style-name="P515">4.講述全文大意。</text:p>
            <text:p text:style-name="P516">5.教師帶領學生閱讀課文，補充說明注釋、生難字詞等。</text:p>
            <text:p text:style-name="P517"/>
            <text:p text:style-name="P518">總結活動</text:p>
            <text:soft-page-break/>
            <text:p text:style-name="P519">回家作業：上網站或是書局、圖書館查考以「人間」為題的文章，學生藉機閱讀一些文章。</text:p>
            <text:p text:style-name="P520"/>
            <text:p text:style-name="P521">第一次段考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課本、習作、備課用書、學習單</text:p>
          </table:table-cell>
          <table:table-cell table:style-name="TableCell526">
            <text:p text:style-name="P527">口頭提問</text:p>
            <text:p text:style-name="P528">學習單</text:p>
            <text:p text:style-name="P529">習作練習</text:p>
          </table:table-cell>
          <table:table-cell table:style-name="TableCell530">
            <text:p text:style-name="P531">閱讀素養教育</text:p>
            <text:p text:style-name="P532">閱 J1 發展多元文本的閱讀策略。</text:p>
            <text:p text:style-name="P533">閱 J9 樂於參與閱讀相關的學習活動，並與他人交流。</text:p>
            <text:p text:style-name="P534"/>
            <text:p text:style-name="P535">生命教育</text:p>
            <text:p text:style-name="P536">生 J2 探討完整的人的各個面向，包括身體與心理、理性與感性、自由與命定、境遇與嚮往，理解人的主體能動性，培養適切的自我觀。</text:p>
            <text:p text:style-name="P537">生 J4 分析快樂、幸福與生命意義之間的關係。</text:p>
            <text:p text:style-name="P538"/>
            <text:p text:style-name="P539">生涯規劃教育</text:p>
            <text:p text:style-name="P540">涯 J3 覺察自己的能力與興趣。<text:s/></text:p>
            <text:p text:style-name="P541">涯 J4 了解自己的人格特質與價值觀。</text:p>
            <text:p text:style-name="P542"/>
            <text:p text:style-name="P543">品德教育</text:p>
            <text:p text:style-name="P544">品 EJU1 尊重生命。<text:s/></text:p>
            <text:soft-page-break/>
            <text:p text:style-name="P545">品 EJU2 孝悌仁愛。</text:p>
            <text:p text:style-name="P546">品 EJU5 謙遜包容。<text:s/></text:p>
            <text:p text:style-name="P547">品 EJU6 欣賞感恩。<text:s/></text:p>
            <text:p text:style-name="P548">品 EJU7 關懷行善。</text:p>
          </table:table-cell>
          <table:table-cell table:style-name="TableCell549">
            <text:p text:style-name="P550"><text:span text:style-name="T551">28-29第一次定期評量</text:span></text:p>
          </table:table-cell>
        </table:table-row>
        <table:table-row table:style-name="TableRow552">
          <table:table-cell table:style-name="TableCell553">
            <text:p text:style-name="P554">第八週</text:p>
            <text:p text:style-name="P555">3/31~4/6</text:p>
          </table:table-cell>
          <table:table-cell table:style-name="TableCell556">
            <text:p text:style-name="P557">Ab-Ⅳ-1 <text:s/>4,000個常用字的字形、字音和字義。</text:p>
            <text:p text:style-name="P558">Ab-Ⅳ-2 <text:s/>3,500個常用字的使用。</text:p>
            <text:p text:style-name="P559">Ad-IV-1 <text:s/>篇章的主旨、結構、寓意與分析。</text:p>
            <text:p text:style-name="P560">Ad-Ⅳ-2新詩、現代散文、現代小說、劇本。</text:p>
            <text:p text:style-name="P561">◎Ba-Ⅳ-1 順敘、倒敘、插敘與補敘法。</text:p>
            <text:p text:style-name="P562">Ba-Ⅳ-2　各種描寫的作用及呈現的效果。</text:p>
            <text:p text:style-name="P563">◎Ca-Ⅳ-1　各類文本中的飲食、服飾、建<text:soft-page-break/>築形式、交通工具、名勝古蹟及休閒娛樂等文化內涵。</text:p>
          </table:table-cell>
          <table:table-cell table:style-name="TableCell564">
            <text:p text:style-name="P565">2-Ⅳ-1　掌握生活情境，適切表情達意，分享自身經驗。</text:p>
            <text:p text:style-name="P566">4-Ⅳ-1　認識國字至少4,500字，使用3,500字。</text:p>
            <text:p text:style-name="P567">5-Ⅳ-3　理解各類文本內容、形式和寫作特色。</text:p>
            <text:p text:style-name="P568">5-IV-5 <text:s/>大量閱讀多元文本，理解議題內涵及其與個人生活、社會結構的關聯性。</text:p>
          </table:table-cell>
          <table:table-cell table:style-name="TableCell569">
            <text:p text:style-name="P570">第四課　項鍊</text:p>
            <text:p text:style-name="P571">教學重點</text:p>
            <text:p text:style-name="P572">1.認識短篇小說的敘述方式與文學特色。</text:p>
            <text:p text:style-name="P573">2.學習以心理描寫展現小說的人物形象。</text:p>
            <text:p text:style-name="P574">3.體悟追逐虛榮浮華所帶來的禍害。</text:p>
            <text:p text:style-name="P575"/>
            <text:p text:style-name="P576">引起動機</text:p>
            <text:p text:style-name="P577"><text:span text:style-name="T578">學生課前自學閱讀「課前暖身」和課文，並完成「預習」部分。</text:span></text:p>
            <text:p text:style-name="P579"/>
            <text:p text:style-name="P580">教學活動</text:p>
            <text:p text:style-name="P581">1.請學生簡單瀏覽課文，完成課前預習。</text:p>
            <text:p text:style-name="P582">2.教師介紹題解及作者生平，亦可介紹寫作時代背景。</text:p>
            <text:p text:style-name="P583">3.介紹本文文體及出處，並說明風格特色。</text:p>
            <text:p text:style-name="P584">4.教師帶領學生閱讀課文，補充說明注釋、生難字詞等。</text:p>
            <text:p text:style-name="P585">5.以課文賞析復習課文。</text:p>
            <text:soft-page-break/>
            <text:p text:style-name="P586">6.帶領學生進行應用與討論，以小組方式討論並進行分享。</text:p>
            <text:p text:style-name="P587"/>
            <text:p text:style-name="P588">總結活動</text:p>
            <text:p text:style-name="P589">回家作業：學生練習習作題目。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課本、習作、備課用書、電腦、投影設備</text:p>
          </table:table-cell>
          <table:table-cell table:style-name="TableCell594">
            <text:p text:style-name="P595">口頭提問</text:p>
            <text:p text:style-name="P596">小組討論</text:p>
            <text:p text:style-name="P597">參與態度</text:p>
            <text:p text:style-name="P598">習作練習</text:p>
          </table:table-cell>
          <table:table-cell table:style-name="TableCell599">
            <text:p text:style-name="P600">閱讀素養教育</text:p>
            <text:p text:style-name="P601">閱 J1 發展多元文本的閱讀策略。</text:p>
            <text:p text:style-name="P602">閱 J5 活用文本，認識並運用滿足基本生活需求所使用之文本。<text:s/></text:p>
            <text:p text:style-name="P603">閱 J6 懂得在不同學習及生活情境中使用文本之規則。</text:p>
            <text:p text:style-name="P604"/>
            <text:p text:style-name="P605">品德教育</text:p>
            <text:p text:style-name="P606">品 EJU1 尊重生命。<text:s/></text:p>
            <text:p text:style-name="P607">品 EJU2 孝悌仁愛。<text:s/></text:p>
            <text:p text:style-name="P608">品 EJU3 誠實信用。<text:s/></text:p>
            <text:p text:style-name="P609">品 EJU4 自律負責。<text:s/></text:p>
            <text:p text:style-name="P610">品 EJU5 謙遜包容。<text:s/></text:p>
            <text:p text:style-name="P611">品 EJU6 欣賞感恩。</text:p>
            <text:p text:style-name="P612"/>
            <text:p text:style-name="P613">生命教育</text:p>
            <text:p text:style-name="P614">生 J2 探討完整的人的各個面向，包括身體與心理、理性與感性、自由與命定、境遇與嚮往，理解人的主體能動性，培養適切的自我觀。</text:p>
            <text:p text:style-name="P615">生 J4 分析快樂、幸福與生命意義之間的關係。</text:p>
            <text:soft-page-break/>
            <text:p text:style-name="P616">生 J7 面對並超越人生的各種挫折與苦難，探討促進全人健康與幸福的方法。</text:p>
            <text:p text:style-name="P617"/>
            <text:p text:style-name="P618">多元文化教育</text:p>
            <text:p text:style-name="P619">多 J4 了解不同群體間如何看待彼此的文化。</text:p>
            <text:p text:style-name="P620">多 J6 分析不同群體的文化如何影響社會與生活方式。<text:s/></text:p>
            <text:p text:style-name="P621">多 J7 探討我族文化與他族文化的關聯性。</text:p>
          </table:table-cell>
          <table:table-cell table:style-name="TableCell622">
            <text:p text:style-name="P623"><text:span text:style-name="T624">4-7清明節連假</text:span></text:p>
          </table:table-cell>
        </table:table-row>
        <table:table-row table:style-name="TableRow625">
          <table:table-cell table:style-name="TableCell626">
            <text:p text:style-name="P627">第九週</text:p>
            <text:p text:style-name="P628">4/7~4/13</text:p>
          </table:table-cell>
          <table:table-cell table:style-name="TableCell629">
            <text:p text:style-name="P630">Ab-Ⅳ-1 <text:s/>4,000個常用字的字形、字音和字義。</text:p>
            <text:p text:style-name="P631">Ab-Ⅳ-2 <text:s/>3,500個常用字的使用。</text:p>
            <text:p text:style-name="P632">Ad-IV-1 <text:s/>篇章的主旨、結構、寓意與分析。</text:p>
            <text:p text:style-name="P633">Ad-Ⅳ-2新詩、現代散文、現代小說、劇本。</text:p>
            <text:p text:style-name="P634">◎Ba-Ⅳ-1 順敘、倒敘、插敘與補敘法。</text:p>
            <text:p text:style-name="P635">Ba-Ⅳ-2　各種描寫的作用及呈現的效果。</text:p>
            <text:soft-page-break/>
            <text:p text:style-name="P636">◎Ca-Ⅳ-1　各類文本中的飲食、服飾、建築形式、交通工具、名勝古蹟及休閒娛樂等文化內涵。</text:p>
          </table:table-cell>
          <table:table-cell table:style-name="TableCell637">
            <text:p text:style-name="P638">2-Ⅳ-1　掌握生活情境，適切表情達意，分享自身經驗。</text:p>
            <text:p text:style-name="P639">4-Ⅳ-1　認識國字至少4,500字，使用3,500字。</text:p>
            <text:p text:style-name="P640">5-Ⅳ-3　理解各類文本內容、形式和寫作特色。</text:p>
            <text:p text:style-name="P641">5-IV-5 <text:s/>大量閱讀多元文本，理解議題內涵及其與個人生活、社會結構的關聯性。</text:p>
          </table:table-cell>
          <table:table-cell table:style-name="TableCell642">
            <text:p text:style-name="P643">第四課　項鍊</text:p>
            <text:p text:style-name="P644">教學重點</text:p>
            <text:p text:style-name="P645">1.認識短篇小說的敘述方式與文學特色。</text:p>
            <text:p text:style-name="P646">2.學習以心理描寫展現小說的人物形象。</text:p>
            <text:p text:style-name="P647">3.體悟追逐虛榮浮華所帶來的禍害。</text:p>
            <text:p text:style-name="P648"/>
            <text:p text:style-name="P649">引起動機</text:p>
            <text:p text:style-name="P650"><text:span text:style-name="T651">學生課前自學閱讀「課前暖身」和課文，並完成「預習」部分。</text:span></text:p>
            <text:p text:style-name="P652"/>
            <text:p text:style-name="P653">教學活動</text:p>
            <text:p text:style-name="P654">1.請學生簡單瀏覽課文，完成課前預習。</text:p>
            <text:p text:style-name="P655">2.教師介紹題解及作者生平，亦可介紹寫作時代背景。</text:p>
            <text:p text:style-name="P656">3.介紹本文文體及出處，並說明風格特色。</text:p>
            <text:soft-page-break/>
            <text:p text:style-name="P657">4.教師帶領學生閱讀課文，補充說明注釋、生難字詞等。</text:p>
            <text:p text:style-name="P658">5.以課文賞析復習課文。</text:p>
            <text:p text:style-name="P659">6.帶領學生進行應用與討論，以小組方式討論並進行分享。</text:p>
            <text:p text:style-name="P660"/>
            <text:p text:style-name="P661">總結活動</text:p>
            <text:p text:style-name="P662">回家作業：學生練習習作題目。</text:p>
          </table:table-cell>
          <table:table-cell table:style-name="TableCell663">
            <text:p text:style-name="P664">4</text:p>
          </table:table-cell>
          <table:table-cell table:style-name="TableCell665">
            <text:p text:style-name="P666">課本、習作、備課用書、電腦、投影設備</text:p>
          </table:table-cell>
          <table:table-cell table:style-name="TableCell667">
            <text:p text:style-name="P668">口頭提問</text:p>
            <text:p text:style-name="P669">小組討論</text:p>
            <text:p text:style-name="P670">參與態度</text:p>
            <text:p text:style-name="P671">習作練習</text:p>
          </table:table-cell>
          <table:table-cell table:style-name="TableCell672">
            <text:p text:style-name="P673">閱讀素養教育</text:p>
            <text:p text:style-name="P674">閱 J1 發展多元文本的閱讀策略。</text:p>
            <text:p text:style-name="P675">閱 J5 活用文本，認識並運用滿足基本生活需求所使用之文本。<text:s/></text:p>
            <text:p text:style-name="P676">閱 J6 懂得在不同學習及生活情境中使用文本之規則。</text:p>
            <text:p text:style-name="P677"/>
            <text:p text:style-name="P678">品德教育</text:p>
            <text:p text:style-name="P679">品 EJU1 尊重生命。<text:s/></text:p>
            <text:p text:style-name="P680">品 EJU2 孝悌仁愛。<text:s/></text:p>
            <text:p text:style-name="P681">品 EJU3 誠實信用。<text:s/></text:p>
            <text:p text:style-name="P682">品 EJU4 自律負責。<text:s/></text:p>
            <text:p text:style-name="P683">品 EJU5 謙遜包容。<text:s/></text:p>
            <text:p text:style-name="P684">品 EJU6 欣賞感恩。</text:p>
            <text:p text:style-name="P685"/>
            <text:p text:style-name="P686">生命教育</text:p>
            <text:p text:style-name="P687">生 J2 探討完整的人的各個面向，包括身體與心理、理性與感性、自由與命定、境遇與嚮往，<text:soft-page-break/>理解人的主體能動性，培養適切的自我觀。</text:p>
            <text:p text:style-name="P688">生 J4 分析快樂、幸福與生命意義之間的關係。</text:p>
            <text:p text:style-name="P689">生 J7 面對並超越人生的各種挫折與苦難，探討促進全人健康與幸福的方法。</text:p>
            <text:p text:style-name="P690"/>
            <text:p text:style-name="P691">多元文化教育</text:p>
            <text:p text:style-name="P692">多 J4 了解不同群體間如何看待彼此的文化。</text:p>
            <text:p text:style-name="P693">多 J6 分析不同群體的文化如何影響社會與生活方式。<text:s/></text:p>
            <text:p text:style-name="P694">多 J7 探討我族文化與他族文化的關聯性。</text:p>
          </table:table-cell>
          <table:table-cell table:style-name="TableCell695">
            <text:p text:style-name="P696"><text:span text:style-name="T697">13校慶</text:span></text:p>
          </table:table-cell>
        </table:table-row>
        <table:table-row table:style-name="TableRow698">
          <table:table-cell table:style-name="TableCell699">
            <text:p text:style-name="P700">第十週</text:p>
            <text:p text:style-name="P701">4/14~4/20</text:p>
          </table:table-cell>
          <table:table-cell table:style-name="TableCell702">
            <text:p text:style-name="P703">Ab-Ⅳ-1 <text:s/>4,000個常用字的字形、字音和字義。</text:p>
            <text:p text:style-name="P704">Ab-Ⅳ-2 <text:s/>3,500個常用字的使用。</text:p>
            <text:p text:style-name="P705">Ac-Ⅳ-1　標點符號在文本中的不同效果。</text:p>
            <text:p text:style-name="P706">Ad-Ⅳ-2　新詩、現代散文、現代小說、劇本。</text:p>
            <text:p text:style-name="P707">◎Ba-Ⅳ-1 順敘、倒敘、插敘與補敘法。</text:p>
            <text:soft-page-break/>
            <text:p text:style-name="P708">Ba-Ⅳ-2 各種描寫的作用及呈現的效果。</text:p>
            <text:p text:style-name="P709">◎Ca-Ⅳ-2 各類文本中表現科技文明演進、生存環境發展的文化內涵。</text:p>
          </table:table-cell>
          <table:table-cell table:style-name="TableCell710">
            <text:p text:style-name="P711">1-Ⅳ-4 靈活應用科技與資訊，增進聆聽能力，加強互動學習效果。</text:p>
            <text:p text:style-name="P712">2-Ⅳ-1 掌握生活情境，適切表情達意，分享自身經驗。</text:p>
            <text:p text:style-name="P713">5-Ⅳ-3 <text:s/>理解各類文本內容、形式和寫作特色。</text:p>
            <text:p text:style-name="P714">6-Ⅳ-2 <text:s/>依據審題、立意、取材、組織、遣詞造句、修改潤飾，寫出結構完<text:soft-page-break/>整、主旨明確、文辭優美的文章。</text:p>
            <text:p text:style-name="P715"/>
          </table:table-cell>
          <table:table-cell table:style-name="TableCell716">
            <text:p text:style-name="P717">第五課　水神的指引</text:p>
            <text:p text:style-name="P718">教學重點</text:p>
            <text:p text:style-name="P719">1.認識台灣原住民文學。</text:p>
            <text:p text:style-name="P720">2.學習敘事抒感的寫作手法。</text:p>
            <text:p text:style-name="P721">3.培養珍惜自然資源的環保意識。</text:p>
            <text:p text:style-name="P722"/>
            <text:p text:style-name="P723">引起動機</text:p>
            <text:p text:style-name="P724">1.回顧過去讀過的原住民文學作品。</text:p>
            <text:p text:style-name="P725">2.學生自行閱讀課文、「課前暖身」並完成「預習」。</text:p>
            <text:p text:style-name="P726"/>
            <text:p text:style-name="P727">教學活動</text:p>
            <text:p text:style-name="P728">1.概覽全文。</text:p>
            <text:p text:style-name="P729">2.講述作者的生平。</text:p>
            <text:p text:style-name="P730">3.講述題文、認識文體。</text:p>
            <text:soft-page-break/>
            <text:p text:style-name="P731">4.講述全文大意。</text:p>
            <text:p text:style-name="P732">5.教師帶領學生閱讀課文，補充說明注釋、生難字詞等。</text:p>
            <text:p text:style-name="P733"/>
            <text:p text:style-name="P734">總結活動</text:p>
            <text:p text:style-name="P735">回家作業：學生練習習作題目。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課本、習作、備課用書、電腦、投影設備、影音播放設備、朗讀CD</text:p>
          </table:table-cell>
          <table:table-cell table:style-name="TableCell740">
            <text:p text:style-name="P741">口頭提問</text:p>
            <text:p text:style-name="P742">小組討論</text:p>
            <text:p text:style-name="P743">參與態度</text:p>
            <text:p text:style-name="P744">習作練習</text:p>
          </table:table-cell>
          <table:table-cell table:style-name="TableCell745">
            <text:p text:style-name="P746">閱讀素養教育</text:p>
            <text:p text:style-name="P747">閱 J2 發展跨文本的比對、分析、深究的能力，以判讀文本知識的正確性。</text:p>
            <text:p text:style-name="P748">閱 J4 除紙本閱讀之外，依學習需求選擇適當的閱讀媒材，並了解如何利用適當的管道獲得文本資源。</text:p>
            <text:p text:style-name="P749"/>
            <text:p text:style-name="P750">多元文化教育</text:p>
            <text:p text:style-name="P751">多 J2 關懷我族文化遺產的傳承與興革。<text:s/></text:p>
            <text:p text:style-name="P752">多 J3 提高對弱勢或少數群體文化的覺察與省思。<text:s/></text:p>
            <text:p text:style-name="P753">多 J4 了解不同群體間如何看待彼此的文化。<text:s/></text:p>
            <text:soft-page-break/>
            <text:p text:style-name="P754">多 J5 了解及尊重不同文化的習俗與禁忌。</text:p>
            <text:p text:style-name="P755">多 J6 分析不同群體的文化如何影響社會與生活方式。</text:p>
            <text:p text:style-name="P756"/>
            <text:p text:style-name="P757">原住民族教育</text:p>
            <text:p text:style-name="P758">原 J2 了解原住民族語言發展的文化脈絡與智慧。<text:s/></text:p>
            <text:p text:style-name="P759">原 J3 培養對各種語言文化差異的尊重。</text:p>
            <text:p text:style-name="P760">原 J5 認識原住民族與後來各族群的互動經驗。</text:p>
            <text:p text:style-name="P761">原 J10 認識原住民族地區、部落及傳統土地領域的地理分佈。<text:s/></text:p>
            <text:p text:style-name="P762">原 J11 認識原住民族土地自然資源與文化間的關係。</text:p>
            <text:p text:style-name="P763"/>
            <text:p text:style-name="P764">戶外教育</text:p>
            <text:p text:style-name="P765">戶 J1 善用教室外、戶外及校外教學，認識臺灣環境並參訪自然及文化資產，如國家公園、國家風景區及國家森林公園等。</text:p>
            <text:p text:style-name="P766">戶 J3 理解知識與生活環境的關係，獲得心靈的喜悅，培養積極面對挑戰的能力與態度。</text:p>
            <text:p text:style-name="P767"/>
            <text:p text:style-name="P768">環境教育</text:p>
            <text:p text:style-name="P769">環 J3 經由環境美學與自然文學了解自然環境的倫理價值。<text:s/></text:p>
            <text:p text:style-name="P770">環 J4 了解永續發展的意義（環境、社會、與經濟的均衡發展）與原則。</text:p>
            <text:p text:style-name="P771"/>
            <text:soft-page-break/>
            <text:p text:style-name="P772">品德教育</text:p>
            <text:p text:style-name="P773">品 J3 關懷生活環境與自然生態永續發展。<text:s/></text:p>
            <text:p text:style-name="P774">品 EJU1 尊重生命。</text:p>
            <text:p text:style-name="P775">品 J4 族群差異與平等的道德議題。</text:p>
            <text:p text:style-name="P776"/>
            <text:p text:style-name="P777">生命教育</text:p>
            <text:p text:style-name="P778">生 J1 思考生活、學校與社區的公共議題，培養與他人理性溝通的素養。</text:p>
            <text:p text:style-name="P779">生 J3 反思生老病死與人生無常的現象，探索人生的目的、價值與意義。</text:p>
            <text:p text:style-name="P780">生 J7 面對並超越人生的各種挫折與苦難，探討促進全人健康與幸福的方法。</text:p>
          </table:table-cell>
          <table:table-cell table:style-name="TableCell781">
            <text:p text:style-name="P782"><text:span text:style-name="T783">15校慶補假 <text:s/>16-17九年級第四次複習考</text:span></text:p>
          </table:table-cell>
        </table:table-row>
        <table:table-row table:style-name="TableRow784">
          <table:table-cell table:style-name="TableCell785">
            <text:p text:style-name="P786">第十一週</text:p>
            <text:p text:style-name="P787">4/21~4/27</text:p>
          </table:table-cell>
          <table:table-cell table:style-name="TableCell788">
            <text:p text:style-name="P789">Ab-Ⅳ-1 <text:s/>4,000個常用字的字形、字音和字義。</text:p>
            <text:p text:style-name="P790">Ab-Ⅳ-2 <text:s/>3,500個常用字的使用。</text:p>
            <text:p text:style-name="P791">Ac-Ⅳ-1　標點符號在文本中的不同效果。</text:p>
            <text:p text:style-name="P792">Ad-Ⅳ-2　新詩、現代散文、現代小說、劇本。</text:p>
            <text:soft-page-break/>
            <text:p text:style-name="P793">◎Ba-Ⅳ-1 順敘、倒敘、插敘與補敘法。</text:p>
            <text:p text:style-name="P794">Ba-Ⅳ-2 各種描寫的作用及呈現的效果。</text:p>
            <text:p text:style-name="P795">◎Ca-Ⅳ-2 各類文本中表現科技文明演進、生存環境發展的文化內涵。</text:p>
          </table:table-cell>
          <table:table-cell table:style-name="TableCell796">
            <text:p text:style-name="P797">1-Ⅳ-4 靈活應用科技與資訊，增進聆聽能力，加強互動學習效果。</text:p>
            <text:p text:style-name="P798">2-Ⅳ-1 掌握生活情境，適切表情達意，分享自身經驗。</text:p>
            <text:p text:style-name="P799">5-Ⅳ-3 <text:s/>理解各類文本內容、形式和寫作特色。</text:p>
            <text:p text:style-name="P800">6-Ⅳ-2 <text:s/>依據審題、立意、取材、組織、遣詞<text:soft-page-break/>造句、修改潤飾，寫出結構完整、主旨明確、文辭優美的文章。</text:p>
            <text:p text:style-name="P801"/>
          </table:table-cell>
          <table:table-cell table:style-name="TableCell802">
            <text:p text:style-name="P803">第五課　水神的指引</text:p>
            <text:p text:style-name="P804">教學重點</text:p>
            <text:p text:style-name="P805">1.認識台灣原住民文學。</text:p>
            <text:p text:style-name="P806">2.學習敘事抒感的寫作手法。</text:p>
            <text:p text:style-name="P807">3.培養珍惜自然資源的環保意識。</text:p>
            <text:p text:style-name="P808"/>
            <text:p text:style-name="P809">引起動機</text:p>
            <text:p text:style-name="P810">1.回顧過去讀過的原住民文學作品。</text:p>
            <text:p text:style-name="P811">2.學生自行閱讀課文、「課前暖身」並完成「預習」。</text:p>
            <text:p text:style-name="P812"/>
            <text:p text:style-name="P813">教學活動</text:p>
            <text:p text:style-name="P814">1.概覽全文。</text:p>
            <text:soft-page-break/>
            <text:p text:style-name="P815">2.講述作者的生平。</text:p>
            <text:p text:style-name="P816">3.講述題文、認識文體。</text:p>
            <text:p text:style-name="P817">4.講述全文大意。</text:p>
            <text:p text:style-name="P818">5.教師帶領學生閱讀課文，補充說明注釋、生難字詞等。</text:p>
            <text:p text:style-name="P819"/>
            <text:p text:style-name="P820">總結活動</text:p>
            <text:p text:style-name="P821">回家作業：學生練習習作題目。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課本、習作、備課用書、電腦、投影設備、影音播放設備、朗讀CD</text:p>
          </table:table-cell>
          <table:table-cell table:style-name="TableCell826">
            <text:p text:style-name="P827">口頭提問</text:p>
            <text:p text:style-name="P828">小組討論</text:p>
            <text:p text:style-name="P829">參與態度</text:p>
            <text:p text:style-name="P830">習作練習</text:p>
          </table:table-cell>
          <table:table-cell table:style-name="TableCell831">
            <text:p text:style-name="P832">閱讀素養教育</text:p>
            <text:p text:style-name="P833">閱 J2 發展跨文本的比對、分析、深究的能力，以判讀文本知識的正確性。</text:p>
            <text:p text:style-name="P834">閱 J4 除紙本閱讀之外，依學習需求選擇適當的閱讀媒材，並了解如何利用適當的管道獲得文本資源。</text:p>
            <text:p text:style-name="P835"/>
            <text:p text:style-name="P836">多元文化教育</text:p>
            <text:p text:style-name="P837">多 J2 關懷我族文化遺產的傳承與興革。<text:s/></text:p>
            <text:p text:style-name="P838">多 J3 提高對弱勢或少數群體文化的覺察與省思。<text:s/></text:p>
            <text:soft-page-break/>
            <text:p text:style-name="P839">多 J4 了解不同群體間如何看待彼此的文化。<text:s/></text:p>
            <text:p text:style-name="P840">多 J5 了解及尊重不同文化的習俗與禁忌。</text:p>
            <text:p text:style-name="P841">多 J6 分析不同群體的文化如何影響社會與生活方式。</text:p>
            <text:p text:style-name="P842"/>
            <text:p text:style-name="P843">原住民族教育</text:p>
            <text:p text:style-name="P844">原 J2 了解原住民族語言發展的文化脈絡與智慧。<text:s/></text:p>
            <text:p text:style-name="P845">原 J3 培養對各種語言文化差異的尊重。</text:p>
            <text:p text:style-name="P846">原 J5 認識原住民族與後來各族群的互動經驗。</text:p>
            <text:p text:style-name="P847">原 J10 認識原住民族地區、部落及傳統土地領域的地理分佈。<text:s/></text:p>
            <text:p text:style-name="P848">原 J11 認識原住民族土地自然資源與文化間的關係。</text:p>
            <text:p text:style-name="P849"/>
            <text:p text:style-name="P850">戶外教育</text:p>
            <text:p text:style-name="P851">戶 J1 善用教室外、戶外及校外教學，認識臺灣環境並參訪自然及文化資產，如國家公園、國家風景區及國家森林公園等。</text:p>
            <text:p text:style-name="P852">戶 J3 理解知識與生活環境的關係，獲得心靈的喜悅，培養積極面對挑戰的能力與態度。</text:p>
            <text:p text:style-name="P853"/>
            <text:p text:style-name="P854">環境教育</text:p>
            <text:p text:style-name="P855">環 J3 經由環境美學與自然文學了解自然環境的倫理價值。<text:s/></text:p>
            <text:soft-page-break/>
            <text:p text:style-name="P856">環 J4 了解永續發展的意義（環境、社會、與經濟的均衡發展）與原則。</text:p>
            <text:p text:style-name="P857"/>
            <text:p text:style-name="P858">品德教育</text:p>
            <text:p text:style-name="P859">品 J3 關懷生活環境與自然生態永續發展。<text:s/></text:p>
            <text:p text:style-name="P860">品 EJU1 尊重生命。</text:p>
            <text:p text:style-name="P861">品 J4 族群差異與平等的道德議題。</text:p>
            <text:p text:style-name="P862"/>
            <text:p text:style-name="P863">生命教育</text:p>
            <text:p text:style-name="P864">生 J1 思考生活、學校與社區的公共議題，培養與他人理性溝通的素養。</text:p>
            <text:p text:style-name="P865">生 J3 反思生老病死與人生無常的現象，探索人生的目的、價值與意義。</text:p>
            <text:p text:style-name="P866">生 J7 面對並超越人生的各種挫折與苦難，探討促進全人健康與幸福的方法。</text:p>
          </table:table-cell>
          <table:table-cell table:style-name="TableCell867">
            <text:p text:style-name="P868"><text:span text:style-name="T869">26七年級詩詞吟唱比賽</text:span></text:p>
          </table:table-cell>
        </table:table-row>
        <table:table-row table:style-name="TableRow870">
          <table:table-cell table:style-name="TableCell871">
            <text:p text:style-name="P872">第十二週</text:p>
            <text:p text:style-name="P873">4/28~5/4</text:p>
          </table:table-cell>
          <table:table-cell table:style-name="TableCell874">
            <text:p text:style-name="P875">Ab-Ⅳ-1 <text:s/>4,000個常用字的字形、字音和字義。</text:p>
            <text:p text:style-name="P876">Ab-Ⅳ-2 <text:s/>3,500個常用字的使用。</text:p>
            <text:p text:style-name="P877">Ac-Ⅳ-1　標點符號在文本中的不同效果。</text:p>
            <text:soft-page-break/>
            <text:p text:style-name="P878">Ac-Ⅳ-3　文句表達的邏輯與意義。</text:p>
            <text:p text:style-name="P879">Ad-IV-2　新詩、現代散文、現代小說、劇本。</text:p>
            <text:p text:style-name="P880">◎Bd-Ⅳ-1以事實、理論為論據，達到說服、建構、批判等目的。</text:p>
            <text:p text:style-name="P881">Bd-Ⅳ-2論證方式如比較、比喻等。</text:p>
            <text:p text:style-name="P882">◎Cb-Ⅳ-1 各類文本中的親屬關係、道德倫理、儀式風俗、典章制度等文化內涵。</text:p>
            <text:p text:style-name="P883">◎Cb-Ⅳ-2 各類文本中所反映的個人與家庭、鄉里、國族及其他社群的關係。</text:p>
            <text:p text:style-name="P884">◎Cc-Ⅳ-1 各類文本中的藝術、信仰、思想等文化內涵。</text:p>
          </table:table-cell>
          <table:table-cell table:style-name="TableCell885">
            <text:p text:style-name="P886">1-Ⅳ-3 分辨聆聽內容的邏輯性，找出解決問題的方法。</text:p>
            <text:p text:style-name="P887">2-Ⅳ-3 依理解的內容，明確表達意見，進行有條理的論辯，並注重言談禮貌。</text:p>
            <text:p text:style-name="P888">4-Ⅳ-3 能運用字典或辭典了解一<text:soft-page-break/>字多音及一字多義的現象。</text:p>
            <text:p text:style-name="P889">5-Ⅳ-2 <text:s/>理解各類文本的句子、段落與主要概念，指出寫作的目的與觀點。</text:p>
            <text:p text:style-name="P890">5-Ⅳ-3 <text:s/>理解各類文本內容、形式和寫作特色。</text:p>
          </table:table-cell>
          <table:table-cell table:style-name="TableCell891">
            <text:p text:style-name="P892">第六課　常保好奇心</text:p>
            <text:p text:style-name="P893">教學重點</text:p>
            <text:p text:style-name="P894">1.認識「好奇心」的來源與重要性。</text:p>
            <text:p text:style-name="P895">2.學習分析事理、闡述觀點的寫作方式。</text:p>
            <text:p text:style-name="P896">3.解放好奇的本能，養成主動求知的習慣。</text:p>
            <text:p text:style-name="P897"/>
            <text:p text:style-name="P898">引起動機</text:p>
            <text:soft-page-break/>
            <text:p text:style-name="P899"><text:span text:style-name="T900">讓學生先搜集古今中外關於「好奇心」的故事，由學生講述，教師補充，特別提示可以印證課文主旨的部分。</text:span></text:p>
            <text:p text:style-name="P901"/>
            <text:p text:style-name="P902"><text:span text:style-name="T903">教學活動</text:span></text:p>
            <text:p text:style-name="P904">1.講述題文、辨認文體。</text:p>
            <text:p text:style-name="P905">2.講述作者生平。</text:p>
            <text:p text:style-name="P906">3.概覽全文、講述全文大意。</text:p>
            <text:p text:style-name="P907">4.教師帶領學生閱讀課文，補充說明注釋、生難字詞等。</text:p>
            <text:p text:style-name="P908">5.以課文賞析復習課文。</text:p>
            <text:p text:style-name="P909"/>
            <text:p text:style-name="P910">總結活動</text:p>
            <text:p text:style-name="P911">回家作業：請學生回家複習﹑背誦﹑閱讀課文，補充說明注釋、生難字詞等。</text:p>
            <text:p text:style-name="P912"/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課本、習作、備課用書、電腦、投影設備</text:p>
          </table:table-cell>
          <table:table-cell table:style-name="TableCell917">
            <text:p text:style-name="P918">口頭提問</text:p>
            <text:p text:style-name="P919">小組討論</text:p>
            <text:p text:style-name="P920">參與態度</text:p>
            <text:p text:style-name="P921">小組報告</text:p>
            <text:p text:style-name="P922">習作練習</text:p>
            <text:p text:style-name="P923">作文</text:p>
          </table:table-cell>
          <table:table-cell table:style-name="TableCell924">
            <text:p text:style-name="P925">閱讀素養教育</text:p>
            <text:p text:style-name="P926">閱 J1 發展多元文本的閱讀策略。<text:s/></text:p>
            <text:p text:style-name="P927">閱 J2 發展跨文本的比對、分析、深究的能力，以判讀文本知識的正確性。</text:p>
            <text:p text:style-name="P928">閱 J4 除紙本閱讀之外，依學習需求選擇適當的閱讀媒材，並了解如何利用適當的管道獲得文本資源。</text:p>
            <text:p text:style-name="P929"/>
            <text:soft-page-break/>
            <text:p text:style-name="P930">品德教育</text:p>
            <text:p text:style-name="P931">品 EJU3 誠實信用。<text:s/></text:p>
            <text:p text:style-name="P932">品 EJU4 自律負責。<text:s/></text:p>
            <text:p text:style-name="P933">品 EJU5 謙遜包容。<text:s/></text:p>
            <text:p text:style-name="P934">品 EJU6 欣賞感恩。</text:p>
            <text:p text:style-name="P935">品 J7 同理分享與多元接納。<text:s/></text:p>
            <text:p text:style-name="P936">品 J8 理性溝通與問題解決。<text:s/></text:p>
            <text:p text:style-name="P937">品 J9 知行合一與自我反省。</text:p>
            <text:p text:style-name="P938"/>
            <text:p text:style-name="P939">生命教育</text:p>
            <text:p text:style-name="P940">生 J2 探討完整的人的各個面向，包括身體與心理、理性與感性、自由與命定、境遇與嚮往，理解人的主體能動性，培養適切的自我觀。</text:p>
            <text:p text:style-name="P941">生 J4 分析快樂、幸福與生命意義之間的關係。</text:p>
            <text:p text:style-name="P942">生 J6 察覺知性與感性的衝突，尋求知、情、意、行統整之途徑。<text:s/></text:p>
            <text:p text:style-name="P943">生 J7 面對並超越人生的各種挫折與苦難，探討促進全人健康與幸福的方法。</text:p>
          </table:table-cell>
          <table:table-cell table:style-name="TableCell944">
            <text:p text:style-name="P945"><text:span text:style-name="T946">3-九年級課輔、學習扶助、族語班結束</text:span></text:p>
          </table:table-cell>
        </table:table-row>
        <table:table-row table:style-name="TableRow947">
          <table:table-cell table:style-name="TableCell948">
            <text:p text:style-name="P949">第十三週</text:p>
            <text:p text:style-name="P950">5/5~5/11</text:p>
          </table:table-cell>
          <table:table-cell table:style-name="TableCell951">
            <text:p text:style-name="P952">Ab-Ⅳ-1 <text:s/>4,000個常用字的字形、字音和字義。</text:p>
            <text:p text:style-name="P953">Ab-Ⅳ-2 <text:s/>3,500個常用字的使用。</text:p>
            <text:p text:style-name="P954">Ac-Ⅳ-1　標點符號在文本中的不同效果。</text:p>
            <text:p text:style-name="P955">Ac-Ⅳ-3　文句表達的邏輯與意義。</text:p>
            <text:p text:style-name="P956">Ad-IV-2　新詩、現代散文、現代小說、劇本。</text:p>
            <text:p text:style-name="P957">◎Bd-Ⅳ-1以事實、理論為論據，達到說服、建構、批判等目的。</text:p>
            <text:p text:style-name="P958">Bd-Ⅳ-2論證方式如比較、比喻等。</text:p>
            <text:p text:style-name="P959">◎Cb-Ⅳ-1 各類文本中的親屬關係、道德倫理、儀式風俗、典章制度等文化內涵。</text:p>
            <text:p text:style-name="P960">◎Cb-Ⅳ-2 各類文本中所反<text:soft-page-break/>映的個人與家庭、鄉里、國族及其他社群的關係。</text:p>
            <text:p text:style-name="P961">◎Cc-Ⅳ-1 各類文本中的藝術、信仰、思想等文化內涵。</text:p>
          </table:table-cell>
          <table:table-cell table:style-name="TableCell962">
            <text:p text:style-name="P963">1-Ⅳ-3 分辨聆聽內容的邏輯性，找出解決問題的方法。</text:p>
            <text:p text:style-name="P964">2-Ⅳ-3 依理解的內容，明確表達意見，進行有條理的論辯，並注重言談禮貌。</text:p>
            <text:p text:style-name="P965">4-Ⅳ-3 能運用字典或辭典了解一字多音及一字多義的現象。</text:p>
            <text:p text:style-name="P966">5-Ⅳ-2 <text:s/>理解各類文本的句子、段落與主要概念，指出寫作的目的與觀點。</text:p>
            <text:p text:style-name="P967">5-Ⅳ-3 <text:s/>理解各類文本內容、形式和寫作特色。</text:p>
          </table:table-cell>
          <table:table-cell table:style-name="TableCell968">
            <text:p text:style-name="P969">第六課　常保好奇心</text:p>
            <text:p text:style-name="P970">教學重點</text:p>
            <text:p text:style-name="P971">1.認識「好奇心」的來源與重要性。</text:p>
            <text:p text:style-name="P972">2.學習分析事理、闡述觀點的寫作方式。</text:p>
            <text:p text:style-name="P973">3.解放好奇的本能，養成主動求知的習慣。</text:p>
            <text:p text:style-name="P974"/>
            <text:p text:style-name="P975">引起動機</text:p>
            <text:p text:style-name="P976"><text:span text:style-name="T977">讓學生先搜集古今中外關於「好奇心」的故事，由學生講述，教師補充，特別提示可以印證課文主旨的部分。</text:span></text:p>
            <text:p text:style-name="P978"/>
            <text:p text:style-name="P979"><text:span text:style-name="T980">教學活動</text:span></text:p>
            <text:p text:style-name="P981">1.講述題文、辨認文體。</text:p>
            <text:p text:style-name="P982">2.講述作者生平。</text:p>
            <text:p text:style-name="P983">3.概覽全文、講述全文大意。</text:p>
            <text:p text:style-name="P984">4.教師帶領學生閱讀課文，補充說明注釋、生難字詞等。</text:p>
            <text:p text:style-name="P985">5.以課文賞析復習課文。</text:p>
            <text:p text:style-name="P986"/>
            <text:p text:style-name="P987">總結活動</text:p>
            <text:p text:style-name="P988">回家作業：請學生回家複習﹑背誦﹑閱讀課文，補充說明注釋、生難字詞等。</text:p>
            <text:p text:style-name="P989"/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課本、習作、備課用書、電腦、投影設備</text:p>
          </table:table-cell>
          <table:table-cell table:style-name="TableCell994">
            <text:p text:style-name="P995">口頭提問</text:p>
            <text:p text:style-name="P996">小組討論</text:p>
            <text:p text:style-name="P997">參與態度</text:p>
            <text:p text:style-name="P998">小組報告</text:p>
            <text:p text:style-name="P999">習作練習</text:p>
            <text:p text:style-name="P1000">作文</text:p>
          </table:table-cell>
          <table:table-cell table:style-name="TableCell1001">
            <text:p text:style-name="P1002">閱讀素養教育</text:p>
            <text:p text:style-name="P1003">閱 J1 發展多元文本的閱讀策略。<text:s/></text:p>
            <text:p text:style-name="P1004">閱 J2 發展跨文本的比對、分析、深究的能力，以判讀文本知識的正確性。</text:p>
            <text:p text:style-name="P1005">閱 J4 除紙本閱讀之外，依學習需求選擇適當的閱讀媒材，並了解如何利用適當的管道獲得文本資源。</text:p>
            <text:p text:style-name="P1006"/>
            <text:p text:style-name="P1007">品德教育</text:p>
            <text:p text:style-name="P1008">品 EJU3 誠實信用。<text:s/></text:p>
            <text:p text:style-name="P1009">品 EJU4 自律負責。<text:s/></text:p>
            <text:p text:style-name="P1010">品 EJU5 謙遜包容。<text:s/></text:p>
            <text:p text:style-name="P1011">品 EJU6 欣賞感恩。</text:p>
            <text:p text:style-name="P1012">品 J7 同理分享與多元接納。<text:s/></text:p>
            <text:p text:style-name="P1013">品 J8 理性溝通與問題解決。<text:s/></text:p>
            <text:p text:style-name="P1014">品 J9 知行合一與自我反省。</text:p>
            <text:p text:style-name="P1015"/>
            <text:p text:style-name="P1016">生命教育</text:p>
            <text:p text:style-name="P1017">生 J2 探討完整的人的各個面向，包括身體與心理、理性與感性、自由與命定、境遇與嚮往，理解人的主體能動性，培養適切的自我觀。</text:p>
            <text:p text:style-name="P1018">生 J4 分析快樂、幸福與生命意義之間的關係。</text:p>
            <text:p text:style-name="P1019">生 J6 察覺知性與感性的衝突，尋求知、情、意、行統整之途徑。<text:s/></text:p>
            <text:soft-page-break/>
            <text:p text:style-name="P1020">生 J7 面對並超越人生的各種挫折與苦難，探討促進全人健康與幸福的方法。</text:p>
          </table:table-cell>
          <table:table-cell table:style-name="TableCell1021">
            <text:p text:style-name="P1022"><text:span text:style-name="T1023">7-8九年級第二次定期評量</text:span></text:p>
          </table:table-cell>
        </table:table-row>
        <table:table-row table:style-name="TableRow1024">
          <table:table-cell table:style-name="TableCell1025" table:number-rows-spanned="3">
            <text:p text:style-name="P1026">第十四週</text:p>
            <text:p text:style-name="P1027">5/12~5/18</text:p>
          </table:table-cell>
          <table:table-cell table:style-name="TableCell1028">
            <text:p text:style-name="P1029">Ab-Ⅳ-6 <text:s/>常用文言文的詞義及語詞結構。</text:p>
            <text:p text:style-name="P1030">Ab-Ⅳ-7 <text:s/>常用文言文的字詞、虛字、古今義變。</text:p>
            <text:p text:style-name="P1031">Ad-Ⅳ-4非韻文：如古文、古典小說、語錄體、寓言等。</text:p>
            <text:p text:style-name="P1032">◎Ba-Ⅳ-1 順敘、倒敘、插敘與補敘法。</text:p>
            <text:p text:style-name="P1033">Ba-Ⅳ-2 各種描寫的作用及呈現的效果。</text:p>
            <text:p text:style-name="P1034">◎Cc-IV-1 <text:s/>各類文本中的藝術、信仰、思想等文化內涵。</text:p>
          </table:table-cell>
          <table:table-cell table:style-name="TableCell1035">
            <text:p text:style-name="P1036">2-Ⅳ-1 掌握生活情境，適切表情達意，分享自身經驗。</text:p>
            <text:p text:style-name="P1037">4-Ⅳ-1 認識國字至少4,500字，使用3,500字。</text:p>
            <text:p text:style-name="P1038">5-Ⅳ-2 <text:s/>理解各類文本的句子、段落與主要概念，指出寫作的目的與觀點。</text:p>
            <text:p text:style-name="P1039">5-Ⅳ-3 <text:s/>理解各類文本內容、形式和寫作特色。</text:p>
            <text:p text:style-name="P1040">5-Ⅳ-4 <text:s/>應用閱讀策略增進學習效能，整合跨領域知識轉化為解決問題的能力。</text:p>
            <text:p text:style-name="P1041">5-Ⅳ-5大量閱讀多元文本，理解議題內涵及其與<text:soft-page-break/>個人生活、社會結構的關聯性。</text:p>
          </table:table-cell>
          <table:table-cell table:style-name="TableCell1042">
            <text:p text:style-name="P1043">自學一　湖心亭看雪</text:p>
            <text:p text:style-name="P1044">教學重點</text:p>
            <text:p text:style-name="P1045">1.認識晚明小品文的特色。</text:p>
            <text:p text:style-name="P1046">2.學習敘事、寫景、抒情交融的寫作手法。</text:p>
            <text:p text:style-name="P1047">3.體悟觀賞自然景致情趣的美妙情趣。</text:p>
            <text:p text:style-name="P1048"/>
            <text:p text:style-name="P1049">引起動機</text:p>
            <text:p text:style-name="P1050">1.請同學搜尋晚明小品文的特色與著名作家、篇章。</text:p>
            <text:p text:style-name="P1051">2.上台分享、介紹查到的資訊。</text:p>
            <text:p text:style-name="P1052"/>
            <text:p text:style-name="P1053">教學活動</text:p>
            <text:p text:style-name="P1054">1.講述題解和作者生平。</text:p>
            <text:p text:style-name="P1055">2.講述題文、認識文體。</text:p>
            <text:p text:style-name="P1056">3.講述全文大意。</text:p>
            <text:p text:style-name="P1057">4.教師帶領學生閱讀課文，補充說明注釋、生難字詞等。</text:p>
            <text:p text:style-name="P1058"/>
            <text:p text:style-name="P1059">總結活動</text:p>
            <text:p text:style-name="P1060">回家作業：學生練習習作題目。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>課本、習作、備課用書、電腦、投影設備、影音播放設備、朗讀CD</text:p>
          </table:table-cell>
          <table:table-cell table:style-name="TableCell1065">
            <text:p text:style-name="P1066">口頭提問</text:p>
            <text:p text:style-name="P1067">習作練習</text:p>
          </table:table-cell>
          <table:table-cell table:style-name="TableCell1068">
            <text:p text:style-name="P1069">閱讀素養教育</text:p>
            <text:p text:style-name="P1070">閱 J3 理解學科知識內的重要詞彙的意涵，並懂得如何運用該詞彙與他人進行溝通。</text:p>
            <text:p text:style-name="P1071">閱 J10 主動尋求多元的詮釋，並試著表達自己的想法。</text:p>
            <text:p text:style-name="P1072"/>
            <text:p text:style-name="P1073">環境教育</text:p>
            <text:p text:style-name="P1074">環 J3 經由環境美學與自然文學了解自然環境的倫理價值。</text:p>
            <text:p text:style-name="P1075"/>
            <text:p text:style-name="P1076">生命教育</text:p>
            <text:p text:style-name="P1077">生 J2 探討完整的人的各個面向，包括身體與心理、理性與感性、自由與命定、境遇與嚮往，理解人的主體能動性，培養適切的自我觀。</text:p>
            <text:p text:style-name="P1078">生 J4 分析快樂、幸福與生命意義之間的關係。</text:p>
          </table:table-cell>
          <table:table-cell table:style-name="TableCell1079">
            <text:p text:style-name="P1080"><text:span text:style-name="T1081">14-15七八年級第二次定期評量 <text:s/>18-19教育會考</text:span>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Ab-Ⅳ-1 <text:s/>4,000個常用字的字形、字音和字義。</text:p>
            <text:p text:style-name="P1086">Ab-Ⅳ-2 <text:s/>3,500個常用字的使用。</text:p>
            <text:p text:style-name="P1087">Ac-Ⅳ-1　標點符號在文本中的不同效果。</text:p>
            <text:p text:style-name="P1088">Ac-Ⅳ-3　文句表達的邏輯與意義。</text:p>
            <text:p text:style-name="P1089">Ad-IV-2　新詩、現代散文、現代小說、劇本。</text:p>
            <text:p text:style-name="P1090">◎Ba-Ⅳ-1 順敘、倒敘、插敘與補敘法。</text:p>
            <text:p text:style-name="P1091">Ba-Ⅳ-2 各種描寫的作用及呈現的效果。</text:p>
            <text:p text:style-name="P1092">◎Ca-Ⅳ-1 各類文本中的飲<text:soft-page-break/>食、服飾、建築形式、交通工具、名勝古蹟及休閒娛樂等文化內涵。</text:p>
          </table:table-cell>
          <table:table-cell table:style-name="TableCell1093">
            <text:p text:style-name="P1094">1-Ⅳ-4 靈活應用科技與資訊，增進聆聽能力，加強互動學習效果。</text:p>
            <text:p text:style-name="P1095">4-Ⅳ-1 認識國字至少4,500字，使用3,500字。</text:p>
            <text:p text:style-name="P1096">5-Ⅳ-2 <text:s/>理解各類文本的句子、段落與主要概念，指出寫作的目的與觀點。</text:p>
            <text:p text:style-name="P1097">5-Ⅳ-3 <text:s/>理解各類文本內容、形式和寫作特色。</text:p>
            <text:p text:style-name="P1098">5-Ⅳ-5大量閱讀多元文本，理解議題內涵及其與個人生活、社會結構的關聯性。</text:p>
            <text:p text:style-name="P1099">6-IV-3 <text:s/>靈活運用仿寫、改寫等技巧，增進寫作能力。</text:p>
          </table:table-cell>
          <table:table-cell table:style-name="TableCell1100">
            <text:p text:style-name="P1101">自學二 <text:s/>玫瑰樹根</text:p>
            <text:p text:style-name="P1102">教學重點</text:p>
            <text:p text:style-name="P1103">1.認識晚明小品文的特色。</text:p>
            <text:p text:style-name="P1104">2.學習敘事、寫景、抒情交融的寫作手法。</text:p>
            <text:p text:style-name="P1105">3.體悟觀賞自然景致情趣的美妙情趣。</text:p>
            <text:p text:style-name="P1106"/>
            <text:p text:style-name="P1107">引起動機</text:p>
            <text:p text:style-name="P1108">1.請同學搜尋晚明小品文的特色與著名作家、篇章。</text:p>
            <text:p text:style-name="P1109">2.上台分享、介紹查到的資訊。</text:p>
            <text:p text:style-name="P1110">教學活動</text:p>
            <text:p text:style-name="P1111">1.講述題解和作者生平。</text:p>
            <text:p text:style-name="P1112">2.講述題文、認識文體。</text:p>
            <text:p text:style-name="P1113">3.講述全文大意。</text:p>
            <text:p text:style-name="P1114">4.教師帶領學生閱讀課文，補充說明注釋、生難字詞等。</text:p>
            <text:p text:style-name="P1115">5.以課文賞析復習課文。</text:p>
            <text:p text:style-name="P1116"/>
            <text:p text:style-name="P1117">總結活動</text:p>
            <text:p text:style-name="P1118">1.回家作業：學生練習習作題目。</text:p>
            <text:soft-page-break/>
            <text:p text:style-name="P1119">2.評量：總結本課已教過的知識，或以口頭提問的方式檢測學生學習狀況，加強學生不足的地方。</text:p>
          </table:table-cell>
          <table:table-cell table:style-name="TableCell1120">
            <text:p text:style-name="P1121">4</text:p>
          </table:table-cell>
          <table:table-cell table:style-name="TableCell1122">
            <text:p text:style-name="P1123">課本、習作、備課用書、電腦、投影設備、影音播放設備、朗讀CD</text:p>
          </table:table-cell>
          <table:table-cell table:style-name="TableCell1124">
            <text:p text:style-name="P1125">口頭提問</text:p>
            <text:p text:style-name="P1126">習作練習</text:p>
          </table:table-cell>
          <table:table-cell table:style-name="TableCell1127">
            <text:p text:style-name="P1128">閱讀素養教育</text:p>
            <text:p text:style-name="P1129">閱 J3 理解學科知識內的重要詞彙的意涵，並懂得如何運用該詞彙與他人進行溝通。</text:p>
            <text:p text:style-name="P1130">閱 J10 主動尋求多元的詮釋，並試著表達自己的想法。</text:p>
            <text:p text:style-name="P1131"/>
            <text:p text:style-name="P1132">環境教育</text:p>
            <text:p text:style-name="P1133">環 J3 經由環境美學與自然文學了解自然環境的倫理價值。</text:p>
            <text:p text:style-name="P1134"/>
            <text:p text:style-name="P1135">生命教育</text:p>
            <text:p text:style-name="P1136">生 J2 探討完整的人的各個面向，包括身體與心理、理性與感性、自由與命定、境遇與嚮往，理解人的主體能動性，培養適切的自我觀。</text:p>
            <text:p text:style-name="P1137">生 J4 分析快樂、幸福與生命意義之間的關係。</text:p>
            <text:p text:style-name="P1138"/>
            <text:p text:style-name="P1139"/>
          </table:table-cell>
          <table:table-cell table:style-name="TableCell1140">
            <text:p text:style-name="P1141">社會領域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Ab-Ⅳ-6 <text:s/>常用文言文的詞義及語詞結構。</text:p>
            <text:p text:style-name="P1146">Ab-Ⅳ-7 <text:s/>常用文言文的字詞、虛字、古今義變。</text:p>
            <text:p text:style-name="P1147">Ad-Ⅳ-4非韻文：如古文、古典小說、語錄體、寓言等。</text:p>
            <text:p text:style-name="P1148">◎Bd-Ⅳ-1以事實、理論為論據，達到說服、建構、批判等目的。</text:p>
            <text:p text:style-name="P1149">Bd-Ⅳ-2論證方式如比較、比喻等。</text:p>
            <text:p text:style-name="P1150">◎Cb-Ⅳ-1 各類文本中的親屬關係、道德倫理、儀式風俗、典章制度等文化內涵。</text:p>
            <text:soft-page-break/>
            <text:p text:style-name="P1151">◎Cb-Ⅳ-2 各類文本中所反映的個人與家庭、鄉里、國族及其他社群的關係。</text:p>
          </table:table-cell>
          <table:table-cell table:style-name="TableCell1152">
            <text:p text:style-name="P1153">1-Ⅳ-3 分辨聆聽內容的邏輯性，找出解決問題的方法。</text:p>
            <text:p text:style-name="P1154">2-Ⅳ-3 依理解的內容，明確表達意見，進行有條理的論辯，並注重言談禮貌。</text:p>
            <text:p text:style-name="P1155">4-Ⅳ-3 能運用字典或辭典了解一字多音及一字多義的現象。</text:p>
            <text:p text:style-name="P1156">5-Ⅳ-2 <text:s/>理解各類文本的句子、段落與主要概念，指出寫作的目的與觀點。</text:p>
            <text:p text:style-name="P1157">5-Ⅳ-3 <text:s/>理解各類文本內容、形式和寫作特色。</text:p>
          </table:table-cell>
          <table:table-cell table:style-name="TableCell1158">
            <text:p text:style-name="P1159">自學三　勤訓</text:p>
            <text:p text:style-name="P1160">教學重點</text:p>
            <text:p text:style-name="P1161">1.了解「勤」對人生的重要性。</text:p>
            <text:p text:style-name="P1162">2.複習論點、論據、論證的觀念。</text:p>
            <text:p text:style-name="P1163">3.培養珍惜時光、勤勉不懈的美德。</text:p>
            <text:p text:style-name="P1164"/>
            <text:p text:style-name="P1165">課前準備</text:p>
            <text:p text:style-name="P1166">學生依「自學引導」及課文中「提問」自行閱讀課文，並請學生寫下各題的答案。</text:p>
            <text:p text:style-name="P1167"/>
            <text:p text:style-name="P1168">教學活動</text:p>
            <text:p text:style-name="P1169">1.教師可採用指定作答或搶答的形式，核對各題提問的解答，並視情況補充。</text:p>
            <text:p text:style-name="P1170">2.請學生分享你的暑假作業是如何完成？有沒有不一樣的經驗？請學生簡單記錄下來，引導學生進入作文練習。</text:p>
            <text:p text:style-name="P1171"/>
            <text:p text:style-name="P1172"/>
            <text:p text:style-name="P1173">第三次段考</text:p>
            <text:p text:style-name="P1174">作文</text:p>
            <text:p text:style-name="P1175">參考習作「寫作練功坊」。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課本、習作、備課用書</text:p>
          </table:table-cell>
          <table:table-cell table:style-name="TableCell1180">
            <text:p text:style-name="P1181">口頭提問</text:p>
            <text:p text:style-name="P1182">小組討論</text:p>
            <text:p text:style-name="P1183">參與態度</text:p>
            <text:p text:style-name="P1184">習作練習</text:p>
            <text:p text:style-name="P1185">學習單</text:p>
            <text:p text:style-name="P1186">作文</text:p>
          </table:table-cell>
          <table:table-cell table:style-name="TableCell1187">
            <text:p text:style-name="P1188">閱讀素養教育</text:p>
            <text:p text:style-name="P1189">閱 J1 發展多元文本的閱讀策略。<text:s/></text:p>
            <text:p text:style-name="P1190">閱 J2 發展跨文本的比對、分析、深究的能力，以判讀文本知識的正確性。<text:s/></text:p>
            <text:p text:style-name="P1191">閱 J3 理解學科知識內的重要詞彙的意涵，並懂得如何運用該詞彙與他人進行溝通。</text:p>
            <text:p text:style-name="P1192">閱 J5 活用文本，認識並運用滿足基本生活需求所使用之文本。<text:s/></text:p>
            <text:p text:style-name="P1193">閱 J6 懂得在不同學習及生活情境中使用文本之規則。</text:p>
            <text:p text:style-name="P1194"/>
            <text:p text:style-name="P1195">生命教育</text:p>
            <text:p text:style-name="P1196">生 J2 探討完整的人的各個面向，包括身體與心理、理性與感性、自由與命定、境遇與嚮往，理解人的主體能動性，培養適切的自我觀。</text:p>
            <text:p text:style-name="P1197">生 J5 覺察生活中的各種迷思，在生活作息、健康促進、飲食運動、休閒娛樂、人我關係等課題上進行價值思辨，尋求解決之道。</text:p>
            <text:soft-page-break/>
            <text:p text:style-name="P1198">生 J6 察覺知性與感性的衝突，尋求知、情、意、行統整之途徑。</text:p>
            <text:p text:style-name="P1199"/>
            <text:p text:style-name="P1200">品德教育</text:p>
            <text:p text:style-name="P1201">品 EJU3 誠實信用。<text:s/></text:p>
            <text:p text:style-name="P1202">品 EJU4 自律負責。<text:s/></text:p>
            <text:p text:style-name="P1203">品 EJU5 謙遜包容。<text:s/></text:p>
            <text:p text:style-name="P1204">品 EJU6 欣賞感恩。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第十五週</text:p>
            <text:p text:style-name="P1210">5/19~5/25</text:p>
          </table:table-cell>
          <table:table-cell table:style-name="TableCell1211">
            <text:p text:style-name="P1212">Ab-Ⅳ-6 <text:s/>常用文言文的詞義及語詞結構。</text:p>
            <text:p text:style-name="P1213">Ab-Ⅳ-7 <text:s/>常用文言文的字詞、虛字、古今義變。</text:p>
            <text:p text:style-name="P1214">Ad-Ⅳ-4非韻文：如古文、古典小說、語錄體、寓言等。</text:p>
            <text:p text:style-name="P1215">◎Bd-Ⅳ-1以事實、理論為論據，達到說服、建構、批判等目的。</text:p>
            <text:p text:style-name="P1216">Bd-Ⅳ-2論證方式如比較、比喻等。</text:p>
            <text:soft-page-break/>
            <text:p text:style-name="P1217">◎Cb-Ⅳ-1 各類文本中的親屬關係、道德倫理、儀式風俗、典章制度等文化內涵。</text:p>
            <text:p text:style-name="P1218">◎Cb-Ⅳ-2 各類文本中所反映的個人與家庭、鄉里、國族及其他社群的關係。</text:p>
          </table:table-cell>
          <table:table-cell table:style-name="TableCell1219">
            <text:p text:style-name="P1220">1-Ⅳ-3 分辨聆聽內容的邏輯性，找出解決問題的方法。</text:p>
            <text:p text:style-name="P1221">2-Ⅳ-3 依理解的內容，明確表達意見，進行有條理的論辯，並注重言談禮貌。</text:p>
            <text:p text:style-name="P1222">4-Ⅳ-3 能運用字典或辭典了解一字多音及一字多義的現象。</text:p>
            <text:p text:style-name="P1223">5-Ⅳ-2 <text:s/>理解各類文本的句子、段落與主要概念，指出寫作的目的與觀點。</text:p>
            <text:soft-page-break/>
            <text:p text:style-name="P1224"><text:span text:style-name="T1225">5-Ⅳ-3 <text:s/>理解各類文本內容、形式和寫作特色。</text:span></text:p>
          </table:table-cell>
          <table:table-cell table:style-name="TableCell1226">
            <text:p text:style-name="P1227">我的座右銘</text:p>
            <text:p text:style-name="P1228"/>
            <text:p text:style-name="P1229">引起動機</text:p>
            <text:p text:style-name="P1230">教師補充「座右銘」的由來。</text:p>
            <text:p text:style-name="P1231">教學活動</text:p>
            <text:p text:style-name="P1232">1.老師分享常見的座右銘。</text:p>
            <text:p text:style-name="P1233">2.老師準備「座右銘」一文，並請同學閱讀後回答學習單上的問題。</text:p>
            <text:p text:style-name="P1234">3.同學分享自己的座右銘。</text:p>
            <text:p text:style-name="P1235">4.分組討論，詢問小組中夥伴的座右銘分別是什麼。</text:p>
            <text:p text:style-name="P1236">總結活動</text:p>
            <text:p text:style-name="P1237">1.教師解說、訂正學習單。</text:p>
            <text:p text:style-name="P1238">2.同學把自己的座右銘作成簡單的書籤。</text:p>
            <text:p text:style-name="P1239">參考影片：</text:p>
            <text:p text:style-name="P1240"><text:span text:style-name="T1241">1.</text:span><text:s/><text:span text:style-name="T1242">10個關於<text:s/></text:span><text:span text:style-name="T1243">⟪</text:span><text:span text:style-name="T1244">態度決勝</text:span><text:span text:style-name="T1245">✓</text:span><text:span text:style-name="T1246">⟫</text:span><text:span text:style-name="T1247"><text:s/>的英文座右銘｜JRLEE</text:span></text:p>
            <text:p text:style-name="P1248"><text:span text:style-name="T1249">https://www.youtube.com/watch</text:span><text:soft-page-break/><text:span text:style-name="T1250">?v=qXK7RS2yU_M</text:span></text:p>
          </table:table-cell>
          <table:table-cell table:style-name="TableCell1251">
            <text:p text:style-name="P1252">4</text:p>
          </table:table-cell>
          <table:table-cell table:style-name="TableCell1253">
            <text:p text:style-name="P1254">學習單</text:p>
            <text:p text:style-name="P1255">影片播放設備</text:p>
          </table:table-cell>
          <table:table-cell table:style-name="TableCell1256">
            <text:p text:style-name="P1257">口頭評量</text:p>
            <text:p text:style-name="P1258">學習單</text:p>
          </table:table-cell>
          <table:table-cell table:style-name="TableCell1259">
            <text:p text:style-name="P1260">閱讀素養教育</text:p>
            <text:p text:style-name="P1261">閱 J1 發展多元文本的閱讀策略。<text:s/></text:p>
            <text:p text:style-name="P1262">閱 J2 發展跨文本的比對、分析、深究的能力，以判讀文本知識的正確性。<text:s/></text:p>
            <text:p text:style-name="P1263">閱 J3 理解學科知識內的重要詞彙的意涵，並懂得如何運用該詞彙與他人進行溝通。</text:p>
            <text:p text:style-name="P1264">閱 J5 活用文本，認識並運用滿足基本生活需求所使用之文本。<text:s/></text:p>
            <text:p text:style-name="P1265">閱 J6 懂得在不同學習及生活情境中使用文本之規則。</text:p>
            <text:p text:style-name="P1266"/>
            <text:p text:style-name="P1267">品德教育</text:p>
            <text:p text:style-name="P1268">品 EJU3 誠實信用。<text:s/></text:p>
            <text:p text:style-name="P1269">品 EJU4 自律負責。<text:s/></text:p>
            <text:p text:style-name="P1270">品 EJU5 謙遜包容。<text:s/></text:p>
            <text:p text:style-name="P1271">品 EJU6 欣賞感恩。</text:p>
          </table:table-cell>
          <table:table-cell table:style-name="TableCell1272">
            <text:p text:style-name="P1273">21九年級下學期成績補考</text:p>
          </table:table-cell>
        </table:table-row>
        <table:table-row table:style-name="TableRow1274">
          <table:table-cell table:style-name="TableCell1275">
            <text:p text:style-name="P1276">第十六週</text:p>
            <text:p text:style-name="P1277">5/26~6/01</text:p>
          </table:table-cell>
          <table:table-cell table:style-name="TableCell1278">
            <text:p text:style-name="P1279">Ab-Ⅳ-6 <text:s/>常用文言文的詞義及語詞結構。</text:p>
            <text:p text:style-name="P1280">Ab-Ⅳ-7 <text:s/>常用文言文的字詞、虛字、古今義變。</text:p>
            <text:p text:style-name="P1281">Ad-Ⅳ-4非韻文：如古文、古典小說、語錄體、寓言等。</text:p>
            <text:p text:style-name="P1282">◎Bd-Ⅳ-1以事實、理論為論據，達到說<text:soft-page-break/>服、建構、批判等目的。</text:p>
            <text:p text:style-name="P1283">Bd-Ⅳ-2論證方式如比較、比喻等。</text:p>
            <text:p text:style-name="P1284">◎Cb-Ⅳ-1 各類文本中的親屬關係、道德倫理、儀式風俗、典章制度等文化內涵。</text:p>
            <text:p text:style-name="P1285">◎Cb-Ⅳ-2 各類文本中所反映的個人與家庭、鄉里、國族及其他社群的關係。</text:p>
          </table:table-cell>
          <table:table-cell table:style-name="TableCell1286">
            <text:p text:style-name="P1287">1-Ⅳ-3 分辨聆聽內容的邏輯性，找出解決問題的方法。</text:p>
            <text:p text:style-name="P1288">2-Ⅳ-3 依理解的內容，明確表達意見，進行有條理的論辯，並注重言談禮貌。</text:p>
            <text:p text:style-name="P1289">4-Ⅳ-3 能運用字典或辭典了解一字多音及一字多義的現象。</text:p>
            <text:p text:style-name="P1290">5-Ⅳ-2 <text:s/>理解各類文本的句子、段落與主要概<text:soft-page-break/>念，指出寫作的目的與觀點。</text:p>
            <text:p text:style-name="P1291">5-Ⅳ-3 <text:s/>理解各類文本內容、形式和寫作特色。</text:p>
          </table:table-cell>
          <table:table-cell table:style-name="TableCell1292">
            <text:p text:style-name="P1293">聊齋選讀：雨錢</text:p>
            <text:p text:style-name="P1294"/>
            <text:p text:style-name="P1295">引起動機</text:p>
            <text:p text:style-name="P1296">本文是短篇諷諭小說，以人物、背景、情節所組成。介紹本文的背景後，讓學生舉出文中有哪一些人物。</text:p>
            <text:p text:style-name="P1297">教學活動</text:p>
            <text:p text:style-name="P1298">本篇文言短篇小說，文字精煉，情節卻十分巧妙，營造了高潮迭起的發展。讓學生以延伸文章為分析對象，根據「開端、發展、高潮、結局」的布局進行拆解。可配合學習單(一)。</text:p>
            <text:p text:style-name="P1299">總結活動</text:p>
            <text:p text:style-name="P1300">「學習單」完成之後，教師可就作品之優劣加以品評與指正，再<text:soft-page-break/>擇優數篇作品，予以張貼公布，使學生一同分享，讓學生得以觀摩、學習、成長。</text:p>
          </table:table-cell>
          <table:table-cell table:style-name="TableCell1301">
            <text:p text:style-name="P1302">4</text:p>
          </table:table-cell>
          <table:table-cell table:style-name="TableCell1303">
            <text:p text:style-name="P1304">學習單</text:p>
            <text:p text:style-name="P1305">影片播放設備</text:p>
          </table:table-cell>
          <table:table-cell table:style-name="TableCell1306">
            <text:p text:style-name="P1307">口頭評量</text:p>
            <text:p text:style-name="P1308">學習單</text:p>
          </table:table-cell>
          <table:table-cell table:style-name="TableCell1309">
            <text:p text:style-name="P1310">閱讀素養教育</text:p>
            <text:p text:style-name="P1311">閱 J1 發展多元文本的閱讀策略。</text:p>
            <text:p text:style-name="P1312">閱 J6 懂得在不同學習及生活情境中使用文本之規則。</text:p>
            <text:p text:style-name="P1313"/>
            <text:p text:style-name="P1314">生命教育</text:p>
            <text:p text:style-name="P1315">生 J2 探討完整的人的各個面向，包括身體與心理、理性與感性、自由與命定、境遇與嚮往，理解人的主體能動性，培養適切的自我觀。</text:p>
            <text:p text:style-name="P1316">生 J6 察覺知性與感性的衝突，尋求知、情、意、行統整之途徑。</text:p>
            <text:p text:style-name="P1317">品德教育</text:p>
            <text:soft-page-break/>
            <text:p text:style-name="P1318">品 EJU3 誠實信用。<text:s/></text:p>
            <text:p text:style-name="P1319">品 EJU4 自律負責。<text:s/></text:p>
            <text:p text:style-name="P1320">品 EJU5 謙遜包容。<text:s/></text:p>
            <text:p text:style-name="P1321">品 EJU6 欣賞感恩。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第十七週</text:p>
            <text:p text:style-name="P1327">6/2~6/8</text:p>
          </table:table-cell>
          <table:table-cell table:style-name="TableCell1328">
            <text:p text:style-name="P1329">Ab-Ⅳ-1 <text:s/>4,000個常用字的字形、字音和字義。</text:p>
            <text:p text:style-name="P1330">Ab-Ⅳ-2 <text:s/>3,500個常用字的使用。</text:p>
            <text:p text:style-name="P1331">Ad-Ⅳ-2新詩、現代散文、現代小說、劇本。</text:p>
            <text:soft-page-break/>
            <text:p text:style-name="P1332">◎Bb-IV-1 <text:s/>自我及人際交流的感受。</text:p>
            <text:p text:style-name="P1333">◎Bb-IV-5 <text:s/>藉由敘述事件與描寫景物間接抒情。</text:p>
            <text:p text:style-name="P1334">◎Cb-IV-2 <text:s/>各類文本中所反映的個人與家庭、鄉里、國族及其他社群的關係。</text:p>
          </table:table-cell>
          <table:table-cell table:style-name="TableCell1335">
            <text:p text:style-name="P1336">1-Ⅳ-1 以同理心，聆聽各項發言，並加以記錄、歸納。</text:p>
            <text:p text:style-name="P1337">2-Ⅳ-2 有效把握聽聞內容的邏輯，做出提問或回饋。</text:p>
            <text:p text:style-name="P1338">4-Ⅳ-1 認識國字至少4,500字，使用3,500字。</text:p>
            <text:soft-page-break/>
            <text:p text:style-name="P1339">5-Ⅳ-2 <text:s/>理解各類文本的句子、段落與主要概念，指出寫作的目的與觀點。</text:p>
            <text:p text:style-name="P1340">5-Ⅳ-3 <text:s/>理解各類文本內容、形式和寫作特色。</text:p>
            <text:p text:style-name="P1341">6-Ⅳ-3 <text:s/>靈活運用仿寫、改寫等技巧，增進寫作能力。</text:p>
            <text:p text:style-name="P1342">5-IV-6 <text:s/>運用圖書館(室)、科技工具，蒐集資訊、組織材料，擴充閱讀視野。</text:p>
            <text:p text:style-name="P1343"/>
          </table:table-cell>
          <table:table-cell table:style-name="TableCell1344">
            <text:p text:style-name="P1345">尋找幸福</text:p>
            <text:p text:style-name="P1346">引起動機</text:p>
            <text:p text:style-name="P1347">1.老師準備蕭煌奇「阿嬤的話」歌詞</text:p>
            <text:p text:style-name="P1348">2.老師準備「尋找阿嬤的孫」學習單。</text:p>
            <text:p text:style-name="P1349">3.於教室中將學生進行適當分組，之後進行討論活動。</text:p>
            <text:p text:style-name="P1350">教學活動</text:p>
            <text:p text:style-name="P1351">1.老師先讓學生閱讀蕭煌奇「阿嬤的話」歌詞。</text:p>
            <text:soft-page-break/>
            <text:p text:style-name="P1352">2.老師先指導學生歌詞內容是什麼意思？</text:p>
            <text:p text:style-name="P1353">3.老師試著讓學生針對「尋找阿嬤的孫」回答內容。<text:s/></text:p>
            <text:p text:style-name="P1354">4.學生閱讀完「尋找阿嬤的孫」學習單回答學習單的問題。</text:p>
            <text:p text:style-name="P1355">5.老師補充說明。</text:p>
            <text:p text:style-name="P1356">總結活動</text:p>
            <text:p text:style-name="P1357">活動結束後，綜合全班同學的學習單，將優秀作品予以張貼公布，與他人共同分享。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學習單</text:p>
            <text:p text:style-name="P1362">影片播放設備</text:p>
          </table:table-cell>
          <table:table-cell table:style-name="TableCell1363">
            <text:p text:style-name="P1364">口頭評量</text:p>
            <text:p text:style-name="P1365">學習單</text:p>
          </table:table-cell>
          <table:table-cell table:style-name="TableCell1366">
            <text:p text:style-name="P1367">閱讀素養教育</text:p>
            <text:p text:style-name="P1368">閱 J1 發展多元文本的閱讀策略。</text:p>
            <text:p text:style-name="P1369">閱 J6 懂得在不同學習及生活情境中使用文本之規則。</text:p>
            <text:p text:style-name="P1370"/>
            <text:p text:style-name="P1371">生命教育</text:p>
            <text:p text:style-name="P1372">生 J2 探討完整的人的各個面向，包括身體與心理、理性與感性、自由與命定、境遇與嚮往，<text:soft-page-break/>理解人的主體能動性，培養適切的自我觀。</text:p>
            <text:p text:style-name="P1373">生 J6 察覺知性與感性的衝突，尋求知、情、意、行統整之途徑。</text:p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第十八週</text:p>
            <text:p text:style-name="P1380">6/09~6/15</text:p>
          </table:table-cell>
          <table:table-cell table:style-name="TableCell1381">
            <text:p text:style-name="P1382">Ac-IV-3 文句表達的邏輯與意義。</text:p>
            <text:p text:style-name="P1383">Bb-IV-3 對物或自然以及生命的感悟。</text:p>
            <text:p text:style-name="P1384">Cc-IV-1 各類文本中的藝<text:soft-page-break/>術、信仰、思想等文化內涵。</text:p>
          </table:table-cell>
          <table:table-cell table:style-name="TableCell1385">
            <text:p text:style-name="P1386">5-IV-2 理解各類文本的句子、段落與主要概念，指出寫作的目的與觀點。</text:p>
            <text:p text:style-name="P1387">5-IV-6 運用圖書館(室)、<text:soft-page-break/>科技工具，蒐集資訊、組織材料，擴充閱讀視野。</text:p>
            <text:p text:style-name="P1388">6-IV-5 主動創作、自訂題目、闡述見解，並發表自己的作品。</text:p>
          </table:table-cell>
          <table:table-cell table:style-name="TableCell1389">
            <text:p text:style-name="P1390">中國風歌詞</text:p>
            <text:p text:style-name="P1391">引起動機</text:p>
            <text:p text:style-name="P1392">1.播放周杰倫〈天涯過客〉MV，帶入方文山，介紹中國風歌詞的興起。</text:p>
            <text:p text:style-name="P1393">2.老師可自行補充更多中國風的歌詞影片，或是請同學分組找尋後在課堂分享。</text:p>
            <text:p text:style-name="P1394">教學活動</text:p>
            <text:soft-page-break/>
            <text:p text:style-name="P1395">1.學生分組討論學生收集歌詞的中國風展現在哪裡，歸納出共同因素。</text:p>
            <text:p text:style-name="P1396">2.學生分組發表最喜歡的一手中國風歌詞，並說出該首歌運用了那些中國風元素。</text:p>
            <text:p text:style-name="P1397">總結活動</text:p>
            <text:p text:style-name="P1398">選一首原本不具中國風的現代流行歌，改寫成有中國風的歌詞；或是自行創作一首。</text:p>
            <text:p text:style-name="P1399">參考影片：</text:p>
            <text:p text:style-name="P1400"><text:span text:style-name="T1401">1.楊宗緯 + 張碧晨 - 凉凉 (官方歌詞版)</text:span><text:s/><text:span text:style-name="T1402">https://www.youtube.com/watch?v=pb-kc6DWIDI&amp;list=RDQMgkw0EMRoV1c&amp;start_radio=1</text:span></text:p>
            <text:p text:style-name="P1403">2.周杰倫 Jay Chou【蘭亭序 Lan-Ting-Xu】https://www.youtube.com/watch?v=s5Xl5MXboas&amp;list=RDQMgkw0EMRoV1c&amp;index=10</text:p>
            <text:p text:style-name="P1404">3.毛不易 Mao Buyi《不染 Unsullied》https://www.youtube.com/watch?v=dDV36GmFP20&amp;list=RDQMgkw0EMRoV1c&amp;index=12</text:p>
            <text:p text:style-name="P1405">4.周杰倫 Jay Chou【天涯過客 Passer-by】<text:soft-page-break/>https://www.youtube.com/watch?v=-gJzlOJ0Zoo</text:p>
          </table:table-cell>
          <table:table-cell table:style-name="TableCell1406">
            <text:p text:style-name="P1407">4</text:p>
          </table:table-cell>
          <table:table-cell table:style-name="TableCell1408">
            <text:p text:style-name="P1409">學習單</text:p>
            <text:p text:style-name="P1410">影片播放設備</text:p>
          </table:table-cell>
          <table:table-cell table:style-name="TableCell1411">
            <text:p text:style-name="P1412">口頭評量</text:p>
            <text:p text:style-name="P1413">學習單</text:p>
          </table:table-cell>
          <table:table-cell table:style-name="TableCell1414">
            <text:p text:style-name="P1415">閱讀素養教育</text:p>
            <text:p text:style-name="P1416">閱 J1 發展多元文本的閱讀策略。</text:p>
            <text:p text:style-name="P1417">閱 J6 懂得在不同學習及生活情境中使用文本之規則。</text:p>
            <text:p text:style-name="P1418"/>
            <text:p text:style-name="P1419">生命教育</text:p>
            <text:p text:style-name="P1420">生 J2 探討完整的人的各個面向，包括身體與心理、理性與感性、自由與命定、境遇與嚮往，<text:soft-page-break/>理解人的主體能動性，培養適切的自我觀。</text:p>
            <text:p text:style-name="P1421">生 J6 察覺知性與感性的衝突，尋求知、情、意、行統整之途徑。</text:p>
            <text:p text:style-name="P1422"/>
            <text:p text:style-name="P1423">生涯規劃教育</text:p>
            <text:p text:style-name="P1424">涯 J3 覺察自己的能力與興趣。<text:s/></text:p>
            <text:p text:style-name="P1425">涯 J4 了解自己的人格特質與價值觀。</text:p>
          </table:table-cell>
          <table:table-cell table:style-name="TableCell1426">
            <text:p text:style-name="P1427"><text:span text:style-name="T1428">11-14畢業典禮週 <text:s text:c="10"/>14七八年級藝能科考試 <text:s text:c="14"/>14七八年級課輔、學習扶助、族語班結束</text:span></text:p>
          </table:table-cell>
        </table:table-row>
      </table:table>
      <text:p text:style-name="P1429"/>
      <text:p text:style-name="P1430"/>
      <text:p text:style-name="P1431"><text:span text:style-name="T1432">六、本課程是否有校外人士協助教學</text:span><text:span text:style-name="T1433">(本表格請勿刪除)</text:span></text:p>
      <text:p text:style-name="P1434">■否，全學年都沒有(以下免填)</text:p>
      <text:p text:style-name="P1435">□有，部分班級，實施的班級為：___________</text:p>
      <text:p text:style-name="P1436">□有，全學年實施</text:p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教學</text:p>
            <text:p text:style-name="P1448">期程</text:p>
          </table:table-cell>
          <table:table-cell table:style-name="TableCell1449">
            <text:p text:style-name="P1450">校外人士協助之課程大綱</text:p>
          </table:table-cell>
          <table:table-cell table:style-name="TableCell1451">
            <text:p text:style-name="P1452">教材形式</text:p>
          </table:table-cell>
          <table:table-cell table:style-name="TableCell1453">
            <text:p text:style-name="P1454">教材內容簡介</text:p>
          </table:table-cell>
          <table:table-cell table:style-name="TableCell1455">
            <text:p text:style-name="P1456">預期成效</text:p>
          </table:table-cell>
          <table:table-cell table:style-name="TableCell1457">
            <text:p text:style-name="P1458">原授課教師角色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□簡報□印刷品□影音光碟</text:p>
            <text:p text:style-name="P1466">□其他於課程或活動中使用之教學資料，請說明：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</table:table>
      <text:p text:style-name="P1499">*上述欄位皆與校外人士協助教學與活動之申請表一致</text:p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清單段落字元" style:display-name="清單段落 字元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3:00Z</meta:creation-date>
    <dc:date>2026-02-05T07:03:00Z</dc:date>
    <meta:template xlink:href="Normal.dotm" xlink:type="simple"/>
    <meta:editing-cycles>2</meta:editing-cycles>
    <meta:editing-duration>PT0S</meta:editing-duration>
    <meta:document-statistic meta:page-count="26" meta:paragraph-count="39" meta:word-count="2987" meta:character-count="19974" meta:row-count="141" meta:non-whitespace-character-count="17026"/>
  </office:meta>
</office:document-meta>
</file>