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2" style:family="table-column">
      <style:table-column-properties style:column-width="2.1604in" style:use-optimal-column-width="false"/>
    </style:style>
    <style:style style:name="TableColumn43" style:family="table-column">
      <style:table-column-properties style:column-width="7.9375in" style:use-optimal-column-width="false"/>
    </style:style>
    <style:style style:name="Table41" style:family="table">
      <style:table-properties style:width="10.0979in" fo:margin-left="0in" table:align="center"/>
    </style:style>
    <style:style style:name="TableRow44" style:family="table-row">
      <style:table-row-properties style:min-row-height="0.5861in" style:use-optimal-row-height="false"/>
    </style:style>
    <style:style style:name="TableCell45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0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0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9" style:family="table-column">
      <style:table-column-properties style:column-width="0.8659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2.067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1.2388in" style:use-optimal-column-width="false"/>
    </style:style>
    <style:style style:name="Table118" style:family="table">
      <style:table-properties style:width="10.4715in" fo:margin-left="0in" table:align="center"/>
    </style:style>
    <style:style style:name="TableRow128" style:family="table-row">
      <style:table-row-properties style:min-row-height="0.193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" style:family="table-row">
      <style:table-row-properties style:min-row-height="0.193in" style:use-optimal-row-height="false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" style:family="table-row">
      <style:table-row-properties style:min-row-height="0.611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start"/>
      <style:text-properties style:font-name-asian="標楷體" fo:color="#FF0000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</style:style>
    <style:style style:name="T18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</style:style>
    <style:style style:name="T19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text-align="start"/>
    </style:style>
    <style:style style:name="T19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</style:style>
    <style:style style:name="T20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style:line-height-at-least="0in" fo:text-indent="-0.0048in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start" style:line-height-at-least="0in" fo:text-indent="-0.0048in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start" style:line-height-at-least="0in" fo:text-indent="-0.0048in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111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3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33" style:family="table-row">
      <style:table-row-properties style:min-row-height="0.6111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24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55" style:family="table-row">
      <style:table-row-properties style:min-row-height="0.6111in"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26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7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2" style:family="table-row">
      <style:table-row-properties style:min-row-height="0.6111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77" style:family="table-row">
      <style:table-row-properties style:min-row-height="0.6111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02" style:family="table-row">
      <style:table-row-properties style:min-row-height="0.6111in" style:use-optimal-row-height="fals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fo:color="#FF0000" fo:font-size="12pt" style:font-size-asian="12pt" style:font-size-complex="12pt" fo:hyphenate="true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color="#FF0000" fo:font-size="12pt" style:font-size-asian="12pt" style:font-size-complex="12pt"/>
    </style:style>
    <style:style style:name="TableRow448" style:family="table-row">
      <style:table-row-properties style:min-row-height="0.6111in" style:use-optimal-row-height="false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fo:color="#FF0000" fo:font-size="12pt" style:font-size-asian="12pt" style:font-size-complex="12pt"/>
    </style:style>
    <style:style style:name="T470" style:parent-style-name="預設段落字型" style:family="text">
      <style:text-properties fo:color="#FF0000" fo:font-size="12pt" style:font-size-asian="12pt" style:font-size-complex="12pt"/>
    </style:style>
    <style:style style:name="T471" style:parent-style-name="預設段落字型" style:family="text">
      <style:text-properties fo:color="#FF0000" fo:font-size="12pt" style:font-size-asian="12pt" style:font-size-complex="12pt"/>
    </style:style>
    <style:style style:name="T472" style:parent-style-name="預設段落字型" style:family="text">
      <style:text-properties fo:color="#FF0000" fo:font-size="12pt" style:font-size-asian="12pt" style:font-size-complex="12pt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fo:color="#FF0000" fo:font-size="12pt" style:font-size-asian="12pt" style:font-size-complex="12pt"/>
    </style:style>
    <style:style style:name="TableRow501" style:family="table-row">
      <style:table-row-properties style:min-row-height="0.6111in" style:use-optimal-row-height="false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color="#FF0000" fo:font-size="12pt" style:font-size-asian="12pt" style:font-size-complex="12pt"/>
    </style:style>
    <style:style style:name="T528" style:parent-style-name="預設段落字型" style:family="text">
      <style:text-properties fo:color="#FF0000" fo:font-size="12pt" style:font-size-asian="12pt" style:font-size-complex="12pt"/>
    </style:style>
    <style:style style:name="T529" style:parent-style-name="預設段落字型" style:family="text">
      <style:text-properties fo:color="#FF0000" fo:font-size="12pt" style:font-size-asian="12pt" style:font-size-complex="12pt"/>
    </style:style>
    <style:style style:name="T530" style:parent-style-name="預設段落字型" style:family="text">
      <style:text-properties fo:color="#FF0000" fo:font-size="12pt" style:font-size-asian="12pt" style:font-size-complex="12pt"/>
    </style:style>
    <style:style style:name="T531" style:parent-style-name="預設段落字型" style:family="text">
      <style:text-properties fo:color="#FF0000" fo:font-size="12pt" style:font-size-asian="12pt" style:font-size-complex="12pt"/>
    </style:style>
    <style:style style:name="T532" style:parent-style-name="預設段落字型" style:family="text">
      <style:text-properties fo:color="#FF0000" fo:font-size="12pt" style:font-size-asian="12pt" style:font-size-complex="12pt"/>
    </style:style>
    <style:style style:name="T533" style:parent-style-name="預設段落字型" style:family="text">
      <style:text-properties fo:color="#FF0000" fo:font-size="12pt" style:font-size-asian="12pt" style:font-size-complex="12pt"/>
    </style:style>
    <style:style style:name="TableRow534" style:family="table-row">
      <style:table-row-properties style:min-row-height="0.6111in" style:use-optimal-row-height="false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fo:color="#FF0000" fo:font-size="12pt" style:font-size-asian="12pt" style:font-size-complex="12pt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fo:color="#FF0000" fo:font-size="12pt" style:font-size-asian="12pt" style:font-size-complex="12pt"/>
    </style:style>
    <style:style style:name="TableRow584" style:family="table-row">
      <style:table-row-properties style:min-row-height="0.6111in" style:use-optimal-row-height="false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607" style:family="table-row">
      <style:table-row-properties style:min-row-height="0.6111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638" style:family="table-row">
      <style:table-row-properties style:min-row-height="0.6111in" style:use-optimal-row-height="false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fo:color="#FF0000" fo:font-size="12pt" style:font-size-asian="12pt" style:font-size-complex="12pt"/>
    </style:style>
    <style:style style:name="TableRow669" style:family="table-row">
      <style:table-row-properties style:min-row-height="0.6111in" style:use-optimal-row-height="false"/>
    </style:style>
    <style:style style:name="TableCell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" style:parent-style-name="預設段落字型" style:family="text">
      <style:text-properties fo:color="#FF0000" fo:font-size="12pt" style:font-size-asian="12pt" style:font-size-complex="12pt"/>
    </style:style>
    <style:style style:name="TableRow700" style:family="table-row">
      <style:table-row-properties style:min-row-height="0.6111in" style:use-optimal-row-height="false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729" style:family="table-row">
      <style:table-row-properties style:min-row-height="0.6111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start"/>
    </style:style>
    <style:style style:name="T759" style:parent-style-name="預設段落字型" style:family="text">
      <style:text-properties fo:color="#FF0000" fo:font-size="12pt" style:font-size-asian="12pt" style:font-size-complex="12pt"/>
    </style:style>
    <style:style style:name="T760" style:parent-style-name="預設段落字型" style:family="text">
      <style:text-properties fo:color="#FF0000" fo:font-size="12pt" style:font-size-asian="12pt" style:font-size-complex="12pt"/>
    </style:style>
    <style:style style:name="T761" style:parent-style-name="預設段落字型" style:family="text">
      <style:text-properties fo:color="#FF0000" fo:font-size="12pt" style:font-size-asian="12pt" style:font-size-complex="12pt"/>
    </style:style>
    <style:style style:name="T762" style:parent-style-name="預設段落字型" style:family="text">
      <style:text-properties fo:color="#FF0000" fo:font-size="12pt" style:font-size-asian="12pt" style:font-size-complex="12pt"/>
    </style:style>
    <style:style style:name="T763" style:parent-style-name="預設段落字型" style:family="text">
      <style:text-properties fo:color="#FF0000" fo:font-size="12pt" style:font-size-asian="12pt" style:font-size-complex="12pt"/>
    </style:style>
    <style:style style:name="T764" style:parent-style-name="預設段落字型" style:family="text">
      <style:text-properties fo:color="#FF0000" fo:font-size="12pt" style:font-size-asian="12pt" style:font-size-complex="12pt"/>
    </style:style>
    <style:style style:name="T765" style:parent-style-name="預設段落字型" style:family="text">
      <style:text-properties fo:color="#FF0000" fo:font-size="12pt" style:font-size-asian="12pt" style:font-size-complex="12pt"/>
    </style:style>
    <style:style style:name="P76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71" style:family="table-column">
      <style:table-column-properties style:column-width="0.4895in"/>
    </style:style>
    <style:style style:name="TableColumn772" style:family="table-column">
      <style:table-column-properties style:column-width="2.3875in"/>
    </style:style>
    <style:style style:name="TableColumn773" style:family="table-column">
      <style:table-column-properties style:column-width="0.5868in"/>
    </style:style>
    <style:style style:name="TableColumn774" style:family="table-column">
      <style:table-column-properties style:column-width="1.652in"/>
    </style:style>
    <style:style style:name="TableColumn775" style:family="table-column">
      <style:table-column-properties style:column-width="0.818in"/>
    </style:style>
    <style:style style:name="TableColumn776" style:family="table-column">
      <style:table-column-properties style:column-width="0.877in"/>
    </style:style>
    <style:style style:name="TableColumn777" style:family="table-column">
      <style:table-column-properties style:column-width="2.875in"/>
    </style:style>
    <style:style style:name="Table770" style:family="table">
      <style:table-properties style:width="9.6861in" fo:margin-left="0in" table:align="center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1" style:family="table-row">
      <style:table-row-properties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3" style:family="table-row">
      <style:table-row-properties style:min-row-height="0.2361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start"/>
    </style:style>
    <style:style style:name="T81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/>
    </style:style>
    <style:style style:name="T82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text-align="start"/>
    </style:style>
    <style:style style:name="T8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827" style:family="table-row">
      <style:table-row-properties style:min-row-height="0.2361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839" style:family="table-row">
      <style:table-row-properties style:min-row-height="0.2361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851" style:family="table-row">
      <style:table-row-properties style:min-row-height="0.2361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3" style:family="table-row">
      <style:table-row-properties style:min-row-height="0.2361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5" style:family="table-row">
      <style:table-row-properties style:min-row-height="0.2361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7" style:family="table-row">
      <style:table-row-properties style:min-row-height="0.2361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/>
    </style:style>
    <style:style style:name="T90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start"/>
    </style:style>
    <style:style style:name="T9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07" style:family="table-row">
      <style:table-row-properties style:min-row-height="0.2361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9" style:family="table-row">
      <style:table-row-properties style:min-row-height="0.2361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1" style:family="table-row">
      <style:table-row-properties style:min-row-height="0.2361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3" style:family="table-row">
      <style:table-row-properties style:min-row-height="0.2361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5" style:family="table-row">
      <style:table-row-properties style:min-row-height="0.2361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7" style:family="table-row">
      <style:table-row-properties style:min-row-height="0.2361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85" style:family="table-row">
      <style:table-row-properties style:min-row-height="0.2361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7" style:family="table-row">
      <style:table-row-properties style:min-row-height="0.2361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9" style:family="table-row">
      <style:table-row-properties style:min-row-height="0.2361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1" style:family="table-row">
      <style:table-row-properties style:min-row-height="0.2361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3" style:family="table-row">
      <style:table-row-properties style:min-row-height="0.2361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5" style:family="table-row">
      <style:table-row-properties style:min-row-height="0.2361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63" style:family="table-row">
      <style:table-row-properties style:min-row-height="0.2361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5" style:family="table-row">
      <style:table-row-properties style:min-row-height="0.2361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7" style:family="table-row">
      <style:table-row-properties style:min-row-height="0.2361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9" style:family="table-row">
      <style:table-row-properties style:min-row-height="0.2361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1" style:family="table-row">
      <style:table-row-properties style:min-row-height="0.2361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3" style:family="table-row">
      <style:table-row-properties style:min-row-height="0.2361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0" fo:orphans="0" fo:text-align="center" fo:text-indent="0in"/>
    </style:style>
    <style:style style:name="T1135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140" style:family="table-row">
      <style:table-row-properties style:min-row-height="0.2361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152" style:family="table-row">
      <style:table-row-properties style:min-row-height="0.2361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164" style:family="table-row">
      <style:table-row-properties style:min-row-height="0.2361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176" style:family="table-row">
      <style:table-row-properties style:min-row-height="0.2361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188" style:family="table-row">
      <style:table-row-properties style:min-row-height="0.2361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00" style:family="table-row">
      <style:table-row-properties style:min-row-height="0.2361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12" style:family="table-row">
      <style:table-row-properties style:min-row-height="0.2361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0" style:family="table-row">
      <style:table-row-properties style:min-row-height="0.2361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2" style:family="table-row">
      <style:table-row-properties style:min-row-height="0.2361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4" style:family="table-row">
      <style:table-row-properties style:min-row-height="0.2361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6" style:family="table-row">
      <style:table-row-properties style:min-row-height="0.2361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8" style:family="table-row">
      <style:table-row-properties style:min-row-height="0.2361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0" style:family="table-row">
      <style:table-row-properties style:min-row-height="0.2361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07" style:family="table-row">
      <style:table-row-properties style:min-row-height="0.2361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9" style:family="table-row">
      <style:table-row-properties style:min-row-height="0.2361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1" style:family="table-row">
      <style:table-row-properties style:min-row-height="0.2361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3" style:family="table-row">
      <style:table-row-properties style:min-row-height="0.2361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5" style:family="table-row">
      <style:table-row-properties style:min-row-height="0.2826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7" style:family="table-row">
      <style:table-row-properties style:min-row-height="0.2826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2" style:family="table-row">
      <style:table-row-properties style:min-row-height="0.2826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7" style:family="table-row">
      <style:table-row-properties style:min-row-height="0.2361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2" style:family="table-row">
      <style:table-row-properties style:min-row-height="0.2361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4" style:family="table-row">
      <style:table-row-properties style:min-row-height="0.2361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6" style:family="table-row">
      <style:table-row-properties style:min-row-height="0.2361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8" style:family="table-row">
      <style:table-row-properties style:min-row-height="0.2361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0" style:family="table-row">
      <style:table-row-properties style:min-row-height="0.2826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2" style:family="table-row">
      <style:table-row-properties style:min-row-height="0.2361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7" style:family="table-row">
      <style:table-row-properties style:min-row-height="0.2361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9" style:family="table-row">
      <style:table-row-properties style:min-row-height="0.2361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1" style:family="table-row">
      <style:table-row-properties style:min-row-height="0.2361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3" style:family="table-row">
      <style:table-row-properties style:min-row-height="0.2361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5" style:family="table-row">
      <style:table-row-properties style:min-row-height="0.2826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53" style:family="table-column">
      <style:table-column-properties style:column-width="0.8972in"/>
    </style:style>
    <style:style style:name="TableColumn1554" style:family="table-column">
      <style:table-column-properties style:column-width="2.3722in"/>
    </style:style>
    <style:style style:name="TableColumn1555" style:family="table-column">
      <style:table-column-properties style:column-width="2.4395in"/>
    </style:style>
    <style:style style:name="TableColumn1556" style:family="table-column">
      <style:table-column-properties style:column-width="1.5944in"/>
    </style:style>
    <style:style style:name="TableColumn1557" style:family="table-column">
      <style:table-column-properties style:column-width="0.9715in"/>
    </style:style>
    <style:style style:name="TableColumn1558" style:family="table-column">
      <style:table-column-properties style:column-width="2.2166in"/>
    </style:style>
    <style:style style:name="Table1552" style:family="table">
      <style:table-properties style:width="10.4916in" fo:margin-left="-0.2006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="0.013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13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138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13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13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13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138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138in solid #000000" style:writing-mode="lr-tb" fo:padding-top="0in" fo:padding-left="0.075in" fo:padding-bottom="0in" fo:padding-right="0.075in"/>
    </style:style>
    <style:style style:name="P157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57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580" style:family="table-cell">
      <style:table-cell-properties fo:border="0.0138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13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13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13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138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13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13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0.0138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138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138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138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138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4" style:parent-style-name="內文" style:family="paragraph">
      <style:paragraph-properties style:snap-to-layout-grid="false"/>
    </style:style>
    <style:style style:name="T16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617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61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620" style:family="table-column">
      <style:table-column-properties style:column-width="0.7041in" style:use-optimal-column-width="false"/>
    </style:style>
    <style:style style:name="TableColumn1621" style:family="table-column">
      <style:table-column-properties style:column-width="0.8708in" style:use-optimal-column-width="false"/>
    </style:style>
    <style:style style:name="TableColumn1622" style:family="table-column">
      <style:table-column-properties style:column-width="0.8861in" style:use-optimal-column-width="false"/>
    </style:style>
    <style:style style:name="TableColumn1623" style:family="table-column">
      <style:table-column-properties style:column-width="0.984in" style:use-optimal-column-width="false"/>
    </style:style>
    <style:style style:name="TableColumn1624" style:family="table-column">
      <style:table-column-properties style:column-width="0.7875in" style:use-optimal-column-width="false"/>
    </style:style>
    <style:style style:name="TableColumn1625" style:family="table-column">
      <style:table-column-properties style:column-width="1.0833in" style:use-optimal-column-width="false"/>
    </style:style>
    <style:style style:name="TableColumn1626" style:family="table-column">
      <style:table-column-properties style:column-width="0.8854in" style:use-optimal-column-width="false"/>
    </style:style>
    <style:style style:name="TableColumn1627" style:family="table-column">
      <style:table-column-properties style:column-width="0.9847in" style:use-optimal-column-width="false"/>
    </style:style>
    <style:style style:name="TableColumn1628" style:family="table-column">
      <style:table-column-properties style:column-width="0.8861in" style:use-optimal-column-width="false"/>
    </style:style>
    <style:style style:name="TableColumn1629" style:family="table-column">
      <style:table-column-properties style:column-width="0.7875in" style:use-optimal-column-width="false"/>
    </style:style>
    <style:style style:name="TableColumn1630" style:family="table-column">
      <style:table-column-properties style:column-width="0.5902in" style:use-optimal-column-width="false"/>
    </style:style>
    <style:style style:name="Table1619" style:family="table">
      <style:table-properties style:width="9.45in" fo:margin-left="0.1736in" table:align="left"/>
    </style:style>
    <style:style style:name="TableRow1631" style:family="table-row">
      <style:table-row-properties style:min-row-height="0.3888in" style:use-optimal-row-height="false"/>
    </style:style>
    <style:style style:name="TableCell1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57" style:family="table-row">
      <style:table-row-properties style:min-row-height="0.1534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0" style:family="table-row">
      <style:table-row-properties style:min-row-height="0.1534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3" style:family="table-row">
      <style:table-row-properties style:min-row-height="0.1534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6" style:family="table-row">
      <style:table-row-properties style:min-row-height="0.3888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<text:s/></text:span><text:span text:style-name="T11">110</text:span><text:span text:style-name="T12"><text:s/></text:span><text:span text:style-name="T13">學年度</text:span><text:span text:style-name="T14"><text:s/></text:span><text:span text:style-name="T15">七</text:span><text:span text:style-name="T16"><text:s/></text:span><text:span text:style-name="T17">年級第</text:span><text:span text:style-name="T18"><text:s/></text:span><text:span text:style-name="T19">二</text:span><text:span text:style-name="T20"><text:s/></text:span><text:span text:style-name="T21">學期</text:span><text:span text:style-name="T22">部定</text:span><text:span text:style-name="T23">課程計畫 <text:s/>設計者：</text:span><text:span text:style-name="T24">＿</text:span><text:span text:style-name="T25">忻宏安</text:span><text:span text:style-name="T26">＿</text:span></text:p>
      <text:p text:style-name="P27"/>
      <text:p text:style-name="P28"><text:span text:style-name="T29">一、課程類別：</text:span></text:p>
      <text:p text:style-name="P30"><text:s text:c="4"/>1.□國語文 <text:s text:c="2"/>2.□英語文 <text:s text:c="2"/>3.□健康與體育 <text:s text:c="2"/>4.□數學 <text:s text:c="2"/>5.□社會 <text:s text:c="2"/>6.□藝術 <text:s/>7.□自然科學 8.□科技 <text:s/>9.■綜合活動</text:p>
      <text:p text:style-name="P31"><text:span text:style-name="T32">二、學習節數：每週(<text:s/></text:span><text:span text:style-name="T33">1</text:span><text:span text:style-name="T34"><text:s/>)節，實施(<text:s/></text:span><text:span text:style-name="T35">2</text:span><text:span text:style-name="T36">1</text:span><text:span text:style-name="T37"><text:s/>)週，共(<text:s/></text:span><text:span text:style-name="T38">21</text:span><text:span text:style-name="T39"><text:s/>)節。 <text:s/></text:span></text:p>
      <text:p text:style-name="P40">三、課程內涵：<text:tab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總綱核心素養</text:p>
          </table:table-cell>
          <table:table-cell table:style-name="TableCell47">
            <text:p text:style-name="P48">學習領域核心素養</text:p>
          </table:table-cell>
        </table:table-row>
        <table:table-row table:style-name="TableRow49">
          <table:table-cell table:style-name="TableCell50">
            <text:p text:style-name="P51"><text:span text:style-name="T52">■</text:span><text:span text:style-name="T53"><text:s/></text:span><text:span text:style-name="T54">A1身心素質與自我精進</text:span></text:p>
            <text:p text:style-name="P55"><text:span text:style-name="T56">□</text:span><text:span text:style-name="T57"><text:s/></text:span><text:span text:style-name="T58">A2</text:span><text:span text:style-name="T59">系統思考</text:span><text:span text:style-name="T60">與解決問題</text:span></text:p>
            <text:p text:style-name="P61"><text:span text:style-name="T62">□</text:span><text:span text:style-name="T63"><text:s/></text:span><text:span text:style-name="T64">A3</text:span><text:span text:style-name="T65">規劃執行</text:span><text:span text:style-name="T66">與創新應變</text:span></text:p>
            <text:p text:style-name="P67"><text:span text:style-name="T68">□</text:span><text:span text:style-name="T69"><text:s/></text:span><text:span text:style-name="T70">B1</text:span><text:span text:style-name="T71">符號運用</text:span><text:span text:style-name="T72">與溝通表達</text:span></text:p>
            <text:p text:style-name="P73"><text:span text:style-name="T74">■</text:span><text:span text:style-name="T75"><text:s/></text:span><text:span text:style-name="T76">B2</text:span><text:span text:style-name="T77">科技資訊</text:span><text:span text:style-name="T78">與媒體素養</text:span></text:p>
            <text:p text:style-name="P79"><text:span text:style-name="T80">□<text:s/></text:span><text:span text:style-name="T81">B3</text:span><text:span text:style-name="T82">藝術涵養</text:span><text:span text:style-name="T83">與美感素養</text:span></text:p>
            <text:p text:style-name="P84"><text:span text:style-name="T85">□</text:span><text:span text:style-name="T86"><text:s/></text:span><text:span text:style-name="T87">C1</text:span><text:span text:style-name="T88">道德實踐</text:span><text:span text:style-name="T89">與公民意識</text:span></text:p>
            <text:p text:style-name="P90"><text:span text:style-name="T91">□<text:s/></text:span><text:span text:style-name="T92">C2</text:span><text:span text:style-name="T93">人際關係</text:span><text:span text:style-name="T94">與團隊合作</text:span></text:p>
            <text:p text:style-name="P95"><text:span text:style-name="T96">□<text:s/></text:span><text:span text:style-name="T97">C3</text:span><text:span text:style-name="T98">多元文化</text:span><text:span text:style-name="T99">與國際理解</text:span></text:p>
          </table:table-cell>
          <table:table-cell table:style-name="TableCell100">
            <text:p text:style-name="P101">綜-J-A1:探索與開發自我潛能，善用資源促進生涯適性發展，省思自我價值，實踐生命意義。</text:p>
            <text:p text:style-name="P102">綜-J-B2:善用科技、資訊與媒體等資源，並能分析及判斷其適切性，進而有效執行生活中重要事務。</text:p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soft-page-break/>
      <text:p text:style-name="P108"><text:span text:style-name="T109">四、課程架構：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五、素養導向教學規劃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教學期程</text:p>
          </table:table-cell>
          <table:table-cell table:style-name="TableCell131" table:number-columns-spanned="2">
            <text:p text:style-name="P132">學習重點</text:p>
          </table:table-cell>
          <table:covered-table-cell/>
          <table:table-cell table:style-name="TableCell133" table:number-rows-spanned="2">
            <text:p text:style-name="P134">單元/主題名稱與活動內容</text:p>
          </table:table-cell>
          <table:table-cell table:style-name="TableCell135" table:number-rows-spanned="2">
            <text:p text:style-name="P136">節數</text:p>
          </table:table-cell>
          <table:table-cell table:style-name="TableCell137" table:number-rows-spanned="2">
            <text:p text:style-name="P138">教學資源/學習策略</text:p>
          </table:table-cell>
          <table:table-cell table:style-name="TableCell139" table:number-rows-spanned="2">
            <text:p text:style-name="P140">評量方式</text:p>
          </table:table-cell>
          <table:table-cell table:style-name="TableCell141" table:number-rows-spanned="2">
            <text:p text:style-name="P142">融入議題</text:p>
          </table:table-cell>
          <table:table-cell table:style-name="TableCell143" table:number-rows-spanned="2">
            <text:p text:style-name="P144">備註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學習內容</text:p>
          </table:table-cell>
          <table:table-cell table:style-name="TableCell149">
            <text:p text:style-name="P150">學習表現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週、月或起訖時間均可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例如：</text:p>
            <text:p text:style-name="P166">單元一</text:p>
            <text:p text:style-name="P167">活動一：</text:p>
            <text:p text:style-name="P168">﹙活動重點之詳略由各校自行斟酌決定﹚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例如：</text:p>
            <text:p text:style-name="P175">1.觀察記錄</text:p>
            <text:p text:style-name="P176">2.學習單</text:p>
            <text:p text:style-name="P177">3.參與態度</text:p>
            <text:p text:style-name="P178">4.合作能力</text:p>
          </table:table-cell>
          <table:table-cell table:style-name="TableCell179">
            <text:p text:style-name="P180">例如：</text:p>
            <text:p text:style-name="P181">性別平等、</text:p>
            <text:p text:style-name="P182">人權、環境</text:p>
            <text:p text:style-name="P183">海洋、品德</text:p>
            <text:p text:style-name="P184">生命、法治</text:p>
            <text:p text:style-name="P185"><text:span text:style-name="T186">科技、資</text:span><text:span text:style-name="T187">訊</text:span></text:p>
            <text:p text:style-name="P188">能源、安全</text:p>
            <text:p text:style-name="P189">防災、</text:p>
            <text:p text:style-name="P190">家庭教育、</text:p>
            <text:p text:style-name="P191">生涯規劃、</text:p>
            <text:p text:style-name="P192">多元文化、</text:p>
            <text:soft-page-break/>
            <text:p text:style-name="P193"><text:span text:style-name="T194">閱</text:span><text:span text:style-name="T195">讀</text:span><text:span text:style-name="T196">素養、</text:span></text:p>
            <text:p text:style-name="P197">戶外教育、</text:p>
            <text:p text:style-name="P198"><text:span text:style-name="T199">國</text:span><text:span text:style-name="T200">際教育、</text:span></text:p>
            <text:p text:style-name="P201"><text:span text:style-name="T202">原住民族教育</text:span></text:p>
          </table:table-cell>
          <table:table-cell table:style-name="TableCell203">
            <text:p text:style-name="P204"><text:span text:style-name="T205">□實施跨領域或跨科目協同教學(需另申請授課鐘點費者)</text:span></text:p>
            <text:p text:style-name="P206">1.協同科目：</text:p>
            <text:p text:style-name="P207"><text:s/>＿ <text:s text:c="6"/>＿<text:s/></text:p>
            <text:p text:style-name="P208"><text:span text:style-name="T209">2.協同節數：</text:span></text:p>
            <text:p text:style-name="P210"><text:span text:style-name="T211">＿ <text:s text:c="5"/>＿＿</text:span></text:p>
          </table:table-cell>
        </table:table-row>
        <table:table-row table:style-name="TableRow212">
          <table:table-cell table:style-name="TableCell213">
            <text:p text:style-name="P214">第一週(2/11~12)</text:p>
          </table:table-cell>
          <table:table-cell table:style-name="TableCell215">
            <text:p text:style-name="P216">輔Ba-IV-1 學習意義的探究與終身學習態度的培養。</text:p>
            <text:p text:style-name="P217">輔Bb-IV-1 學習方法的運用與調整。</text:p>
          </table:table-cell>
          <table:table-cell table:style-name="TableCell218">
            <text:p text:style-name="P219">1b-IV-1 培養主動積極的學習態度，掌握學習方法，養成自主學習與自我管理的能力。</text:p>
          </table:table-cell>
          <table:table-cell table:style-name="TableCell220">
            <text:p text:style-name="P221">學習適應量表測驗與講解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.學習適應量表</text:p>
          </table:table-cell>
          <table:table-cell table:style-name="TableCell226">
            <text:p text:style-name="P227">1. 高層次紙筆評量</text:p>
          </table:table-cell>
          <table:table-cell table:style-name="TableCell228">
            <text:p text:style-name="P229">【生涯規畫教育】</text:p>
            <text:p text:style-name="P230">涯J3 覺察自己的能力與興趣。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第二週(2/13~2/19)</text:p>
          </table:table-cell>
          <table:table-cell table:style-name="TableCell236">
            <text:p text:style-name="P237">輔Ba-IV-1 學習意義的探究與終身學習態度的培養。</text:p>
            <text:p text:style-name="P238">輔Bb-IV-1 學習方法的運用與調整。</text:p>
          </table:table-cell>
          <table:table-cell table:style-name="TableCell239">
            <text:p text:style-name="P240">1b-IV-1 培養主動積極的學習態度，掌握學習方法，養成自主學習與自我管理的能力。</text:p>
          </table:table-cell>
          <table:table-cell table:style-name="TableCell241">
            <text:p text:style-name="P242">學習適應量表測驗與講解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.學習適應量表</text:p>
          </table:table-cell>
          <table:table-cell table:style-name="TableCell247">
            <text:p text:style-name="P248">1. 高層次紙筆評量</text:p>
          </table:table-cell>
          <table:table-cell table:style-name="TableCell249">
            <text:p text:style-name="P250">【生涯規畫教育】</text:p>
            <text:p text:style-name="P251">涯J3 覺察自己的能力與興趣。</text:p>
          </table:table-cell>
          <table:table-cell table:style-name="TableCell252">
            <text:p text:style-name="P253">2/17、18第三次複習考</text:p>
            <text:p text:style-name="P254"/>
          </table:table-cell>
        </table:table-row>
        <table:table-row table:style-name="TableRow255">
          <table:table-cell table:style-name="TableCell256">
            <text:p text:style-name="P257">第三週(2/20~2/26)</text:p>
          </table:table-cell>
          <table:table-cell table:style-name="TableCell258">
            <text:p text:style-name="P259">輔Ba-IV-1 學習意義的探究與終身<text:soft-page-break/>學習態度的培養。</text:p>
            <text:p text:style-name="P260">輔Bb-IV-1 學習方法的運用與調整。</text:p>
          </table:table-cell>
          <table:table-cell table:style-name="TableCell261">
            <text:p text:style-name="P262">1b-IV-1 培養主動積極的學習態度，掌握<text:soft-page-break/>學習方法，養成自主學習與自我管理的能力。</text:p>
          </table:table-cell>
          <table:table-cell table:style-name="TableCell263">
            <text:p text:style-name="P264">學習適應量表測驗與講解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.學習適應量表</text:p>
          </table:table-cell>
          <table:table-cell table:style-name="TableCell269">
            <text:p text:style-name="P270">1.口語評量</text:p>
          </table:table-cell>
          <table:table-cell table:style-name="TableCell271">
            <text:p text:style-name="P272">【生涯規畫教育】</text:p>
            <text:soft-page-break/>
            <text:p text:style-name="P273">涯J3 覺察自己的能力與興趣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第四週(2/27~3/5)</text:p>
          </table:table-cell>
          <table:table-cell table:style-name="TableCell279">
            <text:p text:style-name="P280">輔Aa-IV-2:自我悅納、尊重差異與自我成長。</text:p>
            <text:p text:style-name="P281"><text:span text:style-name="T282">輔Dc-IV-1:同理心、人際溝通、衝突管理能力的培養與正向經營人際關係。</text:span></text:p>
          </table:table-cell>
          <table:table-cell table:style-name="TableCell283">
            <text:p text:style-name="P284">2a-IV-1:體認人際關係的重要性，學習人際溝通技巧，以正向的態度經營人際關係。</text:p>
          </table:table-cell>
          <table:table-cell table:style-name="TableCell285">
            <text:p text:style-name="P286">第1單元我想更懂你</text:p>
            <text:p text:style-name="P287">1.能說出不同角色的想法或反應、需求及感受。</text:p>
            <text:p text:style-name="P288">2.能說出運用同理心的溝通效果。</text:p>
            <text:p text:style-name="P289">3.能依循句型的引導，練習具有「同理心」的表達方式。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.小紙片</text:p>
          </table:table-cell>
          <table:table-cell table:style-name="TableCell294">
            <text:p text:style-name="P295">1.口語評量</text:p>
            <text:p text:style-name="P296">2.實作評量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/28放假</text:p>
            <text:p text:style-name="P301"/>
          </table:table-cell>
        </table:table-row>
        <table:table-row table:style-name="TableRow302">
          <table:table-cell table:style-name="TableCell303">
            <text:p text:style-name="P304">第五週(3/6~3/12)</text:p>
          </table:table-cell>
          <table:table-cell table:style-name="TableCell305">
            <text:p text:style-name="P306">輔Aa-IV-2:自我悅納、尊重差異與自我成長。</text:p>
            <text:p text:style-name="P307"><text:span text:style-name="T308">輔Dc-IV-1:同理心、人際溝通、衝突管理能力的培養與正</text:span><text:soft-page-break/><text:span text:style-name="T309">向經營人際關係。</text:span></text:p>
          </table:table-cell>
          <table:table-cell table:style-name="TableCell310">
            <text:p text:style-name="P311">2a-IV-1:體認人際關係的重要性，學習人際溝通技巧，以正向的態度經營人際關係。</text:p>
          </table:table-cell>
          <table:table-cell table:style-name="TableCell312">
            <text:p text:style-name="P313">第1單元我想更懂你</text:p>
            <text:p text:style-name="P314">1.能說出不同角色的想法或反應、需求及感受。</text:p>
            <text:p text:style-name="P315">2.能說出運用同理心的溝通效果。</text:p>
            <text:p text:style-name="P316">3.能依循句型的引導，練習具有「同理心」的表達方式。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.小紙片</text:p>
          </table:table-cell>
          <table:table-cell table:style-name="TableCell321">
            <text:p text:style-name="P322">1.口語評量</text:p>
            <text:p text:style-name="P323">2.實作評量</text:p>
          </table:table-cell>
          <table:table-cell table:style-name="TableCell324">
            <text:p text:style-name="P325">無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第六週(3/13~3/19)</text:p>
          </table:table-cell>
          <table:table-cell table:style-name="TableCell331">
            <text:p text:style-name="P332">輔Aa-IV-2:自我悅納、尊重差異與自我成長。</text:p>
            <text:p text:style-name="P333"><text:span text:style-name="T334">輔Dc-IV-1:同理心、人際溝通、衝突管理能力的培養與正向經營人際關係。</text:span></text:p>
          </table:table-cell>
          <table:table-cell table:style-name="TableCell335">
            <text:p text:style-name="P336">2a-IV-1:體認人際關係的重要性，學習人際溝通技巧，以正向的態度經營人際關係。</text:p>
          </table:table-cell>
          <table:table-cell table:style-name="TableCell337">
            <text:p text:style-name="P338">第1單元我想更懂你</text:p>
            <text:p text:style-name="P339">1.能說出不同角色的想法或反應、需求及感受。</text:p>
            <text:p text:style-name="P340">2.能說出運用同理心的溝通效果。</text:p>
            <text:p text:style-name="P341">3.能依循句型的引導，練習具有「同理心」的表達方式。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.小紙片</text:p>
          </table:table-cell>
          <table:table-cell table:style-name="TableCell346">
            <text:p text:style-name="P347">1.口語評量</text:p>
            <text:p text:style-name="P348">2.實作評量</text:p>
          </table:table-cell>
          <table:table-cell table:style-name="TableCell349">
            <text:p text:style-name="P350">無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第七週(3/20~3/26)</text:p>
          </table:table-cell>
          <table:table-cell table:style-name="TableCell356">
            <text:p text:style-name="P357">輔Aa-IV-2:自我悅納、尊重差異與自我成長。</text:p>
            <text:p text:style-name="P358"><text:span text:style-name="T359">輔Dc-IV-1:同理心、人際溝通、衝突管理能力的培養與正向經營人際關係。</text:span></text:p>
          </table:table-cell>
          <table:table-cell table:style-name="TableCell360">
            <text:p text:style-name="P361">2a-IV-1:體認人際關係的重要性，學習人際溝通技巧，以正向的態度經營人際關係。</text:p>
          </table:table-cell>
          <table:table-cell table:style-name="TableCell362">
            <text:p text:style-name="P363">第1單元我想更懂你</text:p>
            <text:p text:style-name="P364">1.能說出運用「我訊息」的溝通效果。</text:p>
            <text:p text:style-name="P365">2.能依循句型的引導，練習「我訊息」表達方式。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.小紙片</text:p>
          </table:table-cell>
          <table:table-cell table:style-name="TableCell370">
            <text:p text:style-name="P371">1.口語評量</text:p>
            <text:p text:style-name="P372">2.實作評量</text:p>
          </table:table-cell>
          <table:table-cell table:style-name="TableCell373">
            <text:p text:style-name="P374">無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第八週(3/27~4/2)</text:p>
          </table:table-cell>
          <table:table-cell table:style-name="TableCell380">
            <text:p text:style-name="P381">輔Aa-IV-2:自我悅納、尊重差異與自我成長。</text:p>
            <text:p text:style-name="P382"><text:span text:style-name="T383">輔Dc-IV-1:同理心、人際溝通、衝突管理能力的培養與正向經營人際關係。</text:span></text:p>
          </table:table-cell>
          <table:table-cell table:style-name="TableCell384">
            <text:p text:style-name="P385">2a-IV-1:體認人際關係的重要性，學習人際溝通技巧，以正向的態度經營人際關係。</text:p>
          </table:table-cell>
          <table:table-cell table:style-name="TableCell386">
            <text:p text:style-name="P387">第2單元溝通零距離</text:p>
            <text:p text:style-name="P388">1.透過小隊討論，完成個人修改後的溝通對話實錄之實作。</text:p>
            <text:p text:style-name="P389">2.透過討論與省思具體行動實踐後成功與失敗的因素，提出個人未來需要調整的溝通態度與行動的具體方式。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.便利貼</text:p>
          </table:table-cell>
          <table:table-cell table:style-name="TableCell394">
            <text:p text:style-name="P395">1.實作評量</text:p>
            <text:p text:style-name="P396">2.高層次紙筆評量</text:p>
          </table:table-cell>
          <table:table-cell table:style-name="TableCell397">
            <text:p text:style-name="P398">無</text:p>
          </table:table-cell>
          <table:table-cell table:style-name="TableCell399">
            <text:p text:style-name="P400">3/29、30第一次段考</text:p>
            <text:p text:style-name="P401"/>
          </table:table-cell>
        </table:table-row>
        <table:table-row table:style-name="TableRow402">
          <table:table-cell table:style-name="TableCell403">
            <text:p text:style-name="P404">第九週(4/3~4/9)</text:p>
          </table:table-cell>
          <table:table-cell table:style-name="TableCell405">
            <text:p text:style-name="P406">輔Aa-IV-2:自我悅納、尊重差異與自我成長。</text:p>
            <text:p text:style-name="P407"><text:span text:style-name="T408">輔Dc-IV-1:同理心、人際溝通、衝突管理能力的培養與正向經營人際關係。</text:span></text:p>
          </table:table-cell>
          <table:table-cell table:style-name="TableCell409">
            <text:p text:style-name="P410">2a-IV-1:體認人際關係的重要性，學習人際溝通技巧，以正向的態度經營人際關係。</text:p>
          </table:table-cell>
          <table:table-cell table:style-name="TableCell411">
            <text:p text:style-name="P412">第2單元溝通零距離</text:p>
            <text:p text:style-name="P413">1.透過小隊討論，完成個人修改後的溝通對話實錄之實作。</text:p>
            <text:p text:style-name="P414">2.透過討論與省思具體行動實踐後成功與失敗的因素，提出個人未來需要調整的溝通態度與行動的具體方式。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.便利貼</text:p>
          </table:table-cell>
          <table:table-cell table:style-name="TableCell419">
            <text:p text:style-name="P420">1.實作評量</text:p>
            <text:p text:style-name="P421">2.高層次紙筆評量</text:p>
          </table:table-cell>
          <table:table-cell table:style-name="TableCell422">
            <text:p text:style-name="P423">無</text:p>
          </table:table-cell>
          <table:table-cell table:style-name="TableCell424">
            <text:p text:style-name="P425">4/4兒童節放假<text:line-break/>4/5清明節放假</text:p>
          </table:table-cell>
        </table:table-row>
        <table:table-row table:style-name="TableRow426">
          <table:table-cell table:style-name="TableCell427">
            <text:p text:style-name="P428">第十週(4/10~4/16)</text:p>
          </table:table-cell>
          <table:table-cell table:style-name="TableCell429">
            <text:p text:style-name="P430">輔Aa-IV-2:自我悅納、尊重差異與自我成長。</text:p>
            <text:soft-page-break/>
            <text:p text:style-name="P431"><text:span text:style-name="T432">輔Dc-IV-1:同理心、人際溝通、衝突管理能力的培養與正向經營人際關係。</text:span></text:p>
          </table:table-cell>
          <table:table-cell table:style-name="TableCell433">
            <text:p text:style-name="P434">2a-IV-1:體認人際關係的重要性，學習人際溝通技巧，<text:soft-page-break/>以正向的態度經營人際關係。</text:p>
          </table:table-cell>
          <table:table-cell table:style-name="TableCell435">
            <text:p text:style-name="P436">第2單元溝通零距離</text:p>
            <text:p text:style-name="P437">1.透過暖心小語的實作活動，覺察與分析經營人際關係的多元做法。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.便利貼</text:p>
          </table:table-cell>
          <table:table-cell table:style-name="TableCell442">
            <text:p text:style-name="P443">1.實作評量</text:p>
          </table:table-cell>
          <table:table-cell table:style-name="TableCell444">
            <text:p text:style-name="P445">無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第十一週(4/17~4/23)</text:p>
          </table:table-cell>
          <table:table-cell table:style-name="TableCell451">
            <text:p text:style-name="P452">輔Aa-IV-2:自我悅納、尊重差異與自我成長。</text:p>
            <text:p text:style-name="P453"><text:span text:style-name="T454">輔Dc-IV-1:同理心、人際溝通、衝突管理能力的培養與正向經營人際關係。</text:span></text:p>
          </table:table-cell>
          <table:table-cell table:style-name="TableCell455">
            <text:p text:style-name="P456">2a-IV-1:體認人際關係的重要性，學習人際溝通技巧，以正向的態度經營人際關係。</text:p>
          </table:table-cell>
          <table:table-cell table:style-name="TableCell457">
            <text:p text:style-name="P458">第2單元溝通零距離</text:p>
            <text:p text:style-name="P459">1.透過暖心小語的實作活動，覺察與分析經營人際關係的多元做法。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.便利貼</text:p>
          </table:table-cell>
          <table:table-cell table:style-name="TableCell464">
            <text:p text:style-name="P465">1.實作評量</text:p>
          </table:table-cell>
          <table:table-cell table:style-name="TableCell466">
            <text:p text:style-name="P467">無</text:p>
          </table:table-cell>
          <table:table-cell table:style-name="TableCell468">
            <text:p text:style-name="內文"><text:span text:style-name="T469">4/19</text:span><text:span text:style-name="T470">、</text:span><text:span text:style-name="T471">20</text:span><text:span text:style-name="T472">第四次複習考</text:span></text:p>
          </table:table-cell>
        </table:table-row>
        <table:table-row table:style-name="TableRow473">
          <table:table-cell table:style-name="TableCell474">
            <text:p text:style-name="P475">第十二週(4/24~4/30)</text:p>
          </table:table-cell>
          <table:table-cell table:style-name="TableCell476">
            <text:p text:style-name="P477">輔Ba-IV-1:學習意義的探究與終身學習態度的培養。</text:p>
            <text:p text:style-name="P478"><text:span text:style-name="T479">輔Bb-IV-1:學習方法的</text:span><text:soft-page-break/><text:span text:style-name="T480">運用與調整。</text:span></text:p>
          </table:table-cell>
          <table:table-cell table:style-name="TableCell481">
            <text:p text:style-name="P482">1b-IV-1:培養主動積極的學習態度，掌握學習方法，養成自主學習與自我管理的能力。</text:p>
          </table:table-cell>
          <table:table-cell table:style-name="TableCell483">
            <text:p text:style-name="P484">第1單元學習玩家登入</text:p>
            <text:p text:style-name="P485">1.從完成課本內容過程中，了解不同多元能力的內涵，並反思自己所具備的多元能力有哪些。</text:p>
            <text:p text:style-name="P486">2.能擬定班級分工，並應用自己的優勢多元能力於生活中。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.空白海報紙</text:p>
            <text:p text:style-name="P491">2.九大多元能力籤筒</text:p>
            <text:p text:style-name="P492">3.碼錶</text:p>
          </table:table-cell>
          <table:table-cell table:style-name="TableCell493">
            <text:p text:style-name="P494">1.高層次紙筆評量</text:p>
            <text:p text:style-name="P495">2.實作評量</text:p>
          </table:table-cell>
          <table:table-cell table:style-name="TableCell496">
            <text:p text:style-name="P497">【生涯規畫教育】</text:p>
            <text:p text:style-name="P498">涯J3 覺察自己的能力與興趣。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第十三週(5/1~5/7)</text:p>
          </table:table-cell>
          <table:table-cell table:style-name="TableCell504">
            <text:p text:style-name="P505">輔Ba-IV-1:學習意義的探究與終身學習態度的培養。</text:p>
            <text:p text:style-name="P506"><text:span text:style-name="T507">輔Bb-IV-1:學習方法的運用與調整。</text:span></text:p>
          </table:table-cell>
          <table:table-cell table:style-name="TableCell508">
            <text:p text:style-name="P509">1b-IV-1:培養主動積極的學習態度，掌握學習方法，養成自主學習與自我管理的能力。</text:p>
          </table:table-cell>
          <table:table-cell table:style-name="TableCell510">
            <text:p text:style-name="P511">第1單元學習玩家登入</text:p>
            <text:p text:style-name="P512">1.從完成課本內容過程中，了解不同多元能力的內涵，並反思自己所具備的多元能力有哪些。</text:p>
            <text:p text:style-name="P513">2.能擬定班級分工，並應用自己的優勢多元能力於生活中。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.空白海報紙</text:p>
            <text:p text:style-name="P518">2.九大多元能力籤筒</text:p>
            <text:p text:style-name="P519">3.碼錶</text:p>
          </table:table-cell>
          <table:table-cell table:style-name="TableCell520">
            <text:p text:style-name="P521">1.高層次紙筆評量</text:p>
            <text:p text:style-name="P522">2.實作評量</text:p>
          </table:table-cell>
          <table:table-cell table:style-name="TableCell523">
            <text:p text:style-name="P524">【生涯規畫教育】</text:p>
            <text:p text:style-name="P525">涯J3 覺察自己的能力與興趣。</text:p>
          </table:table-cell>
          <table:table-cell table:style-name="TableCell526">
            <text:p text:style-name="內文"><text:span text:style-name="T527">5/5</text:span><text:span text:style-name="T528">、</text:span><text:span text:style-name="T529">6</text:span><text:span text:style-name="T530">九年級第二次段考</text:span><text:span text:style-name="T531">(</text:span><text:span text:style-name="T532">含藝能科考試</text:span><text:span text:style-name="T533">)</text:span></text:p>
          </table:table-cell>
        </table:table-row>
        <table:table-row table:style-name="TableRow534">
          <table:table-cell table:style-name="TableCell535">
            <text:p text:style-name="P536">第十四週(5/8~5/14)</text:p>
          </table:table-cell>
          <table:table-cell table:style-name="TableCell537">
            <text:p text:style-name="P538">輔Ba-IV-1:學習意義的探究與終身學習態度的培養。</text:p>
            <text:p text:style-name="P539"><text:span text:style-name="T540">輔Bb-IV-1:學習方法的運用與調整。</text:span></text:p>
          </table:table-cell>
          <table:table-cell table:style-name="TableCell541">
            <text:p text:style-name="P542">1b-IV-1:培養主動積極的學習態度，掌握學習方法，養成自主學習與自我管理的能力。</text:p>
          </table:table-cell>
          <table:table-cell table:style-name="TableCell543">
            <text:p text:style-name="P544">第1單元學習玩家登入</text:p>
            <text:p text:style-name="P545">1.從完成課本內容過程中，了解不同多元能力的內涵，並反思自己所具備的多元能力有哪些。</text:p>
            <text:p text:style-name="P546">2.能擬定班級分工，並應用自己的優勢多元能力於生活中。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.空白海報紙</text:p>
            <text:p text:style-name="P551">2.九大多元能力籤筒</text:p>
            <text:p text:style-name="P552">3.碼錶</text:p>
          </table:table-cell>
          <table:table-cell table:style-name="TableCell553">
            <text:p text:style-name="P554">1.高層次紙筆評量</text:p>
            <text:p text:style-name="P555">2.實作評量</text:p>
          </table:table-cell>
          <table:table-cell table:style-name="TableCell556">
            <text:p text:style-name="P557">【生涯規畫教育】</text:p>
            <text:p text:style-name="P558">涯J3 覺察自己的能力與興趣。</text:p>
          </table:table-cell>
          <table:table-cell table:style-name="TableCell559">
            <text:p text:style-name="P560">5/12、13七八年級第二次段考</text:p>
          </table:table-cell>
        </table:table-row>
        <table:table-row table:style-name="TableRow561">
          <table:table-cell table:style-name="TableCell562">
            <text:p text:style-name="P563">第十五週(5/15~5/21)</text:p>
          </table:table-cell>
          <table:table-cell table:style-name="TableCell564">
            <text:p text:style-name="P565">輔Cb-IV-1 適性教育的試探與資訊統整。</text:p>
            <text:soft-page-break/>
            <text:p text:style-name="P566">家Dd-IV-3 家人期許與自我發展之思辨。</text:p>
          </table:table-cell>
          <table:table-cell table:style-name="TableCell567">
            <text:p text:style-name="P568">1c-IV-1 澄清個人價值觀，並統整個人能力、特質、家<text:soft-page-break/>人期許及相關生涯與升學資訊。</text:p>
          </table:table-cell>
          <table:table-cell table:style-name="TableCell569">
            <text:p text:style-name="P570">生涯檔案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生涯輔導紀錄手冊</text:p>
          </table:table-cell>
          <table:table-cell table:style-name="TableCell575">
            <text:p text:style-name="P576">1.高層次紙筆評量</text:p>
          </table:table-cell>
          <table:table-cell table:style-name="TableCell577">
            <text:p text:style-name="P578">【生涯規畫教育】</text:p>
            <text:soft-page-break/>
            <text:p text:style-name="P579">涯 J1 了解生涯規劃的意義與功能。</text:p>
            <text:p text:style-name="P580">涯 J2 具備生涯規劃的知識與概念。</text:p>
            <text:p text:style-name="P581">涯 J4 了解自己的人格特質與價值觀。</text:p>
          </table:table-cell>
          <table:table-cell table:style-name="TableCell582">
            <text:p text:style-name="P583">5/21、22會考</text:p>
          </table:table-cell>
        </table:table-row>
        <table:table-row table:style-name="TableRow584">
          <table:table-cell table:style-name="TableCell585">
            <text:p text:style-name="P586">第十六週(5/22~528)</text:p>
          </table:table-cell>
          <table:table-cell table:style-name="TableCell587">
            <text:p text:style-name="P588">輔Cb-IV-1 適性教育的試探與資訊統整。</text:p>
            <text:p text:style-name="P589">家Dd-IV-3 家人期許與自我發展之思辨。</text:p>
          </table:table-cell>
          <table:table-cell table:style-name="TableCell590">
            <text:p text:style-name="P591">1c-IV-1 澄清個人價值觀，並統整個人能力、特質、家人期許及相關生涯與升學資訊。</text:p>
          </table:table-cell>
          <table:table-cell table:style-name="TableCell592">
            <text:p text:style-name="P593">生涯檔案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生涯輔導紀錄手冊</text:p>
          </table:table-cell>
          <table:table-cell table:style-name="TableCell598">
            <text:p text:style-name="P599">1.高層次紙筆評量</text:p>
          </table:table-cell>
          <table:table-cell table:style-name="TableCell600">
            <text:p text:style-name="P601">【生涯規畫教育】</text:p>
            <text:p text:style-name="P602">涯 J1 了解生涯規劃的意義與功能。</text:p>
            <text:p text:style-name="P603">涯 J2 具備生涯規劃的知識與概念。</text:p>
            <text:p text:style-name="P604">涯 J4 了解自己的人格特質與價值觀。</text:p>
          </table:table-cell>
          <table:table-cell table:style-name="TableCell605">
            <text:p text:style-name="P606">5/24九年級學期成績補考<text:line-break/>5/27七年級詩詞吟唱比賽</text:p>
          </table:table-cell>
        </table:table-row>
        <table:table-row table:style-name="TableRow607">
          <table:table-cell table:style-name="TableCell608">
            <text:p text:style-name="P609">第十七週(5/29~6/4)</text:p>
          </table:table-cell>
          <table:table-cell table:style-name="TableCell610">
            <text:p text:style-name="P611">輔Ba-IV-1:學習意義的探究與終身學習態度的培養。</text:p>
            <text:soft-page-break/>
            <text:p text:style-name="P612">輔Ba-IV-2:自我管理與學習效能的提升。</text:p>
            <text:p text:style-name="P613">輔Bb-IV-2:學習資源探索與資訊整合運用。</text:p>
            <text:p text:style-name="P614">輔Bc-IV-1:主動探究問題、高層次思考的培養與創新能力的運用。</text:p>
            <text:p text:style-name="P615"><text:span text:style-name="T616">家Ca-IV-1:個人與家庭生活的金錢及時間管理。</text:span></text:p>
          </table:table-cell>
          <table:table-cell table:style-name="TableCell617">
            <text:p text:style-name="P618">2c-IV-2:有效蒐集、分析及開發各項資源，做出合宜的決定與運用。</text:p>
          </table:table-cell>
          <table:table-cell table:style-name="TableCell619">
            <text:p text:style-name="P620">第2單元進入學習戰場</text:p>
            <text:p text:style-name="P621">1.透過填寫「我的修練筆記欄」幫助學生從小隊討論時蒐集學習方法並找出適合自己的學習方法，並嘗試在生活中付諸行動。</text:p>
            <text:soft-page-break/>
            <text:p text:style-name="P622">2.透過「練功後再進化」之討論，整理實踐學習方法的經驗，以調整自己的學習方法。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.空白海報紙</text:p>
            <text:p text:style-name="P627">2.彩色筆</text:p>
            <text:p text:style-name="P628">3.N字法則海報</text:p>
            <text:p text:style-name="P629">4.娃娃</text:p>
          </table:table-cell>
          <table:table-cell table:style-name="TableCell630">
            <text:p text:style-name="P631">1.高層次紙筆評量</text:p>
            <text:p text:style-name="P632">2.口語評量</text:p>
          </table:table-cell>
          <table:table-cell table:style-name="TableCell633">
            <text:p text:style-name="P634">【生涯規畫教育】</text:p>
            <text:p text:style-name="P635">涯J3 覺察自己的能力與興趣。</text:p>
          </table:table-cell>
          <table:table-cell table:style-name="TableCell636">
            <text:p text:style-name="P637">6/3端午節放假</text:p>
          </table:table-cell>
        </table:table-row>
        <table:table-row table:style-name="TableRow638">
          <table:table-cell table:style-name="TableCell639">
            <text:p text:style-name="P640">第十八週(6/5~6/11)</text:p>
          </table:table-cell>
          <table:table-cell table:style-name="TableCell641">
            <text:p text:style-name="P642">輔Ba-IV-1:學習意義的探究與終身學習態度的培養。</text:p>
            <text:p text:style-name="P643">輔Ba-IV-2:自我管理與<text:soft-page-break/>學習效能的提升。</text:p>
            <text:p text:style-name="P644">輔Bb-IV-2:學習資源探索與資訊整合運用。</text:p>
            <text:p text:style-name="P645">輔Bc-IV-1:主動探究問題、高層次思考的培養與創新能力的運用。</text:p>
            <text:p text:style-name="P646"><text:span text:style-name="T647">家Ca-IV-1:個人與家庭生活的金錢及時間管理。</text:span></text:p>
          </table:table-cell>
          <table:table-cell table:style-name="TableCell648">
            <text:p text:style-name="P649">2c-IV-2:有效蒐集、分析及開發各項資源，做出合宜的決定與運用。</text:p>
          </table:table-cell>
          <table:table-cell table:style-name="TableCell650">
            <text:p text:style-name="P651">第2單元進入學習戰場</text:p>
            <text:p text:style-name="P652">1.透過填寫「我的修練筆記欄」幫助學生從小隊討論時蒐集學習方法並找出適合自己的學習方法，並嘗試在生活中付諸行動。</text:p>
            <text:soft-page-break/>
            <text:p text:style-name="P653">2.透過「練功後再進化」之討論，整理實踐學習方法的經驗，以調整自己的學習方法。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.空白海報紙</text:p>
            <text:p text:style-name="P658">2.彩色筆</text:p>
            <text:p text:style-name="P659">3.N字法則海報</text:p>
            <text:p text:style-name="P660">4.娃娃</text:p>
          </table:table-cell>
          <table:table-cell table:style-name="TableCell661">
            <text:p text:style-name="P662">1.高層次紙筆評量</text:p>
            <text:p text:style-name="P663">2.口語評量</text:p>
          </table:table-cell>
          <table:table-cell table:style-name="TableCell664">
            <text:p text:style-name="P665">【生涯規畫教育】</text:p>
            <text:p text:style-name="P666">涯J3 覺察自己的能力與興趣。</text:p>
          </table:table-cell>
          <table:table-cell table:style-name="TableCell667">
            <text:p text:style-name="P668">畢典週</text:p>
          </table:table-cell>
        </table:table-row>
        <table:table-row table:style-name="TableRow669">
          <table:table-cell table:style-name="TableCell670">
            <text:p text:style-name="P671">第十九週(6/12~618)</text:p>
          </table:table-cell>
          <table:table-cell table:style-name="TableCell672">
            <text:p text:style-name="P673">輔Ba-IV-1:學習意義的探究與終身學習態度的培養。</text:p>
            <text:p text:style-name="P674">輔Ba-IV-2:自我管理與學習效能的提升。</text:p>
            <text:soft-page-break/>
            <text:p text:style-name="P675">輔Bb-IV-2:學習資源探索與資訊整合運用。</text:p>
            <text:p text:style-name="P676">輔Bc-IV-1:主動探究問題、高層次思考的培養與創新能力的運用。</text:p>
            <text:p text:style-name="P677"><text:span text:style-name="T678">家Ca-IV-1:個人與家庭生活的金錢及時間管理。</text:span></text:p>
          </table:table-cell>
          <table:table-cell table:style-name="TableCell679">
            <text:p text:style-name="P680">2c-IV-2:有效蒐集、分析及開發各項資源，做出合宜的決定與運用。</text:p>
          </table:table-cell>
          <table:table-cell table:style-name="TableCell681">
            <text:p text:style-name="P682">第2單元進入學習戰場</text:p>
            <text:p text:style-name="P683">1.透過填寫「我的修練筆記欄」幫助學生從小隊討論時蒐集學習方法並找出適合自己的學習方法，並嘗試在生活中付諸行動。</text:p>
            <text:p text:style-name="P684">2.透過「練功後再進化」之討論，整理實踐學習方法的<text:soft-page-break/>經驗，以調整自己的學習方法。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.空白海報紙</text:p>
            <text:p text:style-name="P689">2.彩色筆</text:p>
            <text:p text:style-name="P690">3.N字法則海報</text:p>
            <text:p text:style-name="P691">4.娃娃</text:p>
          </table:table-cell>
          <table:table-cell table:style-name="TableCell692">
            <text:p text:style-name="P693">1.高層次紙筆評量</text:p>
            <text:p text:style-name="P694">2.口語評量</text:p>
          </table:table-cell>
          <table:table-cell table:style-name="TableCell695">
            <text:p text:style-name="P696">【生涯規畫教育】</text:p>
            <text:p text:style-name="P697">涯J3 覺察自己的能力與興趣。</text:p>
          </table:table-cell>
          <table:table-cell table:style-name="TableCell698">
            <text:p text:style-name="內文"><text:span text:style-name="T699">畢典週</text:span></text:p>
          </table:table-cell>
        </table:table-row>
        <table:table-row table:style-name="TableRow700">
          <table:table-cell table:style-name="TableCell701">
            <text:p text:style-name="P702">第二十週(6/19~6/25)</text:p>
          </table:table-cell>
          <table:table-cell table:style-name="TableCell703">
            <text:p text:style-name="P704">輔Ba-IV-1:學習意義的探究與終身學習態度的培養。</text:p>
            <text:p text:style-name="P705">輔Ba-IV-2:自我管理與學習效能的提升。</text:p>
            <text:p text:style-name="P706">輔Bb-IV-2:學習資源探<text:soft-page-break/>索與資訊整合運用。</text:p>
            <text:p text:style-name="P707">輔Bc-IV-1:主動探究問題、高層次思考的培養與創新能力的運用。</text:p>
            <text:p text:style-name="P708"><text:span text:style-name="T709">家Ca-IV-1:個人與家庭生活的金錢及時間管理。</text:span></text:p>
          </table:table-cell>
          <table:table-cell table:style-name="TableCell710">
            <text:p text:style-name="P711">2c-IV-2:有效蒐集、分析及開發各項資源，做出合宜的決定與運用。</text:p>
          </table:table-cell>
          <table:table-cell table:style-name="TableCell712">
            <text:p text:style-name="P713">第2單元進入學習戰場</text:p>
            <text:p text:style-name="P714">1.嘗試填寫「我的一週學習計畫書」為小考的學習設立適合的學習目標及執行計畫，練習在生活中培養自主學習與管理的能力。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.空白海報紙</text:p>
            <text:p text:style-name="P719">2.彩色筆</text:p>
            <text:p text:style-name="P720">3.N字法則海報</text:p>
            <text:p text:style-name="P721">4.娃娃</text:p>
          </table:table-cell>
          <table:table-cell table:style-name="TableCell722">
            <text:p text:style-name="P723">1.高層次紙筆評量</text:p>
          </table:table-cell>
          <table:table-cell table:style-name="TableCell724">
            <text:p text:style-name="P725">【生涯規畫教育】</text:p>
            <text:p text:style-name="P726">涯J3 覺察自己的能力與興趣。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第廿一週(6/26~6/30)</text:p>
          </table:table-cell>
          <table:table-cell table:style-name="TableCell732">
            <text:p text:style-name="P733">輔Ba-IV-1:學習意義的探究與終身學習態度的培養。</text:p>
            <text:p text:style-name="P734">輔Ba-IV-2:自我管理與學習效能的提升。</text:p>
            <text:p text:style-name="P735">輔Bb-IV-2:學習資源探索與資訊整合運用。</text:p>
            <text:soft-page-break/>
            <text:p text:style-name="P736">輔Bc-IV-1:主動探究問題、高層次思考的培養與創新能力的運用。</text:p>
            <text:p text:style-name="P737"><text:span text:style-name="T738">家Ca-IV-1:個人與家庭生活的金錢及時間管理。</text:span></text:p>
          </table:table-cell>
          <table:table-cell table:style-name="TableCell739">
            <text:p text:style-name="P740">2c-IV-2:有效蒐集、分析及開發各項資源，做出合宜的決定與運用。</text:p>
          </table:table-cell>
          <table:table-cell table:style-name="TableCell741">
            <text:p text:style-name="P742">第2單元進入學習戰場</text:p>
            <text:p text:style-name="P743">【休業式】</text:p>
            <text:p text:style-name="P744">1.透過「我的放學後作息記錄表」及「N字法則」，檢核個人生活作息及學習時間，提升自我管理能力。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.空白海報紙</text:p>
            <text:p text:style-name="P749">2.彩色筆</text:p>
            <text:p text:style-name="P750">3.N字法則海報</text:p>
            <text:p text:style-name="P751">4.娃娃</text:p>
          </table:table-cell>
          <table:table-cell table:style-name="TableCell752">
            <text:p text:style-name="P753">1..實作評量</text:p>
          </table:table-cell>
          <table:table-cell table:style-name="TableCell754">
            <text:p text:style-name="P755">【生涯規畫教育】</text:p>
            <text:p text:style-name="P756">涯J3 覺察自己的能力與興趣。</text:p>
          </table:table-cell>
          <table:table-cell table:style-name="TableCell757">
            <text:p text:style-name="P758"><text:span text:style-name="T759">6</text:span><text:span text:style-name="T760">/29</text:span><text:span text:style-name="T761">、</text:span><text:span text:style-name="T762">30</text:span><text:span text:style-name="T763">第三次段考</text:span><text:span text:style-name="T764"><text:line-break/>6/30</text:span><text:span text:style-name="T765">休業式</text:span></text:p>
          </table:table-cell>
        </table:table-row>
      </table:table>
      <text:p text:style-name="P766"/>
      <text:p text:style-name="內文"><text:span text:style-name="T767">六、</text:span><text:span text:style-name="T768">法律規定教育議題實施規劃</text:span><text:span text:style-name="T769">(※請參照檔案「十二年國教各項議題實質內涵表」)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2">
            <text:p text:style-name="P780">序號</text:p>
          </table:table-cell>
          <table:table-cell table:style-name="TableCell781" table:number-rows-spanned="2">
            <text:p text:style-name="P782">重要教育工作</text:p>
          </table:table-cell>
          <table:table-cell table:style-name="TableCell783" table:number-columns-spanned="3">
            <text:p text:style-name="P784">納入課程規劃實施情形</text:p>
            <text:p text:style-name="內文"><text:span text:style-name="T78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786" table:number-rows-spanned="2">
            <text:p text:style-name="P787">本學期</text:p>
            <text:p text:style-name="P788">實施時數</text:p>
          </table:table-cell>
          <table:table-cell table:style-name="TableCell789" table:number-rows-spanned="2">
            <text:p text:style-name="P790">相關規定說明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實施年級</text:p>
          </table:table-cell>
          <table:table-cell table:style-name="TableCell796">
            <text:p text:style-name="P797">領域學習或彈性學習課程別</text:p>
          </table:table-cell>
          <table:table-cell table:style-name="TableCell798">
            <text:p text:style-name="P799">實施</text:p>
            <text:p text:style-name="P800">週次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rows-spanned="6">
            <text:p text:style-name="P805">1</text:p>
          </table:table-cell>
          <table:table-cell table:style-name="TableCell806" table:number-rows-spanned="6">
            <text:p text:style-name="P807">性別平等教育課程或活動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rows-spanned="6">
            <text:p text:style-name="P817"><text:span text:style-name="T818">✽</text:span><text:span text:style-name="T819">性別平等教育法第17條</text:span></text:p>
            <text:p text:style-name="P820"><text:s text:c="2"/>每學期至少4小時</text:p>
            <text:p text:style-name="P821"><text:span text:style-name="T822">✽</text:span><text:span text:style-name="T823">兒童及少年性剝削防制條例第4條</text:span></text:p>
            <text:p text:style-name="P824"><text:s text:c="2"/>每學年應辦理兒童及少年性剝削防 <text:s/></text:p>
            <text:p text:style-name="P825"><text:span text:style-name="T826"><text:s text:c="2"/>治教育課程或教育宣導(建議融入)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6">
            <text:p text:style-name="P889">2</text:p>
          </table:table-cell>
          <table:table-cell table:style-name="TableCell890" table:number-rows-spanned="6">
            <text:p text:style-name="P891"><text:span text:style-name="T892">性侵害防治教育課程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rows-spanned="6">
            <text:p text:style-name="P902"><text:span text:style-name="T903">✽</text:span><text:span text:style-name="T904">性侵害犯罪防治法第7條</text:span></text:p>
            <text:p text:style-name="P905"><text:span text:style-name="T906"><text:s text:c="2"/>每學年至少4小時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 table:number-rows-spanned="6">
            <text:p text:style-name="P969">3</text:p>
          </table:table-cell>
          <table:table-cell table:style-name="TableCell970" table:number-rows-spanned="6">
            <text:p text:style-name="P971">環境教育課程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rows-spanned="6">
            <text:p text:style-name="內文"><text:span text:style-name="T981">✽</text:span><text:span text:style-name="T982">環境教育法第19條</text:span></text:p>
            <text:p text:style-name="P983"><text:s text:c="2"/>每學年至少4小時</text:p>
            <text:p text:style-name="內文"><text:span text:style-name="T984">(含海洋教育1小時，環境倫理、永續發展、氣候變遷、災害防救、能源資源永續利用3小時)</text:span>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rows-spanned="6">
            <text:p text:style-name="P1047">4</text:p>
          </table:table-cell>
          <table:table-cell table:style-name="TableCell1048" table:number-rows-spanned="6">
            <text:p text:style-name="P1049"><text:span text:style-name="T1050">家庭教育課程及活動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rows-spanned="6">
            <text:p text:style-name="內文"><text:span text:style-name="T1060">✽</text:span><text:span text:style-name="T1061">家庭教育法第12條</text:span></text:p>
            <text:p text:style-name="內文"><text:span text:style-name="T1062"><text:s text:c="2"/>每學年至少4小時</text:span>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7">
            <text:p text:style-name="P1125">5</text:p>
          </table:table-cell>
          <table:table-cell table:style-name="TableCell1126" table:number-rows-spanned="7">
            <text:p text:style-name="P1127"><text:span text:style-name="T1128">生涯規劃教育</text:span>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8</text:p>
          </table:table-cell>
          <table:table-cell table:style-name="TableCell1133">
            <text:p text:style-name="P1134"><text:span text:style-name="T1135">綜合活動領域</text:span></text:p>
          </table:table-cell>
          <table:table-cell table:style-name="TableCell1136">
            <text:p text:style-name="P1137">1-3.12-21</text:p>
          </table:table-cell>
          <table:table-cell table:style-name="TableCell1138" table:number-rows-spanned="7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 table:number-rows-spanned="6">
            <text:p text:style-name="P1214">6</text:p>
          </table:table-cell>
          <table:table-cell table:style-name="TableCell1215" table:number-rows-spanned="6">
            <text:p text:style-name="P1216"><text:span text:style-name="T1217">家庭暴力防治課程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6">
            <text:p text:style-name="內文"><text:span text:style-name="T1227">✽</text:span><text:span text:style-name="T1228">家庭暴力防治法第60條)</text:span></text:p>
            <text:soft-page-break/>
            <text:p text:style-name="內文"><text:span text:style-name="T1229"><text:s text:c="2"/>每學年至少4小時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 table:number-rows-spanned="6">
            <text:p text:style-name="P1292">7</text:p>
          </table:table-cell>
          <table:table-cell table:style-name="TableCell1293" table:number-rows-spanned="6">
            <text:p text:style-name="P1294"><text:span text:style-name="T1295">全民國防教育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rows-spanned="6">
            <text:p text:style-name="內文"><text:span text:style-name="T1305">✽</text:span><text:span text:style-name="T1306">全民國防教育法第7條</text:span>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8</text:p>
          </table:table-cell>
          <table:table-cell table:style-name="TableCell1370">
            <text:p text:style-name="P1371">安全教育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9</text:p>
          </table:table-cell>
          <table:table-cell table:style-name="TableCell1385">
            <text:p text:style-name="P1386">生命教育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rows-spanned="6">
            <text:p text:style-name="P1399"><text:bookmark-start text:name="_Hlk88836354"/>10</text:p>
          </table:table-cell>
          <table:table-cell table:style-name="TableCell1400" table:number-rows-spanned="6">
            <text:p text:style-name="P1401"><text:span text:style-name="T1402">國際教育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rows-spanned="6">
            <text:p text:style-name="內文"/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rows-spanned="6">
            <text:p text:style-name="P1474">11</text:p>
          </table:table-cell>
          <table:table-cell table:style-name="TableCell1475" table:number-rows-spanned="6">
            <text:p text:style-name="P1476"><text:span text:style-name="T1477">品德教育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rows-spanned="6">
            <text:p text:style-name="內文"/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covered-table-cell>
            <text:p text:style-name="P1546"/>
          </table:covered-table-cell>
        </table:table-row>
      </table:table>
      <text:p text:style-name="P1547"><text:bookmark-end text:name="_Hlk88836354"/>七、本課程是否有校外人士協助教學</text:p>
      <text:p text:style-name="內文"><text:span text:style-name="T1548">■</text:span><text:span text:style-name="T1549">否，全學年都沒有(以下免填)</text:span></text:p>
      <text:p text:style-name="P1550">□有，部分班級，實施的班級為：___________</text:p>
      <text:p text:style-name="P1551">□有，全學年實施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教學期程</text:p>
          </table:table-cell>
          <table:table-cell table:style-name="TableCell1562">
            <text:p text:style-name="P1563">校外人士協助之課程大綱</text:p>
          </table:table-cell>
          <table:table-cell table:style-name="TableCell1564">
            <text:p text:style-name="P1565">教材形式</text:p>
          </table:table-cell>
          <table:table-cell table:style-name="TableCell1566">
            <text:p text:style-name="P1567">教材內容簡介</text:p>
          </table:table-cell>
          <table:table-cell table:style-name="TableCell1568">
            <text:p text:style-name="P1569">預期成效</text:p>
          </table:table-cell>
          <table:table-cell table:style-name="TableCell1570">
            <text:p text:style-name="P1571">原授課教師角色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□簡報□印刷品□影音光碟</text:p>
            <text:p text:style-name="P1579">□其他於課程或活動中使用之教學資料，請說明：<text:s/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</table:table>
      <text:p text:style-name="P1612">*上述欄位皆與校外人士協助教學與活動之申請表一致</text:p>
      <text:p text:style-name="P1613"/>
      <text:p text:style-name="P1614"><text:span text:style-name="T1615">國中會考後至畢業典禮前課程活動規劃安排</text:span><text:span text:style-name="T1616">(得彈性調整表格敘寫)</text:span></text:p>
      <text:p text:style-name="P1617"><text:span text:style-name="T1618"><text:tab/>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週次</text:p>
          </table:table-cell>
          <table:table-cell table:style-name="TableCell1634">
            <text:p text:style-name="P1635">國語文</text:p>
          </table:table-cell>
          <table:table-cell table:style-name="TableCell1636">
            <text:p text:style-name="P1637">英語文</text:p>
          </table:table-cell>
          <table:table-cell table:style-name="TableCell1638">
            <text:p text:style-name="P1639">數學</text:p>
          </table:table-cell>
          <table:table-cell table:style-name="TableCell1640">
            <text:p text:style-name="P1641">社會</text:p>
          </table:table-cell>
          <table:table-cell table:style-name="TableCell1642">
            <text:p text:style-name="P1643">自然與生活科技</text:p>
          </table:table-cell>
          <table:table-cell table:style-name="TableCell1644">
            <text:p text:style-name="P1645">藝術與</text:p>
            <text:p text:style-name="P1646">人文</text:p>
          </table:table-cell>
          <table:table-cell table:style-name="TableCell1647">
            <text:p text:style-name="P1648">綜合活動</text:p>
          </table:table-cell>
          <table:table-cell table:style-name="TableCell1649">
            <text:p text:style-name="P1650">健康與</text:p>
            <text:p text:style-name="P1651">體育</text:p>
          </table:table-cell>
          <table:table-cell table:style-name="TableCell1652">
            <text:p text:style-name="P1653">共同</text:p>
            <text:p text:style-name="P1654">活動</text:p>
          </table:table-cell>
          <table:table-cell table:style-name="TableCell1655">
            <text:p text:style-name="P1656">其他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11">
            <text:p text:style-name="P1728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25:00Z</meta:creation-date>
    <dc:date>2026-02-05T06:25:00Z</dc:date>
    <meta:print-date>2021-04-10T08:11:00Z</meta:print-date>
    <meta:template xlink:href="Normal.dotm" xlink:type="simple"/>
    <meta:editing-cycles>2</meta:editing-cycles>
    <meta:editing-duration>PT60S</meta:editing-duration>
    <meta:document-statistic meta:page-count="17" meta:paragraph-count="14" meta:word-count="1086" meta:character-count="7267" meta:row-count="51" meta:non-whitespace-character-count="6195"/>
  </office:meta>
</office:document-meta>
</file>