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3" style:family="table-column">
      <style:table-column-properties style:column-width="2.1604in" style:use-optimal-column-width="false"/>
    </style:style>
    <style:style style:name="TableColumn44" style:family="table-column">
      <style:table-column-properties style:column-width="7.9375in" style:use-optimal-column-width="false"/>
    </style:style>
    <style:style style:name="Table42" style:family="table">
      <style:table-properties style:width="10.0979in" fo:margin-left="0in" table:align="center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3" style:family="table-column">
      <style:table-column-properties style:column-width="0.8659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2388in" style:use-optimal-column-width="false"/>
    </style:style>
    <style:style style:name="Table112" style:family="table">
      <style:table-properties style:width="10.4715in" fo:margin-left="0in" table:align="center"/>
    </style:style>
    <style:style style:name="TableRow122" style:family="table-row">
      <style:table-row-properties style:min-row-height="0.193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" style:family="table-row">
      <style:table-row-properties style:min-row-height="0.193in" style:use-optimal-row-height="false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6111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start" fo:text-indent="0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text-align="start" fo:text-indent="0in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2" style:family="table-row">
      <style:table-row-properties style:min-row-height="0.6111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7" style:family="table-row">
      <style:table-row-properties style:min-row-height="0.6111in" style:use-optimal-row-height="false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93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start" fo:text-indent="0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441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start" fo:text-indent="0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fo:color="#FF0000" fo:font-size="12pt" style:font-size-asian="12pt" style:font-size-complex="12pt" fo:hyphenate="true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 fo:background-color="#FFFFFF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</style:style>
    <style:style style:name="T4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</style:style>
    <style:style style:name="T4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align="start" fo:text-indent="0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FF0000" fo:font-size="12pt" style:font-size-asian="12pt" style:font-size-complex="12pt"/>
    </style:style>
    <style:style style:name="TableRow493" style:family="table-row">
      <style:table-row-properties style:min-row-height="0.6111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style:line-height-at-least="0in" fo:text-indent="0in"/>
    </style:style>
    <style:style style:name="T505" style:parent-style-name="預設段落字型" style:family="text">
      <style:text-properties style:font-name="新細明體" fo:color="#FF0000" fo:font-size="12pt" style:font-size-asian="12pt" style:font-size-complex="12pt"/>
    </style:style>
    <style:style style:name="T506" style:parent-style-name="預設段落字型" style:family="text">
      <style:text-properties style:font-name="新細明體" fo:color="#FF0000" fo:font-size="12pt" style:font-size-asian="12pt" style:font-size-complex="12pt"/>
    </style:style>
    <style:style style:name="T507" style:parent-style-name="預設段落字型" style:family="text">
      <style:text-properties style:font-name="新細明體" fo:color="#FF0000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text-indent="0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fo:color="#FF0000" fo:font-size="12pt" style:font-size-asian="12pt" style:font-size-complex="12pt"/>
    </style:style>
    <style:style style:name="T524" style:parent-style-name="預設段落字型" style:family="text">
      <style:text-properties fo:color="#FF0000" fo:font-size="12pt" style:font-size-asian="12pt" style:font-size-complex="12pt"/>
    </style:style>
    <style:style style:name="T525" style:parent-style-name="預設段落字型" style:family="text">
      <style:text-properties fo:color="#FF0000" fo:font-size="12pt" style:font-size-asian="12pt" style:font-size-complex="12pt"/>
    </style:style>
    <style:style style:name="T526" style:parent-style-name="預設段落字型" style:family="text">
      <style:text-properties fo:color="#FF0000" fo:font-size="12pt" style:font-size-asian="12pt" style:font-size-complex="12pt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color="#FF0000" fo:font-size="12pt" style:font-size-asian="12pt" style:font-size-complex="12pt"/>
    </style:style>
    <style:style style:name="TableRow556" style:family="table-row">
      <style:table-row-properties style:min-row-height="0.6111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start" fo:text-indent="0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fo:color="#FF0000" fo:font-size="12pt" style:font-size-asian="12pt" style:font-size-complex="12pt"/>
    </style:style>
    <style:style style:name="T587" style:parent-style-name="預設段落字型" style:family="text">
      <style:text-properties fo:color="#FF0000" fo:font-size="12pt" style:font-size-asian="12pt" style:font-size-complex="12pt"/>
    </style:style>
    <style:style style:name="T588" style:parent-style-name="預設段落字型" style:family="text">
      <style:text-properties fo:color="#FF0000" fo:font-size="12pt" style:font-size-asian="12pt" style:font-size-complex="12pt"/>
    </style:style>
    <style:style style:name="T589" style:parent-style-name="預設段落字型" style:family="text">
      <style:text-properties fo:color="#FF0000" fo:font-size="12pt" style:font-size-asian="12pt" style:font-size-complex="12pt"/>
    </style:style>
    <style:style style:name="T590" style:parent-style-name="預設段落字型" style:family="text">
      <style:text-properties fo:color="#FF0000" fo:font-size="12pt" style:font-size-asian="12pt" style:font-size-complex="12pt"/>
    </style:style>
    <style:style style:name="T591" style:parent-style-name="預設段落字型" style:family="text">
      <style:text-properties fo:color="#FF0000" fo:font-size="12pt" style:font-size-asian="12pt" style:font-size-complex="12pt"/>
    </style:style>
    <style:style style:name="T592" style:parent-style-name="預設段落字型" style:family="text">
      <style:text-properties fo:color="#FF0000" fo:font-size="12pt" style:font-size-asian="12pt" style:font-size-complex="12pt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style:line-height-at-least="0in" fo:text-indent="0.0277in"/>
      <style:text-properties style:font-name="新細明體" fo:color="#FF0000" fo:font-size="12pt" style:font-size-asian="12pt" style:font-size-complex="12pt"/>
    </style:style>
    <style:style style:name="P605" style:parent-style-name="內文" style:family="paragraph">
      <style:paragraph-properties fo:text-align="center" style:line-height-at-least="0in" fo:text-indent="0.0277in"/>
      <style:text-properties style:font-name="新細明體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新細明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P613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text-autospace="none" fo:text-align="start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fo:color="#FF0000" fo:font-size="12pt" style:font-size-asian="12pt" style:font-size-complex="12pt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3" style:parent-style-name="內文" style:family="paragraph">
      <style:paragraph-properties fo:text-align="center" style:line-height-at-least="0in" fo:text-indent="0.0277in"/>
      <style:text-properties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5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38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39" style:parent-style-name="內文" style:family="paragraph">
      <style:text-properties style:font-name="新細明體" fo:color="#FF0000" fo:font-size="12pt" style:font-size-asian="12pt" style:font-size-complex="12pt"/>
    </style:style>
    <style:style style:name="P640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64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text-autospace="none" fo:text-align="start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fo:color="#FF0000" fo:font-size="12pt" style:font-size-asian="12pt" style:font-size-complex="12pt"/>
    </style:style>
    <style:style style:name="TableRow652" style:family="table-row">
      <style:table-row-properties style:min-row-height="0.6111in" style:use-optimal-row-height="fals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fo:color="#FF0000" fo:font-size="12pt" style:font-size-asian="12pt" style:font-size-complex="12pt"/>
    </style:style>
    <style:style style:name="TableRow753" style:family="table-row">
      <style:table-row-properties style:min-row-height="0.6111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63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64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預設段落字型" style:family="text">
      <style:text-properties fo:color="#FF0000" fo:font-size="12pt" style:font-size-asian="12pt" style:font-size-complex="12pt"/>
    </style:style>
    <style:style style:name="TableRow779" style:family="table-row">
      <style:table-row-properties style:min-row-height="0.6111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8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89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790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P812" style:parent-style-name="內文" style:family="paragraph">
      <style:paragraph-properties style:line-height-at-least="0in"/>
      <style:text-properties style:font-name="新細明體" style:font-name-complex="標楷體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style:line-height-at-least="0in" fo:text-indent="0.0277in"/>
      <style:text-properties style:font-name="新細明體" fo:color="#FF0000" fo:font-size="12pt" style:font-size-asian="12pt" style:font-size-complex="12pt"/>
    </style:style>
    <style:style style:name="P815" style:parent-style-name="內文" style:family="paragraph">
      <style:paragraph-properties fo:text-align="center" style:line-height-at-least="0in" fo:text-indent="0.0277in"/>
      <style:text-properties style:font-name="新細明體" fo:color="#FF0000" fo:font-size="12pt" style:font-size-asian="12pt" style:font-size-complex="12pt"/>
    </style:style>
    <style:style style:name="P816" style:parent-style-name="內文" style:family="paragraph">
      <style:paragraph-properties fo:text-align="center" style:line-height-at-least="0in" fo:text-indent="0.0277in"/>
    </style:style>
    <style:style style:name="T817" style:parent-style-name="預設段落字型" style:family="text">
      <style:text-properties style:font-name="新細明體" fo:color="#FF0000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9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text-properties style:font-name="新細明體" fo:color="#FF0000" fo:font-size="12pt" style:font-size-asian="12pt" style:font-size-complex="12pt"/>
    </style:style>
    <style:style style:name="P822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line-height-at-least="0in"/>
      <style:text-properties style:font-name="新細明體" style:font-name-complex="標楷體"/>
    </style:style>
    <style:style style:name="P828" style:parent-style-name="內文" style:family="paragraph">
      <style:text-properties style:font-name="新細明體"/>
    </style:style>
    <style:style style:name="P829" style:parent-style-name="內文" style:family="paragraph">
      <style:paragraph-properties style:line-height-at-least="0in"/>
      <style:text-properties style:font-name="新細明體" style:font-name-complex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fo:color="#FF0000" fo:font-size="12pt" style:font-size-asian="12pt" style:font-size-complex="12pt"/>
    </style:style>
    <style:style style:name="T833" style:parent-style-name="預設段落字型" style:family="text">
      <style:text-properties fo:color="#FF0000" fo:font-size="12pt" style:font-size-asian="12pt" style:font-size-complex="12pt"/>
    </style:style>
    <style:style style:name="T834" style:parent-style-name="預設段落字型" style:family="text">
      <style:text-properties fo:color="#FF0000" fo:font-size="12pt" style:font-size-asian="12pt" style:font-size-complex="12pt"/>
    </style:style>
    <style:style style:name="T835" style:parent-style-name="預設段落字型" style:family="text">
      <style:text-properties fo:color="#FF0000" fo:font-size="12pt" style:font-size-asian="12pt" style:font-size-complex="12pt"/>
    </style:style>
    <style:style style:name="T836" style:parent-style-name="預設段落字型" style:family="text">
      <style:text-properties fo:color="#FF0000" fo:font-size="12pt" style:font-size-asian="12pt" style:font-size-complex="12pt"/>
    </style:style>
    <style:style style:name="T837" style:parent-style-name="預設段落字型" style:family="text">
      <style:text-properties fo:color="#FF0000" fo:font-size="12pt" style:font-size-asian="12pt" style:font-size-complex="12pt"/>
    </style:style>
    <style:style style:name="P83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839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841" style:family="table-column">
      <style:table-column-properties style:column-width="1.0798in" style:use-optimal-column-width="false"/>
    </style:style>
    <style:style style:name="TableColumn842" style:family="table-column">
      <style:table-column-properties style:column-width="2.3013in" style:use-optimal-column-width="false"/>
    </style:style>
    <style:style style:name="TableColumn843" style:family="table-column">
      <style:table-column-properties style:column-width="0.9465in" style:use-optimal-column-width="false"/>
    </style:style>
    <style:style style:name="TableColumn844" style:family="table-column">
      <style:table-column-properties style:column-width="2.4347in" style:use-optimal-column-width="false"/>
    </style:style>
    <style:style style:name="TableColumn845" style:family="table-column">
      <style:table-column-properties style:column-width="1.0111in" style:use-optimal-column-width="false"/>
    </style:style>
    <style:style style:name="TableColumn846" style:family="table-column">
      <style:table-column-properties style:column-width="2.3708in" style:use-optimal-column-width="false"/>
    </style:style>
    <style:style style:name="Table840" style:family="table">
      <style:table-properties style:width="10.1444in" fo:margin-left="0in" table:align="left"/>
    </style:style>
    <style:style style:name="TableRow847" style:family="table-row">
      <style:table-row-properties style:min-row-height="0.5486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860" style:family="table-row">
      <style:table-row-properties style:min-row-height="0.5486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0" fo:orphans="0" fo:text-align="center" fo:text-indent="0in"/>
    </style:style>
    <style:style style:name="T8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fo:text-align="center" fo:text-indent="0in"/>
    </style:style>
    <style:style style:name="T8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0" fo:orphans="0" fo:text-align="center" fo:text-indent="0in"/>
    </style:style>
    <style:style style:name="T87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0" fo:orphans="0" fo:text-align="center" fo:text-indent="0in"/>
    </style:style>
    <style:style style:name="T8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878" style:family="table-row">
      <style:table-row-properties style:min-row-height="0.5486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0" fo:orphans="0" fo:text-align="center" fo:text-indent="0in"/>
    </style:style>
    <style:style style:name="T88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0" fo:orphans="0" fo:text-align="center" fo:text-indent="0in"/>
    </style:style>
    <style:style style:name="T8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0" fo:orphans="0" fo:text-align="center" fo:text-indent="0in"/>
    </style:style>
    <style:style style:name="T89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text-indent="0in"/>
    </style:style>
    <style:style style:name="T8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9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897" style:family="table-row">
      <style:table-row-properties style:min-row-height="0.5486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0" fo:orphans="0" fo:text-align="center" fo:text-indent="0in"/>
    </style:style>
    <style:style style:name="T9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0" fo:orphans="0" fo:text-align="center" fo:text-indent="0in"/>
    </style:style>
    <style:style style:name="T90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908" style:parent-style-name="內文" style:family="paragraph">
      <style:paragraph-properties fo:text-align="center" fo:text-indent="0in"/>
    </style:style>
    <style:style style:name="T9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1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0" fo:orphans="0" fo:text-align="center" fo:text-indent="0in"/>
    </style:style>
    <style:style style:name="T9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917" style:family="table-row">
      <style:table-row-properties style:min-row-height="0.548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0" fo:orphans="0" fo:text-align="center" fo:text-indent="0in"/>
    </style:style>
    <style:style style:name="T9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0" fo:orphans="0" fo:text-align="center" fo:text-indent="0in"/>
    </style:style>
    <style:style style:name="T9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0" fo:orphans="0" fo:text-align="center" fo:text-indent="0in"/>
    </style:style>
    <style:style style:name="T9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0" fo:orphans="0" fo:text-align="center" fo:text-indent="0in"/>
    </style:style>
    <style:style style:name="T9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0" fo:orphans="0" fo:text-align="center" fo:text-indent="0in"/>
    </style:style>
    <style:style style:name="T9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935" style:family="table-row">
      <style:table-row-properties style:min-row-height="0.5486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0" fo:orphans="0" fo:text-align="center" fo:text-indent="0in"/>
    </style:style>
    <style:style style:name="T9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0" fo:orphans="0" fo:text-align="center" fo:text-indent="0in"/>
    </style:style>
    <style:style style:name="T9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text-align="center" fo:text-indent="0in"/>
    </style:style>
    <style:style style:name="T9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註釋標題" style:family="paragraph">
      <style:paragraph-properties fo:text-align="start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P954" style:parent-style-name="內文" style:family="paragraph">
      <style:paragraph-properties fo:widows="0" fo:orphans="0" fo:text-align="center" fo:text-indent="0in"/>
    </style:style>
    <style:style style:name="T9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57" style:family="table-row">
      <style:table-row-properties style:min-row-height="0.5486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text-align="center" fo:text-indent="0in"/>
    </style:style>
    <style:style style:name="T9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3" style:parent-style-name="內文" style:family="paragraph">
      <style:paragraph-properties fo:text-align="center" fo:text-indent="0in"/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0" fo:orphans="0" fo:text-align="center" fo:text-indent="0in"/>
    </style:style>
    <style:style style:name="T9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 fo:text-indent="0.0277in"/>
    </style:style>
    <style:style style:name="T9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0" fo:orphans="0" fo:text-align="center" fo:text-indent="0in"/>
    </style:style>
    <style:style style:name="T9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註釋標題" style:family="paragraph">
      <style:paragraph-properties fo:text-align="start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P978" style:parent-style-name="內文" style:family="paragraph">
      <style:paragraph-properties fo:widows="0" fo:orphans="0" fo:text-align="center" fo:text-indent="0in"/>
    </style:style>
    <style:style style:name="T9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81" style:family="table-row">
      <style:table-row-properties style:min-row-height="0.5486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0" fo:orphans="0" fo:text-align="center" fo:text-indent="0in"/>
    </style:style>
    <style:style style:name="T98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0" fo:orphans="0" fo:text-align="center" fo:text-indent="0in"/>
    </style:style>
    <style:style style:name="T99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 fo:text-indent="0.0277in"/>
    </style:style>
    <style:style style:name="T9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0" fo:orphans="0" fo:text-align="center" fo:text-indent="0in"/>
    </style:style>
    <style:style style:name="T9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註釋標題" style:family="paragraph">
      <style:paragraph-properties fo:text-align="start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widows="0" fo:orphans="0" fo:text-align="center" fo:text-indent="0in"/>
    </style:style>
    <style:style style:name="T10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style:font-name-complex="標楷體" fo:font-weight="bold" style:font-weight-asian="bold" style:use-window-font-color="true"/>
    </style:style>
    <style:style style:name="P1005" style:parent-style-name="內文" style:family="paragraph">
      <style:text-properties style:font-name="標楷體" style:font-name-asian="標楷體" style:font-name-complex="標楷體" fo:font-weight="bold" style:font-weight-asian="bold" style:use-window-font-color="true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10" style:family="table-column">
      <style:table-column-properties style:column-width="0.4895in"/>
    </style:style>
    <style:style style:name="TableColumn1011" style:family="table-column">
      <style:table-column-properties style:column-width="2.3875in"/>
    </style:style>
    <style:style style:name="TableColumn1012" style:family="table-column">
      <style:table-column-properties style:column-width="0.5868in"/>
    </style:style>
    <style:style style:name="TableColumn1013" style:family="table-column">
      <style:table-column-properties style:column-width="1.652in"/>
    </style:style>
    <style:style style:name="TableColumn1014" style:family="table-column">
      <style:table-column-properties style:column-width="0.818in"/>
    </style:style>
    <style:style style:name="TableColumn1015" style:family="table-column">
      <style:table-column-properties style:column-width="0.877in"/>
    </style:style>
    <style:style style:name="TableColumn1016" style:family="table-column">
      <style:table-column-properties style:column-width="2.875in"/>
    </style:style>
    <style:style style:name="Table1009" style:family="table">
      <style:table-properties style:width="9.6861in" fo:margin-left="0in" table:align="center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0" style:family="table-row">
      <style:table-row-properties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2" style:family="table-row">
      <style:table-row-properties style:min-row-height="0.236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start"/>
    </style:style>
    <style:style style:name="T105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start"/>
    </style:style>
    <style:style style:name="T106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start"/>
    </style:style>
    <style:style style:name="T10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66" style:family="table-row">
      <style:table-row-properties style:min-row-height="0.2361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78" style:family="table-row">
      <style:table-row-properties style:min-row-height="0.2361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90" style:family="table-row">
      <style:table-row-properties style:min-row-height="0.2361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2" style:family="table-row">
      <style:table-row-properties style:min-row-height="0.2361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4" style:family="table-row">
      <style:table-row-properties style:min-row-height="0.2361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start"/>
    </style:style>
    <style:style style:name="T114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6" style:family="table-row">
      <style:table-row-properties style:min-row-height="0.2361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8" style:family="table-row">
      <style:table-row-properties style:min-row-height="0.2361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0" style:family="table-row">
      <style:table-row-properties style:min-row-height="0.2361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2" style:family="table-row">
      <style:table-row-properties style:min-row-height="0.2361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4" style:family="table-row">
      <style:table-row-properties style:min-row-height="0.2361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6" style:family="table-row">
      <style:table-row-properties style:min-row-height="0.2361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4" style:family="table-row">
      <style:table-row-properties style:min-row-height="0.2361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6" style:family="table-row">
      <style:table-row-properties style:min-row-height="0.2361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8" style:family="table-row">
      <style:table-row-properties style:min-row-height="0.2361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0" style:family="table-row">
      <style:table-row-properties style:min-row-height="0.2361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2" style:family="table-row">
      <style:table-row-properties style:min-row-height="0.2361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4" style:family="table-row">
      <style:table-row-properties style:min-row-height="0.2361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02" style:family="table-row">
      <style:table-row-properties style:min-row-height="0.2361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4" style:family="table-row">
      <style:table-row-properties style:min-row-height="0.2361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6" style:family="table-row">
      <style:table-row-properties style:min-row-height="0.2361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8" style:family="table-row">
      <style:table-row-properties style:min-row-height="0.2361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0" style:family="table-row">
      <style:table-row-properties style:min-row-height="0.2361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2" style:family="table-row">
      <style:table-row-properties style:min-row-height="0.2361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79" style:family="table-row">
      <style:table-row-properties style:min-row-height="0.2361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27" style:family="table-row">
      <style:table-row-properties style:min-row-height="0.2361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2361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2361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9" style:family="table-row">
      <style:table-row-properties style:min-row-height="0.2361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1" style:family="table-row">
      <style:table-row-properties style:min-row-height="0.2361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 style:min-row-height="0.2361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2361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2361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9" style:family="table-row">
      <style:table-row-properties style:min-row-height="0.2361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6" style:family="table-row">
      <style:table-row-properties style:min-row-height="0.236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2361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2361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2" style:family="table-row">
      <style:table-row-properties style:min-row-height="0.2361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2826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6" style:family="table-row">
      <style:table-row-properties style:min-row-height="0.2826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1" style:family="table-row">
      <style:table-row-properties style:min-row-height="0.2826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6" style:family="table-row">
      <style:table-row-properties style:min-row-height="0.2361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1" style:family="table-row">
      <style:table-row-properties style:min-row-height="0.2361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3" style:family="table-row">
      <style:table-row-properties style:min-row-height="0.2361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5" style:family="table-row">
      <style:table-row-properties style:min-row-height="0.2361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 style:min-row-height="0.2361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9" style:family="table-row">
      <style:table-row-properties style:min-row-height="0.2826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1" style:family="table-row">
      <style:table-row-properties style:min-row-height="0.2361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7" style:family="table-row">
      <style:table-row-properties style:min-row-height="0.2361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9" style:family="table-row">
      <style:table-row-properties style:min-row-height="0.2361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1" style:family="table-row">
      <style:table-row-properties style:min-row-height="0.2361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 style:min-row-height="0.2361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5" style:family="table-row">
      <style:table-row-properties style:min-row-height="0.2826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92" style:family="table-column">
      <style:table-column-properties style:column-width="0.8972in"/>
    </style:style>
    <style:style style:name="TableColumn1793" style:family="table-column">
      <style:table-column-properties style:column-width="2.3722in"/>
    </style:style>
    <style:style style:name="TableColumn1794" style:family="table-column">
      <style:table-column-properties style:column-width="2.4395in"/>
    </style:style>
    <style:style style:name="TableColumn1795" style:family="table-column">
      <style:table-column-properties style:column-width="1.5944in"/>
    </style:style>
    <style:style style:name="TableColumn1796" style:family="table-column">
      <style:table-column-properties style:column-width="0.9715in"/>
    </style:style>
    <style:style style:name="TableColumn1797" style:family="table-column">
      <style:table-column-properties style:column-width="2.2166in"/>
    </style:style>
    <style:style style:name="Table1791" style:family="table">
      <style:table-properties style:width="10.4916in" fo:margin-left="-0.2006in" table:align="left"/>
    </style:style>
    <style:style style:name="TableRow1798" style:family="table-row">
      <style:table-row-properties/>
    </style:style>
    <style:style style:name="TableCell1799" style:family="table-cell">
      <style:table-cell-properties fo:border="0.0138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138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13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138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138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1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19" style:family="table-cell">
      <style:table-cell-properties fo:border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13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138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138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3" style:parent-style-name="內文" style:family="paragraph">
      <style:paragraph-properties style:snap-to-layout-grid="false"/>
    </style:style>
    <style:style style:name="T18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85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859" style:family="table-column">
      <style:table-column-properties style:column-width="0.7041in" style:use-optimal-column-width="false"/>
    </style:style>
    <style:style style:name="TableColumn1860" style:family="table-column">
      <style:table-column-properties style:column-width="0.8708in" style:use-optimal-column-width="false"/>
    </style:style>
    <style:style style:name="TableColumn1861" style:family="table-column">
      <style:table-column-properties style:column-width="0.8861in" style:use-optimal-column-width="false"/>
    </style:style>
    <style:style style:name="TableColumn1862" style:family="table-column">
      <style:table-column-properties style:column-width="0.984in" style:use-optimal-column-width="false"/>
    </style:style>
    <style:style style:name="TableColumn1863" style:family="table-column">
      <style:table-column-properties style:column-width="0.7875in" style:use-optimal-column-width="false"/>
    </style:style>
    <style:style style:name="TableColumn1864" style:family="table-column">
      <style:table-column-properties style:column-width="1.0833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Column1866" style:family="table-column">
      <style:table-column-properties style:column-width="0.9847in" style:use-optimal-column-width="false"/>
    </style:style>
    <style:style style:name="TableColumn1867" style:family="table-column">
      <style:table-column-properties style:column-width="0.8861in" style:use-optimal-column-width="false"/>
    </style:style>
    <style:style style:name="TableColumn1868" style:family="table-column">
      <style:table-column-properties style:column-width="0.7875in" style:use-optimal-column-width="false"/>
    </style:style>
    <style:style style:name="TableColumn1869" style:family="table-column">
      <style:table-column-properties style:column-width="0.5902in" style:use-optimal-column-width="false"/>
    </style:style>
    <style:style style:name="Table1858" style:family="table">
      <style:table-properties style:width="9.45in" fo:margin-left="0.1736in" table:align="left"/>
    </style:style>
    <style:style style:name="TableRow1870" style:family="table-row">
      <style:table-row-properties style:min-row-height="0.3888in" style:use-optimal-row-height="false"/>
    </style:style>
    <style:style style:name="TableCell1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96" style:family="table-row">
      <style:table-row-properties style:min-row-height="0.1534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9" style:family="table-row">
      <style:table-row-properties style:min-row-height="0.1534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2" style:family="table-row">
      <style:table-row-properties style:min-row-height="0.1534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5" style:family="table-row">
      <style:table-row-properties style:min-row-height="0.3888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text:s/></text:span><text:span text:style-name="T8">國民中學</text:span><text:span text:style-name="T9"><text:s/></text:span><text:span text:style-name="T10">110</text:span><text:span text:style-name="T11"><text:s/></text:span><text:span text:style-name="T12">學年度</text:span><text:span text:style-name="T13"><text:s text:c="2"/></text:span><text:span text:style-name="T14">7<text:s/></text:span><text:span text:style-name="T15">年級第</text:span><text:span text:style-name="T16"><text:s text:c="2"/></text:span><text:span text:style-name="T17">2</text:span><text:span text:style-name="T18"><text:s text:c="2"/></text:span><text:span text:style-name="T19">學期</text:span><text:span text:style-name="T20">部定</text:span><text:span text:style-name="T21">課程計畫 <text:s/>設計者：</text:span><text:span text:style-name="T22">＿</text:span><text:span text:style-name="T23">許妙鳳</text:span><text:span text:style-name="T24">＿＿</text:span></text:p>
      <text:p text:style-name="P25"/>
      <text:p text:style-name="P26"><text:span text:style-name="T27">一、課程類別：</text:span><text:span text:style-name="T28"><text:s/></text:span></text:p>
      <text:p text:style-name="P29"><text:span text:style-name="T30"><text:s text:c="4"/>1.□國語文 <text:s text:c="2"/>2.□英語文 <text:s text:c="2"/>3.□健康與體育 <text:s text:c="2"/>4.□數學 <text:s text:c="2"/>5.□社會 <text:s text:c="2"/>6.□藝術 <text:s/>7.□自然科學 8.□科技 <text:s/>9.</text:span><text:span text:style-name="T31">▓</text:span><text:span text:style-name="T32">綜合活動</text:span></text:p>
      <text:p text:style-name="P33"><text:span text:style-name="T34">二、學習節數：每週(<text:s/></text:span><text:span text:style-name="T35">2</text:span><text:span text:style-name="T36"><text:s/>)節，實施(<text:s/></text:span><text:span text:style-name="T37">20</text:span><text:span text:style-name="T38"><text:s/>)週，共(<text:s/></text:span><text:span text:style-name="T39">40</text:span><text:span text:style-name="T40"><text:s/>)節。 <text:s/></text:span></text:p>
      <text:p text:style-name="P41">三、課程內涵：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總綱核心素養</text:p>
          </table:table-cell>
          <table:table-cell table:style-name="TableCell48">
            <text:p text:style-name="P49">學習領域核心素養</text:p>
          </table:table-cell>
        </table:table-row>
        <table:table-row table:style-name="TableRow50">
          <table:table-cell table:style-name="TableCell51">
            <text:p text:style-name="P52"><text:span text:style-name="T53">□<text:s/></text:span><text:span text:style-name="T54">A1身心素質與自我精進</text:span></text:p>
            <text:p text:style-name="P55"><text:span text:style-name="T56">□<text:s/></text:span><text:span text:style-name="T57">A2</text:span><text:span text:style-name="T58">系統思考</text:span><text:span text:style-name="T59">與解決問題</text:span></text:p>
            <text:p text:style-name="P60"><text:span text:style-name="T61">□<text:s/></text:span><text:span text:style-name="T62">A3</text:span><text:span text:style-name="T63">規劃執行</text:span><text:span text:style-name="T64">與創新應變</text:span></text:p>
            <text:p text:style-name="P65"><text:span text:style-name="T66">□<text:s/></text:span><text:span text:style-name="T67">B1</text:span><text:span text:style-name="T68">符號運用</text:span><text:span text:style-name="T69">與溝通表達</text:span></text:p>
            <text:p text:style-name="P70"><text:span text:style-name="T71">□<text:s/></text:span><text:span text:style-name="T72">B2</text:span><text:span text:style-name="T73">科技資訊</text:span><text:span text:style-name="T74">與媒體素養</text:span></text:p>
            <text:p text:style-name="P75"><text:span text:style-name="T76">□<text:s/></text:span><text:span text:style-name="T77">B3</text:span><text:span text:style-name="T78">藝術涵養</text:span><text:span text:style-name="T79">與美感素養</text:span></text:p>
            <text:p text:style-name="P80"><text:span text:style-name="T81">□<text:s/></text:span><text:span text:style-name="T82">C1</text:span><text:span text:style-name="T83">道德實踐</text:span><text:span text:style-name="T84">與公民意識</text:span></text:p>
            <text:p text:style-name="P85"><text:span text:style-name="T86">□<text:s/></text:span><text:span text:style-name="T87">C2</text:span><text:span text:style-name="T88">人際關係</text:span><text:span text:style-name="T89">與團隊合作</text:span></text:p>
            <text:p text:style-name="P90"><text:span text:style-name="T91">□<text:s/></text:span><text:span text:style-name="T92">C3</text:span><text:span text:style-name="T93">多元文化</text:span><text:span text:style-name="T94">與國際理解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soft-page-break/>
      <text:p text:style-name="P101"><text:span text:style-name="T102">四、課程架構：</text:span></text:p>
      <text:p text:style-name="P103"><text:span text:style-name="T104"><draw:g draw:name="資料庫圖表 1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童軍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一主題</text:span><text:span text:style-name="a7" text:class-names=""/></text:p><text:p text:style-name="a11" text:class-names="" text:cond-style-name=""><text:span text:style-name="a9" text:class-names="">一起「趣」旅行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二主題</text:span><text:span text:style-name="a14" text:class-names=""/></text:p><text:p text:style-name="a18" text:class-names="" text:cond-style-name=""><text:span text:style-name="a16" text:class-names="">完勝服務學習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五、素養導向教學規劃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教學期程</text:p>
          </table:table-cell>
          <table:table-cell table:style-name="TableCell125" table:number-columns-spanned="2">
            <text:p text:style-name="P126">學習重點</text:p>
          </table:table-cell>
          <table:covered-table-cell/>
          <table:table-cell table:style-name="TableCell127" table:number-rows-spanned="2">
            <text:p text:style-name="P128">單元/主題名稱與活動內容</text:p>
          </table:table-cell>
          <table:table-cell table:style-name="TableCell129" table:number-rows-spanned="2">
            <text:p text:style-name="P130">節數</text:p>
          </table:table-cell>
          <table:table-cell table:style-name="TableCell131" table:number-rows-spanned="2">
            <text:p text:style-name="P132">教學資源/學習策略</text:p>
          </table:table-cell>
          <table:table-cell table:style-name="TableCell133" table:number-rows-spanned="2">
            <text:p text:style-name="P134">評量方式</text:p>
          </table:table-cell>
          <table:table-cell table:style-name="TableCell135" table:number-rows-spanned="2">
            <text:p text:style-name="P136">融入議題</text:p>
          </table:table-cell>
          <table:table-cell table:style-name="TableCell137" table:number-rows-spanned="2">
            <text:p text:style-name="P138">備註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習內容</text:p>
          </table:table-cell>
          <table:table-cell table:style-name="TableCell143">
            <text:p text:style-name="P144">學習表現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第一週(2/11~12)</text:p>
          </table:table-cell>
          <table:table-cell table:style-name="TableCell154">
            <text:p text:style-name="P155">童Ca-IV-1:戶外觀察、追蹤、推理基本能力的培養與運用。</text:p>
            <text:soft-page-break/>
            <text:p text:style-name="P156">童Ca-IV-3:各種童軍旅行的規畫、執行並體驗其樂趣。</text:p>
            <text:p text:style-name="P157"><text:span text:style-name="T158"><text:s/></text:span></text:p>
          </table:table-cell>
          <table:table-cell table:style-name="TableCell159">
            <text:p text:style-name="P160">3a-IV-2:具備野外生活技能，提升野外生存能力，並與環境做合宜的互動。</text:p>
            <text:soft-page-break/>
            <text:p text:style-name="P161">3d-IV-1:探索、體驗個人與環境的關係，規畫並執行合宜的戶外活動。</text:p>
          </table:table-cell>
          <table:table-cell table:style-name="TableCell162">
            <text:p text:style-name="P163">第一主題一起「趣」旅行</text:p>
            <text:p text:style-name="P164">第1單元出遊好時光</text:p>
            <text:p text:style-name="P165">1.能分享自己的旅行經驗。</text:p>
            <text:p text:style-name="P166">2.回想個人旅行經驗，運用各種感官描述旅行線索，完成「我的旅行趣」個人學習<text:soft-page-break/>單之實作，並透過活動與同學分享交流。</text:p>
            <text:p text:style-name="P167"/>
            <text:p text:style-name="內文"><text:span text:style-name="T168">3.提示猜謎:猜台灣地名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.旅行照片</text:p>
            <text:p text:style-name="P173">2.我的旅行趣範例</text:p>
            <text:p text:style-name="P174">3.白紙</text:p>
          </table:table-cell>
          <table:table-cell table:style-name="TableCell175">
            <text:p text:style-name="P176">1.口語評量</text:p>
            <text:p text:style-name="P177">2.實作評量</text:p>
            <text:p text:style-name="P178">3.高層次紙筆評量</text:p>
          </table:table-cell>
          <table:table-cell table:style-name="TableCell179">
            <text:p text:style-name="P180">【環境教育】</text:p>
            <text:p text:style-name="P181">環J3:經由環境美學與自然文學了解自然環境的倫理價值。</text:p>
            <text:p text:style-name="P182">【安全教育】</text:p>
            <text:soft-page-break/>
            <text:p text:style-name="P183">安J3:了解日常生活容易發生事故的原因。</text:p>
            <text:p text:style-name="P184">安J4:探討日常生活發生事故的影響因素。</text:p>
            <text:p text:style-name="P185">【戶外教育】</text:p>
            <text:p text:style-name="P186">戶J4:理解永續發展的意義與責任，並在參與活動的過程中落實原則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第二週(2/13~2/19)</text:p>
          </table:table-cell>
          <table:table-cell table:style-name="TableCell192">
            <text:p text:style-name="P193">童Ca-IV-2:地圖判讀、旅行裝備使用及安全知能的培養。</text:p>
            <text:p text:style-name="P194">童Ca-IV-3:各種童軍旅行的規畫、執行並體驗其樂趣。</text:p>
            <text:p text:style-name="P195"><text:span text:style-name="T196">童Cc-IV-1:戶外休閒活動的安全、風險管理與緊急事件的處理。</text:span></text:p>
          </table:table-cell>
          <table:table-cell table:style-name="TableCell197">
            <text:p text:style-name="P198">3a-IV-2:具備野外生活技能，提升野外生存能力，並與環境做合宜的互動。</text:p>
            <text:p text:style-name="P199">3d-IV-1:探索、體驗個人與環境的關係，規畫並執行合宜的戶外活動。</text:p>
          </table:table-cell>
          <table:table-cell table:style-name="TableCell200">
            <text:p text:style-name="P201">第2單元規畫我最行</text:p>
            <text:p text:style-name="P202">活動1 旅行安全停看聽</text:p>
            <text:p text:style-name="P203">1.從自身經驗討論旅行安全的重要性。</text:p>
            <text:p text:style-name="P204">2.透過腦力激盪，思考在各種旅行意外狀況，要如何冷靜應變並找到解決方法。</text:p>
            <text:p text:style-name="P205"/>
            <text:p text:style-name="P206">活動2 假日旅行提案</text:p>
            <text:p text:style-name="P207">1.分析影響旅程因素，進而規畫旅行計畫。</text:p>
            <text:p text:style-name="P208">2.檢視自己的旅行知能，進而設計合宜的旅行計畫，增進學習經驗。</text:p>
            <text:p text:style-name="P209">。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旅行安全相關題目</text:p>
          </table:table-cell>
          <table:table-cell table:style-name="TableCell214">
            <text:p text:style-name="P215">1.口語評量</text:p>
            <text:p text:style-name="P216">2.實作評量</text:p>
            <text:p text:style-name="P217">3.高層次紙筆評量</text:p>
          </table:table-cell>
          <table:table-cell table:style-name="TableCell218">
            <text:p text:style-name="P219">【環境教育】</text:p>
            <text:p text:style-name="P220">環J3:經由環境美學與自然文學了解自然環境的倫理價值。</text:p>
            <text:p text:style-name="P221">【安全教育】</text:p>
            <text:p text:style-name="P222">安J3:了解日常生活容易發生事故的原因。</text:p>
            <text:p text:style-name="P223">安J4:探討日常生活發生事故的影響因素。</text:p>
            <text:p text:style-name="P224">【戶外教育】</text:p>
            <text:p text:style-name="P225">戶J4:理解永續發展的意義與責任，並在參與活動的過程中落實原則。</text:p>
          </table:table-cell>
          <table:table-cell table:style-name="TableCell226">
            <text:p text:style-name="P227">2/17、18第三次複習考</text:p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第三週(2/20~2/26)</text:p>
          </table:table-cell>
          <table:table-cell table:style-name="TableCell232">
            <text:p text:style-name="P233">童Ca-IV-2:地圖判讀、旅行裝備使用及安全知能的培養。</text:p>
            <text:p text:style-name="P234">童Ca-IV-3:各種童軍旅行的規畫、執行並體驗其樂趣。</text:p>
            <text:p text:style-name="P235"><text:span text:style-name="T236">童Cc-IV-1:戶外休閒活動的安全、風險管理與緊急事件的處理。</text:span></text:p>
          </table:table-cell>
          <table:table-cell table:style-name="TableCell237">
            <text:p text:style-name="P238">3a-IV-2:具備野外生活技能，提升野外生存能力，並與環境做合宜的互動。</text:p>
            <text:p text:style-name="P239">3d-IV-1:探索、體驗個人與環境的關係，規畫並執行合宜的戶外活動。</text:p>
          </table:table-cell>
          <table:table-cell table:style-name="TableCell240">
            <text:p text:style-name="P241">第3單元旅行妙錦囊</text:p>
            <text:p text:style-name="P242">活動1 出外巧幫手</text:p>
            <text:p text:style-name="P243">1.透過小隊討論，檢視自己在真實生活情境的旅行裝備運用能力。</text:p>
            <text:p text:style-name="P244">2.了解繩結在旅行中的應用時機並正確使用。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童軍繩</text:p>
          </table:table-cell>
          <table:table-cell table:style-name="TableCell249">
            <text:p text:style-name="P250">1.口語評量</text:p>
            <text:p text:style-name="P251">2.實作評量</text:p>
          </table:table-cell>
          <table:table-cell table:style-name="TableCell252">
            <text:p text:style-name="P253">【環境教育】</text:p>
            <text:p text:style-name="P254">環J3:經由環境美學與自然文學了解自然環境的倫理價值。</text:p>
            <text:p text:style-name="P255">【安全教育】</text:p>
            <text:p text:style-name="P256">安J3:了解日常生活容易發生事故的原因。</text:p>
            <text:p text:style-name="P257">安J4:探討日常生活發生事故的影響因素。</text:p>
            <text:p text:style-name="P258">【戶外教育】</text:p>
            <text:p text:style-name="P259">戶J4:理解永續發展的意義與責任，並在參與活動的過程中落實原則。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第四週(2/27~3/5)</text:p>
          </table:table-cell>
          <table:table-cell table:style-name="TableCell265">
            <text:p text:style-name="P266">童Ca-IV-2:地圖判讀、旅行裝備使用及安全知能的培養。</text:p>
            <text:p text:style-name="P267">童Ca-IV-3:各種童軍旅行的規畫、執行並體驗其樂趣。</text:p>
            <text:soft-page-break/>
            <text:p text:style-name="P268"><text:span text:style-name="T269">童Cc-IV-1:戶外休閒活動的安全、風險管理與緊急事件的處理。</text:span></text:p>
          </table:table-cell>
          <table:table-cell table:style-name="TableCell270">
            <text:p text:style-name="P271">3a-IV-2:具備野外生活技能，提升野外生存能力，並與環境做合宜的互動。</text:p>
            <text:p text:style-name="P272">3d-IV-1:探索、體驗個人與環境的關係，規畫並執<text:soft-page-break/>行合宜的戶外活動。</text:p>
          </table:table-cell>
          <table:table-cell table:style-name="TableCell273">
            <text:p text:style-name="P274">第3單元旅行妙錦囊</text:p>
            <text:p text:style-name="P275">活動1 出外巧幫手</text:p>
            <text:p text:style-name="P276">1.了解繩結的用途與打法。</text:p>
            <text:p text:style-name="P277"><text:span text:style-name="T278">2.學會單結、平結、雙套結、接繩結</text:span><text:span text:style-name="T279">。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童軍繩</text:p>
            <text:p text:style-name="P284"/>
          </table:table-cell>
          <table:table-cell table:style-name="TableCell285">
            <text:p text:style-name="P286">1.口語評量</text:p>
            <text:p text:style-name="P287">2.實作評量</text:p>
          </table:table-cell>
          <table:table-cell table:style-name="TableCell288">
            <text:p text:style-name="P289">【環境教育】</text:p>
            <text:p text:style-name="P290">環J3:經由環境美學與自然文學了解自然環境的倫理價值。</text:p>
            <text:p text:style-name="P291">【安全教育】</text:p>
            <text:p text:style-name="P292">安J3:了解日常生活容易發生事故的原因。</text:p>
            <text:p text:style-name="P293">安J4:探討日常生活發生事故的影響因素。</text:p>
            <text:p text:style-name="P294">【戶外教育】</text:p>
            <text:soft-page-break/>
            <text:p text:style-name="P295">戶J4:理解永續發展的意義與責任，並在參與活動的過程中落實原則。</text:p>
          </table:table-cell>
          <table:table-cell table:style-name="TableCell296">
            <text:p text:style-name="P297">2/28放假</text:p>
            <text:p text:style-name="P298"/>
          </table:table-cell>
        </table:table-row>
        <table:table-row table:style-name="TableRow299">
          <table:table-cell table:style-name="TableCell300">
            <text:p text:style-name="P301">第五週(3/6~3/12)</text:p>
          </table:table-cell>
          <table:table-cell table:style-name="TableCell302">
            <text:p text:style-name="P303">童Ca-IV-2:地圖判讀、旅行裝備使用及安全知能的培養。</text:p>
            <text:p text:style-name="P304">童Ca-IV-3:各種童軍旅行的規畫、執行並體驗其樂趣。</text:p>
            <text:p text:style-name="P305"><text:span text:style-name="T306">童Cc-IV-1:戶外休閒活動的安全、風險管理與緊急事件的處理。</text:span></text:p>
          </table:table-cell>
          <table:table-cell table:style-name="TableCell307">
            <text:p text:style-name="P308">3a-IV-2:具備野外生活技能，提升野外生存能力，並與環境做合宜的互動。</text:p>
            <text:p text:style-name="P309">3d-IV-1:探索、體驗個人與環境的關係，規畫並執行合宜的戶外活動。</text:p>
          </table:table-cell>
          <table:table-cell table:style-name="TableCell310">
            <text:p text:style-name="P311">第3單元旅行妙錦囊</text:p>
            <text:p text:style-name="P312">活動2 另類舒適居</text:p>
            <text:p text:style-name="P313">1.能分析購買帳篷時所需考量的要點並認識帳篷配件。</text:p>
            <text:p text:style-name="P314">2.小隊合作練習搭架帳篷，體驗不同的住宿型態。</text:p>
            <text:p text:style-name="P315"/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  <text:p text:style-name="P320">帳篷</text:p>
          </table:table-cell>
          <table:table-cell table:style-name="TableCell321">
            <text:p text:style-name="P322">1.實作評量</text:p>
            <text:p text:style-name="P323">2.口語評量</text:p>
          </table:table-cell>
          <table:table-cell table:style-name="TableCell324">
            <text:p text:style-name="P325">【環境教育】</text:p>
            <text:p text:style-name="P326">環J3:經由環境美學與自然文學了解自然環境的倫理價值。</text:p>
            <text:p text:style-name="P327">【安全教育】</text:p>
            <text:p text:style-name="P328">安J3:了解日常生活容易發生事故的原因。</text:p>
            <text:p text:style-name="P329">安J4:探討日常生活發生事故的影響因素。</text:p>
            <text:p text:style-name="P330">【戶外教育】</text:p>
            <text:p text:style-name="P331">戶J4:理解永續發展的意義與責任，並在參與活動的過程中落實原則。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六週(3/13~3/19)</text:p>
          </table:table-cell>
          <table:table-cell table:style-name="TableCell337">
            <text:p text:style-name="P338">童Ca-IV-2:地圖判讀、旅行裝備使<text:soft-page-break/>用及安全知能的培養。</text:p>
            <text:p text:style-name="P339">童Ca-IV-3:各種童軍旅行的規畫、執行並體驗其樂趣。</text:p>
            <text:p text:style-name="P340"><text:span text:style-name="T341">童Cc-IV-1:戶外休閒活動的安全、風險管理與緊急事件的處理。</text:span></text:p>
          </table:table-cell>
          <table:table-cell table:style-name="TableCell342">
            <text:p text:style-name="P343">3a-IV-2:具備野外生活技能，提升野外生存能力，並<text:soft-page-break/>與環境做合宜的互動。</text:p>
            <text:p text:style-name="P344">3d-IV-1:探索、體驗個人與環境的關係，規畫並執行合宜的戶外活動。</text:p>
          </table:table-cell>
          <table:table-cell table:style-name="TableCell345">
            <text:p text:style-name="P346">第3單元旅行妙錦囊</text:p>
            <text:p text:style-name="P347">活動2 另類舒適居</text:p>
            <text:p text:style-name="P348">1.小隊合作練習搭架帳篷，體驗不同的住宿型態。</text:p>
            <text:soft-page-break/>
            <text:p text:style-name="P349">2.思考搭帳對環境的影響，以及保養裝備的重要性，檢視自己將課堂所學應用在真實生活情境的執行能力。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帳篷</text:p>
          </table:table-cell>
          <table:table-cell table:style-name="TableCell354">
            <text:p text:style-name="P355">1.實作評量</text:p>
            <text:p text:style-name="P356">2.口語評量</text:p>
          </table:table-cell>
          <table:table-cell table:style-name="TableCell357">
            <text:p text:style-name="P358">【環境教育】</text:p>
            <text:p text:style-name="P359">環J3:經由環境美學與自然文學了解自然環境的倫理價值。</text:p>
            <text:soft-page-break/>
            <text:p text:style-name="P360">【安全教育】</text:p>
            <text:p text:style-name="P361">安J3:了解日常生活容易發生事故的原因。</text:p>
            <text:p text:style-name="P362">安J4:探討日常生活發生事故的影響因素。</text:p>
            <text:p text:style-name="P363">【戶外教育】</text:p>
            <text:p text:style-name="P364">戶J4:理解永續發展的意義與責任，並在參與活動的過程中落實原則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七週(3/20~3/26)</text:p>
          </table:table-cell>
          <table:table-cell table:style-name="TableCell370">
            <text:p text:style-name="P371">童Ba-IV-1:服務學習的意義、價值與信念的理解及落實。</text:p>
            <text:p text:style-name="P372"><text:span text:style-name="T373">輔Dd-IV-3:多元文化社會的互動與關懷。</text:span></text:p>
          </table:table-cell>
          <table:table-cell table:style-name="TableCell374">
            <text:p text:style-name="P375">3b-IV-1:落實社會服務的關懷行動，以深化服務情懷。</text:p>
          </table:table-cell>
          <table:table-cell table:style-name="TableCell376">
            <text:p text:style-name="P377">第二主題完勝服務學習</text:p>
            <text:p text:style-name="P378">第1單元修練核心價值</text:p>
            <text:p text:style-name="P379">1.說出服務學習的核心價值，並藉由案例探討，提出改善想法及行動。</text:p>
            <text:p text:style-name="P380">2.完成「日行一善‧服務行動挑戰」並進行經驗分享。</text:p>
            <text:p text:style-name="P381">3.能說出對於服務是否需要學習和服務學習核心價值的看法。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.價值澄清問題和服務學習故事</text:p>
            <text:p text:style-name="P386">2.體驗活動服務需求題目</text:p>
          </table:table-cell>
          <table:table-cell table:style-name="TableCell387">
            <text:p text:style-name="P388">1.口語評量</text:p>
            <text:p text:style-name="P389">2.實作評量</text:p>
          </table:table-cell>
          <table:table-cell table:style-name="TableCell390">
            <text:p text:style-name="P391">【人權教育】</text:p>
            <text:p text:style-name="P392">人J5:了解社會上有不同的群體和文化，尊重並欣賞其差異。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第八週(3/27~4/2)</text:p>
          </table:table-cell>
          <table:table-cell table:style-name="TableCell398">
            <text:p text:style-name="P399">童Ba-IV-2:校園關懷服<text:soft-page-break/>務活動的參與及分享。</text:p>
            <text:p text:style-name="P400">童Bb-IV-1:多元族群服務需求的評估。</text:p>
            <text:p text:style-name="P401">童Bb-IV-2:服務活動方案的規畫與執行。</text:p>
            <text:p text:style-name="P402">童Bb-IV-3:服務活動的反思與多元能力的展現。</text:p>
          </table:table-cell>
          <table:table-cell table:style-name="TableCell403">
            <text:p text:style-name="P404">3b-IV-1:落實社會服務的關<text:soft-page-break/>懷行動，以深化服務情懷。</text:p>
            <text:p text:style-name="P405">2b-IV-2:體會參與團體活動的歷程，發揮個人正向影響，並提升團體效能。</text:p>
          </table:table-cell>
          <table:table-cell table:style-name="TableCell406">
            <text:p text:style-name="P407">第2單元服務全面啟動</text:p>
            <text:p text:style-name="P408">1.說出服務學習的核心價值，並藉由了解服務對象的<text:soft-page-break/>需求，提出改善想法及行動。</text:p>
            <text:p text:style-name="P409">2.與同學討論並完成服務學習計畫。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.服務學習案例</text:p>
            <text:p text:style-name="P414">2.服務學習改變小卡</text:p>
          </table:table-cell>
          <table:table-cell table:style-name="TableCell415">
            <text:p text:style-name="P416">1.口語評量</text:p>
            <text:p text:style-name="P417">2.實作評量</text:p>
            <text:soft-page-break/>
            <text:p text:style-name="P418">3.高層次紙筆評量</text:p>
            <text:p text:style-name="P419">4.檔案評量</text:p>
          </table:table-cell>
          <table:table-cell table:style-name="TableCell420">
            <text:p text:style-name="P421">【人權教育】</text:p>
            <text:p text:style-name="P422"><text:span text:style-name="T423">人J5:了解社會上有不同的群體</text:span><text:soft-page-break/><text:span text:style-name="T424">和文化，尊重並欣賞其差異。</text:span></text:p>
          </table:table-cell>
          <table:table-cell table:style-name="TableCell425">
            <text:p text:style-name="P426">3/29、30第一次段考</text:p>
            <text:p text:style-name="P427"/>
          </table:table-cell>
        </table:table-row>
        <table:table-row table:style-name="TableRow428">
          <table:table-cell table:style-name="TableCell429">
            <text:p text:style-name="P430">第九週(4/3~4/9)</text:p>
          </table:table-cell>
          <table:table-cell table:style-name="TableCell431">
            <text:p text:style-name="P432">童Ba-IV-2:校園關懷服務活動的參與及分享。</text:p>
            <text:p text:style-name="P433">童Bb-IV-1:多元族群服務需求的評估。</text:p>
            <text:p text:style-name="P434">童Bb-IV-2:服務活動方<text:soft-page-break/>案的規畫與執行。</text:p>
            <text:p text:style-name="P435">童Bb-IV-3:服務活動的反思與多元能力的展現。</text:p>
          </table:table-cell>
          <table:table-cell table:style-name="TableCell436">
            <text:p text:style-name="P437">3b-IV-1:落實社會服務的關懷行動，以深化服務情懷。</text:p>
            <text:p text:style-name="P438">2b-IV-2:體會參與團體活動的歷程，發揮個人正向影響，並提升團體效能。</text:p>
          </table:table-cell>
          <table:table-cell table:style-name="TableCell439">
            <text:p text:style-name="P440">第2單元服務全面啟動</text:p>
            <text:p text:style-name="P441">1.透過交流分享及4F法，整理自己的服務學習經驗，並對未來的服務行動做出承諾。</text:p>
            <text:p text:style-name="P442">2.記錄服務學習歷程並發表分享。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.服務學習案例</text:p>
            <text:p text:style-name="P447">2.服務學習改變小卡</text:p>
          </table:table-cell>
          <table:table-cell table:style-name="TableCell448">
            <text:p text:style-name="P449">1.口語評量</text:p>
            <text:p text:style-name="P450">2.實作評量</text:p>
            <text:p text:style-name="P451">3.高層次紙筆評量</text:p>
            <text:p text:style-name="P452">4.檔案評量</text:p>
          </table:table-cell>
          <table:table-cell table:style-name="TableCell453">
            <text:p text:style-name="P454">【人權教育】</text:p>
            <text:p text:style-name="P455"><text:span text:style-name="T456">人J5:了解社會上有不同的群體和文化，尊重並欣賞其差異。</text:span></text:p>
          </table:table-cell>
          <table:table-cell table:style-name="TableCell457">
            <text:p text:style-name="P458">4/4兒童節放假<text:line-break/>4/5清明節放假</text:p>
          </table:table-cell>
        </table:table-row>
        <table:table-row table:style-name="TableRow459">
          <table:table-cell table:style-name="TableCell460">
            <text:p text:style-name="P461">第十週(4/10~4/16)</text:p>
          </table:table-cell>
          <table:table-cell table:style-name="TableCell462">
            <text:p text:style-name="P463">童Cb-IV-1:露營知識與技能的學習，以提升野外生存能力。</text:p>
            <text:p text:style-name="P464"><text:span text:style-name="T465">童Cc-IV-2:戶外休閒活動知能的整合與運用。</text:span></text:p>
          </table:table-cell>
          <table:table-cell table:style-name="TableCell466">
            <text:p text:style-name="P467">3a-IV-2:具備野外生活技能，提升野外生存能力，並與環境做合宜的互動。</text:p>
          </table:table-cell>
          <table:table-cell table:style-name="TableCell468">
            <text:p text:style-name="P469">康軒2上課本</text:p>
            <text:p text:style-name="P470">第1單元野地燧人氏</text:p>
            <text:p text:style-name="P471">1.能探究並說明分柴、架柴、點火要領及生火注意事項。</text:p>
            <text:p text:style-name="P472"><text:span text:style-name="T473">2</text:span><text:span text:style-name="T474">.</text:span><text:span text:style-name="T475">練習</text:span><text:span text:style-name="T476">削火媒棒</text:span></text:p>
            <text:p text:style-name="P477"><text:span text:style-name="T478">3.用報紙、蠟燭自製火種</text:span>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1.三級柴、火柴、打火機、打火石</text:p>
          </table:table-cell>
          <table:table-cell table:style-name="TableCell483">
            <text:p text:style-name="P484">1.口語評量</text:p>
          </table:table-cell>
          <table:table-cell table:style-name="TableCell485">
            <text:p text:style-name="P486">【戶外教育】</text:p>
            <text:p text:style-name="P487">戶J4:理解永續發展的意義與責任，並在參與活動的過程中落實原則。</text:p>
            <text:p text:style-name="P488">【生涯發展教育】</text:p>
            <text:p text:style-name="P489"><text:span text:style-name="T490">涯 J3 覺察自己的能力與興趣。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第十一週(4/17~4/23)</text:p>
          </table:table-cell>
          <table:table-cell table:style-name="TableCell496">
            <text:p text:style-name="P497"><text:span text:style-name="T498">童</text:span><text:span text:style-name="T499">Cc-IV-1戶外休閒活動的安全、風險管理與緊急事件的處理</text:span></text:p>
          </table:table-cell>
          <table:table-cell table:style-name="TableCell500">
            <text:p text:style-name="P501"><text:span text:style-name="T502">3a-IV-2:具備野外生活技能，提升野外生存能力，並與環境做合宜的互動。</text:span></text:p>
          </table:table-cell>
          <table:table-cell table:style-name="TableCell503">
            <text:p text:style-name="P504"><text:span text:style-name="T505">打火石生火:烤棉花糖</text:span><text:span text:style-name="T506">、</text:span><text:span text:style-name="T507">爆米花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<text:span text:style-name="T512">1.三級柴、火柴、打火機、打火石</text:span></text:p>
          </table:table-cell>
          <table:table-cell table:style-name="TableCell513">
            <text:p text:style-name="P514">實作評量</text:p>
          </table:table-cell>
          <table:table-cell table:style-name="TableCell515">
            <text:p text:style-name="P516"><text:span text:style-name="T517">【</text:span><text:span text:style-name="T518">安全教育】</text:span></text:p>
            <text:p text:style-name="P519">安J3:了解日常生活容易發生事故的原因。</text:p>
            <text:p text:style-name="P520">【生涯發展教育】</text:p>
            <text:p text:style-name="內文"><text:span text:style-name="T521">涯 J3 覺察自己的能力與興趣。</text:span></text:p>
          </table:table-cell>
          <table:table-cell table:style-name="TableCell522">
            <text:p text:style-name="內文"><text:span text:style-name="T523">4/19</text:span><text:span text:style-name="T524">、</text:span><text:span text:style-name="T525">20</text:span><text:span text:style-name="T526">第四次複習考</text:span></text:p>
          </table:table-cell>
        </table:table-row>
        <text:soft-page-break/>
        <table:table-row table:style-name="TableRow527">
          <table:table-cell table:style-name="TableCell528">
            <text:p text:style-name="P529">第十二週(4/24~4/30)</text:p>
          </table:table-cell>
          <table:table-cell table:style-name="TableCell530">
            <text:p text:style-name="P531">童Cb-IV-1:露營知識與技能的學習，以提升野外生存能力。</text:p>
            <text:p text:style-name="P532">童Cc-IV-2:戶外休閒活動知能的整合與運用。</text:p>
            <text:p text:style-name="P533"><text:span text:style-name="T534"><text:s/></text:span></text:p>
          </table:table-cell>
          <table:table-cell table:style-name="TableCell535">
            <text:p text:style-name="P536">3a-IV-2:具備野外生活技能，提升野外生存能力，並與環境做合宜的互動。</text:p>
            <text:p text:style-name="P537">3d-IV-1:探索、體驗個人與環境的關係，規畫並執行合宜的戶外活動。</text:p>
          </table:table-cell>
          <table:table-cell table:style-name="TableCell538">
            <text:p text:style-name="P539">第2單元摩登炊事家</text:p>
            <text:p text:style-name="P540">1.能說出使用現代戶外爐具的安全守則，並正確使用現代戶外爐具。</text:p>
            <text:p text:style-name="P541">2.能依據戶外炊事要領、菜單設計原則與環境保育概念，與小隊成員共同設計出適宜的戶外炊事菜單。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1.戶外爐具與戶外炊事用具</text:p>
          </table:table-cell>
          <table:table-cell table:style-name="TableCell546">
            <text:p text:style-name="P547">1.口語評量</text:p>
          </table:table-cell>
          <table:table-cell table:style-name="TableCell548">
            <text:p text:style-name="P549">【戶外教育】</text:p>
            <text:p text:style-name="P550">戶J4:理解永續發展的意義與責任，並在參與活動的過程中落實原則。</text:p>
            <text:p text:style-name="P551">【生涯發展教育】</text:p>
            <text:p text:style-name="P552"><text:span text:style-name="T553">涯 J3 覺察自己的能力與興趣。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第十三週(5/1~5/7)</text:p>
          </table:table-cell>
          <table:table-cell table:style-name="TableCell559">
            <text:p text:style-name="P560">童Cb-IV-1:露營知識與技能的學習，以提升野外生存能力。</text:p>
            <text:p text:style-name="P561">童Cc-IV-2:戶外休閒活動知能的整合與運用。</text:p>
            <text:p text:style-name="P562"><text:span text:style-name="T563"><text:s/></text:span></text:p>
          </table:table-cell>
          <table:table-cell table:style-name="TableCell564">
            <text:p text:style-name="P565">3a-IV-2:具備野外生活技能，提升野外生存能力，並與環境做合宜的互動。</text:p>
            <text:p text:style-name="P566">3d-IV-1:探索、體驗個人與環境的關係，規畫並執行合宜的戶外活動。</text:p>
          </table:table-cell>
          <table:table-cell table:style-name="TableCell567">
            <text:p text:style-name="P568">第2單元摩登炊事家</text:p>
            <text:p text:style-name="P569">1.能做好準備並確實分工，與小隊成員合作完成戶外炊事實作及善後。</text:p>
            <text:p text:style-name="P570">2.能展現在戶外用火或炊事時，落實環境永續保育的實際做法。</text:p>
            <text:p text:style-name="P571">3.能進行戶外炊事實作的檢討與回饋。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1.戶外爐具與戶外炊事用具</text:p>
          </table:table-cell>
          <table:table-cell table:style-name="TableCell576">
            <text:p text:style-name="P577">1.實作評量</text:p>
            <text:p text:style-name="P578">2.高層次紙筆評量</text:p>
          </table:table-cell>
          <table:table-cell table:style-name="TableCell579">
            <text:p text:style-name="P580">【戶外教育】</text:p>
            <text:p text:style-name="P581">戶J4:理解永續發展的意義與責任，並在參與活動的過程中落實原則。</text:p>
            <text:p text:style-name="P582">【生涯發展教育】</text:p>
            <text:p text:style-name="P583"><text:span text:style-name="T584">涯 J3 覺察自己的能力與興趣。</text:span></text:p>
          </table:table-cell>
          <table:table-cell table:style-name="TableCell585">
            <text:p text:style-name="內文"><text:span text:style-name="T586">5/5</text:span><text:span text:style-name="T587">、</text:span><text:span text:style-name="T588">6</text:span><text:span text:style-name="T589">九年級第二次段考</text:span><text:span text:style-name="T590">(</text:span><text:span text:style-name="T591">含藝能科考試</text:span><text:span text:style-name="T592">)</text:span></text:p>
          </table:table-cell>
        </table:table-row>
        <text:soft-page-break/>
        <table:table-row table:style-name="TableRow593">
          <table:table-cell table:style-name="TableCell594">
            <text:p text:style-name="P595">第十四週(5/8~5/14)</text:p>
          </table:table-cell>
          <table:table-cell table:style-name="TableCell596">
            <text:p text:style-name="P597"><text:span text:style-name="T598">童</text:span><text:span text:style-name="T599">Cc-IV-1戶外休閒活動的安全、風險管理與緊急事件的處理</text:span></text:p>
          </table:table-cell>
          <table:table-cell table:style-name="TableCell600">
            <text:p text:style-name="P601"><text:span text:style-name="T602">3a-IV-2:具備野外生活技能，提升野外生存能力，並與環境做合宜的互動。</text:span></text:p>
          </table:table-cell>
          <table:table-cell table:style-name="TableCell603">
            <text:p text:style-name="P604">隔宿露營活動介紹</text:p>
            <text:p text:style-name="P605"/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<text:span text:style-name="T610">自編教材</text:span></text:p>
          </table:table-cell>
          <table:table-cell table:style-name="TableCell611">
            <text:p text:style-name="P612">1.實作評量</text:p>
            <text:p text:style-name="P613">2.口語評量</text:p>
          </table:table-cell>
          <table:table-cell table:style-name="TableCell614">
            <text:p text:style-name="P615">【安全教育】</text:p>
            <text:p text:style-name="P616">安J3:了解日常生活容易發生事故的原因。</text:p>
            <text:p text:style-name="P617">【生涯發展教育】</text:p>
            <text:p text:style-name="P618"><text:span text:style-name="T619">涯 J3 覺察自己的能力與興趣。</text:span></text:p>
          </table:table-cell>
          <table:table-cell table:style-name="TableCell620">
            <text:p text:style-name="P621">5/12、13九年級第二次段考</text:p>
          </table:table-cell>
        </table:table-row>
        <table:table-row table:style-name="TableRow622">
          <table:table-cell table:style-name="TableCell623">
            <text:p text:style-name="P624">第十五週(5/15~5/21)</text:p>
          </table:table-cell>
          <table:table-cell table:style-name="TableCell625">
            <text:p text:style-name="P626"><text:span text:style-name="T627">童</text:span><text:span text:style-name="T628">Cc-IV-1戶外休閒活動的安全、風險管理與緊急事件的處理</text:span></text:p>
          </table:table-cell>
          <table:table-cell table:style-name="TableCell629">
            <text:p text:style-name="P630"><text:span text:style-name="T631">3a-IV-2:具備野外生活技能，提升野外生存能力，並與環境做合宜的互動。</text:span></text:p>
          </table:table-cell>
          <table:table-cell table:style-name="TableCell632">
            <text:p text:style-name="P633">木炭生火實作:烤肉活動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/>
            <text:p text:style-name="P638"/>
            <text:p text:style-name="P639">自編教材</text:p>
            <text:p text:style-name="P640"/>
          </table:table-cell>
          <table:table-cell table:style-name="TableCell641">
            <text:p text:style-name="P642"><text:span text:style-name="T643">實作評量</text:span></text:p>
          </table:table-cell>
          <table:table-cell table:style-name="TableCell644">
            <text:p text:style-name="P645">【安全教育】</text:p>
            <text:p text:style-name="P646">安J3:了解日常生活容易發生事故的原因。</text:p>
            <text:p text:style-name="P647">【生涯發展教育】</text:p>
            <text:p text:style-name="P648"><text:span text:style-name="T649">涯 J3 覺察自己的能力與興趣。</text:span></text:p>
          </table:table-cell>
          <table:table-cell table:style-name="TableCell650">
            <text:p text:style-name="P651">5/21、22會考</text:p>
          </table:table-cell>
        </table:table-row>
        <table:table-row table:style-name="TableRow652">
          <table:table-cell table:style-name="TableCell653">
            <text:p text:style-name="P654">第十六週(5/22~528)</text:p>
          </table:table-cell>
          <table:table-cell table:style-name="TableCell655">
            <text:p text:style-name="P656"><text:span text:style-name="T657">童Cb-IV-1:露營知識與技能的學習，以提升野外生存能力。</text:span></text:p>
          </table:table-cell>
          <table:table-cell table:style-name="TableCell658">
            <text:p text:style-name="P659">3a-IV-2:具備野外生活技能，提升野外生存能力，並與環境做合宜的互動。</text:p>
          </table:table-cell>
          <table:table-cell table:style-name="TableCell660">
            <text:p text:style-name="P661">第1單元營地好風景</text:p>
            <text:p text:style-name="P662">1.分享自己的露營經驗。</text:p>
            <text:p text:style-name="P663">2.和隊員討論完成「營地大不同」。</text:p>
            <text:p text:style-name="P664">3.能參與小隊討論，依據不同條件需求，選出適合的營地。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1.各種露營型態介紹及圖片</text:p>
          </table:table-cell>
          <table:table-cell table:style-name="TableCell669">
            <text:p text:style-name="P670">1.口語評量</text:p>
          </table:table-cell>
          <table:table-cell table:style-name="TableCell671">
            <text:p text:style-name="P672">【品德教育】</text:p>
            <text:p text:style-name="P673">品J3:關懷生活環境與自然生態永續發展。</text:p>
            <text:p text:style-name="P674">品J8:理性溝通與問題解決。</text:p>
            <text:p text:style-name="P675">【戶外教育】</text:p>
            <text:p text:style-name="P676">戶J2:擴充對環境的理解，運用所學的知識到生活當中，具備觀察、描述、測量、紀錄的能力。</text:p>
            <text:soft-page-break/>
            <text:p text:style-name="P677">戶J4:理解永續發展的意義與責任，並在參與活動的過程中落實原則。</text:p>
            <text:p text:style-name="P678">【環境教育】</text:p>
            <text:p text:style-name="P679">環J1:了解生物多樣性及環境承載力的重要性。</text:p>
            <text:p text:style-name="P680">環J4:了解永續發展的意義(環境、社會、與經濟的均衡發展)與原則。</text:p>
          </table:table-cell>
          <table:table-cell table:style-name="TableCell681">
            <text:p text:style-name="P682">5/24九年級學期成績補考<text:line-break/>5/27七年級詩詞吟唱比賽</text:p>
          </table:table-cell>
        </table:table-row>
        <table:table-row table:style-name="TableRow683">
          <table:table-cell table:style-name="TableCell684">
            <text:p text:style-name="P685">第十七週(5/29~6/4)</text:p>
          </table:table-cell>
          <table:table-cell table:style-name="TableCell686">
            <text:p text:style-name="P687">童Cb-IV-2:露營活動組織分工、計畫、執行、檢討與反思。</text:p>
            <text:p text:style-name="P688"><text:span text:style-name="T689">童Cb-IV-3:露營中的活動領導、溝通與問題解決。</text:span></text:p>
          </table:table-cell>
          <table:table-cell table:style-name="TableCell690">
            <text:p text:style-name="P691">2b-IV-1:參與各項團體活動，與他人有效溝通與合作，並負責完成分內工作。</text:p>
          </table:table-cell>
          <table:table-cell table:style-name="TableCell692">
            <text:p text:style-name="P693">第2單元露營規畫師</text:p>
            <text:p text:style-name="P694">1.透過分析與溝通，選擇適宜的露營活動主題。</text:p>
            <text:p text:style-name="P695">2.能說出露營活動規畫方式。</text:p>
            <text:p text:style-name="P696">3.能說明露營活動的設計要點。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1.常見的露營活動資訊</text:p>
            <text:p text:style-name="P701">2.學校往年的隔宿露營或營火節目影片及照片</text:p>
          </table:table-cell>
          <table:table-cell table:style-name="TableCell702">
            <text:p text:style-name="P703">1.口語評量</text:p>
            <text:p text:style-name="P704">2.實作評量</text:p>
          </table:table-cell>
          <table:table-cell table:style-name="TableCell705">
            <text:p text:style-name="P706">【品德教育】</text:p>
            <text:p text:style-name="P707">品J3:關懷生活環境與自然生態永續發展。</text:p>
            <text:p text:style-name="P708">品J8:理性溝通與問題解決。</text:p>
            <text:p text:style-name="P709">【戶外教育】</text:p>
            <text:p text:style-name="P710">戶J2:擴充對環境的理解，運用所學的知識到生活當中，具備觀察、描述、測量、紀錄的能力。</text:p>
            <text:p text:style-name="P711">戶J4:理解永續發展的意義與責任，並在參與活<text:soft-page-break/>動的過程中落實原則。</text:p>
            <text:p text:style-name="P712">【環境教育】</text:p>
            <text:p text:style-name="P713">環J1:了解生物多樣性及環境承載力的重要性。</text:p>
            <text:p text:style-name="P714">環J4:了解永續發展的意義(環境、社會、與經濟的均衡發展)與原則。</text:p>
          </table:table-cell>
          <table:table-cell table:style-name="TableCell715">
            <text:p text:style-name="P716">6/3端午節放假</text:p>
          </table:table-cell>
        </table:table-row>
        <table:table-row table:style-name="TableRow717">
          <table:table-cell table:style-name="TableCell718">
            <text:p text:style-name="P719">第十八週(6/5~6/11)</text:p>
          </table:table-cell>
          <table:table-cell table:style-name="TableCell720">
            <text:p text:style-name="P721">童Cb-IV-1:露營知識與技能的學習，以提升野外生存能力。</text:p>
            <text:p text:style-name="P722"><text:span text:style-name="T723">童Da-IV-1:露營活動中永續環保的探究、執行與省思。</text:span></text:p>
          </table:table-cell>
          <table:table-cell table:style-name="TableCell724">
            <text:p text:style-name="P725">3a-IV-2:具備野外生活技能，提升野外生存能力，並與環境做合宜的互動。</text:p>
            <text:p text:style-name="P726">3d-IV-2:分析環境與個人行為的關係，運用策略與行動，促進環境永續發展。</text:p>
          </table:table-cell>
          <table:table-cell table:style-name="TableCell727">
            <text:p text:style-name="P728">第3單元露營新手指南</text:p>
            <text:p text:style-name="P729">1.能舉例描述露營裝備物品的特色。</text:p>
            <text:p text:style-name="P730">2.能說明選擇裝備時可考量的原則與應變方案。</text:p>
            <text:p text:style-name="P731">3.能口頭討論與分享露營禮儀、安全與衛生原則。</text:p>
            <text:p text:style-name="P732"/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1.露營裝備、無痕山林的相關資訊</text:p>
            <text:p text:style-name="P737">2.「露營選物法」牌卡題目</text:p>
            <text:p text:style-name="P738">3.「無痕『心』生活」情境題</text:p>
          </table:table-cell>
          <table:table-cell table:style-name="TableCell739">
            <text:p text:style-name="P740">1.口語評量</text:p>
          </table:table-cell>
          <table:table-cell table:style-name="TableCell741">
            <text:p text:style-name="P742">【品德教育】</text:p>
            <text:p text:style-name="P743">品J3:關懷生活環境與自然生態永續發展。</text:p>
            <text:p text:style-name="P744">品J8:理性溝通與問題解決。</text:p>
            <text:p text:style-name="P745">【戶外教育】</text:p>
            <text:p text:style-name="P746">戶J2:擴充對環境的理解，運用所學的知識到生活當中，具備觀察、描述、測量、紀錄的能力。</text:p>
            <text:p text:style-name="P747">戶J4:理解永續發展的意義與責任，並在參與活動的過程中落實原則。</text:p>
            <text:p text:style-name="P748">【環境教育】</text:p>
            <text:soft-page-break/>
            <text:p text:style-name="P749">環J1:了解生物多樣性及環境承載力的重要性。</text:p>
            <text:p text:style-name="P750">環J4:了解永續發展的意義(環境、社會、與經濟的均衡發展)與原則。</text:p>
          </table:table-cell>
          <table:table-cell table:style-name="TableCell751">
            <text:p text:style-name="P752">畢典週</text:p>
          </table:table-cell>
        </table:table-row>
        <table:table-row table:style-name="TableRow753">
          <table:table-cell table:style-name="TableCell754">
            <text:p text:style-name="P755">第十九週(6/12~618)</text:p>
          </table:table-cell>
          <table:table-cell table:style-name="TableCell756">
            <text:p text:style-name="P757">童Aa-IV-2 小隊制度的分工、團隊合作與團體動力的提升。</text:p>
          </table:table-cell>
          <table:table-cell table:style-name="TableCell758">
            <text:p text:style-name="P759">2b-IV-1 參與各項團體活動，與他人有效溝通與合作，並負責完成分內工作。</text:p>
            <text:p text:style-name="P760">2b-IV-2 體會參與團體活動的歷程，發揮個人正向影響，並提升團體效能</text:p>
          </table:table-cell>
          <table:table-cell table:style-name="TableCell761">
            <text:p text:style-name="P762">隔宿露營準備：</text:p>
            <text:p text:style-name="P763">設計小隊旗、班旗</text:p>
            <text:p text:style-name="P764">準備材料用具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自編教材</text:p>
            <text:p text:style-name="P769"/>
          </table:table-cell>
          <table:table-cell table:style-name="TableCell770">
            <text:p text:style-name="P771"><text:span text:style-name="T772">實作評量</text:span></text:p>
          </table:table-cell>
          <table:table-cell table:style-name="TableCell773">
            <text:p text:style-name="P774">【生涯發展教育】</text:p>
            <text:p text:style-name="P775">涯 J3 覺察自己的能力與興趣。</text:p>
            <text:p text:style-name="P776"/>
          </table:table-cell>
          <table:table-cell table:style-name="TableCell777">
            <text:p text:style-name="內文"><text:span text:style-name="T778">畢典週</text:span></text:p>
          </table:table-cell>
        </table:table-row>
        <table:table-row table:style-name="TableRow779">
          <table:table-cell table:style-name="TableCell780">
            <text:p text:style-name="P781">第二十週(6/19~6/25)</text:p>
          </table:table-cell>
          <table:table-cell table:style-name="TableCell782">
            <text:p text:style-name="P783">童Aa-IV-2 小隊制度的分工、團隊合作與團體動力的提升。</text:p>
          </table:table-cell>
          <table:table-cell table:style-name="TableCell784">
            <text:p text:style-name="P785">2b-IV-1 參與各項團體活動，與他人有效溝通與合作，並負責完成分內工作。</text:p>
            <text:soft-page-break/>
            <text:p text:style-name="P786">2b-IV-2 體會參與團體活動的歷程，發揮個人正向影響，並提升團體效能</text:p>
          </table:table-cell>
          <table:table-cell table:style-name="TableCell787">
            <text:p text:style-name="P788">隔宿露營準備：</text:p>
            <text:p text:style-name="P789">設計小隊旗、班旗</text:p>
            <text:p text:style-name="P790">準備材料用具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自編教材</text:p>
            <text:p text:style-name="P795"/>
          </table:table-cell>
          <table:table-cell table:style-name="TableCell796">
            <text:p text:style-name="P797"><text:span text:style-name="T798">實作評量</text:span></text:p>
          </table:table-cell>
          <table:table-cell table:style-name="TableCell799">
            <text:p text:style-name="P800">【生涯發展教育】</text:p>
            <text:p text:style-name="P801">涯 J3 覺察自己的能力與興趣。</text:p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廿一週(6/26~6/30)</text:p>
          </table:table-cell>
          <table:table-cell table:style-name="TableCell808">
            <text:p text:style-name="P809">童Aa-IV-2 小隊制度的分工、團隊合作與團體動力的提升。</text:p>
          </table:table-cell>
          <table:table-cell table:style-name="TableCell810">
            <text:p text:style-name="P811">2b-IV-1 參與各項團體活動，與他人有效溝通與合作，並負責完成分內工作。</text:p>
            <text:p text:style-name="P812">2b-IV-2 體會參與團體活動的歷程，發揮個人正向影響，並提升團體效能</text:p>
          </table:table-cell>
          <table:table-cell table:style-name="TableCell813">
            <text:p text:style-name="P814">隔宿露營準備：</text:p>
            <text:p text:style-name="P815">設計小隊旗、班旗</text:p>
            <text:p text:style-name="P816"><text:span text:style-name="T817">準備材料用具</text:span>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自編教材</text:p>
            <text:p text:style-name="P822"/>
          </table:table-cell>
          <table:table-cell table:style-name="TableCell823">
            <text:p text:style-name="P824"><text:span text:style-name="T825">實作評量</text:span></text:p>
          </table:table-cell>
          <table:table-cell table:style-name="TableCell826">
            <text:p text:style-name="P827">【生涯發展教育】</text:p>
            <text:p text:style-name="P828">涯 J3 覺察自己的能力與興趣。</text:p>
            <text:p text:style-name="P829"/>
          </table:table-cell>
          <table:table-cell table:style-name="TableCell830">
            <text:p text:style-name="P831"><text:span text:style-name="T832">3/29</text:span><text:span text:style-name="T833">、</text:span><text:span text:style-name="T834">30</text:span><text:span text:style-name="T835">第三次段考</text:span><text:span text:style-name="T836"><text:line-break/>6/30</text:span><text:span text:style-name="T837">休業式</text:span></text:p>
          </table:table-cell>
        </table:table-row>
      </table:table>
      <text:p text:style-name="P838"/>
      <text:p text:style-name="P839">新北市溪崑國民中學110學年度第2學期7年級綜合(童軍)領域教學進度總表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教學期程</text:p>
          </table:table-cell>
          <table:table-cell table:style-name="TableCell850">
            <text:p text:style-name="P851">教學進度</text:p>
          </table:table-cell>
          <table:table-cell table:style-name="TableCell852">
            <text:p text:style-name="P853">教學期程</text:p>
          </table:table-cell>
          <table:table-cell table:style-name="TableCell854">
            <text:p text:style-name="P855">教學進度</text:p>
          </table:table-cell>
          <table:table-cell table:style-name="TableCell856">
            <text:p text:style-name="P857">教學期程</text:p>
          </table:table-cell>
          <table:table-cell table:style-name="TableCell858">
            <text:p text:style-name="P859">教學進度</text:p>
          </table:table-cell>
        </table:table-row>
        <table:table-row table:style-name="TableRow860">
          <table:table-cell table:style-name="TableCell861">
            <text:p text:style-name="P862"><text:span text:style-name="T863">第一週</text:span></text:p>
          </table:table-cell>
          <table:table-cell table:style-name="TableCell864">
            <text:p text:style-name="P865">第一主題一起「趣」旅行</text:p>
            <text:p text:style-name="P866">第1單元:出遊好時光</text:p>
          </table:table-cell>
          <table:table-cell table:style-name="TableCell867">
            <text:p text:style-name="P868"><text:span text:style-name="T869">第八週</text:span></text:p>
          </table:table-cell>
          <table:table-cell table:style-name="TableCell870">
            <text:p text:style-name="P871">第2單元服務全面啟動</text:p>
          </table:table-cell>
          <table:table-cell table:style-name="TableCell872">
            <text:p text:style-name="P873"><text:span text:style-name="T874">第十五週</text:span></text:p>
          </table:table-cell>
          <table:table-cell table:style-name="TableCell875">
            <text:p text:style-name="P876"><text:span text:style-name="T877">木炭生火實作:烤肉活動</text:span></text:p>
          </table:table-cell>
        </table:table-row>
        <text:soft-page-break/>
        <table:table-row table:style-name="TableRow878">
          <table:table-cell table:style-name="TableCell879">
            <text:p text:style-name="P880"><text:span text:style-name="T881">第二週</text:span></text:p>
          </table:table-cell>
          <table:table-cell table:style-name="TableCell882">
            <text:p text:style-name="P883">第2單元:規畫我最行</text:p>
          </table:table-cell>
          <table:table-cell table:style-name="TableCell884">
            <text:p text:style-name="P885"><text:span text:style-name="T886">第九週</text:span></text:p>
          </table:table-cell>
          <table:table-cell table:style-name="TableCell887">
            <text:p text:style-name="P888">第2單元服務全面啟動</text:p>
          </table:table-cell>
          <table:table-cell table:style-name="TableCell889">
            <text:p text:style-name="P890"><text:span text:style-name="T891">第十六週</text:span></text:p>
          </table:table-cell>
          <table:table-cell table:style-name="TableCell892">
            <text:p text:style-name="P893"><text:span text:style-name="T894">第二主題露營H</text:span><text:span text:style-name="T895">ave Fun</text:span></text:p>
            <text:p text:style-name="P896">第1單元營地好風景</text:p>
          </table:table-cell>
        </table:table-row>
        <table:table-row table:style-name="TableRow897">
          <table:table-cell table:style-name="TableCell898">
            <text:p text:style-name="P899"><text:span text:style-name="T900">第三週</text:span></text:p>
          </table:table-cell>
          <table:table-cell table:style-name="TableCell901">
            <text:p text:style-name="P902">第3單元:旅行妙錦囊</text:p>
          </table:table-cell>
          <table:table-cell table:style-name="TableCell903">
            <text:p text:style-name="P904"><text:span text:style-name="T905">第十週</text:span></text:p>
          </table:table-cell>
          <table:table-cell table:style-name="TableCell906">
            <text:p text:style-name="P907">康軒2上課本</text:p>
            <text:p text:style-name="P908"><text:span text:style-name="T909">第一主題</text:span><text:span text:style-name="T910">戶外炊事樂</text:span></text:p>
            <text:p text:style-name="P911">第1單元野地燧人氏</text:p>
          </table:table-cell>
          <table:table-cell table:style-name="TableCell912">
            <text:p text:style-name="P913"><text:span text:style-name="T914">第十七週</text:span></text:p>
          </table:table-cell>
          <table:table-cell table:style-name="TableCell915">
            <text:p text:style-name="P916">第2單元露營規畫師</text:p>
          </table:table-cell>
        </table:table-row>
        <table:table-row table:style-name="TableRow917">
          <table:table-cell table:style-name="TableCell918">
            <text:p text:style-name="P919"><text:span text:style-name="T920">第四週</text:span></text:p>
          </table:table-cell>
          <table:table-cell table:style-name="TableCell921">
            <text:p text:style-name="P922"><text:span text:style-name="T923">單結、平結、雙套結、接繩結</text:span></text:p>
          </table:table-cell>
          <table:table-cell table:style-name="TableCell924">
            <text:p text:style-name="P925"><text:span text:style-name="T926">第十一週</text:span></text:p>
          </table:table-cell>
          <table:table-cell table:style-name="TableCell927">
            <text:p text:style-name="P928"><text:span text:style-name="T929">打火石生火:烤棉花糖、爆米花</text:span></text:p>
          </table:table-cell>
          <table:table-cell table:style-name="TableCell930">
            <text:p text:style-name="P931"><text:span text:style-name="T932">第十八週</text:span></text:p>
          </table:table-cell>
          <table:table-cell table:style-name="TableCell933">
            <text:p text:style-name="P934">第3單元露營新手指南</text:p>
          </table:table-cell>
        </table:table-row>
        <table:table-row table:style-name="TableRow935">
          <table:table-cell table:style-name="TableCell936">
            <text:p text:style-name="P937"><text:span text:style-name="T938">第五週</text:span></text:p>
          </table:table-cell>
          <table:table-cell table:style-name="TableCell939">
            <text:p text:style-name="P940">第3單元旅行妙錦囊</text:p>
            <text:p text:style-name="P941">活動2 另類舒適居</text:p>
          </table:table-cell>
          <table:table-cell table:style-name="TableCell942">
            <text:p text:style-name="P943"><text:span text:style-name="T944">第十二週</text:span></text:p>
          </table:table-cell>
          <table:table-cell table:style-name="TableCell945">
            <text:p text:style-name="P946">第2單元摩登炊事家</text:p>
          </table:table-cell>
          <table:table-cell table:style-name="TableCell947">
            <text:p text:style-name="P948"><text:span text:style-name="T949">第十九週</text:span></text:p>
          </table:table-cell>
          <table:table-cell table:style-name="TableCell950">
            <text:p text:style-name="P951"><text:span text:style-name="T952">隔宿露營</text:span><text:span text:style-name="T953">準備：</text:span></text:p>
            <text:p text:style-name="P954"><text:span text:style-name="T955">製作小隊旗</text:span><text:span text:style-name="T956">、班旗</text:span></text:p>
          </table:table-cell>
        </table:table-row>
        <table:table-row table:style-name="TableRow957">
          <table:table-cell table:style-name="TableCell958">
            <text:p text:style-name="P959"><text:span text:style-name="T960">第六週</text:span></text:p>
          </table:table-cell>
          <table:table-cell table:style-name="TableCell961">
            <text:p text:style-name="P962">第3單元旅行妙錦囊</text:p>
            <text:p text:style-name="P963"><text:span text:style-name="T964">蒙古包搭架與拆收</text:span></text:p>
          </table:table-cell>
          <table:table-cell table:style-name="TableCell965">
            <text:p text:style-name="P966"><text:span text:style-name="T967">第十三週</text:span></text:p>
          </table:table-cell>
          <table:table-cell table:style-name="TableCell968">
            <text:p text:style-name="P969"><text:span text:style-name="T970">第2單元摩登炊事家</text:span></text:p>
          </table:table-cell>
          <table:table-cell table:style-name="TableCell971">
            <text:p text:style-name="P972"><text:span text:style-name="T973">第二十週</text:span></text:p>
          </table:table-cell>
          <table:table-cell table:style-name="TableCell974">
            <text:p text:style-name="P975"><text:span text:style-name="T976">隔宿露營</text:span><text:span text:style-name="T977">準備：</text:span></text:p>
            <text:p text:style-name="P978"><text:span text:style-name="T979">製作小隊旗</text:span><text:span text:style-name="T980">、班旗</text:span></text:p>
          </table:table-cell>
        </table:table-row>
        <table:table-row table:style-name="TableRow981">
          <table:table-cell table:style-name="TableCell982">
            <text:p text:style-name="P983"><text:span text:style-name="T984">第七週</text:span></text:p>
          </table:table-cell>
          <table:table-cell table:style-name="TableCell985">
            <text:p text:style-name="P986">第二主題完勝服務學習</text:p>
            <text:p text:style-name="P987">第1單元修練核心價值</text:p>
          </table:table-cell>
          <table:table-cell table:style-name="TableCell988">
            <text:p text:style-name="P989"><text:span text:style-name="T990">第十四週</text:span></text:p>
          </table:table-cell>
          <table:table-cell table:style-name="TableCell991">
            <text:p text:style-name="P992"><text:span text:style-name="T993">隔宿露營活動介紹</text:span></text:p>
          </table:table-cell>
          <table:table-cell table:style-name="TableCell994">
            <text:p text:style-name="P995"><text:span text:style-name="T996">第二十一週</text:span></text:p>
          </table:table-cell>
          <table:table-cell table:style-name="TableCell997">
            <text:p text:style-name="P998"><text:span text:style-name="T999">隔宿露營</text:span><text:span text:style-name="T1000">準備：</text:span></text:p>
            <text:p text:style-name="P1001"><text:span text:style-name="T1002">製作小隊旗</text:span><text:span text:style-name="T1003">、班旗</text:span></text:p>
          </table:table-cell>
        </table:table-row>
      </table:table>
      <text:p text:style-name="P1004"/>
      <text:p text:style-name="P1005"/>
      <text:p text:style-name="內文"><text:span text:style-name="T1006">六、</text:span><text:span text:style-name="T1007">法律規定教育議題實施規劃</text:span><text:span text:style-name="T1008">(※請參照檔案「十二年國教各項議題實質內涵表」)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序號</text:p>
          </table:table-cell>
          <table:table-cell table:style-name="TableCell1020" table:number-rows-spanned="2">
            <text:p text:style-name="P1021">重要教育工作</text:p>
          </table:table-cell>
          <table:table-cell table:style-name="TableCell1022" table:number-columns-spanned="3">
            <text:p text:style-name="P1023">納入課程規劃實施情形</text:p>
            <text:p text:style-name="內文"><text:span text:style-name="T102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25" table:number-rows-spanned="2">
            <text:p text:style-name="P1026">本學期</text:p>
            <text:p text:style-name="P1027">實施時數</text:p>
          </table:table-cell>
          <table:table-cell table:style-name="TableCell1028" table:number-rows-spanned="2">
            <text:p text:style-name="P1029">相關規定說明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實施年級</text:p>
          </table:table-cell>
          <table:table-cell table:style-name="TableCell1035">
            <text:p text:style-name="P1036">領域學習或彈性學習課程別</text:p>
          </table:table-cell>
          <table:table-cell table:style-name="TableCell1037">
            <text:p text:style-name="P1038">實施</text:p>
            <text:p text:style-name="P1039">週次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6">
            <text:p text:style-name="P1044">1</text:p>
          </table:table-cell>
          <table:table-cell table:style-name="TableCell1045" table:number-rows-spanned="6">
            <text:p text:style-name="P1046">性別平等教育課程或活動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rows-spanned="6">
            <text:p text:style-name="P1056"><text:span text:style-name="T1057">✽</text:span><text:span text:style-name="T1058">性別平等教育法第17條</text:span></text:p>
            <text:p text:style-name="P1059"><text:s text:c="2"/>每學期至少4小時</text:p>
            <text:p text:style-name="P1060"><text:span text:style-name="T1061">✽</text:span><text:span text:style-name="T1062">兒童及少年性剝削防制條例第4條</text:span></text:p>
            <text:p text:style-name="P1063"><text:s text:c="2"/>每學年應辦理兒童及少年性剝削防 <text:s/></text:p>
            <text:soft-page-break/>
            <text:p text:style-name="P1064"><text:span text:style-name="T1065"><text:s text:c="2"/>治教育課程或教育宣導(建議融入)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6">
            <text:p text:style-name="P1128">2</text:p>
          </table:table-cell>
          <table:table-cell table:style-name="TableCell1129" table:number-rows-spanned="6">
            <text:p text:style-name="P1130"><text:span text:style-name="T1131">性侵害防治教育課程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rows-spanned="6">
            <text:p text:style-name="P1141"><text:span text:style-name="T1142">✽</text:span><text:span text:style-name="T1143">性侵害犯罪防治法第7條</text:span></text:p>
            <text:p text:style-name="P1144"><text:span text:style-name="T1145"><text:s text:c="2"/>每學年至少4小時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 table:number-rows-spanned="6">
            <text:p text:style-name="P1208">3</text:p>
          </table:table-cell>
          <table:table-cell table:style-name="TableCell1209" table:number-rows-spanned="6">
            <text:p text:style-name="P1210">環境教育課程</text:p>
          </table:table-cell>
          <table:table-cell table:style-name="TableCell1211">
            <text:p text:style-name="P1212">7</text:p>
          </table:table-cell>
          <table:table-cell table:style-name="TableCell1213">
            <text:p text:style-name="P1214">綜合活動領域</text:p>
          </table:table-cell>
          <table:table-cell table:style-name="TableCell1215">
            <text:p text:style-name="P1216">1-6週、16-18</text:p>
          </table:table-cell>
          <table:table-cell table:style-name="TableCell1217">
            <text:p text:style-name="P1218">9</text:p>
          </table:table-cell>
          <table:table-cell table:style-name="TableCell1219" table:number-rows-spanned="6">
            <text:p text:style-name="內文"><text:span text:style-name="T1220">✽</text:span><text:span text:style-name="T1221">環境教育法第19條</text:span></text:p>
            <text:p text:style-name="P1222"><text:s text:c="2"/>每學年至少4小時</text:p>
            <text:p text:style-name="內文"><text:span text:style-name="T1223">(含海洋教育1小時，環境倫理、永續發展、氣候變遷、災害防救、能源資源永續利用3小時)</text:span>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rows-spanned="6">
            <text:p text:style-name="P1286">4</text:p>
          </table:table-cell>
          <table:table-cell table:style-name="TableCell1287" table:number-rows-spanned="6">
            <text:p text:style-name="P1288"><text:span text:style-name="T1289">家庭教育課程及活動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rows-spanned="6">
            <text:p text:style-name="內文"><text:span text:style-name="T1299">✽</text:span><text:span text:style-name="T1300">家庭教育法第12條</text:span></text:p>
            <text:p text:style-name="內文"><text:span text:style-name="T1301"><text:s text:c="2"/>每學年至少4小時</text:span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 table:number-rows-spanned="7">
            <text:p text:style-name="P1364">5</text:p>
          </table:table-cell>
          <table:table-cell table:style-name="TableCell1365" table:number-rows-spanned="7">
            <text:p text:style-name="P1366"><text:span text:style-name="T1367">生涯規劃教育</text:span></text:p>
          </table:table-cell>
          <table:table-cell table:style-name="TableCell1368">
            <text:p text:style-name="P1369">7</text:p>
          </table:table-cell>
          <table:table-cell table:style-name="TableCell1370">
            <text:p text:style-name="P1371"><text:span text:style-name="T1372">綜合活動領域</text:span></text:p>
          </table:table-cell>
          <table:table-cell table:style-name="TableCell1373">
            <text:p text:style-name="P1374">10-15、19-21</text:p>
          </table:table-cell>
          <table:table-cell table:style-name="TableCell1375">
            <text:p text:style-name="P1376">9</text:p>
          </table:table-cell>
          <table:table-cell table:style-name="TableCell1377" table:number-rows-spanned="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rows-spanned="6">
            <text:p text:style-name="P1453">6</text:p>
          </table:table-cell>
          <table:table-cell table:style-name="TableCell1454" table:number-rows-spanned="6">
            <text:p text:style-name="P1455"><text:span text:style-name="T1456">家庭暴力防治課程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rows-spanned="6">
            <text:p text:style-name="內文"><text:span text:style-name="T1466">✽</text:span><text:span text:style-name="T1467">家庭暴力防治法第60條)</text:span></text:p>
            <text:p text:style-name="內文"><text:span text:style-name="T1468"><text:s text:c="2"/>每學年至少4小時</text:span>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6">
            <text:p text:style-name="P1531">7</text:p>
          </table:table-cell>
          <table:table-cell table:style-name="TableCell1532" table:number-rows-spanned="6">
            <text:p text:style-name="P1533"><text:span text:style-name="T1534">全民國防教育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rows-spanned="6">
            <text:p text:style-name="內文"><text:span text:style-name="T1544">✽</text:span><text:span text:style-name="T1545">全民國防教育法第7條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>
            <text:p text:style-name="P1608">8</text:p>
          </table:table-cell>
          <table:table-cell table:style-name="TableCell1609">
            <text:p text:style-name="P1610">安全教育</text:p>
          </table:table-cell>
          <table:table-cell table:style-name="TableCell1611">
            <text:p text:style-name="P1612">7</text:p>
          </table:table-cell>
          <table:table-cell table:style-name="TableCell1613">
            <text:p text:style-name="P1614">綜合活動領域</text:p>
          </table:table-cell>
          <table:table-cell table:style-name="TableCell1615">
            <text:p text:style-name="P1616">1-6週</text:p>
          </table:table-cell>
          <table:table-cell table:style-name="TableCell1617">
            <text:p text:style-name="P1618">6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9</text:p>
          </table:table-cell>
          <table:table-cell table:style-name="TableCell1624">
            <text:p text:style-name="P1625">生命教育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rows-spanned="6">
            <text:p text:style-name="P1638"><text:bookmark-start text:name="_Hlk88836354"/>10</text:p>
          </table:table-cell>
          <table:table-cell table:style-name="TableCell1639" table:number-rows-spanned="6">
            <text:p text:style-name="P1640"><text:span text:style-name="T1641">國際教育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rows-spanned="6">
            <text:p text:style-name="內文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  <text:soft-page-break/>
        <table:table-row table:style-name="TableRow1711">
          <table:table-cell table:style-name="TableCell1712" table:number-rows-spanned="6">
            <text:p text:style-name="P1713">11</text:p>
          </table:table-cell>
          <table:table-cell table:style-name="TableCell1714" table:number-rows-spanned="6">
            <text:p text:style-name="P1715"><text:span text:style-name="T1716">品德教育</text:span></text:p>
          </table:table-cell>
          <table:table-cell table:style-name="TableCell1717">
            <text:p text:style-name="P1718">7</text:p>
          </table:table-cell>
          <table:table-cell table:style-name="TableCell1719">
            <text:p text:style-name="P1720"><text:span text:style-name="T1721">綜合活動領域</text:span></text:p>
          </table:table-cell>
          <table:table-cell table:style-name="TableCell1722">
            <text:p text:style-name="P1723">16-18</text:p>
          </table:table-cell>
          <table:table-cell table:style-name="TableCell1724">
            <text:p text:style-name="P1725">3</text:p>
          </table:table-cell>
          <table:table-cell table:style-name="TableCell1726" table:number-rows-spanned="6">
            <text:p text:style-name="內文"/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</table:table>
      <text:p text:style-name="P1787"><text:bookmark-end text:name="_Hlk88836354"/>七、本課程是否有校外人士協助教學</text:p>
      <text:p text:style-name="P1788">▓否，全學年都沒有(以下免填)</text:p>
      <text:p text:style-name="P1789">□有，部分班級，實施的班級為：___________</text:p>
      <text:p text:style-name="P1790">□有，全學年實施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教學期程</text:p>
          </table:table-cell>
          <table:table-cell table:style-name="TableCell1801">
            <text:p text:style-name="P1802">校外人士協助之課程大綱</text:p>
          </table:table-cell>
          <table:table-cell table:style-name="TableCell1803">
            <text:p text:style-name="P1804">教材形式</text:p>
          </table:table-cell>
          <table:table-cell table:style-name="TableCell1805">
            <text:p text:style-name="P1806">教材內容簡介</text:p>
          </table:table-cell>
          <table:table-cell table:style-name="TableCell1807">
            <text:p text:style-name="P1808">預期成效</text:p>
          </table:table-cell>
          <table:table-cell table:style-name="TableCell1809">
            <text:p text:style-name="P1810">原授課教師角色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□簡報□印刷品□影音光碟</text:p>
            <text:p text:style-name="P1818">□其他於課程或活動中使用之教學資料，請說明：<text:s/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</table:table>
      <text:p text:style-name="P1851">*上述欄位皆與校外人士協助教學與活動之申請表一致</text:p>
      <text:p text:style-name="P1852"/>
      <text:p text:style-name="P1853"><text:span text:style-name="T1854">國中會考後至畢業典禮前課程活動規劃安排</text:span><text:span text:style-name="T1855">(得彈性調整表格敘寫)</text:span></text:p>
      <text:p text:style-name="P1856"><text:span text:style-name="T1857"><text:tab/>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週次</text:p>
          </table:table-cell>
          <table:table-cell table:style-name="TableCell1873">
            <text:p text:style-name="P1874">國語文</text:p>
          </table:table-cell>
          <table:table-cell table:style-name="TableCell1875">
            <text:p text:style-name="P1876">英語文</text:p>
          </table:table-cell>
          <table:table-cell table:style-name="TableCell1877">
            <text:p text:style-name="P1878">數學</text:p>
          </table:table-cell>
          <table:table-cell table:style-name="TableCell1879">
            <text:p text:style-name="P1880">社會</text:p>
          </table:table-cell>
          <table:table-cell table:style-name="TableCell1881">
            <text:p text:style-name="P1882">自然與生活科技</text:p>
          </table:table-cell>
          <table:table-cell table:style-name="TableCell1883">
            <text:p text:style-name="P1884">藝術與</text:p>
            <text:p text:style-name="P1885">人文</text:p>
          </table:table-cell>
          <table:table-cell table:style-name="TableCell1886">
            <text:p text:style-name="P1887">綜合活動</text:p>
          </table:table-cell>
          <table:table-cell table:style-name="TableCell1888">
            <text:p text:style-name="P1889">健康與</text:p>
            <text:p text:style-name="P1890">體育</text:p>
          </table:table-cell>
          <table:table-cell table:style-name="TableCell1891">
            <text:p text:style-name="P1892">共同</text:p>
            <text:p text:style-name="P1893">活動</text:p>
          </table:table-cell>
          <table:table-cell table:style-name="TableCell1894">
            <text:p text:style-name="P1895">其他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11">
            <text:p text:style-name="P196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auto" fo:text-indent="0in"/>
      <style:text-properties style:use-window-font-color="true" style:letter-kerning="true" fo:font-size="12pt" style:font-size-asian="12pt" style:font-size-complex="12pt" fo:hyphenate="true"/>
    </style:style>
    <style:style style:name="註釋標題字元" style:display-name="註釋標題 字元" style:family="text" style:parent-style-name="預設段落字型">
      <style:text-properties style:use-window-font-color="tru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5:00Z</meta:creation-date>
    <dc:date>2026-02-05T06:25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9" meta:paragraph-count="18" meta:word-count="1365" meta:character-count="9131" meta:row-count="64" meta:non-whitespace-character-count="7784"/>
  </office:meta>
</office:document-meta>
</file>