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9" style:family="table-column">
      <style:table-column-properties style:column-width="2.1604in" style:use-optimal-column-width="false"/>
    </style:style>
    <style:style style:name="TableColumn30" style:family="table-column">
      <style:table-column-properties style:column-width="7.9375in" style:use-optimal-column-width="false"/>
    </style:style>
    <style:style style:name="Table28" style:family="table">
      <style:table-properties style:width="10.0979in" fo:margin-left="0in" table:align="center"/>
    </style:style>
    <style:style style:name="TableRow31" style:family="table-row">
      <style:table-row-properties style:min-row-height="0.5861in" style:use-optimal-row-height="false"/>
    </style:style>
    <style:style style:name="TableCell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TableCell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style:text-autospace="none" style:vertical-align="auto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style:vertical-align="auto"/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 style:vertical-align="auto"/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style:vertical-align="auto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8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9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91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7" style:family="table-column">
      <style:table-column-properties style:column-width="0.8659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0.4069in" style:use-optimal-column-width="false"/>
    </style:style>
    <style:style style:name="TableColumn112" style:family="table-column">
      <style:table-column-properties style:column-width="1.6604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0.8451in" style:use-optimal-column-width="false"/>
    </style:style>
    <style:style style:name="Table106" style:family="table">
      <style:table-properties style:width="10.4715in" fo:margin-left="0in" table:align="center"/>
    </style:style>
    <style:style style:name="TableRow116" style:family="table-row">
      <style:table-row-properties style:min-row-height="0.193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" style:family="table-row">
      <style:table-row-properties style:min-row-height="0.193in" style:use-optimal-row-height="false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" style:family="table-row">
      <style:table-row-properties style:min-row-height="0.611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start"/>
      <style:text-properties style:font-name-asian="標楷體" fo:color="#FF0000"/>
    </style:style>
    <style:style style:name="TableCell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</style:style>
    <style:style style:name="T1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</style:style>
    <style:style style:name="T18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</style:style>
    <style:style style:name="T18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</style:style>
    <style:style style:name="T19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in" fo:text-indent="-0.0048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start" style:line-height-at-least="0in" fo:text-indent="-0.0048in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start" style:line-height-at-least="0in" fo:text-indent="-0.0048in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text-indent="0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1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1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fo:text-align="start" fo:margin-left="0.25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3" style:family="table-row">
      <style:table-row-properties style:min-row-height="0.6111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text-indent="0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5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6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3" style:family="table-row">
      <style:table-row-properties style:min-row-height="0.6111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text-indent="0in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3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</style:style>
    <style:style style:name="T336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5" style:family="table-row">
      <style:table-row-properties style:min-row-height="0.6111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</style:style>
    <style:style style:name="T372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</style:style>
    <style:style style:name="T408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41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7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73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8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3" style:parent-style-name="清單段落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04" style:parent-style-name="清單段落" style:family="paragraph">
      <style:paragraph-properties fo:text-align="star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FF0000" fo:font-size="12pt" style:font-size-asian="12pt" style:font-size-complex="12pt" fo:hyphenate="true"/>
    </style:style>
    <style:style style:name="TableRow525" style:family="table-row">
      <style:table-row-properties style:min-row-height="0.611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40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43" style:parent-style-name="內文" style:family="paragraph">
      <style:paragraph-properties fo:widows="0" fo:orphans="0" fo:text-align="center"/>
    </style:style>
    <style:style style:name="T544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547" style:parent-style-name="內文" style:family="paragraph">
      <style:paragraph-properties fo:widows="0" fo:orphans="0" fo:text-align="center"/>
    </style:style>
    <style:style style:name="T548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5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53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fo:color="#FF0000" fo:font-size="12pt" style:font-size-asian="12pt" style:font-size-complex="12pt"/>
    </style:style>
    <style:style style:name="TableRow564" style:family="table-row">
      <style:table-row-properties style:min-row-height="0.6111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fo:color="#FF0000" fo:font-size="12pt" style:font-size-asian="12pt" style:font-size-complex="12pt"/>
    </style:style>
    <style:style style:name="T596" style:parent-style-name="預設段落字型" style:family="text">
      <style:text-properties fo:color="#FF0000" fo:font-size="12pt" style:font-size-asian="12pt" style:font-size-complex="12pt"/>
    </style:style>
    <style:style style:name="T597" style:parent-style-name="預設段落字型" style:family="text">
      <style:text-properties fo:color="#FF0000" fo:font-size="12pt" style:font-size-asian="12pt" style:font-size-complex="12pt"/>
    </style:style>
    <style:style style:name="T598" style:parent-style-name="預設段落字型" style:family="text">
      <style:text-properties fo:color="#FF0000" fo:font-size="12pt" style:font-size-asian="12pt" style:font-size-complex="12pt"/>
    </style:style>
    <style:style style:name="TableRow599" style:family="table-row">
      <style:table-row-properties style:min-row-height="0.6111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1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fo:color="#FF0000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3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7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color="#FF0000" fo:font-size="12pt" style:font-size-asian="12pt" style:font-size-complex="12pt"/>
    </style:style>
    <style:style style:name="T674" style:parent-style-name="預設段落字型" style:family="text">
      <style:text-properties fo:color="#FF0000" fo:font-size="12pt" style:font-size-asian="12pt" style:font-size-complex="12pt"/>
    </style:style>
    <style:style style:name="T675" style:parent-style-name="預設段落字型" style:family="text">
      <style:text-properties fo:color="#FF0000" fo:font-size="12pt" style:font-size-asian="12pt" style:font-size-complex="12pt"/>
    </style:style>
    <style:style style:name="T676" style:parent-style-name="預設段落字型" style:family="text">
      <style:text-properties fo:color="#FF0000" fo:font-size="12pt" style:font-size-asian="12pt" style:font-size-complex="12pt"/>
    </style:style>
    <style:style style:name="T677" style:parent-style-name="預設段落字型" style:family="text">
      <style:text-properties fo:color="#FF0000" fo:font-size="12pt" style:font-size-asian="12pt" style:font-size-complex="12pt"/>
    </style:style>
    <style:style style:name="T678" style:parent-style-name="預設段落字型" style:family="text">
      <style:text-properties fo:color="#FF0000" fo:font-size="12pt" style:font-size-asian="12pt" style:font-size-complex="12pt"/>
    </style:style>
    <style:style style:name="TableRow679" style:family="table-row">
      <style:table-row-properties style:min-row-height="0.6111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0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fo:color="#FF0000" fo:font-size="12pt" style:font-size-asian="12pt" style:font-size-complex="12pt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9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3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fo:color="#FF0000" fo:font-size="12pt" style:font-size-asian="12pt" style:font-size-complex="12pt"/>
    </style:style>
    <style:style style:name="TableRow747" style:family="table-row">
      <style:table-row-properties style:min-row-height="0.6111in" style:use-optimal-row-height="false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75" style:family="table-row">
      <style:table-row-properties style:min-row-height="0.6111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text-indent="0in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</style:style>
    <style:style style:name="T78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04" style:family="table-row">
      <style:table-row-properties style:min-row-height="0.6111in" style:use-optimal-row-height="false"/>
    </style:style>
    <style:style style:name="TableCell8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 fo:text-indent="0in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</style:style>
    <style:style style:name="T8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fo:color="#FF0000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1" style:parent-style-name="內文" style:family="paragraph">
      <style:paragraph-properties style:text-autospace="none" fo:margin-left="0.0395in" fo:margin-right="0.039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</style:style>
    <style:style style:name="T8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fo:color="#FF0000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867" style:family="table-column">
      <style:table-column-properties style:column-width="0.4777in"/>
    </style:style>
    <style:style style:name="TableColumn868" style:family="table-column">
      <style:table-column-properties style:column-width="2.2298in"/>
    </style:style>
    <style:style style:name="TableColumn869" style:family="table-column">
      <style:table-column-properties style:column-width="0.5673in"/>
    </style:style>
    <style:style style:name="TableColumn870" style:family="table-column">
      <style:table-column-properties style:column-width="1.5506in"/>
    </style:style>
    <style:style style:name="TableColumn871" style:family="table-column">
      <style:table-column-properties style:column-width="1.3326in"/>
    </style:style>
    <style:style style:name="TableColumn872" style:family="table-column">
      <style:table-column-properties style:column-width="0.8354in"/>
    </style:style>
    <style:style style:name="TableColumn873" style:family="table-column">
      <style:table-column-properties style:column-width="2.6923in"/>
    </style:style>
    <style:style style:name="Table866" style:family="table">
      <style:table-properties style:width="9.6861in" fo:margin-left="0in" table:align="cente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9" style:family="table-row">
      <style:table-row-properties style:min-row-height="0.236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/>
    </style:style>
    <style:style style:name="T91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/>
    </style:style>
    <style:style style:name="T91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/>
    </style:style>
    <style:style style:name="T9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23" style:family="table-row">
      <style:table-row-properties style:min-row-height="0.2361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35" style:family="table-row">
      <style:table-row-properties style:min-row-height="0.2361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947" style:family="table-row">
      <style:table-row-properties style:min-row-height="0.2361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9" style:family="table-row">
      <style:table-row-properties style:min-row-height="0.2361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1" style:family="table-row">
      <style:table-row-properties style:min-row-height="0.2361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start"/>
    </style:style>
    <style:style style:name="T99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start"/>
    </style:style>
    <style:style style:name="T10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03" style:family="table-row">
      <style:table-row-properties style:min-row-height="0.2361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5" style:family="table-row">
      <style:table-row-properties style:min-row-height="0.2361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7" style:family="table-row">
      <style:table-row-properties style:min-row-height="0.2361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9" style:family="table-row">
      <style:table-row-properties style:min-row-height="0.2361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1" style:family="table-row">
      <style:table-row-properties style:min-row-height="0.2361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3" style:family="table-row">
      <style:table-row-properties style:min-row-height="0.2361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3" style:family="table-row">
      <style:table-row-properties style:min-row-height="0.2361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5" style:family="table-row">
      <style:table-row-properties style:min-row-height="0.2361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7" style:family="table-row">
      <style:table-row-properties style:min-row-height="0.2361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9" style:family="table-row">
      <style:table-row-properties style:min-row-height="0.2361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1" style:family="table-row">
      <style:table-row-properties style:min-row-height="0.2361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3" style:family="table-row">
      <style:table-row-properties style:min-row-height="0.2361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62" style:family="table-row">
      <style:table-row-properties style:min-row-height="0.2361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4" style:family="table-row">
      <style:table-row-properties style:min-row-height="0.2361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6" style:family="table-row">
      <style:table-row-properties style:min-row-height="0.2361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2361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0" style:family="table-row">
      <style:table-row-properties style:min-row-height="0.2361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2" style:family="table-row">
      <style:table-row-properties style:min-row-height="0.2361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fo:color="#FF0000" fo:hyphenate="true"/>
    </style:style>
    <style:style style:name="T1238" style:parent-style-name="預設段落字型" style:family="text">
      <style:text-properties style:font-name="標楷體" style:font-name-asian="標楷體" fo:color="#FF0000"/>
    </style:style>
    <style:style style:name="TableRow1239" style:family="table-row">
      <style:table-row-properties style:min-row-height="0.2361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51" style:family="table-row">
      <style:table-row-properties style:min-row-height="0.2361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63" style:family="table-row">
      <style:table-row-properties style:min-row-height="0.2361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76" style:family="table-row">
      <style:table-row-properties style:min-row-height="0.2361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88" style:family="table-row">
      <style:table-row-properties style:min-row-height="0.2361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00" style:family="table-row">
      <style:table-row-properties style:min-row-height="0.2361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312" style:family="table-row">
      <style:table-row-properties style:min-row-height="0.2361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30" style:family="table-row">
      <style:table-row-properties style:min-row-height="0.2361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2" style:family="table-row">
      <style:table-row-properties style:min-row-height="0.2361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4" style:family="table-row">
      <style:table-row-properties style:min-row-height="0.2361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6" style:family="table-row">
      <style:table-row-properties style:min-row-height="0.2361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8" style:family="table-row">
      <style:table-row-properties style:min-row-height="0.2361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0" style:family="table-row">
      <style:table-row-properties style:min-row-height="0.2361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07" style:family="table-row">
      <style:table-row-properties style:min-row-height="0.2361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2361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3" style:family="table-row">
      <style:table-row-properties style:min-row-height="0.2361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2826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7" style:family="table-row">
      <style:table-row-properties style:min-row-height="0.2826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2" style:family="table-row">
      <style:table-row-properties style:min-row-height="0.2826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7" style:family="table-row">
      <style:table-row-properties style:min-row-height="0.2361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2" style:family="table-row">
      <style:table-row-properties style:min-row-height="0.2361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2361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2361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8" style:family="table-row">
      <style:table-row-properties style:min-row-height="0.2361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0" style:family="table-row">
      <style:table-row-properties style:min-row-height="0.2826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2" style:family="table-row">
      <style:table-row-properties style:min-row-height="0.2361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7" style:family="table-row">
      <style:table-row-properties style:min-row-height="0.2361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9" style:family="table-row">
      <style:table-row-properties style:min-row-height="0.2361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1" style:family="table-row">
      <style:table-row-properties style:min-row-height="0.2361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3" style:family="table-row">
      <style:table-row-properties style:min-row-height="0.2361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5" style:family="table-row">
      <style:table-row-properties style:min-row-height="0.2826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50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651" style:parent-style-name="內文" style:family="paragraph">
      <style:paragraph-properties fo:widows="0" fo:orphans="0" style:text-autospace="none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65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65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65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65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65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olumn1660" style:family="table-column">
      <style:table-column-properties style:column-width="0.8972in" style:use-optimal-column-width="false"/>
    </style:style>
    <style:style style:name="TableColumn1661" style:family="table-column">
      <style:table-column-properties style:column-width="2.3722in" style:use-optimal-column-width="false"/>
    </style:style>
    <style:style style:name="TableColumn1662" style:family="table-column">
      <style:table-column-properties style:column-width="2.4395in" style:use-optimal-column-width="false"/>
    </style:style>
    <style:style style:name="TableColumn1663" style:family="table-column">
      <style:table-column-properties style:column-width="1.5944in" style:use-optimal-column-width="false"/>
    </style:style>
    <style:style style:name="TableColumn1664" style:family="table-column">
      <style:table-column-properties style:column-width="0.9715in" style:use-optimal-column-width="false"/>
    </style:style>
    <style:style style:name="TableColumn1665" style:family="table-column">
      <style:table-column-properties style:column-width="2.2166in" style:use-optimal-column-width="false"/>
    </style:style>
    <style:style style:name="Table1659" style:family="table">
      <style:table-properties style:width="10.4916in" fo:margin-left="-0.1256in" table:align="left"/>
    </style:style>
    <style:style style:name="TableRow1666" style:family="table-row">
      <style:table-row-properties style:min-row-height="0.0006in" style:use-optimal-row-height="false"/>
    </style:style>
    <style:style style:name="TableCell16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widows="0" fo:orphans="0" style:text-autospace="none" fo:text-align="center" fo:text-indent="0in"/>
    </style:style>
    <style:style style:name="T16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0" fo:orphans="0" style:text-autospace="none" fo:text-align="center" fo:text-indent="0in"/>
    </style:style>
    <style:style style:name="T16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0" fo:orphans="0" style:text-autospace="none" fo:text-align="center" fo:margin-top="0.0694in" fo:text-indent="0in"/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widows="0" fo:orphans="0" style:text-autospace="none" fo:text-align="center" fo:margin-top="0.0694in" fo:text-indent="0in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widows="0" fo:orphans="0" style:text-autospace="none" fo:text-align="center" fo:margin-top="0.0694in" fo:text-indent="0in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0" fo:orphans="0" style:text-autospace="none" fo:text-align="center" fo:margin-top="0.0694in" fo:text-indent="0in"/>
    </style:style>
    <style:style style:name="T168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1685" style:family="table-row">
      <style:table-row-properties style:min-row-height="0.0006in" style:use-optimal-row-height="false"/>
    </style:style>
    <style:style style:name="TableCell16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6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6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widows="0" fo:orphans="0" style:text-autospace="none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692" style:parent-style-name="內文" style:family="paragraph">
      <style:paragraph-properties fo:widows="0" fo:orphans="0" style:text-autospace="none" fo:margin-top="0.0694in" fo:margin-bottom="0.0694in" fo:text-indent="0in"/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6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6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6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Row1700" style:family="table-row">
      <style:table-row-properties style:min-row-height="0.0006in" style:use-optimal-row-height="false"/>
    </style:style>
    <style:style style:name="TableCell17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Row1713" style:family="table-row">
      <style:table-row-properties style:min-row-height="0.0006in" style:use-optimal-row-height="false"/>
    </style:style>
    <style:style style:name="TableCell17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7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P1726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7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9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0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1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2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3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4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5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6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7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8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39" style:parent-style-name="內文" style:family="paragraph">
      <style:paragraph-properties fo:widows="0" fo:orphans="0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740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TableColumn1742" style:family="table-column">
      <style:table-column-properties style:column-width="1.4736in" style:use-optimal-column-width="false"/>
    </style:style>
    <style:style style:name="TableColumn1743" style:family="table-column">
      <style:table-column-properties style:column-width="1.9076in" style:use-optimal-column-width="false"/>
    </style:style>
    <style:style style:name="TableColumn1744" style:family="table-column">
      <style:table-column-properties style:column-width="1.6909in" style:use-optimal-column-width="false"/>
    </style:style>
    <style:style style:name="TableColumn1745" style:family="table-column">
      <style:table-column-properties style:column-width="2.1333in" style:use-optimal-column-width="false"/>
    </style:style>
    <style:style style:name="TableColumn1746" style:family="table-column">
      <style:table-column-properties style:column-width="1.2479in" style:use-optimal-column-width="false"/>
    </style:style>
    <style:style style:name="TableColumn1747" style:family="table-column">
      <style:table-column-properties style:column-width="2.0006in" style:use-optimal-column-width="false"/>
    </style:style>
    <style:style style:name="Table1741" style:family="table">
      <style:table-properties style:width="10.4541in" fo:margin-left="0in" table:align="left"/>
    </style:style>
    <style:style style:name="TableRow1748" style:family="table-row">
      <style:table-row-properties style:min-row-height="0.5486in"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Cell1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Cell1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Row1761" style:family="table-row">
      <style:table-row-properties style:min-row-height="0.5486in" style:use-optimal-row-height="false" fo:keep-together="always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64" style:parent-style-name="預設段落字型" style:family="text">
      <style:text-properties style:letter-kerning="true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69" style:parent-style-name="預設段落字型" style:family="text">
      <style:text-properties style:font-name="新細明體" style:letter-kerning="true"/>
    </style:style>
    <style:style style:name="TableCell1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 fo:hyphenate="true"/>
    </style:style>
    <style:style style:name="P1772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75" style:parent-style-name="預設段落字型" style:family="text">
      <style:text-properties style:font-name="新細明體" style:letter-kerning="tru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1779" style:family="table-row">
      <style:table-row-properties style:min-row-height="0.5486in" style:use-optimal-row-height="false" fo:keep-together="always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82" style:parent-style-name="預設段落字型" style:family="text">
      <style:text-properties style:letter-kerning="true" style:font-size-complex="8pt"/>
    </style:style>
    <style:style style:name="TableCell1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88" style:parent-style-name="預設段落字型" style:family="text">
      <style:text-properties style:font-name="新細明體" style:letter-kerning="true"/>
    </style:style>
    <style:style style:name="TableCell1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vertical-align="auto" fo:text-indent="0in"/>
      <style:text-properties fo:hyphenate="true"/>
    </style:style>
    <style:style style:name="T17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794" style:parent-style-name="預設段落字型" style:family="text">
      <style:text-properties style:font-name="新細明體" style:letter-kerning="true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97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1798" style:family="table-row">
      <style:table-row-properties style:min-row-height="0.5486in" style:use-optimal-row-height="false"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01" style:parent-style-name="預設段落字型" style:family="text">
      <style:text-properties style:letter-kerning="true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07" style:parent-style-name="預設段落字型" style:family="text">
      <style:text-properties style:font-name="新細明體" style:letter-kerning="true"/>
    </style:style>
    <style:style style:name="TableCell1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vertical-align="auto"/>
      <style:text-properties style:font-name="標楷體" style:font-name-asian="標楷體" fo:color="#538135" fo:font-size="12pt" style:font-size-asian="12pt" style:font-size-complex="12pt" fo:hyphenate="true"/>
    </style:style>
    <style:style style:name="P1810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13" style:parent-style-name="預設段落字型" style:family="text">
      <style:text-properties style:font-name="新細明體" style:letter-kerning="true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16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1817" style:family="table-row">
      <style:table-row-properties style:min-row-height="0.5486in" style:use-optimal-row-height="false" fo:keep-together="always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20" style:parent-style-name="預設段落字型" style:family="text">
      <style:text-properties style:letter-kerning="true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23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26" style:parent-style-name="預設段落字型" style:family="text">
      <style:text-properties style:font-name="新細明體" style:letter-kerning="true"/>
    </style:style>
    <style:style style:name="TableCell1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32" style:parent-style-name="預設段落字型" style:family="text">
      <style:text-properties style:font-name="新細明體" style:letter-kerning="true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35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1836" style:family="table-row">
      <style:table-row-properties style:min-row-height="0.5486in" style:use-optimal-row-height="false" fo:keep-together="always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39" style:parent-style-name="預設段落字型" style:family="text">
      <style:text-properties style:letter-kerning="true" style:font-size-complex="8pt"/>
    </style:style>
    <style:style style:name="TableCell1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42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45" style:parent-style-name="預設段落字型" style:family="text">
      <style:text-properties style:font-name="新細明體" style:letter-kerning="true"/>
    </style:style>
    <style:style style:name="TableCell1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51" style:parent-style-name="預設段落字型" style:family="text">
      <style:text-properties style:font-name="新細明體" style:letter-kerning="true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54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1855" style:family="table-row">
      <style:table-row-properties style:min-row-height="0.5486in" style:use-optimal-row-height="false" fo:keep-together="always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58" style:parent-style-name="預設段落字型" style:family="text">
      <style:text-properties style:letter-kerning="true" style:font-size-complex="8pt"/>
    </style:style>
    <style:style style:name="TableCell18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61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64" style:parent-style-name="預設段落字型" style:family="text">
      <style:text-properties style:font-name="新細明體" style:letter-kerning="true"/>
    </style:style>
    <style:style style:name="TableCell1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67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0" fo:orphans="0" fo:text-align="center" style:vertical-align="auto" fo:text-indent="0in"/>
      <style:text-properties style:font-name="新細明體" style:font-name-complex="新細明體" style:letter-kerning="true" fo:hyphenate="tru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1872" style:family="table-row">
      <style:table-row-properties style:min-row-height="0.5486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75" style:parent-style-name="預設段落字型" style:family="text">
      <style:text-properties style:letter-kerning="true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vertical-align="auto"/>
      <style:text-properties style:font-name="標楷體" style:font-name-asian="標楷體" fo:font-size="12pt" style:font-size-asian="12pt" style:font-size-complex="12pt" fo:hyphenate="true"/>
    </style:style>
    <style:style style:name="P1878" style:parent-style-name="內文" style:family="paragraph">
      <style:paragraph-properties fo:text-align="center" style:vertical-align="auto" fo:text-indent="0in"/>
      <style:text-properties style:font-name="新細明體" style:letter-kerning="true" fo:hyphenate="true"/>
    </style:style>
    <style:style style:name="TableCell1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881" style:parent-style-name="預設段落字型" style:family="text">
      <style:text-properties style:font-name="新細明體" style:letter-kerning="true"/>
    </style:style>
    <style:style style:name="TableCell1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84" style:parent-style-name="內文" style:family="paragraph">
      <style:paragraph-properties fo:widows="0" fo:orphans="0" fo:text-align="center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Cell1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0" fo:orphans="0" fo:text-align="center" style:vertical-align="auto" fo:text-indent="0in"/>
      <style:text-properties style:font-name="新細明體" style:font-name-complex="新細明體" style:letter-kerning="true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P18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4" style:parent-style-name="內文" style:family="paragraph">
      <style:paragraph-properties style:snap-to-layout-grid="false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89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00" style:family="table-column">
      <style:table-column-properties style:column-width="0.7041in" style:use-optimal-column-width="false"/>
    </style:style>
    <style:style style:name="TableColumn1901" style:family="table-column">
      <style:table-column-properties style:column-width="0.8708in" style:use-optimal-column-width="false"/>
    </style:style>
    <style:style style:name="TableColumn1902" style:family="table-column">
      <style:table-column-properties style:column-width="0.8861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0.7875in" style:use-optimal-column-width="false"/>
    </style:style>
    <style:style style:name="TableColumn1905" style:family="table-column">
      <style:table-column-properties style:column-width="1.0833in" style:use-optimal-column-width="false"/>
    </style:style>
    <style:style style:name="TableColumn1906" style:family="table-column">
      <style:table-column-properties style:column-width="0.8854in" style:use-optimal-column-width="false"/>
    </style:style>
    <style:style style:name="TableColumn1907" style:family="table-column">
      <style:table-column-properties style:column-width="0.9847in" style:use-optimal-column-width="false"/>
    </style:style>
    <style:style style:name="TableColumn1908" style:family="table-column">
      <style:table-column-properties style:column-width="0.8861in" style:use-optimal-column-width="false"/>
    </style:style>
    <style:style style:name="TableColumn1909" style:family="table-column">
      <style:table-column-properties style:column-width="0.7875in" style:use-optimal-column-width="false"/>
    </style:style>
    <style:style style:name="TableColumn1910" style:family="table-column">
      <style:table-column-properties style:column-width="0.5902in" style:use-optimal-column-width="false"/>
    </style:style>
    <style:style style:name="Table1899" style:family="table">
      <style:table-properties style:width="9.45in" fo:margin-left="0.1736in" table:align="left"/>
    </style:style>
    <style:style style:name="TableRow1911" style:family="table-row">
      <style:table-row-properties style:min-row-height="0.3888in" style:use-optimal-row-height="false"/>
    </style:style>
    <style:style style:name="TableCell1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7" style:family="table-row">
      <style:table-row-properties style:min-row-height="0.1534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953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1954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1955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1956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1957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ableCell19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4" style:family="table-row">
      <style:table-row-properties style:min-row-height="0.1534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980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ableCell19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7" style:family="table-row">
      <style:table-row-properties style:min-row-height="0.1534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138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03" style:parent-style-name="預設段落字型" style:family="text">
      <style:text-properties style:font-name="標楷體" style:font-name-asian="標楷體" style:font-name-complex="DFMingStd-W5" fo:font-size="9pt" style:font-size-asian="9pt" style:font-size-complex="9pt"/>
    </style:style>
    <style:style style:name="TableCell20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0" style:family="table-row">
      <style:table-row-properties style:min-row-height="0.3888in"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14" style:parent-style-name="內文" style:family="paragraph">
      <style:paragraph-properties style:vertical-align="auto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 fo:hyphenate="true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903in" fo:padding-bottom="0.00903in" fo:padding-left="0.00903in" fo:padding-right="0.0090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九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<text:s/>李怡琪<text:s/></text:span></text:p>
      <text:p text:style-name="P17"><text:span text:style-name="T18">一、課程類別：</text:span><text:span text:style-name="T19">(請學校計畫不得與廠商提供計畫雷同，如雷同者，不予備查)</text:span><text:span text:style-name="T20"><text:tab/></text:span></text:p>
      <text:p text:style-name="P21"><text:span text:style-name="T22"><text:s text:c="4"/>1.□國語文 <text:s text:c="2"/>2.□英語文 <text:s text:c="2"/>3.□健康與體育 <text:s text:c="2"/>4.□數學 <text:s text:c="2"/>5.□社會 <text:s text:c="2"/>6.□藝術 <text:s/>7.□自然科學 8.□科技</text:span><text:span text:style-name="T23">9.</text:span><text:span text:style-name="T24">□</text:span><text:span text:style-name="T25">綜合活動</text:span></text:p>
      <text:p text:style-name="P26">二、學習節數：每週(<text:s/>3<text:s/>)節，實施(<text:s/>19<text:s/>)週，共(<text:s/>57<text:s/>)節。 <text:s/></text:p>
      <text:p text:style-name="P27">三、課程內涵：<text:tab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總綱核心素養</text:p>
          </table:table-cell>
          <table:table-cell table:style-name="TableCell34">
            <text:p text:style-name="P35">學習領域核心素養</text:p>
          </table:table-cell>
        </table:table-row>
        <table:table-row table:style-name="TableRow36">
          <table:table-cell table:style-name="TableCell37">
            <text:p text:style-name="P38"><text:span text:style-name="T39">□</text:span><text:span text:style-name="T40">A1</text:span><text:span text:style-name="T41">身心素質與自我精進</text:span></text:p>
            <text:p text:style-name="P42"><text:span text:style-name="T43">□</text:span><text:span text:style-name="T44">A</text:span><text:span text:style-name="T45">2</text:span><text:span text:style-name="T46">系統思考</text:span><text:span text:style-name="T47">與解決問題</text:span></text:p>
            <text:p text:style-name="P48"><text:span text:style-name="T49">□<text:s/></text:span><text:span text:style-name="T50">A</text:span><text:span text:style-name="T51">3</text:span><text:span text:style-name="T52">規劃執行</text:span><text:span text:style-name="T53">與創新應變</text:span></text:p>
            <text:p text:style-name="P54"><text:span text:style-name="T55">□<text:s/></text:span><text:span text:style-name="T56">B</text:span><text:span text:style-name="T57">1</text:span><text:span text:style-name="T58">符號運用</text:span><text:span text:style-name="T59">與溝通表達</text:span></text:p>
            <text:p text:style-name="P60"><text:span text:style-name="T61">□<text:s/></text:span><text:span text:style-name="T62">B2</text:span><text:span text:style-name="T63">科技資訊</text:span><text:span text:style-name="T64">與媒體素養</text:span></text:p>
            <text:p text:style-name="P65"><text:span text:style-name="T66">□<text:s/></text:span><text:span text:style-name="T67">B3</text:span><text:span text:style-name="T68">藝術涵養</text:span><text:span text:style-name="T69">與美感素養</text:span></text:p>
            <text:p text:style-name="P70"><text:span text:style-name="T71">□</text:span><text:span text:style-name="T72">C</text:span><text:span text:style-name="T73">1</text:span><text:span text:style-name="T74">道德實踐</text:span><text:span text:style-name="T75">與公民意識</text:span></text:p>
            <text:p text:style-name="P76"><text:span text:style-name="T77">□<text:s/></text:span><text:span text:style-name="T78">C2</text:span><text:span text:style-name="T79">人際關係</text:span><text:span text:style-name="T80">與團隊合作</text:span></text:p>
            <text:p text:style-name="P81"><text:span text:style-name="T82">□</text:span><text:span text:style-name="T83">C3</text:span><text:span text:style-name="T84">多元文化</text:span><text:span text:style-name="T85">與國際理解</text:span></text:p>
          </table:table-cell>
          <table:table-cell table:style-name="TableCell86">
            <text:p text:style-name="P87">綜-J-A1:探索與開發自我潛能，善用資源促進生涯適性發展，省思自我價值，實踐生命意義。</text:p>
            <text:p text:style-name="P88">綜-J-A2:釐清學習目標，探究多元的思考與學習方法，養成自主學習的能力，運用適當的策略，解決生活議題。</text:p>
            <text:p text:style-name="P89">綜-J-C1:探索人與環境的關係，規畫、執行服務學習和戶外學習活動，落實公民關懷並反思環境永續的行動價值。</text:p>
            <text:p text:style-name="P90">綜-J-C3:探索世界各地的生活方式，理解、尊重及關懷不同文化及族群，展現多元社會中應具備的生活能力。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四、課程架構：</text:span></text:p>
      <text:p text:style-name="P98"/>
      <text:p text:style-name="P99"><draw:g draw:name="資料庫圖表 1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家政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三主題</text:span><text:span text:style-name="a7" text:class-names=""/></text:p><text:p text:style-name="a11" text:class-names="" text:cond-style-name=""><text:span text:style-name="a9" text:class-names="">家庭樂傳愛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四主題</text:span><text:span text:style-name="a14" text:class-names=""/></text:p><text:p text:style-name="a18" text:class-names="" text:cond-style-name=""><text:span text:style-name="a16" text:class-names="">生活綠實踐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p text:style-name="P100"/>
      <text:p text:style-name="P101"/>
      <text:p text:style-name="P102"/>
      <text:p text:style-name="P103"/>
      <text:p text:style-name="P104"><text:span text:style-name="T105">五、素養導向教學規劃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教學期程</text:p>
          </table:table-cell>
          <table:table-cell table:style-name="TableCell119" table:number-columns-spanned="2">
            <text:p text:style-name="P120">學習重點</text:p>
          </table:table-cell>
          <table:covered-table-cell/>
          <table:table-cell table:style-name="TableCell121" table:number-rows-spanned="2">
            <text:p text:style-name="P122">單元/主題名稱與活動內容</text:p>
          </table:table-cell>
          <table:table-cell table:style-name="TableCell123" table:number-rows-spanned="2">
            <text:p text:style-name="P124">節數</text:p>
          </table:table-cell>
          <table:table-cell table:style-name="TableCell125" table:number-rows-spanned="2">
            <text:p text:style-name="P126">教學資源/學習策略</text:p>
          </table:table-cell>
          <table:table-cell table:style-name="TableCell127" table:number-rows-spanned="2">
            <text:p text:style-name="P128">評量方式</text:p>
          </table:table-cell>
          <table:table-cell table:style-name="TableCell129" table:number-rows-spanned="2">
            <text:p text:style-name="P130">融入議題</text:p>
          </table:table-cell>
          <table:table-cell table:style-name="TableCell131" table:number-rows-spanned="2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習內容</text:p>
          </table:table-cell>
          <table:table-cell table:style-name="TableCell137">
            <text:p text:style-name="P138">學習表現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週、月或起訖時間均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例如：</text:p>
            <text:p text:style-name="P154">單元一</text:p>
            <text:p text:style-name="P155">活動一：</text:p>
            <text:p text:style-name="P156">﹙活動重點之詳略由各校自行斟酌決定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例如：</text:p>
            <text:p text:style-name="P163">1.觀察記錄</text:p>
            <text:p text:style-name="P164">2.學習單</text:p>
            <text:p text:style-name="P165">3.參與態度</text:p>
            <text:p text:style-name="P166">4.合作能力</text:p>
          </table:table-cell>
          <table:table-cell table:style-name="TableCell167">
            <text:p text:style-name="P168">例如：</text:p>
            <text:p text:style-name="P169">性別平等、</text:p>
            <text:p text:style-name="P170">人權、環境</text:p>
            <text:p text:style-name="P171">海洋、品德</text:p>
            <text:p text:style-name="P172">生命、法治</text:p>
            <text:p text:style-name="P173"><text:span text:style-name="T174">科技、資</text:span><text:span text:style-name="T175">訊</text:span></text:p>
            <text:soft-page-break/>
            <text:p text:style-name="P176">能源、安全</text:p>
            <text:p text:style-name="P177">防災、</text:p>
            <text:p text:style-name="P178">家庭教育、</text:p>
            <text:p text:style-name="P179">生涯規劃、</text:p>
            <text:p text:style-name="P180">多元文化、</text:p>
            <text:p text:style-name="P181"><text:span text:style-name="T182">閱</text:span><text:span text:style-name="T183">讀</text:span><text:span text:style-name="T184">素養、</text:span></text:p>
            <text:p text:style-name="P185">戶外教育、</text:p>
            <text:p text:style-name="P186"><text:span text:style-name="T187">國</text:span><text:span text:style-name="T188">際教育、</text:span></text:p>
            <text:p text:style-name="P189"><text:span text:style-name="T190">原住民族教育</text:span></text:p>
          </table:table-cell>
          <table:table-cell table:style-name="TableCell191">
            <text:p text:style-name="P192"><text:span text:style-name="T193">□實施跨領域或跨科目協同教學(需另申請授課鐘點費</text:span><text:soft-page-break/><text:span text:style-name="T194">者)</text:span></text:p>
            <text:p text:style-name="P195">1.協同科目：</text:p>
            <text:p text:style-name="P196"><text:s/>＿ <text:s text:c="6"/>＿<text:s/></text:p>
            <text:p text:style-name="P197"><text:span text:style-name="T198">2.協同節數：</text:span></text:p>
            <text:p text:style-name="P199"><text:span text:style-name="T200">＿ <text:s text:c="5"/>＿＿</text:span></text:p>
          </table:table-cell>
        </table:table-row>
        <text:soft-page-break/>
        <table:table-row table:style-name="TableRow201">
          <table:table-cell table:style-name="TableCell202">
            <text:p text:style-name="P203">第一週(2/11~12)</text:p>
          </table:table-cell>
          <table:table-cell table:style-name="TableCell204">
            <text:p text:style-name="P205"><text:span text:style-name="T206">家Dd-IV-1:家庭生活方式及多元族群文化的尊重與悅納。</text:span></text:p>
          </table:table-cell>
          <table:table-cell table:style-name="TableCell207">
            <text:p text:style-name="P208">3c-IV-2:展現多元社會生活中所應具備的能力。</text:p>
          </table:table-cell>
          <table:table-cell table:style-name="TableCell209">
            <text:p text:style-name="P210">第1單元家庭傳真</text:p>
            <text:p text:style-name="P211"><text:span text:style-name="T212">1.</text:span><text:span text:style-name="T213">教師發下本學期課程進度表</text:span><text:span text:style-name="T214">，</text:span><text:span text:style-name="T215">簡介課程</text:span><text:span text:style-name="T216">。</text:span></text:p>
            <text:p text:style-name="P217">2.教師引導同學分享自己的家庭生活日常</text:p>
            <text:p text:style-name="P218"/>
            <text:p text:style-name="P219">●融入校本課程</text:p>
            <text:p text:style-name="P220">(家長日準備)</text:p>
            <text:p text:style-name="P221"><text:span text:style-name="T222">◎</text:span><text:span text:style-name="T223">融入家庭教育</text:span></text:p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.康軒版第六冊</text:p>
            <text:p text:style-name="P229">第三主題家庭樂傳愛</text:p>
            <text:p text:style-name="P230"><text:span text:style-name="T231">2.</text:span><text:span text:style-name="T232">本學期課程進度表</text:span></text:p>
          </table:table-cell>
          <table:table-cell table:style-name="TableCell233">
            <text:p text:style-name="P234">1.口語評量</text:p>
            <text:p text:style-name="P235"/>
          </table:table-cell>
          <table:table-cell table:style-name="TableCell236">
            <text:p text:style-name="P237">【家庭教育】</text:p>
            <text:p text:style-name="P238">家J2:探討社會與自然環境對個人及家庭的影響。</text:p>
            <text:p text:style-name="P239">【性別平等教育】</text:p>
            <text:p text:style-name="P240">性J3:檢視家庭、學校、職場中基於性別刻板印象產生的偏見與歧視。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二週(2/13~2/19)</text:p>
          </table:table-cell>
          <table:table-cell table:style-name="TableCell246">
            <text:p text:style-name="P247"><text:span text:style-name="T248">家Dd-IV-1:家庭生活方式及多元族群文化的尊重與悅納。</text:span></text:p>
          </table:table-cell>
          <table:table-cell table:style-name="TableCell249">
            <text:p text:style-name="P250">3c-IV-2:展現多元社會生活中所應具備的能力。</text:p>
          </table:table-cell>
          <table:table-cell table:style-name="TableCell251">
            <text:p text:style-name="P252">第1單元家庭傳真</text:p>
            <text:p text:style-name="P253"><text:span text:style-name="T254">1.</text:span><text:span text:style-name="T255">教師</text:span><text:span text:style-name="T256">引導同學分享:我的家庭生活樣貌</text:span></text:p>
            <text:p text:style-name="P257"><text:span text:style-name="T258">2</text:span><text:span text:style-name="T259">.</text:span><text:span text:style-name="T260">教師</text:span><text:span text:style-name="T261">引導同學分成五組討論:</text:span><text:span text:style-name="T262">異國家庭生活文化</text:span></text:p>
            <text:p text:style-name="P263">3.各組討論後上台報告</text:p>
            <text:soft-page-break/>
            <text:p text:style-name="P264">◎融入家庭教育</text:p>
            <text:p text:style-name="P265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.康軒版第六冊</text:p>
            <text:p text:style-name="P270">第三主題家庭樂傳愛</text:p>
            <text:p text:style-name="P271"/>
          </table:table-cell>
          <table:table-cell table:style-name="TableCell272">
            <text:p text:style-name="P273">1.口語評量</text:p>
            <text:p text:style-name="P274"><text:s/></text:p>
          </table:table-cell>
          <table:table-cell table:style-name="TableCell275">
            <text:p text:style-name="P276">【家庭教育】</text:p>
            <text:p text:style-name="P277">家J2:探討社會與自然環境對個人及家庭的影響。</text:p>
            <text:soft-page-break/>
            <text:p text:style-name="P278">【性別平等教育】</text:p>
            <text:p text:style-name="P279">性J3:檢視家庭、學校、職場中基於性別刻板印象產生的偏見與歧視。</text:p>
          </table:table-cell>
          <table:table-cell table:style-name="TableCell280">
            <text:p text:style-name="P281">2/17、18第三次複習考</text:p>
            <text:p text:style-name="P282"/>
          </table:table-cell>
        </table:table-row>
        <table:table-row table:style-name="TableRow283">
          <table:table-cell table:style-name="TableCell284">
            <text:p text:style-name="P285">第三週(2/20~2/26)</text:p>
          </table:table-cell>
          <table:table-cell table:style-name="TableCell286">
            <text:p text:style-name="P287"><text:span text:style-name="T288">家Dd-IV-1:家庭生活方式及多元族群文化的尊重與悅納。</text:span></text:p>
          </table:table-cell>
          <table:table-cell table:style-name="TableCell289">
            <text:p text:style-name="P290">3c-IV-2:展現多元社會生活中所應具備的能力。</text:p>
          </table:table-cell>
          <table:table-cell table:style-name="TableCell291">
            <text:p text:style-name="P292">第1單元家庭傳真</text:p>
            <text:p text:style-name="P293"><text:span text:style-name="T294">1</text:span><text:span text:style-name="T295">.</text:span><text:span text:style-name="T296">教師</text:span><text:span text:style-name="T297">引導同學分成五組討論:</text:span><text:span text:style-name="T298">多元族群生活文化</text:span></text:p>
            <text:p text:style-name="P299">2.各組討論後上台報告</text:p>
            <text:p text:style-name="P300"/>
            <text:p text:style-name="P301">◎融入家庭教育</text:p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.康軒版第六冊</text:p>
            <text:p text:style-name="P307">第三主題家庭樂傳愛</text:p>
            <text:p text:style-name="P308"/>
          </table:table-cell>
          <table:table-cell table:style-name="TableCell309">
            <text:p text:style-name="P310">1.口語評量</text:p>
            <text:p text:style-name="P311"/>
          </table:table-cell>
          <table:table-cell table:style-name="TableCell312">
            <text:p text:style-name="P313">【家庭教育】</text:p>
            <text:p text:style-name="P314">家J2:探討社會與自然環境對個人及家庭的影響。</text:p>
            <text:p text:style-name="P315">【性別平等教育】</text:p>
            <text:p text:style-name="P316">性J3:檢視家庭、學校、職場中基於性別刻板印象產生的偏見與歧視。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第四週(2/27~3/5)</text:p>
          </table:table-cell>
          <table:table-cell table:style-name="TableCell322">
            <text:p text:style-name="P323">家Dd-IV-2:家庭文化傳承與對個人的意義。</text:p>
            <text:p text:style-name="P324">家Dd-IV-3:家人期許與自我發展之<text:soft-page-break/>思辨。</text:p>
            <text:p text:style-name="P325">輔Ca-IV-1:生涯發展、生涯轉折與生命意義的探索。</text:p>
            <text:p text:style-name="P326"><text:span text:style-name="T327">輔Cb-IV-2:工作意義、工作態度、工作世界，突破傳統的性別職業框架，勇於探索未來的發展。</text:span></text:p>
          </table:table-cell>
          <table:table-cell table:style-name="TableCell328">
            <text:p text:style-name="P329">1c-IV-1:澄清個人價值觀，並統整個人能力、特質、家人期許及相關生涯與升學資訊。</text:p>
            <text:soft-page-break/>
            <text:p text:style-name="P330">1d-IV-2:探索生命的意義與價值，尊重及珍惜自己與他人生命，並協助他人。</text:p>
          </table:table-cell>
          <table:table-cell table:style-name="TableCell331">
            <text:p text:style-name="P332">第2單元家庭傳說</text:p>
            <text:list text:style-name="LFO6" text:continue-numbering="true">
              <text:list-item>
                <text:p text:style-name="P333">教師引導同學發表:家長對於自己是否有未來職業的期許</text:p>
              </text:list-item>
            </text:list>
            <text:p text:style-name="P334">◎融入家庭教育</text:p>
            <text:p text:style-name="P335"><text:span text:style-name="T336">◎融入</text:span><text:span text:style-name="T337">生涯規劃教育</text:span>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.康軒版第六冊</text:p>
            <text:p text:style-name="P342">第三主題家庭樂傳愛</text:p>
            <text:p text:style-name="P343"/>
          </table:table-cell>
          <table:table-cell table:style-name="TableCell344">
            <text:p text:style-name="P345">1.口語評量</text:p>
            <text:p text:style-name="P346"/>
          </table:table-cell>
          <table:table-cell table:style-name="TableCell347">
            <text:p text:style-name="P348">【家庭教育】</text:p>
            <text:p text:style-name="P349">家J2:探討社會與自然環境對個人及家庭的影響。</text:p>
            <text:p text:style-name="P350">【性別平等教育】</text:p>
            <text:soft-page-break/>
            <text:p text:style-name="P351">性J3:檢視家庭、學校、職場中基於性別刻板印象產生的偏見與歧視。</text:p>
          </table:table-cell>
          <table:table-cell table:style-name="TableCell352">
            <text:p text:style-name="P353">2/28放假</text:p>
            <text:p text:style-name="P354"/>
          </table:table-cell>
        </table:table-row>
        <table:table-row table:style-name="TableRow355">
          <table:table-cell table:style-name="TableCell356">
            <text:p text:style-name="P357">第五週(3/6~3/12)</text:p>
          </table:table-cell>
          <table:table-cell table:style-name="TableCell358">
            <text:p text:style-name="P359">家Dd-IV-2:家庭文化傳承與對個人的意義。</text:p>
            <text:p text:style-name="P360">家Dd-IV-3:家人期許與自我發展之思辨。</text:p>
            <text:p text:style-name="P361">輔Ca-IV-1:生涯發展、生涯轉折與<text:soft-page-break/>生命意義的探索。</text:p>
            <text:p text:style-name="P362"><text:span text:style-name="T363">輔Cb-IV-2:工作意義、工作態度、工作世界，突破傳統的性別職業框架，勇於探索未來的發展。</text:span></text:p>
          </table:table-cell>
          <table:table-cell table:style-name="TableCell364">
            <text:p text:style-name="P365">1c-IV-1:澄清個人價值觀，並統整個人能力、特質、家人期許及相關生涯與升學資訊。</text:p>
            <text:p text:style-name="P366">1d-IV-2:探索生命的意義與價值，尊重及珍惜自己與他<text:soft-page-break/>人生命，並協助他人。</text:p>
          </table:table-cell>
          <table:table-cell table:style-name="TableCell367">
            <text:p text:style-name="P368">第2單元家庭傳說</text:p>
            <text:list text:style-name="LFO7" text:continue-numbering="true">
              <text:list-item>
                <text:p text:style-name="P369">教師講解:若家庭文化傳承對自己的升學或就業期許不同時,需如何溝通。</text:p>
              </text:list-item>
            </text:list>
            <text:p text:style-name="P370">◎融入家庭教育</text:p>
            <text:p text:style-name="P371"><text:span text:style-name="T372">◎融入</text:span><text:span text:style-name="T373">生涯規劃教育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.康軒版第六冊</text:p>
            <text:p text:style-name="P378">第三主題家庭樂傳愛</text:p>
            <text:p text:style-name="P379"/>
          </table:table-cell>
          <table:table-cell table:style-name="TableCell380">
            <text:p text:style-name="P381">1.學習態度</text:p>
            <text:p text:style-name="P382"/>
          </table:table-cell>
          <table:table-cell table:style-name="TableCell383">
            <text:p text:style-name="P384">【家庭教育】</text:p>
            <text:p text:style-name="P385">家J2:探討社會與自然環境對個人及家庭的影響。</text:p>
            <text:p text:style-name="P386">【性別平等教育】</text:p>
            <text:p text:style-name="P387">性J3:檢視家庭、學校、職場中基於性別刻板印象產生的偏見<text:soft-page-break/>與歧視。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六週(3/13~3/19)</text:p>
          </table:table-cell>
          <table:table-cell table:style-name="TableCell393">
            <text:p text:style-name="P394">家Dd-IV-2:家庭文化傳承與對個人的意義。</text:p>
            <text:p text:style-name="P395">家Dd-IV-3:家人期許與自我發展之思辨。</text:p>
            <text:p text:style-name="P396">輔Ca-IV-1:生涯發展、生涯轉折與生命意義的探索。</text:p>
            <text:p text:style-name="P397"><text:span text:style-name="T398">輔Cb-IV-2:工作意義、</text:span><text:soft-page-break/><text:span text:style-name="T399">工作態度、工作世界，突破傳統的性別職業框架，勇於探索未來的發展。</text:span></text:p>
          </table:table-cell>
          <table:table-cell table:style-name="TableCell400">
            <text:p text:style-name="P401">1c-IV-1:澄清個人價值觀，並統整個人能力、特質、家人期許及相關生涯與升學資訊。</text:p>
            <text:p text:style-name="P402">1d-IV-2:探索生命的意義與價值，尊重及珍惜自己與他人生命，並協助他人。</text:p>
          </table:table-cell>
          <table:table-cell table:style-name="TableCell403">
            <text:p text:style-name="P404">第2單元家庭傳說</text:p>
            <text:list text:style-name="LFO8" text:continue-numbering="true">
              <text:list-item>
                <text:p text:style-name="P405">教師抽籤讓同學角色扮演:如何與家長溝通表達,想爭取的升學志願</text:p>
              </text:list-item>
            </text:list>
            <text:p text:style-name="P406">◎融入家庭教育</text:p>
            <text:p text:style-name="P407"><text:span text:style-name="T408">◎融入</text:span><text:span text:style-name="T409">生涯規劃教育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.康軒版第六冊</text:p>
            <text:p text:style-name="P414"><text:span text:style-name="T415">第三主題家庭樂傳愛</text:span><text:span text:style-name="T416"><text:s/></text:span></text:p>
          </table:table-cell>
          <table:table-cell table:style-name="TableCell417">
            <text:p text:style-name="P418">1.實作評量</text:p>
            <text:p text:style-name="P419">2.口語評量</text:p>
            <text:p text:style-name="P420"/>
          </table:table-cell>
          <table:table-cell table:style-name="TableCell421">
            <text:p text:style-name="P422">【家庭教育】</text:p>
            <text:p text:style-name="P423">家J2:探討社會與自然環境對個人及家庭的影響。</text:p>
            <text:p text:style-name="P424">【性別平等教育】</text:p>
            <text:p text:style-name="P425">性J3:檢視家庭、學校、職場中基於性別刻板印象產生的偏見與歧視。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第七週(3/20~3/26)</text:p>
          </table:table-cell>
          <table:table-cell table:style-name="TableCell431">
            <text:p text:style-name="P432">家Aa-IV-2:青少年飲食的消費決策與行為。</text:p>
            <text:p text:style-name="P433"/>
          </table:table-cell>
          <table:table-cell table:style-name="TableCell434">
            <text:p text:style-name="P435">2c-IV-2:有效蒐集、分析及開發各項資源，做出合宜的決定與運用。</text:p>
          </table:table-cell>
          <table:table-cell table:style-name="TableCell436">
            <text:p text:style-name="P437">【校慶園遊會】準備工作</text:p>
            <text:p text:style-name="內文"><text:span text:style-name="T438">1.教師引導同學分成六組,討論</text:span><text:span text:style-name="T439">園遊會準備事宜。</text:span></text:p>
            <text:p text:style-name="P440">●融入校本課程</text:p>
            <text:p text:style-name="P441">(園遊會)</text:p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  <text:p text:style-name="P447">黑板</text:p>
          </table:table-cell>
          <table:table-cell table:style-name="TableCell448">
            <text:p text:style-name="P449"/>
            <text:p text:style-name="P450">1.口語評量</text:p>
            <text:p text:style-name="P451"/>
          </table:table-cell>
          <table:table-cell table:style-name="TableCell452">
            <text:p text:style-name="P453">家 J12:<text:s/>家庭生活中的性 別角色與分工。<text:s/></text:p>
            <text:p text:style-name="P454"><text:span text:style-name="T455">家 J13</text:span><text:span text:style-name="T456">:</text:span><text:span text:style-name="T457"><text:s/>家庭休閒活動的 規劃與執行。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第八週(3/27~4/2)</text:p>
          </table:table-cell>
          <table:table-cell table:style-name="TableCell463">
            <text:p text:style-name="P464">家Aa-IV-2:青少年飲食的消費決策與行為。</text:p>
            <text:p text:style-name="P465"/>
          </table:table-cell>
          <table:table-cell table:style-name="TableCell466">
            <text:p text:style-name="P467">2c-IV-2:有效蒐集、分析及開發各項資源，做出合宜的決定與運用。</text:p>
          </table:table-cell>
          <table:table-cell table:style-name="TableCell468">
            <text:p text:style-name="P469">【校慶園遊會】準備工作</text:p>
            <text:p text:style-name="內文"><text:span text:style-name="T470">1.教師引導同學,</text:span><text:span text:style-name="T471">準備校慶園遊會各項工作。</text:span></text:p>
            <text:p text:style-name="P472">●融入校本課程</text:p>
            <text:p text:style-name="P473">(園遊會)</text:p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  <text:p text:style-name="P479">食譜教材</text:p>
          </table:table-cell>
          <table:table-cell table:style-name="TableCell480">
            <text:p text:style-name="P481"/>
            <text:p text:style-name="P482">1.成品評鑑</text:p>
          </table:table-cell>
          <table:table-cell table:style-name="TableCell483">
            <text:p text:style-name="P484">家 J12:<text:s/>家庭生活中的性 別角色與分工。<text:s/></text:p>
            <text:p text:style-name="P485"><text:span text:style-name="T486">家 J13</text:span><text:span text:style-name="T487">:</text:span><text:span text:style-name="T488"><text:s/>家庭休閒活動的 規劃與執行。</text:span></text:p>
          </table:table-cell>
          <table:table-cell table:style-name="TableCell489">
            <text:p text:style-name="P490">3/29、30第一次段考</text:p>
            <text:p text:style-name="P491"/>
          </table:table-cell>
        </table:table-row>
        <table:table-row table:style-name="TableRow492">
          <table:table-cell table:style-name="TableCell493">
            <text:p text:style-name="P494">第九週(4/3~4/9)</text:p>
          </table:table-cell>
          <table:table-cell table:style-name="TableCell495">
            <text:p text:style-name="P496">家Ac-IV-1:食品標示與加工食品之認識、利用，維護飲食安全的實<text:soft-page-break/>踐策略及行動。</text:p>
            <text:p text:style-name="P497"><text:span text:style-name="T498">輔Db-IV-1:生活議題的問題解決、危機因應與克服困境的方法。</text:span></text:p>
          </table:table-cell>
          <table:table-cell table:style-name="TableCell499">
            <text:p text:style-name="P500">3a-IV-1:覺察人為或自然環境的危險情境，評估並運用最佳處理策略，以保護自<text:soft-page-break/>己或他人。</text:p>
          </table:table-cell>
          <table:table-cell table:style-name="TableCell501">
            <text:p text:style-name="P502">第1單元「食」在好安心</text:p>
            <text:list text:style-name="LFO9" text:continue-numbering="true">
              <text:list-item>
                <text:p text:style-name="P503">教師請同學舉例:日常生活中,有哪些常見的加工食品</text:p>
              </text:list-item>
              <text:list-item>
                <text:p text:style-name="P504"><text:span text:style-name="T505">教師</text:span><text:span text:style-name="T506">講解</text:span><text:span text:style-name="T507">加工食品</text:span><text:span text:style-name="T508">對人體健康的影響</text:span></text:p>
              </text:list-item>
            </text:list>
            <text:soft-page-break/>
            <text:p text:style-name="P509">◎融入家庭教育</text:p>
            <text:p text:style-name="P510"/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.康軒版第六冊</text:p>
            <text:p text:style-name="P515"><text:span text:style-name="T516">第四主題生活綠實踐</text:span></text:p>
          </table:table-cell>
          <table:table-cell table:style-name="TableCell517">
            <text:p text:style-name="P518">1.口語評量</text:p>
            <text:p text:style-name="P519"/>
          </table:table-cell>
          <table:table-cell table:style-name="TableCell520">
            <text:p text:style-name="P521">【環境教育】</text:p>
            <text:p text:style-name="P522">環J5:了解聯合國推動永續發展的背景與趨勢。</text:p>
          </table:table-cell>
          <table:table-cell table:style-name="TableCell523">
            <text:p text:style-name="P524">4/4兒童節放假<text:line-break/>4/5清明節放假</text:p>
          </table:table-cell>
        </table:table-row>
        <table:table-row table:style-name="TableRow525">
          <table:table-cell table:style-name="TableCell526">
            <text:p text:style-name="P527">第十週(4/10~4/16)</text:p>
          </table:table-cell>
          <table:table-cell table:style-name="TableCell528">
            <text:p text:style-name="P529">家Db-IV-1:家庭組成及文化多元性對自我發展的影響，以及少子女化、高齡化與家庭結構變遷的關聯。</text:p>
            <text:p text:style-name="P530"/>
          </table:table-cell>
          <table:table-cell table:style-name="TableCell531">
            <text:p text:style-name="P532">1a-IV-1:探索自我與家庭發展的過程，覺察並分析影響個人成長因素及調適方法。</text:p>
          </table:table-cell>
          <table:table-cell table:style-name="TableCell533">
            <text:p text:style-name="P534">【孝親家庭月之感恩活動】</text:p>
            <text:p text:style-name="內文"><text:span text:style-name="T535">1.教師引導同學討論:在佳節到來時,如何以行動表示對家中長輩的感恩</text:span><text:span text:style-name="T536">。</text:span></text:p>
            <text:p text:style-name="內文"><text:span text:style-name="T537">●融入校本課程</text:span></text:p>
            <text:p text:style-name="P538">(家事服務)</text:p>
            <text:p text:style-name="P539">◎融入家庭教育</text:p>
            <text:p text:style-name="P540"/>
          </table:table-cell>
          <table:table-cell table:style-name="TableCell541">
            <text:p text:style-name="P542"/>
            <text:p text:style-name="P543"><text:span text:style-name="T544">2</text:span></text:p>
          </table:table-cell>
          <table:table-cell table:style-name="TableCell545">
            <text:p text:style-name="P546"/>
            <text:p text:style-name="P547"><text:span text:style-name="T548">多媒體影片</text:span></text:p>
          </table:table-cell>
          <table:table-cell table:style-name="TableCell549">
            <text:p text:style-name="P550"/>
            <text:p text:style-name="P551">1.學習態度</text:p>
            <text:p text:style-name="P552">2.口頭發表</text:p>
            <text:p text:style-name="P553"/>
          </table:table-cell>
          <table:table-cell table:style-name="TableCell554">
            <text:p text:style-name="P555">家J3:家人的情感支持。</text:p>
            <text:p text:style-name="P556">家J4:對家人愛與關懷的 表達。<text:s/></text:p>
            <text:p text:style-name="P557">家J5:國中階段的家庭責 任。</text:p>
            <text:p text:style-name="P558"><text:span text:style-name="T559">家J6</text:span><text:span text:style-name="T560">:</text:span><text:span text:style-name="T561">參與家庭活動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第十一週(4/17~4/23)</text:p>
          </table:table-cell>
          <table:table-cell table:style-name="TableCell567">
            <text:p text:style-name="P568">家Ac-IV-1:食品標示與加工食品之認識、利用，維護飲食安全的實踐策略及行<text:soft-page-break/>動。</text:p>
            <text:p text:style-name="P569"><text:span text:style-name="T570">輔Db-IV-1:生活議題的問題解決、危機因應與克服困境的方法。</text:span></text:p>
          </table:table-cell>
          <table:table-cell table:style-name="TableCell571">
            <text:p text:style-name="P572">3a-IV-1:覺察人為或自然環境的危險情境，評估並運用最佳處理策略，以保護自己或他人。</text:p>
          </table:table-cell>
          <table:table-cell table:style-name="TableCell573">
            <text:p text:style-name="P574">第1單元「食」在好安心</text:p>
            <text:p text:style-name="P575"><text:span text:style-name="T576">1.教師講解</text:span><text:span text:style-name="T577">常見的食</text:span><text:span text:style-name="T578">品</text:span><text:span text:style-name="T579">加工法</text:span></text:p>
            <text:p text:style-name="P580">◎融入家庭教育</text:p>
            <text:p text:style-name="P581"/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.康軒版第六冊</text:p>
            <text:p text:style-name="P586"><text:span text:style-name="T587">第四主題生活綠實踐</text:span><text:span text:style-name="T588"><text:s/></text:span></text:p>
          </table:table-cell>
          <table:table-cell table:style-name="TableCell589">
            <text:p text:style-name="P590"><text:s/>1.學習態度</text:p>
          </table:table-cell>
          <table:table-cell table:style-name="TableCell591">
            <text:p text:style-name="P592">【環境教育】</text:p>
            <text:p text:style-name="P593">環J5:了解聯合國推動永續發展的背景與趨勢。</text:p>
          </table:table-cell>
          <table:table-cell table:style-name="TableCell594">
            <text:p text:style-name="內文"><text:span text:style-name="T595">4/19</text:span><text:span text:style-name="T596">、</text:span><text:span text:style-name="T597">20</text:span><text:span text:style-name="T598">第四次複習考</text:span></text:p>
          </table:table-cell>
        </table:table-row>
        <table:table-row table:style-name="TableRow599">
          <table:table-cell table:style-name="TableCell600">
            <text:p text:style-name="P601">第十二週(4/24~4/30)</text:p>
          </table:table-cell>
          <table:table-cell table:style-name="TableCell602">
            <text:p text:style-name="P603">家Ac-IV-1:食品標示與加工食品之認識、利用，維護飲食安全的實踐策略及行動。</text:p>
            <text:p text:style-name="P604"><text:span text:style-name="T605">輔Db-IV-1:生活議題的問題解決、危機因應與克服困境的方法。</text:span></text:p>
          </table:table-cell>
          <table:table-cell table:style-name="TableCell606">
            <text:p text:style-name="P607">3a-IV-1:覺察人為或自然環境的危險情境，評估並運用最佳處理策略，以保護自己或他人。</text:p>
          </table:table-cell>
          <table:table-cell table:style-name="TableCell608">
            <text:p text:style-name="P609">第1單元「食」在好安心</text:p>
            <text:p text:style-name="P610"><text:span text:style-name="T611">1</text:span><text:span text:style-name="T612">.</text:span><text:span text:style-name="T613">教師</text:span><text:span text:style-name="T614">引導同學分成五組討論:</text:span><text:span text:style-name="T615"><text:s/>新聞剪報食安問題</text:span><text:span text:style-name="T616"><text:s/></text:span></text:p>
            <text:p text:style-name="P617">2.各組討論後上台報告</text:p>
            <text:p text:style-name="P618"/>
            <text:p text:style-name="P619">◎融入家庭教育</text:p>
            <text:p text:style-name="P620"/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.康軒版第六冊</text:p>
            <text:p text:style-name="P625"><text:span text:style-name="T626">第四主題生活綠實踐</text:span><text:span text:style-name="T627"><text:s/></text:span></text:p>
          </table:table-cell>
          <table:table-cell table:style-name="TableCell628">
            <text:p text:style-name="P629">1.口語評量</text:p>
            <text:p text:style-name="P630"><text:s/></text:p>
          </table:table-cell>
          <table:table-cell table:style-name="TableCell631">
            <text:p text:style-name="P632">【環境教育】</text:p>
            <text:p text:style-name="P633">環J5:了解聯合國推動永續發展的背景與趨勢。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十三週(5/1~5/7)</text:p>
          </table:table-cell>
          <table:table-cell table:style-name="TableCell639">
            <text:p text:style-name="P640">家Aa-IV-3:飲食行為與環境永續之關聯、實踐策略及行<text:soft-page-break/>動。</text:p>
            <text:p text:style-name="P641"><text:span text:style-name="T642">童Da-IV-2:人類與生活環境互動關係的理解，及永續發展策略的實踐與省思。</text:span></text:p>
          </table:table-cell>
          <table:table-cell table:style-name="TableCell643">
            <text:p text:style-name="P644">3d-IV-2:分析環境與個人行為的關係，運用策略與行動，促進環境<text:soft-page-break/>永續發展。</text:p>
          </table:table-cell>
          <table:table-cell table:style-name="TableCell645">
            <text:p text:style-name="P646">第2單元綠活飲食高手</text:p>
            <text:p text:style-name="P647"><text:span text:style-name="T648">1.</text:span><text:span text:style-name="T649">教師</text:span><text:span text:style-name="T650">分享在地食材的故事,</text:span><text:span text:style-name="T651">讓同學了解食物來源,</text:span><text:span text:style-name="T652">運輸交通工具對於環境生態的影響</text:span></text:p>
            <text:soft-page-break/>
            <text:p text:style-name="P653"><text:span text:style-name="T654">2.</text:span><text:span text:style-name="T655">教師</text:span><text:span text:style-name="T656">實例講解美國加州葡萄的碳足跡</text:span></text:p>
            <text:p text:style-name="P657">◎融入環境教育</text:p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.康軒版第六冊</text:p>
            <text:p text:style-name="P663"><text:span text:style-name="T664">第四主題生活綠實踐</text:span><text:span text:style-name="T665"><text:s/></text:span></text:p>
          </table:table-cell>
          <table:table-cell table:style-name="TableCell666">
            <text:p text:style-name="P667">1.學習態度</text:p>
          </table:table-cell>
          <table:table-cell table:style-name="TableCell668">
            <text:p text:style-name="P669">【環境教育】</text:p>
            <text:p text:style-name="P670">環J5:了解聯合國推動永續發展的背景與趨勢。</text:p>
          </table:table-cell>
          <table:table-cell table:style-name="TableCell671">
            <text:p text:style-name="內文"><text:span text:style-name="T672">5/5</text:span><text:span text:style-name="T673">、</text:span><text:span text:style-name="T674">6</text:span><text:span text:style-name="T675">九年級第二次段考</text:span><text:span text:style-name="T676">(</text:span><text:span text:style-name="T677">含藝能科考試</text:span><text:span text:style-name="T678">)</text:span></text:p>
          </table:table-cell>
        </table:table-row>
        <table:table-row table:style-name="TableRow679">
          <table:table-cell table:style-name="TableCell680">
            <text:p text:style-name="P681">第十四週(5/8~5/14)</text:p>
          </table:table-cell>
          <table:table-cell table:style-name="TableCell682">
            <text:p text:style-name="P683">家Aa-IV-3:飲食行為與環境永續之關聯、實踐策略及行動。</text:p>
            <text:p text:style-name="P684"><text:span text:style-name="T685">童Da-IV-2:人類與生活環境互動關係的理解，及永續發展策略的實踐與省思。</text:span></text:p>
          </table:table-cell>
          <table:table-cell table:style-name="TableCell686">
            <text:p text:style-name="P687">3d-IV-2:分析環境與個人行為的關係，運用策略與行動，促進環境永續發展。</text:p>
          </table:table-cell>
          <table:table-cell table:style-name="TableCell688">
            <text:p text:style-name="P689">第2單元綠活飲食高手</text:p>
            <text:p text:style-name="P690">1.教師講解產銷履歷農產品TAP標章,讓同學了解食品生產、加工、運輸至餐桌的產銷安全性</text:p>
            <text:p text:style-name="P691">◎融入環境教育</text:p>
            <text:p text:style-name="P692"/>
            <text:p text:style-name="P693"/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.康軒版第六冊</text:p>
            <text:p text:style-name="P698"><text:span text:style-name="T699">第四主題生活綠實踐</text:span><text:span text:style-name="T700"><text:s/></text:span></text:p>
          </table:table-cell>
          <table:table-cell table:style-name="TableCell701">
            <text:p text:style-name="P702">1.學習態度</text:p>
          </table:table-cell>
          <table:table-cell table:style-name="TableCell703">
            <text:p text:style-name="P704">【環境教育】</text:p>
            <text:p text:style-name="P705">環J5:了解聯合國推動永續發展的背景與趨勢。</text:p>
          </table:table-cell>
          <table:table-cell table:style-name="TableCell706">
            <text:p text:style-name="P707">5/12、13九年級第二次段考</text:p>
          </table:table-cell>
        </table:table-row>
        <table:table-row table:style-name="TableRow708">
          <table:table-cell table:style-name="TableCell709">
            <text:p text:style-name="P710">第十五週(5/15~5/21)</text:p>
          </table:table-cell>
          <table:table-cell table:style-name="TableCell711">
            <text:p text:style-name="P712">家Aa-IV-3:飲食行為與環境永續之關聯、實踐策略及行<text:soft-page-break/>動。</text:p>
            <text:p text:style-name="P713"><text:span text:style-name="T714">童Da-IV-2:人類與生活環境互動關係的理解，及永續發展策略的實踐與省思。</text:span></text:p>
          </table:table-cell>
          <table:table-cell table:style-name="TableCell715">
            <text:p text:style-name="P716">3d-IV-2:分析環境與個人行為的關係，運用策略與行動，促進環境<text:soft-page-break/>永續發展。</text:p>
          </table:table-cell>
          <table:table-cell table:style-name="TableCell717">
            <text:p text:style-name="P718">第2單元綠活飲食高手</text:p>
            <text:p text:style-name="P719"><text:span text:style-name="T720">1教師</text:span><text:span text:style-name="T721">引導同學集思廣益</text:span><text:span text:style-name="T722">,</text:span><text:span text:style-name="T723">如何享用美食也兼顧環保</text:span><text:span text:style-name="T724">,</text:span><text:span text:style-name="T725">例如</text:span><text:span text:style-name="T726">:</text:span><text:span text:style-name="T727">攜帶環保餐具</text:span><text:span text:style-name="T728">與</text:span><text:span text:style-name="T729">重複使用購物袋</text:span></text:p>
            <text:soft-page-break/>
            <text:p text:style-name="P730">◎融入環境教育</text:p>
            <text:p text:style-name="P731"/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.康軒版第六冊</text:p>
            <text:p text:style-name="P736"><text:span text:style-name="T737">第四主題生活綠實踐</text:span><text:span text:style-name="T738"><text:s/></text:span></text:p>
          </table:table-cell>
          <table:table-cell table:style-name="TableCell739">
            <text:p text:style-name="P740">1.口語評量</text:p>
            <text:p text:style-name="P741"/>
          </table:table-cell>
          <table:table-cell table:style-name="TableCell742">
            <text:p text:style-name="P743">【環境教育】</text:p>
            <text:p text:style-name="P744">環J5:了解聯合國推動永續發展的背景與趨勢。</text:p>
          </table:table-cell>
          <table:table-cell table:style-name="TableCell745">
            <text:p text:style-name="P746">5/21、22會考</text:p>
          </table:table-cell>
        </table:table-row>
        <table:table-row table:style-name="TableRow747">
          <table:table-cell table:style-name="TableCell748">
            <text:p text:style-name="P749">第十六週(5/22~528)</text:p>
          </table:table-cell>
          <table:table-cell table:style-name="TableCell750">
            <text:p text:style-name="P751"><text:span text:style-name="T752">家Ab-IV-2:飲食的製備與創意運用。</text:span></text:p>
          </table:table-cell>
          <table:table-cell table:style-name="TableCell753">
            <text:p text:style-name="P754">2c-IV-2:有效蒐集、分析及開發各項資源，做出合宜的決定與運用。</text:p>
          </table:table-cell>
          <table:table-cell table:style-name="TableCell755">
            <text:p text:style-name="P756">第3單元驪歌輕唱感恩趴</text:p>
            <text:p text:style-name="內文"><text:span text:style-name="T757">1.教師引導同學分成五組討論:國中生活中,對自我成長最深刻的體驗與對未來的規劃</text:span><text:span text:style-name="T758">。</text:span></text:p>
            <text:p text:style-name="P759">2.各組討論後上台報告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.康軒版第六冊</text:p>
            <text:p text:style-name="P764"><text:span text:style-name="T765">第四主題生活綠實踐</text:span><text:span text:style-name="T766"><text:s/></text:span></text:p>
          </table:table-cell>
          <table:table-cell table:style-name="TableCell767">
            <text:p text:style-name="P768">1.口語評量</text:p>
            <text:p text:style-name="P769"/>
          </table:table-cell>
          <table:table-cell table:style-name="TableCell770">
            <text:p text:style-name="P771">【環境教育】</text:p>
            <text:p text:style-name="P772">環J5:了解聯合國推動永續發展的背景與趨勢。</text:p>
          </table:table-cell>
          <table:table-cell table:style-name="TableCell773">
            <text:p text:style-name="P774">5/24九年級學期成績補考<text:line-break/>5/27七年級詩詞吟唱比賽</text:p>
          </table:table-cell>
        </table:table-row>
        <table:table-row table:style-name="TableRow775">
          <table:table-cell table:style-name="TableCell776">
            <text:p text:style-name="P777">第十七週(5/29~6/4)</text:p>
          </table:table-cell>
          <table:table-cell table:style-name="TableCell778">
            <text:p text:style-name="P779"><text:span text:style-name="T780">家Ab-IV-2:飲食的製備與創意運用。</text:span></text:p>
          </table:table-cell>
          <table:table-cell table:style-name="TableCell781">
            <text:p text:style-name="P782">2c-IV-2:有效蒐集、分析及開發各項資源，做出合宜的決定與運用。</text:p>
          </table:table-cell>
          <table:table-cell table:style-name="TableCell783">
            <text:p text:style-name="P784">第3單元驪歌輕唱感恩趴</text:p>
            <text:p text:style-name="P785"><text:span text:style-name="T786">1</text:span><text:span text:style-name="T787">.</text:span><text:span text:style-name="T788">教師引導同學分成五組,討論感恩惜福會流程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.康軒版第六冊</text:p>
            <text:p text:style-name="P793"><text:span text:style-name="T794">第四主題生活綠實踐</text:span><text:span text:style-name="T795"><text:s/></text:span></text:p>
          </table:table-cell>
          <table:table-cell table:style-name="TableCell796">
            <text:p text:style-name="P797">1.實作評量</text:p>
            <text:p text:style-name="P798"/>
          </table:table-cell>
          <table:table-cell table:style-name="TableCell799">
            <text:p text:style-name="P800">【環境教育】</text:p>
            <text:p text:style-name="P801">環J5:了解聯合國推動永續發展的背景與趨勢。</text:p>
          </table:table-cell>
          <table:table-cell table:style-name="TableCell802">
            <text:p text:style-name="P803">6/3端午節放假</text:p>
          </table:table-cell>
        </table:table-row>
        <table:table-row table:style-name="TableRow804">
          <table:table-cell table:style-name="TableCell805">
            <text:p text:style-name="P806">第十八週(6/5~6/11)</text:p>
          </table:table-cell>
          <table:table-cell table:style-name="TableCell807">
            <text:p text:style-name="P808"><text:span text:style-name="T809">家Ab-IV-2:飲食的製備與創意運用。</text:span></text:p>
          </table:table-cell>
          <table:table-cell table:style-name="TableCell810">
            <text:p text:style-name="P811">2c-IV-2:有效蒐集、分析及開發各項資源，做出合宜的決定與運<text:soft-page-break/>用。</text:p>
          </table:table-cell>
          <table:table-cell table:style-name="TableCell812">
            <text:p text:style-name="P813">第3單元驪歌輕唱感恩趴</text:p>
            <text:p text:style-name="P814">1.安排表演節目,製作師長邀請卡,製作感恩影片</text:p>
            <text:p text:style-name="P815"/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.康軒版第六冊</text:p>
            <text:p text:style-name="P820"><text:span text:style-name="T821">第四主題生活綠實踐</text:span><text:span text:style-name="T822"><text:s/></text:span></text:p>
          </table:table-cell>
          <table:table-cell table:style-name="TableCell823">
            <text:p text:style-name="P824">1.實作評量</text:p>
            <text:p text:style-name="P825"/>
          </table:table-cell>
          <table:table-cell table:style-name="TableCell826">
            <text:p text:style-name="P827">【環境教育】</text:p>
            <text:p text:style-name="P828">環J5:了解聯合國推動永續發展的背景與趨勢。</text:p>
          </table:table-cell>
          <table:table-cell table:style-name="TableCell829">
            <text:p text:style-name="P830">畢典週</text:p>
          </table:table-cell>
        </table:table-row>
        <table:table-row table:style-name="TableRow831">
          <table:table-cell table:style-name="TableCell832">
            <text:p text:style-name="P833">第十九週(6/12~618)</text:p>
          </table:table-cell>
          <table:table-cell table:style-name="TableCell834">
            <text:p text:style-name="P835"><text:span text:style-name="T836">家Ab-IV-2:飲食的製備與創意運用。</text:span></text:p>
          </table:table-cell>
          <table:table-cell table:style-name="TableCell837">
            <text:p text:style-name="P838">2c-IV-2:有效蒐集、分析及開發各項資源，做出合宜的決定與運用。</text:p>
          </table:table-cell>
          <table:table-cell table:style-name="TableCell839">
            <text:p text:style-name="P840">第3單元驪歌輕唱感恩趴</text:p>
            <text:p text:style-name="P841"><text:span text:style-name="T842">1</text:span><text:span text:style-name="T843">.</text:span><text:span text:style-name="T844">各小組派代表邀請師長蒞臨感恩惜福會,一同欣賞節目表演與感恩影片</text:span><text:span text:style-name="T845">。</text:span></text:p>
            <text:p text:style-name="P846"/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.康軒版第六冊</text:p>
            <text:p text:style-name="P851"><text:span text:style-name="T852">第四主題生活綠實踐</text:span><text:span text:style-name="T853"><text:s/></text:span></text:p>
          </table:table-cell>
          <table:table-cell table:style-name="TableCell854">
            <text:p text:style-name="P855">1.實作評量</text:p>
            <text:p text:style-name="P856"/>
          </table:table-cell>
          <table:table-cell table:style-name="TableCell857">
            <text:p text:style-name="P858">【環境教育】</text:p>
            <text:p text:style-name="P859">環J5:了解聯合國推動永續發展的背景與趨勢。</text:p>
          </table:table-cell>
          <table:table-cell table:style-name="TableCell860">
            <text:p text:style-name="內文"><text:span text:style-name="T861">畢典週</text:span></text:p>
          </table:table-cell>
        </table:table-row>
      </table:table>
      <text:p text:style-name="P862"/>
      <text:p text:style-name="內文"><text:span text:style-name="T863">六、</text:span><text:span text:style-name="T864">法律規定教育議題實施規劃</text:span><text:span text:style-name="T865">(※請參照檔案「十二年國教各項議題實質內涵表」)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序號</text:p>
          </table:table-cell>
          <table:table-cell table:style-name="TableCell877" table:number-rows-spanned="2">
            <text:p text:style-name="P878">重要教育工作</text:p>
          </table:table-cell>
          <table:table-cell table:style-name="TableCell879" table:number-columns-spanned="3">
            <text:p text:style-name="P880">納入課程規劃實施情形</text:p>
            <text:p text:style-name="內文"><text:span text:style-name="T88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82" table:number-rows-spanned="2">
            <text:p text:style-name="P883">本學期</text:p>
            <text:p text:style-name="P884">實施時數</text:p>
          </table:table-cell>
          <table:table-cell table:style-name="TableCell885" table:number-rows-spanned="2">
            <text:p text:style-name="P886">相關規定說明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實施年級</text:p>
          </table:table-cell>
          <table:table-cell table:style-name="TableCell892">
            <text:p text:style-name="P893">領域學習或彈性學習課程別</text:p>
          </table:table-cell>
          <table:table-cell table:style-name="TableCell894">
            <text:p text:style-name="P895">實施</text:p>
            <text:p text:style-name="P896">週次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rows-spanned="6">
            <text:p text:style-name="P901">1</text:p>
          </table:table-cell>
          <table:table-cell table:style-name="TableCell902" table:number-rows-spanned="6">
            <text:p text:style-name="P903">性別平等教育課程或活動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rows-spanned="6">
            <text:p text:style-name="P913"><text:span text:style-name="T914">✽</text:span><text:span text:style-name="T915">性別平等教育法第17條</text:span></text:p>
            <text:p text:style-name="P916"><text:s text:c="2"/>每學期至少4小時</text:p>
            <text:p text:style-name="P917"><text:span text:style-name="T918">✽</text:span><text:span text:style-name="T919">兒童及少年性剝削防制條例第4條</text:span></text:p>
            <text:p text:style-name="P920"><text:s text:c="2"/>每學年應辦理兒童及少年性剝削防 <text:s/></text:p>
            <text:p text:style-name="P921"><text:span text:style-name="T922"><text:s text:c="2"/>治教育課程或教育宣導(建議融入)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6">
            <text:p text:style-name="P985">2</text:p>
          </table:table-cell>
          <table:table-cell table:style-name="TableCell986" table:number-rows-spanned="6">
            <text:p text:style-name="P987"><text:span text:style-name="T988">性侵害防治教育課程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rows-spanned="6">
            <text:p text:style-name="P998"><text:span text:style-name="T999">✽</text:span><text:span text:style-name="T1000">性侵害犯罪防治法第7條</text:span></text:p>
            <text:p text:style-name="P1001"><text:span text:style-name="T1002"><text:s text:c="2"/>每學年至少4小時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6">
            <text:p text:style-name="P1065">3</text:p>
          </table:table-cell>
          <table:table-cell table:style-name="TableCell1066" table:number-rows-spanned="6">
            <text:p text:style-name="P1067">環境教育課程</text:p>
          </table:table-cell>
          <table:table-cell table:style-name="TableCell1068">
            <text:p text:style-name="P1069">九</text:p>
          </table:table-cell>
          <table:table-cell table:style-name="TableCell1070">
            <text:p text:style-name="P1071"><text:span text:style-name="T1072">綜合活動領域</text:span></text:p>
          </table:table-cell>
          <table:table-cell table:style-name="TableCell1073">
            <text:p text:style-name="P1074"><text:span text:style-name="T1075">13.14.15</text:span></text:p>
          </table:table-cell>
          <table:table-cell table:style-name="TableCell1076">
            <text:p text:style-name="P1077">3</text:p>
          </table:table-cell>
          <table:table-cell table:style-name="TableCell1078" table:number-rows-spanned="6">
            <text:p text:style-name="內文"><text:span text:style-name="T1079">✽</text:span><text:span text:style-name="T1080">環境教育法第19條</text:span></text:p>
            <text:p text:style-name="P1081"><text:s text:c="2"/>每學年至少4小時</text:p>
            <text:p text:style-name="內文"><text:span text:style-name="T1082">(含海洋教育1小時，環境倫理、永續發展、氣候變遷、災害防救、能源資源永續利用3小時)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 table:number-rows-spanned="6">
            <text:p text:style-name="P1145">4</text:p>
          </table:table-cell>
          <table:table-cell table:style-name="TableCell1146" table:number-rows-spanned="6">
            <text:p text:style-name="P1147"><text:span text:style-name="T1148">家庭教育課程及活動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綜合活動領域</text:span></text:p>
          </table:table-cell>
          <table:table-cell table:style-name="TableCell1154">
            <text:p text:style-name="P1155">1-6.9-12</text:p>
          </table:table-cell>
          <table:table-cell table:style-name="TableCell1156">
            <text:p text:style-name="P1157">10</text:p>
          </table:table-cell>
          <table:table-cell table:style-name="TableCell1158" table:number-rows-spanned="6">
            <text:p text:style-name="內文"><text:span text:style-name="T1159">✽</text:span><text:span text:style-name="T1160">家庭教育法第12條</text:span></text:p>
            <text:p text:style-name="內文"><text:span text:style-name="T1161"><text:s text:c="2"/>每學年至少4小時</text:span>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 table:number-rows-spanned="7">
            <text:p text:style-name="P1224">5</text:p>
          </table:table-cell>
          <table:table-cell table:style-name="TableCell1225" table:number-rows-spanned="7">
            <text:p text:style-name="P1226"><text:span text:style-name="T1227">生涯規劃教育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rows-spanned="7">
            <text:p text:style-name="P1237">涯 J3 覺察自己的能力與興趣</text:p>
            <text:p text:style-name="內文"><text:span text:style-name="T1238">涯 J4 了解自己的人格特質與價值觀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綜合活動領域</text:span></text:p>
          </table:table-cell>
          <table:table-cell table:style-name="TableCell1271">
            <text:p text:style-name="P1272">4.5.6</text:p>
          </table:table-cell>
          <table:table-cell table:style-name="TableCell1273">
            <text:p text:style-name="P1274">3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rows-spanned="6">
            <text:p text:style-name="P1314">6</text:p>
          </table:table-cell>
          <table:table-cell table:style-name="TableCell1315" table:number-rows-spanned="6">
            <text:p text:style-name="P1316"><text:span text:style-name="T1317">家庭暴力防治課程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rows-spanned="6">
            <text:p text:style-name="內文"><text:span text:style-name="T1327">✽</text:span><text:span text:style-name="T1328">家庭暴力防治法第60條)</text:span></text:p>
            <text:p text:style-name="內文"><text:span text:style-name="T1329"><text:s text:c="2"/>每學年至少4小時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6">
            <text:p text:style-name="P1392">7</text:p>
          </table:table-cell>
          <table:table-cell table:style-name="TableCell1393" table:number-rows-spanned="6">
            <text:p text:style-name="P1394"><text:span text:style-name="T1395">全民國防教育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6">
            <text:p text:style-name="內文"><text:span text:style-name="T1405">✽</text:span><text:span text:style-name="T1406">全民國防教育法第7條</text:span>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8</text:p>
          </table:table-cell>
          <table:table-cell table:style-name="TableCell1470">
            <text:p text:style-name="P1471">安全教育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9</text:p>
          </table:table-cell>
          <table:table-cell table:style-name="TableCell1485">
            <text:p text:style-name="P1486">生命教育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6">
            <text:p text:style-name="P1499"><text:bookmark-start text:name="_Hlk88836354"/>10</text:p>
          </table:table-cell>
          <table:table-cell table:style-name="TableCell1500" table:number-rows-spanned="6">
            <text:p text:style-name="P1501"><text:span text:style-name="T1502">國際教育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rows-spanned="6">
            <text:p text:style-name="內文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 table:number-rows-spanned="6">
            <text:p text:style-name="P1574">11</text:p>
          </table:table-cell>
          <table:table-cell table:style-name="TableCell1575" table:number-rows-spanned="6">
            <text:p text:style-name="P1576"><text:span text:style-name="T1577">品德教育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rows-spanned="6">
            <text:p text:style-name="內文"/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</table:table>
      <text:p text:style-name="P1647"><text:bookmark-end text:name="_Hlk88836354"/></text:p>
      <text:p text:style-name="P1648"/>
      <text:p text:style-name="P1649"/>
      <text:p text:style-name="P1650">七、本課程是否有校外人士協助教學</text:p>
      <text:p text:style-name="P1651"><text:span text:style-name="T1652">□</text:span><text:span text:style-name="T1653">否，全學年都沒有</text:span><text:span text:style-name="T1654">(</text:span><text:span text:style-name="T1655">以下免填</text:span><text:span text:style-name="T1656">)</text:span></text:p>
      <text:p text:style-name="P1657">□有，部分班級，實施的班級為：___________</text:p>
      <text:p text:style-name="P1658">□有，全學年實施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教學期程</text:span></text:p>
          </table:table-cell>
          <table:table-cell table:style-name="TableCell1670">
            <text:p text:style-name="P1671"><text:span text:style-name="T1672">校外人士協助之課程大綱</text:span></text:p>
          </table:table-cell>
          <table:table-cell table:style-name="TableCell1673">
            <text:p text:style-name="P1674"><text:span text:style-name="T1675">教材形式</text:span></text:p>
          </table:table-cell>
          <table:table-cell table:style-name="TableCell1676">
            <text:p text:style-name="P1677"><text:span text:style-name="T1678">教材內容簡介</text:span></text:p>
          </table:table-cell>
          <table:table-cell table:style-name="TableCell1679">
            <text:p text:style-name="P1680"><text:span text:style-name="T1681">預期成效</text:span></text:p>
          </table:table-cell>
          <table:table-cell table:style-name="TableCell1682">
            <text:p text:style-name="P1683"><text:span text:style-name="T1684">原授課教師角色</text:span>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□簡報□印刷品□影音光碟</text:p>
            <text:p text:style-name="P1692"><text:span text:style-name="T1693">□其他於課程或活動中使用之教學資料，請說明：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*上述欄位皆與校外人士協助教學與活動之申請表一致</text:p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>新北市溪崑國民中學110學年度第二學期九年級綜合領域教學進度總表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教學期程</text:p>
          </table:table-cell>
          <table:table-cell table:style-name="TableCell1751">
            <text:p text:style-name="P1752">教學進度</text:p>
          </table:table-cell>
          <table:table-cell table:style-name="TableCell1753">
            <text:p text:style-name="P1754">教學期程</text:p>
          </table:table-cell>
          <table:table-cell table:style-name="TableCell1755">
            <text:p text:style-name="P1756">教學進度</text:p>
          </table:table-cell>
          <table:table-cell table:style-name="TableCell1757">
            <text:p text:style-name="P1758">教學期程</text:p>
          </table:table-cell>
          <table:table-cell table:style-name="TableCell1759">
            <text:p text:style-name="P1760">教學進度</text:p>
          </table:table-cell>
        </table:table-row>
        <table:table-row table:style-name="TableRow1761">
          <table:table-cell table:style-name="TableCell1762">
            <text:p text:style-name="P1763"><text:span text:style-name="T1764">第一週</text:span></text:p>
          </table:table-cell>
          <table:table-cell table:style-name="TableCell1765">
            <text:p text:style-name="P1766">第1單元家庭傳真</text:p>
          </table:table-cell>
          <table:table-cell table:style-name="TableCell1767">
            <text:p text:style-name="P1768"><text:span text:style-name="T1769">第八週</text:span></text:p>
          </table:table-cell>
          <table:table-cell table:style-name="TableCell1770">
            <text:p text:style-name="P1771">【校慶園遊會】準備工作</text:p>
            <text:p text:style-name="P1772"/>
          </table:table-cell>
          <table:table-cell table:style-name="TableCell1773">
            <text:p text:style-name="P1774"><text:span text:style-name="T1775">第十五週</text:span></text:p>
          </table:table-cell>
          <table:table-cell table:style-name="TableCell1776">
            <text:p text:style-name="P1777">第2單元綠活飲食高手</text:p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第二週</text:span></text:p>
          </table:table-cell>
          <table:table-cell table:style-name="TableCell1783">
            <text:p text:style-name="P1784"><text:span text:style-name="T1785">第1單元家庭傳真</text:span></text:p>
          </table:table-cell>
          <table:table-cell table:style-name="TableCell1786">
            <text:p text:style-name="P1787"><text:span text:style-name="T1788">第九週</text:span></text:p>
          </table:table-cell>
          <table:table-cell table:style-name="TableCell1789">
            <text:p text:style-name="P1790"><text:span text:style-name="T1791">第1單元「食」在好安心</text:span></text:p>
          </table:table-cell>
          <table:table-cell table:style-name="TableCell1792">
            <text:p text:style-name="P1793"><text:span text:style-name="T1794">第十六週</text:span></text:p>
          </table:table-cell>
          <table:table-cell table:style-name="TableCell1795">
            <text:p text:style-name="P1796">第3單元驪歌輕唱感恩趴</text:p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第三週</text:span></text:p>
          </table:table-cell>
          <table:table-cell table:style-name="TableCell1802">
            <text:p text:style-name="P1803"><text:span text:style-name="T1804">第1單元家庭傳真</text:span></text:p>
          </table:table-cell>
          <table:table-cell table:style-name="TableCell1805">
            <text:p text:style-name="P1806"><text:span text:style-name="T1807">第十週</text:span></text:p>
          </table:table-cell>
          <table:table-cell table:style-name="TableCell1808">
            <text:p text:style-name="P1809">【孝親家庭月之感恩活動】</text:p>
            <text:p text:style-name="P1810"/>
          </table:table-cell>
          <table:table-cell table:style-name="TableCell1811">
            <text:p text:style-name="P1812"><text:span text:style-name="T1813">第十七週</text:span></text:p>
          </table:table-cell>
          <table:table-cell table:style-name="TableCell1814">
            <text:p text:style-name="P1815">第3單元驪歌輕唱感恩趴</text:p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第四週</text:span></text:p>
          </table:table-cell>
          <table:table-cell table:style-name="TableCell1821">
            <text:p text:style-name="P1822">第2單元家庭傳說</text:p>
            <text:p text:style-name="P1823"/>
          </table:table-cell>
          <table:table-cell table:style-name="TableCell1824">
            <text:p text:style-name="P1825"><text:span text:style-name="T1826">第十一週</text:span></text:p>
          </table:table-cell>
          <table:table-cell table:style-name="TableCell1827">
            <text:p text:style-name="P1828"><text:span text:style-name="T1829">第1單元「食」在好安心</text:span></text:p>
          </table:table-cell>
          <table:table-cell table:style-name="TableCell1830">
            <text:p text:style-name="P1831"><text:span text:style-name="T1832">第十八週</text:span></text:p>
          </table:table-cell>
          <table:table-cell table:style-name="TableCell1833">
            <text:p text:style-name="P1834">第3單元驪歌輕唱感恩趴</text:p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第五週</text:span></text:p>
          </table:table-cell>
          <table:table-cell table:style-name="TableCell1840">
            <text:p text:style-name="P1841">第2單元家庭傳說</text:p>
            <text:p text:style-name="P1842"/>
          </table:table-cell>
          <table:table-cell table:style-name="TableCell1843">
            <text:p text:style-name="P1844"><text:span text:style-name="T1845">第十二週</text:span></text:p>
          </table:table-cell>
          <table:table-cell table:style-name="TableCell1846">
            <text:p text:style-name="P1847"><text:span text:style-name="T1848">第1單元「食」在好安心</text:span></text:p>
          </table:table-cell>
          <table:table-cell table:style-name="TableCell1849">
            <text:p text:style-name="P1850"><text:span text:style-name="T1851">第十九週</text:span></text:p>
          </table:table-cell>
          <table:table-cell table:style-name="TableCell1852">
            <text:p text:style-name="P1853">第3單元驪歌輕唱感恩趴</text:p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第六週</text:span></text:p>
          </table:table-cell>
          <table:table-cell table:style-name="TableCell1859">
            <text:p text:style-name="P1860">第2單元家庭傳說</text:p>
            <text:p text:style-name="P1861"/>
          </table:table-cell>
          <table:table-cell table:style-name="TableCell1862">
            <text:p text:style-name="P1863"><text:span text:style-name="T1864">第十三週</text:span></text:p>
          </table:table-cell>
          <table:table-cell table:style-name="TableCell1865">
            <text:p text:style-name="P1866">第2單元綠活飲食高手</text:p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第七週</text:span></text:p>
          </table:table-cell>
          <table:table-cell table:style-name="TableCell1876">
            <text:p text:style-name="P1877">【校慶園遊會】準備工作</text:p>
            <text:p text:style-name="P1878"/>
          </table:table-cell>
          <table:table-cell table:style-name="TableCell1879">
            <text:p text:style-name="P1880"><text:span text:style-name="T1881">第十四週</text:span></text:p>
          </table:table-cell>
          <table:table-cell table:style-name="TableCell1882">
            <text:p text:style-name="P1883">第2單元綠活飲食高手</text:p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</table:table>
      <text:p text:style-name="P1889"/>
      <text:p text:style-name="P1890"/>
      <text:p text:style-name="P1891"/>
      <text:p text:style-name="P1892"/>
      <text:p text:style-name="P1893"/>
      <text:p text:style-name="P1894"><text:span text:style-name="T1895">國中會考後至畢業典禮前課程活動規劃安排</text:span><text:span text:style-name="T1896">(得彈性調整表格敘寫)</text:span></text:p>
      <text:p text:style-name="P1897"><text:span text:style-name="T1898"><text:tab/>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週次</text:p>
          </table:table-cell>
          <table:table-cell table:style-name="TableCell1914">
            <text:p text:style-name="P1915">國語文</text:p>
          </table:table-cell>
          <table:table-cell table:style-name="TableCell1916">
            <text:p text:style-name="P1917">英語文</text:p>
          </table:table-cell>
          <table:table-cell table:style-name="TableCell1918">
            <text:p text:style-name="P1919">數學</text:p>
          </table:table-cell>
          <table:table-cell table:style-name="TableCell1920">
            <text:p text:style-name="P1921">社會</text:p>
          </table:table-cell>
          <table:table-cell table:style-name="TableCell1922">
            <text:p text:style-name="P1923">自然與生活科技</text:p>
          </table:table-cell>
          <table:table-cell table:style-name="TableCell1924">
            <text:p text:style-name="P1925">藝術與</text:p>
            <text:p text:style-name="P1926">人文</text:p>
          </table:table-cell>
          <table:table-cell table:style-name="TableCell1927">
            <text:p text:style-name="P1928">綜合活動</text:p>
          </table:table-cell>
          <table:table-cell table:style-name="TableCell1929">
            <text:p text:style-name="P1930">健康與</text:p>
            <text:p text:style-name="P1931">體育</text:p>
          </table:table-cell>
          <table:table-cell table:style-name="TableCell1932">
            <text:p text:style-name="P1933">共同</text:p>
            <text:p text:style-name="P1934">活動</text:p>
          </table:table-cell>
          <table:table-cell table:style-name="TableCell1935">
            <text:p text:style-name="P1936">其他</text:p>
          </table:table-cell>
        </table:table-row>
        <table:table-row table:style-name="TableRow1937">
          <table:table-cell table:style-name="TableCell1938">
            <text:p text:style-name="P1939">16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內文"><text:span text:style-name="T1953">討論</text:span><text:span text:style-name="T1954">國中生活</text:span><text:span text:style-name="T1955">,對</text:span><text:span text:style-name="T1956">自我成長最深刻的體驗與</text:span><text:span text:style-name="T1957">未來的規劃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7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內文"><text:span text:style-name="T1980">討論感恩惜福會流程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8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內文"><text:span text:style-name="T2003">安排表演節目,製作師長邀請卡,製作感恩影片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11">
            <text:p text:style-name="P201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ext:p text:style-name="P2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style:vertical-align="auto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true"/>
    </style:style>
    <style:style style:name="本文" style:display-name="本文" style:family="paragraph" style:parent-style-name="內文">
      <style:paragraph-properties fo:widows="0" fo:orphans="0" style:vertical-align="auto" fo:line-height="0.1666in" fo:text-indent="0in"/>
      <style:text-properties style:font-name="新細明體" style:font-name-asian="華康標宋體" style:use-window-font-color="true" style:letter-kerning="true" style:font-size-complex="12pt" fo:hyphenate="true"/>
    </style:style>
    <style:style style:name="本文字元" style:display-name="本文 字元" style:family="text" style:parent-style-name="預設段落字型">
      <style:text-properties style:font-name="新細明體" style:font-name-asian="華康標宋體" style:use-window-font-color="true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標楷體"/>
    </style:style>
    <style:style style:name="WW_CharLFO2LVL1" style:family="text">
      <style:text-properties style:font-name-complex="DFMingStd-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6:00Z</meta:creation-date>
    <dc:date>2026-02-05T06:26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7" meta:paragraph-count="15" meta:word-count="1127" meta:character-count="7539" meta:row-count="53" meta:non-whitespace-character-count="6427"/>
  </office:meta>
</office:document-meta>
</file>