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3" style:family="table-column">
      <style:table-column-properties style:column-width="2.1604in" style:use-optimal-column-width="false"/>
    </style:style>
    <style:style style:name="TableColumn44" style:family="table-column">
      <style:table-column-properties style:column-width="7.9375in" style:use-optimal-column-width="false"/>
    </style:style>
    <style:style style:name="Table42" style:family="table">
      <style:table-properties style:width="10.0979in" fo:margin-left="0in" table:align="center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</style:style>
    <style:style style:name="TableColumn115" style:family="table-column">
      <style:table-column-properties style:column-width="0.7847in" style:use-optimal-column-width="false"/>
    </style:style>
    <style:style style:name="TableColumn116" style:family="table-column">
      <style:table-column-properties style:column-width="0.9236in" style:use-optimal-column-width="false"/>
    </style:style>
    <style:style style:name="TableColumn117" style:family="table-column">
      <style:table-column-properties style:column-width="1.0166in" style:use-optimal-column-width="false"/>
    </style:style>
    <style:style style:name="TableColumn118" style:family="table-column">
      <style:table-column-properties style:column-width="1.8354in" style:use-optimal-column-width="false"/>
    </style:style>
    <style:style style:name="TableColumn119" style:family="table-column">
      <style:table-column-properties style:column-width="0.4409in" style:use-optimal-column-width="false"/>
    </style:style>
    <style:style style:name="TableColumn120" style:family="table-column">
      <style:table-column-properties style:column-width="1.3993in" style:use-optimal-column-width="false"/>
    </style:style>
    <style:style style:name="TableColumn121" style:family="table-column">
      <style:table-column-properties style:column-width="0.8756in" style:use-optimal-column-width="false"/>
    </style:style>
    <style:style style:name="TableColumn122" style:family="table-column">
      <style:table-column-properties style:column-width="0.9631in" style:use-optimal-column-width="false"/>
    </style:style>
    <style:style style:name="TableColumn123" style:family="table-column">
      <style:table-column-properties style:column-width="0.9631in" style:use-optimal-column-width="false"/>
    </style:style>
    <style:style style:name="Table114" style:family="table">
      <style:table-properties style:width="9.2027in" fo:margin-left="0in" table:align="center"/>
    </style:style>
    <style:style style:name="TableRow124" style:family="table-row">
      <style:table-row-properties style:min-row-height="0.4173in" style:use-optimal-row-height="false"/>
    </style:style>
    <style:style style:name="TableCell12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none" fo:border-right="0.0138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" style:family="table-row">
      <style:table-row-properties style:min-row-height="0.4611in" style:use-optimal-row-height="false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" style:family="table-row">
      <style:table-row-properties style:min-row-height="0.6111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start"/>
      <style:text-properties style:font-name-asian="標楷體" fo:color="#FF0000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margin-left="0.0138in" fo:margin-right="0.0138in" fo:text-indent="0.0277in">
        <style:tab-stops/>
      </style:paragraph-properties>
      <style:text-properties style:font-name="新細明體" fo:font-size="8pt" style:font-size-asian="8pt"/>
    </style:style>
    <style:style style:name="TableCell1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</style:style>
    <style:style style:name="T18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</style:style>
    <style:style style:name="T1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</style:style>
    <style:style style:name="T19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start" style:line-height-at-least="0in" fo:text-indent="-0.0048in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start" style:line-height-at-least="0in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start" style:line-height-at-least="0in" fo:text-indent="-0.0048in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12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size-complex="8pt"/>
    </style:style>
    <style:style style:name="P213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214" style:parent-style-name="預設段落字型" style:family="text">
      <style:text-properties style:font-size-complex="8pt"/>
    </style:style>
    <style:style style:name="TableCell215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16" style:parent-style-name="教學目標內文字1.2.3." style:family="paragraph">
      <style:paragraph-properties fo:text-align="start" fo:line-height="100%" fo:margin-left="-0.075in" fo:margin-right="-0.075in" fo:text-indent="0in">
        <style:tab-stops>
          <style:tab-stop style:type="left" style:position="0.4083in"/>
        </style:tab-stops>
      </style:paragraph-properties>
      <style:text-properties style:font-size-complex="8pt"/>
    </style:style>
    <style:style style:name="P217" style:parent-style-name="教學目標內文字1.2.3." style:family="paragraph">
      <style:paragraph-properties fo:text-align="start" fo:line-height="100%" fo:margin-left="-0.075in" fo:margin-right="-0.075in" fo:text-indent="0in">
        <style:tab-stops/>
      </style:paragraph-properties>
    </style:style>
    <style:style style:name="T218" style:parent-style-name="預設段落字型" style:family="text">
      <style:text-properties style:font-size-complex="8pt"/>
    </style:style>
    <style:style style:name="TableCell2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P228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TableCell2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31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3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3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3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2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45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46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247" style:parent-style-name="預設段落字型" style:family="text">
      <style:text-properties style:font-size-complex="8pt"/>
    </style:style>
    <style:style style:name="TableCell248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49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size-complex="8pt"/>
    </style:style>
    <style:style style:name="P250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style:font-size-complex="8pt"/>
    </style:style>
    <style:style style:name="TableCell2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新細明體" style:use-window-font-color="true" style:letter-kerning="true" fo:font-size="8pt" style:font-size-asian="8pt" style:font-size-complex="8pt"/>
    </style:style>
    <style:style style:name="TableCell2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P261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TableCell2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6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6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6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6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2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5" style:family="table-row">
      <style:table-row-properties style:min-row-height="0.6111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79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80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</style:style>
    <style:style style:name="T281" style:parent-style-name="預設段落字型" style:family="text">
      <style:text-properties style:font-size-complex="8pt"/>
    </style:style>
    <style:style style:name="TableCell282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83" style:parent-style-name="教學目標內文字1.2.3." style:family="paragraph">
      <style:paragraph-properties fo:text-align="start" fo:line-height="100%" fo:margin-left="0.0138in" fo:margin-right="0.1166in" fo:text-indent="0in">
        <style:tab-stops>
          <style:tab-stop style:type="left" style:position="0.3194in"/>
        </style:tab-stops>
      </style:paragraph-properties>
    </style:style>
    <style:style style:name="T284" style:parent-style-name="預設段落字型" style:family="text">
      <style:text-properties style:font-size-complex="8pt"/>
    </style:style>
    <style:style style:name="TableCell2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2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P294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TableCell2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9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98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299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0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3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7" style:family="table-row">
      <style:table-row-properties style:min-row-height="0.6111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311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13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3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P324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2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28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29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3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3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3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8" style:family="table-row">
      <style:table-row-properties style:min-row-height="0.611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342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44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3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P355" style:parent-style-name="內文" style:family="paragraph">
      <style:paragraph-properties style:snap-to-layout-grid="false"/>
      <style:text-properties style:font-name="新細明體" fo:font-size="8pt" style:font-size-asian="8pt"/>
    </style:style>
    <style:style style:name="TableCell3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58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59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60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P361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3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39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6" style:family="table-row">
      <style:table-row-properties style:min-row-height="0.6111in" style:use-optimal-row-height="false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0" style:family="table-row">
      <style:table-row-properties style:min-row-height="0.6111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49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text-properties fo:color="#FF0000" fo:font-size="12pt" style:font-size-asian="12pt" style:font-size-complex="12pt" fo:hyphenate="true"/>
    </style:style>
    <style:style style:name="TableRow493" style:family="table-row">
      <style:table-row-properties style:min-row-height="0.6111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4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2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text-properties fo:color="#FF0000" fo:font-size="12pt" style:font-size-asian="12pt" style:font-size-complex="12pt"/>
    </style:style>
    <style:style style:name="TableRow526" style:family="table-row">
      <style:table-row-properties style:min-row-height="0.6111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48" style:family="table-cell">
      <style:table-cell-properties fo:border-top="0.0138in solid #000000" fo:border-left="0.0034in solid #FFFFFF" fo:border-bottom="0.0104in solid #000000" fo:border-right="0.0138in solid #000000" style:writing-mode="lr-tb" fo:padding-top="0.0694in" fo:padding-left="0.0138in" fo:padding-bottom="0.0694in" fo:padding-right="0.0138in"/>
    </style:style>
    <style:style style:name="P5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55" style:family="table-cell">
      <style:table-cell-properties fo:border-top="0.0138in solid #000000" fo:border-left="0.0034in solid #FFFFFF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T556" style:parent-style-name="預設段落字型" style:family="text">
      <style:text-properties fo:color="#FF0000" fo:font-size="12pt" style:font-size-asian="12pt" style:font-size-complex="12pt"/>
    </style:style>
    <style:style style:name="T557" style:parent-style-name="預設段落字型" style:family="text">
      <style:text-properties fo:color="#FF0000" fo:font-size="12pt" style:font-size-asian="12pt" style:font-size-complex="12pt"/>
    </style:style>
    <style:style style:name="T558" style:parent-style-name="預設段落字型" style:family="text">
      <style:text-properties fo:color="#FF0000" fo:font-size="12pt" style:font-size-asian="12pt" style:font-size-complex="12pt"/>
    </style:style>
    <style:style style:name="T559" style:parent-style-name="預設段落字型" style:family="text">
      <style:text-properties fo:color="#FF0000" fo:font-size="12pt" style:font-size-asian="12pt" style:font-size-complex="12pt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83" style:family="table-cell">
      <style:table-cell-properties fo:border-top="0.0104in solid #000000" fo:border-left="0.0034in solid #FFFFFF" fo:border-bottom="0.0104in solid #000000" fo:border-right="0.0138in solid #000000" style:writing-mode="lr-tb" fo:padding-top="0.0694in" fo:padding-left="0.0138in" fo:padding-bottom="0.0694in" fo:padding-right="0.0138in"/>
    </style:style>
    <style:style style:name="P5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90" style:family="table-cell">
      <style:table-cell-properties fo:border-top="0.0104in solid #000000" fo:border-left="0.0034in solid #FFFFFF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text-properties fo:color="#FF0000" fo:font-size="12pt" style:font-size-asian="12pt" style:font-size-complex="12pt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5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01" style:parent-style-name="預設段落字型" style:family="text">
      <style:text-properties style:font-size-complex="8pt"/>
    </style:style>
    <style:style style:name="TableCell6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18" style:family="table-cell">
      <style:table-cell-properties fo:border-top="0.0104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24" style:family="table-cell">
      <style:table-cell-properties fo:border-top="0.0104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625" style:parent-style-name="預設段落字型" style:family="text">
      <style:text-properties fo:color="#FF0000" fo:font-size="12pt" style:font-size-asian="12pt" style:font-size-complex="12pt"/>
    </style:style>
    <style:style style:name="T626" style:parent-style-name="預設段落字型" style:family="text">
      <style:text-properties fo:color="#FF0000" fo:font-size="12pt" style:font-size-asian="12pt" style:font-size-complex="12pt"/>
    </style:style>
    <style:style style:name="T627" style:parent-style-name="預設段落字型" style:family="text">
      <style:text-properties fo:color="#FF0000" fo:font-size="12pt" style:font-size-asian="12pt" style:font-size-complex="12pt"/>
    </style:style>
    <style:style style:name="T628" style:parent-style-name="預設段落字型" style:family="text">
      <style:text-properties fo:color="#FF0000" fo:font-size="12pt" style:font-size-asian="12pt" style:font-size-complex="12pt"/>
    </style:style>
    <style:style style:name="T629" style:parent-style-name="預設段落字型" style:family="text">
      <style:text-properties fo:color="#FF0000" fo:font-size="12pt" style:font-size-asian="12pt" style:font-size-complex="12pt"/>
    </style:style>
    <style:style style:name="T630" style:parent-style-name="預設段落字型" style:family="text">
      <style:text-properties fo:color="#FF0000" fo:font-size="12pt" style:font-size-asian="12pt" style:font-size-complex="12pt"/>
    </style:style>
    <style:style style:name="T631" style:parent-style-name="預設段落字型" style:family="text">
      <style:text-properties fo:color="#FF0000" fo:font-size="12pt" style:font-size-asian="12pt" style:font-size-complex="12pt"/>
    </style:style>
    <style:style style:name="TableRow632" style:family="table-row">
      <style:table-row-properties style:min-row-height="0.6111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6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text-properties fo:color="#FF0000" fo:font-size="12pt" style:font-size-asian="12pt" style:font-size-complex="12pt"/>
    </style:style>
    <style:style style:name="TableRow665" style:family="table-row">
      <style:table-row-properties style:min-row-height="0.6111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6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82" style:parent-style-name="預設段落字型" style:family="text">
      <style:text-properties style:font-name="新細明體" fo:font-size="8pt" style:font-size-asian="8pt"/>
    </style:style>
    <style:style style:name="T683" style:parent-style-name="預設段落字型" style:family="text">
      <style:text-properties style:font-name="新細明體" fo:font-size="8pt" style:font-size-asian="8pt"/>
    </style:style>
    <style:style style:name="T684" style:parent-style-name="預設段落字型" style:family="text">
      <style:text-properties style:font-name="新細明體" fo:font-size="8pt" style:font-size-asian="8pt"/>
    </style:style>
    <style:style style:name="TableCell6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7" style:parent-style-name="預設段落字型" style:family="text">
      <style:text-properties style:font-name="新細明體" fo:font-size="8pt" style:font-size-asian="8pt" style:font-size-complex="8pt"/>
    </style:style>
    <style:style style:name="TableCell6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693" style:parent-style-name="內文" style:family="paragraph">
      <style:paragraph-properties style:text-autospace="none" fo:text-align="start"/>
    </style:style>
    <style:style style:name="T694" style:parent-style-name="預設段落字型" style:family="text">
      <style:text-properties style:font-name="新細明體" fo:font-size="8pt" style:font-size-asian="8pt" style:font-size-complex="8pt"/>
    </style:style>
    <style:style style:name="T695" style:parent-style-name="預設段落字型" style:family="text">
      <style:text-properties style:font-name="新細明體" fo:font-size="8pt" style:font-size-asian="8pt" style:font-size-complex="8pt"/>
    </style:style>
    <style:style style:name="TableCell69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text-properties fo:color="#FF0000" fo:font-size="12pt" style:font-size-asian="12pt" style:font-size-complex="12pt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5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79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text-properties fo:color="#FF0000" fo:font-size="12pt" style:font-size-asian="12pt" style:font-size-complex="12pt"/>
    </style:style>
    <style:style style:name="TableRow793" style:family="table-row">
      <style:table-row-properties style:min-row-height="0.6111in" style:use-optimal-row-height="false"/>
    </style:style>
    <style:style style:name="TableCell7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7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2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2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825" style:parent-style-name="預設段落字型" style:family="text">
      <style:text-properties fo:color="#FF0000" fo:font-size="12pt" style:font-size-asian="12pt" style:font-size-complex="12pt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4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5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859" style:family="table-row">
      <style:table-row-properties style:min-row-height="0.6111in" style:use-optimal-row-height="false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P8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size-complex="8pt"/>
    </style:style>
    <style:style style:name="TableCell89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start"/>
    </style:style>
    <style:style style:name="T893" style:parent-style-name="預設段落字型" style:family="text">
      <style:text-properties fo:color="#FF0000" fo:font-size="12pt" style:font-size-asian="12pt" style:font-size-complex="12pt"/>
    </style:style>
    <style:style style:name="T894" style:parent-style-name="預設段落字型" style:family="text">
      <style:text-properties fo:color="#FF0000" fo:font-size="12pt" style:font-size-asian="12pt" style:font-size-complex="12pt"/>
    </style:style>
    <style:style style:name="T895" style:parent-style-name="預設段落字型" style:family="text">
      <style:text-properties fo:color="#FF0000" fo:font-size="12pt" style:font-size-asian="12pt" style:font-size-complex="12pt"/>
    </style:style>
    <style:style style:name="T896" style:parent-style-name="預設段落字型" style:family="text">
      <style:text-properties fo:color="#FF0000" fo:font-size="12pt" style:font-size-asian="12pt" style:font-size-complex="12pt"/>
    </style:style>
    <style:style style:name="T897" style:parent-style-name="預設段落字型" style:family="text">
      <style:text-properties fo:color="#FF0000" fo:font-size="12pt" style:font-size-asian="12pt" style:font-size-complex="12pt"/>
    </style:style>
    <style:style style:name="T898" style:parent-style-name="預設段落字型" style:family="text">
      <style:text-properties fo:color="#FF0000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04" style:family="table-column">
      <style:table-column-properties style:column-width="0.4895in"/>
    </style:style>
    <style:style style:name="TableColumn905" style:family="table-column">
      <style:table-column-properties style:column-width="2.3875in"/>
    </style:style>
    <style:style style:name="TableColumn906" style:family="table-column">
      <style:table-column-properties style:column-width="0.5868in"/>
    </style:style>
    <style:style style:name="TableColumn907" style:family="table-column">
      <style:table-column-properties style:column-width="1.652in"/>
    </style:style>
    <style:style style:name="TableColumn908" style:family="table-column">
      <style:table-column-properties style:column-width="0.818in"/>
    </style:style>
    <style:style style:name="TableColumn909" style:family="table-column">
      <style:table-column-properties style:column-width="0.877in"/>
    </style:style>
    <style:style style:name="TableColumn910" style:family="table-column">
      <style:table-column-properties style:column-width="2.875in"/>
    </style:style>
    <style:style style:name="Table903" style:family="table">
      <style:table-properties style:width="9.6861in" fo:margin-left="0in" table:align="center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24" style:family="table-row">
      <style:table-row-properties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6" style:family="table-row">
      <style:table-row-properties style:min-row-height="0.2361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start"/>
    </style:style>
    <style:style style:name="T95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/>
    </style:style>
    <style:style style:name="T95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/>
    </style:style>
    <style:style style:name="T9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60" style:family="table-row">
      <style:table-row-properties style:min-row-height="0.2361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78" style:family="table-row">
      <style:table-row-properties style:min-row-height="0.2361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9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00" style:family="table-column">
      <style:table-column-properties style:column-width="0.8972in"/>
    </style:style>
    <style:style style:name="TableColumn1001" style:family="table-column">
      <style:table-column-properties style:column-width="2.3722in"/>
    </style:style>
    <style:style style:name="TableColumn1002" style:family="table-column">
      <style:table-column-properties style:column-width="2.4395in"/>
    </style:style>
    <style:style style:name="TableColumn1003" style:family="table-column">
      <style:table-column-properties style:column-width="1.5944in"/>
    </style:style>
    <style:style style:name="TableColumn1004" style:family="table-column">
      <style:table-column-properties style:column-width="0.9715in"/>
    </style:style>
    <style:style style:name="TableColumn1005" style:family="table-column">
      <style:table-column-properties style:column-width="2.2166in"/>
    </style:style>
    <style:style style:name="Table999" style:family="table">
      <style:table-properties style:width="10.4916in" fo:margin-left="-0.2006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02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style:snap-to-layout-grid="false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065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068" style:family="table-column">
      <style:table-column-properties style:column-width="0.7041in" style:use-optimal-column-width="false"/>
    </style:style>
    <style:style style:name="TableColumn1069" style:family="table-column">
      <style:table-column-properties style:column-width="0.8708in" style:use-optimal-column-width="false"/>
    </style:style>
    <style:style style:name="TableColumn1070" style:family="table-column">
      <style:table-column-properties style:column-width="0.8861in" style:use-optimal-column-width="false"/>
    </style:style>
    <style:style style:name="TableColumn1071" style:family="table-column">
      <style:table-column-properties style:column-width="0.984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1.0833in" style:use-optimal-column-width="false"/>
    </style:style>
    <style:style style:name="TableColumn1074" style:family="table-column">
      <style:table-column-properties style:column-width="0.8854in" style:use-optimal-column-width="false"/>
    </style:style>
    <style:style style:name="TableColumn1075" style:family="table-column">
      <style:table-column-properties style:column-width="0.9847in" style:use-optimal-column-width="false"/>
    </style:style>
    <style:style style:name="TableColumn1076" style:family="table-column">
      <style:table-column-properties style:column-width="0.8861in" style:use-optimal-column-width="false"/>
    </style:style>
    <style:style style:name="TableColumn1077" style:family="table-column">
      <style:table-column-properties style:column-width="0.7875in" style:use-optimal-column-width="false"/>
    </style:style>
    <style:style style:name="TableColumn1078" style:family="table-column">
      <style:table-column-properties style:column-width="0.5902in" style:use-optimal-column-width="false"/>
    </style:style>
    <style:style style:name="Table1067" style:family="table">
      <style:table-properties style:width="9.45in" fo:margin-left="0.1736in" table:align="left"/>
    </style:style>
    <style:style style:name="TableRow1079" style:family="table-row">
      <style:table-row-properties style:min-row-height="0.3888in" style:use-optimal-row-height="false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05" style:family="table-row">
      <style:table-row-properties style:min-row-height="0.1534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8" style:family="table-row">
      <style:table-row-properties style:min-row-height="0.1534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 style:min-row-height="0.1534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4" style:family="table-row">
      <style:table-row-properties style:min-row-height="0.3888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<text:s/></text:span><text:span text:style-name="T19">二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＿＿</text:span><text:span text:style-name="T25">邱瓊瑢</text:span><text:span text:style-name="T26">＿＿＿＿＿＿＿</text:span></text:p>
      <text:p text:style-name="P27"/>
      <text:p text:style-name="P28"><text:span text:style-name="T29">一、課程類別：</text:span><text:span text:style-name="T30">(請學校計畫不得與廠商提供計畫雷同，如雷同者，不予備查)</text:span><text:span text:style-name="T31"><text:tab/></text:span></text:p>
      <text:p text:style-name="P32"><text:s text:c="4"/>1.□國語文 <text:s text:c="2"/>2.□英語文 <text:s text:c="2"/>3.□健康與體育 <text:s text:c="2"/>4.□數學 <text:s text:c="2"/>5.□社會 <text:s text:c="2"/>6.□藝術 <text:s/>7.□自然科學 8.□科技 <text:s/>9.■綜合活動</text:p>
      <text:p text:style-name="P33"><text:span text:style-name="T34">二、學習節數：每週(</text:span><text:span text:style-name="T35">1</text:span><text:span text:style-name="T36">)節，實施(</text:span><text:span text:style-name="T37">21</text:span><text:span text:style-name="T38">)週，共(</text:span><text:span text:style-name="T39">21</text:span><text:span text:style-name="T40">)節。 <text:s/></text:span></text:p>
      <text:p text:style-name="P41">三、課程內涵：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總綱核心素養</text:p>
          </table:table-cell>
          <table:table-cell table:style-name="TableCell48">
            <text:p text:style-name="P49">學習領域核心素養</text:p>
          </table:table-cell>
        </table:table-row>
        <table:table-row table:style-name="TableRow50">
          <table:table-cell table:style-name="TableCell51">
            <text:p text:style-name="P52"><text:span text:style-name="T53">■</text:span><text:span text:style-name="T54"><text:s/></text:span><text:span text:style-name="T55">A1身心素質與自我精進</text:span></text:p>
            <text:p text:style-name="P56"><text:span text:style-name="T57">□<text:s/></text:span><text:span text:style-name="T58">A2</text:span><text:span text:style-name="T59">系統思考</text:span><text:span text:style-name="T60">與解決問題</text:span></text:p>
            <text:p text:style-name="P61"><text:span text:style-name="T62">□<text:s/></text:span><text:span text:style-name="T63">A3</text:span><text:span text:style-name="T64">規劃執行</text:span><text:span text:style-name="T65">與創新應變</text:span></text:p>
            <text:p text:style-name="P66"><text:span text:style-name="T67">■</text:span><text:span text:style-name="T68"><text:s/></text:span><text:span text:style-name="T69">B1</text:span><text:span text:style-name="T70">符號運用</text:span><text:span text:style-name="T71">與溝通表達</text:span></text:p>
            <text:p text:style-name="P72"><text:span text:style-name="T73">□<text:s/></text:span><text:span text:style-name="T74">B2</text:span><text:span text:style-name="T75">科技資訊</text:span><text:span text:style-name="T76">與媒體素養</text:span></text:p>
            <text:p text:style-name="P77"><text:span text:style-name="T78">□<text:s/></text:span><text:span text:style-name="T79">B3</text:span><text:span text:style-name="T80">藝術涵養</text:span><text:span text:style-name="T81">與美感素養</text:span></text:p>
            <text:p text:style-name="P82"><text:span text:style-name="T83">□<text:s/></text:span><text:span text:style-name="T84">C1</text:span><text:span text:style-name="T85">道德實踐</text:span><text:span text:style-name="T86">與公民意識</text:span></text:p>
            <text:p text:style-name="P87"><text:span text:style-name="T88">□<text:s/></text:span><text:span text:style-name="T89">C2</text:span><text:span text:style-name="T90">人際關係</text:span><text:span text:style-name="T91">與團隊合作</text:span></text:p>
            <text:p text:style-name="P92"><text:span text:style-name="T93">□<text:s/></text:span><text:span text:style-name="T94">C3</text:span><text:span text:style-name="T95">多元文化</text:span><text:span text:style-name="T96">與國際理解</text:span></text:p>
          </table:table-cell>
          <table:table-cell table:style-name="TableCell97">
            <text:p text:style-name="P98">綜-J-A1:探索與開發自我潛能，善用資源促進生涯適性發展，省思自我價值，實踐生命意義。</text:p>
            <text:p text:style-name="P99">綜-J-B1:尊重、包容與欣賞他人，適切表達自己的意見與感受，運用同理心及合宜的溝通技巧，促進良好的人際互動。</text:p>
          </table:table-cell>
        </table:table-row>
      </table:table>
      <text:p text:style-name="P100"/>
      <text:p text:style-name="P101"/>
      <text:p text:style-name="P102"/>
      <text:p text:style-name="P103"/>
      <text:soft-page-break/>
      <text:p text:style-name="P104"><text:span text:style-name="T105">四、課程架構：</text:span></text:p>
      <text:p text:style-name="P106"><text:span text:style-name="T107"><draw:g draw:name="資料庫圖表 5" draw:id="id5" draw:style-name="a21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輔導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五主題</text:span><text:span text:style-name="a7" text:class-names=""/></text:p><text:p text:style-name="a11" text:class-names="" text:cond-style-name=""><text:span text:style-name="a9" text:class-names="">愛的進行式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20"><svg:title/><svg:desc/><text:p text:style-name="a15" text:class-names="" text:cond-style-name=""><text:span text:style-name="a13" text:class-names="">第六主題</text:span><text:span text:style-name="a14" text:class-names=""/></text:p><text:p text:style-name="a19" text:class-names="" text:cond-style-name=""><text:span text:style-name="a16" text:class-names="">生涯</text:span><text:span text:style-name="a17" text:class-names="">Online</text:span><text:span text:style-name="a18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08"/>
      <text:p text:style-name="P109"/>
      <text:p text:style-name="P110"/>
      <text:p text:style-name="P111"/>
      <text:p text:style-name="P112">五、素養導向教學規劃：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教學期程</text:p>
          </table:table-cell>
          <table:table-cell table:style-name="TableCell127" table:number-columns-spanned="2">
            <text:p text:style-name="P128">學習重點</text:p>
          </table:table-cell>
          <table:covered-table-cell/>
          <table:table-cell table:style-name="TableCell129" table:number-rows-spanned="2">
            <text:p text:style-name="P130">單元/主題名稱與活動內容</text:p>
          </table:table-cell>
          <table:table-cell table:style-name="TableCell131" table:number-rows-spanned="2">
            <text:p text:style-name="P132">節數</text:p>
          </table:table-cell>
          <table:table-cell table:style-name="TableCell133" table:number-rows-spanned="2">
            <text:p text:style-name="P134">教學資源/學習策略</text:p>
          </table:table-cell>
          <table:table-cell table:style-name="TableCell135" table:number-rows-spanned="2">
            <text:p text:style-name="P136">評量方式</text:p>
          </table:table-cell>
          <table:table-cell table:style-name="TableCell137" table:number-rows-spanned="2">
            <text:p text:style-name="P138">融入議題</text:p>
          </table:table-cell>
          <table:table-cell table:style-name="TableCell139" table:number-rows-spanned="2">
            <text:p text:style-name="P140">備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學習內容</text:p>
          </table:table-cell>
          <table:table-cell table:style-name="TableCell145">
            <text:p text:style-name="P146">學習表現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週、月或起訖時間均可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例如：</text:p>
            <text:p text:style-name="P162">單元一</text:p>
            <text:p text:style-name="P163">活動一：</text:p>
            <text:p text:style-name="P164">﹙活動重點之詳略由各校自行斟酌決定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例如：</text:p>
            <text:p text:style-name="P171">1.觀察記錄</text:p>
            <text:p text:style-name="P172">2.學習單</text:p>
            <text:p text:style-name="P173">3.參與態度</text:p>
            <text:p text:style-name="P174">4.合作能力</text:p>
          </table:table-cell>
          <table:table-cell table:style-name="TableCell175">
            <text:p text:style-name="P176">例如：</text:p>
            <text:p text:style-name="P177">性別平等、</text:p>
            <text:p text:style-name="P178">人權、環境</text:p>
            <text:p text:style-name="P179">海洋、品德</text:p>
            <text:p text:style-name="P180">生命、法治</text:p>
            <text:p text:style-name="P181"><text:span text:style-name="T182">科技、資</text:span><text:span text:style-name="T183">訊</text:span></text:p>
            <text:p text:style-name="P184">能源、安全</text:p>
            <text:p text:style-name="P185">防災、</text:p>
            <text:soft-page-break/>
            <text:p text:style-name="P186">家庭教育、</text:p>
            <text:p text:style-name="P187">生涯規劃、</text:p>
            <text:p text:style-name="P188">多元文化、</text:p>
            <text:p text:style-name="P189"><text:span text:style-name="T190">閱</text:span><text:span text:style-name="T191">讀</text:span><text:span text:style-name="T192">素養、</text:span></text:p>
            <text:p text:style-name="P193">戶外教育、</text:p>
            <text:p text:style-name="P194"><text:span text:style-name="T195">國</text:span><text:span text:style-name="T196">際教育、</text:span></text:p>
            <text:p text:style-name="P197"><text:span text:style-name="T198">原住民族教育</text:span></text:p>
          </table:table-cell>
          <table:table-cell table:style-name="TableCell199">
            <text:p text:style-name="P200"><text:span text:style-name="T201">□實施跨領域或跨科目協同教學(需另申請授課鐘點費者)</text:span></text:p>
            <text:p text:style-name="P202">1.協同科目：</text:p>
            <text:p text:style-name="P203"><text:s/>＿ <text:s text:c="6"/><text:soft-page-break/>＿<text:s/></text:p>
            <text:p text:style-name="P204"><text:span text:style-name="T205">2.協同節數：</text:span></text:p>
            <text:p text:style-name="P206"><text:span text:style-name="T207">＿ <text:s text:c="5"/>＿＿</text:span></text:p>
          </table:table-cell>
        </table:table-row>
        <text:soft-page-break/>
        <table:table-row table:style-name="TableRow208">
          <table:table-cell table:style-name="TableCell209">
            <text:p text:style-name="P210">第一週(2/11~12)</text:p>
          </table:table-cell>
          <table:table-cell table:style-name="TableCell211">
            <text:p text:style-name="P212">輔Bc-IV-2<text:s/><text:s/>多元能力的學習展現與經驗統整</text:p>
            <text:p text:style-name="P213"><text:span text:style-name="T214">輔 Ca-IV-2 自我生涯探索與統整。</text:span></text:p>
          </table:table-cell>
          <table:table-cell table:style-name="TableCell215">
            <text:p text:style-name="P216">1a-IV-2 展現自己的興趣與多元 能力，接納自我，以促 進個人成長。</text:p>
            <text:p text:style-name="P217"><text:span text:style-name="T218">1c-IV-1 澄清個人價值觀，並統整個人能力、特質、家人期許及相關生涯與升學資訊。</text:span></text:p>
          </table:table-cell>
          <table:table-cell table:style-name="TableCell219">
            <text:p text:style-name="P220">性向測驗解釋與體驗活動</text:p>
            <text:p text:style-name="P221">1. 了解能力與生涯規畫的關係。</text:p>
            <text:p text:style-name="P222">2. 語文推理能力體驗活動。</text:p>
            <text:p text:style-name="P223">3. 數字推理能力體驗活動。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*生涯輔導紀錄手冊</text:p>
            <text:p text:style-name="P228">*自編教材(溪望未來)</text:p>
          </table:table-cell>
          <table:table-cell table:style-name="TableCell229">
            <text:p text:style-name="P230">1.觀察學生</text:p>
            <text:p text:style-name="P231">2.態度評定</text:p>
            <text:p text:style-name="P232">3.價值澄清</text:p>
            <text:p text:style-name="P233">4.口頭發表</text:p>
            <text:p text:style-name="P234">5.內省</text:p>
          </table:table-cell>
          <table:table-cell table:style-name="TableCell235">
            <text:p text:style-name="P236">【生涯規畫教育】</text:p>
            <text:p text:style-name="P237">涯J3:覺察個人的能力與興趣。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第二週(2/13~2/19)</text:p>
          </table:table-cell>
          <table:table-cell table:style-name="TableCell244">
            <text:p text:style-name="P245">輔Bc-IV-2<text:s/><text:s/>多元能力的學習展現與經驗統整</text:p>
            <text:p text:style-name="P246"><text:span text:style-name="T247">輔 Ca-IV-2 自我生涯探索與統整。</text:span></text:p>
          </table:table-cell>
          <table:table-cell table:style-name="TableCell248">
            <text:p text:style-name="P249">1a-IV-2 展現自己的興趣與多元 能力，接納自我，以促 進個人成長。</text:p>
            <text:p text:style-name="P250">1c-IV-1 澄清個人價值觀，並統整個人能力、特質、家人期許及相關生涯與升學資訊。</text:p>
          </table:table-cell>
          <table:table-cell table:style-name="TableCell251">
            <text:p text:style-name="P252">性向測驗解釋與體驗活動</text:p>
            <text:p text:style-name="P253">1. 了解能力與生涯規畫的關係。</text:p>
            <text:p text:style-name="P254">2. 機械推理能力體驗活動。</text:p>
            <text:p text:style-name="P255"><text:span text:style-name="T256">3. 圖形推理能力體驗活動。</text:span>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*生涯輔導紀錄手冊</text:p>
            <text:p text:style-name="P261">*自編教材(溪望未來)</text:p>
          </table:table-cell>
          <table:table-cell table:style-name="TableCell262">
            <text:p text:style-name="P263">1.觀察學生</text:p>
            <text:p text:style-name="P264">2.態度評定</text:p>
            <text:p text:style-name="P265">3.價值澄清</text:p>
            <text:p text:style-name="P266">4.口頭發表</text:p>
            <text:p text:style-name="P267">5.內省</text:p>
          </table:table-cell>
          <table:table-cell table:style-name="TableCell268">
            <text:p text:style-name="P269">【生涯規畫教育】</text:p>
            <text:p text:style-name="P270">涯J3:覺察個人的能力與興趣。</text:p>
            <text:p text:style-name="P271"/>
          </table:table-cell>
          <table:table-cell table:style-name="TableCell272">
            <text:p text:style-name="P273">2/17、18第三次複習考</text:p>
            <text:p text:style-name="P274"/>
          </table:table-cell>
        </table:table-row>
        <table:table-row table:style-name="TableRow275">
          <table:table-cell table:style-name="TableCell276">
            <text:p text:style-name="P277">第三週(2/20~2/26)</text:p>
          </table:table-cell>
          <table:table-cell table:style-name="TableCell278">
            <text:p text:style-name="P279">輔Bc-IV-2<text:s/><text:s/>多元能力的學習展現與經驗統整</text:p>
            <text:p text:style-name="P280"><text:span text:style-name="T281">輔 Ca-IV-2 自我生涯探索與統整。</text:span></text:p>
          </table:table-cell>
          <table:table-cell table:style-name="TableCell282">
            <text:p text:style-name="P283"><text:span text:style-name="T284">1a-IV-2 展現自己的興趣與多元 能力，接納自我，以促 進個人成長。</text:span></text:p>
          </table:table-cell>
          <table:table-cell table:style-name="TableCell285">
            <text:p text:style-name="P286">性向測驗解釋與體驗活動</text:p>
            <text:p text:style-name="P287">1. 了解能力與生涯規畫的關係。</text:p>
            <text:p text:style-name="P288">2. 空間關係能力體驗活動。</text:p>
            <text:p text:style-name="P289">3. 知覺速度與卻度能力體驗活動。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*生涯輔導紀錄手冊</text:p>
            <text:p text:style-name="P294">*自編教材(溪望未來)</text:p>
          </table:table-cell>
          <table:table-cell table:style-name="TableCell295">
            <text:p text:style-name="P296">1.觀察學生</text:p>
            <text:p text:style-name="P297">2.態度評定</text:p>
            <text:p text:style-name="P298">3.價值澄清</text:p>
            <text:p text:style-name="P299">4.口頭發表</text:p>
            <text:p text:style-name="P300">5.內省</text:p>
          </table:table-cell>
          <table:table-cell table:style-name="TableCell301">
            <text:p text:style-name="P302">【生涯規畫教育】</text:p>
            <text:p text:style-name="P303">涯J3:覺察個人的能力與興趣。</text:p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第四週(2/27~3/5)</text:p>
          </table:table-cell>
          <table:table-cell table:style-name="TableCell310">
            <text:p text:style-name="P311">輔Bc-IV-2<text:s/><text:s/>多元能力的學習展現與經驗統整</text:p>
            <text:p text:style-name="P312">輔 Ca-IV-2 自我生涯探索與統整。</text:p>
          </table:table-cell>
          <table:table-cell table:style-name="TableCell313">
            <text:p text:style-name="P314">1a-IV-2 展現自己的興趣與多元 能力，接納自我，以促 進個人成長。</text:p>
          </table:table-cell>
          <table:table-cell table:style-name="TableCell315">
            <text:p text:style-name="P316">性向測驗解釋與體驗活動</text:p>
            <text:p text:style-name="P317">1. 了解能力與生涯規畫的關係。</text:p>
            <text:p text:style-name="P318">2. 中文詞語推理能力體驗活動。</text:p>
            <text:p text:style-name="P319">3. 英文詞語推理能力體驗活動。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*生涯輔導紀錄手冊</text:p>
            <text:p text:style-name="P324">*自編教材(溪望未來)</text:p>
          </table:table-cell>
          <table:table-cell table:style-name="TableCell325">
            <text:p text:style-name="P326">1.觀察學生</text:p>
            <text:p text:style-name="P327">2.態度評定</text:p>
            <text:p text:style-name="P328">3.價值澄清</text:p>
            <text:p text:style-name="P329">4.口頭發表</text:p>
            <text:p text:style-name="P330">5.內省</text:p>
          </table:table-cell>
          <table:table-cell table:style-name="TableCell331">
            <text:p text:style-name="P332">【生涯規畫教育】</text:p>
            <text:p text:style-name="P333">涯J3:覺察個人的能力與興趣。</text:p>
            <text:p text:style-name="P334"/>
          </table:table-cell>
          <table:table-cell table:style-name="TableCell335">
            <text:p text:style-name="P336">2/28放假</text:p>
            <text:p text:style-name="P337"/>
          </table:table-cell>
        </table:table-row>
        <table:table-row table:style-name="TableRow338">
          <table:table-cell table:style-name="TableCell339">
            <text:p text:style-name="P340">第五週(3/6~3/12)</text:p>
          </table:table-cell>
          <table:table-cell table:style-name="TableCell341">
            <text:p text:style-name="P342">輔Bc-IV-2<text:s/><text:s/>多元能力的學習展現與經驗統整</text:p>
            <text:p text:style-name="P343">輔 Ca-IV-2 自我生涯探索與統整。</text:p>
          </table:table-cell>
          <table:table-cell table:style-name="TableCell344">
            <text:p text:style-name="P345">1a-IV-2 展現自己的興趣與多元 能力，接納自我，以促 進個人成長。</text:p>
          </table:table-cell>
          <table:table-cell table:style-name="TableCell346">
            <text:p text:style-name="P347">性向測驗解釋與體驗活動</text:p>
            <text:p text:style-name="P348">1. 了解能力與生涯規畫的關係。</text:p>
            <text:p text:style-name="P349">2. 空間關係能力體驗活動。</text:p>
            <text:p text:style-name="P350">3. 知覺速度與確度能力體驗活動。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*生涯輔導紀錄手冊</text:p>
            <text:p text:style-name="P355">*自編教材(溪望未來)</text:p>
          </table:table-cell>
          <table:table-cell table:style-name="TableCell356">
            <text:p text:style-name="P357">1.觀察學生</text:p>
            <text:p text:style-name="P358">2.態度評定</text:p>
            <text:p text:style-name="P359">3.價值澄清</text:p>
            <text:p text:style-name="P360">4.口頭發表</text:p>
            <text:p text:style-name="P361">5.內省</text:p>
          </table:table-cell>
          <table:table-cell table:style-name="TableCell362">
            <text:p text:style-name="P363">【生涯規畫教育】</text:p>
            <text:p text:style-name="P364">涯J3:覺察個人的能力與興趣。</text:p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六週(3/13~3/19)</text:p>
          </table:table-cell>
          <table:table-cell table:style-name="TableCell371">
            <text:p text:style-name="P372">輔Aa-Ⅳ-1:自我探索的方法、經驗與態度。</text:p>
            <text:p text:style-name="P373">輔Ab-Ⅳ-1:青少年身心發展歷程與調適。</text:p>
          </table:table-cell>
          <table:table-cell table:style-name="TableCell374">
            <text:p text:style-name="P375">1a-Ⅳ-1:探索自我與家庭發展的過程，覺察並分析影響個人成長因素及調適方法。</text:p>
          </table:table-cell>
          <table:table-cell table:style-name="TableCell376">
            <text:p text:style-name="P377">第1單元愛的時光隧道</text:p>
            <text:p text:style-name="P378">1.能從婚紗照聯想「愛情」與「婚姻」的樣貌，思考兩個人決定走向婚姻關係的因素，並分享看法。</text:p>
            <text:p text:style-name="P379">2.藉由愛情卡篩選，釐清自己對愛情的憧憬條件，並能與他人比較後重新抉擇。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.婚紗照</text:p>
          </table:table-cell>
          <table:table-cell table:style-name="TableCell384">
            <text:p text:style-name="P385">1.口語評量<text:line-break/>2.實作評量</text:p>
            <text:p text:style-name="P386">2.高層次紙筆評量</text:p>
          </table:table-cell>
          <table:table-cell table:style-name="TableCell387">
            <text:p text:style-name="P388">【性別平等教育】</text:p>
            <text:p text:style-name="P389">性J7:解析各種媒體所傳遞的性別迷思、偏見與歧視。</text:p>
            <text:p text:style-name="P390">性J13:了解多元家庭型態的性別意涵。</text:p>
            <text:p text:style-name="P391">【家庭教育】</text:p>
            <text:p text:style-name="P392">家J3:了解人際交往、親密關係的發展，以及溝通與衝突處理。</text:p>
            <text:p text:style-name="P393">家J4:探討約會、婚姻與家庭建立的歷程。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七週(3/20~3/26)</text:p>
          </table:table-cell>
          <table:table-cell table:style-name="TableCell399">
            <text:p text:style-name="P400">輔Aa-Ⅳ-1:自我探索的方法、經驗與態度。</text:p>
            <text:p text:style-name="P401">輔Ab-Ⅳ-1:青少年身心發展歷程與調適。</text:p>
          </table:table-cell>
          <table:table-cell table:style-name="TableCell402">
            <text:p text:style-name="P403">1a-Ⅳ-1:探索自我與家庭發展的過程，覺察並分析影響個人成長因素及調適方法。</text:p>
          </table:table-cell>
          <table:table-cell table:style-name="TableCell404">
            <text:p text:style-name="P405">第1單元愛的時光隧道</text:p>
            <text:p text:style-name="P406">1.能完成對家長／照顧者的訪問與課本第101頁「世代比一比」。</text:p>
            <text:p text:style-name="P407">2.能分析世代戀愛觀差異下可能產生的衝突與應對方式，並完成課本第102頁「世代戀愛觀」表格。</text:p>
          </table:table-cell>
          <table:table-cell table:style-name="TableCell408">
            <text:p text:style-name="內文"><text:span text:style-name="T409">1</text:span></text:p>
          </table:table-cell>
          <table:table-cell table:style-name="TableCell410">
            <text:p text:style-name="P411">1.婚紗照</text:p>
          </table:table-cell>
          <table:table-cell table:style-name="TableCell412">
            <text:p text:style-name="P413">1.口語評量<text:line-break/>2.實作評量</text:p>
            <text:p text:style-name="P414">2.高層次紙筆評量</text:p>
          </table:table-cell>
          <table:table-cell table:style-name="TableCell415">
            <text:p text:style-name="P416">【性別平等教育】</text:p>
            <text:p text:style-name="P417">性J7:解析各種媒體所傳遞的性別迷思、偏見與歧視。</text:p>
            <text:p text:style-name="P418">性J13:了解多元家庭型態的性別意涵。</text:p>
            <text:p text:style-name="P419">【家庭教育】</text:p>
            <text:p text:style-name="P420">家J3:了解人際交往、親密關係的發展，以及溝通與衝<text:soft-page-break/>突處理。</text:p>
            <text:p text:style-name="P421">家J4:探討約會、婚姻與家庭建立的歷程。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第八週(3/27~4/2)</text:p>
          </table:table-cell>
          <table:table-cell table:style-name="TableCell427">
            <text:p text:style-name="P428">輔Dd-Ⅳ-2:合宜的性別互動與態度的培養。</text:p>
            <text:p text:style-name="P429">家Db-Ⅳ-3:合宜的交友行為與態度，及親密關係的發展歷程。</text:p>
            <text:p text:style-name="P430">輔Db-Ⅳ-1:生活議題的問題解決、危機因應與克服困境的方法。</text:p>
          </table:table-cell>
          <table:table-cell table:style-name="TableCell431">
            <text:p text:style-name="P432">2a-Ⅳ-2:培養親密關係的表達與處理知能。</text:p>
            <text:p text:style-name="P433">3a-Ⅳ-1:覺察人為或自然環境的危險情境，評估並運用最佳處理策略，以保護自己或他人。</text:p>
          </table:table-cell>
          <table:table-cell table:style-name="TableCell434">
            <text:p text:style-name="P435">第2單元愛情來敲門</text:p>
            <text:p text:style-name="P436">【第一次評量週】</text:p>
            <text:p text:style-name="P437">1.能完成「告白情書」的書寫。</text:p>
            <text:p text:style-name="P438">2.能討論課本第105頁拒絕告白的情境題，並進行報告。</text:p>
            <text:p text:style-name="P439">3.能審查其他小隊報告內容，並給予回饋。</text:p>
          </table:table-cell>
          <table:table-cell table:style-name="TableCell440">
            <text:p text:style-name="內文"><text:span text:style-name="T441">1</text:span></text:p>
          </table:table-cell>
          <table:table-cell table:style-name="TableCell442">
            <text:p text:style-name="P443">1.「通過」、「不通過」審查牌</text:p>
            <text:p text:style-name="P444">2.活動情境題目。</text:p>
            <text:p text:style-name="P445">3.任務卡</text:p>
          </table:table-cell>
          <table:table-cell table:style-name="TableCell446">
            <text:p text:style-name="P447">1.實作評量</text:p>
            <text:p text:style-name="P448">2.口語評量</text:p>
            <text:p text:style-name="P449">3.高層次紙筆評量</text:p>
          </table:table-cell>
          <table:table-cell table:style-name="TableCell450">
            <text:p text:style-name="P451">【性別平等教育】</text:p>
            <text:p text:style-name="P452">性J7:解析各種媒體所傳遞的性別迷思、偏見與歧視。</text:p>
            <text:p text:style-name="P453">性J13:了解多元家庭型態的性別意涵。</text:p>
            <text:p text:style-name="P454">【家庭教育】</text:p>
            <text:p text:style-name="P455">家J3:了解人際交往、親密關係的發展，以及溝通與衝突處理。</text:p>
            <text:p text:style-name="P456">家J4:探討約會、婚姻與家庭建立的歷程。</text:p>
          </table:table-cell>
          <table:table-cell table:style-name="TableCell457">
            <text:p text:style-name="P458">3/29、30第一次段考</text:p>
            <text:p text:style-name="P459"/>
          </table:table-cell>
        </table:table-row>
        <table:table-row table:style-name="TableRow460">
          <table:table-cell table:style-name="TableCell461">
            <text:p text:style-name="P462">第九週(4/3~4/9)</text:p>
          </table:table-cell>
          <table:table-cell table:style-name="TableCell463">
            <text:p text:style-name="P464">輔Dd-Ⅳ-2:合宜的性別互動與態度的培養。</text:p>
            <text:p text:style-name="P465">家Db-Ⅳ-3:合宜的交友行為與態度，及親密關係的發展歷程。</text:p>
            <text:p text:style-name="P466">輔Db-Ⅳ-1:生活議題的問題解決、危機因應與克服困境的方法。</text:p>
          </table:table-cell>
          <table:table-cell table:style-name="TableCell467">
            <text:p text:style-name="P468">2a-Ⅳ-2:培養親密關係的表達與處理知能。</text:p>
            <text:p text:style-name="P469">3a-Ⅳ-1:覺察人為或自然環境的危險情境，評估並運用最佳處理策略，以保護自己或他人。</text:p>
          </table:table-cell>
          <table:table-cell table:style-name="TableCell470">
            <text:p text:style-name="P471">第2單元愛情來敲門</text:p>
            <text:p text:style-name="P472">1.能與小隊腦力激盪，接力完成「愛情劇場」。</text:p>
            <text:p text:style-name="P473">2.能檢視自編劇本的不合宜之處，並進行修改。</text:p>
          </table:table-cell>
          <table:table-cell table:style-name="TableCell474">
            <text:p text:style-name="內文"><text:span text:style-name="T475">1</text:span></text:p>
          </table:table-cell>
          <table:table-cell table:style-name="TableCell476">
            <text:p text:style-name="P477">1.「通過」、「不通過」審查牌</text:p>
            <text:p text:style-name="P478">2.活動情境題目。</text:p>
            <text:p text:style-name="P479">3.任務卡</text:p>
          </table:table-cell>
          <table:table-cell table:style-name="TableCell480">
            <text:p text:style-name="P481">1.實作評量</text:p>
            <text:p text:style-name="P482">2.口語評量</text:p>
            <text:p text:style-name="P483">3.高層次紙筆評量</text:p>
          </table:table-cell>
          <table:table-cell table:style-name="TableCell484">
            <text:p text:style-name="P485">【性別平等教育】</text:p>
            <text:p text:style-name="P486">性J7:解析各種媒體所傳遞的性別迷思、偏見與歧視。</text:p>
            <text:p text:style-name="P487">性J13:了解多元家庭型態的性別意涵。</text:p>
            <text:p text:style-name="P488">【家庭教育】</text:p>
            <text:p text:style-name="P489">家J3:了解人際交往、親密關係的發展，以及溝通與衝突處理。</text:p>
            <text:p text:style-name="P490">家J4:探討約會、婚姻與家庭建立的歷程。</text:p>
          </table:table-cell>
          <table:table-cell table:style-name="TableCell491">
            <text:p text:style-name="P492">4/4兒童節放假<text:line-break/>4/5清明節放假</text:p>
          </table:table-cell>
        </table:table-row>
        <text:soft-page-break/>
        <table:table-row table:style-name="TableRow493">
          <table:table-cell table:style-name="TableCell494">
            <text:p text:style-name="P495">第十週(4/10~4/16)</text:p>
          </table:table-cell>
          <table:table-cell table:style-name="TableCell496">
            <text:p text:style-name="P497">輔Dd-Ⅳ-2:合宜的性別互動與態度的培養。</text:p>
            <text:p text:style-name="P498">家Db-Ⅳ-3:合宜的交友行為與態度，及親密關係的發展歷程。</text:p>
            <text:p text:style-name="P499">輔Db-Ⅳ-1:生活議題的問題解決、危機因應與克服困境的方法。</text:p>
          </table:table-cell>
          <table:table-cell table:style-name="TableCell500">
            <text:p text:style-name="P501">2a-Ⅳ-2:培養親密關係的表達與處理知能。</text:p>
            <text:p text:style-name="P502">3a-Ⅳ-1:覺察人為或自然環境的危險情境，評估並運用最佳處理策略，以保護自己或他人。</text:p>
          </table:table-cell>
          <table:table-cell table:style-name="TableCell503">
            <text:p text:style-name="P504">第2單元愛情來敲門</text:p>
            <text:p text:style-name="P505">1.能與小隊討論並說出安全分手的陪伴者、時間、地點與方式。</text:p>
            <text:p text:style-name="P506">2.能完成「好好談分手」的小組任務。</text:p>
          </table:table-cell>
          <table:table-cell table:style-name="TableCell507">
            <text:p text:style-name="內文"><text:span text:style-name="T508">1</text:span></text:p>
          </table:table-cell>
          <table:table-cell table:style-name="TableCell509">
            <text:p text:style-name="P510">1.「通過」、「不通過」審查牌</text:p>
            <text:p text:style-name="P511">2.活動情境題目。</text:p>
            <text:p text:style-name="P512">3.任務卡</text:p>
          </table:table-cell>
          <table:table-cell table:style-name="TableCell513">
            <text:p text:style-name="P514">1.實作評量</text:p>
            <text:p text:style-name="P515">2.口語評量</text:p>
            <text:p text:style-name="P516">3.高層次紙筆評量</text:p>
          </table:table-cell>
          <table:table-cell table:style-name="TableCell517">
            <text:p text:style-name="P518">【性別平等教育】</text:p>
            <text:p text:style-name="P519">性J7:解析各種媒體所傳遞的性別迷思、偏見與歧視。</text:p>
            <text:p text:style-name="P520">性J13:了解多元家庭型態的性別意涵。</text:p>
            <text:p text:style-name="P521">【家庭教育】</text:p>
            <text:p text:style-name="P522">家J3:了解人際交往、親密關係的發展，以及溝通與衝突處理。</text:p>
            <text:p text:style-name="P523">家J4:探討約會、婚姻與家庭建立的歷程。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第十一週(4/17~4/23)</text:p>
          </table:table-cell>
          <table:table-cell table:style-name="TableCell529">
            <text:p text:style-name="P530">輔Cb-Ⅳ-2:工作意義、工作態度、工作世界，突破傳統的性別職業框架，勇於探索未來的發展。</text:p>
            <text:p text:style-name="P531">家Dd-Ⅳ-3:家人期許與自我發展之思辨。</text:p>
          </table:table-cell>
          <table:table-cell table:style-name="TableCell532">
            <text:p text:style-name="P533">1c-Ⅳ-2:探索工作世界與未來發展，提升個人價值與生命意義。</text:p>
          </table:table-cell>
          <table:table-cell table:style-name="TableCell534">
            <text:p text:style-name="P535">第2單元愛情來敲門</text:p>
            <text:p text:style-name="P536">1.能與小隊討論並說出安全分手的陪伴者、時間、地點與方式。</text:p>
            <text:p text:style-name="P537">2.能完成「好好談分手」的小組任務。</text:p>
          </table:table-cell>
          <table:table-cell table:style-name="TableCell538">
            <text:p text:style-name="內文"><text:span text:style-name="T539">1</text:span></text:p>
          </table:table-cell>
          <table:table-cell table:style-name="TableCell540">
            <text:p text:style-name="P541">1.「通過」、「不通過」審查牌</text:p>
            <text:p text:style-name="P542">2.活動情境題目。</text:p>
            <text:p text:style-name="P543">3.任務卡</text:p>
          </table:table-cell>
          <table:table-cell table:style-name="TableCell544">
            <text:p text:style-name="P545">1.實作評量</text:p>
            <text:p text:style-name="P546">2.口語評量</text:p>
            <text:p text:style-name="P547">3.高層次紙筆評量</text:p>
          </table:table-cell>
          <table:table-cell table:style-name="TableCell548">
            <text:p text:style-name="P549">【性別平等教育】</text:p>
            <text:p text:style-name="P550">性J7:解析各種媒體所傳遞的性別迷思、偏見與歧視。</text:p>
            <text:p text:style-name="P551">性J13:了解多元家庭型態的性別意涵。</text:p>
            <text:p text:style-name="P552">【家庭教育】</text:p>
            <text:p text:style-name="P553">家J3:了解人際交往、親密關係的發展，以及溝通與衝突處理。</text:p>
            <text:p text:style-name="P554">家J4:探討約會、婚姻與家庭建立的歷程。</text:p>
          </table:table-cell>
          <table:table-cell table:style-name="TableCell555">
            <text:p text:style-name="內文"><text:span text:style-name="T556">4/19</text:span><text:span text:style-name="T557">、</text:span><text:span text:style-name="T558">20</text:span><text:span text:style-name="T559">第四次複習考</text:span></text:p>
          </table:table-cell>
        </table:table-row>
        <table:table-row table:style-name="TableRow560">
          <table:table-cell table:style-name="TableCell561">
            <text:p text:style-name="P562">第十二週(4/24~4/30)</text:p>
          </table:table-cell>
          <table:table-cell table:style-name="TableCell563">
            <text:p text:style-name="P564">輔Cb-Ⅳ-2:工作意義、工作態度、工作世界，突破傳統的性別職業框架，勇於探索未來的發展。</text:p>
            <text:p text:style-name="P565">家Dd-Ⅳ-3:家人期許與自我<text:soft-page-break/>發展之思辨。</text:p>
          </table:table-cell>
          <table:table-cell table:style-name="TableCell566">
            <text:p text:style-name="P567">1c-Ⅳ-2:探索工作世界與未來發展，提升個人價值與生命意義。</text:p>
          </table:table-cell>
          <table:table-cell table:style-name="TableCell568">
            <text:p text:style-name="P569">第2單元愛情來敲門</text:p>
            <text:p text:style-name="P570">1.能完成「分手後的可能反應」自由聯想。</text:p>
            <text:p text:style-name="P571">2.能分析哪些行動對自己或他人具有傷害性，哪些行動可照顧自己與關愛他人，提升自己魅力。</text:p>
            <text:p text:style-name="P572">3.能重新檢視告白情書並修正。</text:p>
          </table:table-cell>
          <table:table-cell table:style-name="TableCell573">
            <text:p text:style-name="內文"><text:span text:style-name="T574">1</text:span></text:p>
          </table:table-cell>
          <table:table-cell table:style-name="TableCell575">
            <text:p text:style-name="P576">1.「通過」、「不通過」審查牌</text:p>
            <text:p text:style-name="P577">2.活動情境題目。</text:p>
            <text:p text:style-name="P578">3.任務卡</text:p>
          </table:table-cell>
          <table:table-cell table:style-name="TableCell579">
            <text:p text:style-name="P580">1.實作評量</text:p>
            <text:p text:style-name="P581">2.口語評量</text:p>
            <text:p text:style-name="P582">3.高層次紙筆評量</text:p>
          </table:table-cell>
          <table:table-cell table:style-name="TableCell583">
            <text:p text:style-name="P584">【性別平等教育】</text:p>
            <text:p text:style-name="P585">性J7:解析各種媒體所傳遞的性別迷思、偏見與歧視。</text:p>
            <text:p text:style-name="P586">性J13:了解多元家庭型態的性別意涵。</text:p>
            <text:p text:style-name="P587">【家庭教育】</text:p>
            <text:p text:style-name="P588">家J3:了解人際交<text:soft-page-break/>往、親密關係的發展，以及溝通與衝突處理。</text:p>
            <text:p text:style-name="P589">家J4:探討約會、婚姻與家庭建立的歷程。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第十三週(5/1~5/7)</text:p>
          </table:table-cell>
          <table:table-cell table:style-name="TableCell595">
            <text:p text:style-name="P596">輔Cb-Ⅳ-2:工作意義、工作態度、工作世界，突破傳統的性別職業框架，勇於探索未來的發展。</text:p>
            <text:p text:style-name="P597">家Dd-Ⅳ-3:家人期許與自我發展之思辨。</text:p>
          </table:table-cell>
          <table:table-cell table:style-name="TableCell598">
            <text:p text:style-name="P599">輔Cb-Ⅳ-2:工作意義、工作態度、工作世界，突破傳統的性別職業框架，勇於探索未來的發展。</text:p>
            <text:p text:style-name="P600"><text:span text:style-name="T601">家Dd-Ⅳ-3:家人期許與自我發展之思辨。</text:span></text:p>
          </table:table-cell>
          <table:table-cell table:style-name="TableCell602">
            <text:p text:style-name="P603">第1單元職業世界登入</text:p>
            <text:p text:style-name="P604">1.透過職業猜謎活動，分享自己對職業的認識。</text:p>
            <text:p text:style-name="P605">2.小隊討論職業及其對應的荷倫類型代碼，促進對職業特色的認識。</text:p>
          </table:table-cell>
          <table:table-cell table:style-name="TableCell606">
            <text:p text:style-name="內文"><text:span text:style-name="T607">1</text:span></text:p>
          </table:table-cell>
          <table:table-cell table:style-name="TableCell608">
            <text:p text:style-name="P609">1.白板、白板筆、板擦</text:p>
            <text:p text:style-name="P610">2.巧拼</text:p>
            <text:p text:style-name="P611">3.筆記型電腦</text:p>
            <text:p text:style-name="P612">4.單槍、音響等設備</text:p>
            <text:p text:style-name="P613">5.緊張氣氛音樂</text:p>
          </table:table-cell>
          <table:table-cell table:style-name="TableCell614">
            <text:p text:style-name="P615">1.口語評量</text:p>
            <text:p text:style-name="P616">2.實作評量</text:p>
            <text:p text:style-name="P617">3.高層次紙筆評量</text:p>
          </table:table-cell>
          <table:table-cell table:style-name="TableCell618">
            <text:p text:style-name="P619">【生涯規畫教育】</text:p>
            <text:p text:style-name="P620">涯J3:覺察個人的能力與興趣。</text:p>
            <text:p text:style-name="P621">涯J6:建立對於未來生涯的願景。</text:p>
            <text:p text:style-name="P622">涯J8:工作／教育環境的類型與現況。</text:p>
            <text:p text:style-name="P623">涯J9:社會變遷與工作／教育環境的關係。</text:p>
          </table:table-cell>
          <table:table-cell table:style-name="TableCell624">
            <text:p text:style-name="內文"><text:span text:style-name="T625">5/5</text:span><text:span text:style-name="T626">、</text:span><text:span text:style-name="T627">6</text:span><text:span text:style-name="T628">九年級第二次段考</text:span><text:span text:style-name="T629">(</text:span><text:span text:style-name="T630">含藝能科考試</text:span><text:span text:style-name="T631">)</text:span></text:p>
          </table:table-cell>
        </table:table-row>
        <table:table-row table:style-name="TableRow632">
          <table:table-cell table:style-name="TableCell633">
            <text:p text:style-name="P634">第十四週(5/8~5/14)</text:p>
          </table:table-cell>
          <table:table-cell table:style-name="TableCell635">
            <text:p text:style-name="P636">輔Cb-Ⅳ-2:工作意義、工作態度、工作世界，突破傳統的性別職業框架，勇於探索未來的發展。</text:p>
            <text:p text:style-name="P637">家Dd-Ⅳ-3:家人期許與自我發展之思辨。</text:p>
          </table:table-cell>
          <table:table-cell table:style-name="TableCell638">
            <text:p text:style-name="P639">1c-Ⅳ-2:探索工作世界與未來發展，提升個人價值與生命意義。</text:p>
          </table:table-cell>
          <table:table-cell table:style-name="TableCell640">
            <text:p text:style-name="P641">第1單元職業世界登入</text:p>
            <text:p text:style-name="P642">【第二次評量週】</text:p>
            <text:p text:style-name="P643">1.填寫臺灣各地特色及相關職業，增進對臺灣各地特色職業的認識，並覺察職業分布對自己生涯選擇的影響。。</text:p>
            <text:p text:style-name="P644">2.透過採訪職人，促進對工作專業素養的認識，並覺察自己在國中階段應培養的能力與態度。</text:p>
          </table:table-cell>
          <table:table-cell table:style-name="TableCell645">
            <text:p text:style-name="內文"><text:span text:style-name="T646">1</text:span></text:p>
          </table:table-cell>
          <table:table-cell table:style-name="TableCell647">
            <text:p text:style-name="P648">1.白板、白板筆、板擦</text:p>
            <text:p text:style-name="P649">2.巧拼</text:p>
            <text:p text:style-name="P650">3.筆記型電腦</text:p>
            <text:p text:style-name="P651">4.單槍、音響等設備</text:p>
            <text:p text:style-name="P652">5.緊張氣氛音樂</text:p>
          </table:table-cell>
          <table:table-cell table:style-name="TableCell653">
            <text:p text:style-name="P654">1.口語評量</text:p>
            <text:p text:style-name="P655">2.實作評量</text:p>
            <text:p text:style-name="P656">3.高層次紙筆評量</text:p>
          </table:table-cell>
          <table:table-cell table:style-name="TableCell657">
            <text:p text:style-name="P658">【生涯規畫教育】</text:p>
            <text:p text:style-name="P659">涯J3:覺察個人的能力與興趣。</text:p>
            <text:p text:style-name="P660">涯J6:建立對於未來生涯的願景。</text:p>
            <text:p text:style-name="P661">涯J8:工作／教育環境的類型與現況。</text:p>
            <text:p text:style-name="P662">涯J9:社會變遷與工作／教育環境的關係。</text:p>
          </table:table-cell>
          <table:table-cell table:style-name="TableCell663">
            <text:p text:style-name="P664">5/12、13九年級第二次段考</text:p>
          </table:table-cell>
        </table:table-row>
        <table:table-row table:style-name="TableRow665">
          <table:table-cell table:style-name="TableCell666">
            <text:p text:style-name="P667">第十五週(5/15~5/21)</text:p>
          </table:table-cell>
          <table:table-cell table:style-name="TableCell668">
            <text:p text:style-name="P669">輔Cb-Ⅳ-2:工作意義、工作態度、工作世界，突破傳統的性別職業框架，勇於探索未來的發展。</text:p>
            <text:p text:style-name="P670">家Dd-Ⅳ-3:家人期許與自我發展之思辨。</text:p>
          </table:table-cell>
          <table:table-cell table:style-name="TableCell671">
            <text:p text:style-name="P672">1c-Ⅳ-2:探索工作世界與未來發展，提升個人價值與生命意義。</text:p>
          </table:table-cell>
          <table:table-cell table:style-name="TableCell673">
            <text:p text:style-name="P674">【職業類科展】</text:p>
            <text:p text:style-name="P675">1.參觀職業類科展，認識各種職業類科</text:p>
            <text:p text:style-name="P676">2.培養生涯規劃基本能力，並練習能主動諮詢生涯疑問</text:p>
            <text:p text:style-name="P677"/>
          </table:table-cell>
          <table:table-cell table:style-name="TableCell678">
            <text:p text:style-name="內文"><text:span text:style-name="T679">1</text:span></text:p>
          </table:table-cell>
          <table:table-cell table:style-name="TableCell680">
            <text:p text:style-name="P681"><text:span text:style-name="T682">自編教材(</text:span><text:span text:style-name="T683">溪望未來</text:span><text:span text:style-name="T684">)</text:span></text:p>
          </table:table-cell>
          <table:table-cell table:style-name="TableCell685">
            <text:p text:style-name="P686"><text:span text:style-name="T687">實作評量</text:span></text:p>
          </table:table-cell>
          <table:table-cell table:style-name="TableCell688">
            <text:p text:style-name="P689">【生涯規畫教育】</text:p>
            <text:p text:style-name="P690">涯J3:覺察個人的能力與興趣。</text:p>
            <text:p text:style-name="P691">涯J6:建立對於未來生涯的願景。</text:p>
            <text:p text:style-name="P692">涯J8:工作／教育環境的類型與現況。</text:p>
            <text:p text:style-name="P693"><text:span text:style-name="T694">涯J9:社會變遷與工作／教育環境的關</text:span><text:soft-page-break/><text:span text:style-name="T695">係。</text:span></text:p>
          </table:table-cell>
          <table:table-cell table:style-name="TableCell696">
            <text:p text:style-name="P697">5/21、22會考</text:p>
          </table:table-cell>
        </table:table-row>
        <table:table-row table:style-name="TableRow698">
          <table:table-cell table:style-name="TableCell699">
            <text:p text:style-name="P700">第十六週(5/22~528)</text:p>
          </table:table-cell>
          <table:table-cell table:style-name="TableCell701">
            <text:p text:style-name="P702">輔Cb-Ⅳ-2:工作意義、工作態度、工作世界，突破傳統的性別職業框架，勇於探索未來的發展。</text:p>
            <text:p text:style-name="P703">家Dd-Ⅳ-3:家人期許與自我發展之思辨。</text:p>
          </table:table-cell>
          <table:table-cell table:style-name="TableCell704">
            <text:p text:style-name="P705">1c-Ⅳ-2:探索工作世界與未來發展，提升個人價值與生命意義。</text:p>
          </table:table-cell>
          <table:table-cell table:style-name="TableCell706">
            <text:p text:style-name="P707">第1單元職業世界登入</text:p>
            <text:p text:style-name="P708">1.透過小隊討論並分析未來趨勢變化，可能造就的職業興衰，並分享自己感興趣的職業。</text:p>
          </table:table-cell>
          <table:table-cell table:style-name="TableCell709">
            <text:p text:style-name="內文"><text:span text:style-name="T710">1</text:span></text:p>
          </table:table-cell>
          <table:table-cell table:style-name="TableCell711">
            <text:p text:style-name="P712">1.白板、白板筆、板擦</text:p>
            <text:p text:style-name="P713">2.巧拼</text:p>
            <text:p text:style-name="P714">3.筆記型電腦</text:p>
            <text:p text:style-name="P715">4.單槍、音響等設備</text:p>
            <text:p text:style-name="P716">5.緊張氣氛音樂</text:p>
          </table:table-cell>
          <table:table-cell table:style-name="TableCell717">
            <text:p text:style-name="P718">1.口語評量</text:p>
            <text:p text:style-name="P719">2.實作評量</text:p>
            <text:p text:style-name="P720">3.高層次紙筆評量</text:p>
          </table:table-cell>
          <table:table-cell table:style-name="TableCell721">
            <text:p text:style-name="P722">【生涯規畫教育】</text:p>
            <text:p text:style-name="P723">涯J3:覺察個人的能力與興趣。</text:p>
            <text:p text:style-name="P724">涯J6:建立對於未來生涯的願景。</text:p>
            <text:p text:style-name="P725">涯J8:工作／教育環境的類型與現況。</text:p>
            <text:p text:style-name="P726">涯J9:社會變遷與工作／教育環境的關係。</text:p>
          </table:table-cell>
          <table:table-cell table:style-name="TableCell727">
            <text:p text:style-name="P728">5/24九年級學期成績補考<text:line-break/>5/27七年級詩詞吟唱比賽</text:p>
          </table:table-cell>
        </table:table-row>
        <table:table-row table:style-name="TableRow729">
          <table:table-cell table:style-name="TableCell730">
            <text:p text:style-name="P731">第十七週(5/29~6/4)</text:p>
          </table:table-cell>
          <table:table-cell table:style-name="TableCell732">
            <text:p text:style-name="P733">輔Cb-Ⅳ-2:工作意義、工作態度、工作世界，突破傳統的性別職業框架，勇於探索未來的發展。</text:p>
            <text:p text:style-name="P734">家Dd-Ⅳ-3:家人期許與自我發展之思辨。</text:p>
          </table:table-cell>
          <table:table-cell table:style-name="TableCell735">
            <text:p text:style-name="P736">1c-Ⅳ-2:探索工作世界與未來發展，提升個人價值與生命意義。</text:p>
          </table:table-cell>
          <table:table-cell table:style-name="TableCell737">
            <text:p text:style-name="P738">第1單元職業世界登入</text:p>
            <text:p text:style-name="P739">1.閱讀名人創業故事，歸納並分析在實踐生涯目標時的優劣勢。</text:p>
            <text:p text:style-name="P740">2.評估自己在追尋生涯目標時可能的限制，並能擬定因應的方式。</text:p>
          </table:table-cell>
          <table:table-cell table:style-name="TableCell741">
            <text:p text:style-name="內文"><text:span text:style-name="T742">1</text:span></text:p>
          </table:table-cell>
          <table:table-cell table:style-name="TableCell743">
            <text:p text:style-name="P744">1.白板、白板筆、板擦</text:p>
            <text:p text:style-name="P745">2.巧拼</text:p>
            <text:p text:style-name="P746">3.筆記型電腦</text:p>
            <text:p text:style-name="P747">4.單槍、音響等設備</text:p>
            <text:p text:style-name="P748">5.緊張氣氛音樂</text:p>
          </table:table-cell>
          <table:table-cell table:style-name="TableCell749">
            <text:p text:style-name="P750">1.口語評量</text:p>
            <text:p text:style-name="P751">2.實作評量</text:p>
            <text:p text:style-name="P752">3.高層次紙筆評量</text:p>
          </table:table-cell>
          <table:table-cell table:style-name="TableCell753">
            <text:p text:style-name="P754">【生涯規畫教育】</text:p>
            <text:p text:style-name="P755">涯J3:覺察個人的能力與興趣。</text:p>
            <text:p text:style-name="P756">涯J6:建立對於未來生涯的願景。</text:p>
            <text:p text:style-name="P757">涯J8:工作／教育環境的類型與現況。</text:p>
            <text:p text:style-name="P758">涯J9:社會變遷與工作／教育環境的關係。</text:p>
          </table:table-cell>
          <table:table-cell table:style-name="TableCell759">
            <text:p text:style-name="P760">6/3端午節放假</text:p>
          </table:table-cell>
        </table:table-row>
        <table:table-row table:style-name="TableRow761">
          <table:table-cell table:style-name="TableCell762">
            <text:p text:style-name="P763">第十八週(6/5~6/11)</text:p>
          </table:table-cell>
          <table:table-cell table:style-name="TableCell764">
            <text:p text:style-name="P765">輔Cb-Ⅳ-2:工作意義、工作態度、工作世界，突破傳統的性別職業框架，勇於探索未來的發展。</text:p>
            <text:p text:style-name="P766">家Dd-Ⅳ-3:家人期許與自我發展之思辨。</text:p>
          </table:table-cell>
          <table:table-cell table:style-name="TableCell767">
            <text:p text:style-name="P768">1c-Ⅳ-2:探索工作世界與未來發展，提升個人價值與生命意義。</text:p>
          </table:table-cell>
          <table:table-cell table:style-name="TableCell769">
            <text:p text:style-name="P770">第1單元職業世界登入</text:p>
            <text:p text:style-name="P771">1.閱讀名人創業故事，歸納並分析在實踐生涯目標時的優劣勢。</text:p>
            <text:p text:style-name="P772">2.評估自己在追尋生涯目標時可能的限制，並能擬定因應的方式。</text:p>
          </table:table-cell>
          <table:table-cell table:style-name="TableCell773">
            <text:p text:style-name="內文"><text:span text:style-name="T774">1</text:span></text:p>
          </table:table-cell>
          <table:table-cell table:style-name="TableCell775">
            <text:p text:style-name="P776">1.白板、白板筆、板擦</text:p>
            <text:p text:style-name="P777">2.巧拼</text:p>
            <text:p text:style-name="P778">3.筆記型電腦</text:p>
            <text:p text:style-name="P779">4.單槍、音響等設備</text:p>
            <text:p text:style-name="P780">5.緊張氣氛音樂</text:p>
          </table:table-cell>
          <table:table-cell table:style-name="TableCell781">
            <text:p text:style-name="P782">1.口語評量</text:p>
            <text:p text:style-name="P783">2.實作評量</text:p>
            <text:p text:style-name="P784">3.高層次紙筆評量</text:p>
          </table:table-cell>
          <table:table-cell table:style-name="TableCell785">
            <text:p text:style-name="P786">【生涯規畫教育】</text:p>
            <text:p text:style-name="P787">涯J3:覺察個人的能力與興趣。</text:p>
            <text:p text:style-name="P788">涯J6:建立對於未來生涯的願景。</text:p>
            <text:p text:style-name="P789">涯J8:工作／教育環境的類型與現況。</text:p>
            <text:p text:style-name="P790">涯J9:社會變遷與工作／教育環境的關係。</text:p>
          </table:table-cell>
          <table:table-cell table:style-name="TableCell791">
            <text:p text:style-name="P792">畢典週</text:p>
          </table:table-cell>
        </table:table-row>
        <text:soft-page-break/>
        <table:table-row table:style-name="TableRow793">
          <table:table-cell table:style-name="TableCell794">
            <text:p text:style-name="P795">第十九週(6/12~618)</text:p>
          </table:table-cell>
          <table:table-cell table:style-name="TableCell796">
            <text:p text:style-name="P797">輔Ca-Ⅳ-2:自我生涯探索與統整。</text:p>
            <text:p text:style-name="P798">輔Cb-Ⅳ-1:適性教育的試探與資訊統整。</text:p>
            <text:p text:style-name="P799">輔Cc-Ⅳ-2:生涯決策、行動與調適。</text:p>
            <text:p text:style-name="P800">家Dd-Ⅳ-3:家人期許與自我發展之思辨。。</text:p>
          </table:table-cell>
          <table:table-cell table:style-name="TableCell801">
            <text:p text:style-name="P802">1c-Ⅳ-1:澄清個人價值觀，並統整個人能力、特質、家人期許及相關生涯與升學資訊。</text:p>
            <text:p text:style-name="P803">1c-Ⅳ-3:運用生涯規畫方法與資源，培養生涯抉擇能力，以發展個人生涯進路。</text:p>
          </table:table-cell>
          <table:table-cell table:style-name="TableCell804">
            <text:p text:style-name="P805">第2單元選才寶典</text:p>
            <text:p text:style-name="P806">1.從撰寫履歷活動中，探討從事該職業應具備的條件。</text:p>
            <text:p text:style-name="P807">2.從「人才大募集」活動中，釐清職業選擇與個人內在條件的關聯。</text:p>
          </table:table-cell>
          <table:table-cell table:style-name="TableCell808">
            <text:p text:style-name="內文"><text:span text:style-name="T809">1</text:span></text:p>
          </table:table-cell>
          <table:table-cell table:style-name="TableCell810">
            <text:p text:style-name="P811">1.白板、白板筆、板擦</text:p>
            <text:p text:style-name="P812">2.籤筒</text:p>
            <text:p text:style-name="P813">3.特質卡、興趣卡、能力強項卡</text:p>
          </table:table-cell>
          <table:table-cell table:style-name="TableCell814">
            <text:p text:style-name="P815">1.口語評量</text:p>
            <text:p text:style-name="P816">2.實作評量</text:p>
            <text:p text:style-name="P817">3.高層次紙筆評量</text:p>
          </table:table-cell>
          <table:table-cell table:style-name="TableCell818">
            <text:p text:style-name="P819">【生涯規畫教育】</text:p>
            <text:p text:style-name="P820">涯J3:覺察個人的能力與興趣。</text:p>
            <text:p text:style-name="P821">涯J6:建立對於未來生涯的願景。</text:p>
            <text:p text:style-name="P822">涯J8:工作／教育環境的類型與現況。</text:p>
            <text:p text:style-name="P823">涯J9:社會變遷與工作／教育環境的關係。</text:p>
          </table:table-cell>
          <table:table-cell table:style-name="TableCell824">
            <text:p text:style-name="內文"><text:span text:style-name="T825">畢典週</text:span></text:p>
          </table:table-cell>
        </table:table-row>
        <table:table-row table:style-name="TableRow826">
          <table:table-cell table:style-name="TableCell827">
            <text:p text:style-name="P828">第二十週(6/19~6/25)</text:p>
          </table:table-cell>
          <table:table-cell table:style-name="TableCell829">
            <text:p text:style-name="P830">輔Ca-Ⅳ-2:自我生涯探索與統整。</text:p>
            <text:p text:style-name="P831">輔Cb-Ⅳ-1:適性教育的試探與資訊統整。</text:p>
            <text:p text:style-name="P832">輔Cc-Ⅳ-2:生涯決策、行動與調適。</text:p>
            <text:p text:style-name="P833">家Dd-Ⅳ-3:家人期許與自我發展之思辨。。</text:p>
          </table:table-cell>
          <table:table-cell table:style-name="TableCell834">
            <text:p text:style-name="P835">1c-Ⅳ-1:澄清個人價值觀，並統整個人能力、特質、家人期許及相關生涯與升學資訊。</text:p>
            <text:p text:style-name="P836">1c-Ⅳ-3:運用生涯規畫方法與資源，培養生涯抉擇能力，以發展個人生涯進路。</text:p>
          </table:table-cell>
          <table:table-cell table:style-name="TableCell837">
            <text:p text:style-name="P838">第2單元選才寶典</text:p>
            <text:p text:style-name="P839">1.從撰寫履歷活動中，探討從事該職業應具備的條件。</text:p>
            <text:p text:style-name="P840">2.從「人才大募集」活動中，釐清職業選擇與個人內在條件的關聯。</text:p>
          </table:table-cell>
          <table:table-cell table:style-name="TableCell841">
            <text:p text:style-name="內文"><text:span text:style-name="T842">1</text:span></text:p>
          </table:table-cell>
          <table:table-cell table:style-name="TableCell843">
            <text:p text:style-name="P844">1.白板、白板筆、板擦</text:p>
            <text:p text:style-name="P845">2.籤筒</text:p>
            <text:p text:style-name="P846">3.特質卡、興趣卡、能力強項卡</text:p>
          </table:table-cell>
          <table:table-cell table:style-name="TableCell847">
            <text:p text:style-name="P848">1.口語評量</text:p>
            <text:p text:style-name="P849">2.實作評量</text:p>
            <text:p text:style-name="P850">3.高層次紙筆評量</text:p>
          </table:table-cell>
          <table:table-cell table:style-name="TableCell851">
            <text:p text:style-name="P852">【生涯規畫教育】</text:p>
            <text:p text:style-name="P853">涯J3:覺察個人的能力與興趣。</text:p>
            <text:p text:style-name="P854">涯J6:建立對於未來生涯的願景。</text:p>
            <text:p text:style-name="P855">涯J8:工作／教育環境的類型與現況。</text:p>
            <text:p text:style-name="P856">涯J9:社會變遷與工作／教育環境的關係。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第廿一週(6/26~6/30)</text:p>
          </table:table-cell>
          <table:table-cell table:style-name="TableCell862">
            <text:p text:style-name="P863">輔Ca-Ⅳ-2:自我生涯探索與統整。</text:p>
            <text:p text:style-name="P864">輔Cb-Ⅳ-1:適性教育的試探與資訊統整。</text:p>
            <text:p text:style-name="P865">輔Cc-Ⅳ-2:生涯決策、行動與調適。</text:p>
            <text:p text:style-name="P866">家Dd-Ⅳ-3:家人期許與自我發展之思辨。</text:p>
          </table:table-cell>
          <table:table-cell table:style-name="TableCell867">
            <text:p text:style-name="P868">1c-Ⅳ-1:澄清個人價值觀，並統整個人能力、特質、家人期許及相關生涯與升學資訊。</text:p>
            <text:p text:style-name="P869">1c-Ⅳ-3:運用生涯規畫方法與資源，培養生涯抉擇能力，以發展個人生涯進路。</text:p>
          </table:table-cell>
          <table:table-cell table:style-name="TableCell870">
            <text:p text:style-name="P871">第2單元選才寶典</text:p>
            <text:p text:style-name="P872">【第三次評量週】</text:p>
            <text:p text:style-name="P873">1.寫下自己的生涯目標，擬定短、中、長期計畫，探究實踐過程中的限制，並評估可行解決策略。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1.白板、白板筆、板擦</text:p>
            <text:p text:style-name="P879">2.籤筒</text:p>
            <text:p text:style-name="P880">3.特質卡、興趣卡、能力強項卡</text:p>
          </table:table-cell>
          <table:table-cell table:style-name="TableCell881">
            <text:p text:style-name="P882">1.口語評量</text:p>
            <text:p text:style-name="P883">2.實作評量</text:p>
            <text:p text:style-name="P884">3.高層次紙筆評量</text:p>
          </table:table-cell>
          <table:table-cell table:style-name="TableCell885">
            <text:p text:style-name="P886">【生涯規畫教育】</text:p>
            <text:p text:style-name="P887">涯J3:覺察個人的能力與興趣。</text:p>
            <text:p text:style-name="P888">涯J6:建立對於未來生涯的願景。</text:p>
            <text:p text:style-name="P889">涯J8:工作／教育環境的類型與現況。</text:p>
            <text:p text:style-name="P890">涯J9:社會變遷與工作／教育環境的關係。</text:p>
          </table:table-cell>
          <table:table-cell table:style-name="TableCell891">
            <text:p text:style-name="P892"><text:span text:style-name="T893">6/29</text:span><text:span text:style-name="T894">、</text:span><text:span text:style-name="T895">30</text:span><text:span text:style-name="T896">第三次段考</text:span><text:span text:style-name="T897"><text:line-break/>6/30</text:span><text:span text:style-name="T898">休業式</text:span></text:p>
          </table:table-cell>
        </table:table-row>
      </table:table>
      <text:p text:style-name="P899"/>
      <text:p text:style-name="內文"><text:span text:style-name="T900">六、</text:span><text:span text:style-name="T901">法律規定教育議題實施規劃</text:span><text:span text:style-name="T902">(※請參照檔案「十二年國教各項議題實質內涵表」)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2">
            <text:p text:style-name="P913">序號</text:p>
          </table:table-cell>
          <table:table-cell table:style-name="TableCell914" table:number-rows-spanned="2">
            <text:p text:style-name="P915">重要教育工作</text:p>
          </table:table-cell>
          <table:table-cell table:style-name="TableCell916" table:number-columns-spanned="3">
            <text:p text:style-name="P917">納入課程規劃實施情形</text:p>
            <text:p text:style-name="內文"><text:span text:style-name="T91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19" table:number-rows-spanned="2">
            <text:p text:style-name="P920">本學期</text:p>
            <text:p text:style-name="P921">實施時數</text:p>
          </table:table-cell>
          <table:table-cell table:style-name="TableCell922" table:number-rows-spanned="2">
            <text:p text:style-name="P923">相關規定說明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實施年級</text:p>
          </table:table-cell>
          <table:table-cell table:style-name="TableCell929">
            <text:p text:style-name="P930">領域學習或彈性學習課程別</text:p>
          </table:table-cell>
          <table:table-cell table:style-name="TableCell931">
            <text:p text:style-name="P932">實施</text:p>
            <text:p text:style-name="P933">週次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性別平等教育課程及活動</text:p>
          </table:table-cell>
          <table:table-cell table:style-name="TableCell941">
            <text:p text:style-name="P942">8</text:p>
          </table:table-cell>
          <table:table-cell table:style-name="TableCell943">
            <text:p text:style-name="P944">綜合活動</text:p>
          </table:table-cell>
          <table:table-cell table:style-name="TableCell945">
            <text:p text:style-name="P946">6-12</text:p>
          </table:table-cell>
          <table:table-cell table:style-name="TableCell947">
            <text:p text:style-name="P948">7</text:p>
          </table:table-cell>
          <table:table-cell table:style-name="TableCell949">
            <text:p text:style-name="P950"><text:span text:style-name="T951">✽</text:span><text:span text:style-name="T952">性別平等教育法第17條</text:span></text:p>
            <text:p text:style-name="P953"><text:s text:c="2"/>每學期至少4小時</text:p>
            <text:p text:style-name="P954"><text:span text:style-name="T955">✽</text:span><text:span text:style-name="T956">兒童及少年性剝削防制條例第4條</text:span></text:p>
            <text:p text:style-name="P957"><text:s text:c="2"/>每學年應辦理兒童及少年性剝削防 <text:s/></text:p>
            <text:p text:style-name="P958"><text:span text:style-name="T959"><text:s text:c="2"/>治教育課程或教育宣導(建議融入)</text:span></text:p>
          </table:table-cell>
        </table:table-row>
        <table:table-row table:style-name="TableRow960">
          <table:table-cell table:style-name="TableCell961">
            <text:p text:style-name="P962">2</text:p>
          </table:table-cell>
          <table:table-cell table:style-name="TableCell963">
            <text:p text:style-name="P964"><text:span text:style-name="T965">家庭教育課程及活動</text:span>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綜合活動</text:p>
          </table:table-cell>
          <table:table-cell table:style-name="TableCell970">
            <text:p text:style-name="P971">6-12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內文"><text:span text:style-name="T975">✽</text:span><text:span text:style-name="T976">家庭教育法第12條</text:span></text:p>
            <text:p text:style-name="內文"><text:span text:style-name="T977"><text:s text:c="2"/>每學年至少4小時</text:span></text:p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><text:span text:style-name="T983">生涯規劃教育</text:span>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綜合活動</text:p>
          </table:table-cell>
          <table:table-cell table:style-name="TableCell988">
            <text:p text:style-name="P989">1-5、13-21</text:p>
          </table:table-cell>
          <table:table-cell table:style-name="TableCell990">
            <text:p text:style-name="P991">14</text:p>
          </table:table-cell>
          <table:table-cell table:style-name="TableCell992">
            <text:p text:style-name="P993"/>
          </table:table-cell>
        </table:table-row>
      </table:table>
      <text:p text:style-name="P994">七、本課程是否有校外人士協助教學</text:p>
      <text:p text:style-name="內文"><text:span text:style-name="T995"></text:span><text:span text:style-name="T996">否，全學年都沒有(以下免填)</text:span></text:p>
      <text:p text:style-name="P997">□有，部分班級，實施的班級為：___________</text:p>
      <text:p text:style-name="P998">□有，全學年實施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教學期程</text:p>
          </table:table-cell>
          <table:table-cell table:style-name="TableCell1009">
            <text:p text:style-name="P1010">校外人士協助之課程大綱</text:p>
          </table:table-cell>
          <table:table-cell table:style-name="TableCell1011">
            <text:p text:style-name="P1012">教材形式</text:p>
          </table:table-cell>
          <table:table-cell table:style-name="TableCell1013">
            <text:p text:style-name="P1014">教材內容簡介</text:p>
          </table:table-cell>
          <table:table-cell table:style-name="TableCell1015">
            <text:p text:style-name="P1016">預期成效</text:p>
          </table:table-cell>
          <table:table-cell table:style-name="TableCell1017">
            <text:p text:style-name="P1018">原授課教師角色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□簡報□印刷品□影音光碟</text:p>
            <text:p text:style-name="P1026">□其他於課程或活動中使用之教學資料，請說明：<text:s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soft-page-break/>
      <text:p text:style-name="P1059">*上述欄位皆與校外人士協助教學與活動之申請表一致</text:p>
      <text:p text:style-name="P1060"/>
      <text:p text:style-name="P1061"/>
      <text:p text:style-name="P1062"><text:span text:style-name="T1063">國中會考後至畢業典禮前課程活動規劃安排</text:span><text:span text:style-name="T1064">(得彈性調整表格敘寫)</text:span></text:p>
      <text:p text:style-name="P1065"><text:span text:style-name="T1066"><text:tab/>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週次</text:p>
          </table:table-cell>
          <table:table-cell table:style-name="TableCell1082">
            <text:p text:style-name="P1083">國語文</text:p>
          </table:table-cell>
          <table:table-cell table:style-name="TableCell1084">
            <text:p text:style-name="P1085">英語文</text:p>
          </table:table-cell>
          <table:table-cell table:style-name="TableCell1086">
            <text:p text:style-name="P1087">數學</text:p>
          </table:table-cell>
          <table:table-cell table:style-name="TableCell1088">
            <text:p text:style-name="P1089">社會</text:p>
          </table:table-cell>
          <table:table-cell table:style-name="TableCell1090">
            <text:p text:style-name="P1091">自然與生活科技</text:p>
          </table:table-cell>
          <table:table-cell table:style-name="TableCell1092">
            <text:p text:style-name="P1093">藝術與</text:p>
            <text:p text:style-name="P1094">人文</text:p>
          </table:table-cell>
          <table:table-cell table:style-name="TableCell1095">
            <text:p text:style-name="P1096">綜合活動</text:p>
          </table:table-cell>
          <table:table-cell table:style-name="TableCell1097">
            <text:p text:style-name="P1098">健康與</text:p>
            <text:p text:style-name="P1099">體育</text:p>
          </table:table-cell>
          <table:table-cell table:style-name="TableCell1100">
            <text:p text:style-name="P1101">共同</text:p>
            <text:p text:style-name="P1102">活動</text:p>
          </table:table-cell>
          <table:table-cell table:style-name="TableCell1103">
            <text:p text:style-name="P1104">其他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11">
            <text:p text:style-name="P1176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6:00Z</meta:creation-date>
    <dc:date>2026-02-05T06:26:00Z</dc:date>
    <meta:print-date>2021-04-10T08:11:00Z</meta:print-date>
    <meta:template xlink:href="Normal.dotm" xlink:type="simple"/>
    <meta:editing-cycles>2</meta:editing-cycles>
    <meta:editing-duration>PT60S</meta:editing-duration>
    <meta:document-statistic meta:page-count="11" meta:paragraph-count="17" meta:word-count="1305" meta:character-count="8727" meta:row-count="61" meta:non-whitespace-character-count="7439"/>
  </office:meta>
</office:document-meta>
</file>