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E.." svg:font-family="華康楷書體E..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position="super 5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position="super 50%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0.7298in"/>
          <style:tab-stop style:type="left" style:position="2.3756in"/>
          <style:tab-stop style:type="right" style:position="5.6152in"/>
        </style:tab-stops>
      </style:paragraph-properties>
      <style:text-properties style:font-name="標楷體" style:font-name-asian="標楷體"/>
    </style:style>
    <style:style style:name="P30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P31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P32" style:parent-style-name="選項" style:family="paragraph">
      <style:paragraph-properties style:line-height-at-least="0.3611in" fo:margin-left="0in">
        <style:tab-stops>
          <style:tab-stop style:type="left" style:position="2.7222in"/>
          <style:tab-stop style:type="left" style:position="4.4722in"/>
          <style:tab-stop style:type="left" style:position="6.2222in"/>
          <style:tab-stop style:type="right" style:position="8.9444in"/>
        </style:tab-stops>
      </style:paragraph-properties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style:text-position="super 50%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style:text-position="super 50%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P61" style:parent-style-name="內文齊頭" style:family="paragraph">
      <style:text-properties fo:color="#808080" fo:font-size="10pt" style:font-size-asian="10pt" style:font-size-complex="10pt"/>
    </style:style>
    <style:style style:name="P62" style:parent-style-name="內文齊頭" style:family="paragraph">
      <style:text-properties fo:color="#808080" fo:font-size="10pt" style:font-size-asian="10pt" style:font-size-complex="10pt"/>
    </style:style>
    <style:style style:name="TableColumn64" style:family="table-column">
      <style:table-column-properties style:column-width="3.6638in"/>
    </style:style>
    <style:style style:name="Table63" style:family="table">
      <style:table-properties style:width="3.663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5in" fo:line-height="150%" fo:margin-left="0.5791in" fo:text-indent="-0.48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72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77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80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P89" style:parent-style-name="內文" style:family="paragraph">
      <style:paragraph-properties fo:text-align="justify" fo:line-height="150%" fo:margin-left="0.5798in" fo:text-indent="-0.481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94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98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P99" style:parent-style-name="內文" style:family="paragraph">
      <style:paragraph-properties fo:text-align="justify" fo:line-height="150%" fo:margin-left="0.5798in" fo:text-indent="-0.48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04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07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P110" style:parent-style-name="內文" style:family="paragraph">
      <style:paragraph-properties fo:text-align="justify" fo:line-height="150%" fo:margin-left="0.5798in" fo:margin-right="0.0201in" fo:text-indent="-0.4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15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21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24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華康楷書體E..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P133" style:parent-style-name="內文齊頭" style:family="paragraph">
      <style:text-properties fo:color="#80808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position="super 5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P144" style:parent-style-name="內文" style:family="paragraph">
      <style:paragraph-properties fo:text-indent="0.1666in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選擇" style:family="paragraph">
      <style:paragraph-properties style:line-height-at-least="0.3611in" fo:margin-left="0.8333in" fo:text-indent="-0.8333in">
        <style:tab-stops>
          <style:tab-stop style:type="left" style:position="-0.1916in"/>
          <style:tab-stop style:type="left" style:position="0.1388in"/>
          <style:tab-stop style:type="right" style:position="8.1666in"/>
        </style:tab-stops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style:font-weight-complex="bold" fo:font-size="12pt" style:font-size-asian="12pt"/>
    </style:style>
    <style:style style:name="T163" style:parent-style-name="預設段落字型" style:family="text">
      <style:text-properties style:font-name="標楷體" style:font-weight-complex="bold" fo:font-size="12pt" style:font-size-asian="12pt"/>
    </style:style>
    <style:style style:name="T164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65" style:parent-style-name="預設段落字型" style:family="text">
      <style:text-properties style:font-name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weight-complex="bold" fo:font-size="12pt" style:font-size-asian="12pt"/>
    </style:style>
    <style:style style:name="T167" style:parent-style-name="預設段落字型" style:family="text">
      <style:text-properties style:font-name="標楷體" style:font-weight-complex="bold" fo:font-size="12pt" style:font-size-asian="12pt"/>
    </style:style>
    <style:style style:name="T168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69" style:parent-style-name="預設段落字型" style:family="text">
      <style:text-properties style:font-name="標楷體" style:font-weight-complex="bold" style:text-position="super 50%" fo:font-size="12pt" style:font-size-asian="12pt"/>
    </style:style>
    <style:style style:name="T170" style:parent-style-name="預設段落字型" style:family="text">
      <style:text-properties style:font-name="標楷體" style:font-weight-complex="bold" fo:font-size="12pt" style:font-size-asian="12pt"/>
    </style:style>
    <style:style style:name="T171" style:parent-style-name="預設段落字型" style:family="text">
      <style:text-properties style:font-name="標楷體" style:font-weight-complex="bold" fo:font-size="12pt" style:font-size-asian="12pt"/>
    </style:style>
    <style:style style:name="T172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73" style:parent-style-name="預設段落字型" style:family="text">
      <style:text-properties style:font-name="標楷體" style:font-weight-complex="bold" fo:font-size="12pt" style:font-size-asian="12pt"/>
    </style:style>
    <style:style style:name="T174" style:parent-style-name="預設段落字型" style:family="text">
      <style:text-properties style:font-name="標楷體" style:font-weight-complex="bold" fo:font-size="12pt" style:font-size-asian="12pt"/>
    </style:style>
    <style:style style:name="T175" style:parent-style-name="預設段落字型" style:family="text">
      <style:text-properties style:font-name="標楷體" style:font-weight-complex="bold" fo:font-size="12pt" style:font-size-asian="12pt"/>
    </style:style>
    <style:style style:name="T176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77" style:parent-style-name="預設段落字型" style:family="text">
      <style:text-properties style:font-name="標楷體" style:font-weight-complex="bold" fo:font-size="12pt" style:font-size-asian="12pt"/>
    </style:style>
    <style:style style:name="T178" style:parent-style-name="預設段落字型" style:family="text">
      <style:text-properties style:font-name="標楷體" style:font-weight-complex="bold" fo:font-size="12pt" style:font-size-asian="12pt"/>
    </style:style>
    <style:style style:name="T179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80" style:parent-style-name="預設段落字型" style:family="text">
      <style:text-properties style:font-name="標楷體" style:font-weight-complex="bold" fo:font-size="12pt" style:font-size-asian="12pt"/>
    </style:style>
    <style:style style:name="T181" style:parent-style-name="預設段落字型" style:family="text">
      <style:text-properties style:font-name="標楷體" style:font-weight-complex="bold" fo:font-size="12pt" style:font-size-asian="12pt"/>
    </style:style>
    <style:style style:name="T182" style:parent-style-name="預設段落字型" style:family="text">
      <style:text-properties style:font-name="標楷體" style:font-weight-complex="bold" fo:font-size="12pt" style:font-size-asian="12pt"/>
    </style:style>
    <style:style style:name="T183" style:parent-style-name="預設段落字型" style:family="text">
      <style:text-properties style:font-name="標楷體" style:font-weight-complex="bold" fo:font-size="12pt" style:font-size-asian="12pt"/>
    </style:style>
    <style:style style:name="T184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85" style:parent-style-name="預設段落字型" style:family="text">
      <style:text-properties style:font-name="標楷體" style:font-weight-complex="bold" fo:font-size="12pt" style:font-size-asian="12pt"/>
    </style:style>
    <style:style style:name="P186" style:parent-style-name="選擇" style:family="paragraph">
      <style:paragraph-properties style:line-height-at-least="0.3611in" fo:margin-left="0.8333in" fo:text-indent="-0.6666in">
        <style:tab-stops>
          <style:tab-stop style:type="left" style:position="-0.1916in"/>
          <style:tab-stop style:type="left" style:position="0.1388in"/>
          <style:tab-stop style:type="right" style:position="8.1666in"/>
        </style:tab-stops>
      </style:paragraph-properties>
    </style:style>
    <style:style style:name="T187" style:parent-style-name="預設段落字型" style:family="text">
      <style:text-properties style:font-name="標楷體" style:font-weight-complex="bold" fo:font-size="12pt" style:font-size-asian="12pt"/>
    </style:style>
    <style:style style:name="T188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89" style:parent-style-name="預設段落字型" style:family="text">
      <style:text-properties style:font-name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91" style:parent-style-name="預設段落字型" style:family="text">
      <style:text-properties style:font-name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193" style:parent-style-name="預設段落字型" style:family="text">
      <style:text-properties style:font-name="標楷體" style:font-weight-complex="bold" style:font-style-complex="normal" fo:font-size="12pt" style:font-size-asian="12pt"/>
    </style:style>
    <style:style style:name="P194" style:parent-style-name="選項" style:family="paragraph">
      <style:paragraph-properties style:line-height-at-least="0.3611in" fo:margin-left="0in" fo:text-indent="0.1666in">
        <style:tab-stops>
          <style:tab-stop style:type="left" style:position="2.2187in"/>
          <style:tab-stop style:type="left" style:position="4.4722in"/>
          <style:tab-stop style:type="left" style:position="6.2222in"/>
          <style:tab-stop style:type="right" style:position="8.9444in"/>
        </style:tab-stops>
      </style:paragraph-properties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T199" style:parent-style-name="預設段落字型" style:family="text">
      <style:text-properties style:font-name="標楷體" fo:font-size="12pt" style:font-size-asian="12pt"/>
    </style:style>
    <style:style style:name="T200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201" style:parent-style-name="預設段落字型" style:family="text">
      <style:text-properties style:font-name="標楷體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T204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P213" style:parent-style-name="內文" style:family="paragraph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indent="0.1666in"/>
      <style:text-properties style:font-name="標楷體" style:font-name-asian="標楷體"/>
    </style:style>
    <style:style style:name="P217" style:parent-style-name="選擇" style:family="paragraph">
      <style:paragraph-properties style:line-height-at-least="0.3611in" fo:margin-left="0.8333in" fo:text-indent="-0.8333in">
        <style:tab-stops>
          <style:tab-stop style:type="left" style:position="-0.1916in"/>
          <style:tab-stop style:type="left" style:position="0.1388in"/>
          <style:tab-stop style:type="right" style:position="8.1666in"/>
        </style:tab-stops>
      </style:paragraph-properties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fo:color="#000000" fo:font-size="12pt" style:font-size-asian="12pt"/>
    </style:style>
    <style:style style:name="T221" style:parent-style-name="預設段落字型" style:family="text">
      <style:text-properties style:font-name="標楷體" fo:color="#000000" fo:font-size="12pt" style:font-size-asian="12pt"/>
    </style:style>
    <style:style style:name="T222" style:parent-style-name="預設段落字型" style:family="text">
      <style:text-properties style:font-name="標楷體" fo:color="#000000" fo:font-size="12pt" style:font-size-asian="12pt"/>
    </style:style>
    <style:style style:name="T223" style:parent-style-name="預設段落字型" style:family="text">
      <style:text-properties style:font-name="標楷體" fo:color="#000000" fo:font-size="12pt" style:font-size-asian="12pt"/>
    </style:style>
    <style:style style:name="T224" style:parent-style-name="預設段落字型" style:family="text">
      <style:text-properties style:font-name="標楷體" fo:color="#000000" fo:font-size="12pt" style:font-size-asian="12pt"/>
    </style:style>
    <style:style style:name="T225" style:parent-style-name="預設段落字型" style:family="text">
      <style:text-properties style:font-name="標楷體" fo:color="#000000" fo:font-size="12pt" style:font-size-asian="12pt"/>
    </style:style>
    <style:style style:name="T226" style:parent-style-name="預設段落字型" style:family="text">
      <style:text-properties style:font-name="標楷體" fo:color="#000000" fo:font-size="12pt" style:font-size-asian="12pt"/>
    </style:style>
    <style:style style:name="T227" style:parent-style-name="預設段落字型" style:family="text">
      <style:text-properties style:font-name="標楷體" fo:color="#000000" fo:font-size="12pt" style:font-size-asian="12pt"/>
    </style:style>
    <style:style style:name="T228" style:parent-style-name="預設段落字型" style:family="text">
      <style:text-properties style:font-name="標楷體" fo:color="#000000" fo:font-size="12pt" style:font-size-asian="12pt"/>
    </style:style>
    <style:style style:name="T229" style:parent-style-name="預設段落字型" style:family="text">
      <style:text-properties style:font-name="標楷體" fo:color="#000000" fo:font-size="12pt" style:font-size-asian="12pt"/>
    </style:style>
    <style:style style:name="T230" style:parent-style-name="預設段落字型" style:family="text">
      <style:text-properties style:font-name="標楷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232" style:parent-style-name="預設段落字型" style:family="text">
      <style:text-properties style:font-name="標楷體" style:text-position="super 50%" fo:font-size="12pt" style:font-size-asian="12pt"/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P240" style:parent-style-name="選項" style:family="paragraph">
      <style:paragraph-properties style:line-height-at-least="0.3611in" fo:margin-left="0.3472in" fo:text-indent="1.3333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</style:style>
    <style:style style:name="T241" style:parent-style-name="預設段落字型" style:family="text">
      <style:text-properties style:font-name="標楷體" fo:color="#000000" fo:font-size="12pt" style:font-size-asian="12pt"/>
    </style:style>
    <style:style style:name="T242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43" style:parent-style-name="預設段落字型" style:family="text">
      <style:text-properties style:font-name="標楷體" fo:font-style="italic" style:font-style-asian="italic" fo:color="#000000" style:letter-kerning="false" fo:font-size="12pt" style:font-size-asian="12pt"/>
    </style:style>
    <style:style style:name="T244" style:parent-style-name="預設段落字型" style:family="text">
      <style:text-properties style:font-name="標楷體" fo:color="#000000" style:letter-kerning="false" fo:font-size="12pt" style:font-size-asian="12pt"/>
    </style:style>
    <style:style style:name="T245" style:parent-style-name="預設段落字型" style:family="text">
      <style:text-properties style:font-name="標楷體" fo:color="#000000" style:letter-kerning="false" fo:font-size="12pt" style:font-size-asian="12pt"/>
    </style:style>
    <style:style style:name="T246" style:parent-style-name="預設段落字型" style:family="text">
      <style:text-properties style:font-name="標楷體" fo:color="#000000" style:letter-kerning="false" fo:font-size="12pt" style:font-size-asian="12pt"/>
    </style:style>
    <style:style style:name="T247" style:parent-style-name="預設段落字型" style:family="text">
      <style:text-properties style:font-name="標楷體" fo:color="#000000" style:letter-kerning="false" fo:font-size="12pt" style:font-size-asian="12pt"/>
    </style:style>
    <style:style style:name="T248" style:parent-style-name="預設段落字型" style:family="text">
      <style:text-properties style:font-name="標楷體" fo:color="#000000" style:letter-kerning="false" fo:font-size="12pt" style:font-size-asian="12pt"/>
    </style:style>
    <style:style style:name="T249" style:parent-style-name="預設段落字型" style:family="text">
      <style:text-properties style:font-name="標楷體" fo:color="#000000" style:letter-kerning="false" fo:font-size="12pt" style:font-size-asian="12pt"/>
    </style:style>
    <style:style style:name="T250" style:parent-style-name="預設段落字型" style:family="text">
      <style:text-properties style:font-name="標楷體" fo:color="#000000" style:letter-kerning="false" style:text-position="super 50%" fo:font-size="12pt" style:font-size-asian="12pt"/>
    </style:style>
    <style:style style:name="T251" style:parent-style-name="預設段落字型" style:family="text">
      <style:text-properties style:font-name="標楷體" fo:color="#000000" style:letter-kerning="false" fo:font-size="12pt" style:font-size-asian="12pt"/>
    </style:style>
    <style:style style:name="T252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53" style:parent-style-name="預設段落字型" style:family="text">
      <style:text-properties style:font-name="標楷體" fo:font-style="italic" style:font-style-asian="italic" fo:color="#000000" style:letter-kerning="false" fo:font-size="12pt" style:font-size-asian="12pt"/>
    </style:style>
    <style:style style:name="T254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55" style:parent-style-name="預設段落字型" style:family="text">
      <style:text-properties style:font-name="標楷體" fo:color="#000000" style:letter-kerning="false" fo:font-size="12pt" style:font-size-asian="12pt"/>
    </style:style>
    <style:style style:name="T256" style:parent-style-name="預設段落字型" style:family="text">
      <style:text-properties style:font-name="標楷體" fo:color="#000000" style:letter-kerning="false" fo:font-size="12pt" style:font-size-asian="12pt"/>
    </style:style>
    <style:style style:name="T257" style:parent-style-name="預設段落字型" style:family="text">
      <style:text-properties style:font-name="標楷體" fo:color="#000000" style:letter-kerning="false" fo:font-size="12pt" style:font-size-asian="12pt"/>
    </style:style>
    <style:style style:name="T258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59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60" style:parent-style-name="預設段落字型" style:family="text">
      <style:text-properties style:font-name="標楷體" fo:color="#000000" fo:font-size="12pt" style:font-size-asian="12pt"/>
    </style:style>
    <style:style style:name="T261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62" style:parent-style-name="預設段落字型" style:family="text">
      <style:text-properties style:font-name="標楷體" fo:font-style="italic" style:font-style-asian="italic" fo:color="#000000" style:letter-kerning="false" fo:font-size="12pt" style:font-size-asian="12pt"/>
    </style:style>
    <style:style style:name="T263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64" style:parent-style-name="預設段落字型" style:family="text">
      <style:text-properties style:font-name="標楷體" fo:color="#000000" style:letter-kerning="false" fo:font-size="12pt" style:font-size-asian="12pt"/>
    </style:style>
    <style:style style:name="T265" style:parent-style-name="預設段落字型" style:family="text">
      <style:text-properties style:font-name="標楷體" fo:color="#000000" style:letter-kerning="false" fo:font-size="12pt" style:font-size-asian="12pt"/>
    </style:style>
    <style:style style:name="T266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67" style:parent-style-name="預設段落字型" style:family="text">
      <style:text-properties style:font-name="標楷體" fo:color="#000000" style:letter-kerning="false" fo:font-size="12pt" style:font-size-asian="12pt"/>
    </style:style>
    <style:style style:name="T268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69" style:parent-style-name="預設段落字型" style:family="text">
      <style:text-properties style:font-name="標楷體" fo:color="#000000" style:letter-kerning="false" fo:font-size="12pt" style:font-size-asian="12pt"/>
    </style:style>
    <style:style style:name="T270" style:parent-style-name="預設段落字型" style:family="text">
      <style:text-properties style:font-name="標楷體" fo:font-style="italic" style:font-style-asian="italic" fo:color="#000000" style:letter-kerning="false" fo:font-size="12pt" style:font-size-asian="12pt"/>
    </style:style>
    <style:style style:name="T271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T272" style:parent-style-name="預設段落字型" style:family="text">
      <style:text-properties style:font-name="標楷體" fo:color="#000000" style:letter-kerning="false" fo:font-size="12pt" style:font-size-asian="12pt"/>
    </style:style>
    <style:style style:name="T273" style:parent-style-name="預設段落字型" style:family="text">
      <style:text-properties style:font-name="標楷體" fo:color="#000000" style:letter-kerning="false" fo:font-size="12pt" style:font-size-asian="12pt"/>
    </style:style>
    <style:style style:name="T274" style:parent-style-name="預設段落字型" style:family="text">
      <style:text-properties style:font-name="標楷體" fo:color="#000000" style:letter-kerning="false" fo:font-size="12pt" style:font-size-asian="12pt" fo:language="zh" fo:country="TW"/>
    </style:style>
    <style:style style:name="P275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276" style:parent-style-name="內文0" style:family="paragraph">
      <style:paragraph-properties fo:margin-left="0.4833in" fo:text-indent="-0.24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tyle="italic" style:font-style-asian="italic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tyle="italic" style:font-style-asian="italic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tyle="italic" style:font-style-asian="italic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tyle="italic" style:font-style-asian="italic"/>
    </style:style>
    <style:style style:name="T293" style:parent-style-name="預設段落字型" style:family="text">
      <style:text-properties style:font-name="標楷體" style:font-name-asian="標楷體" style:text-position="super 50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tyle="italic" style:font-style-asian="ital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選項" style:family="paragraph">
      <style:paragraph-properties style:line-height-at-least="0.3611in" fo:margin-left="0in">
        <style:tab-stops>
          <style:tab-stop style:type="left" style:position="2.3854in"/>
          <style:tab-stop style:type="left" style:position="4.4722in"/>
          <style:tab-stop style:type="left" style:position="6.2222in"/>
          <style:tab-stop style:type="right" style:position="8.9444in"/>
        </style:tab-stops>
      </style:paragraph-properties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style:font-name="標楷體" fo:color="#000000" fo:letter-spacing="-0.0208in"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313" style:parent-style-name="預設段落字型" style:family="text">
      <style:text-properties style:font-name="標楷體" fo:color="#000000" fo:letter-spacing="-0.0208in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317" style:parent-style-name="預設段落字型" style:family="text">
      <style:text-properties style:font-name="標楷體" fo:color="#000000" fo:letter-spacing="-0.0208in" fo:font-size="12pt" style:font-size-asian="12pt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T320" style:parent-style-name="預設段落字型" style:family="text">
      <style:text-properties style:font-name="標楷體" fo:color="#000000" fo:letter-spacing="-0.0208in"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1." style:family="paragraph">
      <style:paragraph-properties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tyle="italic" style:font-style-asian="italic"/>
    </style:style>
    <style:style style:name="T333" style:parent-style-name="預設段落字型" style:family="text">
      <style:text-properties style:font-name="標楷體" style:font-name-asian="標楷體" style:text-position="super 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tyle="italic" style:font-style-asian="italic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tyle="italic" style:font-style-asian="italic"/>
    </style:style>
    <style:style style:name="T343" style:parent-style-name="預設段落字型" style:family="text">
      <style:text-properties style:font-name="標楷體" style:font-name-asian="標楷體" style:text-position="super 5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tyle="italic" style:font-style-asian="italic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tyle="italic" style:font-style-asian="italic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tyle="italic" style:font-style-asian="italic"/>
    </style:style>
    <style:style style:name="T352" style:parent-style-name="預設段落字型" style:family="text">
      <style:text-properties style:font-name="標楷體" style:font-name-asian="標楷體" style:text-position="super 5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tyle="italic" style:font-style-asian="italic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tyle="italic" style:font-style-asian="italic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373" style:parent-style-name="預設段落字型" style:family="text">
      <style:text-properties style:font-name="標楷體" style:font-name-asian="標楷體" fo:color="#000000" style:font-size-complex="14pt"/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T375" style:parent-style-name="預設段落字型" style:family="text">
      <style:text-properties style:font-name="標楷體" style:font-name-asian="標楷體" fo:color="#000000" style:font-size-complex="14pt"/>
    </style:style>
    <style:style style:name="T376" style:parent-style-name="預設段落字型" style:family="text">
      <style:text-properties style:font-name="標楷體" style:font-name-asian="標楷體" fo:color="#000000" style:font-size-complex="14pt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選項" style:family="paragraph">
      <style:paragraph-properties style:line-height-at-least="0.3611in" fo:margin-left="0in">
        <style:tab-stops>
          <style:tab-stop style:type="left" style:position="2.7222in"/>
          <style:tab-stop style:type="left" style:position="4.0763in"/>
          <style:tab-stop style:type="left" style:position="6.2222in"/>
          <style:tab-stop style:type="right" style:position="8.9444in"/>
        </style:tab-stops>
      </style:paragraph-properties>
    </style:style>
    <style:style style:name="T382" style:parent-style-name="預設段落字型" style:family="text">
      <style:text-properties style:font-name="標楷體" fo:font-size="12pt" style:font-size-asian="12pt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T385" style:parent-style-name="預設段落字型" style:family="text">
      <style:text-properties style:font-name="標楷體" fo:font-size="12pt" style:font-size-asian="12pt" fo:language="pt" fo:country="BR"/>
    </style:style>
    <style:style style:name="T386" style:parent-style-name="預設段落字型" style:family="text">
      <style:text-properties style:font-name="標楷體" fo:letter-spacing="0.0138in" fo:font-size="12pt" style:font-size-asian="12pt" fo:language="pt" fo:country="BR"/>
    </style:style>
    <style:style style:name="T387" style:parent-style-name="預設段落字型" style:family="text">
      <style:text-properties style:font-name="標楷體" fo:font-size="12pt" style:font-size-asian="12pt"/>
    </style:style>
    <style:style style:name="T388" style:parent-style-name="預設段落字型" style:family="text">
      <style:text-properties style:font-name="標楷體" fo:font-size="12pt" style:font-size-asian="12pt" fo:language="pt" fo:country="BR"/>
    </style:style>
    <style:style style:name="T389" style:parent-style-name="預設段落字型" style:family="text">
      <style:text-properties style:font-name="標楷體" fo:font-size="12pt" style:font-size-asian="12pt"/>
    </style:style>
    <style:style style:name="T390" style:parent-style-name="預設段落字型" style:family="text">
      <style:text-properties style:font-name="標楷體" fo:font-size="12pt" style:font-size-asian="12pt" fo:language="pt" fo:country="BR"/>
    </style:style>
    <style:style style:name="T391" style:parent-style-name="預設段落字型" style:family="text">
      <style:text-properties style:font-name="標楷體" fo:font-size="12pt" style:font-size-asian="12pt" fo:language="pt" fo:country="BR"/>
    </style:style>
    <style:style style:name="T392" style:parent-style-name="預設段落字型" style:family="text">
      <style:text-properties style:font-name="標楷體" fo:font-size="12pt" style:font-size-asian="12pt"/>
    </style:style>
    <style:style style:name="T393" style:parent-style-name="預設段落字型" style:family="text">
      <style:text-properties style:font-name="標楷體" fo:font-size="12pt" style:font-size-asian="12pt" fo:language="pt" fo:country="BR"/>
    </style:style>
    <style:style style:name="T394" style:parent-style-name="預設段落字型" style:family="text">
      <style:text-properties style:font-name="標楷體" fo:font-size="12pt" style:font-size-asian="12pt" fo:language="pt" fo:country="BR"/>
    </style:style>
    <style:style style:name="T395" style:parent-style-name="預設段落字型" style:family="text">
      <style:text-properties style:font-name="標楷體" fo:color="#000000" fo:font-size="12pt" style:font-size-asian="12pt"/>
    </style:style>
    <style:style style:name="T396" style:parent-style-name="預設段落字型" style:family="text">
      <style:text-properties style:font-name="標楷體" fo:font-size="12pt" style:font-size-asian="12pt" fo:language="pt" fo:country="BR"/>
    </style:style>
    <style:style style:name="T397" style:parent-style-name="預設段落字型" style:family="text">
      <style:text-properties style:font-name="標楷體" fo:font-size="12pt" style:font-size-asian="12pt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 fo:font-size="12pt" style:font-size-asian="12pt" fo:language="pt" fo:country="BR"/>
    </style:style>
    <style:style style:name="T400" style:parent-style-name="預設段落字型" style:family="text">
      <style:text-properties style:font-name="標楷體" fo:font-size="12pt" style:font-size-asian="12pt"/>
    </style:style>
    <style:style style:name="T401" style:parent-style-name="預設段落字型" style:family="text">
      <style:text-properties style:font-name="標楷體" fo:font-size="12pt" style:font-size-asian="12pt" fo:language="pt" fo:country="BR"/>
    </style:style>
    <style:style style:name="T402" style:parent-style-name="預設段落字型" style:family="text">
      <style:text-properties style:font-name="標楷體" fo:font-size="12pt" style:font-size-asian="12pt" fo:language="pt" fo:country="BR"/>
    </style:style>
    <style:style style:name="T403" style:parent-style-name="預設段落字型" style:family="text">
      <style:text-properties style:font-name="標楷體" fo:font-size="12pt" style:font-size-asian="12pt"/>
    </style:style>
    <style:style style:name="T404" style:parent-style-name="預設段落字型" style:family="text">
      <style:text-properties style:font-name="標楷體" fo:font-size="12pt" style:font-size-asian="12pt" fo:language="pt" fo:country="BR"/>
    </style:style>
    <style:style style:name="T405" style:parent-style-name="預設段落字型" style:family="text">
      <style:text-properties style:font-name="標楷體" fo:font-size="12pt" style:font-size-asian="12pt" fo:language="pt" fo:country="BR"/>
    </style:style>
    <style:style style:name="T406" style:parent-style-name="預設段落字型" style:family="text">
      <style:text-properties style:font-name="標楷體" fo:font-size="12pt" style:font-size-asian="12pt"/>
    </style:style>
    <style:style style:name="T407" style:parent-style-name="預設段落字型" style:family="text">
      <style:text-properties style:font-name="標楷體" fo:font-size="12pt" style:font-size-asian="12pt" fo:language="pt" fo:country="BR"/>
    </style:style>
    <style:style style:name="P408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  <style:text-properties style:font-weight-complex="bold" fo:color="#808080" style:font-size-complex="14pt"/>
    </style:style>
    <style:style style:name="P409" style:parent-style-name="選擇" style:family="paragraph">
      <style:paragraph-properties fo:line-height="118%" fo:margin-left="3in" fo:text-indent="-3in">
        <style:tab-stops>
          <style:tab-stop style:type="left" style:position="-2.3583in"/>
          <style:tab-stop style:type="left" style:position="-0.2777in"/>
          <style:tab-stop style:type="left" style:position="1.4722in"/>
          <style:tab-stop style:type="left" style:position="3.2222in"/>
          <style:tab-stop style:type="right" style:position="6in"/>
        </style:tab-stops>
      </style:paragraph-properties>
    </style:style>
    <style:style style:name="T410" style:parent-style-name="預設段落字型" style:family="text">
      <style:text-properties style:font-name="標楷體" fo:color="#000000" fo:font-size="12pt" style:font-size-asian="12pt"/>
    </style:style>
    <style:style style:name="T411" style:parent-style-name="預設段落字型" style:family="text">
      <style:text-properties style:font-name="標楷體" fo:color="#000000"/>
    </style:style>
    <style:style style:name="T412" style:parent-style-name="預設段落字型" style:family="text">
      <style:text-properties style:font-name="標楷體" fo:font-size="12pt" style:font-size-asian="12pt"/>
    </style:style>
    <style:style style:name="T413" style:parent-style-name="預設段落字型" style:family="text">
      <style:text-properties style:font-name="標楷體" fo:font-size="12pt" style:font-size-asian="12pt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415" style:parent-style-name="預設段落字型" style:family="text">
      <style:text-properties style:font-name="標楷體" fo:font-size="12pt" style:font-size-asian="12pt"/>
    </style:style>
    <style:style style:name="T416" style:parent-style-name="預設段落字型" style:family="text">
      <style:text-properties style:font-name="標楷體" fo:letter-spacing="-0.0208in" fo:font-size="12pt" style:font-size-asian="12pt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T418" style:parent-style-name="預設段落字型" style:family="text">
      <style:text-properties style:font-name="標楷體" fo:font-size="12pt" style:font-size-asian="12pt"/>
    </style:style>
    <style:style style:name="T419" style:parent-style-name="預設段落字型" style:family="text">
      <style:text-properties style:font-name="標楷體" fo:letter-spacing="-0.0208in" fo:font-size="12pt" style:font-size-asian="12pt"/>
    </style:style>
    <style:style style:name="T420" style:parent-style-name="預設段落字型" style:family="text">
      <style:text-properties style:font-name="標楷體" fo:font-size="12pt" style:font-size-asian="12pt"/>
    </style:style>
    <style:style style:name="T421" style:parent-style-name="預設段落字型" style:family="text">
      <style:text-properties style:font-name="標楷體" fo:font-size="12pt" style:font-size-asian="12pt"/>
    </style:style>
    <style:style style:name="T422" style:parent-style-name="預設段落字型" style:family="text">
      <style:text-properties style:font-name="標楷體" fo:font-size="12pt" style:font-size-asian="12pt"/>
    </style:style>
    <style:style style:name="T423" style:parent-style-name="預設段落字型" style:family="text">
      <style:text-properties style:font-name="標楷體" fo:font-size="12pt" style:font-size-asian="12pt"/>
    </style:style>
    <style:style style:name="T424" style:parent-style-name="預設段落字型" style:family="text">
      <style:text-properties style:font-name="標楷體" fo:letter-spacing="-0.0208in" fo:font-size="12pt" style:font-size-asian="12pt"/>
    </style:style>
    <style:style style:name="T425" style:parent-style-name="預設段落字型" style:family="text">
      <style:text-properties style:font-name="標楷體" fo:font-size="12pt" style:font-size-asian="12pt"/>
    </style:style>
    <style:style style:name="P426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427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P433" style:parent-style-name="內文1" style:family="paragraph">
      <style:paragraph-properties fo:margin-left="0.2in" fo:text-indent="-0.2in">
        <style:tab-stops>
          <style:tab-stop style:type="left" style:position="1.133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P448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449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 style:font-size-complex="12pt"/>
    </style:style>
    <style:style style:name="P450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0"/>
    </style:style>
    <style:style style:name="P451" style:parent-style-name="內文0" style:family="paragraph">
      <style:paragraph-properties fo:text-align="start" fo:margin-left="0.2in" fo:text-indent="-0.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457" style:parent-style-name="預設段落字型" style:family="text">
      <style:text-properties style:font-name="標楷體" style:font-name-asian="標楷體" style:font-weight-complex="bold" style:text-position="super 50%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466" style:parent-style-name="預設段落字型" style:family="text">
      <style:text-properties style:font-name="標楷體" style:font-name-asian="標楷體" style:font-weight-complex="bold" style:text-position="super 50%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7" style:parent-style-name="內文0" style:family="paragraph">
      <style:paragraph-properties fo:text-align="start" fo:margin-left="0.2416in" fo:text-indent="-0.241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79" style:parent-style-name="內文0" style:family="paragraph">
      <style:paragraph-properties fo:margin-left="0.1666in" fo:text-indent="0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tyle="italic" style:font-style-asian="italic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86" style:parent-style-name="預設段落字型" style:family="text">
      <style:text-properties style:font-name="標楷體" style:font-name-asian="標楷體" style:text-position="super 50%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tyle="italic" style:font-style-asian="italic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tyle="italic" style:font-style-asian="italic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0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08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529" style:parent-style-name="內文0" style:family="paragraph">
      <style:paragraph-properties fo:margin-left="0.1666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532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tyle="italic" style:font-style-asian="italic"/>
    </style:style>
    <style:style style:name="T540" style:parent-style-name="預設段落字型" style:family="text">
      <style:text-properties style:font-name="標楷體" style:font-name-asian="標楷體" style:text-position="super 50%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style="italic" style:font-style-asian="italic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style="italic" style:font-style-asian="italic"/>
    </style:style>
    <style:style style:name="T551" style:parent-style-name="預設段落字型" style:family="text">
      <style:text-properties style:font-name="標楷體" style:font-name-asian="標楷體" style:text-position="super 50%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tyle="italic" style:font-style-asian="italic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P56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4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letter-kerning="false"/>
    </style:style>
    <style:style style:name="P59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9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9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97" style:parent-style-name="內文0" style:family="paragraph">
      <style:paragraph-properties style:snap-to-layout-grid="false" fo:margin-left="0.2416in" fo:text-indent="-0.075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tyle="italic" style:font-style-asian="italic"/>
    </style:style>
    <style:style style:name="T602" style:parent-style-name="預設段落字型" style:family="text">
      <style:text-properties style:font-name="標楷體" style:font-name-asian="標楷體" style:text-position="super 50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style="italic" style:font-style-asian="italic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tyle="italic" style:font-style-asian="italic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style="italic" style:font-style-asian="italic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0" style:family="paragraph">
      <style:paragraph-properties style:snap-to-layout-grid="false" fo:margin-left="0.1666in" fo:text-indent="0.1666in">
        <style:tab-stops>
          <style:tab-stop style:type="left" style:position="0.075in"/>
          <style:tab-stop style:type="right" style:position="5.6263in"/>
        </style:tab-stops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tyle="italic" style:font-style-asian="italic"/>
    </style:style>
    <style:style style:name="T620" style:parent-style-name="預設段落字型" style:family="text">
      <style:text-properties style:font-name="標楷體" style:font-name-asian="標楷體" style:font-size-complex="14pt"/>
    </style:style>
    <style:style style:name="T6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27" style:parent-style-name="內文0" style:family="paragraph">
      <style:paragraph-properties style:snap-to-layout-grid="false" fo:margin-left="0.2416in" fo:text-indent="-0.075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P62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1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636" style:parent-style-name="預設段落字型" style:family="text">
      <style:text-properties style:font-name="標楷體" style:font-name-asian="標楷體" style:font-size-complex="14pt"/>
    </style:style>
    <style:style style:name="T637" style:parent-style-name="預設段落字型" style:family="text">
      <style:text-properties style:font-name="標楷體" style:font-name-asian="標楷體" fo:font-style="italic" style:font-style-asian="italic" style:font-style-complex="italic" style:font-size-complex="14pt"/>
    </style:style>
    <style:style style:name="T638" style:parent-style-name="預設段落字型" style:family="text">
      <style:text-properties style:font-name="標楷體" style:font-name-asian="標楷體" style:text-position="super 50%" style:font-size-complex="14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style-complex="italic" style:font-size-complex="14pt"/>
    </style:style>
    <style:style style:name="T641" style:parent-style-name="預設段落字型" style:family="text">
      <style:text-properties style:font-name="標楷體" style:font-name-asian="標楷體" fo:font-style="italic" style:font-style-asian="italic" style:font-style-complex="italic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T643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644" style:parent-style-name="預設段落字型" style:family="text">
      <style:text-properties style:font-name="標楷體" style:font-name-asian="標楷體" style:font-size-complex="14pt"/>
    </style:style>
    <style:style style:name="T645" style:parent-style-name="預設段落字型" style:family="text">
      <style:text-properties style:font-name="標楷體" style:font-name-asian="標楷體" style:font-size-complex="14pt"/>
    </style:style>
    <style:style style:name="T646" style:parent-style-name="預設段落字型" style:family="text">
      <style:text-properties style:font-name="標楷體" style:font-name-asian="標楷體" fo:font-style="italic" style:font-style-asian="italic" style:font-style-complex="italic" style:font-size-complex="14pt"/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650" style:parent-style-name="預設段落字型" style:family="text">
      <style:text-properties style:font-name="標楷體" style:font-name-asian="標楷體" fo:font-style="italic" style:font-style-asian="italic" style:font-style-complex="italic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weight-complex="bold" style:letter-kerning="false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1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 style:letter-kerning="false"/>
    </style:style>
    <style:style style:name="P674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67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67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679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text-scale="66%" style:font-size-complex="14pt"/>
    </style:style>
    <style:style style:name="T684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685" style:parent-style-name="預設段落字型" style:family="text">
      <style:text-properties style:font-name="標楷體" style:font-name-asian="標楷體" style:font-size-complex="14pt"/>
    </style:style>
    <style:style style:name="T686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text-scale="66%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T691" style:parent-style-name="預設段落字型" style:family="text">
      <style:text-properties style:font-name="標楷體" style:font-name-asian="標楷體" fo:letter-spacing="-0.0208in" style:font-size-complex="14pt"/>
    </style:style>
    <style:style style:name="T692" style:parent-style-name="預設段落字型" style:family="text">
      <style:text-properties style:font-name="標楷體" style:font-name-asian="標楷體" fo:letter-spacing="-0.0208in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P701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702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703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704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size-complex="14pt"/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709" style:parent-style-name="預設段落字型" style:family="text">
      <style:text-properties style:font-name="標楷體" style:font-name-asian="標楷體" style:text-position="super 50%" style:font-size-complex="14pt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711" style:parent-style-name="預設段落字型" style:family="text">
      <style:text-properties style:font-name="標楷體" style:font-name-asian="標楷體" style:font-size-complex="14pt"/>
    </style:style>
    <style:style style:name="T712" style:parent-style-name="預設段落字型" style:family="text">
      <style:text-properties style:font-name="標楷體" style:font-name-asian="標楷體" style:text-position="super 50%" style:font-size-complex="14pt"/>
    </style:style>
    <style:style style:name="T713" style:parent-style-name="預設段落字型" style:family="text">
      <style:text-properties style:font-name="標楷體" style:font-name-asian="標楷體" style:font-size-complex="14pt"/>
    </style:style>
    <style:style style:name="T7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size-complex="14pt"/>
    </style:style>
    <style:style style:name="P72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P723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color="#000000" fo:letter-spacing="-0.0208in" style:font-size-complex="14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style="italic" style:font-style-asian="italic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font-style="italic" style:font-style-asian="italic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font-style="italic" style:font-style-asian="italic"/>
    </style:style>
    <style:style style:name="T740" style:parent-style-name="預設段落字型" style:family="text">
      <style:text-properties style:font-name="標楷體" style:font-name-asian="標楷體" style:text-position="super 50%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size-complex="14pt"/>
    </style:style>
    <style:style style:name="P746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 fo:color="#FF0000" style:font-size-complex="14pt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color="#000000" fo:letter-spacing="-0.0208in" style:font-size-complex="14pt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position="super 50%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6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6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6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6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letter-kerning="false" style:font-size-complex="14pt"/>
    </style:style>
    <style:style style:name="T773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74" style:parent-style-name="預設段落字型" style:family="text">
      <style:text-properties style:font-name="標楷體" style:font-name-asian="標楷體" style:letter-kerning="false" style:font-size-complex="14pt"/>
    </style:style>
    <style:style style:name="T775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76" style:parent-style-name="預設段落字型" style:family="text">
      <style:text-properties style:font-name="標楷體" style:font-name-asian="標楷體" style:letter-kerning="false" style:font-size-complex="14pt"/>
    </style:style>
    <style:style style:name="T777" style:parent-style-name="預設段落字型" style:family="text">
      <style:text-properties style:font-name="標楷體" style:font-name-asian="標楷體" style:letter-kerning="false" style:font-size-complex="14pt"/>
    </style:style>
    <style:style style:name="T778" style:parent-style-name="預設段落字型" style:family="text">
      <style:text-properties style:font-name="標楷體" style:font-name-asian="標楷體" style:letter-kerning="false" style:font-size-complex="14pt"/>
    </style:style>
    <style:style style:name="T779" style:parent-style-name="預設段落字型" style:family="text">
      <style:text-properties style:font-name="標楷體" style:font-name-asian="標楷體" style:letter-kerning="false" style:font-size-complex="14pt"/>
    </style:style>
    <style:style style:name="T780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81" style:parent-style-name="預設段落字型" style:family="text">
      <style:text-properties style:font-name="標楷體" style:font-name-asian="標楷體" style:letter-kerning="false" style:text-position="super 50%" style:font-size-complex="14pt"/>
    </style:style>
    <style:style style:name="T782" style:parent-style-name="預設段落字型" style:family="text">
      <style:text-properties style:font-name="標楷體" style:font-name-asian="標楷體" style:letter-kerning="false" style:font-size-complex="14pt"/>
    </style:style>
    <style:style style:name="T783" style:parent-style-name="預設段落字型" style:family="text">
      <style:text-properties style:font-name="標楷體" style:font-name-asian="標楷體" style:letter-kerning="false" style:font-size-complex="14pt"/>
    </style:style>
    <style:style style:name="T784" style:parent-style-name="預設段落字型" style:family="text">
      <style:text-properties style:font-name="標楷體" style:font-name-asian="標楷體" style:letter-kerning="false" style:font-size-complex="14pt"/>
    </style:style>
    <style:style style:name="T785" style:parent-style-name="預設段落字型" style:family="text">
      <style:text-properties style:font-name="標楷體" style:font-name-asian="標楷體" style:letter-kerning="false" style:font-size-complex="14pt"/>
    </style:style>
    <style:style style:name="T786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87" style:parent-style-name="預設段落字型" style:family="text">
      <style:text-properties style:font-name="標楷體" style:font-name-asian="標楷體" style:letter-kerning="false" style:font-size-complex="14pt"/>
    </style:style>
    <style:style style:name="T788" style:parent-style-name="預設段落字型" style:family="text">
      <style:text-properties style:font-name="標楷體" style:font-name-asian="標楷體" style:letter-kerning="false" style:font-size-complex="14pt"/>
    </style:style>
    <style:style style:name="T789" style:parent-style-name="預設段落字型" style:family="text">
      <style:text-properties style:font-name="標楷體" style:font-name-asian="標楷體" style:letter-kerning="false" style:font-size-complex="14pt"/>
    </style:style>
    <style:style style:name="T790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91" style:parent-style-name="預設段落字型" style:family="text">
      <style:text-properties style:font-name="標楷體" style:font-name-asian="標楷體" style:letter-kerning="false" style:text-position="super 50%" style:font-size-complex="14pt"/>
    </style:style>
    <style:style style:name="T792" style:parent-style-name="預設段落字型" style:family="text">
      <style:text-properties style:font-name="標楷體" style:font-name-asian="標楷體" style:letter-kerning="false" style:font-size-complex="14pt"/>
    </style:style>
    <style:style style:name="T793" style:parent-style-name="預設段落字型" style:family="text">
      <style:text-properties style:font-name="標楷體" style:font-name-asian="標楷體" style:letter-kerning="false" style:font-size-complex="14pt"/>
    </style:style>
    <style:style style:name="T794" style:parent-style-name="預設段落字型" style:family="text">
      <style:text-properties style:font-name="標楷體" style:font-name-asian="標楷體" style:letter-kerning="false" style:font-size-complex="14pt"/>
    </style:style>
    <style:style style:name="T795" style:parent-style-name="預設段落字型" style:family="text">
      <style:text-properties style:font-name="標楷體" style:font-name-asian="標楷體" style:letter-kerning="false" style:font-size-complex="14pt"/>
    </style:style>
    <style:style style:name="T796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97" style:parent-style-name="預設段落字型" style:family="text">
      <style:text-properties style:font-name="標楷體" style:font-name-asian="標楷體" style:letter-kerning="false" style:font-size-complex="14pt"/>
    </style:style>
    <style:style style:name="T798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4pt"/>
    </style:style>
    <style:style style:name="T799" style:parent-style-name="預設段落字型" style:family="text">
      <style:text-properties style:font-name="標楷體" style:font-name-asian="標楷體" style:letter-kerning="false" style:font-size-complex="14pt"/>
    </style:style>
    <style:style style:name="T800" style:parent-style-name="預設段落字型" style:family="text">
      <style:text-properties style:font-name="標楷體" style:font-name-asian="標楷體" style:letter-kerning="false" style:font-size-complex="14pt"/>
    </style:style>
    <style:style style:name="T801" style:parent-style-name="預設段落字型" style:family="text">
      <style:text-properties style:font-name="標楷體" style:font-name-asian="標楷體" style:letter-kerning="false" style:font-size-complex="14pt"/>
    </style:style>
    <style:style style:name="T802" style:parent-style-name="預設段落字型" style:family="text">
      <style:text-properties style:font-name="標楷體" style:font-name-asian="標楷體" style:letter-kerning="false" style:font-size-complex="14pt"/>
    </style:style>
    <style:style style:name="P80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5" style:parent-style-name="內文2" style:family="paragraph">
      <style:paragraph-properties fo:text-indent="0in"/>
      <style:text-properties style:font-name="標楷體" style:font-name-asian="標楷體"/>
    </style:style>
    <style:style style:name="P806" style:parent-style-name="內文2" style:family="paragraph">
      <style:paragraph-properties fo:text-indent="0in"/>
      <style:text-properties style:font-name="標楷體" style:font-name-asian="標楷體"/>
    </style:style>
    <style:style style:name="P807" style:parent-style-name="內文2" style:family="paragraph">
      <style:paragraph-properties fo:text-indent="0in"/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41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/>
    </style:style>
    <style:style style:name="P846" style:parent-style-name="內文1" style:family="paragraph">
      <style:paragraph-properties fo:text-indent="-0.1041in"/>
      <style:text-properties style:font-name="標楷體" style:font-name-asian="標楷體" style:letter-kerning="false"/>
    </style:style>
    <style:style style:name="P847" style:parent-style-name="內文1" style:family="paragraph">
      <style:paragraph-properties fo:text-indent="0in"/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850" style:parent-style-name="預設段落字型" style:family="text">
      <style:text-properties style:font-name="標楷體" style:font-name-asian="標楷體" style:font-weight-complex="bold" fo:color="#808080"/>
    </style:style>
    <style:style style:name="P851" style:parent-style-name="內文2" style:family="paragraph">
      <style:paragraph-properties fo:text-indent="0.3333in"/>
      <style:text-properties style:font-name="標楷體" style:font-name-asian="標楷體"/>
    </style:style>
    <style:style style:name="P852" style:parent-style-name="內文2" style:family="paragraph">
      <style:paragraph-properties fo:text-indent="0.3333in"/>
      <style:text-properties style:font-name="標楷體" style:font-name-asian="標楷體"/>
    </style:style>
    <style:style style:name="P853" style:parent-style-name="內文1" style:family="paragraph">
      <style:paragraph-properties fo:text-indent="-0.1041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letter-spacing="-0.0208in"/>
    </style:style>
    <style:style style:name="T858" style:parent-style-name="預設段落字型" style:family="text">
      <style:text-properties style:font-name="標楷體" style:font-name-asian="標楷體" fo:color="#000000" fo:letter-spacing="-0.0208in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 fo:letter-spacing="-0.0208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73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P88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8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8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8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8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8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8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9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8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ize="26pt" style:font-size-asian="26pt" style:font-size-complex="36pt"/>
    </style:style>
    <style:style style:name="P89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9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widows="2" fo:orphans="2" fo:break-before="page"/>
    </style:style>
    <style:style style:name="P89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olumn908" style:family="table-column">
      <style:table-column-properties style:column-width="1.0375in"/>
    </style:style>
    <style:style style:name="TableColumn909" style:family="table-column">
      <style:table-column-properties style:column-width="1.0375in"/>
    </style:style>
    <style:style style:name="TableColumn910" style:family="table-column">
      <style:table-column-properties style:column-width="0.8555in"/>
    </style:style>
    <style:style style:name="TableColumn911" style:family="table-column">
      <style:table-column-properties style:column-width="0.8555in"/>
    </style:style>
    <style:style style:name="TableColumn912" style:family="table-column">
      <style:table-column-properties style:column-width="0.8555in"/>
    </style:style>
    <style:style style:name="TableColumn913" style:family="table-column">
      <style:table-column-properties style:column-width="0.8562in"/>
    </style:style>
    <style:style style:name="TableColumn914" style:family="table-column">
      <style:table-column-properties style:column-width="0.8562in"/>
    </style:style>
    <style:style style:name="TableColumn915" style:family="table-column">
      <style:table-column-properties style:column-width="0.8562in"/>
    </style:style>
    <style:style style:name="TableColumn916" style:family="table-column">
      <style:table-column-properties style:column-width="0.8562in"/>
    </style:style>
    <style:style style:name="TableColumn917" style:family="table-column">
      <style:table-column-properties style:column-width="0.6909in"/>
    </style:style>
    <style:style style:name="Table907" style:family="table">
      <style:table-properties style:width="8.7576in" fo:margin-left="0in" table:align="left"/>
    </style:style>
    <style:style style:name="TableRow918" style:family="table-row">
      <style:table-row-properties style:min-row-height="0.1902in"/>
    </style:style>
    <style:style style:name="TableCell919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21" style:parent-style-name="char國中題目" style:family="text">
      <style:text-properties fo:font-weight="bold" style:font-weight-asian="bold" style:font-weight-complex="bold" style:font-size-complex="10pt"/>
    </style:style>
    <style:style style:name="T922" style:parent-style-name="char國中題目" style:family="text">
      <style:text-properties fo:font-weight="bold" style:font-weight-asian="bold" style:font-weight-complex="bold" style:font-size-complex="10pt"/>
    </style:style>
    <style:style style:name="TableCell923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25" style:parent-style-name="char國中題目" style:family="text">
      <style:text-properties fo:font-weight="bold" style:font-weight-asian="bold" style:font-weight-complex="bold" style:font-size-complex="10pt"/>
    </style:style>
    <style:style style:name="T926" style:parent-style-name="char國中題目" style:family="text">
      <style:text-properties fo:font-weight="bold" style:font-weight-asian="bold" style:font-weight-complex="bold" style:font-size-complex="10pt"/>
    </style:style>
    <style:style style:name="TableCell927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29" style:parent-style-name="char國中題目" style:family="text">
      <style:text-properties fo:font-weight="bold" style:font-weight-asian="bold" style:font-weight-complex="bold" style:font-size-complex="10pt"/>
    </style:style>
    <style:style style:name="TableCell930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32" style:parent-style-name="char國中題目" style:family="text">
      <style:text-properties fo:font-weight="bold" style:font-weight-asian="bold" style:font-weight-complex="bold" style:font-size-complex="10pt"/>
    </style:style>
    <style:style style:name="TableCell933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35" style:parent-style-name="char國中題目" style:family="text">
      <style:text-properties fo:font-weight="bold" style:font-weight-asian="bold" style:font-weight-complex="bold" style:font-size-complex="10pt"/>
    </style:style>
    <style:style style:name="TableCell936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38" style:parent-style-name="char國中題目" style:family="text">
      <style:text-properties fo:font-weight="bold" style:font-weight-asian="bold" style:font-weight-complex="bold" style:font-size-complex="10pt"/>
    </style:style>
    <style:style style:name="TableCell939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41" style:parent-style-name="char國中題目" style:family="text">
      <style:text-properties fo:font-weight="bold" style:font-weight-asian="bold" style:font-weight-complex="bold" style:font-size-complex="10pt"/>
    </style:style>
    <style:style style:name="TableCell942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44" style:parent-style-name="char國中題目" style:family="text">
      <style:text-properties fo:font-weight="bold" style:font-weight-asian="bold" style:font-weight-complex="bold" style:font-size-complex="10pt"/>
    </style:style>
    <style:style style:name="TableCell945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47" style:parent-style-name="char國中題目" style:family="text">
      <style:text-properties fo:font-weight="bold" style:font-weight-asian="bold" style:font-weight-complex="bold" style:font-size-complex="10pt"/>
    </style:style>
    <style:style style:name="TableCell948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50" style:parent-style-name="char國中題目" style:family="text">
      <style:text-properties fo:font-weight="bold" style:font-weight-asian="bold" style:font-weight-complex="bold" style:font-size-complex="10pt"/>
    </style:style>
    <style:style style:name="T951" style:parent-style-name="char國中題目" style:family="text">
      <style:text-properties fo:font-weight="bold" style:font-weight-asian="bold" style:font-weight-complex="bold" style:font-size-complex="10pt"/>
    </style:style>
    <style:style style:name="TableRow952" style:family="table-row">
      <style:table-row-properties style:min-row-height="0.384in"/>
    </style:style>
    <style:style style:name="TableCell953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55" style:parent-style-name="char國中題目" style:family="text">
      <style:text-properties fo:font-weight="bold" style:font-weight-asian="bold" style:font-weight-complex="bold" style:font-size-complex="10pt"/>
    </style:style>
    <style:style style:name="T956" style:parent-style-name="char國中題目" style:family="text">
      <style:text-properties fo:font-weight="bold" style:font-weight-asian="bold" style:font-weight-complex="bold" style:font-size-complex="10pt"/>
    </style:style>
    <style:style style:name="TableCell957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59" style:parent-style-name="char國中題目" style:family="text">
      <style:text-properties fo:font-weight="bold" style:font-weight-asian="bold" style:font-weight-complex="bold" style:font-size-complex="10pt"/>
    </style:style>
    <style:style style:name="T960" style:parent-style-name="char國中題目" style:family="text">
      <style:text-properties fo:font-weight="bold" style:font-weight-asian="bold" style:font-weight-complex="bold" style:font-size-complex="10pt"/>
    </style:style>
    <style:style style:name="TableCell961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63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65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67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69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71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73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75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P977" style:parent-style-name="內文" style:family="paragraph">
      <style:paragraph-properties style:snap-to-layout-grid="false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P990" style:parent-style-name="內文" style:family="paragraph">
      <style:text-properties style:font-name="標楷體" style:font-name-asian="標楷體"/>
    </style:style>
    <style:style style:name="TableColumn992" style:family="table-column">
      <style:table-column-properties style:column-width="1.7937in"/>
    </style:style>
    <style:style style:name="TableColumn993" style:family="table-column">
      <style:table-column-properties style:column-width="1.7937in"/>
    </style:style>
    <style:style style:name="TableColumn994" style:family="table-column">
      <style:table-column-properties style:column-width="1.7937in"/>
    </style:style>
    <style:style style:name="TableColumn995" style:family="table-column">
      <style:table-column-properties style:column-width="1.7937in"/>
    </style:style>
    <style:style style:name="TableColumn996" style:family="table-column">
      <style:table-column-properties style:column-width="1.484in"/>
    </style:style>
    <style:style style:name="Table991" style:family="table">
      <style:table-properties style:width="8.659in" fo:margin-left="0in" table:align="center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03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left="0.8034in" fo:text-indent="0.5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05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08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11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014" style:family="table-row">
      <style:table-row-properties style:min-row-height="0.3777in"/>
    </style:style>
    <style:style style:name="TableCell1015" style:family="table-cell">
      <style:table-cell-properties fo:border-top="0.0034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7" style:family="table-cell">
      <style:table-cell-properties fo:border="0.0034in solid #888889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9" style:family="table-cell">
      <style:table-cell-properties fo:border="0.0034in solid #88888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1" style:family="table-cell">
      <style:table-cell-properties fo:border="0.0034in solid #888889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3" style:family="table-cell">
      <style:table-cell-properties fo:border-top="0.0034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25" style:family="table-row">
      <style:table-row-properties style:min-row-height="0.1784in"/>
    </style:style>
    <style:style style:name="TableCell1026" style:family="table-cell">
      <style:table-cell-properties fo:border-top="0.0034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29" style:family="table-cell">
      <style:table-cell-properties fo:border="0.0034in solid #888889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32" style:family="table-cell">
      <style:table-cell-properties fo:border="0.0034in solid #888889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35" style:family="table-cell">
      <style:table-cell-properties fo:border="0.0034in solid #888889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38" style:family="table-cell">
      <style:table-cell-properties fo:border-top="0.0034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041" style:family="table-row">
      <style:table-row-properties style:min-row-height="0.3777in"/>
    </style:style>
    <style:style style:name="TableCell1042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4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6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8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0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olumn1055" style:family="table-column">
      <style:table-column-properties style:column-width="4.3013in"/>
    </style:style>
    <style:style style:name="TableColumn1056" style:family="table-column">
      <style:table-column-properties style:column-width="4.45in"/>
    </style:style>
    <style:style style:name="Table1054" style:family="table">
      <style:table-properties style:width="8.7513in" fo:margin-left="0.0034in" table:align="left"/>
    </style:style>
    <style:style style:name="TableRow1057" style:family="table-row">
      <style:table-row-properties style:min-row-height="4.1666in"/>
    </style:style>
    <style:style style:name="TableCell1058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059" style:parent-style-name="內文0" style:family="paragraph">
      <style:paragraph-properties fo:margin-left="0.1388in" fo:text-indent="-0.1388in">
        <style:tab-stops>
          <style:tab-stop style:type="left" style:position="0.1027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0pt" style:font-size-asian="10pt"/>
    </style:style>
    <style:style style:name="T1061" style:parent-style-name="預設段落字型" style:family="text">
      <style:text-properties style:font-name="標楷體" style:font-name-asian="標楷體" fo:font-size="10pt" style:font-size-asian="10pt"/>
    </style:style>
    <style:style style:name="T1062" style:parent-style-name="預設段落字型" style:family="text">
      <style:text-properties style:font-name="標楷體" style:font-name-asian="標楷體" fo:font-size="10pt" style:font-size-asian="10pt"/>
    </style:style>
    <style:style style:name="T1063" style:parent-style-name="預設段落字型" style:family="text">
      <style:text-properties style:font-name="標楷體" style:font-name-asian="標楷體" fo:color="#000000" fo:letter-spacing="-0.0208in" fo:font-size="10pt" style:font-size-asian="10pt" style:font-size-complex="14pt"/>
    </style:style>
    <style:style style:name="T1064" style:parent-style-name="預設段落字型" style:family="text">
      <style:text-properties style:font-name="標楷體" style:font-name-asian="標楷體" fo:font-size="10pt" style:font-size-asian="10pt"/>
    </style:style>
    <style:style style:name="T106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066" style:parent-style-name="預設段落字型" style:family="text">
      <style:text-properties style:font-name="標楷體" style:font-name-asian="標楷體" fo:font-size="10pt" style:font-size-asian="10pt"/>
    </style:style>
    <style:style style:name="T106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068" style:parent-style-name="預設段落字型" style:family="text">
      <style:text-properties style:font-name="標楷體" style:font-name-asian="標楷體" fo:font-size="10pt" style:font-size-asian="10pt"/>
    </style:style>
    <style:style style:name="T106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070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071" style:parent-style-name="預設段落字型" style:family="text">
      <style:text-properties style:font-name="標楷體" style:font-name-asian="標楷體" fo:font-size="10pt" style:font-size-asian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3" style:parent-style-name="預設段落字型" style:family="text">
      <style:text-properties style:font-name="標楷體" style:font-name-asian="標楷體" fo:font-size="10pt" style:font-size-asian="10pt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075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Times New Roman" style:font-weight-complex="bold" fo:color="#FF0000" style:letter-kerning="false" fo:font-size="10pt" style:font-size-asian="10pt" style:font-size-complex="14pt"/>
    </style:style>
    <style:style style:name="T10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Times New Roman" fo:color="#000000" fo:letter-spacing="-0.0208in" style:letter-kerning="false" fo:font-size="10pt" style:font-size-asian="10pt" style:font-size-complex="14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2" style:parent-style-name="內文" style:family="paragraph">
      <style:paragraph-properties fo:text-align="justify" fo:margin-left="0.1666in" fo:text-indent="0.2777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84" style:parent-style-name="內文1" style:family="paragraph">
      <style:paragraph-properties fo:margin-left="0.2083in" fo:text-indent="-0.2083in">
        <style:tab-stops>
          <style:tab-stop style:type="left" style:position="1.7916in"/>
        </style:tab-stops>
      </style:paragraph-properties>
      <style:text-properties style:font-name="Times New Roman" style:font-name-complex="Times New Roman" fo:color="#00000A" style:letter-kerning="false" fo:font-size="10pt" style:font-size-asian="10pt" style:font-size-complex="12pt"/>
    </style:style>
    <style:style style:name="TableCell1085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09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09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09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4pt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09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0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09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100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4pt"/>
    </style:style>
    <style:style style:name="T1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10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10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P1108" style:parent-style-name="內文1" style:family="paragraph">
      <style:paragraph-properties fo:margin-left="0.2083in" fo:text-indent="-0.2083in">
        <style:tab-stops>
          <style:tab-stop style:type="left" style:position="1.791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/>
    </style:style>
    <style:style style:name="TableRow1109" style:family="table-row">
      <style:table-row-properties style:min-row-height="4.1666in"/>
    </style:style>
    <style:style style:name="TableCell1110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T11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125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fo:font-size="10pt" style:font-size-asian="10pt" style:font-size-complex="10pt"/>
    </style:style>
    <style:style style:name="P1129" style:parent-style-name="內文1" style:family="paragraph">
      <style:paragraph-properties fo:text-indent="-0.1041in"/>
      <style:text-properties style:font-name="Times New Roman" style:font-name-complex="Times New Roman" fo:color="#00000A" style:letter-kerning="false" fo:font-size="10.5pt" style:font-size-asian="10.5pt" style:font-size-complex="10.5pt"/>
    </style:style>
    <style:style style:name="TableCell1130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Times New Roman" fo:letter-spacing="-0.0208i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Times New Roman" fo:color="#000000" fo:letter-spacing="-0.0208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Times New Roman" fo:color="#000000" fo:letter-spacing="-0.0208in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144" style:parent-style-name="內文" style:family="paragraph">
      <style:paragraph-properties fo:text-align="justify" fo:margin-left="0.8034in" fo:text-indent="0.138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Times New Roman" style:font-name-asian="新細明體" style:font-name-complex="Times New Roman" fo:color="#943634" style:letter-kerning="false" fo:font-size="10pt" style:font-size-asian="10pt" style:font-size-complex="10pt"/>
    </style:style>
    <style:style style:name="T1155" style:parent-style-name="預設段落字型" style:family="text">
      <style:text-properties fo:color="#00000A" fo:font-size="10.5pt" style:font-size-asian="10.5pt" style:font-size-complex="10.5pt"/>
    </style:style>
    <style:style style:name="T1156" style:parent-style-name="預設段落字型" style:family="text">
      <style:text-properties style:font-name="標楷體" style:font-name-asian="標楷體" fo:color="#00000A" style:font-size-complex="12pt"/>
    </style:style>
    <style:style style:name="T1157" style:parent-style-name="預設段落字型" style:family="text">
      <style:text-properties style:font-name="標楷體" style:font-name-asian="標楷體" fo:color="#00000A" style:font-size-complex="12pt"/>
    </style:style>
    <style:style style:name="T1158" style:parent-style-name="預設段落字型" style:family="text">
      <style:text-properties style:font-name="標楷體" style:font-name-asian="標楷體" fo:color="#00000A" style:font-size-complex="12pt"/>
    </style:style>
    <style:style style:name="T1159" style:parent-style-name="預設段落字型" style:family="text">
      <style:text-properties style:font-name="標楷體" style:font-name-asian="標楷體" fo:color="#00000A" style:font-size-complex="12pt"/>
    </style:style>
    <style:style style:name="T1160" style:parent-style-name="預設段落字型" style:family="text">
      <style:text-properties style:font-name="標楷體" style:font-name-asian="標楷體" fo:color="#00000A" style:font-size-complex="12pt"/>
    </style:style>
    <style:style style:name="T1161" style:parent-style-name="預設段落字型" style:family="text">
      <style:text-properties style:font-name="標楷體" style:font-name-asian="標楷體" fo:color="#00000A" style:font-size-complex="12pt"/>
    </style:style>
    <style:style style:name="P1162" style:parent-style-name="內文" style:family="paragraph">
      <style:text-properties style:font-name="標楷體" style:font-name-asian="標楷體" fo:font-size="11pt" style:font-size-asian="11pt"/>
    </style:style>
    <style:style style:name="TableColumn1164" style:family="table-column">
      <style:table-column-properties style:column-width="0.8937in"/>
    </style:style>
    <style:style style:name="TableColumn1165" style:family="table-column">
      <style:table-column-properties style:column-width="0.8937in"/>
    </style:style>
    <style:style style:name="TableColumn1166" style:family="table-column">
      <style:table-column-properties style:column-width="0.8937in"/>
    </style:style>
    <style:style style:name="TableColumn1167" style:family="table-column">
      <style:table-column-properties style:column-width="0.8937in"/>
    </style:style>
    <style:style style:name="TableColumn1168" style:family="table-column">
      <style:table-column-properties style:column-width="0.8937in"/>
    </style:style>
    <style:style style:name="TableColumn1169" style:family="table-column">
      <style:table-column-properties style:column-width="0.8937in"/>
    </style:style>
    <style:style style:name="TableColumn1170" style:family="table-column">
      <style:table-column-properties style:column-width="0.8937in"/>
    </style:style>
    <style:style style:name="TableColumn1171" style:family="table-column">
      <style:table-column-properties style:column-width="0.8937in"/>
    </style:style>
    <style:style style:name="TableColumn1172" style:family="table-column">
      <style:table-column-properties style:column-width="0.8937in"/>
    </style:style>
    <style:style style:name="TableColumn1173" style:family="table-column">
      <style:table-column-properties style:column-width="0.8937in"/>
    </style:style>
    <style:style style:name="Table1163" style:family="table">
      <style:table-properties style:width="8.9375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77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79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1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3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5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7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9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91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93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95" style:family="table-row">
      <style:table-row-properties style:min-row-height="0.2604in"/>
    </style:style>
    <style:style style:name="TableCell1196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98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0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2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4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6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8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0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2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4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16" style:parent-style-name="內文" style:family="paragraph">
      <style:paragraph-properties style:snap-to-layout-grid="false"/>
    </style:style>
    <style:style style:name="P1217" style:parent-style-name="內文" style:family="paragraph">
      <style:paragraph-properties style:snap-to-layout-grid="false"/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olumn1221" style:family="table-column">
      <style:table-column-properties style:column-width="1.4736in"/>
    </style:style>
    <style:style style:name="TableColumn1222" style:family="table-column">
      <style:table-column-properties style:column-width="1.3777in"/>
    </style:style>
    <style:style style:name="TableColumn1223" style:family="table-column">
      <style:table-column-properties style:column-width="1.2798in"/>
    </style:style>
    <style:style style:name="TableColumn1224" style:family="table-column">
      <style:table-column-properties style:column-width="1.3777in"/>
    </style:style>
    <style:style style:name="TableColumn1225" style:family="table-column">
      <style:table-column-properties style:column-width="1.575in"/>
    </style:style>
    <style:style style:name="Table1220" style:family="table">
      <style:table-properties style:width="7.084in" fo:margin-left="0.0034in" table:align="left"/>
    </style:style>
    <style:style style:name="TableRow1226" style:family="table-row">
      <style:table-row-properties style:min-row-height="0.1326in"/>
    </style:style>
    <style:style style:name="TableCell1227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9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1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3" style:family="table-cell">
      <style:table-cell-properties fo:border-top="0.0069in solid #888889" fo:border-left="0.0034in solid #888889" fo:border-bottom="0.0034in solid #888889" fo:border-right="0.0034in solid #888889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5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37" style:family="table-row">
      <style:table-row-properties style:min-row-height="0.3625in"/>
    </style:style>
    <style:style style:name="TableCell1238" style:family="table-cell">
      <style:table-cell-properties fo:border-top="0.0034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2" style:family="table-cell">
      <style:table-cell-properties fo:border="0.0034in solid #888889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font-name-complex="Times New Roman" style:font-weight-complex="bold" style:letter-kerning="false" style:text-position="super 50%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style:font-name-complex="Times New Roman" style:font-weight-complex="bold" style:letter-kerning="false" style:text-position="super 50%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7" style:family="table-cell">
      <style:table-cell-properties fo:border="0.0034in solid #888889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 fo:margin-left="0.1388in" fo:text-indent="-0.1388in">
        <style:tab-stops>
          <style:tab-stop style:type="left" style:position="6.166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59" style:family="table-cell">
      <style:table-cell-properties fo:border="0.0034in solid #888889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9" style:family="table-cell">
      <style:table-cell-properties fo:border-top="0.0034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71" style:family="table-row">
      <style:table-row-properties style:min-row-height="0.1909in"/>
    </style:style>
    <style:style style:name="TableCell1272" style:family="table-cell">
      <style:table-cell-properties fo:border-top="0.0034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74" style:family="table-cell">
      <style:table-cell-properties fo:border="0.0034in solid #888889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76" style:family="table-cell">
      <style:table-cell-properties fo:border="0.0034in solid #888889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78" style:family="table-cell">
      <style:table-cell-properties fo:border="0.0034in solid #888889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80" style:family="table-cell">
      <style:table-cell-properties fo:border-top="0.0034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82" style:family="table-row">
      <style:table-row-properties style:min-row-height="0.4312in"/>
    </style:style>
    <style:style style:name="TableCell1283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0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 fo:margin-left="0.8034in" fo:text-indent="0.2777in">
        <style:tab-stops>
          <style:tab-stop style:type="left" style:position="5.502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4pt"/>
    </style:style>
    <style:style style:name="T1294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4pt"/>
    </style:style>
    <style:style style:name="TableCell1295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 fo:margin-left="0.2777in" fo:text-indent="-0.2777in">
        <style:tab-stops>
          <style:tab-stop style:type="left" style:position="6.0277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標楷體" style:font-name-asian="標楷體" style:font-name-complex="Times New Roman" style:font-style-complex="italic" style:letter-kerning="false" fo:font-size="16pt" style:font-size-asian="16pt" style:font-size-complex="14pt"/>
    </style:style>
    <style:style style:name="TableCell1300" style:family="table-cell">
      <style:table-cell-properties fo:border-top="0.0034in solid #888889" fo:border-left="0.0034in solid #888889" fo:border-bottom="0.0069in solid #888889" fo:border-right="0.0034in solid #888889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02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04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305" style:parent-style-name="內文" style:family="paragraph">
      <style:paragraph-properties fo:margin-left="0.3055in" fo:text-indent="-0.305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11pt" style:font-size-asian="11pt"/>
    </style:style>
    <style:style style:name="T1307" style:parent-style-name="預設段落字型" style:family="text">
      <style:text-properties style:font-name="標楷體" style:font-name-asian="標楷體" fo:font-size="11pt" style:font-size-asian="11pt"/>
    </style:style>
    <style:style style:name="T1308" style:parent-style-name="預設段落字型" style:family="text">
      <style:text-properties style:font-name="標楷體" style:font-name-asian="標楷體" fo:font-size="11pt" style:font-size-asian="11pt"/>
    </style:style>
    <style:style style:name="T1309" style:parent-style-name="預設段落字型" style:family="text">
      <style:text-properties style:font-name="標楷體" style:font-name-asian="標楷體" fo:font-size="11pt" style:font-size-asian="11pt"/>
    </style:style>
    <style:style style:name="T1310" style:parent-style-name="預設段落字型" style:family="text">
      <style:text-properties style:font-name="標楷體" style:font-name-asian="標楷體" fo:font-size="11pt" style:font-size-asian="11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olumn1313" style:family="table-column">
      <style:table-column-properties style:column-width="3.6423in"/>
    </style:style>
    <style:style style:name="TableColumn1314" style:family="table-column">
      <style:table-column-properties style:column-width="3.4451in"/>
    </style:style>
    <style:style style:name="Table1312" style:family="table">
      <style:table-properties style:width="7.0875in" fo:margin-left="-0.0034in" table:align="left"/>
    </style:style>
    <style:style style:name="TableRow1315" style:family="table-row">
      <style:table-row-properties style:min-row-height="1.7527in"/>
    </style:style>
    <style:style style:name="TableCell1316" style:family="table-cell">
      <style:table-cell-properties fo:border-top="0.0069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18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25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P1326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ableCell1327" style:family="table-cell">
      <style:table-cell-properties fo:border-top="0.0069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4pt"/>
    </style:style>
    <style:style style:name="T13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style:font-name-complex="Times New Roman" style:font-weight-complex="bold" style:letter-kerning="false" style:text-position="super 50%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標楷體" style:font-name-asian="標楷體" style:font-name-complex="Times New Roman" style:font-weight-complex="bold" style:letter-kerning="false" style:text-position="super 50%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P1350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53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ableRow1354" style:family="table-row">
      <style:table-row-properties style:min-row-height="1.7527in"/>
    </style:style>
    <style:style style:name="TableCell1355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3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1362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65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fo:font-size="10pt" style:font-size-asian="10pt" style:font-size-complex="10pt"/>
    </style:style>
    <style:style style:name="TableCell1371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37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37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37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3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fo:font-size="10pt" style:font-size-asian="10pt" style:font-size-complex="10pt"/>
    </style:style>
    <style:style style:name="P138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3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P13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9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family="graphic" style:name="a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溪崑國民中學112學年度第一學期第一次定期評量<text:s/>數學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選擇題(每題4分<text:s/>共10題)</text:p>
      <text:p text:style-name="P19"><text:span text:style-name="T20">1.</text:span><text:span text:style-name="T21">8</text:span><text:span text:style-name="T22">21</text:span><text:span text:style-name="T23">2</text:span><text:span text:style-name="T24">－</text:span><text:span text:style-name="T25">7</text:span><text:span text:style-name="T26">20</text:span><text:span text:style-name="T27">2</text:span><text:span text:style-name="T28">的值是下列哪個數的倍數？</text:span></text:p>
      <text:p text:style-name="P29"><text:s text:c="2"/>(A) 921<text:tab/><text:s/><text:s/>(B)<text:s/>92<text:s text:c="3"/>(C) 101<text:tab/>(D) 100</text:p>
      <text:p text:style-name="P30"/>
      <text:p text:style-name="P31"/>
      <text:p text:style-name="P32"><text:span text:style-name="T33">2</text:span><text:span text:style-name="T34">.</text:span><text:span text:style-name="T35">若</text:span><text:span text:style-name="T36">(357</text:span><text:span text:style-name="T37">－</text:span><text:span text:style-name="T38">8</text:span><text:span text:style-name="T39">5</text:span><text:span text:style-name="T40">)</text:span><text:span text:style-name="T41">2</text:span><text:span text:style-name="T42">＝</text:span><text:span text:style-name="T43">357</text:span><text:span text:style-name="T44">2</text:span><text:span text:style-name="T45">－</text:span><text:span text:style-name="T46">8</text:span><text:span text:style-name="T47">5</text:span><text:span text:style-name="T48">×</text:span><text:span text:style-name="T49">a</text:span><text:span text:style-name="T50">，則</text:span><text:span text:style-name="T51">a</text:span><text:span text:style-name="T52">＝？</text:span><text:span text:style-name="T53">(A) 528</text:span><text:span text:style-name="T54"><text:s text:c="3"/></text:span><text:span text:style-name="T55">(B) 628</text:span><text:span text:style-name="T56"><text:tab/>(C) 72</text:span><text:span text:style-name="T57">9</text:span><text:span text:style-name="T58"><text:s text:c="2"/></text:span><text:span text:style-name="T59">(D)<text:s/></text:span><text:span text:style-name="T60">629</text:span></text:p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瓊瑛</text:span><text:span text:style-name="T69">：</text:span><text:span text:style-name="T70">6.5</text:span><text:span text:style-name="T71">2</text:span><text:span text:style-name="T72">＝</text:span><text:span text:style-name="T73">(6</text:span><text:span text:style-name="T74">＋</text:span><text:span text:style-name="T75">0.5)</text:span><text:span text:style-name="T76">2</text:span><text:span text:style-name="T77">＝</text:span><text:span text:style-name="T78">6</text:span><text:span text:style-name="T79">2</text:span><text:span text:style-name="T80">＋</text:span><text:span text:style-name="T81">2</text:span><text:span text:style-name="T82">×</text:span><text:span text:style-name="T83">6</text:span><text:span text:style-name="T84">×</text:span><text:span text:style-name="T85">0.5</text:span><text:span text:style-name="T86">＋</text:span><text:span text:style-name="T87">0.5</text:span><text:span text:style-name="T88">2</text:span></text:p>
            <text:p text:style-name="P89"><text:span text:style-name="T90">百岳</text:span><text:span text:style-name="T91">：</text:span><text:span text:style-name="T92">6.5</text:span><text:span text:style-name="T93">2</text:span><text:span text:style-name="T94">＝</text:span><text:span text:style-name="T95">(</text:span><draw:frame draw:style-name="a1" text:anchor-type="as-char" svg:x="0in" svg:y="0in" svg:width="0.175in" svg:height="0.38333in" style:rel-width="scale" style:rel-height="scale"><draw:object xlink:href="Object 1/" xlink:type="simple" xlink:show="embed" xlink:actuate="onLoad"/></draw:frame><text:span text:style-name="T96">)</text:span><text:span text:style-name="T97">2</text:span><text:span text:style-name="T98">＝</text:span><draw:frame draw:style-name="a2" text:anchor-type="as-char" svg:x="0in" svg:y="0in" svg:width="0.24167in" svg:height="0.44167in" style:rel-width="scale" style:rel-height="scale"><draw:object xlink:href="Object 2/" xlink:type="simple" xlink:show="embed" xlink:actuate="onLoad"/></draw:frame></text:p>
            <text:p text:style-name="P99"><text:span text:style-name="T100">追日</text:span><text:span text:style-name="T101">：</text:span><text:span text:style-name="T102">6.5</text:span><text:span text:style-name="T103">2</text:span><text:span text:style-name="T104">＝</text:span><text:span text:style-name="T105">6</text:span><text:span text:style-name="T106">2</text:span><text:span text:style-name="T107">＋</text:span><text:span text:style-name="T108">0.5</text:span><text:span text:style-name="T109">2</text:span></text:p>
            <text:p text:style-name="P110"><text:span text:style-name="T111">津融</text:span><text:span text:style-name="T112">：</text:span><text:span text:style-name="T113">6.5</text:span><text:span text:style-name="T114">2</text:span><text:span text:style-name="T115">＝</text:span><text:span text:style-name="T116">(</text:span><text:span text:style-name="T117">8</text:span><text:span text:style-name="T118">－</text:span><text:span text:style-name="T119">0.5)</text:span><text:span text:style-name="T120">2</text:span><text:span text:style-name="T121">＝</text:span><text:span text:style-name="T122">8</text:span><text:span text:style-name="T123">2</text:span><text:span text:style-name="T124">－</text:span><text:span text:style-name="T125">2</text:span><text:span text:style-name="T126">×</text:span><text:span text:style-name="T127">8</text:span><text:span text:style-name="T128">×</text:span><text:span text:style-name="T129">0.5</text:span><text:span text:style-name="T130">－</text:span><text:span text:style-name="T131">0.5</text:span><text:span text:style-name="T132">2</text:span></text:p>
          </table:table-cell>
        </table:table-row>
      </table:table>
      <text:p text:style-name="P133"/>
      <text:p text:style-name="內文"><text:span text:style-name="T134">3</text:span><text:span text:style-name="T135">.</text:span><text:span text:style-name="T136">有四位同學想要算出</text:span><text:span text:style-name="T137">6</text:span><text:span text:style-name="T138">.5</text:span><text:span text:style-name="T139">2</text:span><text:span text:style-name="T140">的值，他們的方法如右，</text:span><text:span text:style-name="T141"><text:s/></text:span><text:span text:style-name="T142"><text:s text:c="6"/></text:span></text:p>
      <text:p text:style-name="P143">如果這四人接下來都沒有計算或其他方面的錯誤，</text:p>
      <text:p text:style-name="P144">那麼誰的答案是正確的？</text:p>
      <text:p text:style-name="內文"><text:span text:style-name="T145"><text:s/></text:span><text:span text:style-name="T146"><text:s/></text:span><text:span text:style-name="T147">(A)</text:span><text:span text:style-name="T148"><text:s/></text:span><text:span text:style-name="T149">瓊瑛</text:span><text:span text:style-name="T150"><text:s text:c="2"/></text:span><text:span text:style-name="T151">(B)<text:s/></text:span><text:span text:style-name="T152">百岳 <text:s/></text:span><text:span text:style-name="T153">(C)<text:s/></text:span><text:span text:style-name="T154">追日</text:span><text:span text:style-name="T155"><text:s text:c="2"/></text:span><text:span text:style-name="T156">(D)<text:s/></text:span><text:span text:style-name="T157">津融</text:span><text:span text:style-name="T158"><text:s text:c="13"/></text:span></text:p>
      <text:p text:style-name="P159"><text:s/></text:p>
      <text:p text:style-name="內文齊頭"/>
      <text:p text:style-name="內文齊頭"/>
      <text:p text:style-name="內文齊頭"/>
      <text:p text:style-name="P160"><text:span text:style-name="T161">4.</text:span><text:span text:style-name="T162">若多項式</text:span><text:span text:style-name="T163">(</text:span><text:span text:style-name="T164">a</text:span><text:span text:style-name="T165">－</text:span><text:span text:style-name="T166">4</text:span><text:span text:style-name="T167">)</text:span><text:span text:style-name="T168">x</text:span><text:span text:style-name="T169">2</text:span><text:span text:style-name="T170">＋</text:span><text:span text:style-name="T171">(</text:span><text:span text:style-name="T172">b</text:span><text:span text:style-name="T173">＋</text:span><text:span text:style-name="T174">3</text:span><text:span text:style-name="T175">)</text:span><text:span text:style-name="T176">x</text:span><text:span text:style-name="T177">＋</text:span><text:span text:style-name="T178">(</text:span><text:span text:style-name="T179">c</text:span><text:span text:style-name="T180">－</text:span><text:span text:style-name="T181">5</text:span><text:span text:style-name="T182">)</text:span><text:span text:style-name="T183">是</text:span><text:span text:style-name="T184">x</text:span><text:span text:style-name="T185">的一次多項式，</text:span></text:p>
      <text:p text:style-name="P186"><text:span text:style-name="T187">則關於</text:span><text:span text:style-name="T188">a</text:span><text:span text:style-name="T189">、</text:span><text:span text:style-name="T190">b</text:span><text:span text:style-name="T191">、</text:span><text:span text:style-name="T192">c</text:span><text:span text:style-name="T193">三個數的條件，下列何者正確？</text:span></text:p>
      <text:p text:style-name="P194"><text:span text:style-name="T195">(A)<text:s/></text:span><text:span text:style-name="T196">a</text:span><text:span text:style-name="T197">≠</text:span><text:span text:style-name="T198">4 <text:s text:c="3"/></text:span><text:span text:style-name="T199">(B)<text:s/></text:span><text:span text:style-name="T200">b</text:span><text:span text:style-name="T201">＝－</text:span><text:span text:style-name="T202">3</text:span><text:span text:style-name="T203"><text:tab/>(C)<text:s/></text:span><text:span text:style-name="T204">c</text:span><text:span text:style-name="T205">為任意數</text:span><text:span text:style-name="T206"><text:s text:c="2"/></text:span><text:span text:style-name="T207">(D)<text:s/></text:span><text:span text:style-name="T208">a</text:span><text:span text:style-name="T209">＋</text:span><text:span text:style-name="T210">b</text:span><text:span text:style-name="T211">＞</text:span><text:span text:style-name="T212">0</text:span></text:p>
      <text:p text:style-name="P213"/>
      <text:p text:style-name="內文"><text:span text:style-name="T214"><text:s text:c="2"/></text:span><text:span text:style-name="T215"><text:s/></text:span></text:p>
      <text:p text:style-name="P216"/>
      <text:p text:style-name="P217"><text:span text:style-name="T218">5</text:span><text:span text:style-name="T219">.</text:span><text:span text:style-name="T220">下列敘述何者正確？</text:span><text:span text:style-name="T221">(A) 0.</text:span><text:span text:style-name="T222">3</text:span><text:span text:style-name="T223">是</text:span><text:span text:style-name="T224">0.</text:span><text:span text:style-name="T225">9</text:span><text:span text:style-name="T226">的平方根</text:span><text:span text:style-name="T227"><text:s/></text:span><text:span text:style-name="T228"><text:s text:c="4"/></text:span><text:span text:style-name="T229">(B)<text:s/></text:span><text:span text:style-name="T230">－</text:span><text:span text:style-name="T231">5</text:span><text:span text:style-name="T232">2</text:span><text:span text:style-name="T233">＝－</text:span><text:span text:style-name="T234">25</text:span><text:span text:style-name="T235">，所以－</text:span><text:span text:style-name="T236">5</text:span><text:span text:style-name="T237">是－</text:span><text:span text:style-name="T238">25</text:span><text:span text:style-name="T239">的平方根</text:span></text:p>
      <text:p text:style-name="P240"><text:span text:style-name="T241">(C)<text:s/></text:span><text:span text:style-name="T242">若</text:span><text:span text:style-name="T243">a</text:span><text:span text:style-name="T244">＝</text:span><text:span text:style-name="T245">(</text:span><text:span text:style-name="T246">－</text:span><text:span text:style-name="T247">2</text:span><text:span text:style-name="T248">4</text:span><text:span text:style-name="T249">)</text:span><text:span text:style-name="T250">2</text:span><text:span text:style-name="T251">，</text:span><text:span text:style-name="T252">則</text:span><text:span text:style-name="T253">a</text:span><text:span text:style-name="T254">為</text:span><text:span text:style-name="T255">－</text:span><text:span text:style-name="T256">2</text:span><text:span text:style-name="T257">4</text:span><text:span text:style-name="T258">的平方</text:span><text:span text:style-name="T259">根 <text:s/></text:span><text:span text:style-name="T260">(D)</text:span><text:span text:style-name="T261">若</text:span><text:span text:style-name="T262">a</text:span><text:span text:style-name="T263">是</text:span><text:span text:style-name="T264">2</text:span><text:span text:style-name="T265">7</text:span><text:span text:style-name="T266">的平方根</text:span><text:span text:style-name="T267">，</text:span><text:span text:style-name="T268">則</text:span><text:span text:style-name="T269">－</text:span><text:span text:style-name="T270">a</text:span><text:span text:style-name="T271">也是</text:span><text:span text:style-name="T272">2</text:span><text:span text:style-name="T273">7</text:span><text:span text:style-name="T274">的平方根</text:span></text:p>
      <text:p text:style-name="P275"/>
      <text:p text:style-name="P276"><text:tab/></text:p>
      <text:p text:style-name="內文"><text:tab/><text:span text:style-name="T277"><text:s/></text:span></text:p>
      <text:p text:style-name="內文"><text:span text:style-name="T278">6</text:span><text:span text:style-name="T279">.</text:span><text:span text:style-name="T280">已知</text:span><text:span text:style-name="T281">(</text:span><text:span text:style-name="T282">3</text:span><text:span text:style-name="T283">x</text:span><text:span text:style-name="T284">＋</text:span><text:span text:style-name="T285">m</text:span><text:span text:style-name="T286">)(</text:span><text:span text:style-name="T287">nx</text:span><text:span text:style-name="T288">＋</text:span><text:span text:style-name="T289">5</text:span><text:span text:style-name="T290">)</text:span><text:span text:style-name="T291">計算後，</text:span><text:span text:style-name="T292">x</text:span><text:span text:style-name="T293">2</text:span><text:span text:style-name="T294">項係數與常數項</text:span><text:span text:style-name="T295">分別</text:span><text:span text:style-name="T296">是</text:span><text:span text:style-name="T297">9</text:span><text:span text:style-name="T298">，</text:span><text:span text:style-name="T299">1</text:span><text:span text:style-name="T300">0</text:span><text:span text:style-name="T301">，</text:span><text:span text:style-name="T302">則此多項式</text:span><text:span text:style-name="T303">x</text:span><text:span text:style-name="T304">項係數為何</text:span><text:span text:style-name="T305">？</text:span><text:span text:style-name="T306"><text:s/></text:span></text:p>
      <text:p text:style-name="P307"><text:span text:style-name="T308"><text:s/></text:span><text:span text:style-name="T309">(A)</text:span><text:span text:style-name="T310"><text:s/></text:span><text:span text:style-name="T311">12 <text:s text:c="3"/></text:span><text:span text:style-name="T312">(B)</text:span><text:span text:style-name="T313"><text:s/></text:span><text:span text:style-name="T314">1</text:span><text:span text:style-name="T315">5 <text:s text:c="2"/></text:span><text:span text:style-name="T316">(C)</text:span><text:span text:style-name="T317"><text:s/></text:span><text:span text:style-name="T318">21</text:span><text:span text:style-name="T319"><text:tab/>(D)</text:span><text:span text:style-name="T320"><text:s/></text:span><text:span text:style-name="T321">20</text:span></text:p>
      <text:p text:style-name="P322"/>
      <text:p text:style-name="P323"/>
      <text:p text:style-name="P324"/>
      <text:p text:style-name="P325"/>
      <text:p text:style-name="P326"><text:span text:style-name="T327">7</text:span><text:span text:style-name="T328">.</text:span><text:span text:style-name="T329">化簡</text:span><text:span text:style-name="T330">(</text:span><text:span text:style-name="T331">7</text:span><text:span text:style-name="T332">x</text:span><text:span text:style-name="T333">2</text:span><text:span text:style-name="T334">＋</text:span><text:span text:style-name="T335">5</text:span><text:span text:style-name="T336">x</text:span><text:span text:style-name="T337">－</text:span><text:span text:style-name="T338">3</text:span><text:span text:style-name="T339">)</text:span><text:span text:style-name="T340">＋</text:span><text:span text:style-name="T341">(</text:span><text:span text:style-name="T342">ax</text:span><text:span text:style-name="T343">2</text:span><text:span text:style-name="T344">－</text:span><text:span text:style-name="T345">11</text:span><text:span text:style-name="T346">x</text:span><text:span text:style-name="T347">＋</text:span><text:span text:style-name="T348">b</text:span><text:span text:style-name="T349">)</text:span><text:span text:style-name="T350">的結果，若</text:span><text:span text:style-name="T351">x</text:span><text:span text:style-name="T352">2</text:span><text:span text:style-name="T353">項係數為</text:span><text:span text:style-name="T354">2</text:span><text:span text:style-name="T355">，常數項為</text:span><text:span text:style-name="T356">0</text:span><text:span text:style-name="T357">，則</text:span><text:span text:style-name="T358">a</text:span><text:span text:style-name="T359">＋</text:span><text:span text:style-name="T360">b</text:span><text:span text:style-name="T361">＝？</text:span></text:p>
      <text:p text:style-name="內文"><text:span text:style-name="T362"><text:s/></text:span><text:span text:style-name="T363"><text:s/></text:span><text:span text:style-name="T364">(A)</text:span><text:span text:style-name="T365">－</text:span><text:span text:style-name="T366">3</text:span><text:span text:style-name="T367"><text:tab/>(B)</text:span><text:span text:style-name="T368">－</text:span><text:span text:style-name="T369">2</text:span><text:span text:style-name="T370"><text:tab/></text:span><text:span text:style-name="T371"><text:s/></text:span><text:span text:style-name="T372">(C)<text:s/></text:span><text:span text:style-name="T373">4</text:span><text:span text:style-name="T374"><text:tab/></text:span><text:span text:style-name="T375"><text:s/></text:span><text:span text:style-name="T376">(D) 5</text:span></text:p>
      <text:p text:style-name="P377"/>
      <text:p text:style-name="P378"/>
      <text:p text:style-name="P379"/>
      <text:p text:style-name="P380"/>
      <text:p text:style-name="P381"><text:span text:style-name="T382">8</text:span><text:span text:style-name="T383">.</text:span><text:span text:style-name="T384">下列敘述何者正確？</text:span><text:span text:style-name="T385">(A</text:span><text:span text:style-name="T386">)</text:span><text:span text:style-name="T387">±</text:span><text:span text:style-name="T388">4</text:span><text:span text:style-name="T389">的平方根為</text:span><text:span text:style-name="T390">16</text:span><text:span text:style-name="T391"><text:tab/>(B) 1</text:span><text:span text:style-name="T392">的平方根為</text:span><text:span text:style-name="T393">1</text:span><text:span text:style-name="T394">和</text:span><text:span text:style-name="T395">－1</text:span><text:span text:style-name="T396"><text:line-break/><text:s text:c="20"/>(C) 25</text:span><text:span text:style-name="T397">是</text:span><text:span text:style-name="T398">－</text:span><text:span text:style-name="T399">5</text:span><text:span text:style-name="T400">的平方根</text:span><text:span text:style-name="T401"><text:tab/>(D)</text:span><text:span text:style-name="T402">∣</text:span><text:span text:style-name="T403">－</text:span><text:span text:style-name="T404">36</text:span><text:span text:style-name="T405">∣</text:span><text:span text:style-name="T406">的平方根為</text:span><text:span text:style-name="T407">6</text:span></text:p>
      <text:p text:style-name="P408"><text:s/><text:s text:c="36"/><text:s text:c="2"/>背面尚有試題</text:p>
      <text:soft-page-break/>
      <text:p text:style-name="P409"><text:span text:style-name="T410">9</text:span><text:span text:style-name="T411">.</text:span><text:span text:style-name="T412">關於多項式的敘述，下列何者正確？</text:span><text:span text:style-name="T413"><text:s/></text:span><text:span text:style-name="T414"><text:s/></text:span><text:span text:style-name="T415">(A)</text:span><text:span text:style-name="T416"><text:s/></text:span><text:span text:style-name="T417">兩個二次多項式相減，其結果是一個二次多項式</text:span><text:span text:style-name="T418"><text:line-break/>(B)</text:span><text:span text:style-name="T419"><text:s/></text:span><text:span text:style-name="T420">一個二次多項式有三個項</text:span><text:span text:style-name="T421"><text:line-break/>(C)</text:span><text:span text:style-name="T422">兩個一次多項式相乘，其結果是一個二次多項式</text:span><text:span text:style-name="T423"><text:line-break/>(D)</text:span><text:span text:style-name="T424"><text:s/></text:span><text:span text:style-name="T425">在多項式除法中，餘式的次數必小於商式的次數</text:span></text:p>
      <text:p text:style-name="P426"><text:s/><text:s text:c="46"/></text:p>
      <text:p text:style-name="P427"><text:span text:style-name="T428">10</text:span><text:span text:style-name="T429">.</text:span><text:span text:style-name="T430">有一個正方形紙片，其面積是</text:span><text:span text:style-name="T431">180</text:span><text:span text:style-name="T432">平方公分，則其邊長與下列何者最接近？</text:span></text:p>
      <text:p text:style-name="P433"><text:span text:style-name="T434"><text:s text:c="3"/></text:span><text:span text:style-name="T435"><text:s/></text:span><text:span text:style-name="T436">(A) 1</text:span><text:span text:style-name="T437">1</text:span><text:span text:style-name="T438">公分</text:span><text:span text:style-name="T439"><text:tab/>(B) 1</text:span><text:span text:style-name="T440">7</text:span><text:span text:style-name="T441">公分</text:span><text:span text:style-name="T442"><text:tab/>(C) 1</text:span><text:span text:style-name="T443">4</text:span><text:span text:style-name="T444">公分</text:span><text:span text:style-name="T445"><text:tab/>(D) 1</text:span><text:span text:style-name="T446">3</text:span><text:span text:style-name="T447">公分</text:span></text:p>
      <text:p text:style-name="P448"><text:tab/><text:tab/></text:p>
      <text:p text:style-name="P449"/>
      <text:p text:style-name="P450">二.填充題(每格4分 共10<text:s/>格)</text:p>
      <text:p text:style-name="P451"><text:span text:style-name="T452"><text:s/></text:span><text:span text:style-name="T453">1.</text:span><text:span text:style-name="T454">計算</text:span><text:span text:style-name="T455"><text:s/>(4</text:span><text:span text:style-name="T456">x</text:span><text:span text:style-name="T457">2</text:span><text:span text:style-name="T458">－</text:span><text:span text:style-name="T459">2</text:span><text:span text:style-name="T460">x</text:span><text:span text:style-name="T461">＋</text:span><text:span text:style-name="T462">1)</text:span><text:span text:style-name="T463">÷</text:span><text:span text:style-name="T464">(3</text:span><text:span text:style-name="T465">x</text:span><text:span text:style-name="T466">2</text:span><text:span text:style-name="T467">＋</text:span><text:span text:style-name="T468">2</text:span><text:span text:style-name="T469">x</text:span><text:span text:style-name="T470">＋</text:span><text:span text:style-name="T471">1)</text:span><text:span text:style-name="T472">的商式為</text:span><text:span text:style-name="T473">　　　</text:span><text:span text:style-name="T474">(</text:span><text:span text:style-name="T475">1)</text:span><text:span text:style-name="T476">　　　</text:span>。</text:p>
      <text:p text:style-name="P477"/>
      <text:p text:style-name="P478"/>
      <text:p text:style-name="P479"><text:span text:style-name="T480">2.</text:span><text:span text:style-name="T481">如果一個多項式</text:span><text:span text:style-name="T482">B</text:span><text:span text:style-name="T483">除以</text:span><text:span text:style-name="T484">3</text:span><text:span text:style-name="T485">x</text:span><text:span text:style-name="T486">2</text:span><text:span text:style-name="T487">－</text:span><text:span text:style-name="T488">1</text:span><text:span text:style-name="T489">的商式為</text:span><text:span text:style-name="T490">2</text:span><text:span text:style-name="T491">x</text:span><text:span text:style-name="T492">＋</text:span><text:span text:style-name="T493">3</text:span><text:span text:style-name="T494">，餘式為</text:span><text:span text:style-name="T495">x</text:span><text:span text:style-name="T496">－</text:span><text:span text:style-name="T497">2</text:span><text:span text:style-name="T498">，則此多項式</text:span><text:span text:style-name="T499">B</text:span><text:span text:style-name="T500">為</text:span><text:span text:style-name="T501">　　</text:span><text:span text:style-name="T502"><text:s/></text:span><text:span text:style-name="T503">(</text:span><text:span text:style-name="T504">2)</text:span><text:span text:style-name="T505">　　　</text:span>。</text:p>
      <text:p text:style-name="P506"/>
      <text:p text:style-name="P507"/>
      <text:p text:style-name="P508"><text:span text:style-name="T509"><text:s/></text:span><text:span text:style-name="T510"><text:s/></text:span><text:span text:style-name="T511">3.</text:span><text:span text:style-name="T512">若－</text:span><text:span text:style-name="T513">7</text:span><text:span text:style-name="T514">是</text:span><text:span text:style-name="T515">5</text:span><text:span text:style-name="T516">x</text:span><text:span text:style-name="T517">－</text:span><text:span text:style-name="T518">1</text:span><text:span text:style-name="T519">的平方根</text:span>，<text:span text:style-name="T520">則</text:span><text:span text:style-name="T521">x</text:span><text:span text:style-name="T522">＝</text:span><text:span text:style-name="T523">　　</text:span><text:span text:style-name="T524">　(</text:span><text:span text:style-name="T525">3)</text:span><text:span text:style-name="T526">　　　</text:span>。<text:span text:style-name="T527"><text:s/></text:span></text:p>
      <text:p text:style-name="P528"/>
      <text:p text:style-name="P529"><text:span text:style-name="T530"><text:s/></text:span></text:p>
      <text:p text:style-name="P531"/>
      <text:p text:style-name="P532"><text:span text:style-name="T533">4</text:span><text:span text:style-name="T534">.</text:span><text:span text:style-name="T535">計算</text:span><text:span text:style-name="T536">(</text:span><text:span text:style-name="T537">－</text:span><text:span text:style-name="T538">5</text:span><text:span text:style-name="T539">x</text:span><text:span text:style-name="T540">2</text:span><text:span text:style-name="T541">－</text:span><text:span text:style-name="T542">9</text:span><text:span text:style-name="T543">＋</text:span><text:span text:style-name="T544">x</text:span><text:span text:style-name="T545">)</text:span><text:span text:style-name="T546">－</text:span><text:span text:style-name="T547">[(1</text:span><text:span text:style-name="T548">－</text:span><text:span text:style-name="T549">3</text:span><text:span text:style-name="T550">x</text:span><text:span text:style-name="T551">2</text:span><text:span text:style-name="T552">)</text:span><text:span text:style-name="T553">－</text:span><text:span text:style-name="T554">(2</text:span><text:span text:style-name="T555">x</text:span><text:span text:style-name="T556">－</text:span><text:span text:style-name="T557">6)</text:span>]<text:span text:style-name="T558">＝</text:span><text:span text:style-name="T559">　　</text:span><text:span text:style-name="T560">　</text:span><text:span text:style-name="T561">(</text:span><text:span text:style-name="T562">4</text:span><text:span text:style-name="T563">)</text:span><text:span text:style-name="T564">　　　</text:span><text:span text:style-name="T565">。</text:span><text:span text:style-name="T566"><text:s/></text:span><text:span text:style-name="T567"><text:s text:c="12"/></text:span></text:p>
      <text:p text:style-name="P568"><text:span text:style-name="T569"><text:s text:c="3"/></text:span><text:span text:style-name="T570"><text:s text:c="14"/></text:span><text:tab/></text:p>
      <text:p text:style-name="P571"><text:s text:c="2"/></text:p>
      <text:p text:style-name="P572"/>
      <text:p text:style-name="P573"/>
      <text:p text:style-name="P574"><text:span text:style-name="T575">5</text:span><text:span text:style-name="T576">.</text:span><text:span text:style-name="T577">邊長為</text:span><text:span text:style-name="T578">8</text:span><text:span text:style-name="T579">8</text:span><text:span text:style-name="T580">公尺的正方形公園預定地，要在園內圈出一塊邊長為</text:span><text:span text:style-name="T581">1</text:span><text:span text:style-name="T582">2</text:span><text:span text:style-name="T583">公尺的正方形</text:span><text:span text:style-name="T584"><text:line-break/></text:span><text:span text:style-name="T585">土地蓋遊樂設施，則剩餘土地面積為</text:span><text:span text:style-name="T586">　　　</text:span><text:span text:style-name="T587"><text:s/>(</text:span><text:span text:style-name="T588">5)</text:span><text:span text:style-name="T589">　</text:span><text:span text:style-name="T590"><text:s/></text:span><text:span text:style-name="T591"><text:s text:c="4"/></text:span><text:span text:style-name="T592">平方公尺</text:span><text:span text:style-name="T593">。</text:span></text:p>
      <text:p text:style-name="P594"><text:s/></text:p>
      <text:p text:style-name="P595"/>
      <text:p text:style-name="P596"/>
      <text:p text:style-name="P597"><text:span text:style-name="T598">6.</text:span><text:span text:style-name="T599">已知</text:span><text:span text:style-name="T600">2</text:span><text:span text:style-name="T601">x</text:span><text:span text:style-name="T602">2</text:span><text:span text:style-name="T603">＋</text:span><text:span text:style-name="T604">7</text:span><text:span text:style-name="T605">x</text:span><text:span text:style-name="T606">＋</text:span><text:span text:style-name="T607">1</text:span><text:span text:style-name="T608">除以另一個多項式</text:span><text:span text:style-name="T609">A</text:span><text:span text:style-name="T610">後，得到商式為</text:span><text:span text:style-name="T611">x</text:span><text:span text:style-name="T612">＋</text:span><text:span text:style-name="T613">2</text:span><text:span text:style-name="T614">，餘式為－</text:span><text:span text:style-name="T615">5</text:span><text:span text:style-name="T616">，</text:span></text:p>
      <text:p text:style-name="P617"><text:span text:style-name="T618">試求此多項式</text:span><text:span text:style-name="T619">A</text:span><text:span text:style-name="T620">＝</text:span><text:span text:style-name="T621">　　</text:span><text:span text:style-name="T622"><text:s/>(</text:span><text:span text:style-name="T623">6)</text:span><text:span text:style-name="T624">　</text:span><text:span text:style-name="T625"><text:s/></text:span><text:span text:style-name="T626"><text:s text:c="3"/></text:span>。</text:p>
      <text:p text:style-name="P627"/>
      <text:p text:style-name="P628"/>
      <text:p text:style-name="P629"/>
      <text:p text:style-name="P630"/>
      <text:p text:style-name="P631"><text:span text:style-name="T632">7</text:span><text:span text:style-name="T633">.</text:span><text:span text:style-name="T634">已知</text:span><text:span text:style-name="T635">1</text:span><text:span text:style-name="T636">5</text:span><text:span text:style-name="T637">x</text:span><text:span text:style-name="T638">2</text:span><text:span text:style-name="T639">－</text:span><text:span text:style-name="T640">11</text:span><text:span text:style-name="T641">x</text:span><text:span text:style-name="T642">＋</text:span><text:span text:style-name="T643">m</text:span><text:span text:style-name="T644">能被</text:span><text:span text:style-name="T645">3</text:span><text:span text:style-name="T646">x</text:span><text:span text:style-name="T647">＋</text:span><text:span text:style-name="T648">2</text:span><text:span text:style-name="T649">整除，則</text:span><text:span text:style-name="T650">m</text:span><text:span text:style-name="T651">＝</text:span><text:span text:style-name="T652">　　　</text:span><text:span text:style-name="T653">(</text:span><text:span text:style-name="T654">7)</text:span><text:span text:style-name="T655">　　　　</text:span><text:span text:style-name="T656">。</text:span><text:span text:style-name="T657"><text:s/></text:span></text:p>
      <text:p text:style-name="P658"/>
      <text:p text:style-name="P659"/>
      <text:p text:style-name="P660"/>
      <text:p text:style-name="P661"><text:span text:style-name="T662">8</text:span><text:span text:style-name="T663">.</text:span><text:span text:style-name="T664">計算</text:span><text:span text:style-name="T665">＝</text:span><text:span text:style-name="T666">　　　</text:span><text:span text:style-name="T667"><text:s/></text:span><text:span text:style-name="T668"><text:s/></text:span><text:span text:style-name="T669">(</text:span><text:span text:style-name="T670">8)</text:span><text:span text:style-name="T671">　　　</text:span><text:span text:style-name="T672"><text:s/></text:span><text:span text:style-name="T673">。</text:span></text:p>
      <text:p text:style-name="P674"><text:span text:style-name="T675"><text:s text:c="11"/></text:span></text:p>
      <text:p text:style-name="P676"/>
      <text:p text:style-name="P677"/>
      <text:p text:style-name="P678"/>
      <text:p text:style-name="P679"><text:span text:style-name="T680">9</text:span><text:span text:style-name="T681">.</text:span><text:span text:style-name="T682">若</text:span><text:span text:style-name="T683">｜</text:span><text:span text:style-name="T684">x</text:span><text:span text:style-name="T685">＋</text:span><text:span text:style-name="T686">y</text:span><text:span text:style-name="T687">｜</text:span><text:span text:style-name="T688">＝</text:span><text:span text:style-name="T689">6</text:span><text:span text:style-name="T690">，則</text:span><text:span text:style-name="T691"><text:s/></text:span><text:span text:style-name="T692"><text:s/></text:span><text:span text:style-name="T693">之值為</text:span><text:span text:style-name="T694">　　　</text:span><text:span text:style-name="T695">(</text:span><text:span text:style-name="T696">9)</text:span><text:span text:style-name="T697">　　</text:span><text:span text:style-name="T698"><text:s/></text:span><text:span text:style-name="T699"><text:s text:c="2"/></text:span><text:span text:style-name="T700">。</text:span></text:p>
      <text:p text:style-name="P701"/>
      <text:p text:style-name="P702"><text:s/><text:s text:c="47"/></text:p>
      <text:p text:style-name="P703"><text:s/><text:s text:c="46"/></text:p>
      <text:p text:style-name="P704"><text:span text:style-name="T705">1</text:span><text:span text:style-name="T706">0.</text:span><text:span text:style-name="T707">計算</text:span><text:span text:style-name="T708">10011</text:span><text:span text:style-name="T709">2</text:span><text:span text:style-name="T710">－</text:span><text:span text:style-name="T711">9989</text:span><text:span text:style-name="T712">2</text:span><text:span text:style-name="T713">的結果為</text:span><text:span text:style-name="T714"><text:s text:c="6"/></text:span><text:span text:style-name="T715"><text:s/></text:span><text:span text:style-name="T716">(</text:span><text:span text:style-name="T717">10)</text:span><text:span text:style-name="T718"><text:s text:c="2"/></text:span><text:span text:style-name="T719"><text:s text:c="4"/></text:span><text:span text:style-name="T720">位數。</text:span></text:p>
      <text:soft-page-break/>
      <text:p text:style-name="P721">三、計算題(每題5分<text:s/>共4題)<text:s/>請寫出計算過程才計分,答案對無過程不給分</text:p>
      <text:p text:style-name="P722"/>
      <text:p text:style-name="P723"><text:span text:style-name="T724">1.</text:span><text:span text:style-name="T725">回答下列問題：</text:span><text:span text:style-name="T726"><text:s/></text:span><text:span text:style-name="T727"><text:line-break/>(1)</text:span><text:span text:style-name="T728"><text:s/></text:span><text:span text:style-name="T729">化簡</text:span><text:span text:style-name="T730">(</text:span><text:span text:style-name="T731">a</text:span><text:span text:style-name="T732">＋</text:span><text:span text:style-name="T733">3</text:span><text:span text:style-name="T734">)(</text:span><text:span text:style-name="T735">a</text:span><text:span text:style-name="T736">－</text:span><text:span text:style-name="T737">1)</text:span><text:span text:style-name="T738">－</text:span><text:span text:style-name="T739">a</text:span><text:span text:style-name="T740">2</text:span><text:span text:style-name="T741">。</text:span><text:span text:style-name="T742">(</text:span><text:span text:style-name="T743">3</text:span><text:span text:style-name="T744">分</text:span><text:span text:style-name="T745">)</text:span></text:p>
      <text:p text:style-name="P746"><text:span text:style-name="T747"><text:line-break/></text:span><text:span text:style-name="T748">(2)</text:span><text:span text:style-name="T749"><text:s/></text:span><text:span text:style-name="T750">利用</text:span><text:span text:style-name="T751">(1)</text:span><text:span text:style-name="T752">的結果，計算</text:span><text:span text:style-name="T753">200</text:span><text:span text:style-name="T754">9</text:span><text:span text:style-name="T755">×</text:span><text:span text:style-name="T756">2005</text:span><text:span text:style-name="T757">－</text:span><text:span text:style-name="T758">2006</text:span><text:span text:style-name="T759">2</text:span><text:span text:style-name="T760">的值。</text:span><text:span text:style-name="T761">(</text:span><text:span text:style-name="T762">2</text:span><text:span text:style-name="T763">分)</text:span><text:span text:style-name="T764"><text:s/></text:span></text:p>
      <text:p text:style-name="P765"/>
      <text:p text:style-name="P766"/>
      <text:p text:style-name="P767"/>
      <text:p text:style-name="P768"/>
      <text:p text:style-name="P769"><text:span text:style-name="T770">2</text:span><text:span text:style-name="T771">.</text:span><text:span text:style-name="T772">若</text:span><text:span text:style-name="T773">A</text:span><text:span text:style-name="T774">是多項式，且</text:span><text:span text:style-name="T775">A</text:span><text:span text:style-name="T776">＋</text:span><text:span text:style-name="T777">(</text:span><text:span text:style-name="T778">－</text:span><text:span text:style-name="T779">3</text:span><text:span text:style-name="T780">x</text:span><text:span text:style-name="T781">2</text:span><text:span text:style-name="T782">－</text:span><text:span text:style-name="T783">1</text:span><text:span text:style-name="T784">＋</text:span><text:span text:style-name="T785">6</text:span><text:span text:style-name="T786">x</text:span><text:span text:style-name="T787">)</text:span><text:span text:style-name="T788">＝</text:span><text:span text:style-name="T789">5</text:span><text:span text:style-name="T790">x</text:span><text:span text:style-name="T791">3</text:span><text:span text:style-name="T792">＋</text:span><text:span text:style-name="T793">7</text:span><text:span text:style-name="T794">－</text:span><text:span text:style-name="T795">2</text:span><text:span text:style-name="T796">x</text:span><text:span text:style-name="T797">，則多項式</text:span><text:span text:style-name="T798">A</text:span><text:span text:style-name="T799">＝？</text:span><text:span text:style-name="T800">(</text:span><text:span text:style-name="T801">5</text:span><text:span text:style-name="T802">分)</text:span></text:p>
      <text:p text:style-name="P803"/>
      <text:p text:style-name="P804"/>
      <text:p text:style-name="P805"/>
      <text:p text:style-name="P806"/>
      <text:p text:style-name="P807"/>
      <text:p text:style-name="內文"><text:span text:style-name="T808">3.</text:span><text:span text:style-name="T809">已知</text:span><text:span text:style-name="T810">2</text:span><text:span text:style-name="T811">a</text:span><text:span text:style-name="T812">＋</text:span><text:span text:style-name="T813">6</text:span><text:span text:style-name="T814">的正平方根為</text:span><text:span text:style-name="T815">4</text:span><text:span text:style-name="T816">，</text:span><text:span text:style-name="T817">2</text:span><text:span text:style-name="T818">a</text:span><text:span text:style-name="T819">＋</text:span><text:span text:style-name="T820">b</text:span><text:span text:style-name="T821">＋</text:span><text:span text:style-name="T822">5</text:span><text:span text:style-name="T823">的負平方根為－</text:span><text:span text:style-name="T824">5</text:span><text:span text:style-name="T825">，則</text:span><text:span text:style-name="T826">2</text:span><text:span text:style-name="T827">a</text:span><text:span text:style-name="T828">＋</text:span><text:span text:style-name="T829">2</text:span><text:span text:style-name="T830">b</text:span><text:span text:style-name="T831">＋</text:span><text:span text:style-name="T832">6</text:span><text:span text:style-name="T833">的平方根為多少？</text:span><text:span text:style-name="T834">(</text:span><text:span text:style-name="T835">5</text:span><text:span text:style-name="T836">分)</text:span></text:p>
      <text:p text:style-name="內文"><text:span text:style-name="T837"><text:s/></text:span><text:span text:style-name="T838"><text:s/></text:span><text:span text:style-name="T839"><text:s/>(</text:span><text:span text:style-name="T840">a</text:span><text:span text:style-name="T841">或</text:span><text:span text:style-name="T842">b</text:span><text:span text:style-name="T843"><text:s/></text:span><text:span text:style-name="T844">對一個</text:span><text:span text:style-name="T845">各2分)</text:span></text:p>
      <text:p text:style-name="P846"/>
      <text:p text:style-name="P847"><text:span text:style-name="T848"><text:s/></text:span><text:span text:style-name="T849"><text:line-break/></text:span><text:span text:style-name="T850"><text:line-break/></text:span></text:p>
      <text:p text:style-name="P851"/>
      <text:p text:style-name="P852"/>
      <text:p text:style-name="P853"><text:span text:style-name="T854">4</text:span><text:span text:style-name="T855">.</text:span><text:span text:style-name="T856">若</text:span><text:span text:style-name="T857"><text:s/></text:span><text:span text:style-name="T858"><text:s/></text:span><text:span text:style-name="T859">的整數部分為</text:span><text:span text:style-name="T860">a</text:span><text:span text:style-name="T861">，</text:span><text:span text:style-name="T862"><text:s/></text:span><text:span text:style-name="T863">的整數部分為</text:span><text:span text:style-name="T864">b</text:span><text:span text:style-name="T865">，則</text:span><text:span text:style-name="T866">a</text:span><text:span text:style-name="T867">＋</text:span><text:span text:style-name="T868">b</text:span><text:span text:style-name="T869">的平方根為</text:span><text:span text:style-name="T870">多少?</text:span><text:span text:style-name="T871"><text:s/></text:span><text:span text:style-name="T872">(</text:span><text:span text:style-name="T873">a</text:span><text:span text:style-name="T874">或</text:span><text:span text:style-name="T875">b</text:span><text:span text:style-name="T876"><text:s/></text:span><text:span text:style-name="T877">對一個</text:span><text:span text:style-name="T878">各2分)</text:span><text:span text:style-name="T879"><text:s/></text:span><text:span text:style-name="T880">(</text:span><text:span text:style-name="T881">5</text:span><text:span text:style-name="T882">分)</text:span>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<draw:frame draw:z-index="251663360" draw:id="id1" draw:style-name="a3" draw:name="文字方塊 2" text:anchor-type="paragraph" svg:x="0.91319in" svg:y="0.06181in" svg:width="6.79167in" svg:height="0.85in" style:rel-width="scale" style:rel-height="scale"><draw:text-box><text:p text:style-name="P891">試題到此結束<text:s/>祝考試順利</text:p></draw:text-box><svg:title/><svg:desc/></draw:frame></text:p>
      <text:p text:style-name="P892"/>
      <text:p text:style-name="P893"/>
      <text:p text:style-name="P894"/>
      <text:soft-page-break/>
      <text:p text:style-name="P895">新北市立溪崑國民中學112學年度第一學期第一次定期評量<text:s/>數學科<text:s/>答案卷</text:p>
      <text:p text:style-name="P896"><text:span text:style-name="T897">八</text:span><text:span text:style-name="T898"><draw:connector draw:type="line" svg:x1="0.05486in" svg:y1="0.41944in" svg:x2="8.92986in" svg:y2="0.41944in" draw:z-index="251665408" draw:id="id2" draw:style-name="a4" draw:name="直線接點 3" text:anchor-type="paragraph"><svg:title/><svg:desc/></draw:connector></text:span><text:span text:style-name="T899">年級</text:span><text:span text:style-name="T900">　　　</text:span><text:span text:style-name="T901">班 座號</text:span><text:span text:style-name="T902">　　　</text:span><text:span text:style-name="T903"><text:s/>姓名</text:span><text:span text:style-name="T904">　　　　　　　　</text:span><text:span text:style-name="T905"><text:s/></text:span></text:p>
      <text:p text:style-name="P906">一、選擇題(每題4分<text:s/>共10題)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<text:s/></text:span><text:span text:style-name="T922"><text:s text:c="2"/>1</text:span></text:p>
          </table:table-cell>
          <table:table-cell table:style-name="TableCell923">
            <text:p text:style-name="P924"><text:span text:style-name="T925"><text:s/></text:span><text:span text:style-name="T926"><text:s text:c="3"/>2</text:span></text:p>
          </table:table-cell>
          <table:table-cell table:style-name="TableCell927">
            <text:p text:style-name="P928"><text:span text:style-name="T929">3</text:span></text:p>
          </table:table-cell>
          <table:table-cell table:style-name="TableCell930">
            <text:p text:style-name="P931"><text:span text:style-name="T932">4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6</text:span></text:p>
          </table:table-cell>
          <table:table-cell table:style-name="TableCell939">
            <text:p text:style-name="P940"><text:span text:style-name="T941">7</text:span></text:p>
          </table:table-cell>
          <table:table-cell table:style-name="TableCell942">
            <text:p text:style-name="P943"><text:span text:style-name="T944">8</text:span></text:p>
          </table:table-cell>
          <table:table-cell table:style-name="TableCell945">
            <text:p text:style-name="P946"><text:span text:style-name="T947">9</text:span></text:p>
          </table:table-cell>
          <table:table-cell table:style-name="TableCell948">
            <text:p text:style-name="P949"><text:span text:style-name="T950">1</text:span><text:span text:style-name="T951">0</text:span></text:p>
          </table:table-cell>
        </table:table-row>
        <table:table-row table:style-name="TableRow952">
          <table:table-cell table:style-name="TableCell953">
            <text:p text:style-name="P954"><text:span text:style-name="T955"><text:s/></text:span><text:span text:style-name="T956"><text:s text:c="3"/></text:span></text:p>
          </table:table-cell>
          <table:table-cell table:style-name="TableCell957">
            <text:p text:style-name="P958"><text:span text:style-name="T959"><text:s/></text:span><text:span text:style-name="T960"><text:s text:c="3"/>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<text:span text:style-name="char國中題目"><text:s/></text:span></text:p>
      <text:p text:style-name="內文"><text:span text:style-name="T978"><draw:frame draw:z-index="251666432" draw:id="id3" draw:style-name="a5" draw:name="文字方塊 4" text:anchor-type="paragraph" svg:x="3.02708in" svg:y="0.02361in" svg:width="0.72222in" svg:height="0.31944in" style:rel-width="scale" style:rel-height="scale"><draw:text-box><text:p text:style-name="P979"/></draw:text-box><svg:title/><svg:desc/></draw:frame></text:span><text:span text:style-name="T980">二</text:span><text:span text:style-name="T981">、</text:span><text:span text:style-name="T982">填充</text:span><text:span text:style-name="T983">題(每</text:span><text:span text:style-name="T984">格</text:span><text:span text:style-name="T985">4分</text:span><text:span text:style-name="T986"><text:s/>共</text:span><text:span text:style-name="T987">10</text:span><text:span text:style-name="T988">格</text:span><text:span text:style-name="T989">)</text:span></text:p>
      <text:p text:style-name="P990"><text:s/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<text:s/></text:span><text:span text:style-name="T1001"><text:s text:c="7"/></text:span><text:span text:style-name="T1002">(1)</text:span></text:p>
          </table:table-cell>
          <table:table-cell table:style-name="TableCell1003">
            <text:p text:style-name="P1004">(2)</text:p>
          </table:table-cell>
          <table:table-cell table:style-name="TableCell1005">
            <text:p text:style-name="P1006"><text:span text:style-name="T1007">(3)</text:span></text:p>
          </table:table-cell>
          <table:table-cell table:style-name="TableCell1008">
            <text:p text:style-name="P1009"><text:span text:style-name="T1010">(4)</text:span></text:p>
          </table:table-cell>
          <table:table-cell table:style-name="TableCell1011">
            <text:p text:style-name="P1012"><text:span text:style-name="T1013">(5)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(6)</text:span></text:p>
          </table:table-cell>
          <table:table-cell table:style-name="TableCell1029">
            <text:p text:style-name="P1030"><text:span text:style-name="T1031">(7)</text:span></text:p>
          </table:table-cell>
          <table:table-cell table:style-name="TableCell1032">
            <text:p text:style-name="P1033"><text:span text:style-name="T1034">(8)</text:span></text:p>
          </table:table-cell>
          <table:table-cell table:style-name="TableCell1035">
            <text:p text:style-name="P1036"><text:span text:style-name="T1037">(9)</text:span></text:p>
          </table:table-cell>
          <table:table-cell table:style-name="TableCell1038">
            <text:p text:style-name="P1039"><text:span text:style-name="T1040">(10)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><text:bookmark-start text:name="_Hlk96769040"/>三、計算題(每題5分<text:s/>共4題)<text:s/>請寫出計算過程才計分,答案對無過程不給分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bookmark-end text:name="_Hlk96769040"/><text:span text:style-name="T1060">1.</text:span><text:span text:style-name="T1061">回答下列問題：<text:s/></text:span><text:span text:style-name="T1062"><text:line-break/>(1)</text:span><text:span text:style-name="T1063"><text:s/></text:span><text:span text:style-name="T1064">化簡(</text:span><text:span text:style-name="T1065">a</text:span><text:span text:style-name="T1066">＋3)(</text:span><text:span text:style-name="T1067">a</text:span><text:span text:style-name="T1068">－1)－</text:span><text:span text:style-name="T1069">a</text:span><text:span text:style-name="T1070">2</text:span><text:span text:style-name="T1071">。</text:span><text:span text:style-name="T1072">(</text:span><text:span text:style-name="T1073">3分</text:span><text:span text:style-name="T1074">)</text:span></text:p>
            <text:p text:style-name="P1075"><text:span text:style-name="T1076"><text:line-break/></text:span><text:span text:style-name="T1077">(2)</text:span><text:span text:style-name="T1078"><text:s/></text:span><text:span text:style-name="T1079">利用(1)的結果，計算2009×2005－2006</text:span><text:span text:style-name="T1080">2</text:span><text:span text:style-name="T1081">的值。</text:span></text:p>
            <text:p text:style-name="P1082"><text:span text:style-name="T1083">(2分)</text:span></text:p>
            <text:p text:style-name="P1084"/>
          </table:table-cell>
          <table:table-cell table:style-name="TableCell1085">
            <text:p text:style-name="P1086"><text:span text:style-name="T1087">2</text:span><text:span text:style-name="T1088">.</text:span><text:span text:style-name="T1089">若</text:span><text:span text:style-name="T1090">A</text:span><text:span text:style-name="T1091">是多項式，且</text:span><text:span text:style-name="T1092">A</text:span><text:span text:style-name="T1093">＋(－3</text:span><text:span text:style-name="T1094">x</text:span><text:span text:style-name="T1095">2</text:span><text:span text:style-name="T1096">－1＋6</text:span><text:span text:style-name="T1097">x</text:span><text:span text:style-name="T1098">)＝5</text:span><text:span text:style-name="T1099">x</text:span><text:span text:style-name="T1100">3</text:span><text:span text:style-name="T1101">＋7－2</text:span><text:span text:style-name="T1102">x</text:span><text:span text:style-name="T1103">，則多項式</text:span><text:span text:style-name="T1104">A</text:span><text:span text:style-name="T1105">＝？(</text:span><text:span text:style-name="T1106">5</text:span><text:span text:style-name="T1107">分)</text:span></text:p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3</text:span><text:span text:style-name="T1113">.</text:span><text:span text:style-name="T1114">已知2</text:span><text:span text:style-name="T1115">a</text:span><text:span text:style-name="T1116">＋6的正平方根為4，2</text:span><text:span text:style-name="T1117">a</text:span><text:span text:style-name="T1118">＋</text:span><text:span text:style-name="T1119">b</text:span><text:span text:style-name="T1120">＋5的負平方根為－5，則2</text:span><text:span text:style-name="T1121">a</text:span><text:span text:style-name="T1122">＋2</text:span><text:span text:style-name="T1123">b</text:span><text:span text:style-name="T1124">＋6的平方根為多少？(5分)</text:span></text:p>
            <text:p text:style-name="P1125"><text:span text:style-name="T1126"><text:s text:c="3"/>(</text:span><text:span text:style-name="T1127">a或b<text:s/></text:span><text:span text:style-name="T1128">對一個各2分)</text:span></text:p>
            <text:p text:style-name="P1129"/>
          </table:table-cell>
          <table:table-cell table:style-name="TableCell1130">
            <text:p text:style-name="P1131"><text:span text:style-name="T1132">4</text:span><text:span text:style-name="T1133">.</text:span><text:span text:style-name="T1134">若</text:span><text:span text:style-name="T1135"><text:s/></text:span><text:span text:style-name="T1136"><text:s/></text:span><text:span text:style-name="T1137">的整數部分為</text:span><text:span text:style-name="T1138">a</text:span><text:span text:style-name="T1139">，</text:span><text:span text:style-name="T1140"><text:s/></text:span><text:span text:style-name="T1141">的整數部分為</text:span><text:span text:style-name="T1142">b</text:span><text:span text:style-name="T1143">，</text:span></text:p>
            <text:p text:style-name="P1144"><text:span text:style-name="T1145">則</text:span><text:span text:style-name="T1146">a</text:span><text:span text:style-name="T1147">＋</text:span><text:span text:style-name="T1148">b</text:span><text:span text:style-name="T1149">的平方根為多少?</text:span><text:span text:style-name="T1150"><text:s/>(</text:span><text:span text:style-name="T1151">a或b<text:s/></text:span><text:span text:style-name="T1152">對一個各2分)</text:span><text:span text:style-name="T1153">(5分)</text:span></text:p>
            <text:p text:style-name="P1154"><text:bookmark-start text:name="_MON_1633028780"/><text:bookmark-start text:name="_MON_1503570430"/><text:bookmark-start text:name="_MON_1633017966"/><text:bookmark-end text:name="_MON_1633028780"/><text:bookmark-end text:name="_MON_1503570430"/><text:bookmark-end text:name="_MON_1633017966"/></text:p>
          </table:table-cell>
        </table:table-row>
      </table:table>
      <text:p text:style-name="內文"><text:span text:style-name="T1155"><text:s/></text:span><text:span text:style-name="T1156">112</text:span><text:span text:style-name="T1157">-</text:span><text:span text:style-name="T1158">1</text:span><text:span text:style-name="T1159">-</text:span><text:span text:style-name="T1160">1<text:s/></text:span><text:span text:style-name="T1161">八年級數學科答案</text:span></text:p>
      <text:p text:style-name="P1162">一、選擇題(每題4分 共10題)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/>1</text:p>
          </table:table-cell>
          <table:table-cell table:style-name="TableCell1177">
            <text:p text:style-name="P1178"><text:s/>2</text:p>
          </table:table-cell>
          <table:table-cell table:style-name="TableCell1179">
            <text:p text:style-name="P1180"><text:s/>3</text:p>
          </table:table-cell>
          <table:table-cell table:style-name="TableCell1181">
            <text:p text:style-name="P1182"><text:s/>4</text:p>
          </table:table-cell>
          <table:table-cell table:style-name="TableCell1183">
            <text:p text:style-name="P1184"><text:s/>5</text:p>
          </table:table-cell>
          <table:table-cell table:style-name="TableCell1185">
            <text:p text:style-name="P1186"><text:s/>6</text:p>
          </table:table-cell>
          <table:table-cell table:style-name="TableCell1187">
            <text:p text:style-name="P1188"><text:s/>7</text:p>
          </table:table-cell>
          <table:table-cell table:style-name="TableCell1189">
            <text:p text:style-name="P1190"><text:s/>8</text:p>
          </table:table-cell>
          <table:table-cell table:style-name="TableCell1191">
            <text:p text:style-name="P1192"><text:s/>9</text:p>
          </table:table-cell>
          <table:table-cell table:style-name="TableCell1193">
            <text:p text:style-name="P1194">10</text:p>
          </table:table-cell>
        </table:table-row>
        <table:table-row table:style-name="TableRow1195">
          <table:table-cell table:style-name="TableCell1196">
            <text:p text:style-name="P1197"><text:s/>C</text:p>
          </table:table-cell>
          <table:table-cell table:style-name="TableCell1198">
            <text:p text:style-name="P1199"><text:s/><text:s/>D</text:p>
          </table:table-cell>
          <table:table-cell table:style-name="TableCell1200">
            <text:p text:style-name="P1201"><text:s/><text:s/>A</text:p>
          </table:table-cell>
          <table:table-cell table:style-name="TableCell1202">
            <text:p text:style-name="P1203"><text:s/>C</text:p>
          </table:table-cell>
          <table:table-cell table:style-name="TableCell1204">
            <text:p text:style-name="P1205"><text:s/>D</text:p>
          </table:table-cell>
          <table:table-cell table:style-name="TableCell1206">
            <text:p text:style-name="P1207"><text:s/>C</text:p>
          </table:table-cell>
          <table:table-cell table:style-name="TableCell1208">
            <text:p text:style-name="P1209"><text:s/>B</text:p>
          </table:table-cell>
          <table:table-cell table:style-name="TableCell1210">
            <text:p text:style-name="P1211"><text:s/>B</text:p>
          </table:table-cell>
          <table:table-cell table:style-name="TableCell1212">
            <text:p text:style-name="P1213"><text:s/>C</text:p>
          </table:table-cell>
          <table:table-cell table:style-name="TableCell1214">
            <text:p text:style-name="P1215"><text:s/>D</text:p>
          </table:table-cell>
        </table:table-row>
      </table:table>
      <text:p text:style-name="P1216"><text:span text:style-name="char國中題目"><text:s/></text:span></text:p>
      <text:p text:style-name="P1217"/>
      <text:p text:style-name="P1218"/>
      <text:p text:style-name="P1219">二、填充題(每格4分 共10格)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/><text:s text:c="4"/>(1)</text:p>
          </table:table-cell>
          <table:table-cell table:style-name="TableCell1229">
            <text:p text:style-name="P1230"><text:s/><text:s text:c="4"/>(2)</text:p>
          </table:table-cell>
          <table:table-cell table:style-name="TableCell1231">
            <text:p text:style-name="P1232"><text:s/><text:s text:c="4"/>(3)</text:p>
          </table:table-cell>
          <table:table-cell table:style-name="TableCell1233">
            <text:p text:style-name="P1234"><text:s/><text:s text:c="3"/>(4)</text:p>
          </table:table-cell>
          <table:table-cell table:style-name="TableCell1235">
            <text:p text:style-name="P1236"><text:s/><text:s text:c="2"/><text:s/>(5)</text:p>
          </table:table-cell>
        </table:table-row>
        <table:table-row table:style-name="TableRow1237">
          <table:table-cell table:style-name="TableCell1238">
            <text:p text:style-name="P1239"><text:span text:style-name="T1240"><text:s/></text:span><text:span text:style-name="T1241"><text:s text:c="5"/></text:span></text:p>
          </table:table-cell>
          <table:table-cell table:style-name="TableCell1242">
            <text:p text:style-name="P1243"><text:span text:style-name="T1244"><text:s/></text:span><text:span text:style-name="T1245">6</text:span><text:span text:style-name="T1246">x</text:span><text:span text:style-name="T1247">3</text:span><text:span text:style-name="T1248">＋</text:span><text:span text:style-name="T1249">9</text:span><text:span text:style-name="T1250">x</text:span><text:span text:style-name="T1251">2</text:span><text:span text:style-name="T1252">－</text:span><text:span text:style-name="T1253">x</text:span><text:span text:style-name="T1254">－</text:span><text:span text:style-name="T1255">5</text:span><text:span text:style-name="T1256"><text:s/></text:span></text:p>
          </table:table-cell>
          <table:table-cell table:style-name="TableCell1257">
            <text:p text:style-name="P1258"><text:s text:c="2"/><text:s text:c="3"/>10</text:p>
          </table:table-cell>
          <table:table-cell table:style-name="TableCell1259">
            <text:p text:style-name="P1260"><text:span text:style-name="T1261"><text:s/>－</text:span><text:span text:style-name="T1262">2</text:span><text:span text:style-name="T1263">x</text:span><text:span text:style-name="T1264">2</text:span><text:span text:style-name="T1265">＋3</text:span><text:span text:style-name="T1266">x</text:span><text:span text:style-name="T1267">－</text:span><text:span text:style-name="T1268">16</text:span></text:p>
          </table:table-cell>
          <table:table-cell table:style-name="TableCell1269">
            <text:p text:style-name="P1270"><text:s text:c="2"/><text:s/>7600平方公尺</text:p>
          </table:table-cell>
        </table:table-row>
        <table:table-row table:style-name="TableRow1271">
          <table:table-cell table:style-name="TableCell1272">
            <text:p text:style-name="P1273"><text:s/><text:s text:c="4"/>(6)<text:s/></text:p>
          </table:table-cell>
          <table:table-cell table:style-name="TableCell1274">
            <text:p text:style-name="P1275"><text:s/><text:s text:c="4"/>(7)</text:p>
          </table:table-cell>
          <table:table-cell table:style-name="TableCell1276">
            <text:p text:style-name="P1277"><text:s/><text:s text:c="4"/>(8)</text:p>
          </table:table-cell>
          <table:table-cell table:style-name="TableCell1278">
            <text:p text:style-name="P1279"><text:s text:c="3"/><text:s/>(9)</text:p>
          </table:table-cell>
          <table:table-cell table:style-name="TableCell1280">
            <text:p text:style-name="P1281"><text:s/><text:s text:c="3"/>(10)</text:p>
          </table:table-cell>
        </table:table-row>
        <table:table-row table:style-name="TableRow1282">
          <table:table-cell table:style-name="TableCell1283">
            <text:p text:style-name="P1284"><text:span text:style-name="T1285"><text:s text:c="4"/></text:span><text:span text:style-name="T1286"><text:s/>2</text:span><text:span text:style-name="T1287">x</text:span><text:span text:style-name="T1288">＋</text:span><text:span text:style-name="T1289">3</text:span></text:p>
          </table:table-cell>
          <table:table-cell table:style-name="TableCell1290">
            <text:p text:style-name="P1291"><text:span text:style-name="T1292">－</text:span><text:span text:style-name="T1293">1</text:span><text:span text:style-name="T1294">4</text:span></text:p>
          </table:table-cell>
          <table:table-cell table:style-name="TableCell1295">
            <text:p text:style-name="P1296"><text:span text:style-name="T1297"><text:s/></text:span><text:span text:style-name="T1298"><text:s text:c="3"/></text:span><text:span text:style-name="T1299"><text:s/></text:span><draw:frame draw:style-name="a6" text:anchor-type="as-char" svg:x="0in" svg:y="0in" svg:width="0.125in" svg:height="0.5in" style:rel-width="scale" style:rel-height="scale"><draw:object xlink:href="Object 3/" xlink:type="simple" xlink:show="embed" xlink:actuate="onLoad"/></draw:frame></text:p>
          </table:table-cell>
          <table:table-cell table:style-name="TableCell1300">
            <text:p text:style-name="P1301"><text:s text:c="4"/>2或10</text:p>
          </table:table-cell>
          <table:table-cell table:style-name="TableCell1302">
            <text:p text:style-name="P1303"><text:s text:c="5"/>6位數</text:p>
          </table:table-cell>
        </table:table-row>
      </table:table>
      <text:p text:style-name="P1304"><text:s text:c="14"/></text:p>
      <text:p text:style-name="P1305"><text:span text:style-name="T1306">三、計算題(每題</text:span><text:span text:style-name="T1307">5</text:span><text:span text:style-name="T1308">分 共</text:span><text:span text:style-name="T1309">4</text:span><text:span text:style-name="T1310">題)</text:span><text:span text:style-name="T1311"><text:s/></text:span></text:p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1.</text:p>
            <text:p text:style-name="P1318"><text:span text:style-name="T1319"><text:s/></text:span><text:span text:style-name="T1320"><text:s text:c="2"/>(1)2</text:span><text:span text:style-name="T1321">a</text:span><text:span text:style-name="T1322">－3</text:span><text:span text:style-name="T1323">(3</text:span><text:span text:style-name="T1324">分)</text:span></text:p>
            <text:p text:style-name="P1325"/>
            <text:p text:style-name="P1326"><text:s text:c="3"/>(2)4009 (2分)</text:p>
          </table:table-cell>
          <table:table-cell table:style-name="TableCell1327">
            <text:p text:style-name="P1328"><text:span text:style-name="T1329">2</text:span><text:span text:style-name="T1330">.</text:span><text:span text:style-name="T1331"><text:s/></text:span><text:span text:style-name="T1332">A</text:span><text:span text:style-name="T1333">＝</text:span><text:span text:style-name="T1334">5</text:span><text:span text:style-name="T1335">x</text:span><text:span text:style-name="T1336">3</text:span><text:span text:style-name="T1337">＋</text:span><text:span text:style-name="T1338">3</text:span><text:span text:style-name="T1339">x</text:span><text:span text:style-name="T1340">2</text:span><text:span text:style-name="T1341">－8</text:span><text:span text:style-name="T1342">x</text:span><text:span text:style-name="T1343">＋</text:span><text:span text:style-name="T1344">8</text:span><text:span text:style-name="T1345"><text:s/></text:span><text:span text:style-name="T1346"><text:s/></text:span><text:span text:style-name="T1347">(5</text:span><text:span text:style-name="T1348">分)</text:span><text:span text:style-name="T1349"><text:s/></text:span></text:p>
            <text:p text:style-name="P1350"><text:span text:style-name="T1351"><text:s/></text:span><text:span text:style-name="T1352"><text:s text:c="3"/></text:span></text:p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3</text:span><text:span text:style-name="T1358">.</text:span><text:span text:style-name="T1359"><text:s/></text:span><text:span text:style-name="T1360">±6</text:span><text:span text:style-name="T1361"><text:s text:c="2"/></text:span><text:span text:style-name="T1362">a</text:span><text:span text:style-name="T1363">＝5</text:span><text:span text:style-name="T1364"><text:s text:c="3"/></text:span><text:span text:style-name="T1365">b</text:span><text:span text:style-name="T1366">＝</text:span><text:span text:style-name="T1367">10<text:s/></text:span><text:span text:style-name="T1368"><text:s/>(</text:span><text:span text:style-name="T1369">a或b<text:s/></text:span><text:span text:style-name="T1370">對一個各2分)</text:span></text:p>
          </table:table-cell>
          <table:table-cell table:style-name="TableCell1371">
            <text:p text:style-name="P1372"><text:span text:style-name="T1373">4</text:span><text:span text:style-name="T1374">.</text:span><text:span text:style-name="T1375"><text:s/></text:span><text:span text:style-name="T1376">±</text:span><text:span text:style-name="T1377">4 (5</text:span><text:span text:style-name="T1378">分)</text:span><text:span text:style-name="T1379"><text:s text:c="2"/></text:span><text:span text:style-name="T1380">(</text:span><text:span text:style-name="T1381">a或b<text:s/></text:span><text:span text:style-name="T1382">對一個各2分)</text:span></text:p>
            <text:p text:style-name="P1383"><text:span text:style-name="T1384"><text:s/></text:span><text:span text:style-name="T1385"><text:s text:c="2"/></text:span><text:span text:style-name="T1386">a</text:span><text:span text:style-name="T1387">＝</text:span><text:span text:style-name="T1388">12 <text:s text:c="2"/></text:span><text:span text:style-name="T1389">b</text:span><text:span text:style-name="T1390">＝</text:span><text:span text:style-name="T1391">4</text:span></text:p>
          </table:table-cell>
        </table:table-row>
      </table:table>
      <text:p text:style-name="P1392"/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E.." svg:font-family="華康楷書體E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2:00Z</meta:creation-date>
    <dc:date>2026-02-04T09:42:00Z</dc:date>
    <meta:template xlink:href="Normal" xlink:type="simple"/>
    <meta:editing-cycles>2</meta:editing-cycles>
    <meta:editing-duration>PT0S</meta:editing-duration>
    <meta:document-statistic meta:page-count="5" meta:paragraph-count="6" meta:word-count="484" meta:character-count="3239" meta:row-count="23" meta:non-whitespace-character-count="276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1</mml:mtext>
      <mml:mtext>3</mml:mtext>
    </mml:mrow>
    <mml:mrow>
      <mml:mtext>2</mml:mtext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sup>
        <mml:mrow>
          <mml:mtext>1</mml:mtext>
          <mml:mtext>3</mml:mtext>
        </mml:mrow>
        <mml:mrow>
          <mml:mtext>2</mml:mtext>
        </mml:mrow>
      </mml:msup>
    </mml:mrow>
    <mml:mrow>
      <mml:msup>
        <mml:mrow>
          <mml:mtext>4</mml:mtext>
        </mml:mrow>
        <mml:mrow>
          <mml:mtext>2</mml:mtext>
        </mml:mrow>
      </mml:msup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