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內文" style:family="paragraph">
      <style:paragraph-properties fo:border="0in solid #FFFFFF" fo:padding="0.4305in" style:shadow="#000000 0in 0in" fo:text-align="start" style:line-height-at-least="0in" fo:text-indent="0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6" style:family="table-column">
      <style:table-column-properties style:column-width="2.1604in" style:use-optimal-column-width="false"/>
    </style:style>
    <style:style style:name="TableColumn47" style:family="table-column">
      <style:table-column-properties style:column-width="8.0701in" style:use-optimal-column-width="false"/>
    </style:style>
    <style:style style:name="Table45" style:family="table">
      <style:table-properties style:width="10.2305in" fo:margin-left="0in" table:align="center"/>
    </style:style>
    <style:style style:name="TableRow48" style:family="table-row">
      <style:table-row-properties style:min-row-height="0.2354in" style:use-optimal-row-height="false"/>
    </style:style>
    <style:style style:name="TableCell49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3" style:parent-style-name="內文" style:family="paragraph">
      <style:paragraph-properties style:text-autospace="none" fo:text-align="star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8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line-height-at-least="0in" fo:margin-left="0.3597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12" style:parent-style-name="內文" style:family="paragraph">
      <style:paragraph-properties style:line-height-at-least="0in" fo:margin-left="0.3597in" fo:text-indent="0.49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fo:text-align="start" fo:line-height="0.1805in" fo:margin-left="0.3597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23" style:parent-style-name="內文" style:family="paragraph">
      <style:paragraph-properties style:line-height-at-least="0in" fo:margin-left="0.3597in" fo:text-indent="0.492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35" style:parent-style-name="內文" style:family="paragraph">
      <style:paragraph-properties fo:text-align="start" fo:line-height="0.1805in" fo:margin-left="0.3597in" fo:text-indent="0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36" style:parent-style-name="內文" style:family="paragraph">
      <style:paragraph-properties style:line-height-at-least="0in" fo:margin-left="0.3597in" fo:text-indent="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46" style:family="table-column">
      <style:table-column-properties style:column-width="0.9777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1.0756in" style:use-optimal-column-width="false"/>
    </style:style>
    <style:style style:name="TableColumn149" style:family="table-column">
      <style:table-column-properties style:column-width="2.1722in" style:use-optimal-column-width="false"/>
    </style:style>
    <style:style style:name="TableColumn150" style:family="table-column">
      <style:table-column-properties style:column-width="0.3875in" style:use-optimal-column-width="false"/>
    </style:style>
    <style:style style:name="TableColumn151" style:family="table-column">
      <style:table-column-properties style:column-width="1.2861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145" style:family="table">
      <style:table-properties style:width="10.2305in" fo:margin-left="0in" table:align="center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2" style:family="table-row">
      <style:table-row-properties style:min-row-height="0.193in" style:use-optimal-row-height="false"/>
    </style:style>
    <style:style style:name="P1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75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4" style:family="table-row">
      <style:table-row-properties style:min-row-height="0.6111in" style:use-optimal-row-height="false"/>
    </style:style>
    <style:style style:name="TableCell1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.0798in" fo:padding-bottom="0in" fo:padding-right="0.0798in"/>
    </style:style>
    <style:style style:name="P189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ableCell1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start" fo:line-height="0.1805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4" style:parent-style-name="內文" style:family="paragraph">
      <style:paragraph-properties fo:text-align="start" fo:line-height="0.1805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6" style:parent-style-name="內文" style:family="paragraph">
      <style:paragraph-properties fo:text-align="start" fo:line-height="0.1805in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8" style:parent-style-name="內文" style:family="paragraph">
      <style:paragraph-properties fo:text-align="start" fo:line-height="0.1805in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0" style:parent-style-name="內文" style:family="paragraph">
      <style:paragraph-properties fo:text-align="center" fo:line-height="116%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/>
    </style:style>
    <style:style style:name="P204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205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206" style:parent-style-name="內文" style:family="paragraph">
      <style:paragraph-properties fo:text-align="start" fo:margin-left="0.182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letter-kerning="true"/>
    </style:style>
    <style:style style:name="P2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letter-kerning="true"/>
    </style:style>
    <style:style style:name="P211" style:parent-style-name="內文" style:family="paragraph">
      <style:paragraph-properties fo:text-align="start" fo:line-height="0.1805in"/>
    </style:style>
    <style:style style:name="T212" style:parent-style-name="預設段落字型" style:family="text">
      <style:text-properties style:font-name="標楷體" style:font-name-asian="標楷體" style:font-name-complex="標楷體" style:letter-kerning="true"/>
    </style:style>
    <style:style style:name="T213" style:parent-style-name="預設段落字型" style:family="text">
      <style:text-properties style:font-name="標楷體" style:font-name-asian="標楷體" style:font-name-complex="標楷體" style:letter-kerning="true"/>
    </style:style>
    <style:style style:name="P214" style:parent-style-name="內文" style:family="paragraph">
      <style:paragraph-properties fo:text-align="start" fo:line-height="0.1805in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" style:parent-style-name="內文" style:family="paragraph">
      <style:paragraph-properties fo:text-align="start" fo:line-height="0.1805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start" fo:line-height="0.1805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text-align="start" fo:line-height="0.1805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start" fo:line-height="0.1805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start" fo:line-height="0.1805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24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24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244" style:parent-style-name="Textbody" style:family="paragraph">
      <style:paragraph-properties fo:line-height="0.1805in"/>
    </style:style>
    <style:style style:name="T24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50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55" style:parent-style-name="內文" style:family="paragraph">
      <style:paragraph-properties fo:text-align="start" fo:line-height="0.1805in"/>
    </style:style>
    <style:style style:name="T25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25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26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63" style:parent-style-name="內文" style:family="paragraph">
      <style:paragraph-properties fo:text-align="start" fo:line-height="0.1805in"/>
    </style:style>
    <style:style style:name="T2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65" style:parent-style-name="內文" style:family="paragraph">
      <style:paragraph-properties fo:text-align="start" fo:line-height="0.1805in"/>
    </style:style>
    <style:style style:name="T26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2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68" style:parent-style-name="內文" style:family="paragraph">
      <style:paragraph-properties fo:text-align="start" fo:line-height="0.1805in"/>
    </style:style>
    <style:style style:name="T2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27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in" fo:padding-left="0.0798in" fo:padding-bottom="0in" fo:padding-right="0.0798in"/>
    </style:style>
    <style:style style:name="P280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ableCell2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P289" style:parent-style-name="內文" style:family="paragraph">
      <style:paragraph-properties fo:text-align="start" fo:line-height="0.1805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93" style:parent-style-name="內文" style:family="paragraph">
      <style:paragraph-properties fo:text-align="start" fo:line-height="0.1805in" fo:text-indent="0in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letter-kerning="true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center" fo:line-height="116%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4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4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343" style:parent-style-name="Textbody" style:family="paragraph">
      <style:paragraph-properties fo:line-height="0.1805in"/>
    </style:style>
    <style:style style:name="T3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9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35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35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35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35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35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35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61" style:family="table-row">
      <style:table-row-properties style:min-row-height="0.6111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798in" fo:padding-bottom="0in" fo:padding-right="0.0798in"/>
    </style:style>
    <style:style style:name="P365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P3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78" style:parent-style-name="內文" style:family="paragraph">
      <style:paragraph-properties fo:text-align="start" fo:line-height="0.1805in" fo:text-indent="0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style:letter-kerning="true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內文" style:family="paragraph">
      <style:paragraph-properties style:snap-to-layout-grid="false"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9" style:parent-style-name="內文" style:family="paragraph">
      <style:paragraph-properties style:snap-to-layout-grid="false" fo:text-align="start" fo:line-height="0.1805in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1" style:parent-style-name="內文" style:family="paragraph">
      <style:paragraph-properties style:snap-to-layout-grid="false"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9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95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96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9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9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標楷體" style:font-weight-complex="bold"/>
    </style:style>
    <style:style style:name="P399" style:parent-style-name="內文" style:family="paragraph">
      <style:paragraph-properties style:snap-to-layout-grid="false"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0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0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08" style:parent-style-name="Textbody" style:family="paragraph">
      <style:paragraph-properties fo:line-height="0.1805in"/>
    </style:style>
    <style:style style:name="T40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1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1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14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41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41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42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42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42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42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26" style:family="table-row">
      <style:table-row-properties style:min-row-height="0.6111in" style:use-optimal-row-height="false"/>
    </style:style>
    <style:style style:name="TableCell4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in" fo:padding-left="0.0798in" fo:padding-bottom="0in" fo:padding-right="0.0798in"/>
    </style:style>
    <style:style style:name="P431" style:parent-style-name="內文" style:family="paragraph">
      <style:paragraph-properties fo:border="0in solid #FFFFFF" fo:padding="0.4305in" style:shadow="#000000 0in 0in" fo:text-align="center" fo:line-height="116%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P4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44" style:parent-style-name="內文" style:family="paragraph">
      <style:paragraph-properties fo:text-align="start" fo:line-height="0.1805in" fo:text-indent="0in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name-complex="標楷體" style:letter-kerning="true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7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7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472" style:parent-style-name="Textbody" style:family="paragraph">
      <style:paragraph-properties fo:line-height="0.1805in"/>
    </style:style>
    <style:style style:name="T47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8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9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9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00" style:family="table-row">
      <style:table-row-properties style:min-row-height="0.6111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98in" fo:padding-bottom="0in" fo:padding-right="0.0798in"/>
    </style:style>
    <style:style style:name="P504" style:parent-style-name="內文" style:family="paragraph">
      <style:paragraph-properties fo:border="0in solid #FFFFFF" fo:padding="0.4305in" style:shadow="#000000 0in 0in" fo:text-align="center" fo:line-height="116%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P510" style:parent-style-name="內文" style:family="paragraph">
      <style:paragraph-properties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P5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17" style:parent-style-name="內文" style:family="paragraph">
      <style:paragraph-properties fo:text-align="start" fo:line-height="0.1805in" fo:text-indent="0in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letter-kerning="true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style:snap-to-layout-grid="false"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8" style:parent-style-name="內文" style:family="paragraph">
      <style:paragraph-properties style:snap-to-layout-grid="false"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0" style:parent-style-name="內文" style:family="paragraph">
      <style:paragraph-properties style:snap-to-layout-grid="false"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2" style:parent-style-name="內文" style:family="paragraph">
      <style:paragraph-properties style:snap-to-layout-grid="false"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6" style:parent-style-name="內文" style:family="paragraph">
      <style:paragraph-properties style:snap-to-layout-grid="false"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0" style:parent-style-name="內文" style:family="paragraph">
      <style:paragraph-properties style:snap-to-layout-grid="false"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6" style:parent-style-name="內文" style:family="paragraph">
      <style:paragraph-properties style:snap-to-layout-grid="false"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55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55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559" style:parent-style-name="Textbody" style:family="paragraph">
      <style:paragraph-properties fo:line-height="0.1805in"/>
    </style:style>
    <style:style style:name="T56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6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6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6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7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7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79" style:parent-style-name="內文" style:family="paragraph">
      <style:paragraph-properties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8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86" style:family="table-row">
      <style:table-row-properties style:min-row-height="0.6111in" style:use-optimal-row-height="false"/>
    </style:style>
    <style:style style:name="TableCell5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98in" fo:padding-bottom="0in" fo:padding-right="0.0798in"/>
    </style:style>
    <style:style style:name="P591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ableCell5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6" style:parent-style-name="預設段落字型" style:family="text">
      <style:text-properties style:font-name="標楷體" style:font-name-asian="標楷體" style:font-weight-complex="bold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9" style:parent-style-name="預設段落字型" style:family="text">
      <style:text-properties style:font-name="標楷體" style:font-name-asian="標楷體" style:font-weight-complex="bold"/>
    </style:style>
    <style:style style:name="P600" style:parent-style-name="內文" style:family="paragraph">
      <style:paragraph-properties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P6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04" style:parent-style-name="內文" style:family="paragraph">
      <style:paragraph-properties fo:text-align="start" fo:line-height="0.1805in" fo:text-indent="0in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6" style:parent-style-name="預設段落字型" style:family="text">
      <style:text-properties style:font-name="標楷體" style:font-name-asian="標楷體" style:font-weight-complex="bold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line-height="0.1805in"/>
    </style:style>
    <style:style style:name="T610" style:parent-style-name="預設段落字型" style:family="text">
      <style:text-properties style:font-name="標楷體" style:font-name-asian="標楷體" style:font-name-complex="標楷體" style:letter-kerning="true"/>
    </style:style>
    <style:style style:name="P611" style:parent-style-name="內文" style:family="paragraph">
      <style:paragraph-properties fo:text-align="start" fo:line-height="0.1805in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3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3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639" style:parent-style-name="Textbody" style:family="paragraph">
      <style:paragraph-properties fo:line-height="0.1805in"/>
    </style:style>
    <style:style style:name="T64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4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4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4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4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5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5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6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6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67" style:family="table-row">
      <style:table-row-properties style:min-row-height="0.6111in" style:use-optimal-row-height="false"/>
    </style:style>
    <style:style style:name="TableCell6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.0798in" fo:padding-bottom="0in" fo:padding-right="0.0798in"/>
    </style:style>
    <style:style style:name="P671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P6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84" style:parent-style-name="內文" style:family="paragraph">
      <style:paragraph-properties fo:text-align="start" fo:line-height="0.1805in" fo:text-indent="0in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="標楷體" style:font-name-asian="標楷體" style:font-name-complex="標楷體" style:letter-kerning="true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97" style:parent-style-name="內文" style:family="paragraph">
      <style:paragraph-properties fo:text-align="center" fo:line-height="116%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0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0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06" style:parent-style-name="Textbody" style:family="paragraph">
      <style:paragraph-properties fo:line-height="0.1805in"/>
    </style:style>
    <style:style style:name="T70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3" style:parent-style-name="內文" style:family="paragraph">
      <style:paragraph-properties fo:text-align="start" fo:line-height="0.1805in" fo:text-indent="0in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2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21" style:parent-style-name="內文" style:family="paragraph">
      <style:paragraph-properties fo:text-align="start" fo:line-height="0.1805in"/>
    </style:style>
    <style:style style:name="T7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23" style:parent-style-name="內文" style:family="paragraph">
      <style:paragraph-properties fo:text-align="start" fo:line-height="0.1805in"/>
    </style:style>
    <style:style style:name="T72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2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3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35" style:family="table-row">
      <style:table-row-properties style:min-row-height="0.6111in" style:use-optimal-row-height="false"/>
    </style:style>
    <style:style style:name="TableCell7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98in" fo:padding-bottom="0in" fo:padding-right="0.0798in"/>
    </style:style>
    <style:style style:name="P740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ableCell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P7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53" style:parent-style-name="內文" style:family="paragraph">
      <style:paragraph-properties fo:text-align="start" fo:line-height="0.1805in" fo:text-indent="0in"/>
    </style:style>
    <style:style style:name="T7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fo:line-height="0.1805in"/>
    </style:style>
    <style:style style:name="T757" style:parent-style-name="預設段落字型" style:family="text">
      <style:text-properties style:font-name="標楷體" style:font-name-asian="標楷體" style:font-name-complex="標楷體" style:letter-kerning="true"/>
    </style:style>
    <style:style style:name="P7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6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6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769" style:parent-style-name="Textbody" style:family="paragraph">
      <style:paragraph-properties fo:line-height="0.1805in"/>
    </style:style>
    <style:style style:name="T7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7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7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7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76" style:parent-style-name="內文" style:family="paragraph">
      <style:paragraph-properties fo:text-align="start" fo:line-height="0.1805in" fo:text-indent="0in"/>
    </style:style>
    <style:style style:name="T7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8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91" style:parent-style-name="內文" style:family="paragraph">
      <style:paragraph-properties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9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98" style:family="table-row">
      <style:table-row-properties style:min-row-height="0.6111in" style:use-optimal-row-height="false"/>
    </style:style>
    <style:style style:name="TableCell79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0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in" fo:padding-left="0.0798in" fo:padding-bottom="0in" fo:padding-right="0.0798in"/>
    </style:style>
    <style:style style:name="P803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804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805" style:parent-style-name="預設段落字型" style:family="text">
      <style:text-properties style:font-name="標楷體" style:font-name-asian="標楷體" style:font-weight-complex="bold"/>
    </style:style>
    <style:style style:name="TableCell8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11" style:parent-style-name="內文" style:family="paragraph">
      <style:paragraph-properties fo:text-align="start" fo:line-height="0.1805in" fo:text-indent="0in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2" style:parent-style-name="內文" style:family="paragraph">
      <style:paragraph-properties fo:text-align="start" fo:line-height="0.1805in"/>
    </style:style>
    <style:style style:name="T8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4" style:parent-style-name="內文" style:family="paragraph">
      <style:paragraph-properties fo:text-align="start" fo:line-height="0.1805in"/>
    </style:style>
    <style:style style:name="T8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3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36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837" style:parent-style-name="Textbody" style:family="paragraph">
      <style:paragraph-properties fo:line-height="0.1805in"/>
    </style:style>
    <style:style style:name="T83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4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4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43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5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5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6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7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76" style:family="table-row">
      <style:table-row-properties style:min-row-height="0.6111in" style:use-optimal-row-height="false"/>
    </style:style>
    <style:style style:name="TableCell8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0" style:family="table-cell">
      <style:table-cell-properties fo:border="0.0138in solid #000000" style:writing-mode="lr-tb" fo:padding-top="0in" fo:padding-left="0.0798in" fo:padding-bottom="0in" fo:padding-right="0.0798in"/>
    </style:style>
    <style:style style:name="P881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882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883" style:parent-style-name="預設段落字型" style:family="text">
      <style:text-properties style:font-name="標楷體" style:font-name-asian="標楷體" style:font-weight-complex="bold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7" style:parent-style-name="預設段落字型" style:family="text">
      <style:text-properties style:font-name="標楷體" style:font-name-asian="標楷體" style:font-weight-complex="bold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0" style:parent-style-name="預設段落字型" style:family="text">
      <style:text-properties style:font-name="標楷體" style:font-name-asian="標楷體" style:font-weight-complex="bold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3" style:parent-style-name="預設段落字型" style:family="text">
      <style:text-properties style:font-name="標楷體" style:font-name-asian="標楷體" style:font-weight-complex="bold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6" style:parent-style-name="預設段落字型" style:family="text">
      <style:text-properties style:font-name="標楷體" style:font-name-asian="標楷體" style:font-weight-complex="bold"/>
    </style:style>
    <style:style style:name="P897" style:parent-style-name="內文" style:family="paragraph">
      <style:paragraph-properties fo:text-align="start" fo:line-height="0.1805in" fo:text-indent="0in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9" style:parent-style-name="預設段落字型" style:family="text">
      <style:text-properties style:font-name="標楷體" style:font-name-asian="標楷體" style:font-weight-complex="bold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1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1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20" style:parent-style-name="Textbody" style:family="paragraph">
      <style:paragraph-properties fo:line-height="0.1805in"/>
    </style:style>
    <style:style style:name="T9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2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2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26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3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3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39" style:parent-style-name="內文" style:family="paragraph">
      <style:paragraph-properties fo:text-align="start" fo:line-height="0.1805in"/>
    </style:style>
    <style:style style:name="T9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4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48" style:parent-style-name="內文" style:family="paragraph">
      <style:paragraph-properties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5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5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5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60" style:family="table-row">
      <style:table-row-properties style:min-row-height="0.6111in" style:use-optimal-row-height="false"/>
    </style:style>
    <style:style style:name="TableCell9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3" style:family="table-cell">
      <style:table-cell-properties fo:border="0.0138in solid #000000" style:writing-mode="lr-tb" fo:padding-top="0in" fo:padding-left="0.0798in" fo:padding-bottom="0in" fo:padding-right="0.0798in"/>
    </style:style>
    <style:style style:name="P964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965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966" style:parent-style-name="預設段落字型" style:family="text">
      <style:text-properties style:font-name="標楷體" style:font-name-asian="標楷體" style:font-weight-complex="bold"/>
    </style:style>
    <style:style style:name="TableCell9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0" style:parent-style-name="預設段落字型" style:family="text">
      <style:text-properties style:font-name="標楷體" style:font-name-asian="標楷體" style:font-weight-complex="bold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3" style:parent-style-name="預設段落字型" style:family="text">
      <style:text-properties style:font-name="標楷體" style:font-name-asian="標楷體" style:font-weight-complex="bold"/>
    </style:style>
    <style:style style:name="P974" style:parent-style-name="內文" style:family="paragraph">
      <style:paragraph-properties fo:text-align="start" fo:line-height="0.1805in"/>
    </style:style>
    <style:style style:name="T9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6" style:parent-style-name="預設段落字型" style:family="text">
      <style:text-properties style:font-name="標楷體" style:font-name-asian="標楷體" style:font-weight-complex="bold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9" style:parent-style-name="預設段落字型" style:family="text">
      <style:text-properties style:font-name="標楷體" style:font-name-asian="標楷體" style:font-weight-complex="bold"/>
    </style:style>
    <style:style style:name="P980" style:parent-style-name="內文" style:family="paragraph">
      <style:paragraph-properties fo:text-align="start" fo:line-height="0.1805in" fo:text-indent="0in"/>
    </style:style>
    <style:style style:name="T9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8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9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99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00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001" style:parent-style-name="Textbody" style:family="paragraph">
      <style:paragraph-properties fo:line-height="0.1805in"/>
    </style:style>
    <style:style style:name="T100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0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0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07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1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1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3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3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03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4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41" style:family="table-row">
      <style:table-row-properties style:min-row-height="0.6111in" style:use-optimal-row-height="false"/>
    </style:style>
    <style:style style:name="TableCell10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5" style:family="table-cell">
      <style:table-cell-properties fo:border="0.0138in solid #000000" style:writing-mode="lr-tb" fo:padding-top="0in" fo:padding-left="0.0798in" fo:padding-bottom="0in" fo:padding-right="0.0798in"/>
    </style:style>
    <style:style style:name="P1046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047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1048" style:parent-style-name="預設段落字型" style:family="text">
      <style:text-properties style:font-name="標楷體" style:font-name-asian="標楷體" style:font-weight-complex="bold"/>
    </style:style>
    <style:style style:name="TableCell10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2" style:parent-style-name="預設段落字型" style:family="text">
      <style:text-properties style:font-name="標楷體" style:font-name-asian="標楷體" style:font-weight-complex="bold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5" style:parent-style-name="預設段落字型" style:family="text">
      <style:text-properties style:font-name="標楷體" style:font-name-asian="標楷體" style:font-weight-complex="bold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8" style:parent-style-name="預設段落字型" style:family="text">
      <style:text-properties style:font-name="標楷體" style:font-name-asian="標楷體" style:font-weight-complex="bold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1" style:parent-style-name="預設段落字型" style:family="text">
      <style:text-properties style:font-name="標楷體" style:font-name-asian="標楷體" style:font-weight-complex="bold"/>
    </style:style>
    <style:style style:name="P1062" style:parent-style-name="內文" style:family="paragraph">
      <style:paragraph-properties fo:text-align="start" fo:line-height="0.1805in" fo:text-indent="0in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9" style:parent-style-name="內文" style:family="paragraph">
      <style:paragraph-properties fo:text-align="start" fo:line-height="0.1805in" fo:margin-left="0.000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092" style:parent-style-name="內文" style:family="paragraph">
      <style:paragraph-properties fo:text-align="start" fo:line-height="0.1805in" fo:margin-left="0.0006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0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0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03" style:parent-style-name="Textbody" style:family="paragraph">
      <style:paragraph-properties fo:line-height="0.1805in"/>
    </style:style>
    <style:style style:name="T11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0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0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09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1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2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22" style:parent-style-name="內文" style:family="paragraph">
      <style:paragraph-properties fo:text-align="start" fo:line-height="0.1805in"/>
    </style:style>
    <style:style style:name="T11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3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3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4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43" style:family="table-row">
      <style:table-row-properties style:min-row-height="0.6111in" style:use-optimal-row-height="false"/>
    </style:style>
    <style:style style:name="TableCell11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6" style:family="table-cell">
      <style:table-cell-properties fo:border="0.0138in solid #000000" style:writing-mode="lr-tb" fo:padding-top="0in" fo:padding-left="0.0798in" fo:padding-bottom="0in" fo:padding-right="0.0798in"/>
    </style:style>
    <style:style style:name="P1147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148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1149" style:parent-style-name="預設段落字型" style:family="text">
      <style:text-properties style:font-name="標楷體" style:font-name-asian="標楷體" style:font-weight-complex="bold"/>
    </style:style>
    <style:style style:name="TableCell11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start" fo:line-height="0.1805in" fo:text-indent="0in"/>
    </style:style>
    <style:style style:name="T1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3" style:parent-style-name="預設段落字型" style:family="text">
      <style:text-properties style:font-name="標楷體" style:font-name-asian="標楷體" style:font-weight-complex="bold"/>
    </style:style>
    <style:style style:name="P1154" style:parent-style-name="內文" style:family="paragraph">
      <style:paragraph-properties fo:text-align="start" fo:line-height="0.1805in" fo:text-indent="0in"/>
    </style:style>
    <style:style style:name="T1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6" style:parent-style-name="預設段落字型" style:family="text">
      <style:text-properties style:font-name="標楷體" style:font-name-asian="標楷體" style:font-weight-complex="bold"/>
    </style:style>
    <style:style style:name="P1157" style:parent-style-name="內文" style:family="paragraph">
      <style:paragraph-properties fo:text-align="start" fo:line-height="0.1805in" fo:text-indent="0in"/>
    </style:style>
    <style:style style:name="T11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9" style:parent-style-name="預設段落字型" style:family="text">
      <style:text-properties style:font-name="標楷體" style:font-name-asian="標楷體" style:font-weight-complex="bold"/>
    </style:style>
    <style:style style:name="P1160" style:parent-style-name="內文" style:family="paragraph">
      <style:paragraph-properties fo:text-align="start" fo:line-height="0.1805in" fo:text-indent="0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2" style:parent-style-name="預設段落字型" style:family="text">
      <style:text-properties style:font-name="標楷體" style:font-name-asian="標楷體" style:font-weight-complex="bold"/>
    </style:style>
    <style:style style:name="P1163" style:parent-style-name="內文" style:family="paragraph">
      <style:paragraph-properties fo:text-align="start" fo:line-height="0.1805in" fo:text-indent="0in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8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8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183" style:parent-style-name="Textbody" style:family="paragraph">
      <style:paragraph-properties fo:line-height="0.1805in"/>
    </style:style>
    <style:style style:name="T118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8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8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89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9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0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1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1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1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2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223" style:family="table-row">
      <style:table-row-properties style:min-row-height="0.6111in" style:use-optimal-row-height="false"/>
    </style:style>
    <style:style style:name="TableCell12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6" style:family="table-cell">
      <style:table-cell-properties fo:border="0.0138in solid #000000" style:writing-mode="lr-tb" fo:padding-top="0in" fo:padding-left="0.0798in" fo:padding-bottom="0in" fo:padding-right="0.0798in"/>
    </style:style>
    <style:style style:name="P1227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228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1229" style:parent-style-name="預設段落字型" style:family="text">
      <style:text-properties style:font-name="標楷體" style:font-name-asian="標楷體" style:font-weight-complex="bold"/>
    </style:style>
    <style:style style:name="TableCell1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3" style:parent-style-name="預設段落字型" style:family="text">
      <style:text-properties style:font-name="標楷體" style:font-name-asian="標楷體" style:font-weight-complex="bold"/>
    </style:style>
    <style:style style:name="P1234" style:parent-style-name="內文" style:family="paragraph">
      <style:paragraph-properties fo:text-align="start" fo:line-height="0.1805in"/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6" style:parent-style-name="預設段落字型" style:family="text">
      <style:text-properties style:font-name="標楷體" style:font-name-asian="標楷體" style:font-weight-complex="bold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9" style:parent-style-name="預設段落字型" style:family="text">
      <style:text-properties style:font-name="標楷體" style:font-name-asian="標楷體" style:font-weight-complex="bold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2" style:parent-style-name="預設段落字型" style:family="text">
      <style:text-properties style:font-name="標楷體" style:font-name-asian="標楷體" style:font-weight-complex="bold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49" style:parent-style-name="內文" style:family="paragraph">
      <style:paragraph-properties fo:text-align="start" fo:line-height="0.1805in"/>
    </style:style>
    <style:style style:name="T1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1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12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61" style:parent-style-name="內文" style:family="paragraph">
      <style:paragraph-properties fo:text-align="start" fo:line-height="0.1805in" fo:text-indent="0in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3" style:parent-style-name="預設段落字型" style:family="text">
      <style:text-properties style:font-name="標楷體" style:font-name-asian="標楷體" style:font-weight-complex="bold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70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7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272" style:parent-style-name="Textbody" style:family="paragraph">
      <style:paragraph-properties fo:line-height="0.1805in"/>
    </style:style>
    <style:style style:name="T1273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7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7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7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79" style:parent-style-name="內文" style:family="paragraph">
      <style:paragraph-properties fo:text-align="start" fo:line-height="0.1805in" fo:text-indent="0in"/>
    </style:style>
    <style:style style:name="T12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8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9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0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0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04" style:parent-style-name="內文" style:family="paragraph">
      <style:paragraph-properties fo:text-align="start" fo:line-height="0.1805in"/>
    </style:style>
    <style:style style:name="T13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0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1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313" style:family="table-row">
      <style:table-row-properties style:min-row-height="0.6111in" style:use-optimal-row-height="false"/>
    </style:style>
    <style:style style:name="TableCell131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6" style:family="table-cell">
      <style:table-cell-properties fo:border="0.0138in solid #000000" style:writing-mode="lr-tb" fo:padding-top="0in" fo:padding-left="0.0798in" fo:padding-bottom="0in" fo:padding-right="0.0798in"/>
    </style:style>
    <style:style style:name="P1317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318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1319" style:parent-style-name="預設段落字型" style:family="text">
      <style:text-properties style:font-name="標楷體" style:font-name-asian="標楷體" style:font-weight-complex="bold"/>
    </style:style>
    <style:style style:name="TableCell1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5" style:parent-style-name="內文" style:family="paragraph">
      <style:paragraph-properties fo:text-align="start" fo:line-height="0.1805in" fo:text-indent="0in"/>
    </style:style>
    <style:style style:name="T13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7" style:parent-style-name="預設段落字型" style:family="text">
      <style:text-properties style:font-name="標楷體" style:font-name-asian="標楷體" style:font-weight-complex="bold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47" style:parent-style-name="內文" style:family="paragraph">
      <style:paragraph-properties fo:text-align="start" fo:line-height="0.1805in"/>
    </style:style>
    <style:style style:name="T13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354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355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356" style:parent-style-name="Textbody" style:family="paragraph">
      <style:paragraph-properties fo:line-height="0.1805in"/>
    </style:style>
    <style:style style:name="T1357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6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6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62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3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80" style:parent-style-name="內文" style:family="paragraph">
      <style:paragraph-properties fo:text-align="start" fo:line-height="0.1805in"/>
    </style:style>
    <style:style style:name="T13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8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ableCell139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9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392" style:family="table-row">
      <style:table-row-properties style:min-row-height="0.6111in" style:use-optimal-row-height="false"/>
    </style:style>
    <style:style style:name="TableCell13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5" style:family="table-cell">
      <style:table-cell-properties fo:border="0.0138in solid #000000" style:writing-mode="lr-tb" fo:padding-top="0in" fo:padding-left="0.0798in" fo:padding-bottom="0in" fo:padding-right="0.0798in"/>
    </style:style>
    <style:style style:name="P1396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397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1398" style:parent-style-name="預設段落字型" style:family="text">
      <style:text-properties style:font-name="標楷體" style:font-name-asian="標楷體" style:font-weight-complex="bold"/>
    </style:style>
    <style:style style:name="TableCell1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2" style:parent-style-name="預設段落字型" style:family="text">
      <style:text-properties style:font-name="標楷體" style:font-name-asian="標楷體" style:font-weight-complex="bold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5" style:parent-style-name="預設段落字型" style:family="text">
      <style:text-properties style:font-name="標楷體" style:font-name-asian="標楷體" style:font-weight-complex="bold"/>
    </style:style>
    <style:style style:name="P1406" style:parent-style-name="內文" style:family="paragraph">
      <style:paragraph-properties fo:text-align="start" fo:line-height="0.1805in" fo:text-indent="0in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8" style:parent-style-name="預設段落字型" style:family="text">
      <style:text-properties style:font-name="標楷體" style:font-name-asian="標楷體" style:font-weight-complex="bold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43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43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434" style:parent-style-name="Textbody" style:family="paragraph">
      <style:paragraph-properties fo:line-height="0.1805in"/>
    </style:style>
    <style:style style:name="T143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3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3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40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4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54" style:parent-style-name="內文" style:family="paragraph">
      <style:paragraph-properties fo:text-align="start" fo:line-height="0.1805in"/>
    </style:style>
    <style:style style:name="T145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6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/>
    </style:style>
    <style:style style:name="TableCell146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6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467" style:family="table-row">
      <style:table-row-properties style:min-row-height="0.6111in" style:use-optimal-row-height="false"/>
    </style:style>
    <style:style style:name="TableCell14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0" style:family="table-cell">
      <style:table-cell-properties fo:border="0.0138in solid #000000" style:writing-mode="lr-tb" fo:padding-top="0in" fo:padding-left="0.0798in" fo:padding-bottom="0in" fo:padding-right="0.0798in"/>
    </style:style>
    <style:style style:name="P1471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472" style:parent-style-name="內文" style:family="paragraph">
      <style:paragraph-properties fo:border="0in solid #FFFFFF" fo:padding="0.4305in" style:shadow="#000000 0in 0in" fo:text-align="center" fo:line-height="116%"/>
    </style:style>
    <style:style style:name="T1473" style:parent-style-name="預設段落字型" style:family="text">
      <style:text-properties style:font-name="標楷體" style:font-name-asian="標楷體" style:font-weight-complex="bold"/>
    </style:style>
    <style:style style:name="T1474" style:parent-style-name="預設段落字型" style:family="text">
      <style:text-properties style:font-name="標楷體" style:font-name-asian="標楷體" style:font-weight-complex="bold"/>
    </style:style>
    <style:style style:name="TableCell14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8" style:parent-style-name="預設段落字型" style:family="text">
      <style:text-properties style:font-name="標楷體" style:font-name-asian="標楷體" style:font-weight-complex="bold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81" style:parent-style-name="預設段落字型" style:family="text">
      <style:text-properties style:font-name="標楷體" style:font-name-asian="標楷體" style:font-weight-complex="bold"/>
    </style:style>
    <style:style style:name="P1482" style:parent-style-name="內文" style:family="paragraph">
      <style:paragraph-properties fo:text-align="start" fo:line-height="0.1805in" fo:text-indent="0in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5" style:parent-style-name="內文" style:family="paragraph">
      <style:paragraph-properties fo:text-align="start" fo:line-height="0.1805in"/>
    </style:style>
    <style:style style:name="T14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9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5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01" style:parent-style-name="內文" style:family="paragraph">
      <style:paragraph-properties fo:text-align="start" fo:line-height="0.1805in"/>
    </style:style>
    <style:style style:name="T15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7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08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09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10" style:parent-style-name="Textbody" style:family="paragraph">
      <style:paragraph-properties fo:line-height="0.1805in"/>
    </style:style>
    <style:style style:name="T151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1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1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1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17" style:parent-style-name="內文" style:family="paragraph">
      <style:paragraph-properties fo:text-align="start" fo:line-height="0.1805in" fo:text-indent="0in"/>
    </style:style>
    <style:style style:name="T15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22" style:parent-style-name="內文" style:family="paragraph">
      <style:paragraph-properties fo:text-align="start" fo:line-height="0.1805in"/>
    </style:style>
    <style:style style:name="T15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2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25" style:parent-style-name="內文" style:family="paragraph">
      <style:paragraph-properties fo:text-align="start" fo:line-height="0.1805in"/>
    </style:style>
    <style:style style:name="T15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33" style:parent-style-name="內文" style:family="paragraph">
      <style:paragraph-properties fo:text-align="start" fo:line-height="0.1805in"/>
    </style:style>
    <style:style style:name="T153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35" style:parent-style-name="內文" style:family="paragraph">
      <style:paragraph-properties fo:text-align="start" fo:line-height="0.1805in"/>
    </style:style>
    <style:style style:name="T15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3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/>
    </style:style>
    <style:style style:name="TableCell154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4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544" style:family="table-row">
      <style:table-row-properties style:min-row-height="0.6111in" style:use-optimal-row-height="false"/>
    </style:style>
    <style:style style:name="TableCell15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7" style:family="table-cell">
      <style:table-cell-properties fo:border="0.0138in solid #000000" style:writing-mode="lr-tb" fo:padding-top="0in" fo:padding-left="0.0798in" fo:padding-bottom="0in" fo:padding-right="0.0798in"/>
    </style:style>
    <style:style style:name="P1548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/>
    </style:style>
    <style:style style:name="P1549" style:parent-style-name="內文" style:family="paragraph">
      <style:paragraph-properties fo:border="0in solid #FFFFFF" fo:padding="0.4305in" style:shadow="#000000 0in 0in" fo:text-align="start" fo:line-height="0.1805in" fo:text-indent="0in"/>
    </style:style>
    <style:style style:name="T1550" style:parent-style-name="預設段落字型" style:family="text">
      <style:text-properties style:font-name="標楷體" style:font-name-asian="標楷體" style:font-weight-complex="bold"/>
    </style:style>
    <style:style style:name="TableCell15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4" style:parent-style-name="預設段落字型" style:family="text">
      <style:text-properties style:font-name="標楷體" style:font-name-asian="標楷體" style:font-weight-complex="bold"/>
    </style:style>
    <style:style style:name="P1555" style:parent-style-name="內文" style:family="paragraph">
      <style:paragraph-properties fo:text-align="start" fo:line-height="0.1805in"/>
    </style:style>
    <style:style style:name="T15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7" style:parent-style-name="預設段落字型" style:family="text">
      <style:text-properties style:font-name="標楷體" style:font-name-asian="標楷體" style:font-weight-complex="bold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1" style:parent-style-name="內文" style:family="paragraph">
      <style:paragraph-properties fo:text-align="start" fo:line-height="0.1805in"/>
    </style:style>
    <style:style style:name="T15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6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568" style:parent-style-name="內文" style:family="paragraph">
      <style:paragraph-properties fo:text-align="start" fo:line-height="0.1805in"/>
    </style:style>
    <style:style style:name="T15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5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1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82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83" style:parent-style-name="Textbody" style:family="paragraph">
      <style:paragraph-properties fo:line-height="0.1805in"/>
      <style:text-properties style:font-name="標楷體" style:font-name-asian="標楷體" style:font-weight-complex="bold" style:use-window-font-color="true"/>
    </style:style>
    <style:style style:name="P1584" style:parent-style-name="Textbody" style:family="paragraph">
      <style:paragraph-properties fo:line-height="0.1805in"/>
    </style:style>
    <style:style style:name="T158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8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8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9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91" style:parent-style-name="內文" style:family="paragraph">
      <style:paragraph-properties fo:text-align="start" fo:line-height="0.1805in" fo:text-indent="0in"/>
    </style:style>
    <style:style style:name="T15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9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99" style:parent-style-name="內文" style:family="paragraph">
      <style:paragraph-properties fo:text-align="start" fo:line-height="0.1805in"/>
    </style:style>
    <style:style style:name="T16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601" style:parent-style-name="內文" style:family="paragraph">
      <style:paragraph-properties fo:text-align="start" fo:line-height="0.1805in"/>
    </style:style>
    <style:style style:name="T160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603" style:parent-style-name="內文" style:family="paragraph">
      <style:paragraph-properties fo:text-align="start" fo:line-height="0.1805in"/>
    </style:style>
    <style:style style:name="T160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605" style:parent-style-name="內文" style:family="paragraph">
      <style:paragraph-properties fo:text-align="start" fo:line-height="0.1805in"/>
    </style:style>
    <style:style style:name="T160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607" style:parent-style-name="內文" style:family="paragraph">
      <style:paragraph-properties fo:text-align="start" fo:line-height="0.1805in"/>
    </style:style>
    <style:style style:name="T160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609" style:parent-style-name="內文" style:family="paragraph">
      <style:paragraph-properties fo:text-align="start" fo:line-height="0.1805in"/>
    </style:style>
    <style:style style:name="T16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611" style:parent-style-name="內文" style:family="paragraph">
      <style:paragraph-properties fo:text-align="start" fo:line-height="0.1805in"/>
    </style:style>
    <style:style style:name="T161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613" style:parent-style-name="預設段落字型" style:family="text">
      <style:text-properties style:font-name="標楷體" style:font-name-asian="標楷體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/>
    </style:style>
    <style:style style:name="TableCell161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1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620" style:parent-style-name="內文" style:family="paragraph">
      <style:paragraph-properties fo:border="0in solid #FFFFFF" fo:padding="0.4305in" style:shadow="#000000 0in 0in" fo:text-align="start" fo:text-indent="0in"/>
    </style:style>
    <style:style style:name="T16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6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2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627" style:family="table-column">
      <style:table-column-properties style:column-width="0.7034in" style:use-optimal-column-width="false"/>
    </style:style>
    <style:style style:name="TableColumn1628" style:family="table-column">
      <style:table-column-properties style:column-width="2.3722in" style:use-optimal-column-width="false"/>
    </style:style>
    <style:style style:name="TableColumn1629" style:family="table-column">
      <style:table-column-properties style:column-width="2.4395in" style:use-optimal-column-width="false"/>
    </style:style>
    <style:style style:name="TableColumn1630" style:family="table-column">
      <style:table-column-properties style:column-width="1.5944in" style:use-optimal-column-width="false"/>
    </style:style>
    <style:style style:name="TableColumn1631" style:family="table-column">
      <style:table-column-properties style:column-width="0.9715in" style:use-optimal-column-width="false"/>
    </style:style>
    <style:style style:name="TableColumn1632" style:family="table-column">
      <style:table-column-properties style:column-width="2.0583in" style:use-optimal-column-width="false"/>
    </style:style>
    <style:style style:name="Table1626" style:family="table">
      <style:table-properties style:width="10.1395in" fo:margin-left="-0.0069in" table:align="lef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立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九</text:span><text:span text:style-name="T14">年級第</text:span><text:span text:style-name="T15">二</text:span><text:span text:style-name="T16">學期</text:span><text:span text:style-name="T17">部定</text:span><text:span text:style-name="T18">課程計畫</text:span><text:span text:style-name="T19"><text:s text:c="2"/></text:span><text:span text:style-name="T20">設計者：</text:span><text:span text:style-name="T21">李承統</text:span></text:p>
      <text:p text:style-name="P22"/>
      <text:p text:style-name="P23"><text:span text:style-name="T24">一、課程類別：</text:span></text:p>
      <text:p text:style-name="P25"><text:s text:c="4"/>1.□國語文 <text:s text:c="2"/>2.□英語文 <text:s text:c="2"/>3.□健康與體育 <text:s text:c="2"/>4. □數學 <text:s text:c="2"/>5.□社會 <text:s text:c="2"/>6.□藝術 <text:s/>7.□自然科學 8.■科技 <text:s/>9.□綜合活動</text:p>
      <text:p text:style-name="P26"><text:span text:style-name="T27"><text:s text:c="4"/>10.</text:span><text:span text:style-name="T28">□</text:span><text:span text:style-name="T29">閩南語文 11.□客家語文 12.□原住民族語文</text:span><text:span text:style-name="T30">：</text:span><text:span text:style-name="T31"><text:s/>____</text:span><text:span text:style-name="T32">族 13.□新住民語文</text:span><text:span text:style-name="T33">：</text:span><text:span text:style-name="T34"><text:s/>____</text:span><text:span text:style-name="T35">語 <text:s/>14. □臺灣手語</text:span></text:p>
      <text:p text:style-name="P36"><text:span text:style-name="T37">二、學習節數：每週( <text:s/>)節，實施(</text:span><text:span text:style-name="T38">18</text:span><text:span text:style-name="T39">)週，共(</text:span><text:span text:style-name="T40">18</text:span><text:span text:style-name="T41">)節。</text:span><text:span text:style-name="T42">(九年級實施18週)</text:span><text:span text:style-name="T43"><text:s text:c="2"/></text:span></text:p>
      <text:p text:style-name="P44">三、課程內涵：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總綱核心素養</text:p>
          </table:table-cell>
          <table:table-cell table:style-name="TableCell51">
            <text:p text:style-name="P52">學習領域核心素養</text:p>
          </table:table-cell>
        </table:table-row>
        <table:table-row table:style-name="TableRow53">
          <table:table-cell table:style-name="TableCell54">
            <text:p text:style-name="P55"><text:span text:style-name="T56">■<text:s/></text:span><text:span text:style-name="T57">A1身心素質與自我精進</text:span></text:p>
            <text:p text:style-name="P58"><text:span text:style-name="T59">■<text:s/></text:span><text:span text:style-name="T60">A2</text:span><text:span text:style-name="T61">系統思考</text:span><text:span text:style-name="T62">與解決問題</text:span></text:p>
            <text:p text:style-name="P63"><text:span text:style-name="T64">■<text:s/></text:span><text:span text:style-name="T65">A3</text:span><text:span text:style-name="T66">規劃執行</text:span><text:span text:style-name="T67">與創新應變</text:span></text:p>
            <text:p text:style-name="P68"><text:span text:style-name="T69">■<text:s/></text:span><text:span text:style-name="T70">B1</text:span><text:span text:style-name="T71">符號運用</text:span><text:span text:style-name="T72">與溝通表達</text:span></text:p>
            <text:p text:style-name="P73"><text:span text:style-name="T74">■<text:s/></text:span><text:span text:style-name="T75">B2</text:span><text:span text:style-name="T76">科技資訊</text:span><text:span text:style-name="T77">與媒體素養</text:span></text:p>
            <text:p text:style-name="P78"><text:span text:style-name="T79">□<text:s/></text:span><text:span text:style-name="T80">B3</text:span><text:span text:style-name="T81">藝術涵養</text:span><text:span text:style-name="T82">與美感素養</text:span></text:p>
            <text:p text:style-name="P83"><text:span text:style-name="T84">■<text:s/></text:span><text:span text:style-name="T85">C1</text:span><text:span text:style-name="T86">道德實踐</text:span><text:span text:style-name="T87">與公民意識</text:span></text:p>
            <text:p text:style-name="P88"><text:span text:style-name="T89">■<text:s/></text:span><text:span text:style-name="T90">C2</text:span><text:span text:style-name="T91">人際關係</text:span><text:span text:style-name="T92">與團隊合作</text:span></text:p>
            <text:p text:style-name="P93"><text:span text:style-name="T94">■<text:s/></text:span><text:span text:style-name="T95">C3</text:span><text:span text:style-name="T96">多元文化</text:span><text:span text:style-name="T97">與國際理解</text:span></text:p>
          </table:table-cell>
          <table:table-cell table:style-name="TableCell98">
            <text:p text:style-name="內文"><text:span text:style-name="T99">科-J-A1 具備良好的科技態度，並能應用科技知能，以啟發自我潛能。</text:span></text:p>
            <text:p text:style-name="內文"><text:span text:style-name="T100">科-J-A2 運用科技工具，理解與歸納問題，進而提出簡易的解決之道。</text:span></text:p>
            <text:p text:style-name="內文"><text:span text:style-name="T101">科-J-A3 利用科技資源，擬定與執行科技專題活動。</text:span></text:p>
            <text:p text:style-name="內文"><text:span text:style-name="T102">科-J-B1 具備運用科技符號與運算思維進行日常生活的表達與溝通。</text:span></text:p>
            <text:p text:style-name="內文"><text:span text:style-name="T103">科-J-B2 理解資訊與科技的基本原理，具備媒體識讀的能力，並能了解人與科技、資訊、媒體的互動關係。</text:span></text:p>
            <text:p text:style-name="內文"><text:span text:style-name="T104">科-J-C1 理解科技與人文議題，培養科技發展衍生之守法觀念與公民意識。</text:span></text:p>
            <text:p text:style-name="內文"><text:span text:style-name="T105">科-J-C2 運用科技工具進行溝通協調及團隊合作，以完成科技專題活動。</text:span></text:p>
            <text:p text:style-name="內文"><text:span text:style-name="T106">科-J-C3 利用科技工具理解國內及全球科技發展現況或其他本土與國際事務。</text:span></text:p>
          </table:table-cell>
        </table:table-row>
      </table:table>
      <text:p text:style-name="P107"/>
      <text:p text:style-name="P108"><text:span text:style-name="T109">四、課程架構：</text:span></text:p>
      <text:p text:style-name="P110"><text:span text:style-name="T111">第4章 資料處理概念與方法</text:span></text:p>
      <text:p text:style-name="P112"><text:span text:style-name="T113">4-1</text:span><text:span text:style-name="T114"><text:s/></text:span><text:span text:style-name="T115">資料與資料檔 <text:s/></text:span><text:span text:style-name="T116">4-2</text:span><text:span text:style-name="T117"><text:s/></text:span><text:span text:style-name="T118">資料來源 <text:s/>4-3</text:span><text:span text:style-name="T119"><text:s/></text:span><text:span text:style-name="T120">資料處理方法</text:span></text:p>
      <text:p text:style-name="P121"><text:span text:style-name="T122">第5章 資料數位化原理與方法</text:span></text:p>
      <text:p text:style-name="P123"><text:span text:style-name="T124">5-1</text:span><text:span text:style-name="T125"><text:s/></text:span><text:span text:style-name="T126">數位化的概念 <text:s/>5-2</text:span><text:span text:style-name="T127"><text:s/></text:span><text:span text:style-name="T128">數字系統</text:span><text:span text:style-name="T129"><text:s text:c="2"/></text:span><text:span text:style-name="T130">5-3</text:span><text:span text:style-name="T131"><text:s/></text:span><text:span text:style-name="T132">文字資料數位化 <text:s/>5-4</text:span><text:span text:style-name="T133"><text:s/></text:span><text:span text:style-name="T134">聲音數位化 <text:s/>5-5 影像數位化</text:span></text:p>
      <text:p text:style-name="P135">第6章 資訊產業與人類社會</text:p>
      <text:p text:style-name="P136"><text:span text:style-name="T137">6-1</text:span><text:span text:style-name="T138"><text:s/></text:span><text:span text:style-name="T139">資訊產業的種類與特性 <text:s/>6-2</text:span><text:span text:style-name="T140"><text:s/></text:span><text:span text:style-name="T141">資訊科技對人類社會的影響</text:span></text:p>
      <text:p text:style-name="P142"/>
      <text:p text:style-name="P143"/>
      <text:soft-page-break/>
      <text:p text:style-name="P144">五、素養導向教學規劃：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rows-spanned="2">
              <text:p text:style-name="P157">教學期程</text:p>
            </table:table-cell>
            <table:table-cell table:style-name="TableCell158" table:number-columns-spanned="2">
              <text:p text:style-name="P159">學習重點</text:p>
            </table:table-cell>
            <table:covered-table-cell/>
            <table:table-cell table:style-name="TableCell160" table:number-rows-spanned="2">
              <text:p text:style-name="P161">單元/主題名稱與活動內容</text:p>
            </table:table-cell>
            <table:table-cell table:style-name="TableCell162" table:number-rows-spanned="2">
              <text:p text:style-name="P163">節數</text:p>
            </table:table-cell>
            <table:table-cell table:style-name="TableCell164" table:number-rows-spanned="2">
              <text:p text:style-name="P165">教學資源/學習策略</text:p>
            </table:table-cell>
            <table:table-cell table:style-name="TableCell166" table:number-rows-spanned="2">
              <text:p text:style-name="P167">評量方式</text:p>
            </table:table-cell>
            <table:table-cell table:style-name="TableCell168" table:number-rows-spanned="2">
              <text:p text:style-name="P169">融入議題</text:p>
            </table:table-cell>
            <table:table-cell table:style-name="TableCell170" table:number-rows-spanned="2">
              <text:p text:style-name="P171">備註</text:p>
            </table:table-cell>
          </table:table-row>
          <table:table-row table:style-name="TableRow172">
            <table:covered-table-cell>
              <text:p text:style-name="P173"/>
            </table:covered-table-cell>
            <table:table-cell table:style-name="TableCell174">
              <text:p text:style-name="P175">學習內容</text:p>
            </table:table-cell>
            <table:table-cell table:style-name="TableCell176">
              <text:p text:style-name="P177">學習表現</text:p>
            </table: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  <table:covered-table-cell>
              <text:p text:style-name="P183"/>
            </table:covered-table-cell>
          </table:table-row>
        </table:table-header-rows>
        <table:table-row table:style-name="TableRow184">
          <table:table-cell table:style-name="TableCell185">
            <text:p text:style-name="P186">第一週</text:p>
            <text:p text:style-name="P187">2/16-2/17</text:p>
          </table:table-cell>
          <table:table-cell table:style-name="TableCell188">
            <text:p text:style-name="P189"><text:span text:style-name="T190">資D-IV-3資料處理概念與方法。</text:span></text:p>
          </table:table-cell>
          <table:table-cell table:style-name="TableCell191">
            <text:p text:style-name="P192"><text:span text:style-name="T193">運t-IV-1能了解資訊系統的基本組成架構與運算原理。</text:span></text:p>
            <text:p text:style-name="P194"><text:span text:style-name="T195">運c-IV-1能熟悉資訊科技共創工具的使用方法。</text:span></text:p>
            <text:p text:style-name="P196"><text:span text:style-name="T197">運p-IV-1能選用適當的資訊科技組織思維，並進行有效的表達。</text:span></text:p>
            <text:p text:style-name="P198"><text:span text:style-name="T199">運p-IV-3能有系統地整理數位資源。</text:span></text:p>
            <text:p text:style-name="P200"><text:span text:style-name="T201">運a-IV-1能落實健康的數位使用習慣與態度。</text:span></text:p>
          </table:table-cell>
          <table:table-cell table:style-name="TableCell202">
            <text:p text:style-name="P203">【教學準備】</text:p>
            <text:p text:style-name="P204">1.電腦教室使用規範。</text:p>
            <text:p text:style-name="P205">2.本學期課程內容進度說明。</text:p>
            <text:p text:style-name="P206"><text:span text:style-name="T207">3.課程評量標準</text:span><text:span text:style-name="T208">(平時70%；期末30%)。</text:span></text:p>
            <text:p text:style-name="P209"/>
            <text:p text:style-name="P210"/>
            <text:p text:style-name="P211"><text:span text:style-name="T212">第4章 資料處理概念與方法<text:s/></text:span><text:span text:style-name="T213">P108</text:span></text:p>
            <text:p text:style-name="P214"><text:span text:style-name="T215">4-1</text:span><text:span text:style-name="T216"><text:s/></text:span><text:span text:style-name="T217">資料與資料檔 P110~113</text:span></text:p>
            <text:p text:style-name="P218"><text:span text:style-name="T219">1.介紹資料的意義與概念。</text:span></text:p>
            <text:p text:style-name="P220"><text:span text:style-name="T221">2.介紹數值資料與非數值資料，並認識兩者的資料處理方式。</text:span></text:p>
            <text:p text:style-name="P222"><text:span text:style-name="T223">3.介紹資料檔的形成，包含資料值、</text:span><text:span text:style-name="T224">欄</text:span><text:span text:style-name="T225">、錄、檔、項目與變數的意義。</text:span></text:p>
            <text:p text:style-name="P226"><text:span text:style-name="T227">4.</text:span><text:span text:style-name="T228">附錄</text:span><text:span text:style-name="T229">P180</text:span><text:span text:style-name="T230"><text:s/></text:span><text:span text:style-name="T231">資料的單位</text:span><text:span text:style-name="T232">。</text:span></text:p>
            <text:p text:style-name="P233"><text:span text:style-name="T234">5.</text:span><text:span text:style-name="T235">提供範例讓學生理解及操作</text:span><text:span text:style-name="T236">。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1.翰林版備課用書</text:p>
            <text:p text:style-name="P242">2.翰林版習作</text:p>
            <text:p text:style-name="P243">3.網路資源</text:p>
            <text:p text:style-name="P244"><text:span text:style-name="T245">4.教學廣播系統</text:span></text:p>
          </table:table-cell>
          <table:table-cell table:style-name="TableCell246">
            <text:p text:style-name="P247">1.課堂問答</text:p>
            <text:p text:style-name="P248">2.實作評量</text:p>
            <text:p text:style-name="P249">3.學習態度</text:p>
            <text:p text:style-name="P250"><text:span text:style-name="T251">4.上課表現</text:span></text:p>
          </table:table-cell>
          <table:table-cell table:style-name="TableCell252">
            <text:p text:style-name="P253"><text:span text:style-name="T254">【人權教育】</text:span></text:p>
            <text:p text:style-name="P255"><text:span text:style-name="T256">人J11 運用資訊網絡了解人權相關組織與活動。</text:span><text:span text:style-name="T257"><text:s/>運用資訊網絡了解人權相關組織與活動。</text:span></text:p>
            <text:p text:style-name="P258"><text:span text:style-name="T259">【生涯規劃教育】</text:span></text:p>
            <text:p text:style-name="P260"><text:span text:style-name="T261">涯J7 學習蒐集與分析工作/教育環境的資料。</text:span><text:span text:style-name="T262"><text:s/>學習蒐集與分析工作/教育環境的資料。</text:span></text:p>
            <text:p text:style-name="P263"><text:span text:style-name="T264">【閱讀素養教育】</text:span></text:p>
            <text:p text:style-name="P265"><text:span text:style-name="T266">閱J2 發展跨文本的比對、分析、深究的能力，以判讀文本知識的正確性。</text:span><text:span text:style-name="T267"><text:s/>發展跨文本的比對、分析、深究的能力，以判讀文本知識的正確性。</text:span></text:p>
            <text:p text:style-name="P268"><text:span text:style-name="T269">閱J7 小心求證資訊來源，判讀文本知識的正確性。</text:span><text:span text:style-name="T270"><text:s/>小心求證資訊來源，判讀文本知識的正確性。</text:span></text:p>
          </table:table-cell>
          <table:table-cell table:style-name="TableCell271">
            <text:p text:style-name="P272"><text:span text:style-name="T273">2/16開學 <text:s text:c="3"/>2/17補班(2/1</text:span><text:span text:style-name="T274">5</text:span><text:span text:style-name="T275">課務)</text:span></text:p>
          </table:table-cell>
        </table:table-row>
        <table:table-row table:style-name="TableRow276">
          <table:table-cell table:style-name="TableCell277">
            <text:p text:style-name="P278">第二週 <text:s text:c="2"/>2/18-2/24</text:p>
          </table:table-cell>
          <table:table-cell table:style-name="TableCell279">
            <text:p text:style-name="P280"><text:span text:style-name="T281">資D-IV-3資料處理概念與方法。</text:span></text:p>
          </table:table-cell>
          <table:table-cell table:style-name="TableCell282">
            <text:p text:style-name="P283"><text:span text:style-name="T284">運t-IV-1</text:span><text:span text:style-name="T285"><text:s/></text:span></text:p>
            <text:p text:style-name="P286"><text:span text:style-name="T287">運c-IV-1</text:span><text:span text:style-name="T288"><text:s/></text:span></text:p>
            <text:p text:style-name="P289"><text:span text:style-name="T290">運p-IV-1</text:span><text:span text:style-name="T291"><text:s/></text:span></text:p>
            <text:p text:style-name="P292">運p-IV-3</text:p>
            <text:p text:style-name="P293"><text:span text:style-name="T294">運a-IV-1</text:span><text:span text:style-name="T295"><text:s/></text:span></text:p>
          </table:table-cell>
          <table:table-cell table:style-name="TableCell296">
            <text:p text:style-name="P297"><text:span text:style-name="T298">第4章 資料處理概念與方法</text:span></text:p>
            <text:p text:style-name="P299"><text:span text:style-name="T300">4-2</text:span><text:span text:style-name="T301"><text:s/></text:span><text:span text:style-name="T302">資料來源 P114~</text:span><text:span text:style-name="T303">115</text:span></text:p>
            <text:p text:style-name="P304"><text:span text:style-name="T305">1.介紹資料</text:span><text:span text:style-name="T306">來源的方法</text:span><text:span text:style-name="T307">。</text:span></text:p>
            <text:p text:style-name="P308"><text:span text:style-name="T309">2.</text:span><text:span text:style-name="T310">介紹政府開放平臺提供公開資料</text:span><text:span text:style-name="T311">。</text:span></text:p>
            <text:p text:style-name="P312"><text:span text:style-name="T313">3.</text:span><text:span text:style-name="T314">附錄</text:span><text:span text:style-name="T315">P181</text:span><text:span text:style-name="T316"><text:s/></text:span><text:span text:style-name="T317">資料來源取得</text:span><text:span text:style-name="T318">。</text:span></text:p>
            <text:p text:style-name="P319"><text:span text:style-name="T320">(1)</text:span><text:span text:style-name="T321">政府資料開放平臺</text:span><text:span text:style-name="T322">。</text:span></text:p>
            <text:p text:style-name="P323"><text:span text:style-name="T324">(2)</text:span><text:span text:style-name="T325">行政院主計總處</text:span><text:span text:style-name="T326">。</text:span></text:p>
            <text:p text:style-name="P327"><text:span text:style-name="T328">(3)Go</text:span><text:span text:style-name="T329">ogle</text:span><text:span text:style-name="T330">公開資料</text:span><text:span text:style-name="T331">。</text:span></text:p>
            <text:p text:style-name="P332"><text:span text:style-name="T333">4.</text:span><text:span text:style-name="T334">提供範例讓學生理解及操作</text:span><text:span text:style-name="T335">。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1.翰林版備課用書</text:p>
            <text:p text:style-name="P341">2.翰林版習作</text:p>
            <text:p text:style-name="P342">3.網路資源</text:p>
            <text:p text:style-name="P343"><text:span text:style-name="T344">4.教學廣播系統</text:span></text:p>
          </table:table-cell>
          <table:table-cell table:style-name="TableCell345">
            <text:p text:style-name="P346">1.課堂問答</text:p>
            <text:p text:style-name="P347">2.實作評量</text:p>
            <text:p text:style-name="P348">3.學習態度</text:p>
            <text:p text:style-name="P349"><text:span text:style-name="T350">4.上課表現</text:span></text:p>
          </table:table-cell>
          <table:table-cell table:style-name="TableCell351">
            <text:p text:style-name="P352">【人權教育】</text:p>
            <text:p text:style-name="P353">人J11 運用資訊網絡了解人權相關組織與活動。<text:s/></text:p>
            <text:p text:style-name="P354">【生涯規劃教育】</text:p>
            <text:p text:style-name="P355">涯J7 學習蒐集與分析工作/教育環境的資料。 學習蒐集與分析工作/教育環境的資料。<text:s/></text:p>
            <text:p text:style-name="P356">【閱讀素養教育】</text:p>
            <text:p text:style-name="P357">閱J2 發展跨文本的比對、分析、深究的能力，以判讀文本知識的正確性。<text:s/></text:p>
            <text:soft-page-break/>
            <text:p text:style-name="P358">閱J7 小心求證資訊來源，判讀文本知識的正確性。<text:s/></text:p>
          </table:table-cell>
          <table:table-cell table:style-name="TableCell359">
            <text:p text:style-name="P360">19-29上學期成績補考 <text:s text:c="6"/>21-22九年級第三次複習考</text:p>
          </table:table-cell>
        </table:table-row>
        <table:table-row table:style-name="TableRow361">
          <table:table-cell table:style-name="TableCell362">
            <text:p text:style-name="P363">第三週 <text:s text:c="2"/>2/25-3/2</text:p>
          </table:table-cell>
          <table:table-cell table:style-name="TableCell364">
            <text:p text:style-name="P365"><text:span text:style-name="T366">資D-IV-3資料處理概念與方法。</text:span></text:p>
          </table:table-cell>
          <table:table-cell table:style-name="TableCell367">
            <text:p text:style-name="P368"><text:span text:style-name="T369">運t-IV-1</text:span><text:span text:style-name="T370"><text:s/></text:span></text:p>
            <text:p text:style-name="P371"><text:span text:style-name="T372">運c-IV-1</text:span><text:span text:style-name="T373"><text:s/></text:span></text:p>
            <text:p text:style-name="P374"><text:span text:style-name="T375">運p-IV-1</text:span><text:span text:style-name="T376"><text:s/></text:span></text:p>
            <text:p text:style-name="P377">運p-IV-3</text:p>
            <text:p text:style-name="P378"><text:span text:style-name="T379">運a-IV-1</text:span></text:p>
          </table:table-cell>
          <table:table-cell table:style-name="TableCell380">
            <text:p text:style-name="P381"><text:span text:style-name="T382">第4章 資料處理概念與方法</text:span></text:p>
            <text:p text:style-name="P383"><text:span text:style-name="T384">4-3</text:span><text:span text:style-name="T385"><text:s/></text:span><text:span text:style-name="T386">資料處理方法 P116-119</text:span></text:p>
            <text:p text:style-name="P387"><text:span text:style-name="T388">1.介紹資料處理工具－Google試算表。</text:span></text:p>
            <text:p text:style-name="P389"><text:span text:style-name="T390">(1)練習登入Google試算表。</text:span></text:p>
            <text:p text:style-name="P391"><text:span text:style-name="T392">(2)練習將範例檔上傳至試算表。</text:span></text:p>
            <text:p text:style-name="P393">(3)練習將範例檔依學號進行資料排序。</text:p>
            <text:p text:style-name="P394">(4)認識資料排序結果的特性。</text:p>
            <text:p text:style-name="P395">2.補充資料前處理 P182~186</text:p>
            <text:p text:style-name="P396">資料清理、資料整合、資料轉換</text:p>
            <text:p text:style-name="P397">3.介紹其他Google雲端服務</text:p>
            <text:p text:style-name="P398">(1)文件 P187~189</text:p>
            <text:p text:style-name="P399"><text:span text:style-name="T400">(2)簡報 P190~192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1.翰林版備課用書</text:p>
            <text:p text:style-name="P406">2.翰林版習作</text:p>
            <text:p text:style-name="P407">3.網路資源</text:p>
            <text:p text:style-name="P408"><text:span text:style-name="T409">4.教學廣播系統</text:span></text:p>
          </table:table-cell>
          <table:table-cell table:style-name="TableCell410">
            <text:p text:style-name="P411">1.課堂問答</text:p>
            <text:p text:style-name="P412">2.實作評量</text:p>
            <text:p text:style-name="P413">3.學習態度</text:p>
            <text:p text:style-name="P414"><text:span text:style-name="T415">4.上課表現</text:span></text:p>
          </table:table-cell>
          <table:table-cell table:style-name="TableCell416">
            <text:p text:style-name="P417">【人權教育】</text:p>
            <text:p text:style-name="P418">人J11 運用資訊網絡了解人權相關組織與活動。<text:s/></text:p>
            <text:p text:style-name="P419">【生涯規劃教育】</text:p>
            <text:p text:style-name="P420">涯J7 學習蒐集與分析工作/教育環境的資料。 學習蒐集與分析工作/教育環境的資料。<text:s/></text:p>
            <text:p text:style-name="P421">【閱讀素養教育】</text:p>
            <text:p text:style-name="P422">閱J2 發展跨文本的比對、分析、深究的能力，以判讀文本知識的正確性。<text:s/></text:p>
            <text:p text:style-name="P423">閱J7 小心求證資訊來源，判讀文本知識的正確性。</text:p>
          </table:table-cell>
          <table:table-cell table:style-name="TableCell424">
            <text:p text:style-name="P425">28和平紀念日放假</text:p>
          </table:table-cell>
        </table:table-row>
        <table:table-row table:style-name="TableRow426">
          <table:table-cell table:style-name="TableCell427">
            <text:p text:style-name="P428">第四週</text:p>
            <text:p text:style-name="P429">3/3-3/9</text:p>
          </table:table-cell>
          <table:table-cell table:style-name="TableCell430">
            <text:p text:style-name="P431"><text:span text:style-name="T432">資D-IV-3資料處理概念與方法。</text:span></text:p>
          </table:table-cell>
          <table:table-cell table:style-name="TableCell433">
            <text:p text:style-name="P434"><text:span text:style-name="T435">運t-IV-1</text:span><text:span text:style-name="T436"><text:s/></text:span></text:p>
            <text:p text:style-name="P437"><text:span text:style-name="T438">運c-IV-1</text:span><text:span text:style-name="T439"><text:s/></text:span></text:p>
            <text:p text:style-name="P440"><text:span text:style-name="T441">運p-IV-1</text:span><text:span text:style-name="T442"><text:s/></text:span></text:p>
            <text:p text:style-name="P443">運p-IV-3</text:p>
            <text:p text:style-name="P444"><text:span text:style-name="T445">運a-IV-1</text:span></text:p>
          </table:table-cell>
          <table:table-cell table:style-name="TableCell446">
            <text:p text:style-name="P447"><text:span text:style-name="T448">第4章 資料處理概念與方法</text:span></text:p>
            <text:p text:style-name="P449"><text:span text:style-name="T450">4-3</text:span><text:span text:style-name="T451"><text:s/></text:span><text:span text:style-name="T452">資料處理方法 P120~123</text:span></text:p>
            <text:p text:style-name="P453"><text:span text:style-name="T454">利用Google試算表，製作《地理分布圖》範例。</text:span></text:p>
            <text:p text:style-name="P455"><text:span text:style-name="T456">1.透過範例說明，思考如何呈現資料處理後的統計圖。</text:span></text:p>
            <text:p text:style-name="P457"><text:span text:style-name="T458">2.練習將範例檔上傳至試算表。</text:span></text:p>
            <text:p text:style-name="P459"><text:span text:style-name="T460">3.練習整理資料，如何隱藏不需要的儲存格。</text:span></text:p>
            <text:p text:style-name="P461"><text:span text:style-name="T462">4.練習使用試算表的圖表功能，以及了解地理分布圖的細項設定。</text:span></text:p>
            <text:p text:style-name="P463"><text:span text:style-name="T464">5.認識地理分布圖結果的特性。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1.翰林版備課用書</text:p>
            <text:p text:style-name="P470">2.翰林版習作</text:p>
            <text:p text:style-name="P471">3.網路資源</text:p>
            <text:p text:style-name="P472"><text:span text:style-name="T473">4.教學廣播系統</text:span></text:p>
          </table:table-cell>
          <table:table-cell table:style-name="TableCell474">
            <text:p text:style-name="P475">1.課堂問答</text:p>
            <text:p text:style-name="P476">2.實作評量</text:p>
            <text:p text:style-name="P477">3.學習態度</text:p>
            <text:p text:style-name="P478"><text:span text:style-name="T479">4.上課表現</text:span></text:p>
          </table:table-cell>
          <table:table-cell table:style-name="TableCell480">
            <text:p text:style-name="P481"><text:span text:style-name="T482">【人權教育】</text:span></text:p>
            <text:p text:style-name="P483"><text:span text:style-name="T484">人J11 運用資訊網絡了解人權相關組織與活動。</text:span><text:span text:style-name="T485"><text:s/></text:span></text:p>
            <text:p text:style-name="P486"><text:span text:style-name="T487">【生涯規劃教育】</text:span></text:p>
            <text:p text:style-name="P488"><text:span text:style-name="T489">涯J7 學習蒐集與分析工作/教育環境的資料。 學習蒐集與分析工作/教育環境的資料。</text:span><text:span text:style-name="T490"><text:s/></text:span></text:p>
            <text:p text:style-name="P491"><text:span text:style-name="T492">【閱讀素養教育】</text:span></text:p>
            <text:p text:style-name="P493"><text:span text:style-name="T494">閱J2 發展跨文本的比對、分析、深究的能力，以判讀文本知識的正確性。</text:span><text:span text:style-name="T495"><text:s/></text:span></text:p>
            <text:p text:style-name="P496"><text:span text:style-name="T497">閱J7 小心求證資訊來源，判讀文本知識的正確性。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第五週 <text:s text:c="3"/>3/10-3/16</text:p>
          </table:table-cell>
          <table:table-cell table:style-name="TableCell503">
            <text:p text:style-name="P504"><text:span text:style-name="T505">資D-IV-3資料處理概念與方法。</text:span></text:p>
          </table:table-cell>
          <table:table-cell table:style-name="TableCell506">
            <text:p text:style-name="P507"><text:span text:style-name="T508">運t-IV-1</text:span><text:span text:style-name="T509"><text:s/></text:span></text:p>
            <text:p text:style-name="P510"><text:span text:style-name="T511">運c-IV-1</text:span><text:span text:style-name="T512"><text:s/></text:span></text:p>
            <text:p text:style-name="P513"><text:span text:style-name="T514">運p-IV-1</text:span><text:span text:style-name="T515"><text:s/></text:span></text:p>
            <text:p text:style-name="P516">運p-IV-3</text:p>
            <text:p text:style-name="P517"><text:span text:style-name="T518">運a-IV-1</text:span></text:p>
          </table:table-cell>
          <table:table-cell table:style-name="TableCell519">
            <text:p text:style-name="P520"><text:span text:style-name="T521">第4章 資料處理概念與方法</text:span></text:p>
            <text:p text:style-name="P522"><text:span text:style-name="T523">4-3</text:span><text:span text:style-name="T524"><text:s/></text:span><text:span text:style-name="T525">資料處理方法 P124~128</text:span></text:p>
            <text:p text:style-name="P526"><text:span text:style-name="T527">1.介紹折線圖的意涵。</text:span></text:p>
            <text:p text:style-name="P528"><text:span text:style-name="T529">2.利用Google試算表，製作《折線圖》範例。</text:span></text:p>
            <text:p text:style-name="P530"><text:span text:style-name="T531">(1)透過範例說明，思考如何呈現資料處理後的統計圖。</text:span></text:p>
            <text:p text:style-name="P532"><text:span text:style-name="T533">(2)</text:span><text:span text:style-name="T534">取得</text:span><text:span text:style-name="T535">開放資料上傳至試算表。</text:span></text:p>
            <text:p text:style-name="P536"><text:span text:style-name="T537">(3)練習整理</text:span><text:span text:style-name="T538">統計</text:span><text:span text:style-name="T539">資料。</text:span></text:p>
            <text:p text:style-name="P540"><text:span text:style-name="T541">(4)</text:span><text:span text:style-name="T542">製作</text:span><text:span text:style-name="T543">折線圖</text:span><text:span text:style-name="T544">並了解</text:span><text:span text:style-name="T545">細項設定。</text:span></text:p>
            <text:p text:style-name="P546"><text:span text:style-name="T547">(5)</text:span><text:span text:style-name="T548">輸出</text:span><text:span text:style-name="T549">折線圖</text:span><text:span text:style-name="T550">的</text:span><text:span text:style-name="T551">結果。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1.翰林版備課用書</text:p>
            <text:p text:style-name="P557">2.翰林版習作</text:p>
            <text:p text:style-name="P558">3.網路資源</text:p>
            <text:p text:style-name="P559"><text:span text:style-name="T560">4.教學廣播系統</text:span></text:p>
          </table:table-cell>
          <table:table-cell table:style-name="TableCell561">
            <text:p text:style-name="P562">1.課堂問答</text:p>
            <text:p text:style-name="P563">2.實作評量</text:p>
            <text:p text:style-name="P564">3.學習態度</text:p>
            <text:p text:style-name="P565">4.上課表現</text:p>
          </table:table-cell>
          <table:table-cell table:style-name="TableCell566">
            <text:p text:style-name="P567"><text:span text:style-name="T568">【人權教育】</text:span></text:p>
            <text:p text:style-name="P569"><text:span text:style-name="T570">人J11 運用資訊網絡了解人權相關組織與活動。</text:span><text:span text:style-name="T571"><text:s/></text:span></text:p>
            <text:p text:style-name="P572"><text:span text:style-name="T573">【生涯規劃教育】</text:span></text:p>
            <text:p text:style-name="P574"><text:span text:style-name="T575">涯J7 學習蒐集與分析工作/教育環境的資料。 學習蒐集與分析工作/教育環境的資料。</text:span><text:span text:style-name="T576"><text:s/></text:span></text:p>
            <text:p text:style-name="P577"><text:span text:style-name="T578">【閱讀素養教育】</text:span></text:p>
            <text:p text:style-name="P579"><text:span text:style-name="T580">閱J2 發展跨文本的比對、分析、深究的能力，以判讀文本知識的正確性。</text:span><text:span text:style-name="T581"><text:s/></text:span></text:p>
            <text:p text:style-name="P582"><text:span text:style-name="T583">閱J7 小心求證資訊來源，判讀文本知識的正確性。</text:span></text:p>
          </table:table-cell>
          <table:table-cell table:style-name="TableCell584">
            <text:p text:style-name="P585">11課輔、學習扶助、族語班開始</text:p>
          </table:table-cell>
        </table:table-row>
        <table:table-row table:style-name="TableRow586">
          <table:table-cell table:style-name="TableCell587">
            <text:p text:style-name="P588">第六週</text:p>
            <text:p text:style-name="P589">3/17-3/23</text:p>
          </table:table-cell>
          <table:table-cell table:style-name="TableCell590">
            <text:p text:style-name="P591"><text:span text:style-name="T592">資D-IV-3資料處理概念與方法。</text:span></text:p>
          </table:table-cell>
          <table:table-cell table:style-name="TableCell593">
            <text:p text:style-name="P594"><text:span text:style-name="T595">運t-IV-1</text:span><text:span text:style-name="T596"><text:s/></text:span></text:p>
            <text:p text:style-name="P597"><text:span text:style-name="T598">運c-IV-1</text:span><text:span text:style-name="T599"><text:s/></text:span></text:p>
            <text:p text:style-name="P600"><text:span text:style-name="T601">運p-IV-1</text:span><text:span text:style-name="T602"><text:s/></text:span></text:p>
            <text:p text:style-name="P603">運p-IV-3</text:p>
            <text:p text:style-name="P604"><text:span text:style-name="T605">運a-</text:span><text:span text:style-name="T606">IV</text:span><text:span text:style-name="T607">-1</text:span></text:p>
          </table:table-cell>
          <table:table-cell table:style-name="TableCell608">
            <text:p text:style-name="P609"><text:span text:style-name="T610">第4章 資料處理概念與方法</text:span></text:p>
            <text:p text:style-name="P611">4-3<text:s/>資料處理方法 P129-132</text:p>
            <text:p text:style-name="P612">1.介紹雷達圖的意涵。</text:p>
            <text:p text:style-name="P613">2.利用Google試算表，製作《雷達圖》範例。</text:p>
            <text:p text:style-name="P614">(1)利用範例說明，思考如何呈現資料處理後的統計圖。</text:p>
            <text:p text:style-name="P615"><text:span text:style-name="T616">(2)自行輸入</text:span><text:span text:style-name="T617">統計</text:span><text:span text:style-name="T618">資料至試算表。</text:span></text:p>
            <text:p text:style-name="P619"><text:span text:style-name="T620">(3)了解</text:span><text:span text:style-name="T621">及實作</text:span><text:span text:style-name="T622">雷達圖的細項設定。</text:span></text:p>
            <text:p text:style-name="P623"><text:span text:style-name="T624">(</text:span><text:span text:style-name="T625">4</text:span><text:span text:style-name="T626">)</text:span><text:span text:style-name="T627">輸出</text:span><text:span text:style-name="T628">雷達</text:span><text:span text:style-name="T629">圖</text:span><text:span text:style-name="T630">的</text:span><text:span text:style-name="T631">結果。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1.翰林版備課用書</text:p>
            <text:p text:style-name="P637">2.翰林版習作</text:p>
            <text:p text:style-name="P638">3.網路資源</text:p>
            <text:p text:style-name="P639"><text:span text:style-name="T640">4.教學廣播系統</text:span></text:p>
          </table:table-cell>
          <table:table-cell table:style-name="TableCell641">
            <text:p text:style-name="P642">1.課堂問答</text:p>
            <text:p text:style-name="P643">2.實作評量</text:p>
            <text:p text:style-name="P644">3.學習態度</text:p>
            <text:p text:style-name="P645">4.上課表現</text:p>
            <text:p text:style-name="P646"/>
          </table:table-cell>
          <table:table-cell table:style-name="TableCell647">
            <text:p text:style-name="P648"><text:span text:style-name="T649">【人權教育】</text:span></text:p>
            <text:p text:style-name="P650"><text:span text:style-name="T651">人J11 運用資訊網絡了解人權相關組織與活動。</text:span><text:span text:style-name="T652"><text:s/></text:span></text:p>
            <text:p text:style-name="P653"><text:span text:style-name="T654">【生涯規劃教育】</text:span></text:p>
            <text:p text:style-name="P655"><text:span text:style-name="T656">涯J7 學習蒐集與分析工作/教育環境的資料。 學習蒐集與分析工作/教育環境的資料。</text:span><text:span text:style-name="T657"><text:s/></text:span></text:p>
            <text:p text:style-name="P658"><text:span text:style-name="T659">【閱讀素養教育】</text:span></text:p>
            <text:p text:style-name="P660"><text:span text:style-name="T661">閱J2 發展跨文本的比對、分析、深究的能力，以判讀文本知識的正確性。</text:span><text:span text:style-name="T662"><text:s/></text:span></text:p>
            <text:p text:style-name="P663"><text:span text:style-name="T664">閱J7 小心求證資訊來源，判讀文本知識的正確性。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第七週 <text:s text:c="3"/>3/24-3/30</text:p>
          </table:table-cell>
          <table:table-cell table:style-name="TableCell670">
            <text:p text:style-name="P671"><text:span text:style-name="T672">資D-IV-3資料處理概念與方法。</text:span></text:p>
          </table:table-cell>
          <table:table-cell table:style-name="TableCell673">
            <text:p text:style-name="P674"><text:span text:style-name="T675">運t-IV-1</text:span><text:span text:style-name="T676"><text:s/></text:span></text:p>
            <text:p text:style-name="P677"><text:span text:style-name="T678">運c-IV-1</text:span><text:span text:style-name="T679"><text:s/></text:span></text:p>
            <text:p text:style-name="P680"><text:span text:style-name="T681">運p-IV-1</text:span><text:span text:style-name="T682"><text:s/></text:span></text:p>
            <text:p text:style-name="P683">運p-IV-3</text:p>
            <text:p text:style-name="P684"><text:span text:style-name="T685">運a-IV-1</text:span></text:p>
          </table:table-cell>
          <table:table-cell table:style-name="TableCell686">
            <text:p text:style-name="P687"><text:span text:style-name="T688">第4章 資料處理概念與方法</text:span></text:p>
            <text:p text:style-name="P689"><text:span text:style-name="T690">1.</text:span><text:span text:style-name="T691">課本重點回顧</text:span><text:span text:style-name="T692"><text:s/>P133</text:span></text:p>
            <text:p text:style-name="P693">2.習作第4章 P30~33</text:p>
            <text:p text:style-name="P694"><text:span text:style-name="T695">(1)習作選擇題。</text:span></text:p>
            <text:p text:style-name="P696">(2)習作實作題雷達圖。</text:p>
            <text:soft-page-break/>
            <text:p text:style-name="P697"><text:span text:style-name="T698">利用全班各科成績的資料，使用 Google試算表繪製雷達圖並試著解釋其意義。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1.翰林版備課用書</text:p>
            <text:p text:style-name="P704">2.翰林版習作</text:p>
            <text:p text:style-name="P705">3.網路資源</text:p>
            <text:p text:style-name="P706"><text:span text:style-name="T707">4.教學廣播系統</text:span></text:p>
          </table:table-cell>
          <table:table-cell table:style-name="TableCell708">
            <text:p text:style-name="P709">1.課堂問答</text:p>
            <text:p text:style-name="P710">2.實作評量</text:p>
            <text:p text:style-name="P711">3.學習態度</text:p>
            <text:p text:style-name="P712">4.上課表現</text:p>
            <text:p text:style-name="P713"><text:span text:style-name="T714">5.作業繳交</text:span></text:p>
          </table:table-cell>
          <table:table-cell table:style-name="TableCell715">
            <text:p text:style-name="P716"><text:span text:style-name="T717">【人權教育】</text:span></text:p>
            <text:p text:style-name="P718"><text:span text:style-name="T719">人J11 運用資訊網絡了解人權相關組織與活動。</text:span><text:span text:style-name="T720"><text:s/></text:span></text:p>
            <text:p text:style-name="P721"><text:span text:style-name="T722">【生涯規劃教育】</text:span></text:p>
            <text:soft-page-break/>
            <text:p text:style-name="P723"><text:span text:style-name="T724">涯J7 學習蒐集與分析工作/教育環境的資料。 學習蒐集與分析工作/教育環境的資料。</text:span><text:span text:style-name="T725"><text:s/></text:span></text:p>
            <text:p text:style-name="P726"><text:span text:style-name="T727">【閱讀素養教育】</text:span></text:p>
            <text:p text:style-name="P728"><text:span text:style-name="T729">閱J2 發展跨文本的比對、分析、深究的能力，以判讀文本知識的正確性。</text:span><text:span text:style-name="T730"><text:s/></text:span></text:p>
            <text:p text:style-name="P731"><text:span text:style-name="T732">閱J7 小心求證資訊來源，判讀文本知識的正確性。</text:span></text:p>
          </table:table-cell>
          <table:table-cell table:style-name="TableCell733">
            <text:p text:style-name="P734">28-29第一次定期評量</text:p>
          </table:table-cell>
        </table:table-row>
        <table:table-row table:style-name="TableRow735">
          <table:table-cell table:style-name="TableCell736">
            <text:p text:style-name="P737">第八週</text:p>
            <text:p text:style-name="P738">3/31-4/6</text:p>
          </table:table-cell>
          <table:table-cell table:style-name="TableCell739">
            <text:p text:style-name="P740"><text:span text:style-name="T741">資D-IV-3資料處理概念與方法。</text:span></text:p>
          </table:table-cell>
          <table:table-cell table:style-name="TableCell742">
            <text:p text:style-name="P743"><text:span text:style-name="T744">運t-IV-1</text:span><text:span text:style-name="T745"><text:s/></text:span></text:p>
            <text:p text:style-name="P746"><text:span text:style-name="T747">運c-IV-1</text:span><text:span text:style-name="T748"><text:s/></text:span></text:p>
            <text:p text:style-name="P749"><text:span text:style-name="T750">運p-IV-1</text:span><text:span text:style-name="T751"><text:s/></text:span></text:p>
            <text:p text:style-name="P752">運p-IV-3</text:p>
            <text:p text:style-name="P753"><text:span text:style-name="T754">運a-IV-1</text:span></text:p>
          </table:table-cell>
          <table:table-cell table:style-name="TableCell755">
            <text:p text:style-name="P756"><text:span text:style-name="T757">第4章 資料處理概念與方法</text:span></text:p>
            <text:p text:style-name="P758">習作第4章 P34~36</text:p>
            <text:p text:style-name="P759">習作討論題的折線圖。</text:p>
            <text:p text:style-name="P760"><text:span text:style-name="T761">查詢住家附近三個水庫最近 12 個月，其每月1日的有效蓄水量，使用 Google 試算表繪製水庫蓄水量的折線圖，並試著解釋三個水庫的差異性。</text:span></text:p>
          </table:table-cell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>1.翰林版備課用書</text:p>
            <text:p text:style-name="P767">2.翰林版習作</text:p>
            <text:p text:style-name="P768">3.網路資源</text:p>
            <text:p text:style-name="P769"><text:span text:style-name="T770">4.教學廣播系統</text:span></text:p>
          </table:table-cell>
          <table:table-cell table:style-name="TableCell771">
            <text:p text:style-name="P772">1.課堂問答</text:p>
            <text:p text:style-name="P773">2.實作評量</text:p>
            <text:p text:style-name="P774">3.學習態度</text:p>
            <text:p text:style-name="P775">4.上課表現</text:p>
            <text:p text:style-name="P776"><text:span text:style-name="T777">5.作業繳交</text:span></text:p>
          </table:table-cell>
          <table:table-cell table:style-name="TableCell778">
            <text:p text:style-name="P779"><text:span text:style-name="T780">【人權教育】</text:span></text:p>
            <text:p text:style-name="P781"><text:span text:style-name="T782">人J11 運用資訊網絡了解人權相關組織與活動。</text:span><text:span text:style-name="T783"><text:s/></text:span></text:p>
            <text:p text:style-name="P784"><text:span text:style-name="T785">【生涯規劃教育】</text:span></text:p>
            <text:p text:style-name="P786"><text:span text:style-name="T787">涯J7 學習蒐集與分析工作/教育環境的資料。 學習蒐集與分析工作/教育環境的資料。</text:span><text:span text:style-name="T788"><text:s/></text:span></text:p>
            <text:p text:style-name="P789"><text:span text:style-name="T790">【閱讀素養教育】</text:span></text:p>
            <text:p text:style-name="P791"><text:span text:style-name="T792">閱J2 發展跨文本的比對、分析、深究的能力，以判讀文本知識的正確性。</text:span><text:span text:style-name="T793"><text:s/></text:span></text:p>
            <text:p text:style-name="P794"><text:span text:style-name="T795">閱J7 小心求證資訊來源，判讀文本知識的正確性。</text:span></text:p>
          </table:table-cell>
          <table:table-cell table:style-name="TableCell796">
            <text:p text:style-name="P797">4-7清明節連假</text:p>
          </table:table-cell>
        </table:table-row>
        <table:table-row table:style-name="TableRow798">
          <table:table-cell table:style-name="TableCell799">
            <text:p text:style-name="P800">第九週</text:p>
            <text:p text:style-name="P801">4/7-4/13</text:p>
          </table:table-cell>
          <table:table-cell table:style-name="TableCell802">
            <text:p text:style-name="P803">資 D-IV-1 資料數位化之原理與方法。<text:s/></text:p>
            <text:p text:style-name="P804"><text:span text:style-name="T805">資 D-IV-2 數位資料的表示方法。</text:span></text:p>
          </table:table-cell>
          <table:table-cell table:style-name="TableCell806">
            <text:p text:style-name="P807">運 t-IV-1 能了解資訊系統的基本組成架構與運算原理。<text:s/></text:p>
            <text:p text:style-name="P808">運 p-IV-1 能選用適當的資訊科技組織思維，並進行有效的表達。<text:s/></text:p>
            <text:soft-page-break/>
            <text:p text:style-name="P809">運 p-IV-3 能有系統地整理數位資源。<text:s/></text:p>
            <text:p text:style-name="P810">運 a-IV-1 能落實健康的數位使用習慣與態度。<text:s/></text:p>
            <text:p text:style-name="P811"><text:span text:style-name="T812">運 a-IV-3 能具備探索資訊科技之興趣，不受性別限制。</text:span></text:p>
          </table:table-cell>
          <table:table-cell table:style-name="TableCell813">
            <text:p text:style-name="P814"><text:span text:style-name="T815">第5章 資料數位化原理與方法</text:span></text:p>
            <text:p text:style-name="P816">5-1<text:s/>數位化的概念 P134~136</text:p>
            <text:p text:style-name="P817">介紹數位化的概念，包含類比訊號、數位訊號及轉換的過程。</text:p>
            <text:p text:style-name="P818"><text:span text:style-name="T819">5-2 數字系統 P137~139</text:span></text:p>
            <text:p text:style-name="P820"><text:span text:style-name="T821">介紹數字系統的概念。</text:span></text:p>
            <text:p text:style-name="P822"><text:span text:style-name="T823">1.認識二進位數字的意涵。</text:span></text:p>
            <text:p text:style-name="P824"><text:span text:style-name="T825">2.認識十進位數字的意涵。</text:span></text:p>
            <text:soft-page-break/>
            <text:p text:style-name="P826"><text:span text:style-name="T827">3.了解二進位數字轉換成十進位數字的過程及實作範例。</text:span></text:p>
            <text:p text:style-name="P828"><text:span text:style-name="T829">4.了解十進位數字轉換成二進位數字的過程及實作範例。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1.翰林版備課用書</text:p>
            <text:p text:style-name="P835">2.翰林版習作</text:p>
            <text:p text:style-name="P836">3.網路資源</text:p>
            <text:p text:style-name="P837"><text:span text:style-name="T838">4.教學廣播系統</text:span></text:p>
          </table:table-cell>
          <table:table-cell table:style-name="TableCell839">
            <text:p text:style-name="P840">1.課堂問答</text:p>
            <text:p text:style-name="P841">2.實作評量</text:p>
            <text:p text:style-name="P842">3.學習態度</text:p>
            <text:p text:style-name="P843"><text:span text:style-name="T844">4.上課表現</text:span></text:p>
          </table:table-cell>
          <table:table-cell table:style-name="TableCell845">
            <text:p text:style-name="P846"><text:span text:style-name="T847">【人權教育】</text:span></text:p>
            <text:p text:style-name="P848"><text:span text:style-name="T849">人J11 運用資訊網絡了解人權相關組織與活動。</text:span><text:span text:style-name="T850"><text:s/>運用資訊網絡了解人權相關組織與活動。</text:span></text:p>
            <text:p text:style-name="P851"><text:span text:style-name="T852">【品德教育】</text:span></text:p>
            <text:p text:style-name="P853"><text:span text:style-name="T854">品J8 理性溝通與問題解決。</text:span><text:span text:style-name="T855"><text:s/>理性溝通與問題解決。</text:span></text:p>
            <text:p text:style-name="P856"><text:span text:style-name="T857">【生涯規劃教育】</text:span></text:p>
            <text:soft-page-break/>
            <text:p text:style-name="P858"><text:span text:style-name="T859">涯J7 學習蒐集與分析工作/教育環境的資料。 學習蒐集與分析工作/教育環境的資料。</text:span><text:span text:style-name="T860"><text:s/>學習蒐集與分析工作/教育環境的資料。</text:span></text:p>
            <text:p text:style-name="P861"><text:span text:style-name="T862">【閱讀素養教育】</text:span></text:p>
            <text:p text:style-name="P863"><text:span text:style-name="T864">閱J2 發展跨文本的比對、分析、深究的能力，以判讀文本知識的正確性。</text:span></text:p>
            <text:p text:style-name="P865"><text:span text:style-name="T866">閱J3 理解學科知識內的重要詞彙的意涵，並懂得如何運用該詞彙與他人進行溝通。</text:span><text:span text:style-name="T867"><text:s/>理解學科知識內的重要詞彙的意涵，並懂得如何運用該詞彙與他人進行溝通。</text:span></text:p>
            <text:p text:style-name="P868"><text:span text:style-name="T869">閱J7 小心求證資訊來源，判讀文本知識的正確性。</text:span></text:p>
            <text:p text:style-name="P870"><text:span text:style-name="T871">閱J8 在學習上遇到問題時，願意尋找課外資料，解決困難。</text:span></text:p>
            <text:p text:style-name="P872"><text:span text:style-name="T873">閱J10 主動尋求多元的詮釋，並試著表達自己的想法。</text:span></text:p>
          </table:table-cell>
          <table:table-cell table:style-name="TableCell874">
            <text:p text:style-name="P875">13校慶</text:p>
          </table:table-cell>
        </table:table-row>
        <table:table-row table:style-name="TableRow876">
          <table:table-cell table:style-name="TableCell877">
            <text:p text:style-name="P878">第十週</text:p>
            <text:p text:style-name="P879">4/14-4/20</text:p>
          </table:table-cell>
          <table:table-cell table:style-name="TableCell880">
            <text:p text:style-name="P881">資D-IV-1資料數位化之原理與方法。</text:p>
            <text:p text:style-name="P882"><text:span text:style-name="T883">資D-IV-2數位資料的表示方法。</text:span></text:p>
          </table:table-cell>
          <table:table-cell table:style-name="TableCell884">
            <text:p text:style-name="P885"><text:span text:style-name="T886">運t-IV-1</text:span><text:span text:style-name="T887"><text:s/></text:span></text:p>
            <text:p text:style-name="P888"><text:span text:style-name="T889">運p-IV-1</text:span><text:span text:style-name="T890"><text:s/></text:span></text:p>
            <text:p text:style-name="P891"><text:span text:style-name="T892">運p-IV-3</text:span><text:span text:style-name="T893"><text:s/></text:span></text:p>
            <text:p text:style-name="P894"><text:span text:style-name="T895">運a-IV-1</text:span><text:span text:style-name="T896"><text:s/></text:span></text:p>
            <text:p text:style-name="P897"><text:span text:style-name="T898">運a-IV-3</text:span><text:span text:style-name="T899"><text:s/></text:span></text:p>
          </table:table-cell>
          <table:table-cell table:style-name="TableCell900">
            <text:p text:style-name="P901"><text:span text:style-name="T902">第5章 資料數位化原理與方法</text:span></text:p>
            <text:p text:style-name="P903"><text:span text:style-name="T904">5-3</text:span><text:span text:style-name="T905"><text:s/></text:span><text:span text:style-name="T906">文字資料數位化 P140~142</text:span></text:p>
            <text:p text:style-name="P907">1.介紹文字資料的數位化，以及轉換的過程。</text:p>
            <text:p text:style-name="P908">2.介紹常見的編碼系統。</text:p>
            <text:p text:style-name="P909">(1)認識ASCII及其編碼表。</text:p>
            <text:p text:style-name="P910">(2)認識Big-5碼及其編碼表。</text:p>
            <text:p text:style-name="P911"><text:span text:style-name="T912">(3)認識Unicode及其編碼表。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1.翰林版備課用書</text:p>
            <text:p text:style-name="P918">2.翰林版習作</text:p>
            <text:p text:style-name="P919">3.網路資源</text:p>
            <text:p text:style-name="P920"><text:span text:style-name="T921">4.教學廣播系統</text:span></text:p>
          </table:table-cell>
          <table:table-cell table:style-name="TableCell922">
            <text:p text:style-name="P923">1.課堂問答</text:p>
            <text:p text:style-name="P924">2.實作評量</text:p>
            <text:p text:style-name="P925">3.學習態度</text:p>
            <text:p text:style-name="P926"><text:span text:style-name="T927">4.上課表現</text:span></text:p>
          </table:table-cell>
          <table:table-cell table:style-name="TableCell928">
            <text:p text:style-name="P929"><text:span text:style-name="T930">【人權教育】</text:span></text:p>
            <text:p text:style-name="P931"><text:span text:style-name="T932">人J11 運用資訊網絡了解人權相關組織與活動。</text:span><text:span text:style-name="T933"><text:s/>運</text:span></text:p>
            <text:p text:style-name="P934"><text:span text:style-name="T935">【品德教育】</text:span></text:p>
            <text:p text:style-name="P936"><text:span text:style-name="T937">品J8 理性溝通與問題解決。</text:span><text:span text:style-name="T938"><text:s/></text:span></text:p>
            <text:p text:style-name="P939"><text:span text:style-name="T940">【生涯規劃教育】</text:span></text:p>
            <text:p text:style-name="P941"><text:span text:style-name="T942">涯J7 學習蒐集與分析工作/教育環境的資料。 學習蒐集與分析工作/教育環境的資料。</text:span></text:p>
            <text:p text:style-name="P943"><text:span text:style-name="T944">【閱讀素養教育】</text:span></text:p>
            <text:soft-page-break/>
            <text:p text:style-name="P945"><text:span text:style-name="T946">閱J2 發展跨文本的比對、分析、深究的能力，以判讀文本知識的正確性。</text:span><text:span text:style-name="T947"><text:s/></text:span></text:p>
            <text:p text:style-name="P948"><text:span text:style-name="T949">閱J3 理解學科知識內的重要詞彙的意涵，並懂得如何運用該詞彙與他人進行溝通。</text:span><text:span text:style-name="T950"><text:s/></text:span></text:p>
            <text:p text:style-name="P951"><text:span text:style-name="T952">閱J7 小心求證資訊來源，判讀文本知識的正確性。</text:span><text:span text:style-name="T953"><text:s/></text:span></text:p>
            <text:p text:style-name="P954"><text:span text:style-name="T955">閱J8 在學習上遇到問題時，願意尋找課外資料，解決困難。</text:span></text:p>
            <text:p text:style-name="P956"><text:span text:style-name="T957">閱J10 主動尋求多元的詮釋，並試著表達自己的想法。</text:span></text:p>
          </table:table-cell>
          <table:table-cell table:style-name="TableCell958">
            <text:p text:style-name="P959">15校慶補假 <text:s/>16-17九年級第四次複習考</text:p>
          </table:table-cell>
        </table:table-row>
        <table:table-row table:style-name="TableRow960">
          <table:table-cell table:style-name="TableCell961">
            <text:p text:style-name="P962">第十一週4/21-4/27</text:p>
          </table:table-cell>
          <table:table-cell table:style-name="TableCell963">
            <text:p text:style-name="P964">資D-IV-1資料數位化之原理與方法。</text:p>
            <text:p text:style-name="P965"><text:span text:style-name="T966">資D-IV-2數位資料的表示方法。</text:span></text:p>
          </table:table-cell>
          <table:table-cell table:style-name="TableCell967">
            <text:p text:style-name="P968"><text:span text:style-name="T969">運t-IV-1</text:span><text:span text:style-name="T970"><text:s/></text:span></text:p>
            <text:p text:style-name="P971"><text:span text:style-name="T972">運p-IV-1</text:span><text:span text:style-name="T973"><text:s/></text:span></text:p>
            <text:p text:style-name="P974"><text:span text:style-name="T975">運p-IV-3</text:span><text:span text:style-name="T976"><text:s/></text:span></text:p>
            <text:p text:style-name="P977"><text:span text:style-name="T978">運a-IV-1</text:span><text:span text:style-name="T979"><text:s/></text:span></text:p>
            <text:p text:style-name="P980"><text:span text:style-name="T981">運a-IV-3</text:span></text:p>
          </table:table-cell>
          <table:table-cell table:style-name="TableCell982">
            <text:p text:style-name="P983"><text:span text:style-name="T984">第5章 資料數位化原理與方法</text:span></text:p>
            <text:p text:style-name="P985">5-4<text:s/>聲音數位化 P143~145<text:s/></text:p>
            <text:p text:style-name="P986">1.介紹聲音的三要素，包含響度、音調、音色。</text:p>
            <text:p text:style-name="P987"><text:span text:style-name="T988">2.介紹聲音數位化的</text:span><text:span text:style-name="T989">方法</text:span><text:span text:style-name="T990">。</text:span></text:p>
            <text:p text:style-name="P991">(1)認識聲音的取樣。</text:p>
            <text:p text:style-name="P992"><text:span text:style-name="T993">(2)認識聲音的量化。</text:span></text:p>
          </table:table-cell>
          <table:table-cell table:style-name="TableCell994">
            <text:p text:style-name="P995"><text:span text:style-name="T996">1</text:span></text:p>
          </table:table-cell>
          <table:table-cell table:style-name="TableCell997">
            <text:p text:style-name="P998">1.翰林版備課用書</text:p>
            <text:p text:style-name="P999">2.翰林版習作</text:p>
            <text:p text:style-name="P1000">3.網路資源</text:p>
            <text:p text:style-name="P1001"><text:span text:style-name="T1002">4.教學廣播系統</text:span></text:p>
          </table:table-cell>
          <table:table-cell table:style-name="TableCell1003">
            <text:p text:style-name="P1004">1.課堂問答</text:p>
            <text:p text:style-name="P1005">2.實作評量</text:p>
            <text:p text:style-name="P1006">3.學習態度</text:p>
            <text:p text:style-name="P1007"><text:span text:style-name="T1008">4.上課表現</text:span></text:p>
          </table:table-cell>
          <table:table-cell table:style-name="TableCell1009">
            <text:p text:style-name="P1010"><text:span text:style-name="T1011">【人權教育】</text:span></text:p>
            <text:p text:style-name="P1012"><text:span text:style-name="T1013">人J11 運用資訊網絡了解人權相關組織與活動。</text:span><text:span text:style-name="T1014"><text:s/>運</text:span></text:p>
            <text:p text:style-name="P1015"><text:span text:style-name="T1016">【品德教育】</text:span></text:p>
            <text:p text:style-name="P1017"><text:span text:style-name="T1018">品J8 理性溝通與問題解決。</text:span><text:span text:style-name="T1019"><text:s/></text:span></text:p>
            <text:p text:style-name="P1020"><text:span text:style-name="T1021">【生涯規劃教育】</text:span></text:p>
            <text:p text:style-name="P1022"><text:span text:style-name="T1023">涯J7 學習蒐集與分析工作/教育環境的資料。 學習蒐集與分析工作/教育環境的資料。</text:span></text:p>
            <text:p text:style-name="P1024"><text:span text:style-name="T1025">【閱讀素養教育】</text:span></text:p>
            <text:p text:style-name="P1026"><text:span text:style-name="T1027">閱J2 發展跨文本的比對、分析、深究的能力，以判讀文本知識的正確性。</text:span><text:span text:style-name="T1028"><text:s/></text:span></text:p>
            <text:p text:style-name="P1029"><text:span text:style-name="T1030">閱J3 理解學科知識內的重要詞彙的意涵，並懂得如何運用該詞彙與他人進行溝通。</text:span><text:span text:style-name="T1031"><text:s/></text:span></text:p>
            <text:p text:style-name="P1032"><text:span text:style-name="T1033">閱J7 小心求證資訊來源，判讀文本知識的正確性。</text:span><text:span text:style-name="T1034"><text:s/></text:span></text:p>
            <text:p text:style-name="P1035"><text:span text:style-name="T1036">閱J8 在學習上遇到問題時，願意尋找課外資料，解決困難。</text:span></text:p>
            <text:soft-page-break/>
            <text:p text:style-name="P1037"><text:span text:style-name="T1038">閱J10 主動尋求多元的詮釋，並試著表達自己的想法。</text:span></text:p>
          </table:table-cell>
          <table:table-cell table:style-name="TableCell1039">
            <text:p text:style-name="P1040">26七年級詩詞吟唱比賽</text:p>
          </table:table-cell>
        </table:table-row>
        <table:table-row table:style-name="TableRow1041">
          <table:table-cell table:style-name="TableCell1042">
            <text:p text:style-name="P1043">第十二週</text:p>
            <text:p text:style-name="P1044">4/28-5/4</text:p>
          </table:table-cell>
          <table:table-cell table:style-name="TableCell1045">
            <text:p text:style-name="P1046">資D-IV-1資料數位化之原理與方法。</text:p>
            <text:p text:style-name="P1047"><text:span text:style-name="T1048">資D-IV-2數位資料的表示方法。</text:span></text:p>
          </table:table-cell>
          <table:table-cell table:style-name="TableCell1049">
            <text:p text:style-name="P1050"><text:span text:style-name="T1051">運t-IV-1</text:span><text:span text:style-name="T1052"><text:s/></text:span></text:p>
            <text:p text:style-name="P1053"><text:span text:style-name="T1054">運p-IV-1</text:span><text:span text:style-name="T1055"><text:s/></text:span></text:p>
            <text:p text:style-name="P1056"><text:span text:style-name="T1057">運p-IV-3</text:span><text:span text:style-name="T1058"><text:s/></text:span></text:p>
            <text:p text:style-name="P1059"><text:span text:style-name="T1060">運a-IV-1</text:span><text:span text:style-name="T1061"><text:s/></text:span></text:p>
            <text:p text:style-name="P1062"><text:span text:style-name="T1063">運a-IV-3</text:span></text:p>
          </table:table-cell>
          <table:table-cell table:style-name="TableCell1064">
            <text:p text:style-name="P1065"><text:span text:style-name="T1066">第5章 資料數位化原理與方法</text:span></text:p>
            <text:p text:style-name="P1067">5-4<text:s/>聲音數位化 P146~148</text:p>
            <text:p text:style-name="P1068"><text:span text:style-name="T1069">1.</text:span><text:span text:style-name="T1070">聲音的編輯</text:span></text:p>
            <text:p text:style-name="P1071"><text:span text:style-name="T1072">(1)Audacity</text:span><text:span text:style-name="T1073">下載</text:span></text:p>
            <text:p text:style-name="P1074"><text:span text:style-name="T1075">(2)Audacity</text:span><text:span text:style-name="T1076">操作介面</text:span></text:p>
            <text:p text:style-name="P1077"><text:span text:style-name="T1078">(3)</text:span><text:span text:style-name="T1079">聲音的錄製</text:span></text:p>
            <text:p text:style-name="P1080"><text:span text:style-name="T1081">(4)</text:span><text:span text:style-name="T1082">聲音的儲存</text:span></text:p>
            <text:p text:style-name="P1083">2.Audacity－聲音的剪輯<text:s/></text:p>
            <text:p text:style-name="P1084"><text:span text:style-name="T1085">實作</text:span><text:span text:style-name="T1086">-</text:span><text:span text:style-name="T1087">附錄</text:span><text:span text:style-name="T1088">P193~195</text:span></text:p>
            <text:p text:style-name="P1089"><text:span text:style-name="T1090">(1)</text:span><text:span text:style-name="T1091">開啟現有聲音檔</text:span></text:p>
            <text:p text:style-name="P1092"><text:span text:style-name="T1093">(2)截取</text:span><text:span text:style-name="T1094">聲音</text:span><text:span text:style-name="T1095">檔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1.翰林版備課用書</text:p>
            <text:p text:style-name="P1101">2.翰林版習作</text:p>
            <text:p text:style-name="P1102">3.網路資源</text:p>
            <text:p text:style-name="P1103"><text:span text:style-name="T1104">4.教學廣播系統</text:span></text:p>
          </table:table-cell>
          <table:table-cell table:style-name="TableCell1105">
            <text:p text:style-name="P1106">1.課堂問答</text:p>
            <text:p text:style-name="P1107">2.實作評量</text:p>
            <text:p text:style-name="P1108">3.學習態度</text:p>
            <text:p text:style-name="P1109"><text:span text:style-name="T1110">4.上課表現</text:span></text:p>
          </table:table-cell>
          <table:table-cell table:style-name="TableCell1111">
            <text:p text:style-name="P1112"><text:span text:style-name="T1113">【人權教育】</text:span></text:p>
            <text:p text:style-name="P1114"><text:span text:style-name="T1115">人J11 運用資訊網絡了解人權相關組織與活動。</text:span><text:span text:style-name="T1116"><text:s/>運</text:span></text:p>
            <text:p text:style-name="P1117"><text:span text:style-name="T1118">【品德教育】</text:span></text:p>
            <text:p text:style-name="P1119"><text:span text:style-name="T1120">品J8 理性溝通與問題解決。</text:span><text:span text:style-name="T1121"><text:s/></text:span></text:p>
            <text:p text:style-name="P1122"><text:span text:style-name="T1123">【生涯規劃教育】</text:span></text:p>
            <text:p text:style-name="P1124"><text:span text:style-name="T1125">涯J7 學習蒐集與分析工作/教育環境的資料。 學習蒐集與分析工作/教育環境的資料。</text:span></text:p>
            <text:p text:style-name="P1126"><text:span text:style-name="T1127">【閱讀素養教育】</text:span></text:p>
            <text:p text:style-name="P1128"><text:span text:style-name="T1129">閱J2 發展跨文本的比對、分析、深究的能力，以判讀文本知識的正確性。</text:span><text:span text:style-name="T1130"><text:s/></text:span></text:p>
            <text:p text:style-name="P1131"><text:span text:style-name="T1132">閱J3 理解學科知識內的重要詞彙的意涵，並懂得如何運用該詞彙與他人進行溝通。</text:span><text:span text:style-name="T1133"><text:s/></text:span></text:p>
            <text:p text:style-name="P1134"><text:span text:style-name="T1135">閱J7 小心求證資訊來源，判讀文本知識的正確性。</text:span><text:span text:style-name="T1136"><text:s/></text:span></text:p>
            <text:p text:style-name="P1137"><text:span text:style-name="T1138">閱J8 在學習上遇到問題時，願意尋找課外資料，解決困難。</text:span></text:p>
            <text:p text:style-name="P1139"><text:span text:style-name="T1140">閱J10 主動尋求多元的詮釋，並試著表達自己的想法。</text:span></text:p>
          </table:table-cell>
          <table:table-cell table:style-name="TableCell1141">
            <text:p text:style-name="P1142">3九年級課輔、學習扶助、族語班結束</text:p>
          </table:table-cell>
        </table:table-row>
        <table:table-row table:style-name="TableRow1143">
          <table:table-cell table:style-name="TableCell1144">
            <text:p text:style-name="P1145">第十三週5/5-5/11</text:p>
          </table:table-cell>
          <table:table-cell table:style-name="TableCell1146">
            <text:p text:style-name="P1147">資D-IV-1資料數位化之原理與方法。</text:p>
            <text:soft-page-break/>
            <text:p text:style-name="P1148"><text:span text:style-name="T1149">資D-IV-2數位資料的表示方法。</text:span></text:p>
          </table:table-cell>
          <table:table-cell table:style-name="TableCell1150">
            <text:p text:style-name="P1151"><text:span text:style-name="T1152">運t-IV-1</text:span><text:span text:style-name="T1153"><text:s/></text:span></text:p>
            <text:p text:style-name="P1154"><text:span text:style-name="T1155">運p-IV-1</text:span><text:span text:style-name="T1156"><text:s/></text:span></text:p>
            <text:p text:style-name="P1157"><text:span text:style-name="T1158">運p-IV-3</text:span><text:span text:style-name="T1159"><text:s/></text:span></text:p>
            <text:p text:style-name="P1160"><text:span text:style-name="T1161">運a-IV-1</text:span><text:span text:style-name="T1162"><text:s/></text:span></text:p>
            <text:p text:style-name="P1163"><text:span text:style-name="T1164">運a-IV-3</text:span></text:p>
          </table:table-cell>
          <table:table-cell table:style-name="TableCell1165">
            <text:p text:style-name="P1166">第5章 資料數位化原理與方法</text:p>
            <text:p text:style-name="P1167">5-5<text:s/>影像數位化<text:s/>P149~152</text:p>
            <text:p text:style-name="P1168">1.介紹影像數位化的概念。</text:p>
            <text:p text:style-name="P1169">(1)認識影像的取樣。</text:p>
            <text:soft-page-break/>
            <text:p text:style-name="P1170"><text:span text:style-name="T1171">(2)認識影像的量化，包含黑白點陣圖、灰階點陣圖、彩色點陣圖</text:span><text:span text:style-name="T1172">色光三原色</text:span><text:span text:style-name="T1173">。</text:span></text:p>
            <text:p text:style-name="P1174"><text:span text:style-name="T1175">2.介紹數位鏡頭的運作流程。</text:span></text:p>
          </table:table-cell>
          <table:table-cell table:style-name="TableCell1176">
            <text:p text:style-name="P1177"><text:span text:style-name="T1178">1</text:span></text:p>
          </table:table-cell>
          <table:table-cell table:style-name="TableCell1179">
            <text:p text:style-name="P1180">1.翰林版備課用書</text:p>
            <text:p text:style-name="P1181">2.翰林版習作</text:p>
            <text:p text:style-name="P1182">3.網路資源</text:p>
            <text:p text:style-name="P1183"><text:span text:style-name="T1184">4.教學廣播系統</text:span></text:p>
          </table:table-cell>
          <table:table-cell table:style-name="TableCell1185">
            <text:p text:style-name="P1186">1.課堂問答</text:p>
            <text:p text:style-name="P1187">2.實作評量</text:p>
            <text:p text:style-name="P1188">3.學習態度</text:p>
            <text:p text:style-name="P1189"><text:span text:style-name="T1190">4.上課表現</text:span></text:p>
          </table:table-cell>
          <table:table-cell table:style-name="TableCell1191">
            <text:p text:style-name="P1192"><text:span text:style-name="T1193">【人權教育】</text:span></text:p>
            <text:p text:style-name="P1194"><text:span text:style-name="T1195">人J11 運用資訊網絡了解人權相關組織與活動。</text:span><text:span text:style-name="T1196"><text:s/>運</text:span></text:p>
            <text:p text:style-name="P1197"><text:span text:style-name="T1198">【品德教育】</text:span></text:p>
            <text:p text:style-name="P1199"><text:span text:style-name="T1200">品J8 理性溝通與問題解決。</text:span><text:span text:style-name="T1201"><text:s/></text:span></text:p>
            <text:p text:style-name="P1202"><text:span text:style-name="T1203">【生涯規劃教育】</text:span></text:p>
            <text:soft-page-break/>
            <text:p text:style-name="P1204"><text:span text:style-name="T1205">涯J7 學習蒐集與分析工作/教育環境的資料。 學習蒐集與分析工作/教育環境的資料。</text:span></text:p>
            <text:p text:style-name="P1206"><text:span text:style-name="T1207">【閱讀素養教育】</text:span></text:p>
            <text:p text:style-name="P1208"><text:span text:style-name="T1209">閱J2 發展跨文本的比對、分析、深究的能力，以判讀文本知識的正確性。</text:span><text:span text:style-name="T1210"><text:s/></text:span></text:p>
            <text:p text:style-name="P1211"><text:span text:style-name="T1212">閱J3 理解學科知識內的重要詞彙的意涵，並懂得如何運用該詞彙與他人進行溝通。</text:span><text:span text:style-name="T1213"><text:s/></text:span></text:p>
            <text:p text:style-name="P1214"><text:span text:style-name="T1215">閱J7 小心求證資訊來源，判讀文本知識的正確性。</text:span><text:span text:style-name="T1216"><text:s/></text:span></text:p>
            <text:p text:style-name="P1217"><text:span text:style-name="T1218">閱J8 在學習上遇到問題時，願意尋找課外資料，解決困難。</text:span></text:p>
            <text:p text:style-name="P1219"><text:span text:style-name="T1220">閱J10 主動尋求多元的詮釋，並試著表達自己的想法。</text:span></text:p>
          </table:table-cell>
          <table:table-cell table:style-name="TableCell1221">
            <text:p text:style-name="P1222">7-8九年級第二次定期評量</text:p>
          </table:table-cell>
        </table:table-row>
        <table:table-row table:style-name="TableRow1223">
          <table:table-cell table:style-name="TableCell1224">
            <text:p text:style-name="P1225">第十四週5/12-5/18</text:p>
          </table:table-cell>
          <table:table-cell table:style-name="TableCell1226">
            <text:p text:style-name="P1227">資D-IV-1資料數位化之原理與方法。</text:p>
            <text:p text:style-name="P1228"><text:span text:style-name="T1229">資D-IV-2數位資料的表示方法。</text:span></text:p>
          </table:table-cell>
          <table:table-cell table:style-name="TableCell1230">
            <text:p text:style-name="P1231"><text:span text:style-name="T1232">運t-IV-1</text:span><text:span text:style-name="T1233"><text:s/></text:span></text:p>
            <text:p text:style-name="P1234"><text:span text:style-name="T1235">運p-IV-1</text:span><text:span text:style-name="T1236"><text:s/></text:span></text:p>
            <text:p text:style-name="P1237"><text:span text:style-name="T1238">運p-IV-3</text:span><text:span text:style-name="T1239"><text:s/></text:span></text:p>
            <text:p text:style-name="P1240"><text:span text:style-name="T1241">運a-IV-1</text:span><text:span text:style-name="T1242"><text:s/></text:span></text:p>
            <text:p text:style-name="P1243"><text:span text:style-name="T1244">運a-IV-3</text:span></text:p>
            <text:p text:style-name="P1245"/>
          </table:table-cell>
          <table:table-cell table:style-name="TableCell1246">
            <text:p text:style-name="P1247">第5章 資料數位化原理與方法</text:p>
            <text:p text:style-name="P1248">1.重點回顧 P153</text:p>
            <text:p text:style-name="P1249"><text:span text:style-name="T1250">2.</text:span><text:span text:style-name="T1251">第</text:span><text:span text:style-name="T1252">5</text:span><text:span text:style-name="T1253">章</text:span><text:span text:style-name="T1254">習作 37-40</text:span></text:p>
            <text:p text:style-name="P1255">(1)習作選擇題。</text:p>
            <text:p text:style-name="P1256">(2)習作實作題。</text:p>
            <text:p text:style-name="P1257"><text:span text:style-name="T1258">聲音是如何取樣</text:span><text:span text:style-name="T1259">練習</text:span></text:p>
            <text:p text:style-name="P1260">(3)習作討論題。</text:p>
            <text:p text:style-name="P1261"><text:span text:style-name="T1262">ASCII</text:span><text:span text:style-name="T1263">編碼</text:span><text:span text:style-name="T1264">練習</text:span></text:p>
          </table:table-cell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>1.翰林版備課用書</text:p>
            <text:p text:style-name="P1270">2.翰林版習作</text:p>
            <text:p text:style-name="P1271">3.網路資源</text:p>
            <text:p text:style-name="P1272"><text:span text:style-name="T1273">4.教學廣播系統</text:span></text:p>
          </table:table-cell>
          <table:table-cell table:style-name="TableCell1274">
            <text:p text:style-name="P1275">1.課堂問答</text:p>
            <text:p text:style-name="P1276">2.實作評量</text:p>
            <text:p text:style-name="P1277">3.學習態度</text:p>
            <text:p text:style-name="P1278">4.上課表現</text:p>
            <text:p text:style-name="P1279"><text:span text:style-name="T1280">5.作業繳交</text:span></text:p>
          </table:table-cell>
          <table:table-cell table:style-name="TableCell1281">
            <text:p text:style-name="P1282"><text:span text:style-name="T1283">【人權教育】</text:span></text:p>
            <text:p text:style-name="P1284"><text:span text:style-name="T1285">人J11 運用資訊網絡了解人權相關組織與活動。</text:span><text:span text:style-name="T1286"><text:s/>運</text:span></text:p>
            <text:p text:style-name="P1287"><text:span text:style-name="T1288">【品德教育】</text:span></text:p>
            <text:p text:style-name="P1289"><text:span text:style-name="T1290">品J8 理性溝通與問題解決。</text:span><text:span text:style-name="T1291"><text:s/></text:span></text:p>
            <text:p text:style-name="P1292"><text:span text:style-name="T1293">【生涯規劃教育】</text:span></text:p>
            <text:p text:style-name="P1294"><text:span text:style-name="T1295">涯J7 學習蒐集與分析工作/教育環境的資料。 學習蒐集與分析工作/教育環境的資料。</text:span></text:p>
            <text:p text:style-name="P1296"><text:span text:style-name="T1297">【閱讀素養教育】</text:span></text:p>
            <text:p text:style-name="P1298"><text:span text:style-name="T1299">閱J2 發展跨文本的比對、分析、深究的能力，以判讀文本知識的正確性。</text:span><text:span text:style-name="T1300"><text:s/></text:span></text:p>
            <text:p text:style-name="P1301"><text:span text:style-name="T1302">閱J3 理解學科知識內的重要詞彙的意涵，並懂得如何運用該詞彙與他人進行溝通。</text:span><text:span text:style-name="T1303"><text:s/></text:span></text:p>
            <text:soft-page-break/>
            <text:p text:style-name="P1304"><text:span text:style-name="T1305">閱J7 小心求證資訊來源，判讀文本知識的正確性。</text:span><text:span text:style-name="T1306"><text:s/></text:span></text:p>
            <text:p text:style-name="P1307"><text:span text:style-name="T1308">閱J8 在學習上遇到問題時，願意尋找課外資料，解決困難。</text:span></text:p>
            <text:p text:style-name="P1309"><text:span text:style-name="T1310">閱J10 主動尋求多元的詮釋，並試著表達自己的想法。</text:span></text:p>
          </table:table-cell>
          <table:table-cell table:style-name="TableCell1311">
            <text:p text:style-name="P1312">14-15七八年級第二次定期評量 <text:s/>18-19教育會考</text:p>
          </table:table-cell>
        </table:table-row>
        <table:table-row table:style-name="TableRow1313">
          <table:table-cell table:style-name="TableCell1314">
            <text:p text:style-name="P1315">第十五週5/19-5/25</text:p>
          </table:table-cell>
          <table:table-cell table:style-name="TableCell1316">
            <text:p text:style-name="P1317">資H-IV-6資訊科技對人類生活之影響。</text:p>
            <text:p text:style-name="P1318"><text:span text:style-name="T1319">資H-IV-7常見資訊產業的特性與種類。</text:span></text:p>
          </table:table-cell>
          <table:table-cell table:style-name="TableCell1320">
            <text:p text:style-name="P1321"><text:span text:style-name="T1322">運p-IV-1能選用適當的資訊科技組織思維，並進行有效的表達。</text:span></text:p>
            <text:p text:style-name="P1323"><text:span text:style-name="T1324">運p-IV-2能利用資訊科技與他人進行有效的互動。</text:span></text:p>
            <text:p text:style-name="P1325"><text:span text:style-name="T1326">運a-IV-3能具備探索資訊科技之興趣，不受性別</text:span><text:span text:style-name="T1327">限制</text:span><text:span text:style-name="T1328">。</text:span></text:p>
          </table:table-cell>
          <table:table-cell table:style-name="TableCell1329">
            <text:p text:style-name="P1330"><text:span text:style-name="T1331">第6章 資訊產業與人類社會</text:span></text:p>
            <text:p text:style-name="P1332"><text:span text:style-name="T1333">6-1資訊產業的種類與特性P156~161</text:span></text:p>
            <text:p text:style-name="P1334"><text:span text:style-name="T1335">1.介紹資訊產業的種類與特性，分為六大類產業：硬體製造、軟體設計、網路通訊、系統整合、支援服務、電子商務。</text:span></text:p>
            <text:p text:style-name="P1336"><text:span text:style-name="T1337">2.認識硬體製造產業的意涵：</text:span></text:p>
            <text:p text:style-name="P1338"><text:span text:style-name="T1339">(1)介紹硬體製造產業的範圍，包含電腦硬體的周邊設備、終端設備和零組件等。</text:span></text:p>
            <text:p text:style-name="P1340"><text:span text:style-name="T1341">(2)介紹硬體製造產業的特性。</text:span></text:p>
            <text:p text:style-name="P1342"><text:span text:style-name="T1343">3.認識軟體設計產業的意涵：</text:span></text:p>
            <text:p text:style-name="P1344">(1)介紹軟體設計的軟體開發歷程。</text:p>
            <text:p text:style-name="P1345"><text:span text:style-name="T1346">(2)介紹軟體設計產業的電腦軟體類別，包含系統軟體、應用軟體（通用∕套裝軟體、客製化軟體）。</text:span></text:p>
            <text:p text:style-name="P1347"><text:span text:style-name="T1348">(3)介紹軟體設計產業的特性。</text:span></text:p>
          </table:table-cell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1.翰林版備課用書</text:p>
            <text:p text:style-name="P1354">2.翰林版習作</text:p>
            <text:p text:style-name="P1355">3.網路資源</text:p>
            <text:p text:style-name="P1356"><text:span text:style-name="T1357">4.教學廣播系統</text:span></text:p>
          </table:table-cell>
          <table:table-cell table:style-name="TableCell1358">
            <text:p text:style-name="P1359">1.課堂問答</text:p>
            <text:p text:style-name="P1360">2.實作評量</text:p>
            <text:p text:style-name="P1361">3.學習態度</text:p>
            <text:p text:style-name="P1362"><text:span text:style-name="T1363">4.上課表現</text:span></text:p>
          </table:table-cell>
          <table:table-cell table:style-name="TableCell1364">
            <text:p text:style-name="P1365"><text:span text:style-name="T1366">【環境教育】</text:span></text:p>
            <text:p text:style-name="P1367"><text:span text:style-name="T1368">環J4 了解永續發展的意義（環境、社會、與經濟的均衡發展）與原則。</text:span><text:span text:style-name="T1369"><text:s/>了解永續發展的意義（環境、社會、與經濟的均衡發展）與原則。</text:span></text:p>
            <text:p text:style-name="P1370"><text:span text:style-name="T1371">【生涯規劃教育】</text:span></text:p>
            <text:p text:style-name="P1372"><text:span text:style-name="T1373">涯J2 具備生涯規劃的知識與概念。</text:span></text:p>
            <text:p text:style-name="P1374"><text:span text:style-name="T1375">涯J3 覺察自己的能力與興趣。</text:span></text:p>
            <text:p text:style-name="P1376"><text:span text:style-name="T1377">涯J8 工作/教育環境的類型與現況。</text:span></text:p>
            <text:p text:style-name="P1378"><text:span text:style-name="T1379">涯J9 社會變遷與工作/教育環境的關係。</text:span></text:p>
            <text:p text:style-name="P1380"><text:span text:style-name="T1381">【閱讀素養教育】</text:span></text:p>
            <text:p text:style-name="P1382">閱J3 理解學科知識內的重要詞彙的意涵，並懂得如何運用該詞彙與他人進行溝通。<text:s/>理解學科知識內的重要詞彙的意涵，並懂得如何運用該詞彙與他人進行溝通。</text:p>
            <text:p text:style-name="P1383"><text:span text:style-name="T1384">【性別平等教育】</text:span></text:p>
            <text:p text:style-name="P1385"><text:span text:style-name="T1386">性J5 辨識性騷擾、性侵害與性霸凌的樣態，運用資源解決問題。</text:span><text:span text:style-name="T1387"><text:s/></text:span><text:span text:style-name="T1388">辨識性騷擾、性侵害與性</text:span><text:soft-page-break/><text:span text:style-name="T1389">霸凌的樣態，運用資源解決問題。</text:span></text:p>
          </table:table-cell>
          <table:table-cell table:style-name="TableCell1390">
            <text:p text:style-name="P1391">21九年級下學期成績補考</text:p>
          </table:table-cell>
        </table:table-row>
        <table:table-row table:style-name="TableRow1392">
          <table:table-cell table:style-name="TableCell1393">
            <text:p text:style-name="P1394">第十六週5/26-6/1</text:p>
          </table:table-cell>
          <table:table-cell table:style-name="TableCell1395">
            <text:p text:style-name="P1396">資H-IV-6資訊科技對人類生活之影響。</text:p>
            <text:p text:style-name="P1397"><text:span text:style-name="T1398">資H-IV-7常見資訊產業的特性與種類。</text:span></text:p>
          </table:table-cell>
          <table:table-cell table:style-name="TableCell1399">
            <text:p text:style-name="P1400"><text:span text:style-name="T1401">運p-IV-1</text:span><text:span text:style-name="T1402"><text:s/></text:span></text:p>
            <text:p text:style-name="P1403"><text:span text:style-name="T1404">運p-IV-2</text:span><text:span text:style-name="T1405"><text:s/></text:span></text:p>
            <text:p text:style-name="P1406"><text:span text:style-name="T1407">運a-IV-3</text:span><text:span text:style-name="T1408"><text:s/></text:span></text:p>
          </table:table-cell>
          <table:table-cell table:style-name="TableCell1409">
            <text:p text:style-name="P1410"><text:span text:style-name="T1411">第6章 資訊產業與人類社會</text:span></text:p>
            <text:p text:style-name="P1412"><text:span text:style-name="T1413">6-1資訊產業的種類與特性</text:span><text:span text:style-name="T1414">P162~165</text:span></text:p>
            <text:p text:style-name="P1415"><text:span text:style-name="T1416">1.認識網路通訊產業的意涵：</text:span></text:p>
            <text:p text:style-name="P1417"><text:span text:style-name="T1418">(1)介紹網路通訊產業的上游產品範圍，例如：網路IC晶片、微處理器、衛星定位與感測器晶片等。</text:span></text:p>
            <text:p text:style-name="P1419"><text:span text:style-name="T1420">(2)介紹網路通訊產業的下游產品範圍，分為五大類：網路設備、光通訊設備、無線通訊設備、有線通訊設備、電信服務業。</text:span></text:p>
            <text:p text:style-name="P1421"><text:span text:style-name="T1422">2</text:span><text:span text:style-name="T1423">.認識系統整合產業的意涵：</text:span></text:p>
            <text:p text:style-name="P1424">(1)介紹系統整合的過程，包含硬體整合、軟體整合。</text:p>
            <text:p text:style-name="P1425"><text:span text:style-name="T1426">(2)介紹系統整合產業的特性。</text:span></text:p>
          </table:table-cell>
          <table:table-cell table:style-name="TableCell1427">
            <text:p text:style-name="P1428"><text:span text:style-name="T1429">1</text:span></text:p>
          </table:table-cell>
          <table:table-cell table:style-name="TableCell1430">
            <text:p text:style-name="P1431">1.翰林版備課用書</text:p>
            <text:p text:style-name="P1432">2.翰林版習作</text:p>
            <text:p text:style-name="P1433">3.網路資源</text:p>
            <text:p text:style-name="P1434"><text:span text:style-name="T1435">4.教學廣播系統</text:span></text:p>
          </table:table-cell>
          <table:table-cell table:style-name="TableCell1436">
            <text:p text:style-name="P1437">1.課堂問答</text:p>
            <text:p text:style-name="P1438">2.實作評量</text:p>
            <text:p text:style-name="P1439">3.學習態度</text:p>
            <text:p text:style-name="P1440"><text:span text:style-name="T1441">4.上課表現</text:span></text:p>
          </table:table-cell>
          <table:table-cell table:style-name="TableCell1442">
            <text:p text:style-name="P1443"><text:span text:style-name="T1444">【環境教育】</text:span></text:p>
            <text:p text:style-name="P1445"><text:span text:style-name="T1446">環J4 了解永續發展的意義（環境、社會、與經濟的均衡發展）與原則。</text:span><text:span text:style-name="T1447"><text:s/></text:span></text:p>
            <text:p text:style-name="P1448"><text:span text:style-name="T1449">【生涯規劃教育】</text:span></text:p>
            <text:p text:style-name="P1450"><text:span text:style-name="T1451">涯J2 具備生涯規劃的知識與概念。</text:span></text:p>
            <text:p text:style-name="P1452"><text:span text:style-name="T1453">涯J3 覺察自己的能力與興趣。</text:span></text:p>
            <text:p text:style-name="P1454"><text:span text:style-name="T1455">涯J8 工作/教育環境的類型與現況。</text:span></text:p>
            <text:p text:style-name="P1456"><text:span text:style-name="T1457">涯J9 社會變遷與工作/教育環境的關係。</text:span></text:p>
            <text:p text:style-name="P1458"><text:span text:style-name="T1459">【閱讀素養教育】</text:span></text:p>
            <text:p text:style-name="P1460">閱J3 理解學科知識內的重要詞彙的意涵，並懂得如何運用該詞彙與他人進行溝通。<text:s/></text:p>
            <text:p text:style-name="P1461"><text:span text:style-name="T1462">【性別平等教育】</text:span></text:p>
            <text:p text:style-name="P1463"><text:span text:style-name="T1464">性J5 辨識性騷擾、性侵害與性霸凌的樣態，運用資源解決問題。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第十七週6/2-6/8</text:p>
          </table:table-cell>
          <table:table-cell table:style-name="TableCell1470">
            <text:p text:style-name="P1471">資H-IV-6資訊科技對人類生活之影響。</text:p>
            <text:p text:style-name="P1472"><text:span text:style-name="T1473">資H-IV-7常見資訊產</text:span><text:soft-page-break/><text:span text:style-name="T1474">業的特性與種類。</text:span></text:p>
          </table:table-cell>
          <table:table-cell table:style-name="TableCell1475">
            <text:p text:style-name="P1476"><text:span text:style-name="T1477">運p-IV-1</text:span><text:span text:style-name="T1478"><text:s/></text:span></text:p>
            <text:p text:style-name="P1479"><text:span text:style-name="T1480">運p-IV-2</text:span><text:span text:style-name="T1481"><text:s/></text:span></text:p>
            <text:p text:style-name="P1482"><text:span text:style-name="T1483">運a-IV-3</text:span></text:p>
          </table:table-cell>
          <table:table-cell table:style-name="TableCell1484">
            <text:p text:style-name="P1485"><text:span text:style-name="T1486">第6章 資訊產業與人類社會</text:span></text:p>
            <text:p text:style-name="P1487"><text:span text:style-name="T1488">6-1資訊產業的種類與特性P166~169</text:span></text:p>
            <text:p text:style-name="P1489"><text:span text:style-name="T1490">1.認識支援服務產業的意涵：</text:span></text:p>
            <text:p text:style-name="P1491"><text:span text:style-name="T1492">(1)介紹支援服務產業的服務範圍，常見的項目可分為建置或銷售、維護或維修、諮詢或其他。</text:span></text:p>
            <text:p text:style-name="P1493">(2)介紹支援服務產業的特性。</text:p>
            <text:soft-page-break/>
            <text:p text:style-name="P1494"><text:span text:style-name="T1495">2</text:span><text:span text:style-name="T1496">.認識電子商務產業的意涵：</text:span></text:p>
            <text:p text:style-name="P1497"><text:span text:style-name="T1498">(1)介紹電子商務產業的範圍，常見的項目可分為管理、交換、交易、行銷、拍賣、</text:span><text:span text:style-name="T1499">電子資料交換</text:span><text:span text:style-name="T1500">。</text:span></text:p>
            <text:p text:style-name="P1501"><text:span text:style-name="T1502">(2)介紹電子商務產業的特性。</text:span></text:p>
          </table:table-cell>
          <table:table-cell table:style-name="TableCell1503">
            <text:p text:style-name="P1504"><text:span text:style-name="T1505">1</text:span></text:p>
          </table:table-cell>
          <table:table-cell table:style-name="TableCell1506">
            <text:p text:style-name="P1507">1.翰林版備課用書</text:p>
            <text:p text:style-name="P1508">2.翰林版習作</text:p>
            <text:p text:style-name="P1509">3.網路資源</text:p>
            <text:p text:style-name="P1510"><text:span text:style-name="T1511">4.教學廣播系統</text:span></text:p>
          </table:table-cell>
          <table:table-cell table:style-name="TableCell1512">
            <text:p text:style-name="P1513">1.課堂問答</text:p>
            <text:p text:style-name="P1514">2.實作評量</text:p>
            <text:p text:style-name="P1515">3.學習態度</text:p>
            <text:p text:style-name="P1516">4.上課表現</text:p>
            <text:p text:style-name="P1517"><text:span text:style-name="T1518">5.作業繳交</text:span></text:p>
          </table:table-cell>
          <table:table-cell table:style-name="TableCell1519">
            <text:p text:style-name="P1520"><text:span text:style-name="T1521">【環境教育】</text:span></text:p>
            <text:p text:style-name="P1522"><text:span text:style-name="T1523">環J4 了解永續發展的意義（環境、社會、與經濟的均衡發展）與原則。</text:span><text:span text:style-name="T1524"><text:s/></text:span></text:p>
            <text:p text:style-name="P1525"><text:span text:style-name="T1526">【生涯規劃教育】</text:span></text:p>
            <text:p text:style-name="P1527"><text:span text:style-name="T1528">涯J2 具備生涯規劃的知識與概念。</text:span></text:p>
            <text:p text:style-name="P1529"><text:span text:style-name="T1530">涯J3 覺察自己的能力與興趣。</text:span></text:p>
            <text:soft-page-break/>
            <text:p text:style-name="P1531"><text:span text:style-name="T1532">涯J8 工作/教育環境的類型與現況。</text:span></text:p>
            <text:p text:style-name="P1533"><text:span text:style-name="T1534">涯J9 社會變遷與工作/教育環境的關係。</text:span></text:p>
            <text:p text:style-name="P1535"><text:span text:style-name="T1536">【閱讀素養教育】</text:span></text:p>
            <text:p text:style-name="P1537">閱J3 理解學科知識內的重要詞彙的意涵，並懂得如何運用該詞彙與他人進行溝通。</text:p>
            <text:p text:style-name="P1538"><text:span text:style-name="T1539">【性別平等教育】</text:span></text:p>
            <text:p text:style-name="P1540"><text:span text:style-name="T1541">性J5 辨識性騷擾、性侵害與性霸凌的樣態，運用資源解決問題。</text:span>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第十八週6/9-6/15</text:p>
          </table:table-cell>
          <table:table-cell table:style-name="TableCell1547">
            <text:p text:style-name="P1548">資H-IV-6資訊科技對人類生活之影響。</text:p>
            <text:p text:style-name="P1549"><text:span text:style-name="T1550">資H-IV-7常見資訊產業的特性與種類。</text:span></text:p>
          </table:table-cell>
          <table:table-cell table:style-name="TableCell1551">
            <text:p text:style-name="P1552"><text:span text:style-name="T1553">運p-IV-1</text:span><text:span text:style-name="T1554"><text:s/></text:span></text:p>
            <text:p text:style-name="P1555"><text:span text:style-name="T1556">運p-IV-2</text:span><text:span text:style-name="T1557"><text:s/></text:span></text:p>
            <text:p text:style-name="P1558"><text:span text:style-name="T1559">運a-IV-3</text:span></text:p>
          </table:table-cell>
          <table:table-cell table:style-name="TableCell1560">
            <text:p text:style-name="P1561"><text:span text:style-name="T1562">第6章 資訊產業與人類社會</text:span></text:p>
            <text:p text:style-name="P1563">6-2<text:s/>資訊科技對人類社會的影響</text:p>
            <text:p text:style-name="P1564">P170~172</text:p>
            <text:p text:style-name="P1565">1.介紹資訊科技對個人生活與工作的影響，例如：教學、資訊共享、人工智慧技術、機器人技術、過度依賴電腦網路等。</text:p>
            <text:p text:style-name="P1566">2.社會與經濟：假訊息充斥、言論自由無限上綱、網路霸凌等</text:p>
            <text:p text:style-name="P1567">3.在地與全球：線上觀賞藝文活動、閱讀圖文、全球各地的動態都可盡收眼底，資訊科技的巧妙連結成就了地球村。</text:p>
            <text:p text:style-name="P1568"><text:span text:style-name="T1569">4.</text:span><text:span text:style-name="T1570">重點回顧</text:span><text:span text:style-name="T1571"><text:s/>P173~174</text:span></text:p>
            <text:p text:style-name="P1572"><text:span text:style-name="T1573">5.習作</text:span><text:span text:style-name="T1574">選擇題</text:span><text:span text:style-name="T1575">、討論題。P</text:span><text:span text:style-name="T1576">41-44</text:span></text:p>
          </table:table-cell>
          <table:table-cell table:style-name="TableCell1577">
            <text:p text:style-name="P1578"><text:span text:style-name="T1579">1</text:span></text:p>
          </table:table-cell>
          <table:table-cell table:style-name="TableCell1580">
            <text:p text:style-name="P1581">1.翰林版備課用書</text:p>
            <text:p text:style-name="P1582">2.翰林版習作</text:p>
            <text:p text:style-name="P1583">3.網路資源</text:p>
            <text:p text:style-name="P1584"><text:span text:style-name="T1585">4.教學廣播系統</text:span></text:p>
          </table:table-cell>
          <table:table-cell table:style-name="TableCell1586">
            <text:p text:style-name="P1587">1.課堂問答</text:p>
            <text:p text:style-name="P1588">2.實作評量</text:p>
            <text:p text:style-name="P1589">3.學習態度</text:p>
            <text:p text:style-name="P1590">4.上課表現</text:p>
            <text:p text:style-name="P1591"><text:span text:style-name="T1592">5.作業繳交</text:span></text:p>
          </table:table-cell>
          <table:table-cell table:style-name="TableCell1593">
            <text:p text:style-name="P1594"><text:span text:style-name="T1595">【環境教育】</text:span></text:p>
            <text:p text:style-name="P1596"><text:span text:style-name="T1597">環J4 了解永續發展的意義（環境、社會、與經濟的均衡發展）與原則。</text:span><text:span text:style-name="T1598"><text:s/></text:span></text:p>
            <text:p text:style-name="P1599"><text:span text:style-name="T1600">【生涯規劃教育】</text:span></text:p>
            <text:p text:style-name="P1601"><text:span text:style-name="T1602">涯J2 具備生涯規劃的知識與概念。</text:span></text:p>
            <text:p text:style-name="P1603"><text:span text:style-name="T1604">涯J3 覺察自己的能力與興趣。</text:span></text:p>
            <text:p text:style-name="P1605"><text:span text:style-name="T1606">涯J8 工作/教育環境的類型與現況。</text:span></text:p>
            <text:p text:style-name="P1607"><text:span text:style-name="T1608">涯J9 社會變遷與工作/教育環境的關係。</text:span></text:p>
            <text:p text:style-name="P1609"><text:span text:style-name="T1610">【閱讀素養教育】</text:span></text:p>
            <text:p text:style-name="P1611"><text:span text:style-name="T1612">閱J3 理解學科知識內的重要詞彙的意涵，並懂得如何運用該詞彙與他人進行溝通。</text:span><text:span text:style-name="T1613"><text:s/></text:span></text:p>
            <text:p text:style-name="P1614"><text:span text:style-name="T1615">【性別平等教育】</text:span></text:p>
            <text:p text:style-name="P1616"><text:span text:style-name="T1617">性J5 辨識性騷擾、性侵害與性霸凌的樣態，運用資源解決問題。</text:span></text:p>
          </table:table-cell>
          <table:table-cell table:style-name="TableCell1618">
            <text:p text:style-name="P1619">11-14畢業典禮週 <text:s text:c="10"/>14七八年級藝能科考試 <text:s text:c="14"/>14七八年級課輔、學習扶助、族語班結束</text:p>
          </table:table-cell>
        </table:table-row>
      </table:table>
      <text:p text:style-name="P1620"><text:bookmark-start text:name="_heading=h.gjdgxs"/><text:bookmark-end text:name="_heading=h.gjdgxs"/><text:span text:style-name="T1621">六、本課程是否有校外人士協助教學</text:span><text:span text:style-name="T1622">(本表格請勿刪除)</text:span></text:p>
      <text:p text:style-name="P1623">■否，全學年都沒有(以下免填)</text:p>
      <text:p text:style-name="P1624">□有，部分班級，實施的班級為：___________</text:p>
      <text:p text:style-name="P1625">□有，全學年實施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教學</text:p>
            <text:p text:style-name="P1636">期程</text:p>
          </table:table-cell>
          <table:table-cell table:style-name="TableCell1637">
            <text:p text:style-name="P1638">校外人士協助之課程大綱</text:p>
          </table:table-cell>
          <table:table-cell table:style-name="TableCell1639">
            <text:p text:style-name="P1640">教材形式</text:p>
          </table:table-cell>
          <table:table-cell table:style-name="TableCell1641">
            <text:p text:style-name="P1642">教材內容簡介</text:p>
          </table:table-cell>
          <table:table-cell table:style-name="TableCell1643">
            <text:p text:style-name="P1644">預期成效</text:p>
          </table:table-cell>
          <table:table-cell table:style-name="TableCell1645">
            <text:p text:style-name="P1646">原授課教師角色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□簡報□印刷品□影音光碟</text:p>
            <text:p text:style-name="P1654">□其他於課程或活動中使用之教學資料，請說明：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</table:table>
      <text:p text:style-name="內文"><text:span text:style-name="T1687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Textbody" style:display-name="Text body" style:family="paragraph">
      <style:paragraph-properties style:vertical-align="baseline"/>
      <style:text-properties style:font-name-asian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284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02:00Z</meta:creation-date>
    <dc:date>2026-02-05T03:02:00Z</dc:date>
    <meta:template xlink:href="Normal.dotm" xlink:type="simple"/>
    <meta:editing-cycles>2</meta:editing-cycles>
    <meta:editing-duration>PT0S</meta:editing-duration>
    <meta:document-statistic meta:page-count="13" meta:paragraph-count="22" meta:word-count="1673" meta:character-count="11192" meta:row-count="79" meta:non-whitespace-character-count="9541"/>
  </office:meta>
</office:document-meta>
</file>