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0" style:family="table-column">
      <style:table-column-properties style:column-width="2.1604in" style:use-optimal-column-width="false"/>
    </style:style>
    <style:style style:name="TableColumn31" style:family="table-column">
      <style:table-column-properties style:column-width="7.9375in" style:use-optimal-column-width="false"/>
    </style:style>
    <style:style style:name="Table29" style:family="table">
      <style:table-properties style:width="10.0979in" fo:margin-left="0in" table:align="center"/>
    </style:style>
    <style:style style:name="TableRow32" style:family="table-row">
      <style:table-row-properties style:min-row-height="0.5861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" style:parent-style-name="內文" style:family="paragraph">
      <style:paragraph-properties style:text-autospace="none" fo:text-align="star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paragraph-properties fo:text-align="start" fo:margin-top="0.0833in" fo:margin-left="0.393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" style:parent-style-name="內文" style:family="paragraph">
      <style:paragraph-properties fo:text-align="start" fo:margin-top="0.0833in" fo:margin-left="0.393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paragraph-properties style:line-height-at-least="0in" fo:margin-left="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9" style:parent-style-name="內文" style:family="paragraph">
      <style:paragraph-properties style:line-height-at-least="0in" fo:margin-left="1.2798in" fo:text-indent="0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0" style:parent-style-name="內文" style:family="paragraph">
      <style:paragraph-properties style:line-height-at-least="0in" fo:margin-left="1.2798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9" style:parent-style-name="內文" style:family="paragraph">
      <style:paragraph-properties fo:text-align="start" fo:margin-left="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6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19" style:family="table-column">
      <style:table-column-properties style:column-width="0.8194in" style:use-optimal-column-width="false"/>
    </style:style>
    <style:style style:name="TableColumn120" style:family="table-column">
      <style:table-column-properties style:column-width="0.9138in" style:use-optimal-column-width="false"/>
    </style:style>
    <style:style style:name="TableColumn121" style:family="table-column">
      <style:table-column-properties style:column-width="1.1277in" style:use-optimal-column-width="false"/>
    </style:style>
    <style:style style:name="TableColumn122" style:family="table-column">
      <style:table-column-properties style:column-width="2.349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118" style:family="table">
      <style:table-properties style:width="10.1326in" fo:margin-left="0in" table:align="center"/>
    </style:style>
    <style:style style:name="TableRow128" style:family="table-row">
      <style:table-row-properties style:min-row-height="0.193in" style:use-optimal-row-height="false"/>
    </style:style>
    <style:style style:name="TableCell1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" style:family="table-row">
      <style:table-row-properties style:min-row-height="0.193in" style:use-optimal-row-height="false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4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" style:family="table-row">
      <style:table-row-properties style:min-row-height="0.611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start" fo:line-height="0.1944in"/>
    </style:style>
    <style:style style:name="T163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6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67" style:parent-style-name="內文" style:family="paragraph">
      <style:paragraph-properties fo:text-align="start" fo:text-indent="0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74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style:use-window-font-color="true"/>
    </style:style>
    <style:style style:name="P17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176" style:parent-style-name="內文" style:family="paragraph">
      <style:paragraph-properties fo:text-align="start" fo:line-height="0.1805in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" style:parent-style-name="內文" style:family="paragraph">
      <style:paragraph-properties fo:text-align="start" fo:line-height="0.1805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" style:parent-style-name="內文" style:family="paragraph">
      <style:paragraph-properties fo:text-align="start" fo:line-height="0.1805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" style:parent-style-name="內文" style:family="paragraph">
      <style:paragraph-properties fo:text-align="start" fo:line-height="0.1805in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18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8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8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9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9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8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0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0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04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13" style:parent-style-name="內文" style:family="paragraph">
      <style:paragraph-properties style:text-autospace="none" fo:text-align="start"/>
    </style:style>
    <style:style style:name="T2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5" style:parent-style-name="內文" style:family="paragraph">
      <style:paragraph-properties style:text-autospace="none" fo:text-align="start" fo:line-height="0.1944in"/>
    </style:style>
    <style:style style:name="T2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start" fo:line-height="0.1944in"/>
    </style:style>
    <style:style style:name="T224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28" style:parent-style-name="內文" style:family="paragraph">
      <style:paragraph-properties fo:text-align="start" fo:text-indent="0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32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33" style:parent-style-name="內文" style:family="paragraph">
      <style:paragraph-properties fo:text-align="start" fo:line-height="0.1805in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5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5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6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6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6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2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275" style:family="table-row">
      <style:table-row-properties style:min-row-height="0.4194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start" fo:line-height="0.1944in"/>
    </style:style>
    <style:style style:name="T28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84" style:parent-style-name="內文" style:family="paragraph">
      <style:paragraph-properties fo:text-align="start" fo:text-indent="0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8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1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style:use-window-font-color="true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2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2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3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43" style:parent-style-name="內文" style:family="paragraph">
      <style:paragraph-properties style:text-autospace="none" fo:text-align="start"/>
    </style:style>
    <style:style style:name="T3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47" style:parent-style-name="內文" style:family="paragraph">
      <style:paragraph-properties style:text-autospace="none" fo:text-align="start" fo:line-height="0.1944in"/>
    </style:style>
    <style:style style:name="T34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51" style:family="table-row">
      <style:table-row-properties style:min-row-height="0.6111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357" style:parent-style-name="Default" style:family="paragraph">
      <style:paragraph-properties fo:text-align="start" fo:text-indent="0in"/>
    </style:style>
    <style:style style:name="T358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62" style:parent-style-name="內文" style:family="paragraph">
      <style:paragraph-properties fo:text-align="start" fo:text-indent="0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366" style:parent-style-name="內文" style:family="paragraph">
      <style:paragraph-properties fo:text-align="start" fo:margin-top="0.0333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6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1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07" style:parent-style-name="內文" style:family="paragraph">
      <style:paragraph-properties style:text-autospace="none" fo:text-align="start" fo:line-height="0.1944in"/>
    </style:style>
    <style:style style:name="T4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11" style:family="table-row">
      <style:table-row-properties style:min-row-height="0.6111in" style:use-optimal-row-height="false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-asian="標楷體" style:font-weight-complex="bold" style:use-window-font-color="true"/>
    </style:style>
    <style:style style:name="T417" style:parent-style-name="預設段落字型" style:family="text">
      <style:text-properties style:font-name-asian="標楷體" style:font-weight-complex="bold" style:use-window-font-color="true"/>
    </style:style>
    <style:style style:name="T418" style:parent-style-name="預設段落字型" style:family="text">
      <style:text-properties style:font-name-asian="標楷體" style:font-weight-complex="bold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-asian="標楷體" style:font-weight-complex="bold" style:use-window-font-color="true"/>
    </style:style>
    <style:style style:name="T421" style:parent-style-name="預設段落字型" style:family="text">
      <style:text-properties style:font-name-asian="標楷體" style:font-weight-complex="bold" style:use-window-font-color="true"/>
    </style:style>
    <style:style style:name="T422" style:parent-style-name="預設段落字型" style:family="text">
      <style:text-properties style:font-name-asian="標楷體" style:font-weight-complex="bold" style:use-window-font-color="true"/>
    </style:style>
    <style:style style:name="TableCell4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2" style:parent-style-name="內文" style:family="paragraph">
      <style:paragraph-properties fo:text-align="start" fo:text-indent="0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margin-top="0.0333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40" style:parent-style-name="內文" style:family="paragraph">
      <style:paragraph-properties fo:text-align="start" fo:margin-top="0.0333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44" style:parent-style-name="內文" style:family="paragraph">
      <style:paragraph-properties fo:text-align="start" fo:margin-top="0.0333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4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4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4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4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3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style:use-window-font-color="true"/>
    </style:style>
    <style:style style:name="P454" style:parent-style-name="內文" style:family="paragraph">
      <style:paragraph-properties fo:text-align="start" fo:line-height="0.1944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2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1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76" style:parent-style-name="內文" style:family="paragraph">
      <style:paragraph-properties style:text-autospace="none" fo:text-align="start"/>
    </style:style>
    <style:style style:name="T4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7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47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82" style:family="table-row">
      <style:table-row-properties style:min-row-height="0.6111in" style:use-optimal-row-height="false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490" style:parent-style-name="Default" style:family="paragraph">
      <style:paragraph-properties fo:text-align="start" fo:text-indent="0in"/>
    </style:style>
    <style:style style:name="T49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4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97" style:parent-style-name="內文" style:family="paragraph">
      <style:paragraph-properties fo:text-align="start" fo:text-indent="0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03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04" style:parent-style-name="內文" style:family="paragraph">
      <style:paragraph-properties fo:text-align="start" fo:margin-top="0.0333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0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0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0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0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1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1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1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style:use-window-font-color="true"/>
    </style:style>
    <style:style style:name="P51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1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1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5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3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3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3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539" style:parent-style-name="內文" style:family="paragraph">
      <style:paragraph-properties style:text-autospace="none" fo:text-align="start"/>
    </style:style>
    <style:style style:name="T5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41" style:parent-style-name="內文" style:family="paragraph">
      <style:paragraph-properties style:text-autospace="none" fo:text-align="start" fo:line-height="0.1944in"/>
    </style:style>
    <style:style style:name="T542" style:parent-style-name="預設段落字型" style:family="text">
      <style:text-properties style:font-name="標楷體" style:font-name-asian="標楷體" style:use-window-font-color="true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Row546" style:family="table-row">
      <style:table-row-properties style:min-row-height="0.6111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554" style:parent-style-name="Default" style:family="paragraph">
      <style:paragraph-properties fo:text-align="start" fo:text-indent="0in"/>
    </style:style>
    <style:style style:name="T555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61" style:parent-style-name="內文" style:family="paragraph">
      <style:paragraph-properties fo:text-align="start" fo:text-indent="0in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7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8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77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style:use-window-font-color="true"/>
    </style:style>
    <style:style style:name="P578" style:parent-style-name="內文" style:family="paragraph">
      <style:paragraph-properties fo:text-align="start" fo:line-height="0.1944in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6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9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9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9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95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599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600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601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602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603" style:parent-style-name="內文" style:family="paragraph">
      <style:paragraph-properties style:text-autospace="none" fo:text-align="start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604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605" style:parent-style-name="內文" style:family="paragraph">
      <style:paragraph-properties style:text-autospace="none" fo:text-align="start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606" style:parent-style-name="內文" style:family="paragraph">
      <style:paragraph-properties style:text-autospace="none" fo:text-align="start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607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610" style:parent-style-name="內文" style:family="paragraph">
      <style:paragraph-properties fo:text-align="start"/>
    </style:style>
    <style:style style:name="T611" style:parent-style-name="預設段落字型" style:family="text">
      <style:text-properties style:font-name="標楷體" style:font-name-asian="標楷體" style:use-window-font-color="true"/>
    </style:style>
    <style:style style:name="TableRow612" style:family="table-row">
      <style:table-row-properties style:min-row-height="0.6111in"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620" style:parent-style-name="Default" style:family="paragraph">
      <style:paragraph-properties fo:text-align="start" fo:text-indent="0in"/>
    </style:style>
    <style:style style:name="T62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27" style:parent-style-name="內文" style:family="paragraph">
      <style:paragraph-properties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3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4" style:parent-style-name="內文" style:family="paragraph">
      <style:paragraph-properties fo:text-align="start" fo:margin-top="0.0333in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4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fo:text-align="start" fo:line-height="0.1944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3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5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0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665" style:parent-style-name="內文" style:family="paragraph">
      <style:paragraph-properties style:text-autospace="none" fo:text-align="start"/>
    </style:style>
    <style:style style:name="T6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67" style:parent-style-name="內文" style:family="paragraph">
      <style:paragraph-properties style:text-autospace="none" fo:text-align="start" fo:line-height="0.1944in"/>
    </style:style>
    <style:style style:name="T668" style:parent-style-name="預設段落字型" style:family="text">
      <style:text-properties style:font-name="標楷體" style:font-name-asian="標楷體" style:use-window-font-color="true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67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67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73" style:family="table-row">
      <style:table-row-properties style:min-row-height="0.6111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680" style:parent-style-name="Default" style:family="paragraph">
      <style:paragraph-properties fo:text-align="start" fo:text-indent="0in"/>
    </style:style>
    <style:style style:name="T68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687" style:parent-style-name="內文" style:family="paragraph">
      <style:paragraph-properties fo:text-align="start" fo:text-indent="0in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93" style:parent-style-name="內文" style:family="paragraph">
      <style:paragraph-properties fo:text-align="start" fo:margin-top="0.0333in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9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9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0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3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2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2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22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727" style:parent-style-name="內文" style:family="paragraph">
      <style:paragraph-properties style:text-autospace="none" fo:text-align="start"/>
    </style:style>
    <style:style style:name="T7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29" style:parent-style-name="內文" style:family="paragraph">
      <style:paragraph-properties style:text-autospace="none" fo:text-align="start" fo:line-height="0.1944in"/>
    </style:style>
    <style:style style:name="T730" style:parent-style-name="預設段落字型" style:family="text">
      <style:text-properties style:font-name="標楷體" style:font-name-asian="標楷體" style:use-window-font-color="true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733" style:parent-style-name="內文" style:family="paragraph">
      <style:paragraph-properties fo:text-align="start"/>
    </style:style>
    <style:style style:name="T7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735" style:family="table-row">
      <style:table-row-properties style:min-row-height="0.6111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741" style:parent-style-name="Default" style:family="paragraph">
      <style:paragraph-properties fo:text-align="start" fo:text-indent="0in"/>
    </style:style>
    <style:style style:name="T742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7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48" style:parent-style-name="內文" style:family="paragraph">
      <style:paragraph-properties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text-indent="0in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4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5" style:parent-style-name="內文" style:family="paragraph">
      <style:paragraph-properties fo:text-align="start" fo:margin-top="0.0333in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5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6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2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7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1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786" style:parent-style-name="內文" style:family="paragraph">
      <style:paragraph-properties style:text-autospace="none" fo:text-align="start"/>
    </style:style>
    <style:style style:name="T7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88" style:parent-style-name="內文" style:family="paragraph">
      <style:paragraph-properties style:text-autospace="none" fo:text-align="start" fo:line-height="0.1944in"/>
    </style:style>
    <style:style style:name="T789" style:parent-style-name="預設段落字型" style:family="text">
      <style:text-properties style:font-name="標楷體" style:font-name-asian="標楷體" style:use-window-font-color="true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792" style:parent-style-name="內文" style:family="paragraph">
      <style:paragraph-properties fo:text-align="start"/>
    </style:style>
    <style:style style:name="T79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799" style:parent-style-name="Default" style:family="paragraph">
      <style:paragraph-properties fo:text-align="start" fo:text-indent="0in"/>
    </style:style>
    <style:style style:name="T80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06" style:parent-style-name="內文" style:family="paragraph">
      <style:paragraph-properties fo:text-align="start" fo:text-indent="0in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12" style:parent-style-name="內文" style:family="paragraph">
      <style:paragraph-properties fo:text-align="start" fo:margin-top="0.0333in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0" style:parent-style-name="內文" style:family="paragraph">
      <style:paragraph-properties fo:text-align="start" fo:line-height="0.1944in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8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35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42" style:family="table-row">
      <style:table-row-properties style:min-row-height="0.6111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845" style:family="table-cell">
      <style:table-cell-properties fo:border="0.0138in solid #000000" style:writing-mode="lr-tb" fo:padding-top="0in" fo:padding-left="0.075in" fo:padding-bottom="0in" fo:padding-right="0.075in"/>
    </style:style>
    <style:style style:name="P846" style:parent-style-name="Default" style:family="paragraph">
      <style:paragraph-properties fo:text-align="start" fo:text-indent="0in"/>
    </style:style>
    <style:style style:name="T847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8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3" style:parent-style-name="內文" style:family="paragraph">
      <style:paragraph-properties fo:text-align="start" fo:text-indent="0in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9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95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9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1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1" style:parent-style-name="內文" style:family="paragraph">
      <style:paragraph-properties style:text-autospace="none" fo:text-align="start" fo:line-height="0.1944in"/>
    </style:style>
    <style:style style:name="T9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15" style:family="table-row">
      <style:table-row-properties style:min-row-height="0.6111in" style:use-optimal-row-height="false"/>
    </style:style>
    <style:style style:name="TableCell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918" style:family="table-cell">
      <style:table-cell-properties fo:border="0.0138in solid #000000" style:writing-mode="lr-tb" fo:padding-top="0in" fo:padding-left="0.075in" fo:padding-bottom="0in" fo:padding-right="0.075in"/>
    </style:style>
    <style:style style:name="P919" style:parent-style-name="Default" style:family="paragraph">
      <style:paragraph-properties fo:text-align="start" fo:text-indent="0in"/>
    </style:style>
    <style:style style:name="T92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9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24" style:parent-style-name="內文" style:family="paragraph">
      <style:paragraph-properties fo:text-align="start" fo:text-indent="0in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3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9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5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7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5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8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8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8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93" style:parent-style-name="內文" style:family="paragraph">
      <style:paragraph-properties style:text-autospace="none" fo:text-align="start" fo:line-height="0.1944in"/>
    </style:style>
    <style:style style:name="T9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style:use-window-font-color="true"/>
    </style:style>
    <style:style style:name="T9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999" style:parent-style-name="預設段落字型" style:family="text">
      <style:text-properties style:font-name="標楷體" style:font-name-asian="標楷體" style:use-window-font-color="true"/>
    </style:style>
    <style:style style:name="TableRow1000" style:family="table-row">
      <style:table-row-properties style:min-row-height="0.8041in" style:use-optimal-row-height="false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Default" style:family="paragraph">
      <style:paragraph-properties fo:text-align="start" fo:text-indent="0in"/>
    </style:style>
    <style:style style:name="T1005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0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09" style:parent-style-name="內文" style:family="paragraph">
      <style:paragraph-properties fo:text-align="start" fo:text-indent="0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star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1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6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0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0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0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63" style:parent-style-name="內文" style:family="paragraph">
      <style:paragraph-properties style:text-autospace="none" fo:text-align="start" fo:line-height="0.1944in"/>
    </style:style>
    <style:style style:name="T106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67" style:family="table-row">
      <style:table-row-properties style:min-row-height="0.8041in" style:use-optimal-row-height="false"/>
    </style:style>
    <style:style style:name="TableCell10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070" style:family="table-cell">
      <style:table-cell-properties fo:border="0.0138in solid #000000" style:writing-mode="lr-tb" fo:padding-top="0in" fo:padding-left="0.075in" fo:padding-bottom="0in" fo:padding-right="0.075in"/>
    </style:style>
    <style:style style:name="P1071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TableCell10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7" style:parent-style-name="內文" style:family="paragraph">
      <style:paragraph-properties fo:text-align="start" fo:text-indent="0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8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0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2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4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3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113" style:parent-style-name="內文" style:family="paragraph">
      <style:paragraph-properties style:text-autospace="none" fo:text-align="start"/>
    </style:style>
    <style:style style:name="T111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1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20" style:parent-style-name="內文" style:family="paragraph">
      <style:paragraph-properties style:text-autospace="none" fo:text-align="start"/>
    </style:style>
    <style:style style:name="T11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/>
    </style:style>
    <style:style style:name="T11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5" style:parent-style-name="預設段落字型" style:family="text">
      <style:text-properties style:font-name="標楷體" style:font-name-asian="標楷體" style:use-window-font-color="true"/>
    </style:style>
    <style:style style:name="T1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8" style:parent-style-name="內文Web" style:family="paragraph">
      <style:text-properties style:font-name="標楷體" style:font-name-asian="標楷體" style:font-name-complex="標楷體"/>
    </style:style>
    <style:style style:name="P1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33" style:family="table-column">
      <style:table-column-properties style:column-width="0.7034in"/>
    </style:style>
    <style:style style:name="TableColumn1134" style:family="table-column">
      <style:table-column-properties style:column-width="2.3722in"/>
    </style:style>
    <style:style style:name="TableColumn1135" style:family="table-column">
      <style:table-column-properties style:column-width="2.4395in"/>
    </style:style>
    <style:style style:name="TableColumn1136" style:family="table-column">
      <style:table-column-properties style:column-width="1.5944in"/>
    </style:style>
    <style:style style:name="TableColumn1137" style:family="table-column">
      <style:table-column-properties style:column-width="0.9715in"/>
    </style:style>
    <style:style style:name="TableColumn1138" style:family="table-column">
      <style:table-column-properties style:column-width="2.0583in"/>
    </style:style>
    <style:style style:name="Table1132" style:family="table">
      <style:table-properties style:width="10.1395in" fo:margin-left="-0.0069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16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立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七</text:span><text:span text:style-name="T14">年級第</text:span><text:span text:style-name="T15">二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童景信</text:span></text:p>
      <text:p text:style-name="P22"/>
      <text:p text:style-name="P23"><text:span text:style-name="T24">一、課程類別：</text:span></text:p>
      <text:p text:style-name="P25"><text:s text:c="4"/>1.□國語文 <text:s/>2.□英語文 <text:s/>3.□健康與體育 <text:s/>4. □數學 <text:s/>5.□社會 <text:s/>6.□藝術 7.□自然科學 8.■科技(資訊科技)<text:s/>9.□綜合活動</text:p>
      <text:p text:style-name="P26"><text:span text:style-name="T27">二、學習節數：每週（1）節，實施(20)週，共（20）節。</text:span></text:p>
      <text:p text:style-name="P28">三、課程內涵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總綱核心素養</text:p>
          </table:table-cell>
          <table:table-cell table:style-name="TableCell35">
            <text:p text:style-name="P36"><text:span text:style-name="T37">學習領域核心素養</text:span></text:p>
          </table:table-cell>
        </table:table-row>
        <table:table-row table:style-name="TableRow38">
          <table:table-cell table:style-name="TableCell39">
            <text:p text:style-name="P40"><text:span text:style-name="T41">■<text:s/></text:span><text:span text:style-name="T42">A1身心素質與自我精進</text:span></text:p>
            <text:p text:style-name="P43"><text:span text:style-name="T44">■<text:s/></text:span><text:span text:style-name="T45">A2</text:span><text:span text:style-name="T46">系統思考</text:span><text:span text:style-name="T47">與解決問題</text:span></text:p>
            <text:p text:style-name="P48"><text:span text:style-name="T49">■<text:s/></text:span><text:span text:style-name="T50">A3</text:span><text:span text:style-name="T51">規劃執行</text:span><text:span text:style-name="T52">與創新應變</text:span></text:p>
            <text:p text:style-name="P53"><text:span text:style-name="T54">■<text:s/></text:span><text:span text:style-name="T55">B1</text:span><text:span text:style-name="T56">符號運用</text:span><text:span text:style-name="T57">與溝通表達</text:span></text:p>
            <text:p text:style-name="P58"><text:span text:style-name="T59">■<text:s/></text:span><text:span text:style-name="T60">B2</text:span><text:span text:style-name="T61">科技資訊</text:span><text:span text:style-name="T62">與媒體素養</text:span></text:p>
            <text:p text:style-name="P63"><text:span text:style-name="T64">□<text:s/></text:span><text:span text:style-name="T65">B3</text:span><text:span text:style-name="T66">藝術涵養</text:span><text:span text:style-name="T67">與美感素養</text:span></text:p>
            <text:p text:style-name="P68"><text:span text:style-name="T69">■<text:s/></text:span><text:span text:style-name="T70">C1</text:span><text:span text:style-name="T71">道德實踐</text:span><text:span text:style-name="T72">與公民意識</text:span></text:p>
            <text:p text:style-name="P73"><text:span text:style-name="T74">□<text:s/></text:span><text:span text:style-name="T75">C2</text:span><text:span text:style-name="T76">人際關係</text:span><text:span text:style-name="T77">與團隊合作</text:span></text:p>
            <text:p text:style-name="P78"><text:span text:style-name="T79">□<text:s/></text:span><text:span text:style-name="T80">C3</text:span><text:span text:style-name="T81">多元文化</text:span><text:span text:style-name="T82">與國際理解</text:span></text:p>
          </table:table-cell>
          <table:table-cell table:style-name="TableCell83">
            <text:p text:style-name="內文"><text:span text:style-name="T84">科-J-A1 具備良好的科技態度，並能應用科技知能，以啟發自我潛能。</text:span></text:p>
            <text:p text:style-name="內文"><text:span text:style-name="T85">科-J-A2 運用科技工具，理解與歸納問題，進而提出簡易的解決之道。</text:span></text:p>
            <text:p text:style-name="內文"><text:span text:style-name="T86">科-J-A3 利用科技資源，擬定與執行科技專題活動。</text:span></text:p>
            <text:p text:style-name="內文"><text:span text:style-name="T87">科-J-B1 具備運用科技符號與運算思維進行日常生活的表達與溝通。</text:span></text:p>
            <text:p text:style-name="內文"><text:span text:style-name="T88">科-J-B2 理解資訊與科技的基本原理，具備媒體識讀的能力，並能了解人與科技、資訊、媒體的互動關係。</text:span></text:p>
            <text:p text:style-name="內文"><text:span text:style-name="T89">科-J-C1 理解科技與人文議題，培養科技發展衍生之守法觀念與公民意識。</text:span></text:p>
          </table:table-cell>
        </table:table-row>
      </table:table>
      <text:p text:style-name="P90"/>
      <text:p text:style-name="P91"><text:span text:style-name="T92">四、課程架構：</text:span></text:p>
      <text:p text:style-name="P93">電腦教室使用規範</text:p>
      <text:p text:style-name="P94">【第4章】資料保護與資訊安全 4-1個人資料的定義<text:s/>4-2個人資料的保護措施 4-3資訊安全與防範措施</text:p>
      <text:p text:style-name="P95"><text:span text:style-name="T96">【第5章】基礎</text:span><text:span text:style-name="T97">程式設計</text:span><text:span text:style-name="T98">（2）</text:span></text:p>
      <text:p text:style-name="P99">5-1<text:s/>Scratch程式設計-遊戲篇<text:s/><text:s/>5-1-1小狗散步遊戲<text:s/><text:s/>5-1-2賽馬遊戲 <text:s/><text:s/>5-1-3水族箱遊戲 <text:s/>5-1-4打擊魔鬼遊戲</text:p>
      <text:p text:style-name="P100"><text:span text:style-name="T101">5-2</text:span><text:span text:style-name="T102"><text:s/></text:span><text:span text:style-name="T103">Scratch程式設計-</text:span><text:span text:style-name="T104">模擬</text:span><text:span text:style-name="T105">篇</text:span><text:span text:style-name="T106"><text:s/></text:span><text:span text:style-name="T107"><text:s/></text:span><text:span text:style-name="T108">電子琴模擬</text:span></text:p>
      <text:p text:style-name="P109"><text:span text:style-name="T110">【第6章】數位著作合理使用原則 <text:s/>6-1</text:span><text:span text:style-name="T111">數位著作的意義</text:span><text:span text:style-name="T112"><text:s text:c="3"/>6-2著作合理使用</text:span><text:span text:style-name="T113">的判斷</text:span><text:span text:style-name="T114"><text:s text:c="2"/>6-3</text:span><text:span text:style-name="T115">著作利用的其他建議</text:span></text:p>
      <text:p text:style-name="P116"/>
      <text:soft-page-break/>
      <text:p text:style-name="P117">五、素養導向教學規劃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教學期程</text:p>
            </table:table-cell>
            <table:table-cell table:style-name="TableCell131" table:number-columns-spanned="2">
              <text:p text:style-name="P132">學習重點</text:p>
            </table:table-cell>
            <table:covered-table-cell/>
            <table:table-cell table:style-name="TableCell133" table:number-rows-spanned="2">
              <text:p text:style-name="P134">單元/主題名稱與活動內容</text:p>
            </table:table-cell>
            <table:table-cell table:style-name="TableCell135" table:number-rows-spanned="2">
              <text:p text:style-name="P136">節數</text:p>
            </table:table-cell>
            <table:table-cell table:style-name="TableCell137" table:number-rows-spanned="2">
              <text:p text:style-name="P138">教學資源/學習策略</text:p>
            </table:table-cell>
            <table:table-cell table:style-name="TableCell139" table:number-rows-spanned="2">
              <text:p text:style-name="P140">評量方式</text:p>
            </table:table-cell>
            <table:table-cell table:style-name="TableCell141" table:number-rows-spanned="2">
              <text:p text:style-name="P142">融入議題</text:p>
            </table:table-cell>
            <table:table-cell table:style-name="TableCell143" table:number-rows-spanned="2">
              <text:p text:style-name="P144">備註</text:p>
            </table:table-cell>
          </table:table-row>
          <table:table-row table:style-name="TableRow145">
            <table:covered-table-cell>
              <text:p text:style-name="P146"/>
            </table:covered-table-cell>
            <table:table-cell table:style-name="TableCell147">
              <text:p text:style-name="P148">學習內容</text:p>
            </table:table-cell>
            <table:table-cell table:style-name="TableCell149">
              <text:p text:style-name="P150">學習表現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第一週</text:p>
            <text:p text:style-name="P160">2/16-2/17</text:p>
          </table:table-cell>
          <table:table-cell table:style-name="TableCell161">
            <text:p text:style-name="P162"><text:span text:style-name="T163">資H-IV-1 個人資料保護。</text:span></text:p>
          </table:table-cell>
          <table:table-cell table:style-name="TableCell164">
            <text:p text:style-name="P165">運a-IV-1 能落實健康的數位使用習慣與態度。</text:p>
            <text:p text:style-name="P166">運a-IV-2 能了解資訊科技相關之法律、倫理及社會議題，以保護自己與尊重他人。</text:p>
            <text:p text:style-name="P167"><text:span text:style-name="T168">運a-IV-3 能具備探索資訊科技之興趣，不受性別限制。</text:span></text:p>
          </table:table-cell>
          <table:table-cell table:style-name="TableCell169">
            <text:p text:style-name="P170">【教學準備】</text:p>
            <text:p text:style-name="P171">1.電腦教室使用規範。</text:p>
            <text:p text:style-name="P172">2.本學期課程內容進度說明。</text:p>
            <text:p text:style-name="P173">3.課程評量標準。</text:p>
            <text:p text:style-name="P174">【第4章】資料保護與資訊安全</text:p>
            <text:p text:style-name="P175">4-1個人資料的定義</text:p>
            <text:p text:style-name="P176"><text:span text:style-name="T177">1.介紹個人資料的定義及項目。</text:span></text:p>
            <text:p text:style-name="P178"><text:span text:style-name="T179">(1)說明個資法立法目的。</text:span></text:p>
            <text:p text:style-name="P180"><text:span text:style-name="T181">(2)說明個資法定義的個資項目。</text:span></text:p>
            <text:p text:style-name="P182"><text:span text:style-name="T183">(3)說明其他直接或間接識別之資料項目。</text:span></text:p>
            <text:p text:style-name="P184">4-2個人資料的保護措施</text:p>
            <text:p text:style-name="P185">1.介紹公務機關與非公務機關對個人資料的合理利用。</text:p>
            <text:p text:style-name="P186">2.介紹公務機關與非公務機關對個人資料的安全保護相關規定。</text:p>
            <text:p text:style-name="P187"><text:span text:style-name="T188">3.介紹個人資料的自我保護措施，例如：</text:span><text:span text:style-name="T189">妥善保管自己個資、使用電腦後，登出帳號或清除紀錄、經常變更密碼、不點選來路不明的網址及程式、安裝防毒軟體且隨時更新等。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1.翰林版教科書</text:p>
            <text:p text:style-name="P195">2.翰林版電子書</text:p>
            <text:p text:style-name="P196">3.網路資源</text:p>
            <text:p text:style-name="P197">4.本校課程評量標準</text:p>
            <text:p text:style-name="P198"><text:span text:style-name="T199">5.本校電腦教室規範</text:span></text:p>
          </table:table-cell>
          <table:table-cell table:style-name="TableCell200">
            <text:p text:style-name="P201">1.課堂問答</text:p>
            <text:p text:style-name="P202">2.上課表現</text:p>
            <text:p text:style-name="P203">3.學習態度</text:p>
            <text:p text:style-name="P204"><text:span text:style-name="T205">4.隨堂測驗</text:span></text:p>
          </table:table-cell>
          <table:table-cell table:style-name="TableCell206">
            <text:p text:style-name="P207">【性別平等教育】</text:p>
            <text:p text:style-name="P208">性J4 認識身體自主權相關議題，維護自己與尊重他人的身體自主權。</text:p>
            <text:p text:style-name="P209">【人權教育】</text:p>
            <text:p text:style-name="P210">人J11 運用資訊網絡了解人權相關組織與活動。</text:p>
            <text:p text:style-name="P211">【法治教育】</text:p>
            <text:p text:style-name="P212">法J3 認識法律之意義與制定。</text:p>
            <text:p text:style-name="P213"><text:span text:style-name="T214">【品德教育】</text:span></text:p>
            <text:p text:style-name="P215"><text:span text:style-name="T216">品J2 重視群體規範與榮譽。</text:span></text:p>
          </table:table-cell>
          <table:table-cell table:style-name="TableCell217">
            <text:p text:style-name="P218">2/16開學 <text:s text:c="3"/>2/17補班(2/15課務)</text:p>
          </table:table-cell>
        </table:table-row>
        <table:table-row table:style-name="TableRow219">
          <table:table-cell table:style-name="TableCell220">
            <text:p text:style-name="P221">第二週 <text:s text:c="2"/>2/18-2/24</text:p>
          </table:table-cell>
          <table:table-cell table:style-name="TableCell222">
            <text:p text:style-name="P223"><text:span text:style-name="T224">資H-IV-3 資訊安全。</text:span></text:p>
          </table:table-cell>
          <table:table-cell table:style-name="TableCell225">
            <text:p text:style-name="P226">運a-IV-1 能落實健康的數位使用習慣與態度。</text:p>
            <text:p text:style-name="P227">運a-IV-2 能了解資訊科技相關之法律、倫理及社會議題，以保護自己與尊重他人。</text:p>
            <text:soft-page-break/>
            <text:p text:style-name="P228"><text:span text:style-name="T229">運a-IV-3 能具備探索資訊科技之興趣，不受性別限制。</text:span></text:p>
          </table:table-cell>
          <table:table-cell table:style-name="TableCell230">
            <text:p text:style-name="P231">【第4章】資料保護與資訊安全</text:p>
            <text:p text:style-name="P232">4-3資訊安全與防範措施</text:p>
            <text:p text:style-name="P233"><text:span text:style-name="T234">1.介紹資安意識的意涵。</text:span></text:p>
            <text:p text:style-name="P235"><text:span text:style-name="T236">(1)說明機密性：在資料傳遞與儲存過程中確保其隱密性。</text:span></text:p>
            <text:p text:style-name="P237"><text:span text:style-name="T238">(2)說明完整性：避免資料遭到未經授權的使用者竄改。</text:span></text:p>
            <text:soft-page-break/>
            <text:p text:style-name="P239"><text:span text:style-name="T240">(3)說明可用性：讓資料隨時保持堪用的狀態。</text:span></text:p>
            <text:p text:style-name="P241"><text:span text:style-name="T242">2.介紹常見的資安技術。</text:span></text:p>
            <text:p text:style-name="P243"><text:span text:style-name="T244">(1)說明數位浮水印：將特定的資訊嵌入數位資料中，並分為顯性與隱性的浮水印。</text:span></text:p>
            <text:p text:style-name="P245"><text:span text:style-name="T246">(2)說明防火牆：協助保障資訊安全的裝置，有硬體或軟體兩種方式。</text:span></text:p>
            <text:p text:style-name="P247"><text:span text:style-name="T248">(3)說明加密：將資料或資訊經由加密過程，轉換為無法直接讀取內容的資訊。</text:span></text:p>
            <text:p text:style-name="P249"><text:span text:style-name="T250">【實作】</text:span><text:span text:style-name="T251">Word加浮水印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1.翰林版教科書</text:p>
            <text:p text:style-name="P257">2.翰林版電子書</text:p>
            <text:p text:style-name="P258">3.網路資源</text:p>
          </table:table-cell>
          <table:table-cell table:style-name="TableCell259">
            <text:p text:style-name="P260">1.課堂問答</text:p>
            <text:p text:style-name="P261">2.上課表現</text:p>
            <text:p text:style-name="P262">3.學習態度</text:p>
            <text:p text:style-name="P263"><text:span text:style-name="T264">4.</text:span><text:span text:style-name="T265">實作評量</text:span></text:p>
          </table:table-cell>
          <table:table-cell table:style-name="TableCell266">
            <text:p text:style-name="P267">【性別平等教育】</text:p>
            <text:p text:style-name="P268">性J4 認識身體自主權相關議題，維護自己與尊重他人的身體自主權。</text:p>
            <text:p text:style-name="P269">【人權教育】</text:p>
            <text:p text:style-name="P270">人J11 運用資訊網絡了解人權相關組織與活動。</text:p>
            <text:soft-page-break/>
            <text:p text:style-name="P271">【法治教育】</text:p>
            <text:p text:style-name="P272">法J3 認識法律之意義與制定。</text:p>
          </table:table-cell>
          <table:table-cell table:style-name="TableCell273">
            <text:p text:style-name="P274">19-29上學期成績補考 <text:s text:c="6"/>21-22九年級第三次複習考</text:p>
          </table:table-cell>
        </table:table-row>
        <table:table-row table:style-name="TableRow275">
          <table:table-cell table:style-name="TableCell276">
            <text:p text:style-name="P277">第三週 <text:s text:c="2"/>2/25-3/2</text:p>
          </table:table-cell>
          <table:table-cell table:style-name="TableCell278">
            <text:p text:style-name="P279"><text:span text:style-name="T280">資H-IV-3 資訊安全。</text:span></text:p>
          </table:table-cell>
          <table:table-cell table:style-name="TableCell281">
            <text:p text:style-name="P282">運a-IV-1 能落實健康的數位使用習慣與態度。</text:p>
            <text:p text:style-name="P283">運a-IV-2 能了解資訊科技相關之法律、倫理及社會議題，以保護自己與尊重他人。</text:p>
            <text:p text:style-name="P284"><text:span text:style-name="T285">運a-IV-3 能具備探索資訊科技之興趣，不受性別限制。</text:span></text:p>
          </table:table-cell>
          <table:table-cell table:style-name="TableCell286">
            <text:p text:style-name="P287">4-3資訊安全與防範措施</text:p>
            <text:p text:style-name="P288">1.介紹什麼是資安管理，並認識 3A 安全防護與 4D 防護管理。</text:p>
            <text:p text:style-name="P289"><text:span text:style-name="T290">(1)說明3A安全防護：</text:span></text:p>
            <text:p text:style-name="P291"><text:span text:style-name="T292"></text:span><text:span text:style-name="T293">認證（第一層）：資訊系統辨別使用者的身分，通過辨識才能進入系統。</text:span></text:p>
            <text:p text:style-name="P294"><text:span text:style-name="T295"></text:span><text:span text:style-name="T296">授權（第二層）：用於資源的存取控管，根據使用者身分或工作給予對應的權限。</text:span></text:p>
            <text:p text:style-name="P297"><text:span text:style-name="T298"></text:span><text:span text:style-name="T299">紀錄（第三層）：詳盡蒐集使用者與系統之間互動的資料，如在系統中進出、取存、更動等行為。</text:span></text:p>
            <text:p text:style-name="P300"><text:span text:style-name="T301">(2)說明4D防護管理：</text:span></text:p>
            <text:p text:style-name="P302"><text:span text:style-name="T303"></text:span><text:span text:style-name="T304">嚇阻：讓想入侵者知道風險高而放棄入侵。</text:span></text:p>
            <text:p text:style-name="P305"><text:span text:style-name="T306"></text:span><text:span text:style-name="T307">偵測：系統能及時發現入侵行為。</text:span></text:p>
            <text:p text:style-name="P308"><text:span text:style-name="T309"></text:span><text:span text:style-name="T310">阻延：使入侵行為費時而更容易被發現。</text:span></text:p>
            <text:p text:style-name="P311"><text:span text:style-name="T312"></text:span><text:span text:style-name="T313">禁制：直接阻止入侵行為。</text:span></text:p>
            <text:soft-page-break/>
            <text:p text:style-name="P314"><text:span text:style-name="T315">2.練習習作第4章配合題，了解3A安全防護與4D防護管理的概念。</text:span></text:p>
            <text:p text:style-name="P316">3.介紹個人維護資安應注意的事項，例如：安裝防毒軟體、加密機密文件、避免社交工程攻擊、使用電子郵件應注意事項，包含辨別網路釣魚、判斷郵件的真偽、留意可疑電子郵件的特徵。</text:p>
            <text:p text:style-name="P317"><text:span text:style-name="T318">【活動】協助學務處聯課活動網路選社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1.翰林版教科書</text:p>
            <text:p text:style-name="P324">2.翰林版電子書</text:p>
            <text:p text:style-name="P325">3.網路資源</text:p>
            <text:p text:style-name="P326"><text:span text:style-name="T327">4</text:span><text:span text:style-name="T328">.</text:span><text:span text:style-name="T329">校務行政系統</text:span></text:p>
          </table:table-cell>
          <table:table-cell table:style-name="TableCell330">
            <text:p text:style-name="P331">1.課堂問答</text:p>
            <text:p text:style-name="P332">2.上課表現</text:p>
            <text:p text:style-name="P333">3.學習態度</text:p>
            <text:p text:style-name="P334"><text:span text:style-name="T335">4.隨堂測驗</text:span></text:p>
          </table:table-cell>
          <table:table-cell table:style-name="TableCell336">
            <text:p text:style-name="P337">【性別平等教育】</text:p>
            <text:p text:style-name="P338">性J4 認識身體自主權相關議題，維護自己與尊重他人的身體自主權。</text:p>
            <text:p text:style-name="P339">【人權教育】</text:p>
            <text:p text:style-name="P340">人J11 運用資訊網絡了解人權相關組織與活動。</text:p>
            <text:p text:style-name="P341">【法治教育】</text:p>
            <text:p text:style-name="P342">法J3 認識法律之意義與制定。</text:p>
            <text:p text:style-name="P343"><text:span text:style-name="T344">【生涯規劃教育】</text:span></text:p>
            <text:p text:style-name="P345">涯J2 具備生涯規劃的知識與概念。</text:p>
            <text:p text:style-name="P346">涯J3覺察自己的能力與興趣。</text:p>
            <text:p text:style-name="P347"><text:span text:style-name="T348">涯J13 培養生涯規劃及執行的能力。</text:span></text:p>
          </table:table-cell>
          <table:table-cell table:style-name="TableCell349">
            <text:p text:style-name="P350">28和平紀念日放假</text:p>
          </table:table-cell>
        </table:table-row>
        <table:table-row table:style-name="TableRow351">
          <table:table-cell table:style-name="TableCell352">
            <text:p text:style-name="P353">第四週</text:p>
            <text:p text:style-name="P354">3/3-3/9</text:p>
          </table:table-cell>
          <table:table-cell table:style-name="TableCell355">
            <text:p text:style-name="P356">資H-IV-1 個人資料保護。</text:p>
            <text:p text:style-name="P357"><text:span text:style-name="T358">資H-IV-3 資訊安全。</text:span></text:p>
          </table:table-cell>
          <table:table-cell table:style-name="TableCell359">
            <text:p text:style-name="P360">運a-IV-1 能落實健康的數位使用習慣與態度。</text:p>
            <text:p text:style-name="P361">運a-IV-2 能了解資訊科技相關之法律、倫理及社會議題，以保護自己與尊重他人。</text:p>
            <text:p text:style-name="P362"><text:span text:style-name="T363">運a-IV-3 能具備探索資訊科技之興趣，不受性別限制。</text:span></text:p>
          </table:table-cell>
          <table:table-cell table:style-name="TableCell364">
            <text:p text:style-name="P365">【第4章】資料保護與資訊安全</text:p>
            <text:p text:style-name="P366"><text:span text:style-name="T367">第四</text:span><text:span text:style-name="T368">章 習作撰寫</text:span></text:p>
            <text:p text:style-name="P369"><text:span text:style-name="T370">1.練習習作第4章討論題，了解其他間接或直接識別的個人資料定義，以及分享個人資料洩漏的經驗與處理。</text:span></text:p>
            <text:p text:style-name="P371"><text:span text:style-name="T372">2.練習習作第4章素養題，透過情境了解個資法與資訊安全CIA，以培養科技素養。</text:span></text:p>
            <text:p text:style-name="P373">3.檢討習作第4章選擇題。</text:p>
            <text:p text:style-name="P374"><text:span text:style-name="T375">4</text:span><text:span text:style-name="T376">.</text:span><text:span text:style-name="T377">檢討習作第4章配合題。</text:span></text:p>
            <text:p text:style-name="P378"><text:span text:style-name="T379">5</text:span><text:span text:style-name="T380">.檢討習作第4章討論題。</text:span></text:p>
            <text:p text:style-name="P381"><text:span text:style-name="T382">6</text:span><text:span text:style-name="T383">.檢討習作第4章素養題。</text:span></text:p>
            <text:p text:style-name="P384"/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1.翰林版教科書</text:p>
            <text:p text:style-name="P390">2.翰林版電子書</text:p>
            <text:p text:style-name="P391"><text:span text:style-name="T392">3.網路資源</text:span></text:p>
          </table:table-cell>
          <table:table-cell table:style-name="TableCell393">
            <text:p text:style-name="P394">1.小組討論</text:p>
            <text:p text:style-name="P395">2.上課表現</text:p>
            <text:p text:style-name="P396">3.學習態度</text:p>
            <text:p text:style-name="P397">4.習作繳交</text:p>
            <text:p text:style-name="P398"><text:span text:style-name="T399">5.課堂問</text:span><text:span text:style-name="T400">答</text:span></text:p>
          </table:table-cell>
          <table:table-cell table:style-name="TableCell401">
            <text:p text:style-name="P402">【性別平等教育】</text:p>
            <text:p text:style-name="P403">性J4 認識身體自主權相關議題，維護自己與尊重他人的身體自主權。</text:p>
            <text:p text:style-name="P404">【人權教育】</text:p>
            <text:p text:style-name="P405">人J11 運用資訊網絡了解人權相關組織與活動。</text:p>
            <text:p text:style-name="P406">【法治教育】</text:p>
            <text:p text:style-name="P407"><text:span text:style-name="T408">法J3 認識法律之意義與制定。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第五週 <text:s text:c="3"/>3/10-3/16</text:p>
          </table:table-cell>
          <table:table-cell table:style-name="TableCell414">
            <text:p text:style-name="P415"><text:span text:style-name="T416">資</text:span><text:span text:style-name="T417">P-IV-1<text:s/></text:span><text:span text:style-name="T418">程式語言基本概念、功能及應用。</text:span></text:p>
            <text:p text:style-name="P419"><text:span text:style-name="T420">資</text:span><text:span text:style-name="T421">P-IV-2<text:s/></text:span><text:span text:style-name="T422">結構化程式設計。</text:span></text:p>
          </table:table-cell>
          <table:table-cell table:style-name="TableCell423">
            <text:p text:style-name="P424"><text:span text:style-name="T425">運t-IV-1 能了解資訊系統的基本組成架構與運算原理。</text:span></text:p>
            <text:p text:style-name="P426"><text:span text:style-name="T427">運t-IV-3 能設計資訊作品以解決生活問題。</text:span></text:p>
            <text:soft-page-break/>
            <text:p text:style-name="P428"><text:span text:style-name="T429">運t-IV-4 能應用運算思維解析問題。</text:span></text:p>
            <text:p text:style-name="P430"><text:span text:style-name="T431">運p-IV-1 能選用適當的資訊科技組織思維，並進行有效的表達。</text:span></text:p>
            <text:p text:style-name="P432"><text:span text:style-name="T433">運p-IV-2 能利用資訊科技與他人進行有效的互動</text:span><text:span text:style-name="T434">。</text:span></text:p>
          </table:table-cell>
          <table:table-cell table:style-name="TableCell435">
            <text:p text:style-name="P436"><text:span text:style-name="T437">【第5章】基礎</text:span><text:span text:style-name="T438">程式設計</text:span><text:span text:style-name="T439">（2）</text:span></text:p>
            <text:p text:style-name="P440"><text:span text:style-name="T441">5-</text:span><text:span text:style-name="T442">1 Scratch</text:span><text:span text:style-name="T443">程式設計-遊戲篇</text:span></text:p>
            <text:p text:style-name="P444"><text:span text:style-name="T445">5-1-1小狗散步遊戲</text:span></text:p>
            <text:p text:style-name="P446">1.練習撰寫小狗散步的遊戲劇本。</text:p>
            <text:p text:style-name="P447">2.問題解析遊戲的步驟。</text:p>
            <text:p text:style-name="P448">3.練習設計遊戲的舞臺。</text:p>
            <text:soft-page-break/>
            <text:p text:style-name="P449">4.練習設計遊戲的角色及調整角色尺寸。</text:p>
            <text:p text:style-name="P450">5.練習撰寫遊戲的程式，並使用計次式迴圈的積木。</text:p>
            <text:p text:style-name="P451">6.練習複製遊戲的角色。</text:p>
            <text:p text:style-name="P452">7.了解解題複習的心智圖。</text:p>
            <text:p text:style-name="P453">【課程延伸】</text:p>
            <text:p text:style-name="P454"><text:span text:style-name="T455">可更改劇本，例如：方向角色改變。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1.翰林版教科書</text:p>
            <text:p text:style-name="P461">2.翰林版電子書</text:p>
            <text:p text:style-name="P462"><text:span text:style-name="T463">3.</text:span><text:span text:style-name="T464">網路</text:span><text:span text:style-name="T465">資源</text:span></text:p>
          </table:table-cell>
          <table:table-cell table:style-name="TableCell466">
            <text:p text:style-name="P467">1.課堂問答</text:p>
            <text:p text:style-name="P468">2.實作評量</text:p>
            <text:p text:style-name="P469">3.學習態度</text:p>
            <text:p text:style-name="P470">4.上課表現</text:p>
            <text:p text:style-name="P471"><text:span text:style-name="T472">5.作業繳交</text:span></text:p>
          </table:table-cell>
          <table:table-cell table:style-name="TableCell473">
            <text:p text:style-name="P474">【閱讀素養教育】</text:p>
            <text:p text:style-name="P475">閱J2 發展跨文本的比對、分析、深究的能力，以判讀文本知識的正確性。</text:p>
            <text:p text:style-name="P476"><text:span text:style-name="T477">【生涯規劃教育】</text:span></text:p>
            <text:soft-page-break/>
            <text:p text:style-name="P478">涯 J3 覺察自己的能力與興趣。</text:p>
            <text:p text:style-name="P479"/>
          </table:table-cell>
          <table:table-cell table:style-name="TableCell480">
            <text:p text:style-name="P481">11課輔、學習扶助、族語班開始</text:p>
          </table:table-cell>
        </table:table-row>
        <table:table-row table:style-name="TableRow482">
          <table:table-cell table:style-name="TableCell483">
            <text:p text:style-name="P484">第六週</text:p>
            <text:p text:style-name="P485">3/17-3/23</text:p>
            <text:p text:style-name="P486">第七週 <text:s text:c="3"/>3/24-3/30</text:p>
            <text:p text:style-name="P487"/>
          </table:table-cell>
          <table:table-cell table:style-name="TableCell488">
            <text:p text:style-name="P489">資P-IV-1 程式語言基本概念、功能及應用。</text:p>
            <text:p text:style-name="P490"><text:span text:style-name="T491">資P-IV-2 結構化程式設計。</text:span></text:p>
          </table:table-cell>
          <table:table-cell table:style-name="TableCell492">
            <text:p text:style-name="P493">運t-IV-1 能了解資訊系統的基本組成架構與運算原理。</text:p>
            <text:p text:style-name="P494">運t-IV-3 能設計資訊作品以解決生活問題。</text:p>
            <text:p text:style-name="P495">運t-IV-4 能應用運算思維解析問題。</text:p>
            <text:p text:style-name="P496">運p-IV-1 能選用適當的資訊科技組織思維，並進行有效的表達。</text:p>
            <text:p text:style-name="P497"><text:span text:style-name="T498">運p-IV-2 能利用資訊科技與他人進行有效的互動</text:span><text:span text:style-name="T499">。</text:span></text:p>
          </table:table-cell>
          <table:table-cell table:style-name="TableCell500">
            <text:p text:style-name="P501"><text:span text:style-name="T502">【第5章】基礎程式設計（2）</text:span></text:p>
            <text:p text:style-name="P503">5-1 Scratch程式設計-遊戲篇</text:p>
            <text:p text:style-name="P504"><text:span text:style-name="T505">5-1-2賽馬遊戲</text:span></text:p>
            <text:p text:style-name="P506">1.練習撰寫賽馬的遊戲劇本。</text:p>
            <text:p text:style-name="P507">2.問題解析遊戲的步驟。</text:p>
            <text:p text:style-name="P508">3.練習設計遊戲的舞臺。</text:p>
            <text:p text:style-name="P509">4.練習設計遊戲的角色，並自行新增製作新角色。</text:p>
            <text:p text:style-name="P510">5.練習撰寫遊戲的程式，並使用條件式迴圈、隨機取數的積木。</text:p>
            <text:p text:style-name="P511">6.練習複製遊戲的角色。</text:p>
            <text:p text:style-name="P512">7.了解解題複習的心智圖。</text:p>
            <text:p text:style-name="P513">【課程延伸】</text:p>
            <text:p text:style-name="P514">1.可將馬改為各種動物，成為動物賽跑遊戲或改顏色增加趣味性。</text:p>
            <text:p text:style-name="P515">2.加入倒數計時器並槍響音效。</text:p>
            <text:p text:style-name="P516"><text:span text:style-name="T517">3.</text:span><text:span text:style-name="T518">增加清單變數，將數據依次列出。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1.翰林版教科書</text:p>
            <text:p text:style-name="P524">2.翰林版電子書</text:p>
            <text:p text:style-name="P525"><text:span text:style-name="T526">3.網路資源</text:span></text:p>
            <text:p text:style-name="P527"/>
          </table:table-cell>
          <table:table-cell table:style-name="TableCell528">
            <text:p text:style-name="P529">1.課堂問答</text:p>
            <text:p text:style-name="P530">2.實作評量</text:p>
            <text:p text:style-name="P531">3.學習態度</text:p>
            <text:p text:style-name="P532">4.上課表現</text:p>
            <text:p text:style-name="P533"><text:span text:style-name="T534">5.作業繳交</text:span></text:p>
            <text:p text:style-name="P535"/>
          </table:table-cell>
          <table:table-cell table:style-name="TableCell536">
            <text:p text:style-name="P537">【閱讀素養教育】</text:p>
            <text:p text:style-name="P538">閱J2 發展跨文本的比對、分析、深究的能力，以判讀文本知識的正確性。</text:p>
            <text:p text:style-name="P539"><text:span text:style-name="T540">【生涯規劃教育】</text:span></text:p>
            <text:p text:style-name="P541"><text:span text:style-name="T542">涯 J3 覺察自己的能力與興趣。</text:span></text:p>
          </table:table-cell>
          <table:table-cell table:style-name="TableCell543">
            <text:p text:style-name="P544">28-29第一次定期評量</text:p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第八週</text:p>
            <text:p text:style-name="P549">3/31-4/6</text:p>
            <text:p text:style-name="P550">第九週</text:p>
            <text:p text:style-name="P551">4/7-4/13</text:p>
          </table:table-cell>
          <table:table-cell table:style-name="TableCell552">
            <text:p text:style-name="P553">資P-IV-1 程式語言基本概念、功能及應用。</text:p>
            <text:p text:style-name="P554"><text:span text:style-name="T555">資P-IV-2 結構化程式設計。</text:span></text:p>
          </table:table-cell>
          <table:table-cell table:style-name="TableCell556">
            <text:p text:style-name="P557">運t-IV-1 能了解資訊系統的基本組成架構與運算原理。</text:p>
            <text:p text:style-name="P558">運t-IV-3 能設計資訊作品以解決生活問題。</text:p>
            <text:p text:style-name="P559">運t-IV-4 能應用運算思維解析問題。</text:p>
            <text:p text:style-name="P560">運p-IV-1 能選用適當的資訊科技組織思維，並進行有效的表達。</text:p>
            <text:p text:style-name="P561"><text:span text:style-name="T562">運p-IV-2 能利用資訊科技與他人進行有效的互動</text:span><text:span text:style-name="T563">。</text:span></text:p>
          </table:table-cell>
          <table:table-cell table:style-name="TableCell564">
            <text:p text:style-name="P565"><text:span text:style-name="T566">【第5章】基礎程式設計（2）</text:span></text:p>
            <text:p text:style-name="P567">5-1 Scratch程式設計-遊戲篇</text:p>
            <text:p text:style-name="P568">5-1-3水族箱遊戲</text:p>
            <text:p text:style-name="P569">1.練習撰寫水族箱的遊戲劇本。</text:p>
            <text:p text:style-name="P570">2.問題解析遊戲的步驟。</text:p>
            <text:p text:style-name="P571">3.練習設計遊戲的舞臺。</text:p>
            <text:p text:style-name="P572">4.練習匯入遊戲背景的音效。</text:p>
            <text:p text:style-name="P573">5.練習設計遊戲的角色。</text:p>
            <text:p text:style-name="P574">6.練習撰寫遊戲的程式，使用單向選擇結構、無窮迴圈、隨機取數的積木。</text:p>
            <text:p text:style-name="P575">7.練習複製遊戲的角色。</text:p>
            <text:p text:style-name="P576">8.了解解題複習的心智圖。</text:p>
            <text:p text:style-name="P577">【課程延伸】</text:p>
            <text:p text:style-name="P578"><text:span text:style-name="T579">當產生多隻魚的時候，雖可用複製角色的方式，但要較難同時維護，可使用分身的方式可建立多隻魚。</text:span></text:p>
          </table:table-cell>
          <table:table-cell table:style-name="TableCell580">
            <text:p text:style-name="P581"><text:span text:style-name="T582">2</text:span></text:p>
          </table:table-cell>
          <table:table-cell table:style-name="TableCell583">
            <text:p text:style-name="P584">1.翰林版教科書</text:p>
            <text:p text:style-name="P585">2.翰林版電子書</text:p>
            <text:p text:style-name="P586"><text:span text:style-name="T587">3.</text:span><text:span text:style-name="T588">網路</text:span><text:span text:style-name="T589">資源</text:span></text:p>
          </table:table-cell>
          <table:table-cell table:style-name="TableCell590">
            <text:p text:style-name="P591">1.課堂問答</text:p>
            <text:p text:style-name="P592">2.實作評量</text:p>
            <text:p text:style-name="P593">3.學習態度</text:p>
            <text:p text:style-name="P594">4.上課表現</text:p>
            <text:p text:style-name="P595"><text:span text:style-name="T596">5.作業繳交</text:span></text:p>
          </table:table-cell>
          <table:table-cell table:style-name="TableCell597">
            <text:p text:style-name="P598">【閱讀素養教育】</text:p>
            <text:p text:style-name="P599">閱J2 發展跨文本的比對、分析、深究的能力，以判讀文本知識的正確性。</text:p>
            <text:p text:style-name="P600">【海洋教育】</text:p>
            <text:p text:style-name="P601">海J19 了解海洋資源之有限性，保護海洋環境。</text:p>
            <text:p text:style-name="P602">【生涯規劃教育】</text:p>
            <text:p text:style-name="P603">涯J3 覺察自己的能力與興趣。</text:p>
            <text:p text:style-name="P604">【環境教育】</text:p>
            <text:p text:style-name="P605">環J1 了解生物多樣性及環境承載力的重要性。</text:p>
            <text:p text:style-name="P606">環J2 了解人與周遭動物的互動關係，認識動物需求，並關切動物福利。</text:p>
            <text:p text:style-name="P607"/>
          </table:table-cell>
          <table:table-cell table:style-name="TableCell608">
            <text:p text:style-name="P609">4-7清明節連假</text:p>
            <text:p text:style-name="P610"><text:span text:style-name="T611">13校慶</text:span></text:p>
          </table:table-cell>
        </table:table-row>
        <table:table-row table:style-name="TableRow612">
          <table:table-cell table:style-name="TableCell613">
            <text:p text:style-name="P614">第十週</text:p>
            <text:p text:style-name="P615">4/14-4/20</text:p>
            <text:p text:style-name="P616">第十一週4/21-4/27</text:p>
            <text:p text:style-name="P617"/>
          </table:table-cell>
          <table:table-cell table:style-name="TableCell618">
            <text:p text:style-name="P619">資P-IV-1 程式語言基本概念、功能及應用。</text:p>
            <text:p text:style-name="P620"><text:span text:style-name="T621">資P-IV-2 結構化程式設計。</text:span></text:p>
          </table:table-cell>
          <table:table-cell table:style-name="TableCell622">
            <text:p text:style-name="P623">運t-IV-1 能了解資訊系統的基本組成架構與運算原理。</text:p>
            <text:p text:style-name="P624">運t-IV-3 能設計資訊作品以解決生活問題。</text:p>
            <text:soft-page-break/>
            <text:p text:style-name="P625">運t-IV-4 能應用運算思維解析問題。</text:p>
            <text:p text:style-name="P626">運p-IV-1 能選用適當的資訊科技組織思維，並進行有效的表達。</text:p>
            <text:p text:style-name="P627"><text:span text:style-name="T628">運p-IV-2 能利用資訊科技與他人進行有效的互動</text:span><text:span text:style-name="T629">。</text:span></text:p>
          </table:table-cell>
          <table:table-cell table:style-name="TableCell630">
            <text:p text:style-name="P631"><text:span text:style-name="T632">【第5章】基礎程式設計（2）</text:span></text:p>
            <text:p text:style-name="P633">5-1 Scratch程式設計-遊戲篇</text:p>
            <text:p text:style-name="P634"><text:span text:style-name="T635">5-1-5打擊魔鬼遊戲</text:span></text:p>
            <text:p text:style-name="P636">1.練習撰寫打擊魔鬼的遊戲劇本。</text:p>
            <text:p text:style-name="P637">2.問題解析遊戲的步驟。</text:p>
            <text:p text:style-name="P638">3.練習設計遊戲的舞臺。</text:p>
            <text:p text:style-name="P639">4.練習設計遊戲的角色，並自行新增製作新角色與角色造型。</text:p>
            <text:soft-page-break/>
            <text:p text:style-name="P640">5.練習匯入遊戲角色的音效。</text:p>
            <text:p text:style-name="P641">6.練習撰寫遊戲的程式，使用選擇結構、變數、無窮迴圈、隨機取數、邏輯運算的積木，以及運算結果的條件判斷積木。</text:p>
            <text:p text:style-name="P642">7.練習複製遊戲的角色。</text:p>
            <text:p text:style-name="P643">8.了解解題複習的心智圖。</text:p>
            <text:p text:style-name="P644">【課程延伸】</text:p>
            <text:p text:style-name="P645"><text:span text:style-name="T646">利用前面介紹，使用分身的方式來建立多隻魔鬼。</text:span></text:p>
          </table:table-cell>
          <table:table-cell table:style-name="TableCell647">
            <text:p text:style-name="P648"><text:span text:style-name="T649">2</text:span></text:p>
          </table:table-cell>
          <table:table-cell table:style-name="TableCell650">
            <text:p text:style-name="P651">1.翰林版教科書</text:p>
            <text:p text:style-name="P652">2.翰林版電子書</text:p>
            <text:p text:style-name="P653"><text:span text:style-name="T654">3.網路資源</text:span></text:p>
          </table:table-cell>
          <table:table-cell table:style-name="TableCell655">
            <text:p text:style-name="P656">1.課堂問答</text:p>
            <text:p text:style-name="P657">2.實作評量</text:p>
            <text:p text:style-name="P658">3.學習態度</text:p>
            <text:p text:style-name="P659">4.上課表現</text:p>
            <text:p text:style-name="P660"><text:span text:style-name="T661">5.作業繳交</text:span></text:p>
          </table:table-cell>
          <table:table-cell table:style-name="TableCell662">
            <text:p text:style-name="P663">【閱讀素養教育】</text:p>
            <text:p text:style-name="P664">閱J2 發展跨文本的比對、分析、深究的能力，以判讀文本知識的正確性。</text:p>
            <text:p text:style-name="P665"><text:span text:style-name="T666">【生涯規劃教育】</text:span></text:p>
            <text:p text:style-name="P667"><text:span text:style-name="T668">涯 J3 覺察自己的能力與興趣。</text:span></text:p>
          </table:table-cell>
          <table:table-cell table:style-name="TableCell669">
            <text:p text:style-name="P670">15校慶補假 <text:s/></text:p>
            <text:p text:style-name="P671">16-17九年級第四次複習考</text:p>
            <text:p text:style-name="P672">26七年級詩詞吟唱比賽</text:p>
          </table:table-cell>
        </table:table-row>
        <table:table-row table:style-name="TableRow673">
          <table:table-cell table:style-name="TableCell674">
            <text:p text:style-name="P675">第十二週</text:p>
            <text:p text:style-name="P676">4/28-5/4</text:p>
            <text:p text:style-name="P677">第十三週5/5-5/11</text:p>
          </table:table-cell>
          <table:table-cell table:style-name="TableCell678">
            <text:p text:style-name="P679">資P-IV-1 程式語言基本概念、功能及應用。</text:p>
            <text:p text:style-name="P680"><text:span text:style-name="T681">資P-IV-2 結構化程式設計。</text:span></text:p>
          </table:table-cell>
          <table:table-cell table:style-name="TableCell682">
            <text:p text:style-name="P683">運t-IV-1 能了解資訊系統的基本組成架構與運算原理。</text:p>
            <text:p text:style-name="P684">運t-IV-3 能設計資訊作品以解決生活問題。</text:p>
            <text:p text:style-name="P685">運t-IV-4 能應用運算思維解析問題。</text:p>
            <text:p text:style-name="P686">運p-IV-1 能選用適當的資訊科技組織思維，並進行有效的表達。</text:p>
            <text:p text:style-name="P687"><text:span text:style-name="T688">運p-IV-2 能利用資訊科技與他人進行有效的互動</text:span><text:span text:style-name="T689">。</text:span></text:p>
          </table:table-cell>
          <table:table-cell table:style-name="TableCell690">
            <text:p text:style-name="P691"><text:span text:style-name="T692">【第5章】基礎程式設計（2）</text:span></text:p>
            <text:p text:style-name="P693"><text:span text:style-name="T694">習作第五章</text:span></text:p>
            <text:p text:style-name="P695">1.練習撰寫打地鼠的遊戲劇本。</text:p>
            <text:p text:style-name="P696">(1)練習設計遊戲的舞臺。</text:p>
            <text:p text:style-name="P697">(2)練習設計遊戲的角色。</text:p>
            <text:p text:style-name="P698">(3)練習撰寫遊戲的程式，使用變數、無窮迴圈、隨機取數、運算結果的積木。</text:p>
            <text:p text:style-name="P699">2.練習撰寫打雷的遊戲劇本。</text:p>
            <text:p text:style-name="P700">(1)問題解析遊戲的步驟。</text:p>
            <text:p text:style-name="P701">(2)練習設計遊戲的舞臺。</text:p>
            <text:p text:style-name="P702">(3)練習設計遊戲的角色。</text:p>
            <text:p text:style-name="P703">(4)練習匯入遊戲角色的音效。</text:p>
            <text:p text:style-name="P704">(5)練習撰寫遊戲的程式，使用選擇結構、變數、無窮迴圈、隨機取數、邏輯運算的積木，以及運算結果的條件判斷積木。</text:p>
            <text:p text:style-name="P705"><text:span text:style-name="T706">3.製作成果繳交。</text:span></text:p>
          </table:table-cell>
          <table:table-cell table:style-name="TableCell707">
            <text:p text:style-name="P708"><text:span text:style-name="T709">2</text:span></text:p>
          </table:table-cell>
          <table:table-cell table:style-name="TableCell710">
            <text:p text:style-name="P711">1.翰林版習作</text:p>
            <text:p text:style-name="P712">2.翰林版教科書</text:p>
            <text:p text:style-name="P713"><text:span text:style-name="T714">3.</text:span><text:span text:style-name="T715">翰林版電子</text:span><text:span text:style-name="T716">書</text:span></text:p>
          </table:table-cell>
          <table:table-cell table:style-name="TableCell717">
            <text:p text:style-name="P718">1.課堂問答</text:p>
            <text:p text:style-name="P719">2.上課表現</text:p>
            <text:p text:style-name="P720">3.學習態度</text:p>
            <text:p text:style-name="P721">4.實作評量</text:p>
            <text:p text:style-name="P722"><text:span text:style-name="T723">5.作業繳交</text:span></text:p>
          </table:table-cell>
          <table:table-cell table:style-name="TableCell724">
            <text:p text:style-name="P725">【閱讀素養教育】</text:p>
            <text:p text:style-name="P726">閱J2 發展跨文本的比對、分析、深究的能力，以判讀文本知識的正確性。</text:p>
            <text:p text:style-name="P727"><text:span text:style-name="T728">【生涯規劃教育】</text:span></text:p>
            <text:p text:style-name="P729"><text:span text:style-name="T730">涯 J3 覺察自己的能力與興趣。</text:span></text:p>
          </table:table-cell>
          <table:table-cell table:style-name="TableCell731">
            <text:p text:style-name="P732">3九年級課輔、學習扶助、族語班結束</text:p>
            <text:p text:style-name="P733"><text:span text:style-name="T734">7-8九年級第二次定期評量</text:span></text:p>
          </table:table-cell>
        </table:table-row>
        <text:soft-page-break/>
        <table:table-row table:style-name="TableRow735">
          <table:table-cell table:style-name="TableCell736">
            <text:p text:style-name="P737">第十四週5/12-5/18</text:p>
            <text:p text:style-name="P738">第十五週5/19-5/25</text:p>
          </table:table-cell>
          <table:table-cell table:style-name="TableCell739">
            <text:p text:style-name="P740">資P-IV-1 程式語言基本概念、功能及應用。</text:p>
            <text:p text:style-name="P741"><text:span text:style-name="T742">資P-IV-2 結構化程式設計。</text:span></text:p>
          </table:table-cell>
          <table:table-cell table:style-name="TableCell743">
            <text:p text:style-name="P744">運t-IV-1 能了解資訊系統的基本組成架構與運算原理。</text:p>
            <text:p text:style-name="P745">運t-IV-3 能設計資訊作品以解決生活問題。</text:p>
            <text:p text:style-name="P746">運t-IV-4 能應用運算思維解析問題。</text:p>
            <text:p text:style-name="P747">運p-IV-1 能選用適當的資訊科技組織思維，並進行有效的表達。</text:p>
            <text:p text:style-name="P748"><text:span text:style-name="T749">運p-IV-2 能利用資訊科技與他人進行有效的互動</text:span><text:span text:style-name="T750">。</text:span></text:p>
          </table:table-cell>
          <table:table-cell table:style-name="TableCell751">
            <text:p text:style-name="P752"><text:span text:style-name="T753">【第5章】基礎程式設計（2）</text:span></text:p>
            <text:p text:style-name="P754">5-2 Scratch程式設計-模擬篇</text:p>
            <text:p text:style-name="P755"><text:span text:style-name="T756">電子琴模擬</text:span></text:p>
            <text:p text:style-name="P757">1.練習撰寫電子琴模擬劇本。</text:p>
            <text:p text:style-name="P758">2.問題解析模擬情境的步驟。</text:p>
            <text:p text:style-name="P759">3.練習設計模擬的舞臺。</text:p>
            <text:p text:style-name="P760">4.練習設計模擬的角色，以及如何匯入與複製角色。</text:p>
            <text:p text:style-name="P761">5.分析電子琴鍵的角色座標位置。</text:p>
            <text:p text:style-name="P762">6.分析電子琴鍵的對應音階。</text:p>
            <text:p text:style-name="P763">7.練習撰寫模擬的白鍵與黑鍵程式，並使用擴展的音樂功能、廣播訊息、運算的積木。</text:p>
            <text:p text:style-name="P764"><text:span text:style-name="T765">8.練習撰寫模擬小蜜蜂和小星星的音樂演奏程式。</text:span></text:p>
          </table:table-cell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>1.翰林版教科書</text:p>
            <text:p text:style-name="P771">2.翰林版電子書</text:p>
            <text:p text:style-name="P772"><text:span text:style-name="T773">3.</text:span><text:span text:style-name="T774">網路</text:span><text:span text:style-name="T775">資源</text:span></text:p>
          </table:table-cell>
          <table:table-cell table:style-name="TableCell776">
            <text:p text:style-name="P777">1.課堂問答</text:p>
            <text:p text:style-name="P778">2.實作評量</text:p>
            <text:p text:style-name="P779">3.學習態度</text:p>
            <text:p text:style-name="P780">4.上課表現</text:p>
            <text:p text:style-name="P781"><text:span text:style-name="T782">5.作業繳交</text:span></text:p>
          </table:table-cell>
          <table:table-cell table:style-name="TableCell783">
            <text:p text:style-name="P784">【閱讀素養教育】</text:p>
            <text:p text:style-name="P785">閱J2 發展跨文本的比對、分析、深究的能力，以判讀文本知識的正確性。</text:p>
            <text:p text:style-name="P786"><text:span text:style-name="T787">【生涯規劃教育】</text:span></text:p>
            <text:p text:style-name="P788"><text:span text:style-name="T789">涯 J3 覺察自己的能力與興趣。</text:span></text:p>
          </table:table-cell>
          <table:table-cell table:style-name="TableCell790">
            <text:p text:style-name="P791">14-15七八年級第二次定期評量 <text:s/>18-19教育會考</text:p>
            <text:p text:style-name="P792"><text:span text:style-name="T793">21九年級下學期成績補考</text:span></text:p>
          </table:table-cell>
        </table:table-row>
        <table:table-row table:style-name="TableRow794">
          <table:table-cell table:style-name="TableCell795">
            <text:p text:style-name="P796">第十六週5/26-6/1</text:p>
          </table:table-cell>
          <table:table-cell table:style-name="TableCell797">
            <text:p text:style-name="P798">資P-IV-1 程式語言基本概念、功能及應用。</text:p>
            <text:p text:style-name="P799"><text:span text:style-name="T800">資P-IV-2 結構化程式設計。</text:span></text:p>
          </table:table-cell>
          <table:table-cell table:style-name="TableCell801">
            <text:p text:style-name="P802">運t-IV-1 能了解資訊系統的基本組成架構與運算原理。</text:p>
            <text:p text:style-name="P803">運t-IV-3 能設計資訊作品以解決生活問題。</text:p>
            <text:p text:style-name="P804">運t-IV-4 能應用運算思維解析問題。</text:p>
            <text:p text:style-name="P805">運p-IV-1 能選用適當的資訊科技組織思維，並進行有效的表達。</text:p>
            <text:soft-page-break/>
            <text:p text:style-name="P806"><text:span text:style-name="T807">運p-IV-2 能利用資訊科技與他人進行有效的互動</text:span><text:span text:style-name="T808">。</text:span></text:p>
          </table:table-cell>
          <table:table-cell table:style-name="TableCell809">
            <text:p text:style-name="P810"><text:span text:style-name="T811">【第5章】基礎程式設計（2）</text:span></text:p>
            <text:p text:style-name="P812"><text:span text:style-name="T813">習作第五章</text:span></text:p>
            <text:p text:style-name="P814"><text:span text:style-name="T815">1.練習習作第5章選擇題。</text:span></text:p>
            <text:p text:style-name="P816"><text:span text:style-name="T817">2.練習習作第5章素養題，透過情境了解Scratch程式的應用，以培養科技素養。</text:span></text:p>
            <text:p text:style-name="P818"><text:span text:style-name="T819">3.檢討習作第5章選擇題。</text:span></text:p>
            <text:p text:style-name="P820"><text:span text:style-name="T821">4.檢討習作第5章素養題。</text:span>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1.翰林版習作</text:p>
            <text:p text:style-name="P827">2.翰林版教科書</text:p>
            <text:p text:style-name="P828"><text:span text:style-name="T829">3.翰林版電子書</text:span></text:p>
          </table:table-cell>
          <table:table-cell table:style-name="TableCell830">
            <text:p text:style-name="P831">1.小組討論</text:p>
            <text:p text:style-name="P832">2.實作評量</text:p>
            <text:p text:style-name="P833">3.學習態度</text:p>
            <text:p text:style-name="P834">4.上課表現</text:p>
            <text:p text:style-name="P835"><text:span text:style-name="T836">5.作業繳交</text:span></text:p>
          </table:table-cell>
          <table:table-cell table:style-name="TableCell837">
            <text:p text:style-name="P838">【閱讀素養教育】</text:p>
            <text:p text:style-name="P839">閱J2 發展跨文本的比對、分析、深究的能力，以判讀文本知識的正確性。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第十七週6/2-6/8第</text:p>
          </table:table-cell>
          <table:table-cell table:style-name="TableCell845">
            <text:p text:style-name="P846"><text:span text:style-name="T847">資H-IV-2 資訊科技合理使用原則。</text:span></text:p>
          </table:table-cell>
          <table:table-cell table:style-name="TableCell848">
            <text:p text:style-name="P849"><text:span text:style-name="T850">運a-IV-1 能落實健康的數位使用習慣與態度。</text:span></text:p>
            <text:p text:style-name="P851"><text:span text:style-name="T852">運a-IV-2 能了解資訊科技相關之法律、倫理及社會議題，以保護自己與尊重他人。</text:span></text:p>
            <text:p text:style-name="P853"><text:span text:style-name="T854">運a-IV-3 能具備探索資訊科技之興趣，不受性別限制。</text:span></text:p>
          </table:table-cell>
          <table:table-cell table:style-name="TableCell855">
            <text:p text:style-name="P856"><text:span text:style-name="T857">第二冊第6章數位著作合理使用原則</text:span></text:p>
            <text:p text:style-name="P858"><text:span text:style-name="T859">6-1數位著作的意義</text:span></text:p>
            <text:p text:style-name="P860"><text:span text:style-name="T861">1.介紹數位著作的意涵。</text:span></text:p>
            <text:p text:style-name="P862"><text:span text:style-name="T863">2.介紹我國的著作權法。</text:span></text:p>
            <text:p text:style-name="P864"><text:span text:style-name="T865">(1)說明立法的目的。</text:span></text:p>
            <text:p text:style-name="P866"><text:span text:style-name="T867">(2)說明著作權法例示的十種著作與衍生著作。</text:span></text:p>
            <text:p text:style-name="P868"><text:span text:style-name="T869">3.介紹著作權法中的著作人格權及其權利。</text:span></text:p>
            <text:p text:style-name="P870"><text:span text:style-name="T871">(1)說明著作人格權的意涵。</text:span></text:p>
            <text:p text:style-name="P872"><text:span text:style-name="T873">(2)說明著作人不得讓與或被繼承著作人格權。</text:span></text:p>
            <text:p text:style-name="P874"><text:span text:style-name="T875">4.介紹著作權法中的著作財產權及其權利。</text:span></text:p>
            <text:p text:style-name="P876"><text:span text:style-name="T877">(1)說明著作財產權的意涵及保護期間。</text:span></text:p>
            <text:p text:style-name="P878"><text:span text:style-name="T879">(2)說明著作人享有的著作財產權專有權利，包括重製、公開口述、公開播送、改作、移轉所有權及出租其著作。</text:span></text:p>
            <text:p text:style-name="P880"><text:span text:style-name="T881">5.介紹著作受著作權法保護的條件。</text:span></text:p>
            <text:p text:style-name="P882"><text:span text:style-name="T883">(1)說明範圍：著作屬於文學、科學、藝術或其他學術範圍。</text:span></text:p>
            <text:p text:style-name="P884"><text:span text:style-name="T885">(2)說明創作：著作人獨力或與他人合作，透過心智活動所產生的結果。</text:span></text:p>
            <text:p text:style-name="P886"><text:span text:style-name="T887">(3)說明表達：能讓眾人的感官知覺其創作物的客觀存在。</text:span></text:p>
            <text:p text:style-name="P888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1.翰林版教科書</text:p>
            <text:p text:style-name="P894">2.翰林版電子書</text:p>
            <text:p text:style-name="P895"><text:span text:style-name="T896">3.網路資源</text:span></text:p>
          </table:table-cell>
          <table:table-cell table:style-name="TableCell897">
            <text:p text:style-name="P898">1.課堂問答</text:p>
            <text:p text:style-name="P899">2.上課表現</text:p>
            <text:p text:style-name="P900">3.學習態度</text:p>
            <text:p text:style-name="P901"><text:span text:style-name="T902">4.隨堂測驗</text:span></text:p>
          </table:table-cell>
          <table:table-cell table:style-name="TableCell903">
            <text:p text:style-name="P904">【性別平等教育】</text:p>
            <text:p text:style-name="P905">性J4 認識身體自主權相關議題，維護自己與尊重他人的身體自主權。</text:p>
            <text:p text:style-name="P906">【人權教育】</text:p>
            <text:p text:style-name="P907">人J1 認識基本人權的意涵，並了解憲法對人權保障的意義。</text:p>
            <text:p text:style-name="P908">【品德教育】</text:p>
            <text:p text:style-name="P909">品J1 溝通合作與和諧人際關係。</text:p>
            <text:p text:style-name="P910">【法治教育】</text:p>
            <text:p text:style-name="P911"><text:span text:style-name="T912">法J3 認識法律之意義與制定。</text:span></text:p>
          </table:table-cell>
          <table:table-cell table:style-name="TableCell913"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十八週6/9-6/15</text:p>
          </table:table-cell>
          <table:table-cell table:style-name="TableCell918">
            <text:p text:style-name="P919"><text:span text:style-name="T920">資H-IV-2 資訊科技合理使用原則。</text:span></text:p>
          </table:table-cell>
          <table:table-cell table:style-name="TableCell921">
            <text:p text:style-name="P922">運a-IV-1 能落實健康的數位使用習慣與態度。</text:p>
            <text:p text:style-name="P923">運a-IV-2 能了解資訊科技相關之法律、倫理及社會議題，以保護自己與尊重他人。</text:p>
            <text:p text:style-name="P924"><text:span text:style-name="T925">運a-IV-3 能具備探索資訊科技之興趣，不受性別限制。</text:span></text:p>
          </table:table-cell>
          <table:table-cell table:style-name="TableCell926">
            <text:p text:style-name="P927"><text:span text:style-name="T928">第二冊第6章數位著作合理使用原則</text:span></text:p>
            <text:p text:style-name="P929"><text:span text:style-name="T930">6-2著作合理使用的判斷</text:span></text:p>
            <text:p text:style-name="P931"><text:span text:style-name="T932">1.介紹著作的合理使用。</text:span></text:p>
            <text:p text:style-name="P933"><text:span text:style-name="T934">(1)說明合理使用的意涵。</text:span></text:p>
            <text:p text:style-name="P935"><text:span text:style-name="T936">(2)說明合理使用的目的。</text:span></text:p>
            <text:p text:style-name="P937"><text:span text:style-name="T938">2.介紹合理使用判斷時須注意的要點。</text:span></text:p>
            <text:p text:style-name="P939"><text:span text:style-name="T940">(1)創作要符合著作權法所界定的著作。</text:span></text:p>
            <text:p text:style-name="P941"><text:span text:style-name="T942">(2)合理使用是著作權法賦予利用人的許可，而不是權利。</text:span></text:p>
            <text:p text:style-name="P943"><text:span text:style-name="T944">(3)合理使用的範圍或條件未必相同，著作權法所特別賦予利用人的許可也未必一樣。</text:span></text:p>
            <text:p text:style-name="P945"><text:span text:style-name="T946">3介紹合理使用相關範例與解析。</text:span></text:p>
            <text:p text:style-name="P947"><text:span text:style-name="T948">(1)說明案例1：因個人的研究或學習，下載網路上的著作。</text:span></text:p>
            <text:p text:style-name="P949"><text:span text:style-name="T950">(2)說明案例2：因研究寫文章時，引用網路圖文。</text:span></text:p>
            <text:p text:style-name="P951"><text:span text:style-name="T952">(3)說明案例3：因學術報告，下載著作人的畫作。</text:span></text:p>
            <text:p text:style-name="P953"><text:span text:style-name="T954">(4)說明案例4：教學時，播放樂曲的一小段曲目。</text:span></text:p>
            <text:p text:style-name="P955"><text:span text:style-name="T956">(5)說明案例5：學生錄音或錄影老師上課內容、自製講義和簡報。</text:span></text:p>
            <text:p text:style-name="P957"><text:span text:style-name="T958">(6)說明案例6：教學講義引用著作人的著作與圖片，並在課堂播放公播版影片。</text:span></text:p>
            <text:p text:style-name="P959"><text:span text:style-name="T960">(7)說明案例7：學校與學生錄影校外講師演講內容。</text:span></text:p>
            <text:p text:style-name="P961"><text:span text:style-name="T962">(8)說明案例8：學校社團海報，下載著作人的圖片並改作。</text:span></text:p>
            <text:p text:style-name="P963"><text:span text:style-name="T964">4.介紹校園常見的合理使用情形。</text:span></text:p>
            <text:p text:style-name="P965"><text:span text:style-name="T966">(1)說明視聽著作公開使用及其例子。</text:span></text:p>
            <text:soft-page-break/>
            <text:p text:style-name="P967"><text:span text:style-name="T968">(2)說明著作的引用及其例子，並了解註明引用著作的格式。</text:span></text:p>
          </table:table-cell>
          <table:table-cell table:style-name="TableCell969">
            <text:p text:style-name="P970"><text:span text:style-name="T971">1</text:span></text:p>
          </table:table-cell>
          <table:table-cell table:style-name="TableCell972">
            <text:p text:style-name="P973">1.翰林版教科書</text:p>
            <text:p text:style-name="P974">2.翰林版電子書</text:p>
            <text:p text:style-name="P975"><text:span text:style-name="T976">3.</text:span><text:span text:style-name="T977">網路</text:span><text:span text:style-name="T978">資源</text:span></text:p>
          </table:table-cell>
          <table:table-cell table:style-name="TableCell979">
            <text:p text:style-name="P980">1.課堂問答</text:p>
            <text:p text:style-name="P981">2.上課表現</text:p>
            <text:p text:style-name="P982">3.學習態度</text:p>
            <text:p text:style-name="P983"><text:span text:style-name="T984">4.隨堂測驗</text:span></text:p>
          </table:table-cell>
          <table:table-cell table:style-name="TableCell985">
            <text:p text:style-name="P986">【性別平等教育】</text:p>
            <text:p text:style-name="P987">性J4 認識身體自主權相關議題，維護自己與尊重他人的身體自主權。</text:p>
            <text:p text:style-name="P988">【人權教育】</text:p>
            <text:p text:style-name="P989">人J1 認識基本人權的意涵，並了解憲法對人權保障的意義。</text:p>
            <text:p text:style-name="P990">【品德教育】</text:p>
            <text:p text:style-name="P991">品J1 溝通合作與和諧人際關係。</text:p>
            <text:p text:style-name="P992">【法治教育】</text:p>
            <text:p text:style-name="P993"><text:span text:style-name="T994">法J3 認識法律之意義與制定。</text:span></text:p>
          </table:table-cell>
          <table:table-cell table:style-name="TableCell995">
            <text:p text:style-name="P996"><text:span text:style-name="T997">11-14畢業典禮週<text:s/></text:span><text:span text:style-name="T998"><text:s text:c="10"/>14七八年級藝能科考試 <text:s text:c="14"/></text:span><text:span text:style-name="T999">14七八年級課輔、學習扶助、族語班結束</text:span></text:p>
          </table:table-cell>
        </table:table-row>
        <table:table-row table:style-name="TableRow1000">
          <table:table-cell table:style-name="TableCell1001">
            <text:p text:style-name="P1002">第十九週6/16-6/22</text:p>
          </table:table-cell>
          <table:table-cell table:style-name="TableCell1003">
            <text:p text:style-name="P1004"><text:span text:style-name="T1005">資H-IV-2 資訊科技合理使用原則。</text:span></text:p>
          </table:table-cell>
          <table:table-cell table:style-name="TableCell1006">
            <text:p text:style-name="P1007">運a-IV-1 能落實健康的數位使用習慣與態度。</text:p>
            <text:p text:style-name="P1008">運a-IV-2 能了解資訊科技相關之法律、倫理及社會議題，以保護自己與尊重他人。</text:p>
            <text:p text:style-name="P1009"><text:span text:style-name="T1010">運a-IV-3 能具備探索資訊科技之興趣，不受性別限制。</text:span></text:p>
          </table:table-cell>
          <table:table-cell table:style-name="TableCell1011">
            <text:p text:style-name="P1012"><text:span text:style-name="T1013">【第6章】數位著作合理使用原則</text:span></text:p>
            <text:p text:style-name="P1014"><text:span text:style-name="T1015">6-3著作利用的其他建議</text:span><text:span text:style-name="T1016">、</text:span><text:span text:style-name="T1017">習作第6章</text:span></text:p>
            <text:p text:style-name="P1018"><text:span text:style-name="T1019">1.練習習作第6章素養題，透過情境了解著作權法的規範與合理使用。</text:span></text:p>
            <text:p text:style-name="P1020"><text:span text:style-name="T1021">2.檢討習作第6章素養題。</text:span></text:p>
            <text:p text:style-name="P1022"><text:span text:style-name="T1023">3.介紹自由軟體的意涵。</text:span></text:p>
            <text:p text:style-name="P1024"><text:span text:style-name="T1025">4.介紹開源碼軟體的意涵。</text:span></text:p>
            <text:p text:style-name="P1026"><text:span text:style-name="T1027">5.介紹創用CC授權。</text:span></text:p>
            <text:p text:style-name="P1028"><text:span text:style-name="T1029">(1)說明創用CC的意涵與創作共用理念。</text:span></text:p>
            <text:p text:style-name="P1030"><text:span text:style-name="T1031">(2)說明創用CC的四種主要元素</text:span></text:p>
            <text:p text:style-name="P1032"><text:span text:style-name="T1033">(3)說明創用CC的六種授權條款。</text:span></text:p>
            <text:p text:style-name="P1034"><text:span text:style-name="T1035">6.練習習作第6章選擇題。</text:span></text:p>
            <text:p text:style-name="P1036"><text:span text:style-name="T1037">7.練習習作第6章配合題，了解創用CC的授權條款。4.練習習作第6章配合題，了解創用CC的授權條款。</text:span></text:p>
            <text:p text:style-name="P1038"/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1.翰林版教科書</text:p>
            <text:p text:style-name="P1044">2.翰林版電子書</text:p>
            <text:p text:style-name="P1045">3.翰林版習作</text:p>
            <text:p text:style-name="P1046"><text:span text:style-name="T1047">4.網路資源</text:span></text:p>
          </table:table-cell>
          <table:table-cell table:style-name="TableCell1048">
            <text:p text:style-name="P1049">1.課堂問答</text:p>
            <text:p text:style-name="P1050">2.上課表現</text:p>
            <text:p text:style-name="P1051">3.學習態度</text:p>
            <text:p text:style-name="P1052">4.小組討論</text:p>
            <text:p text:style-name="P1053"><text:span text:style-name="T1054">5.習作繳交</text:span></text:p>
          </table:table-cell>
          <table:table-cell table:style-name="TableCell1055">
            <text:p text:style-name="P1056">【性別平等教育】</text:p>
            <text:p text:style-name="P1057">性J4 認識身體自主權相關議題，維護自己與尊重他人的身體自主權。</text:p>
            <text:p text:style-name="P1058">【人權教育】</text:p>
            <text:p text:style-name="P1059">人J1 認識基本人權的意涵，並了解憲法對人權保障的意義。</text:p>
            <text:p text:style-name="P1060">【品德教育】</text:p>
            <text:p text:style-name="P1061">品J1 溝通合作與和諧人際關係。</text:p>
            <text:p text:style-name="P1062">【法治教育】</text:p>
            <text:p text:style-name="P1063"><text:span text:style-name="T1064">法J3 認識法律之意義與制定。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第二十週6/23-6/29</text:p>
          </table:table-cell>
          <table:table-cell table:style-name="TableCell1070">
            <text:p text:style-name="P1071">資H-IV-2 資訊科技合理使用原則。</text:p>
          </table:table-cell>
          <table:table-cell table:style-name="TableCell1072">
            <text:p text:style-name="P1073"><text:span text:style-name="T1074">運a-IV-1 能落實健康的數位使用習慣與態度。</text:span></text:p>
            <text:p text:style-name="P1075"><text:span text:style-name="T1076">運a-IV-2 能了解資訊科技相關之法律、倫理及社會議題，以保護自己與尊重他人。</text:span></text:p>
            <text:soft-page-break/>
            <text:p text:style-name="P1077"><text:span text:style-name="T1078">運a-IV-3 能具備探索資訊科技之興趣，不受性別限制。</text:span></text:p>
          </table:table-cell>
          <table:table-cell table:style-name="TableCell1079">
            <text:p text:style-name="P1080"><text:span text:style-name="T1081">【第6章】數位著作合理使用原則</text:span></text:p>
            <text:p text:style-name="P1082"><text:span text:style-name="T1083">習作第6章</text:span></text:p>
            <text:p text:style-name="P1084"><text:span text:style-name="T1085">1.練習習作第6章簡答題，了解創用CC的意義與授權方式，以及著作的合理使用原則。</text:span></text:p>
            <text:p text:style-name="P1086"><text:span text:style-name="T1087">2.練習習作第6章討論題，了解註明引用的格式、著作權的合理使用、自由軟體的運用。</text:span></text:p>
            <text:p text:style-name="P1088"><text:span text:style-name="T1089">3.檢討習作第6章選擇題。</text:span></text:p>
            <text:p text:style-name="P1090"><text:span text:style-name="T1091">4.檢討習作第6章配合題。</text:span></text:p>
            <text:soft-page-break/>
            <text:p text:style-name="P1092"><text:span text:style-name="T1093">5.檢討習作第6章簡答題。</text:span></text:p>
            <text:p text:style-name="P1094"><text:span text:style-name="T1095">6.檢討習作第6章討論題。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1.翰林版教科書</text:p>
            <text:p text:style-name="P1101">2.翰林版電子書</text:p>
            <text:p text:style-name="P1102">3.翰林版習作</text:p>
            <text:p text:style-name="P1103"><text:span text:style-name="T1104">4.網路資源</text:span></text:p>
          </table:table-cell>
          <table:table-cell table:style-name="TableCell1105">
            <text:p text:style-name="P1106">1.課堂問答</text:p>
            <text:p text:style-name="P1107">2.上課表現</text:p>
            <text:p text:style-name="P1108">3.學習態度</text:p>
            <text:p text:style-name="P1109">4.小組討論</text:p>
            <text:p text:style-name="P1110">5.習作繳交</text:p>
          </table:table-cell>
          <table:table-cell table:style-name="TableCell1111">
            <text:p text:style-name="P1112">【性別平等教育】</text:p>
            <text:p text:style-name="P1113"><text:span text:style-name="T1114">性J4 認識身體自主權相關議題，維護自己與尊重他人的身體自主權。</text:span></text:p>
            <text:p text:style-name="P1115">【人權教育】</text:p>
            <text:p text:style-name="P1116">人J1 認識基本人權的意涵，並了解憲法對人權保障的意義。</text:p>
            <text:soft-page-break/>
            <text:p text:style-name="P1117">【法治教育】</text:p>
            <text:p text:style-name="P1118">法J3 認識法律之意義與制定。</text:p>
            <text:p text:style-name="P1119">【品德教育】</text:p>
            <text:p text:style-name="P1120"><text:span text:style-name="T1121">品J1 溝通合作與和諧人際關係。</text:span></text:p>
          </table:table-cell>
          <table:table-cell table:style-name="TableCell1122">
            <text:p text:style-name="P1123"><text:span text:style-name="T1124">27-28七八年級第三次定期評量</text:span><text:span text:style-name="T1125"><text:s text:c="32"/>28休業式、校務會議(13：30)</text:span></text:p>
          </table:table-cell>
        </table:table-row>
      </table:table>
      <text:p text:style-name="內文Web"><text:span text:style-name="T1126">六</text:span><text:span text:style-name="T1127">、本課程是否有校外人士協助教學</text:span></text:p>
      <text:p text:style-name="P1128">■否，全學年都沒有(以下免填)</text:p>
      <text:p text:style-name="P1129">□有，部分班級，實施的班級為：___________</text:p>
      <text:p text:style-name="P1130">□有，全學年實施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教學</text:p>
            <text:p text:style-name="P1142">期程</text:p>
          </table:table-cell>
          <table:table-cell table:style-name="TableCell1143">
            <text:p text:style-name="P1144">校外人士協助之課程大綱</text:p>
          </table:table-cell>
          <table:table-cell table:style-name="TableCell1145">
            <text:p text:style-name="P1146">教材形式</text:p>
          </table:table-cell>
          <table:table-cell table:style-name="TableCell1147">
            <text:p text:style-name="P1148">教材內容簡介</text:p>
          </table:table-cell>
          <table:table-cell table:style-name="TableCell1149">
            <text:p text:style-name="P1150">預期成效</text:p>
          </table:table-cell>
          <table:table-cell table:style-name="TableCell1151">
            <text:p text:style-name="P1152">原授課教師角色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□簡報□印刷品□影音光碟</text:p>
            <text:p text:style-name="P1160">□其他於課程或活動中使用之教學資料，請說明：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內文"><text:span text:style-name="T1193">*</text:span><text:span text:style-name="T1194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02:00Z</meta:creation-date>
    <dc:date>2026-02-05T03:0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2" meta:paragraph-count="20" meta:word-count="1509" meta:character-count="10095" meta:row-count="71" meta:non-whitespace-character-count="8606"/>
  </office:meta>
</office:document-meta>
</file>