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9" style:family="table-column">
      <style:table-column-properties style:column-width="2.1604in" style:use-optimal-column-width="false"/>
    </style:style>
    <style:style style:name="TableColumn50" style:family="table-column">
      <style:table-column-properties style:column-width="7.9375in" style:use-optimal-column-width="false"/>
    </style:style>
    <style:style style:name="Table48" style:family="table">
      <style:table-properties style:width="10.0979in" fo:margin-left="0in" table:align="center"/>
    </style:style>
    <style:style style:name="TableRow51" style:family="table-row">
      <style:table-row-properties style:min-row-height="0.5861in" style:use-optimal-row-height="false"/>
    </style:style>
    <style:style style:name="TableCell5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14" style:parent-style-name="內文" style:family="paragraph">
      <style:paragraph-properties fo:border="0in solid #FFFFFF" fo:padding="0.4305in" style:shadow="#000000 0in 0in" fo:text-align="start" fo:text-indent="0in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1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border="0in solid #FFFFFF" fo:padding="0.4305in" style:shadow="#000000 0in 0in" fo:line-height="150%" fo:text-indent="0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21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22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23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24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25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26" style:parent-style-name="內文" style:family="paragraph">
      <style:paragraph-properties style:vertical-align="baseline" fo:margin-left="0.0159in" fo:text-indent="0.5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P129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0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1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2" style:parent-style-name="內文" style:family="paragraph">
      <style:paragraph-properties style:vertical-align="baseline" fo:margin-left="0.015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3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4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5" style:parent-style-name="內文" style:family="paragraph">
      <style:paragraph-properties style:vertical-align="baseline" fo:margin-left="0.0159in" fo:text-indent="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39" style:family="table-column">
      <style:table-column-properties style:column-width="0.977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0.5979in" style:use-optimal-column-width="false"/>
    </style:style>
    <style:style style:name="Table138" style:family="table">
      <style:table-properties style:width="10.1395in" fo:margin-left="0in" table:align="center"/>
    </style:style>
    <style:style style:name="TableRow148" style:family="table-row">
      <style:table-row-properties style:min-row-height="0.193in" style:use-optimal-row-height="false"/>
    </style:style>
    <style:style style:name="TableCell14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Row165" style:family="table-row">
      <style:table-row-properties style:min-row-height="0.193in" style:use-optimal-row-height="false"/>
    </style:style>
    <style:style style:name="P1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68" style:parent-style-name="內文" style:family="paragraph">
      <style:paragraph-properties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in" fo:padding-left="0.0798in" fo:padding-bottom="0in" fo:padding-right="0.0798in"/>
    </style:style>
    <style:style style:name="P182" style:parent-style-name="Default" style:family="paragraph">
      <style:paragraph-properties fo:text-align="start" fo:line-height="0.1944in" fo:text-indent="0in"/>
      <style:text-properties style:font-name-asian="標楷體" style:font-weight-complex="bold" fo:font-size="10pt" style:font-size-asian="10pt" style:font-size-complex="10pt"/>
    </style:style>
    <style:style style:name="P183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ableCell1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text-align="start" fo:line-height="0.1805in" fo:text-indent="-0.0097in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0" style:parent-style-name="內文" style:family="paragraph">
      <style:paragraph-properties fo:text-align="start" fo:line-height="0.1805in" fo:text-indent="-0.0097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" style:parent-style-name="內文" style:family="paragraph">
      <style:paragraph-properties fo:text-align="start" fo:line-height="0.1805in" fo:text-indent="-0.0097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4" style:parent-style-name="內文" style:family="paragraph">
      <style:paragraph-properties fo:text-align="start" fo:line-height="116%" fo:text-indent="-0.0097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 fo:text-indent="-0.0041in"/>
      <style:text-properties style:font-name="標楷體" style:font-name-asian="標楷體" style:font-name-complex="標楷體" fo:font-weight="bold" style:font-weight-asian="bold" style:font-weight-complex="bold"/>
    </style:style>
    <style:style style:name="P198" style:parent-style-name="內文" style:family="paragraph">
      <style:paragraph-properties fo:text-align="start" fo:text-indent="-0.0041in"/>
      <style:text-properties style:font-name="標楷體" style:font-name-asian="標楷體" style:font-name-complex="標楷體" style:font-weight-complex="bold"/>
    </style:style>
    <style:style style:name="P199" style:parent-style-name="內文" style:family="paragraph">
      <style:paragraph-properties fo:text-align="start" fo:text-indent="-0.0041in"/>
      <style:text-properties style:font-name="標楷體" style:font-name-asian="標楷體" style:font-name-complex="標楷體" style:font-weight-complex="bold"/>
    </style:style>
    <style:style style:name="P200" style:parent-style-name="內文" style:family="paragraph">
      <style:paragraph-properties fo:text-align="start" fo:text-indent="-0.0041in"/>
      <style:text-properties style:font-name="標楷體" style:font-name-asian="標楷體" style:font-name-complex="標楷體" style:font-weight-complex="bold"/>
    </style:style>
    <style:style style:name="P201" style:parent-style-name="內文" style:family="paragraph">
      <style:paragraph-properties fo:text-align="start" fo:text-indent="-0.0041in"/>
      <style:text-properties style:font-name="標楷體" style:font-name-asian="標楷體" style:font-name-complex="標楷體" style:font-weight-complex="bold"/>
    </style:style>
    <style:style style:name="P202" style:parent-style-name="內文" style:family="paragraph">
      <style:paragraph-properties fo:text-align="start" fo:line-height="0.1805in" fo:text-indent="-0.0041in"/>
      <style:text-properties style:font-name="標楷體" style:font-name-asian="標楷體" style:font-name-complex="標楷體" style:font-weight-complex="bold"/>
    </style:style>
    <style:style style:name="P203" style:parent-style-name="內文" style:family="paragraph">
      <style:paragraph-properties fo:text-align="start" fo:line-height="0.1805in" fo:text-indent="-0.0041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205" style:parent-style-name="內文" style:family="paragraph">
      <style:paragraph-properties fo:text-align="start" fo:line-height="0.1805in" fo:text-indent="0.0034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start" fo:line-height="0.1805in" fo:text-indent="0.0034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3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214" style:parent-style-name="內文" style:family="paragraph">
      <style:paragraph-properties fo:text-align="start" fo:margin-top="0.0833in" fo:line-height="0.1805in" fo:text-indent="0.0034in"/>
      <style:text-properties style:font-name="標楷體" style:font-name-asian="標楷體" style:font-name-complex="標楷體" style:font-weight-complex="bold"/>
    </style:style>
    <style:style style:name="P215" style:parent-style-name="內文" style:family="paragraph">
      <style:paragraph-properties fo:text-align="start" fo:margin-top="0.0833in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text-align="start" fo:line-height="116%" fo:text-indent="0.0034in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27" style:parent-style-name="內文" style:family="paragraph">
      <style:paragraph-properties fo:text-align="start" fo:line-height="116%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3" style:parent-style-name="內文" style:family="paragraph">
      <style:paragraph-properties fo:text-align="start" fo:line-height="0.1805in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7" style:parent-style-name="內文" style:family="paragraph">
      <style:paragraph-properties fo:text-align="start" fo:line-height="116%" fo:margin-left="-0.0152in" fo:text-indent="0.04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4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4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/>
    </style:style>
    <style:style style:name="P246" style:parent-style-name="內文" style:family="paragraph">
      <style:paragraph-properties fo:text-align="start" fo:line-height="116%"/>
    </style:style>
    <style:style style:name="T247" style:parent-style-name="預設段落字型" style:family="text">
      <style:text-properties style:font-name="標楷體" style:font-name-asian="標楷體" style:font-name-complex="DFKaiShu-SB-Estd-BF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250" style:family="table-row">
      <style:table-row-properties style:min-row-height="0.6111in"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fo:border="0in solid #FFFFFF" fo:padding="0.4305in" style:shadow="#000000 0in 0in" fo:text-align="start" fo:line-height="116%" fo:text-indent="0.0152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ableCell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fo:line-height="0.1805in" fo:text-indent="-0.0097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1" style:parent-style-name="內文" style:family="paragraph">
      <style:paragraph-properties fo:text-align="start" fo:line-height="0.1805in" fo:text-indent="-0.0097in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3" style:parent-style-name="內文" style:family="paragraph">
      <style:paragraph-properties fo:text-align="start" fo:line-height="0.1805in" fo:text-indent="-0.0097in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5" style:parent-style-name="內文" style:family="paragraph">
      <style:paragraph-properties fo:text-align="start" fo:line-height="0.1805in" fo:text-indent="-0.0097in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7" style:parent-style-name="內文" style:family="paragraph">
      <style:paragraph-properties fo:text-align="start" fo:line-height="116%" fo:text-indent="-0.0097in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line-height="0.1805in" fo:text-indent="0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272" style:parent-style-name="內文" style:family="paragraph">
      <style:paragraph-properties fo:text-align="start" fo:line-height="0.1805in" fo:text-indent="-0.0041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start" fo:line-height="0.1805in" fo:text-indent="-0.0041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align="start" fo:line-height="0.1805in" fo:text-indent="-0.0041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start" fo:line-height="0.1805in" fo:text-indent="-0.0041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start" fo:line-height="0.1805in" fo:text-indent="-0.0041in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/>
    </style:style>
    <style:style style:name="P2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82" style:parent-style-name="內文" style:family="paragraph">
      <style:paragraph-properties fo:text-align="start" fo:margin-top="0.0833in" fo:line-height="0.1805in" fo:text-indent="-0.0041in"/>
      <style:text-properties style:font-name="標楷體" style:font-name-asian="標楷體" style:font-name-complex="標楷體" fo:font-weight="bold" style:font-weight-asian="bold" style:font-weight-complex="bold"/>
    </style:style>
    <style:style style:name="P283" style:parent-style-name="內文" style:family="paragraph">
      <style:paragraph-properties fo:text-align="start" fo:line-height="0.1805in" fo:text-indent="-0.0041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text-align="start" fo:margin-top="0.0833in" fo:text-indent="-0.0041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 fo:line-height="116%" fo:text-indent="-0.014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302" style:parent-style-name="內文" style:family="paragraph">
      <style:paragraph-properties fo:line-height="116%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3" style:parent-style-name="內文" style:family="paragraph">
      <style:paragraph-properties fo:line-height="116%" fo:margin-left="-0.0152in" fo:text-indent="0.040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DFKaiShu-SB-Estd-BF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2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32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/>
    </style:style>
    <style:style style:name="P324" style:parent-style-name="內文" style:family="paragraph">
      <style:paragraph-properties style:text-autospace="none" fo:text-align="start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/>
    </style:style>
    <style:style style:name="P328" style:parent-style-name="內文" style:family="paragraph">
      <style:paragraph-properties fo:text-align="start" fo:line-height="116%"/>
    </style:style>
    <style:style style:name="T3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332" style:family="table-row">
      <style:table-row-properties style:min-row-height="0.6111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.0798in" fo:padding-bottom="0in" fo:padding-right="0.0798in"/>
    </style:style>
    <style:style style:name="P336" style:parent-style-name="內文" style:family="paragraph">
      <style:paragraph-properties fo:border="0in solid #FFFFFF" fo:padding="0.4305in" style:shadow="#000000 0in 0in" fo:text-align="start" fo:line-height="116%" fo:text-indent="0.0152in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ableCell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line-height="0.1805in" fo:text-indent="-0.0097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3" style:parent-style-name="內文" style:family="paragraph">
      <style:paragraph-properties fo:text-align="start" fo:line-height="0.1805in" fo:text-indent="-0.0097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5" style:parent-style-name="內文" style:family="paragraph">
      <style:paragraph-properties fo:text-align="start" fo:line-height="0.1805in" fo:text-indent="-0.0097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7" style:parent-style-name="內文" style:family="paragraph">
      <style:paragraph-properties fo:text-align="start" fo:line-height="0.1805in" fo:text-indent="-0.0097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9" style:parent-style-name="內文" style:family="paragraph">
      <style:paragraph-properties fo:text-align="start" fo:line-height="116%" fo:text-indent="-0.0097in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line-height="0.1805in" fo:text-indent="0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354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start" fo:line-height="0.1805in" fo:text-indent="0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start" fo:line-height="0.1805in" fo:text-indent="-0.0041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8" style:parent-style-name="內文" style:family="paragraph">
      <style:paragraph-properties fo:text-align="start" fo:margin-top="0.0833in" fo:line-height="0.1805in" fo:text-indent="0in"/>
      <style:text-properties style:font-name="標楷體" style:font-name-asian="標楷體" style:font-name-complex="標楷體" fo:font-weight="bold" style:font-weight-asian="bold" style:font-weight-complex="bold"/>
    </style:style>
    <style:style style:name="P369" style:parent-style-name="內文" style:family="paragraph">
      <style:paragraph-properties fo:text-align="start" fo:line-height="116%" fo:text-indent="0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78" style:parent-style-name="內文" style:family="paragraph">
      <style:paragraph-properties fo:line-height="116%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8" style:parent-style-name="內文" style:family="paragraph">
      <style:paragraph-properties fo:line-height="116%" fo:margin-left="-0.0152in" fo:text-indent="0.03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DFKaiShu-SB-Estd-BF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DFKaiShu-SB-Estd-BF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DFKaiShu-SB-Estd-BF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DFKaiShu-SB-Estd-BF"/>
    </style:style>
    <style:style style:name="P403" style:parent-style-name="內文" style:family="paragraph">
      <style:paragraph-properties fo:text-align="start" fo:line-height="116%"/>
    </style:style>
    <style:style style:name="T404" style:parent-style-name="預設段落字型" style:family="text">
      <style:text-properties style:font-name="標楷體" style:font-name-asian="標楷體" style:font-name-complex="DFKaiShu-SB-Estd-BF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407" style:family="table-row">
      <style:table-row-properties style:min-row-height="0.6111in" style:use-optimal-row-height="false"/>
    </style:style>
    <style:style style:name="TableCell4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798in" fo:padding-bottom="0in" fo:padding-right="0.0798in"/>
    </style:style>
    <style:style style:name="P412" style:parent-style-name="內文" style:family="paragraph">
      <style:paragraph-properties fo:border="0in solid #FFFFFF" fo:padding="0.4305in" style:shadow="#000000 0in 0in" fo:text-align="start" fo:line-height="116%" fo:text-indent="0.0152in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line-height="0.1805in" fo:text-indent="-0.0097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9" style:parent-style-name="內文" style:family="paragraph">
      <style:paragraph-properties fo:text-align="start" fo:line-height="0.1805in" fo:text-indent="-0.0097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1" style:parent-style-name="內文" style:family="paragraph">
      <style:paragraph-properties fo:text-align="start" fo:line-height="0.1805in" fo:text-indent="-0.0097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3" style:parent-style-name="內文" style:family="paragraph">
      <style:paragraph-properties fo:text-align="start" fo:line-height="0.1805in" fo:text-indent="-0.0097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5" style:parent-style-name="內文" style:family="paragraph">
      <style:paragraph-properties fo:text-align="start" fo:line-height="116%" fo:text-indent="-0.0097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line-height="0.1805in" fo:text-indent="0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430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442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4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44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445" style:parent-style-name="內文" style:family="paragraph">
      <style:paragraph-properties fo:text-align="start" fo:line-height="116%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54" style:parent-style-name="內文" style:family="paragraph">
      <style:paragraph-properties fo:line-height="116%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4" style:parent-style-name="內文" style:family="paragraph">
      <style:paragraph-properties fo:line-height="116%" fo:margin-left="-0.0152in" fo:text-indent="0.028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DFKaiShu-SB-Estd-BF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DFKaiShu-SB-Estd-BF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DFKaiShu-SB-Estd-BF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DFKaiShu-SB-Estd-BF"/>
    </style:style>
    <style:style style:name="P479" style:parent-style-name="內文" style:family="paragraph">
      <style:paragraph-properties fo:text-align="start" fo:line-height="116%"/>
    </style:style>
    <style:style style:name="T480" style:parent-style-name="預設段落字型" style:family="text">
      <style:text-properties style:font-name="標楷體" style:font-name-asian="標楷體" style:font-name-complex="DFKaiShu-SB-Estd-BF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483" style:family="table-row">
      <style:table-row-properties style:min-row-height="0.6111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in" fo:padding-left="0.0798in" fo:padding-bottom="0in" fo:padding-right="0.0798in"/>
    </style:style>
    <style:style style:name="P487" style:parent-style-name="內文" style:family="paragraph">
      <style:paragraph-properties fo:border="0in solid #FFFFFF" fo:padding="0.4305in" style:shadow="#000000 0in 0in" fo:text-align="start" fo:line-height="116%" fo:text-indent="0.0152in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-asian="標楷體" style:font-weight-complex="bold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line-height="0.1805in" fo:text-indent="-0.0097in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4" style:parent-style-name="內文" style:family="paragraph">
      <style:paragraph-properties fo:text-align="start" fo:line-height="0.1805in" fo:text-indent="-0.0097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6" style:parent-style-name="內文" style:family="paragraph">
      <style:paragraph-properties fo:text-align="start" fo:line-height="0.1805in" fo:text-indent="-0.0097in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8" style:parent-style-name="內文" style:family="paragraph">
      <style:paragraph-properties fo:text-align="start" fo:line-height="0.1805in" fo:text-indent="-0.0097in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0" style:parent-style-name="內文" style:family="paragraph">
      <style:paragraph-properties fo:text-align="start" fo:line-height="116%" fo:text-indent="-0.0097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line-height="0.1805in" fo:text-indent="0in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505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text-align="start" fo:line-height="0.1805in" fo:text-indent="0.0034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start" fo:margin-top="0.0833in" fo:line-height="0.1805in" fo:text-indent="0.0034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start" fo:margin-top="0.0833in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514" style:parent-style-name="內文" style:family="paragraph">
      <style:paragraph-properties fo:text-align="start" fo:line-height="116%" fo:text-indent="0.0034in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27" style:parent-style-name="內文" style:family="paragraph">
      <style:paragraph-properties fo:line-height="116%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fo:text-align="start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5" style:parent-style-name="內文" style:family="paragraph">
      <style:paragraph-properties fo:text-align="start" fo:line-height="0.1805in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7" style:parent-style-name="內文" style:family="paragraph">
      <style:paragraph-properties fo:line-height="116%" fo:margin-left="-0.0152in" fo:text-indent="0.028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DFKaiShu-SB-Estd-BF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DFKaiShu-SB-Estd-BF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DFKaiShu-SB-Estd-BF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DFKaiShu-SB-Estd-BF"/>
    </style:style>
    <style:style style:name="P552" style:parent-style-name="內文" style:family="paragraph">
      <style:paragraph-properties fo:text-align="start" fo:line-height="116%"/>
    </style:style>
    <style:style style:name="T553" style:parent-style-name="預設段落字型" style:family="text">
      <style:text-properties style:font-name="標楷體" style:font-name-asian="標楷體" style:font-name-complex="DFKaiShu-SB-Estd-BF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556" style:family="table-row">
      <style:table-row-properties style:min-row-height="0.6111in" style:use-optimal-row-height="false"/>
    </style:style>
    <style:style style:name="TableCell5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.0798in" fo:padding-bottom="0in" fo:padding-right="0.0798in"/>
    </style:style>
    <style:style style:name="P561" style:parent-style-name="Default" style:family="paragraph">
      <style:paragraph-properties fo:text-align="start" fo:line-height="0.1944in" fo:text-indent="0in"/>
      <style:text-properties style:font-name-asian="標楷體" style:font-weight-complex="bold" fo:font-size="10pt" style:font-size-asian="10pt" style:font-size-complex="10pt"/>
    </style:style>
    <style:style style:name="P562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line-height="0.1805in" fo:text-indent="-0.0097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0" style:parent-style-name="內文" style:family="paragraph">
      <style:paragraph-properties fo:text-align="start" fo:line-height="0.1805in" fo:text-indent="-0.0097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2" style:parent-style-name="內文" style:family="paragraph">
      <style:paragraph-properties fo:text-align="start" fo:line-height="0.1805in" fo:text-indent="-0.0097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4" style:parent-style-name="內文" style:family="paragraph">
      <style:paragraph-properties fo:text-align="start" fo:line-height="0.1805in" fo:text-indent="-0.0097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6" style:parent-style-name="內文" style:family="paragraph">
      <style:paragraph-properties fo:text-align="start" fo:line-height="116%" fo:text-indent="-0.0097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line-height="0.1805in" fo:text-indent="0.0027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P581" style:parent-style-name="內文" style:family="paragraph">
      <style:paragraph-properties fo:text-align="start" fo:line-height="0.1805in" fo:text-indent="0.0027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text-align="start" fo:line-height="0.1805in" fo:text-indent="0.0027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align="start" fo:line-height="0.1805in" fo:text-indent="0.0027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align="start" fo:line-height="0.1805in" fo:text-indent="0.0027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fo:text-align="start" fo:line-height="0.1805in" fo:text-indent="0.0027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line-height="116%" fo:text-indent="0.0027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text-align="start" fo:line-height="0.1805in" fo:text-indent="0.0027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line-height="116%" fo:text-indent="0.0027i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0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8" style:parent-style-name="內文" style:family="paragraph">
      <style:paragraph-properties fo:line-height="116%" fo:margin-left="-0.0152in" fo:text-indent="0.037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DFKaiShu-SB-Estd-BF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DFKaiShu-SB-Estd-BF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DFKaiShu-SB-Estd-BF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DFKaiShu-SB-Estd-BF"/>
    </style:style>
    <style:style style:name="P633" style:parent-style-name="內文" style:family="paragraph">
      <style:paragraph-properties fo:text-align="start" fo:line-height="116%"/>
    </style:style>
    <style:style style:name="T634" style:parent-style-name="預設段落字型" style:family="text">
      <style:text-properties style:font-name="標楷體" style:font-name-asian="標楷體" style:font-name-complex="DFKaiShu-SB-Estd-BF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-asian="標楷體" style:font-weight-complex="bold"/>
    </style:style>
    <style:style style:name="T644" style:parent-style-name="預設段落字型" style:family="text">
      <style:text-properties style:font-name-asian="標楷體" style:font-weight-complex="bold"/>
    </style:style>
    <style:style style:name="TableCell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line-height="0.1805in" fo:text-indent="-0.0097in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8" style:parent-style-name="內文" style:family="paragraph">
      <style:paragraph-properties fo:text-align="start" fo:line-height="0.1805in" fo:text-indent="-0.0097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0" style:parent-style-name="內文" style:family="paragraph">
      <style:paragraph-properties fo:text-align="start" fo:line-height="116%" fo:text-indent="-0.0097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654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655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656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657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658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659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660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661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662" style:parent-style-name="內文" style:family="paragraph">
      <style:paragraph-properties fo:text-align="start" fo:line-height="116%" fo:text-indent="0.0034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71" style:parent-style-name="內文" style:family="paragraph">
      <style:paragraph-properties fo:line-height="116%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1" style:parent-style-name="內文" style:family="paragraph">
      <style:paragraph-properties fo:line-height="116%" fo:margin-left="-0.0152in" fo:text-indent="0.028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DFKaiShu-SB-Estd-BF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04" style:parent-style-name="內文" style:family="paragraph">
      <style:paragraph-properties fo:text-align="start" fo:line-height="116%"/>
    </style:style>
    <style:style style:name="T7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708" style:family="table-row">
      <style:table-row-properties style:min-row-height="0.6111in" style:use-optimal-row-height="false"/>
    </style:style>
    <style:style style:name="TableCell7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98in" fo:padding-bottom="0in" fo:padding-right="0.0798in"/>
    </style:style>
    <style:style style:name="P713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714" style:parent-style-name="預設段落字型" style:family="text">
      <style:text-properties style:font-name-asian="標楷體" style:font-weight-complex="bold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ableCell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line-height="0.1805in" fo:text-indent="-0.0097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0" style:parent-style-name="內文" style:family="paragraph">
      <style:paragraph-properties fo:text-align="start" fo:line-height="0.1805in" fo:text-indent="-0.0097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2" style:parent-style-name="內文" style:family="paragraph">
      <style:paragraph-properties fo:text-align="start" fo:line-height="116%" fo:text-indent="-0.0097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27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728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729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730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731" style:parent-style-name="內文" style:family="paragraph">
      <style:paragraph-properties fo:text-align="start" fo:line-height="0.1805in" fo:text-indent="0.0034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3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-asian="標楷體" fo:font-weight="bold" style:font-weight-asian="bold" style:letter-kerning="true"/>
    </style:style>
    <style:style style:name="P734" style:parent-style-name="內文" style:family="paragraph">
      <style:paragraph-properties fo:text-align="start" fo:line-height="0.1805in" fo:margin-left="0.1319in" fo:text-indent="-0.1319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style:letter-kerning="true"/>
    </style:style>
    <style:style style:name="T736" style:parent-style-name="預設段落字型" style:family="text">
      <style:text-properties style:font-name-asian="標楷體" fo:font-weight="bold" style:font-weight-asian="bold" style:letter-kerning="true"/>
    </style:style>
    <style:style style:name="T737" style:parent-style-name="預設段落字型" style:family="text">
      <style:text-properties style:font-name-asian="標楷體" fo:font-weight="bold" style:font-weight-asian="bold" style:letter-kerning="true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748" style:parent-style-name="內文" style:family="paragraph">
      <style:paragraph-properties fo:line-height="116%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7" style:parent-style-name="內文" style:family="paragraph">
      <style:paragraph-properties fo:line-height="116%" fo:margin-left="-0.0152in" fo:text-indent="0.028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87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font-weight-complex="bold"/>
    </style:style>
    <style:style style:name="P788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/>
    </style:style>
    <style:style style:name="P789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text-align="start" fo:line-height="116%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98in" fo:padding-bottom="0in" fo:padding-right="0.0798in"/>
    </style:style>
    <style:style style:name="P799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800" style:parent-style-name="預設段落字型" style:family="text">
      <style:text-properties style:font-name-asian="標楷體" style:font-weight-complex="bold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-asian="標楷體" style:font-weight-complex="bold"/>
    </style:style>
    <style:style style:name="TableCell8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line-height="0.1805in" fo:text-indent="-0.0097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6" style:parent-style-name="內文" style:family="paragraph">
      <style:paragraph-properties fo:text-align="start" fo:line-height="0.1805in" fo:text-indent="-0.0097in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8" style:parent-style-name="內文" style:family="paragraph">
      <style:paragraph-properties fo:text-align="start" fo:line-height="116%" fo:text-indent="-0.0097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9" style:parent-style-name="內文" style:family="paragraph">
      <style:paragraph-properties fo:text-align="start" fo:line-height="116%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8" style:parent-style-name="內文" style:family="paragraph">
      <style:paragraph-properties fo:line-height="116%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8" style:parent-style-name="內文" style:family="paragraph">
      <style:paragraph-properties fo:line-height="116%" fo:margin-left="-0.0152in" fo:text-indent="0.0284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66" style:parent-style-name="內文" style:family="paragraph">
      <style:paragraph-properties fo:text-align="start" fo:line-height="116%"/>
    </style:style>
    <style:style style:name="T8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7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871" style:family="table-row">
      <style:table-row-properties style:min-row-height="0.6111in" style:use-optimal-row-height="false"/>
    </style:style>
    <style:style style:name="TableCell8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7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in" fo:padding-left="0.0798in" fo:padding-bottom="0in" fo:padding-right="0.0798in"/>
    </style:style>
    <style:style style:name="P876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877" style:parent-style-name="預設段落字型" style:family="text">
      <style:text-properties style:font-name-asian="標楷體" style:font-weight-complex="bold"/>
    </style:style>
    <style:style style:name="T878" style:parent-style-name="預設段落字型" style:family="text">
      <style:text-properties style:font-name-asian="標楷體" style:font-weight-complex="bold"/>
    </style:style>
    <style:style style:name="T879" style:parent-style-name="預設段落字型" style:family="text">
      <style:text-properties style:font-name-asian="標楷體" style:font-weight-complex="bold"/>
    </style:style>
    <style:style style:name="TableCell8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 fo:line-height="0.1805in" fo:text-indent="-0.0097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3" style:parent-style-name="內文" style:family="paragraph">
      <style:paragraph-properties fo:text-align="start" fo:line-height="0.1805in" fo:text-indent="-0.0097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5" style:parent-style-name="內文" style:family="paragraph">
      <style:paragraph-properties fo:text-align="start" fo:line-height="116%" fo:text-indent="-0.0097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889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890" style:parent-style-name="內文" style:family="paragraph">
      <style:paragraph-properties fo:text-align="start" fo:line-height="0.1805in" fo:text-indent="0in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/>
    </style:style>
    <style:style style:name="P893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894" style:parent-style-name="內文" style:family="paragraph">
      <style:paragraph-properties fo:text-align="start" fo:line-height="0.1805in" fo:text-indent="-0.014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5" style:parent-style-name="內文" style:family="paragraph">
      <style:paragraph-properties fo:text-align="start" fo:line-height="0.1805in"/>
    </style:style>
    <style:style style:name="P916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9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8" style:parent-style-name="內文" style:family="paragraph">
      <style:paragraph-properties fo:line-height="116%" fo:text-indent="-0.0145in"/>
      <style:text-properties style:font-name="標楷體" style:font-name-asian="標楷體" style:font-name-complex="標楷體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30" style:parent-style-name="內文" style:family="paragraph">
      <style:paragraph-properties fo:line-height="116%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4" style:parent-style-name="內文" style:family="paragraph">
      <style:paragraph-properties fo:line-height="116%" fo:margin-left="-0.0152in" fo:text-indent="0.0381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6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66" style:parent-style-name="內文" style:family="paragraph">
      <style:paragraph-properties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70" style:parent-style-name="內文" style:family="paragraph">
      <style:paragraph-properties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72" style:parent-style-name="內文" style:family="paragraph">
      <style:paragraph-properties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/>
    </style:style>
    <style:style style:name="P976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fo:text-align="start" fo:line-height="116%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981" style:family="table-row">
      <style:table-row-properties style:min-row-height="0.6111in" style:use-optimal-row-height="false"/>
    </style:style>
    <style:style style:name="TableCell9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8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98in" fo:padding-bottom="0in" fo:padding-right="0.0798in"/>
    </style:style>
    <style:style style:name="P985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/>
    </style:style>
    <style:style style:name="TableCell9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line-height="0.1805in" fo:text-indent="-0.0097in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text-align="start" fo:line-height="0.1805in" fo:text-indent="-0.0097in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text-align="start" fo:line-height="0.1805in" fo:text-indent="-0.0097in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P996" style:parent-style-name="內文" style:family="paragraph">
      <style:paragraph-properties fo:text-align="start" fo:line-height="0.1805in" fo:text-indent="-0.0097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text-align="start" fo:line-height="116%" fo:text-indent="-0.0097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1002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003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004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005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006" style:parent-style-name="內文" style:family="paragraph">
      <style:paragraph-properties fo:line-height="116%" fo:text-indent="0.0034in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15" style:parent-style-name="內文" style:family="paragraph">
      <style:paragraph-properties fo:line-height="116%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3" style:parent-style-name="內文" style:family="paragraph">
      <style:paragraph-properties fo:line-height="116%" fo:margin-left="-0.0152in" fo:text-indent="0.0381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DFKaiShu-SB-Estd-BF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DFKaiShu-SB-Estd-BF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DFKaiShu-SB-Estd-BF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DFKaiShu-SB-Estd-BF"/>
    </style:style>
    <style:style style:name="P1040" style:parent-style-name="內文" style:family="paragraph">
      <style:paragraph-properties fo:text-align="start" fo:line-height="116%"/>
    </style:style>
    <style:style style:name="T1041" style:parent-style-name="預設段落字型" style:family="text">
      <style:text-properties style:font-name="標楷體" style:font-name-asian="標楷體" style:font-name-complex="DFKaiShu-SB-Estd-BF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4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044" style:family="table-row">
      <style:table-row-properties style:min-row-height="0.6111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46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49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050" style:parent-style-name="預設段落字型" style:family="text">
      <style:text-properties style:font-name-asian="標楷體" style:font-weight-complex="bold"/>
    </style:style>
    <style:style style:name="T1051" style:parent-style-name="預設段落字型" style:family="text">
      <style:text-properties style:font-name-asian="標楷體" style:font-weight-complex="bold"/>
    </style:style>
    <style:style style:name="T1052" style:parent-style-name="預設段落字型" style:family="text">
      <style:text-properties style:font-name-asian="標楷體" style:font-weight-complex="bold"/>
    </style:style>
    <style:style style:name="TableCell10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line-height="0.1805in" fo:text-indent="-0.0097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P1056" style:parent-style-name="內文" style:family="paragraph">
      <style:paragraph-properties fo:text-align="start" fo:line-height="0.1805in" fo:text-indent="-0.0097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align="start" fo:line-height="0.1805in" fo:text-indent="-0.0097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align="start" fo:line-height="0.1805in" fo:text-indent="-0.0097in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align="start" fo:line-height="116%" fo:text-indent="-0.0097in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1066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067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068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069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070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071" style:parent-style-name="內文" style:family="paragraph">
      <style:paragraph-properties fo:line-height="116%" fo:text-indent="-0.0145in"/>
      <style:text-properties style:font-name="標楷體" style:font-name-asian="標楷體" style:font-name-complex="標楷體" style:font-weight-complex="bold"/>
    </style:style>
    <style:style style:name="P1072" style:parent-style-name="內文" style:family="paragraph">
      <style:paragraph-properties fo:line-height="116%" fo:text-indent="-0.0145in"/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2" style:parent-style-name="內文" style:family="paragraph">
      <style:paragraph-properties fo:line-height="116%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4" style:parent-style-name="內文" style:family="paragraph">
      <style:paragraph-properties fo:line-height="116%" fo:text-indent="0.0222in"/>
    </style:style>
    <style:style style:name="T10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DFKaiShu-SB-Estd-BF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DFKaiShu-SB-Estd-BF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DFKaiShu-SB-Estd-BF"/>
    </style:style>
    <style:style style:name="P1109" style:parent-style-name="內文" style:family="paragraph">
      <style:paragraph-properties fo:text-align="start" fo:line-height="116%"/>
    </style:style>
    <style:style style:name="T1110" style:parent-style-name="預設段落字型" style:family="text">
      <style:text-properties style:font-name="標楷體" style:font-name-asian="標楷體" style:font-name-complex="DFKaiShu-SB-Estd-BF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1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113" style:family="table-row">
      <style:table-row-properties style:min-row-height="0.6111in" style:use-optimal-row-height="false"/>
    </style:style>
    <style:style style:name="TableCell11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1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.0798in" fo:padding-bottom="0in" fo:padding-right="0.0798in"/>
    </style:style>
    <style:style style:name="P1117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118" style:parent-style-name="預設段落字型" style:family="text">
      <style:text-properties style:font-name-asian="標楷體" style:font-weight-complex="bold"/>
    </style:style>
    <style:style style:name="T1119" style:parent-style-name="預設段落字型" style:family="text">
      <style:text-properties style:font-name-asian="標楷體" style:font-weight-complex="bold"/>
    </style:style>
    <style:style style:name="T1120" style:parent-style-name="預設段落字型" style:family="text">
      <style:text-properties style:font-name-asian="標楷體" style:font-weight-complex="bold"/>
    </style:style>
    <style:style style:name="TableCell11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 fo:line-height="0.1805in" fo:text-indent="-0.0097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text-align="start" fo:line-height="0.1805in" fo:text-indent="-0.0097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P1126" style:parent-style-name="內文" style:family="paragraph">
      <style:paragraph-properties fo:text-align="start" fo:line-height="0.1805in" fo:text-indent="-0.0097in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fo:text-align="start" fo:line-height="0.1805in" fo:text-indent="-0.0097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P1130" style:parent-style-name="內文" style:family="paragraph">
      <style:paragraph-properties fo:text-align="start" fo:line-height="116%" fo:text-indent="-0.0097in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134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135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136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137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138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139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140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141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142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49" style:parent-style-name="內文" style:family="paragraph">
      <style:paragraph-properties fo:line-height="116%"/>
    </style:style>
    <style:style style:name="T1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154" style:parent-style-name="內文" style:family="paragraph">
      <style:paragraph-properties fo:line-height="116%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5" style:parent-style-name="內文" style:family="paragraph">
      <style:paragraph-properties fo:line-height="116%" fo:margin-left="-0.0152in" fo:text-indent="0.0381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DFKaiShu-SB-Estd-BF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DFKaiShu-SB-Estd-BF"/>
    </style:style>
    <style:style style:name="P1178" style:parent-style-name="內文" style:family="paragraph">
      <style:paragraph-properties fo:text-align="start" fo:line-height="0.1805in"/>
    </style:style>
    <style:style style:name="T1179" style:parent-style-name="預設段落字型" style:family="text">
      <style:text-properties style:font-name="標楷體" style:font-name-asian="標楷體" style:font-name-complex="DFKaiShu-SB-Estd-BF"/>
    </style:style>
    <style:style style:name="P1180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181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182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183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8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186" style:family="table-row">
      <style:table-row-properties style:min-row-height="0.6111in" style:use-optimal-row-height="false"/>
    </style:style>
    <style:style style:name="TableCell11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189" style:family="table-cell">
      <style:table-cell-properties fo:border="0.0138in solid #000000" style:writing-mode="lr-tb" fo:padding-top="0in" fo:padding-left="0.0798in" fo:padding-bottom="0in" fo:padding-right="0.0798in"/>
    </style:style>
    <style:style style:name="P1190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191" style:parent-style-name="預設段落字型" style:family="text">
      <style:text-properties style:font-name-asian="標楷體" style:font-weight-complex="bold"/>
    </style:style>
    <style:style style:name="T1192" style:parent-style-name="預設段落字型" style:family="text">
      <style:text-properties style:font-name-asian="標楷體" style:font-weight-complex="bold"/>
    </style:style>
    <style:style style:name="T1193" style:parent-style-name="預設段落字型" style:family="text">
      <style:text-properties style:font-name-asian="標楷體" style:font-weight-complex="bold"/>
    </style:style>
    <style:style style:name="TableCell1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5" style:parent-style-name="內文" style:family="paragraph">
      <style:paragraph-properties fo:text-align="start" fo:line-height="0.1805in" fo:text-indent="-0.0097in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P1197" style:parent-style-name="內文" style:family="paragraph">
      <style:paragraph-properties fo:text-align="start" fo:line-height="0.1805in" fo:text-indent="-0.0097in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text-align="start" fo:line-height="0.1805in" fo:text-indent="-0.0097in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P1201" style:parent-style-name="內文" style:family="paragraph">
      <style:paragraph-properties fo:text-align="start" fo:line-height="0.1805in" fo:text-indent="-0.0097in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內文" style:family="paragraph">
      <style:paragraph-properties fo:text-align="start" fo:line-height="116%" fo:text-indent="-0.0097in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fo:font-weight="bold" style:font-weight-asian="bold" style:font-weight-complex="bold"/>
    </style:style>
    <style:style style:name="P1207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208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209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210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211" style:parent-style-name="內文" style:family="paragraph">
      <style:paragraph-properties fo:text-align="start" fo:line-height="0.1805in" fo:text-indent="0.0034in"/>
      <style:text-properties style:font-name="標楷體" style:font-name-asian="標楷體" style:font-name-complex="標楷體" style:font-weight-complex="bold"/>
    </style:style>
    <style:style style:name="P1212" style:parent-style-name="內文" style:family="paragraph">
      <style:paragraph-properties fo:text-align="start" fo:line-height="116%" fo:text-indent="0.0034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226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7" style:parent-style-name="內文" style:family="paragraph">
      <style:paragraph-properties fo:line-height="116%" fo:margin-left="-0.0152in" fo:text-indent="0.0381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DFKaiShu-SB-Estd-BF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DFKaiShu-SB-Estd-BF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DFKaiShu-SB-Estd-BF"/>
    </style:style>
    <style:style style:name="P1252" style:parent-style-name="內文" style:family="paragraph">
      <style:paragraph-properties fo:text-align="start" fo:line-height="116%"/>
    </style:style>
    <style:style style:name="T1253" style:parent-style-name="預設段落字型" style:family="text">
      <style:text-properties style:font-name="標楷體" style:font-name-asian="標楷體" style:font-name-complex="DFKaiShu-SB-Estd-BF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5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256" style:family="table-row">
      <style:table-row-properties style:min-row-height="0.6111in" style:use-optimal-row-height="false"/>
    </style:style>
    <style:style style:name="TableCell12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5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259" style:family="table-cell">
      <style:table-cell-properties fo:border="0.0138in solid #000000" style:writing-mode="lr-tb" fo:padding-top="0in" fo:padding-left="0.0798in" fo:padding-bottom="0in" fo:padding-right="0.0798in"/>
    </style:style>
    <style:style style:name="P1260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261" style:parent-style-name="預設段落字型" style:family="text">
      <style:text-properties style:font-name-asian="標楷體" style:font-weight-complex="bold"/>
    </style:style>
    <style:style style:name="T1262" style:parent-style-name="預設段落字型" style:family="text">
      <style:text-properties style:font-name-asian="標楷體" style:font-weight-complex="bold"/>
    </style:style>
    <style:style style:name="T1263" style:parent-style-name="預設段落字型" style:family="text">
      <style:text-properties style:font-name-asian="標楷體" style:font-weight-complex="bold"/>
    </style:style>
    <style:style style:name="TableCell12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align="start" fo:line-height="0.1805in" fo:text-indent="-0.0097in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P1267" style:parent-style-name="內文" style:family="paragraph">
      <style:paragraph-properties fo:text-align="start" fo:line-height="0.1805in" fo:text-indent="-0.0097in"/>
    </style:style>
    <style:style style:name="T1268" style:parent-style-name="預設段落字型" style:family="text">
      <style:text-properties style:font-name="標楷體" style:font-name-asian="標楷體" style:font-name-complex="標楷體"/>
    </style:style>
    <style:style style:name="P1269" style:parent-style-name="內文" style:family="paragraph">
      <style:paragraph-properties fo:text-align="start" fo:line-height="0.1805in" fo:text-indent="-0.0097in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P1271" style:parent-style-name="內文" style:family="paragraph">
      <style:paragraph-properties fo:text-align="start" fo:line-height="0.1805in" fo:text-indent="-0.0097in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P1274" style:parent-style-name="內文" style:family="paragraph">
      <style:paragraph-properties fo:text-align="start" fo:line-height="116%" fo:text-indent="-0.0097in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1278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279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280" style:parent-style-name="內文" style:family="paragraph">
      <style:paragraph-properties fo:text-align="start" fo:line-height="0.1805in" fo:text-indent="-0.014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4" style:parent-style-name="內文" style:family="paragraph">
      <style:paragraph-properties fo:text-align="start" fo:line-height="116%"/>
      <style:text-properties style:font-name="標楷體" style:font-name-asian="標楷體" style:font-name-complex="標楷體" style:font-weight-complex="bold"/>
    </style:style>
    <style:style style:name="P1285" style:parent-style-name="內文" style:family="paragraph">
      <style:paragraph-properties fo:text-align="center" fo:line-height="116%"/>
      <style:text-properties style:font-name="標楷體" style:font-name-asian="標楷體" style:font-name-complex="標楷體" style:font-weight-complex="bold"/>
    </style:style>
    <style:style style:name="P1286" style:parent-style-name="內文" style:family="paragraph">
      <style:paragraph-properties fo:text-align="center" fo:line-height="116%"/>
      <style:text-properties style:font-name="標楷體" style:font-name-asian="標楷體" style:font-name-complex="標楷體" style:font-weight-complex="bold"/>
    </style:style>
    <style:style style:name="P1287" style:parent-style-name="內文" style:family="paragraph">
      <style:paragraph-properties fo:text-align="center" fo:line-height="116%"/>
      <style:text-properties style:font-name="標楷體" style:font-name-asian="標楷體" style:font-name-complex="標楷體" style:font-weight-complex="bold"/>
    </style:style>
    <style:style style:name="P1288" style:parent-style-name="內文" style:family="paragraph">
      <style:paragraph-properties fo:text-align="center" fo:line-height="116%"/>
      <style:text-properties style:font-name="標楷體" style:font-name-asian="標楷體" style:font-name-complex="標楷體" style:font-weight-complex="bold"/>
    </style:style>
    <style:style style:name="P128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30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9" style:parent-style-name="內文" style:family="paragraph">
      <style:paragraph-properties fo:line-height="116%" fo:margin-left="-0.0152in" fo:text-indent="0.0381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DFKaiShu-SB-Estd-BF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DFKaiShu-SB-Estd-BF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DFKaiShu-SB-Estd-BF"/>
    </style:style>
    <style:style style:name="P1324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325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326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327" style:parent-style-name="內文" style:family="paragraph">
      <style:paragraph-properties fo:text-align="start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2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330" style:family="table-row">
      <style:table-row-properties style:min-row-height="0.6111in" style:use-optimal-row-height="false"/>
    </style:style>
    <style:style style:name="TableCell13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32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.0798in" fo:padding-bottom="0in" fo:padding-right="0.0798in"/>
    </style:style>
    <style:style style:name="P1334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335" style:parent-style-name="預設段落字型" style:family="text">
      <style:text-properties style:font-name-asian="標楷體" style:font-weight-complex="bold"/>
    </style:style>
    <style:style style:name="T1336" style:parent-style-name="預設段落字型" style:family="text">
      <style:text-properties style:font-name-asian="標楷體" style:font-weight-complex="bold"/>
    </style:style>
    <style:style style:name="T1337" style:parent-style-name="預設段落字型" style:family="text">
      <style:text-properties style:font-name-asian="標楷體" style:font-weight-complex="bold"/>
    </style:style>
    <style:style style:name="TableCell1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text-align="start" fo:line-height="0.1805in" fo:text-indent="-0.0097in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P1341" style:parent-style-name="內文" style:family="paragraph">
      <style:paragraph-properties fo:text-align="start" fo:line-height="0.1805in" fo:text-indent="-0.0097in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P1343" style:parent-style-name="內文" style:family="paragraph">
      <style:paragraph-properties fo:text-align="start" fo:line-height="0.1805in" fo:text-indent="-0.0097in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P1345" style:parent-style-name="內文" style:family="paragraph">
      <style:paragraph-properties fo:text-align="start" fo:line-height="0.1805in" fo:text-indent="-0.0097in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P1347" style:parent-style-name="內文" style:family="paragraph">
      <style:paragraph-properties fo:text-align="start" fo:line-height="116%" fo:text-indent="-0.0097in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ableCell1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52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353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354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355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356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357" style:parent-style-name="內文" style:family="paragraph">
      <style:paragraph-properties fo:line-height="116%" fo:text-indent="-0.0145in"/>
      <style:text-properties style:font-name="標楷體" style:font-name-asian="標楷體" style:font-name-complex="標楷體" fo:font-size="12pt" style:font-size-asian="12pt" style:font-size-complex="12pt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65" style:parent-style-name="內文" style:family="paragraph">
      <style:paragraph-properties fo:line-height="116%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7" style:parent-style-name="內文" style:family="paragraph">
      <style:paragraph-properties fo:line-height="116%" fo:margin-left="-0.0152in" fo:text-indent="0.0381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DFKaiShu-SB-Estd-BF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DFKaiShu-SB-Estd-BF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DFKaiShu-SB-Estd-BF"/>
    </style:style>
    <style:style style:name="P1392" style:parent-style-name="內文" style:family="paragraph">
      <style:paragraph-properties fo:text-align="start" fo:line-height="116%"/>
    </style:style>
    <style:style style:name="T1393" style:parent-style-name="預設段落字型" style:family="text">
      <style:text-properties style:font-name="標楷體" style:font-name-asian="標楷體" style:font-name-complex="DFKaiShu-SB-Estd-BF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9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396" style:family="table-row">
      <style:table-row-properties style:min-row-height="0.6111in" style:use-optimal-row-height="false"/>
    </style:style>
    <style:style style:name="TableCell139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9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in" fo:padding-left="0.0798in" fo:padding-bottom="0in" fo:padding-right="0.0798in"/>
    </style:style>
    <style:style style:name="P1400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401" style:parent-style-name="預設段落字型" style:family="text">
      <style:text-properties style:font-name-asian="標楷體" style:font-weight-complex="bold"/>
    </style:style>
    <style:style style:name="T1402" style:parent-style-name="預設段落字型" style:family="text">
      <style:text-properties style:font-name-asian="標楷體" style:font-weight-complex="bold"/>
    </style:style>
    <style:style style:name="T1403" style:parent-style-name="預設段落字型" style:family="text">
      <style:text-properties style:font-name-asian="標楷體" style:font-weight-complex="bold"/>
    </style:style>
    <style:style style:name="TableCell1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5" style:parent-style-name="內文" style:family="paragraph">
      <style:paragraph-properties fo:text-align="start" fo:line-height="0.1805in" fo:text-indent="-0.0097in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P1407" style:parent-style-name="內文" style:family="paragraph">
      <style:paragraph-properties fo:text-align="start" fo:line-height="0.1805in" fo:text-indent="-0.0097in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P1409" style:parent-style-name="內文" style:family="paragraph">
      <style:paragraph-properties fo:text-align="start" fo:line-height="0.1805in" fo:text-indent="-0.0097in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P1411" style:parent-style-name="內文" style:family="paragraph">
      <style:paragraph-properties fo:text-align="start" fo:line-height="0.1805in" fo:text-indent="-0.0097in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P1413" style:parent-style-name="內文" style:family="paragraph">
      <style:paragraph-properties fo:text-align="start" fo:line-height="116%" fo:text-indent="-0.0097in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ableCell14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18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419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42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/>
    </style:style>
    <style:style style:name="P1421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422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423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424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425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426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427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TableCell14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1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DFKaiShu-SB-Estd-BF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DFKaiShu-SB-Estd-BF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DFKaiShu-SB-Estd-BF"/>
    </style:style>
    <style:style style:name="P1447" style:parent-style-name="內文" style:family="paragraph">
      <style:paragraph-properties fo:text-align="start" fo:line-height="116%"/>
    </style:style>
    <style:style style:name="T1448" style:parent-style-name="預設段落字型" style:family="text">
      <style:text-properties style:font-name="標楷體" style:font-name-asian="標楷體" style:font-name-complex="DFKaiShu-SB-Estd-BF"/>
    </style:style>
    <style:style style:name="TableCell14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5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451" style:family="table-row">
      <style:table-row-properties style:min-row-height="0.6111in" style:use-optimal-row-height="false"/>
    </style:style>
    <style:style style:name="TableCell14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5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454" style:family="table-cell">
      <style:table-cell-properties fo:border="0.0138in solid #000000" style:writing-mode="lr-tb" fo:padding-top="0in" fo:padding-left="0.0798in" fo:padding-bottom="0in" fo:padding-right="0.0798in"/>
    </style:style>
    <style:style style:name="P1455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456" style:parent-style-name="預設段落字型" style:family="text">
      <style:text-properties style:font-name-asian="標楷體" style:font-weight-complex="bold"/>
    </style:style>
    <style:style style:name="T1457" style:parent-style-name="預設段落字型" style:family="text">
      <style:text-properties style:font-name-asian="標楷體" style:font-weight-complex="bold"/>
    </style:style>
    <style:style style:name="T1458" style:parent-style-name="預設段落字型" style:family="text">
      <style:text-properties style:font-name-asian="標楷體" style:font-weight-complex="bold"/>
    </style:style>
    <style:style style:name="TableCell14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0" style:parent-style-name="內文" style:family="paragraph">
      <style:paragraph-properties fo:text-align="start" fo:line-height="0.1805in" fo:text-indent="-0.0097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2" style:parent-style-name="內文" style:family="paragraph">
      <style:paragraph-properties fo:text-align="start" fo:line-height="0.1805in" fo:text-indent="-0.0097in"/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4" style:parent-style-name="內文" style:family="paragraph">
      <style:paragraph-properties fo:text-align="start" fo:line-height="0.1805in" fo:text-indent="-0.0097in"/>
    </style:style>
    <style:style style:name="T14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6" style:parent-style-name="內文" style:family="paragraph">
      <style:paragraph-properties fo:text-align="start" fo:line-height="0.1805in" fo:text-indent="-0.0097in"/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8" style:parent-style-name="內文" style:family="paragraph">
      <style:paragraph-properties fo:text-align="start" fo:line-height="116%" fo:text-indent="-0.0097in"/>
    </style:style>
    <style:style style:name="T1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fo:font-weight="bold" style:font-weight-asian="bold" style:font-weight-complex="bold"/>
    </style:style>
    <style:style style:name="P1472" style:parent-style-name="內文" style:family="paragraph">
      <style:paragraph-properties fo:text-align="start" fo:line-height="0.1805in" fo:text-indent="-0.0145in"/>
      <style:text-properties style:font-name="標楷體" style:font-name-asian="標楷體" style:font-name-complex="標楷體" style:font-weight-complex="bold"/>
    </style:style>
    <style:style style:name="P1473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474" style:parent-style-name="內文" style:family="paragraph">
      <style:paragraph-properties fo:text-align="start" fo:line-height="116%" fo:text-indent="-0.0145in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7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478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479" style:parent-style-name="內文" style:family="paragraph">
      <style:paragraph-properties fo:text-align="start" fo:line-height="0.1805in" fo:margin-left="0.1319in" fo:text-indent="-0.13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87" style:parent-style-name="內文" style:family="paragraph">
      <style:paragraph-properties fo:line-height="116%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7" style:parent-style-name="內文" style:family="paragraph">
      <style:paragraph-properties fo:line-height="116%" fo:margin-left="-0.0152in" fo:text-indent="0.0381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text-align="start" fo:line-height="0.1805in"/>
    </style:style>
    <style:style style:name="T15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506" style:parent-style-name="內文" style:family="paragraph">
      <style:paragraph-properties fo:text-align="start" fo:line-height="0.1805in"/>
    </style:style>
    <style:style style:name="T1507" style:parent-style-name="預設段落字型" style:family="text">
      <style:text-properties style:font-name="標楷體" style:font-name-asian="標楷體" style:font-name-complex="DFKaiShu-SB-Estd-BF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DFKaiShu-SB-Estd-BF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DFKaiShu-SB-Estd-BF"/>
    </style:style>
    <style:style style:name="P1512" style:parent-style-name="內文" style:family="paragraph">
      <style:paragraph-properties fo:text-align="start" fo:line-height="116%"/>
    </style:style>
    <style:style style:name="T1513" style:parent-style-name="預設段落字型" style:family="text">
      <style:text-properties style:font-name="標楷體" style:font-name-asian="標楷體" style:font-name-complex="DFKaiShu-SB-Estd-BF"/>
    </style:style>
    <style:style style:name="TableCell15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1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516" style:family="table-row">
      <style:table-row-properties style:min-row-height="0.6111in" style:use-optimal-row-height="false"/>
    </style:style>
    <style:style style:name="TableCell15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18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19" style:family="table-cell">
      <style:table-cell-properties fo:border="0.0138in solid #000000" style:writing-mode="lr-tb" fo:padding-top="0in" fo:padding-left="0.0798in" fo:padding-bottom="0in" fo:padding-right="0.0798in"/>
    </style:style>
    <style:style style:name="P1520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521" style:parent-style-name="預設段落字型" style:family="text">
      <style:text-properties style:font-name-asian="標楷體" style:font-weight-complex="bold"/>
    </style:style>
    <style:style style:name="T1522" style:parent-style-name="預設段落字型" style:family="text">
      <style:text-properties style:font-name-asian="標楷體" style:font-weight-complex="bold"/>
    </style:style>
    <style:style style:name="T1523" style:parent-style-name="預設段落字型" style:family="text">
      <style:text-properties style:font-name-asian="標楷體" style:font-weight-complex="bold"/>
    </style:style>
    <style:style style:name="TableCell15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5" style:parent-style-name="內文" style:family="paragraph">
      <style:paragraph-properties fo:text-align="start" fo:line-height="0.1805in" fo:text-indent="-0.0097in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P1527" style:parent-style-name="內文" style:family="paragraph">
      <style:paragraph-properties fo:text-align="start" fo:line-height="0.1805in" fo:text-indent="-0.0097in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P1529" style:parent-style-name="內文" style:family="paragraph">
      <style:paragraph-properties fo:text-align="start" fo:line-height="0.1805in" fo:text-indent="-0.0097in"/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P1531" style:parent-style-name="內文" style:family="paragraph">
      <style:paragraph-properties fo:text-align="start" fo:line-height="0.1805in" fo:text-indent="-0.0097in"/>
    </style:style>
    <style:style style:name="T1532" style:parent-style-name="預設段落字型" style:family="text">
      <style:text-properties style:font-name="標楷體" style:font-name-asian="標楷體" style:font-name-complex="標楷體"/>
    </style:style>
    <style:style style:name="P1533" style:parent-style-name="內文" style:family="paragraph">
      <style:paragraph-properties fo:text-align="start" fo:line-height="116%" fo:text-indent="-0.0097in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/>
    </style:style>
    <style:style style:name="P15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1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542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543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5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50" style:parent-style-name="內文" style:family="paragraph">
      <style:paragraph-properties fo:line-height="116%"/>
    </style:style>
    <style:style style:name="T15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0" style:parent-style-name="內文" style:family="paragraph">
      <style:paragraph-properties fo:line-height="116%" fo:text-indent="0.0125in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DFKaiShu-SB-Estd-BF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DFKaiShu-SB-Estd-BF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DFKaiShu-SB-Estd-BF"/>
    </style:style>
    <style:style style:name="P1575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576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577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578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8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581" style:family="table-row">
      <style:table-row-properties style:min-row-height="0.8041in" style:use-optimal-row-height="false"/>
    </style:style>
    <style:style style:name="TableCell15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83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1584" style:family="table-cell">
      <style:table-cell-properties fo:border="0.0138in solid #000000" style:writing-mode="lr-tb" fo:padding-top="0in" fo:padding-left="0.0798in" fo:padding-bottom="0in" fo:padding-right="0.0798in"/>
    </style:style>
    <style:style style:name="P1585" style:parent-style-name="內文" style:family="paragraph">
      <style:paragraph-properties fo:border="0in solid #FFFFFF" fo:padding="0.4305in" style:shadow="#000000 0in 0in" fo:text-align="start" fo:line-height="116%" fo:text-indent="0in"/>
    </style:style>
    <style:style style:name="T1586" style:parent-style-name="預設段落字型" style:family="text">
      <style:text-properties style:font-name-asian="標楷體" style:font-weight-complex="bold"/>
    </style:style>
    <style:style style:name="T1587" style:parent-style-name="預設段落字型" style:family="text">
      <style:text-properties style:font-name-asian="標楷體" style:font-weight-complex="bold"/>
    </style:style>
    <style:style style:name="T1588" style:parent-style-name="預設段落字型" style:family="text">
      <style:text-properties style:font-name-asian="標楷體" style:font-weight-complex="bold"/>
    </style:style>
    <style:style style:name="TableCell1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0" style:parent-style-name="內文" style:family="paragraph">
      <style:paragraph-properties fo:text-align="start" fo:line-height="0.1805in" fo:text-indent="-0.0097in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2" style:parent-style-name="內文" style:family="paragraph">
      <style:paragraph-properties fo:text-align="start" fo:line-height="0.1805in" fo:text-indent="-0.0097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4" style:parent-style-name="內文" style:family="paragraph">
      <style:paragraph-properties fo:text-align="start" fo:line-height="0.1805in" fo:text-indent="-0.0097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6" style:parent-style-name="內文" style:family="paragraph">
      <style:paragraph-properties fo:text-align="start" fo:line-height="0.1805in" fo:text-indent="-0.0097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8" style:parent-style-name="內文" style:family="paragraph">
      <style:paragraph-properties fo:text-align="start" fo:line-height="116%" fo:text-indent="-0.0097in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1" style:parent-style-name="內文" style:family="paragraph">
      <style:paragraph-properties fo:text-align="start" fo:line-height="0.1805in" fo:text-indent="-0.0145in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03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604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605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606" style:parent-style-name="內文" style:family="paragraph">
      <style:paragraph-properties fo:text-align="start" fo:line-height="116%" fo:text-indent="-0.0145in"/>
      <style:text-properties style:font-name="標楷體" style:font-name-asian="標楷體" style:font-name-complex="標楷體" style:font-weight-complex="bold"/>
    </style:style>
    <style:style style:name="P1607" style:parent-style-name="內文" style:family="paragraph">
      <style:paragraph-properties fo:text-align="start" fo:line-height="116%" fo:text-indent="-0.0145in"/>
    </style:style>
    <style:style style:name="T16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5" style:parent-style-name="內文" style:family="paragraph">
      <style:paragraph-properties fo:text-align="start" fo:line-height="0.1805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7" style:parent-style-name="內文" style:family="paragraph">
      <style:paragraph-properties fo:text-align="start" fo:line-height="0.1805in"/>
    </style:style>
    <style:style style:name="T16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20" style:parent-style-name="內文" style:family="paragraph">
      <style:paragraph-properties fo:line-height="116%"/>
    </style:style>
    <style:style style:name="T16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4" style:parent-style-name="內文" style:family="paragraph">
      <style:paragraph-properties fo:line-height="116%" fo:margin-left="-0.0152in" fo:text-indent="0.0472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643" style:parent-style-name="內文" style:family="paragraph">
      <style:paragraph-properties fo:text-align="start" fo:line-height="0.1805in"/>
    </style:style>
    <style:style style:name="T1644" style:parent-style-name="預設段落字型" style:family="text">
      <style:text-properties style:font-name="標楷體" style:font-name-asian="標楷體" style:font-name-complex="DFKaiShu-SB-Estd-BF"/>
    </style:style>
    <style:style style:name="P1645" style:parent-style-name="內文" style:family="paragraph">
      <style:paragraph-properties fo:text-align="start" fo:line-height="0.1805in"/>
    </style:style>
    <style:style style:name="T1646" style:parent-style-name="預設段落字型" style:family="text">
      <style:text-properties style:font-name="標楷體" style:font-name-asian="標楷體" style:font-name-complex="DFKaiShu-SB-Estd-BF"/>
    </style:style>
    <style:style style:name="P1647" style:parent-style-name="內文" style:family="paragraph">
      <style:paragraph-properties fo:text-align="start" fo:line-height="0.1805in"/>
    </style:style>
    <style:style style:name="T1648" style:parent-style-name="預設段落字型" style:family="text">
      <style:text-properties style:font-name="標楷體" style:font-name-asian="標楷體" style:font-name-complex="DFKaiShu-SB-Estd-BF"/>
    </style:style>
    <style:style style:name="P1649" style:parent-style-name="內文" style:family="paragraph">
      <style:paragraph-properties fo:text-align="start" fo:line-height="116%"/>
    </style:style>
    <style:style style:name="T1650" style:parent-style-name="預設段落字型" style:family="text">
      <style:text-properties style:font-name="標楷體" style:font-name-asian="標楷體" style:font-name-complex="DFKaiShu-SB-Estd-BF"/>
    </style:style>
    <style:style style:name="TableCell1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5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65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65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665" style:family="table-column">
      <style:table-column-properties style:column-width="1.1027in" style:use-optimal-column-width="false"/>
    </style:style>
    <style:style style:name="TableColumn1666" style:family="table-column">
      <style:table-column-properties style:column-width="2.2777in" style:use-optimal-column-width="false"/>
    </style:style>
    <style:style style:name="TableColumn1667" style:family="table-column">
      <style:table-column-properties style:column-width="1.168in" style:use-optimal-column-width="false"/>
    </style:style>
    <style:style style:name="TableColumn1668" style:family="table-column">
      <style:table-column-properties style:column-width="2.2645in" style:use-optimal-column-width="false"/>
    </style:style>
    <style:style style:name="TableColumn1669" style:family="table-column">
      <style:table-column-properties style:column-width="1.2805in" style:use-optimal-column-width="false"/>
    </style:style>
    <style:style style:name="TableColumn1670" style:family="table-column">
      <style:table-column-properties style:column-width="2.052in" style:use-optimal-column-width="false"/>
    </style:style>
    <style:style style:name="Table1664" style:family="table">
      <style:table-properties style:width="10.1458in" fo:margin-left="0in" table:align="left"/>
    </style:style>
    <style:style style:name="TableRow1671" style:family="table-row">
      <style:table-row-properties style:min-row-height="0.5486in" style:use-optimal-row-height="false" fo:keep-together="always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5" style:parent-style-name="註釋標題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9" style:parent-style-name="註釋標題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註釋標題" style:family="paragraph">
      <style:text-properties style:font-name="標楷體" style:font-name-asian="標楷體" fo:color="#000000" fo:font-size="14pt" style:font-size-asian="14pt" style:font-size-complex="14pt"/>
    </style:style>
    <style:style style:name="TableRow1684" style:family="table-row">
      <style:table-row-properties style:min-row-height="0.5486in" style:use-optimal-row-height="false" fo:keep-together="always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9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690" style:parent-style-name="內文" style:family="paragraph">
      <style:paragraph-properties fo:text-align="start"/>
    </style:style>
    <style:style style:name="T1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6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697" style:parent-style-name="內文" style:family="paragraph">
      <style:paragraph-properties fo:text-align="start"/>
    </style:style>
    <style:style style:name="T1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P17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704" style:family="table-row">
      <style:table-row-properties style:min-row-height="0.5486in" style:use-optimal-row-height="false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9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710" style:parent-style-name="內文" style:family="paragraph">
      <style:paragraph-properties fo:text-align="start" fo:margin-left="0.0159in" fo:text-indent="0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6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T1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P1722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TableRow1723" style:family="table-row">
      <style:table-row-properties style:min-row-height="0.5486in" style:use-optimal-row-height="false" fo:keep-together="always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8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729" style:parent-style-name="內文" style:family="paragraph">
      <style:paragraph-properties fo:text-align="start" fo:margin-left="0.0159in" fo:text-indent="0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4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73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736" style:parent-style-name="內文" style:family="paragraph">
      <style:paragraph-properties fo:text-align="start"/>
    </style:style>
    <style:style style:name="T17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38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0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ableCell1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P1745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TableRow1746" style:family="table-row">
      <style:table-row-properties style:min-row-height="0.5486in" style:use-optimal-row-height="false" fo:keep-together="always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0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751" style:parent-style-name="內文" style:family="paragraph">
      <style:paragraph-properties fo:text-align="start" fo:margin-left="0.0159in" fo:text-indent="0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6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7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58" style:parent-style-name="內文" style:family="paragraph">
      <style:paragraph-properties fo:text-align="start"/>
    </style:style>
    <style:style style:name="T1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P1764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TableRow1765" style:family="table-row">
      <style:table-row-properties style:min-row-height="0.5486in"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9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770" style:parent-style-name="內文" style:family="paragraph">
      <style:paragraph-properties fo:text-align="start"/>
    </style:style>
    <style:style style:name="T1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5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776" style:parent-style-name="內文" style:family="paragraph">
      <style:paragraph-properties fo:text-align="start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1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P1781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TableRow1782" style:family="table-row">
      <style:table-row-properties style:min-row-height="0.5486in" style:use-optimal-row-height="false" fo:keep-together="always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787" style:parent-style-name="內文" style:family="paragraph">
      <style:paragraph-properties fo:text-align="start"/>
    </style:style>
    <style:style style:name="T17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89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17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91" style:parent-style-name="預設段落字型" style:family="text">
      <style:text-properties style:font-name="標楷體" style:font-name-asian="標楷體" style:font-name-complex="Arial" fo:font-size="11pt" style:font-size-asian="11pt" style:font-size-complex="11pt" style:language-asian="zh" style:country-asian="HK"/>
    </style:style>
    <style:style style:name="TableCell1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5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796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TableCell1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P1801" style:parent-style-name="註釋標題" style:family="paragraph">
      <style:paragraph-properties fo:text-align="start"/>
      <style:text-properties style:font-name="標楷體" style:font-name-asian="標楷體" style:font-name-complex="標楷體" style:letter-kerning="false"/>
    </style:style>
    <style:style style:name="TableRow1802" style:family="table-row">
      <style:table-row-properties style:min-row-height="0.5486in" style:use-optimal-row-height="false" fo:keep-together="always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807" style:parent-style-name="內文" style:family="paragraph">
      <style:paragraph-properties fo:text-align="start"/>
    </style:style>
    <style:style style:name="T1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HK"/>
    </style:style>
    <style:style style:name="TableCell1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3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P1814" style:parent-style-name="註釋標題" style:family="paragraph">
      <style:paragraph-properties fo:text-align="start"/>
      <style:text-properties style:font-name="標楷體" style:font-name-asian="標楷體" style:font-name-complex="標楷體"/>
    </style:style>
    <style:style style:name="TableCell1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註釋標題" style:family="paragraph">
      <style:text-properties style:font-name="標楷體" style:font-name-asian="標楷體" fo:color="#000000" fo:font-size="14pt" style:font-size-asian="14pt" style:font-size-complex="14pt"/>
    </style:style>
    <style:style style:name="P181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0" style:parent-style-name="內文" style:family="paragraph">
      <style:paragraph-properties fo:break-before="page"/>
    </style:style>
    <style:style style:name="T18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827" style:family="table-column">
      <style:table-column-properties style:column-width="0.8972in"/>
    </style:style>
    <style:style style:name="TableColumn1828" style:family="table-column">
      <style:table-column-properties style:column-width="2.3722in"/>
    </style:style>
    <style:style style:name="TableColumn1829" style:family="table-column">
      <style:table-column-properties style:column-width="2.4395in"/>
    </style:style>
    <style:style style:name="TableColumn1830" style:family="table-column">
      <style:table-column-properties style:column-width="1.5944in"/>
    </style:style>
    <style:style style:name="TableColumn1831" style:family="table-column">
      <style:table-column-properties style:column-width="0.9715in"/>
    </style:style>
    <style:style style:name="TableColumn1832" style:family="table-column">
      <style:table-column-properties style:column-width="2.2166in"/>
    </style:style>
    <style:style style:name="Table1826" style:family="table">
      <style:table-properties style:width="10.4916in" fo:margin-left="-0.2006in" table:align="left"/>
    </style:style>
    <style:style style:name="TableRow1833" style:family="table-row">
      <style:table-row-properties/>
    </style:style>
    <style:style style:name="TableCell1834" style:family="table-cell">
      <style:table-cell-properties fo:border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36" style:family="table-cell">
      <style:table-cell-properties fo:border="0.0138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38" style:family="table-cell">
      <style:table-cell-properties fo:border="0.0138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40" style:family="table-cell">
      <style:table-cell-properties fo:border="0.0138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42" style:family="table-cell">
      <style:table-cell-properties fo:border="0.013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44" style:family="table-cell">
      <style:table-cell-properties fo:border="0.0138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13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51" style:family="table-cell">
      <style:table-cell-properties fo:border="0.0138in solid #000000" style:writing-mode="lr-tb" fo:padding-top="0in" fo:padding-left="0.075in" fo:padding-bottom="0in" fo:padding-right="0.075in"/>
    </style:style>
    <style:style style:name="P185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5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54" style:family="table-cell">
      <style:table-cell-properties fo:border="0.0138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56" style:family="table-cell">
      <style:table-cell-properties fo:border="0.0138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58" style:family="table-cell">
      <style:table-cell-properties fo:border="0.0138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860" style:family="table-row">
      <style:table-row-properties/>
    </style:style>
    <style:style style:name="TableCell1861" style:family="table-cell">
      <style:table-cell-properties fo:border="0.0138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63" style:family="table-cell">
      <style:table-cell-properties fo:border="0.0138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65" style:family="table-cell">
      <style:table-cell-properties fo:border="0.0138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67" style:family="table-cell">
      <style:table-cell-properties fo:border="0.0138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69" style:family="table-cell">
      <style:table-cell-properties fo:border="0.0138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71" style:family="table-cell">
      <style:table-cell-properties fo:border="0.0138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13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76" style:family="table-cell">
      <style:table-cell-properties fo:border="0.0138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78" style:family="table-cell">
      <style:table-cell-properties fo:border="0.0138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80" style:family="table-cell">
      <style:table-cell-properties fo:border="0.0138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82" style:family="table-cell">
      <style:table-cell-properties fo:border="0.0138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84" style:family="table-cell">
      <style:table-cell-properties fo:border="0.0138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8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9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3" style:family="table-column">
      <style:table-column-properties style:column-width="0.6013in"/>
    </style:style>
    <style:style style:name="TableColumn1894" style:family="table-column">
      <style:table-column-properties style:column-width="2.25in"/>
    </style:style>
    <style:style style:name="TableColumn1895" style:family="table-column">
      <style:table-column-properties style:column-width="0.8006in"/>
    </style:style>
    <style:style style:name="TableColumn1896" style:family="table-column">
      <style:table-column-properties style:column-width="1.6937in"/>
    </style:style>
    <style:style style:name="TableColumn1897" style:family="table-column">
      <style:table-column-properties style:column-width="0.8395in"/>
    </style:style>
    <style:style style:name="TableColumn1898" style:family="table-column">
      <style:table-column-properties style:column-width="0.9972in"/>
    </style:style>
    <style:style style:name="TableColumn1899" style:family="table-column">
      <style:table-column-properties style:column-width="2.9826in"/>
    </style:style>
    <style:style style:name="Table1892" style:family="table">
      <style:table-properties style:width="10.1652in" fo:margin-left="0in" table:align="center"/>
    </style:style>
    <style:style style:name="TableRow1900" style:family="table-row">
      <style:table-row-properties style:min-row-height="0.3875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912" style:family="table-row">
      <style:table-row-properties style:min-row-height="0.5812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925" style:family="table-row">
      <style:table-row-properties style:min-row-height="0.3361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0" fo:orphans="0" style:text-autospace="none" fo:text-indent="0in"/>
    </style:style>
    <style:style style:name="T1944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1945" style:family="table-row">
      <style:table-row-properties style:min-row-height="0.3409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widows="0" fo:orphans="0" style:text-autospace="none" fo:text-indent="0in"/>
    </style:style>
    <style:style style:name="T1962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1963" style:family="table-row">
      <style:table-row-properties style:min-row-height="0.3541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ableRow1978" style:family="table-row">
      <style:table-row-properties style:min-row-height="0.3541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4" style:parent-style-name="預設段落字型" style:family="text">
      <style:text-properties fo:font-size="12pt" style:font-size-asian="12pt" style:font-size-complex="12pt"/>
    </style:style>
    <style:style style:name="TableRow1995" style:family="table-row">
      <style:table-row-properties style:min-row-height="0.3541in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011" style:family="table-row">
      <style:table-row-properties style:min-row-height="0.3541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026" style:family="table-row">
      <style:table-row-properties style:min-row-height="0.3541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TableRow2042" style:family="table-row">
      <style:table-row-properties style:min-row-height="0.3541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058" style:family="table-row">
      <style:table-row-properties style:min-row-height="0.3541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74" style:family="table-row">
      <style:table-row-properties style:min-row-height="0.3541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090" style:family="table-row">
      <style:table-row-properties style:min-row-height="0.3541in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</style:style>
    <style:style style:name="T209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5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2106" style:family="table-row">
      <style:table-row-properties style:min-row-height="0.3541in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1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2122" style:family="table-row">
      <style:table-row-properties style:min-row-height="0.3541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7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2138" style:family="table-row">
      <style:table-row-properties style:min-row-height="0.3541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153" style:family="table-row">
      <style:table-row-properties style:min-row-height="0.3541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8" style:parent-style-name="預設段落字型" style:family="text">
      <style:text-properties style:font-name="標楷體" style:font-name-asian="標楷體" style:font-name-complex="DFKaiShu-SB-Estd-BF" style:font-weight-complex="bold" fo:font-size="12pt" style:font-size-asian="12pt" style:font-size-complex="12pt"/>
    </style:style>
    <style:style style:name="TableRow2169" style:family="table-row">
      <style:table-row-properties style:min-row-height="0.3541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184" style:family="table-row">
      <style:table-row-properties style:min-row-height="0.3541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199" style:family="table-row">
      <style:table-row-properties style:min-row-height="0.3541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text-autospace="none" fo:text-align="center"/>
    </style:style>
    <style:style style:name="T2204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Row2216" style:family="table-row">
      <style:table-row-properties style:min-row-height="0.3541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text-autospace="none" fo:text-align="center"/>
    </style:style>
    <style:style style:name="T2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233" style:family="table-row">
      <style:table-row-properties style:min-row-height="0.3541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248" style:family="table-row">
      <style:table-row-properties style:min-row-height="0.3541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text-autospace="none" fo:text-align="center"/>
    </style:style>
    <style:style style:name="T225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264" style:family="table-row">
      <style:table-row-properties style:min-row-height="0.3541in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text-autospace="none" fo:text-align="center"/>
    </style:style>
    <style:style style:name="T2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280" style:family="table-row">
      <style:table-row-properties style:min-row-height="0.3541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295" style:family="table-row">
      <style:table-row-properties style:min-row-height="0.3541in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3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立</text:span><text:span text:style-name="T7">溪崑</text:span><text:span text:style-name="T8">國民中學</text:span><text:span text:style-name="T9"><text:s/></text:span><text:span text:style-name="T10">11</text:span><text:span text:style-name="T11">2</text:span><text:span text:style-name="T12">學年度</text:span><text:span text:style-name="T13"><text:s/>八<text:s/></text:span><text:span text:style-name="T14">年級</text:span><text:span text:style-name="T15"><text:s/></text:span><text:span text:style-name="T16">第二學期</text:span><text:span text:style-name="T17"><text:s/></text:span><text:span text:style-name="T18">部定</text:span><text:span text:style-name="T19">課程計畫</text:span><text:span text:style-name="T20"><text:s text:c="2"/>設計者：</text:span><text:span text:style-name="T21">＿</text:span><text:span text:style-name="T22">唐國寶</text:span><text:span text:style-name="T23">＿</text:span><text:span text:style-name="T24"><text:s/></text:span><text:span text:style-name="T25"><text:s/>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□國語文 <text:s text:c="3"/>2.□英語文 <text:s text:c="2"/>3.□健康與體育 <text:s text:c="2"/>4.□數學 <text:s text:c="2"/>5.□社會 <text:s text:c="2"/>6.□藝術 <text:s/>7.□自然科學<text:s/></text:span><text:span text:style-name="T32">8.■科技(資科)</text:span><text:span text:style-name="T33"><text:s text:c="2"/>9.□綜合活動</text:span></text:p>
      <text:p text:style-name="P34"><text:span text:style-name="T35"><text:s text:c="4"/>10.</text:span><text:span text:style-name="T36">□</text:span><text:span text:style-name="T37">閩南語文 11.□客家語文 12.□原住民族語文</text:span><text:span text:style-name="T38">：</text:span><text:span text:style-name="T39"><text:s/>____</text:span><text:span text:style-name="T40">族 13.□新住民語文</text:span><text:span text:style-name="T41">：</text:span><text:span text:style-name="T42"><text:s/>____</text:span><text:span text:style-name="T43">語 <text:s/>14. □臺灣手語</text:span></text:p>
      <text:p text:style-name="P44"><text:span text:style-name="T45">二、</text:span><text:span text:style-name="T46">學習節數：每週( 1 )節，實施( 20 )週，共( 20 )節。</text:span></text:p>
      <text:p text:style-name="P47">三、課程內涵：<text:tab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總綱核心素養</text:p>
          </table:table-cell>
          <table:table-cell table:style-name="TableCell54">
            <text:p text:style-name="P55">學習領域核心素養</text:p>
          </table:table-cell>
        </table:table-row>
        <table:table-row table:style-name="TableRow56">
          <table:table-cell table:style-name="TableCell57">
            <text:p text:style-name="P58"><text:span text:style-name="T59">■</text:span><text:span text:style-name="T60"><text:s/></text:span><text:span text:style-name="T61">A1身心素質與自我精進</text:span></text:p>
            <text:p text:style-name="P62"><text:span text:style-name="T63">■</text:span><text:span text:style-name="T64"><text:s/></text:span><text:span text:style-name="T65">A2</text:span><text:span text:style-name="T66">系統思考</text:span><text:span text:style-name="T67">與解決問題</text:span></text:p>
            <text:p text:style-name="P68"><text:span text:style-name="T69">■</text:span><text:span text:style-name="T70"><text:s/></text:span><text:span text:style-name="T71">A3</text:span><text:span text:style-name="T72">規劃執行</text:span><text:span text:style-name="T73">與創新應變</text:span></text:p>
            <text:p text:style-name="P74"><text:span text:style-name="T75">■</text:span><text:span text:style-name="T76"><text:s/></text:span><text:span text:style-name="T77">B1</text:span><text:span text:style-name="T78">符號運用</text:span><text:span text:style-name="T79">與溝通表達</text:span></text:p>
            <text:p text:style-name="P80"><text:span text:style-name="T81">■</text:span><text:span text:style-name="T82"><text:s/></text:span><text:span text:style-name="T83">B2</text:span><text:span text:style-name="T84">科技資訊</text:span><text:span text:style-name="T85">與媒體素養</text:span></text:p>
            <text:p text:style-name="P86"><text:span text:style-name="T87">■</text:span><text:span text:style-name="T88"><text:s/></text:span><text:span text:style-name="T89">B3</text:span><text:span text:style-name="T90">藝術涵養</text:span><text:span text:style-name="T91">與美感素養</text:span></text:p>
            <text:p text:style-name="P92"><text:span text:style-name="T93">■</text:span><text:span text:style-name="T94"><text:s/></text:span><text:span text:style-name="T95">C1</text:span><text:span text:style-name="T96">道德實踐</text:span><text:span text:style-name="T97">與公民意識</text:span></text:p>
            <text:p text:style-name="P98"><text:span text:style-name="T99">■</text:span><text:span text:style-name="T100"><text:s/></text:span><text:span text:style-name="T101">C2</text:span><text:span text:style-name="T102">人際關係</text:span><text:span text:style-name="T103">與團隊合作</text:span></text:p>
            <text:p text:style-name="內文"><text:span text:style-name="T104">□<text:s/></text:span><text:span text:style-name="T105">C3多元文化與國際理解</text:span></text:p>
          </table:table-cell>
          <table:table-cell table:style-name="TableCell106">
            <text:p text:style-name="內文"><text:span text:style-name="T107">科-J-A1 具備良好的科技態度，並能應用科技知能，以啟發自我潛能。</text:span></text:p>
            <text:p text:style-name="內文"><text:span text:style-name="T108">科-J-A2 運用科技工具，理解與歸納問題，進而提出簡易的解決之道。</text:span></text:p>
            <text:p text:style-name="內文"><text:span text:style-name="T109">科-J-A3 利用科技資源，擬定與執行科技專題活動。</text:span></text:p>
            <text:p text:style-name="內文"><text:span text:style-name="T110">科-J-B1 具備運用科技符號與運算思維進行日常生活的表達與溝通。</text:span></text:p>
            <text:p text:style-name="內文"><text:span text:style-name="T111">科-J-B2 理解資訊與科技的基本原理，具備媒體識讀的能力，並能了解人與科技、資訊、媒體的互動關係。</text:span></text:p>
            <text:p text:style-name="內文"><text:span text:style-name="T112">科-J-B3 了解美感應用於科技的特質，並進行科技創作與分享。</text:span></text:p>
            <text:p text:style-name="內文"><text:span text:style-name="T113">科-J-C1 理解科技與人文議題，培養科技發展衍生之守法觀念與公民意識。</text:span></text:p>
            <text:p text:style-name="P114"><text:span text:style-name="T115">科-J-C2 運用科技工具進行溝通協調及團隊合作，以完成科技專題活動。</text:span></text:p>
          </table:table-cell>
        </table:table-row>
      </table:table>
      <text:p text:style-name="P116"/>
      <text:p text:style-name="P117"/>
      <text:soft-page-break/>
      <text:p text:style-name="P118"><text:span text:style-name="T119">四、課程架構：</text:span></text:p>
      <text:p text:style-name="P120">第4章 進階程式設計(2)</text:p>
      <text:p text:style-name="P121">4-1 模組化的概念</text:p>
      <text:p text:style-name="P122">4-2 認識模組化程設計</text:p>
      <text:p text:style-name="P123">4-3 模組化程式設計的應用</text:p>
      <text:p text:style-name="P124">第5章 媒體與資訊科技相關社會議題</text:p>
      <text:p text:style-name="P125">5-1 媒體與資訊科技</text:p>
      <text:p text:style-name="P126"><text:span text:style-name="T127">5-2<text:s/></text:span><text:span text:style-name="T128">資訊失序</text:span></text:p>
      <text:p text:style-name="P129">5-3 言論自由</text:p>
      <text:p text:style-name="P130">5-4 網路霸凌</text:p>
      <text:p text:style-name="P131">5-5 網路成癮</text:p>
      <text:p text:style-name="P132">第6章 基本演算法的介紹</text:p>
      <text:p text:style-name="P133">6-1 演算法概念與原則</text:p>
      <text:p text:style-name="P134">6-2 排序的原理與範例</text:p>
      <text:p text:style-name="P135">6-3 搜尋的原理與範例</text:p>
      <text:p text:style-name="P136"/>
      <text:p text:style-name="P137">五、素養導向教學規劃：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教學期程</text:p>
            </table:table-cell>
            <table:table-cell table:style-name="TableCell151" table:number-columns-spanned="2">
              <text:p text:style-name="P152">學習重點</text:p>
            </table:table-cell>
            <table:covered-table-cell/>
            <table:table-cell table:style-name="TableCell153" table:number-rows-spanned="2">
              <text:p text:style-name="P154">單元/主題名稱與活動內容</text:p>
            </table:table-cell>
            <table:table-cell table:style-name="TableCell155" table:number-rows-spanned="2">
              <text:p text:style-name="P156">節數</text:p>
            </table:table-cell>
            <table:table-cell table:style-name="TableCell157" table:number-rows-spanned="2">
              <text:p text:style-name="P158">教學資源/學習策略</text:p>
            </table:table-cell>
            <table:table-cell table:style-name="TableCell159" table:number-rows-spanned="2">
              <text:p text:style-name="P160">評量方式</text:p>
            </table:table-cell>
            <table:table-cell table:style-name="TableCell161" table:number-rows-spanned="2">
              <text:p text:style-name="P162">融入議題</text:p>
            </table:table-cell>
            <table:table-cell table:style-name="TableCell163" table:number-rows-spanned="2">
              <text:p text:style-name="P164">備註</text:p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學習內容</text:p>
            </table:table-cell>
            <table:table-cell table:style-name="TableCell169">
              <text:p text:style-name="P170">學習表現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</table:table-row>
        </table:table-header-rows>
        <table:table-row table:style-name="TableRow177">
          <table:table-cell table:style-name="TableCell178">
            <text:p text:style-name="P179">第一週</text:p>
            <text:p text:style-name="P180">2/16-2/17</text:p>
          </table:table-cell>
          <table:table-cell table:style-name="TableCell181">
            <text:p text:style-name="P182">資P-IV-4 模組化程式設計的概念。</text:p>
            <text:soft-page-break/>
            <text:p text:style-name="P183"><text:span text:style-name="T184">資</text:span><text:span text:style-name="T185">P-IV-5</text:span><text:span text:style-name="T186">模組化程式設計與問題解決實作。</text:span></text:p>
          </table:table-cell>
          <table:table-cell table:style-name="TableCell187">
            <text:p text:style-name="P188"><text:span text:style-name="T189">運t-IV-1 能了解資訊系統的基本組成架構與運算原理。</text:span></text:p>
            <text:soft-page-break/>
            <text:p text:style-name="P190"><text:span text:style-name="T191">運t-IV-3 能設計資訊作品以解決生活問題。</text:span></text:p>
            <text:p text:style-name="P192"><text:span text:style-name="T193">運t-IV-4 能應用運算思維解析問題。</text:span></text:p>
            <text:p text:style-name="P194"><text:span text:style-name="T195">運p-IV-1 能選用適當的資訊科技組織思維，並進行有效的表達。</text:span></text:p>
          </table:table-cell>
          <table:table-cell table:style-name="TableCell196">
            <text:p text:style-name="P197">【教學準備】</text:p>
            <text:p text:style-name="P198">1.電腦教室使用規範。</text:p>
            <text:p text:style-name="P199">2.電腦使用規範。</text:p>
            <text:p text:style-name="P200">3.電腦設備的正確使用方法。</text:p>
            <text:p text:style-name="P201">4.說明本學期課程內容。</text:p>
            <text:p text:style-name="P202">5.說明課程評量標準。</text:p>
            <text:soft-page-break/>
            <text:p text:style-name="P203"><text:span text:style-name="T204">【第4章 進階程式設計(2)】</text:span></text:p>
            <text:p text:style-name="P205"><text:span text:style-name="T206">4-1 模組化的概念</text:span></text:p>
            <text:p text:style-name="P207"><text:span text:style-name="T208">1.介紹模組化的概念，並</text:span><text:span text:style-name="T209">以</text:span><text:span text:style-name="T210">校務行政系統</text:span><text:span text:style-name="T211">例子</text:span><text:span text:style-name="T212">說明。</text:span></text:p>
            <text:p text:style-name="P213">2.介紹模組化的特性。</text:p>
            <text:p text:style-name="P214">3.介紹副程式的概念與特性，並以Scratch畫三角形、正方形及星星。</text:p>
            <text:p text:style-name="P215">【實作】</text:p>
            <text:p text:style-name="P216"><text:span text:style-name="T217">利用Scratch函式畫出三角形、正方形</text:span><text:span text:style-name="T218">及</text:span><text:span text:style-name="T219">星星。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1.翰林版備課用書</text:p>
            <text:p text:style-name="P225">2.翰林版電子書</text:p>
            <text:p text:style-name="P226">3.網路資源</text:p>
            <text:p text:style-name="P227"><text:span text:style-name="T228">4.</text:span><text:span text:style-name="T229">教學廣播系統</text:span></text:p>
          </table:table-cell>
          <table:table-cell table:style-name="TableCell230">
            <text:p text:style-name="P231"><text:span text:style-name="T232">1.平時上課表現</text:span></text:p>
            <text:p text:style-name="P233"><text:span text:style-name="T234">2.作業繳交</text:span></text:p>
            <text:p text:style-name="P235"><text:span text:style-name="T236">3.學習態度</text:span></text:p>
            <text:p text:style-name="P237"><text:span text:style-name="T238">4.課堂問答</text:span></text:p>
          </table:table-cell>
          <table:table-cell table:style-name="TableCell239">
            <text:p text:style-name="P240"><text:span text:style-name="T241">【品德教育】</text:span></text:p>
            <text:p text:style-name="P242">品J8 理性溝通與問題解決</text:p>
            <text:p text:style-name="P243"><text:span text:style-name="T244">【閱讀素養教育】</text:span></text:p>
            <text:p text:style-name="P245">閱J3 理解學科知識內的重要詞彙的意涵，並懂得如何運用該詞彙與他人進行溝通。</text:p>
            <text:soft-page-break/>
            <text:p text:style-name="P246"><text:span text:style-name="T247">閱J4 除紙本閱讀之外，依學習需求選擇適當的閱讀媒材，並了解如何利用適當的管道獲得文本資源</text:span></text:p>
          </table:table-cell>
          <table:table-cell table:style-name="TableCell248">
            <text:p text:style-name="P249">2/16開學 <text:s text:c="3"/>2/17補班(2/15課務)</text:p>
          </table:table-cell>
        </table:table-row>
        <table:table-row table:style-name="TableRow250">
          <table:table-cell table:style-name="TableCell251">
            <text:p text:style-name="P252">第二週 <text:s text:c="2"/>2/18-2/24</text:p>
          </table:table-cell>
          <table:table-cell table:style-name="TableCell253">
            <text:p text:style-name="P254"><text:span text:style-name="T255">資</text:span><text:span text:style-name="T256">P-IV-5<text:s/></text:span><text:span text:style-name="T257">模組化程式設計與問題解決實作。</text:span></text:p>
          </table:table-cell>
          <table:table-cell table:style-name="TableCell258">
            <text:p text:style-name="P259"><text:span text:style-name="T260">運t-IV-1 能了解資訊系統的基本組成架構與運算原理。</text:span></text:p>
            <text:p text:style-name="P261"><text:span text:style-name="T262">運t-IV-3 能設計資訊作品以解決生活問題。</text:span></text:p>
            <text:p text:style-name="P263"><text:span text:style-name="T264">運t-IV-4 能應用運算思維解析問題。</text:span></text:p>
            <text:p text:style-name="P265"><text:span text:style-name="T266">運p-IV-1 能選用適當的資訊科技組織思維，並進行有效的表達。</text:span></text:p>
            <text:soft-page-break/>
            <text:p text:style-name="P267"><text:span text:style-name="T268">運p-IV-2 能利用資訊科技與他人進行有效的互動。</text:span></text:p>
          </table:table-cell>
          <table:table-cell table:style-name="TableCell269">
            <text:p text:style-name="P270"><text:span text:style-name="T271">【第4章 進階程式設計(2)】</text:span></text:p>
            <text:p text:style-name="P272">4-2認識模組化程式設計</text:p>
            <text:p text:style-name="P273">4-2-1<text:s/>Scratch 中的模組化</text:p>
            <text:p text:style-name="P274"><text:span text:style-name="T275">《畫平行排列的正方形》</text:span><text:span text:style-name="T276">的執行，並思考程式如何運作。</text:span></text:p>
            <text:p text:style-name="P277">1.利用問題分析，了解範例的解題步驟。</text:p>
            <text:p text:style-name="P278">2.透過問題拆解，並了解函式、畫筆、計次式迴圈的積木。</text:p>
            <text:p text:style-name="P279">3.檢視執行程式的結果</text:p>
            <text:p text:style-name="P280">4.透過問題拆解，利用副程式撰寫畫出六個間隔相同的正方形程式。</text:p>
            <text:p text:style-name="P281">5.比較模組化程式前後的差別。</text:p>
            <text:soft-page-break/>
            <text:p text:style-name="P282">【實作】</text:p>
            <text:p text:style-name="P283">利用Scratch函式畫出平行排列的正方形</text:p>
            <text:p text:style-name="P284">【補充】</text:p>
            <text:p text:style-name="P285">1.如何畫出正多邊形？</text:p>
            <text:p text:style-name="P286">2.畫出平行排列的正八邊形。</text:p>
            <text:p text:style-name="P287">【活動】</text:p>
            <text:p text:style-name="P288"><text:span text:style-name="T289">協助學務處聯課活動網路選社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1.翰林版備課用書</text:p>
            <text:p text:style-name="P295">2.翰林版電子書</text:p>
            <text:p text:style-name="P296">3.網路資源</text:p>
            <text:p text:style-name="P297"><text:span text:style-name="T298">4.</text:span><text:span text:style-name="T299">教學</text:span><text:span text:style-name="T300">廣播</text:span><text:span text:style-name="T301">系統</text:span></text:p>
            <text:p text:style-name="P302"><text:span text:style-name="T303">5.校務</text:span><text:span text:style-name="T304">行政</text:span><text:span text:style-name="T305">系統</text:span></text:p>
          </table:table-cell>
          <table:table-cell table:style-name="TableCell306">
            <text:p text:style-name="P307"><text:span text:style-name="T308">1.平時上課表現</text:span></text:p>
            <text:p text:style-name="P309"><text:span text:style-name="T310">2.作業繳交</text:span></text:p>
            <text:p text:style-name="P311"><text:span text:style-name="T312">3.學習態度</text:span></text:p>
            <text:p text:style-name="P313"><text:span text:style-name="T314">4.課堂問答</text:span></text:p>
          </table:table-cell>
          <table:table-cell table:style-name="TableCell315">
            <text:p text:style-name="P316"><text:span text:style-name="T317">【品德教育】</text:span></text:p>
            <text:p text:style-name="P318"><text:span text:style-name="T319">品J8 理性溝通與問題解決<text:s/></text:span></text:p>
            <text:p text:style-name="P320"><text:span text:style-name="T321">【閱讀素養教育】</text:span></text:p>
            <text:p text:style-name="P322">閱J2 發展跨文本的比對、分析、深究的能力，以判讀文本知識的正確性</text:p>
            <text:p text:style-name="P323">閱J8 在學習上遇到問題時，願意尋找課外資料，解決困難</text:p>
            <text:p text:style-name="P324"><text:span text:style-name="T325">【生涯規劃教育】</text:span></text:p>
            <text:p text:style-name="P326">涯J2 具備生涯規劃的知識與概念。</text:p>
            <text:p text:style-name="P327">涯J3 覺察自己的能力與興趣。</text:p>
            <text:soft-page-break/>
            <text:p text:style-name="P328"><text:span text:style-name="T329">涯J13 培養生涯規劃及執行的能力。</text:span></text:p>
          </table:table-cell>
          <table:table-cell table:style-name="TableCell330">
            <text:p text:style-name="P331">19-29上學期成績補考 <text:s text:c="6"/>21-22九年級第三次複習考</text:p>
          </table:table-cell>
        </table:table-row>
        <table:table-row table:style-name="TableRow332">
          <table:table-cell table:style-name="TableCell333">
            <text:p text:style-name="P334">第三週 <text:s text:c="2"/>2/25-3/2</text:p>
          </table:table-cell>
          <table:table-cell table:style-name="TableCell335">
            <text:p text:style-name="P336"><text:span text:style-name="T337">資</text:span><text:span text:style-name="T338">P-IV-5<text:s/></text:span><text:span text:style-name="T339">模組化程式設計與問題解決實作。</text:span></text:p>
          </table:table-cell>
          <table:table-cell table:style-name="TableCell340">
            <text:p text:style-name="P341"><text:span text:style-name="T342">運t-IV-1 能了解資訊系統的基本組成架構與運算原理。</text:span></text:p>
            <text:p text:style-name="P343"><text:span text:style-name="T344">運t-IV-3 能設計資訊作品以解決生活問題。</text:span></text:p>
            <text:p text:style-name="P345"><text:span text:style-name="T346">運t-IV-4 能應用運算思維解析問題。</text:span></text:p>
            <text:p text:style-name="P347"><text:span text:style-name="T348">運p-IV-1 能選用適當的資訊科技組織思維，並進行有效的表達。</text:span></text:p>
            <text:soft-page-break/>
            <text:p text:style-name="P349"><text:span text:style-name="T350">運p-IV-2 能利用資訊科技與他人進行有效的互動。</text:span></text:p>
          </table:table-cell>
          <table:table-cell table:style-name="TableCell351">
            <text:p text:style-name="P352"><text:span text:style-name="T353">【第4章 進階程式設計(2)】</text:span></text:p>
            <text:p text:style-name="P354">4-2認識模組化程式設計</text:p>
            <text:p text:style-name="P355">4-2-2<text:s/>Scratch 中的模組化參數</text:p>
            <text:p text:style-name="P356"><text:span text:style-name="T357">《畫逐漸擴大的正方形》</text:span><text:span text:style-name="T358">利用</text:span><text:span text:style-name="T359">[副程式]</text:span><text:span text:style-name="T360">進行模組化，並思考程式如何運作。</text:span></text:p>
            <text:p text:style-name="P361">1.利用問題分析，了解範例的解題步驟。</text:p>
            <text:p text:style-name="P362">2.練習透過問題拆解，思考範例運用模組化將積木組合，並了解函式、畫筆、計次式迴圈的積木。</text:p>
            <text:p text:style-name="P363"><text:span text:style-name="T364">3</text:span><text:span text:style-name="T365">.</text:span><text:span text:style-name="T366">檢視執行程式的結果。</text:span><text:span text:style-name="T367"><text:s/></text:span></text:p>
            <text:p text:style-name="P368">【實作】</text:p>
            <text:p text:style-name="P369"><text:span text:style-name="T370">利用Scratch函式畫出逐漸擴大的正方形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1.翰林版備課用書</text:p>
            <text:p text:style-name="P376">2.翰林版電子書</text:p>
            <text:p text:style-name="P377">3.網路資源</text:p>
            <text:p text:style-name="P378"><text:span text:style-name="T379">4.</text:span><text:span text:style-name="T380">教學廣播系統</text:span></text:p>
          </table:table-cell>
          <table:table-cell table:style-name="TableCell381">
            <text:p text:style-name="P382"><text:span text:style-name="T383">1.平時上課表現</text:span></text:p>
            <text:p text:style-name="P384"><text:span text:style-name="T385">2.作業繳交</text:span></text:p>
            <text:p text:style-name="P386"><text:span text:style-name="T387">3.學習態度</text:span></text:p>
            <text:p text:style-name="P388"><text:span text:style-name="T389">4.課堂問答</text:span></text:p>
          </table:table-cell>
          <table:table-cell table:style-name="TableCell390">
            <text:p text:style-name="P391"><text:span text:style-name="T392">【品德教育】</text:span></text:p>
            <text:p text:style-name="P393"><text:span text:style-name="T394">品J8 理性溝通與問題解決<text:s/></text:span></text:p>
            <text:p text:style-name="P395"><text:span text:style-name="T396">【閱讀素養教育】</text:span></text:p>
            <text:p text:style-name="P397"><text:span text:style-name="T398">閱J2 發展跨文本的比對、分析、深究的能力，以判讀文本知識的正確性<text:s/></text:span></text:p>
            <text:p text:style-name="P399"><text:span text:style-name="T400">閱J3 理解學科知識內的重要詞彙的意涵，並懂得如何運用該詞彙與他人進行溝通<text:s/></text:span></text:p>
            <text:p text:style-name="P401"><text:span text:style-name="T402">閱J8 在學習上遇到問題時，願意尋找課外資料，解決困難<text:s/></text:span></text:p>
            <text:p text:style-name="P403"><text:span text:style-name="T404">閱J10 主動尋求多元的詮釋，並試著表達自己的想法<text:s/></text:span></text:p>
          </table:table-cell>
          <table:table-cell table:style-name="TableCell405">
            <text:p text:style-name="P406">28和平紀念日放假</text:p>
          </table:table-cell>
        </table:table-row>
        <table:table-row table:style-name="TableRow407">
          <table:table-cell table:style-name="TableCell408">
            <text:p text:style-name="P409">第四週</text:p>
            <text:p text:style-name="P410">3/3-3/9</text:p>
          </table:table-cell>
          <table:table-cell table:style-name="TableCell411">
            <text:p text:style-name="P412"><text:span text:style-name="T413">資</text:span><text:span text:style-name="T414">P-IV-5<text:s/></text:span><text:span text:style-name="T415">模組化程式設計與問題解決實作。</text:span></text:p>
          </table:table-cell>
          <table:table-cell table:style-name="TableCell416">
            <text:p text:style-name="P417"><text:span text:style-name="T418">運t-IV-1 能了解資訊系統的基本組成架構與運算原理。</text:span></text:p>
            <text:p text:style-name="P419"><text:span text:style-name="T420">運t-IV-3 能設計資訊作品以解決生活問題。</text:span></text:p>
            <text:p text:style-name="P421"><text:span text:style-name="T422">運t-IV-4 能應用運算思維解析問題。</text:span></text:p>
            <text:p text:style-name="P423"><text:span text:style-name="T424">運p-IV-1 能選用適當的資訊科技組織思維，並進行有效的表達。</text:span></text:p>
            <text:p text:style-name="P425"><text:span text:style-name="T426">運p-IV-2 能利用資訊科技與他人進行有效的互動。</text:span></text:p>
          </table:table-cell>
          <table:table-cell table:style-name="TableCell427">
            <text:p text:style-name="P428"><text:span text:style-name="T429">【第4章 進階程式設計(2)】</text:span></text:p>
            <text:p text:style-name="P430">4-2認識模組化程式設計</text:p>
            <text:p text:style-name="P431">4-2-2<text:s/>Scratch 中的模組化參數</text:p>
            <text:p text:style-name="P432"><text:span text:style-name="T433">《畫逐漸擴大的正方形》</text:span><text:span text:style-name="T434">利用[副程式的參數]進行模組化，並思考程式如何運作。</text:span></text:p>
            <text:p text:style-name="P435">1.利用問題分析，了解範例的解題步驟。</text:p>
            <text:p text:style-name="P436">2.練習透過問題拆解，思考範例運用模組化將積木組合，並了解函式、畫筆、計次式迴圈的積木。</text:p>
            <text:p text:style-name="P437"><text:span text:style-name="T438">3</text:span><text:span text:style-name="T439">.</text:span><text:span text:style-name="T440">檢視執行程式的結果。</text:span></text:p>
            <text:p text:style-name="P441">【實作】</text:p>
            <text:p text:style-name="P442">1.利用Scratch函式，輸入不同參數，畫出逐漸擴大的正方形</text:p>
            <text:p text:style-name="P443">2.利用所學幾何圖形，以Scratch程式自由創作圖畫。</text:p>
            <text:p text:style-name="P444">【補充】</text:p>
            <text:p text:style-name="P445"><text:span text:style-name="T446">如何利用一個函式，畫出不同邊數和邊長的正多邊形？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1.翰林版備課用書</text:p>
            <text:p text:style-name="P452">2.翰林版電子書</text:p>
            <text:p text:style-name="P453">3.網路資源</text:p>
            <text:p text:style-name="P454"><text:span text:style-name="T455">4.</text:span><text:span text:style-name="T456">教學廣播系統</text:span></text:p>
          </table:table-cell>
          <table:table-cell table:style-name="TableCell457">
            <text:p text:style-name="P458"><text:span text:style-name="T459">1.平時上課表現</text:span></text:p>
            <text:p text:style-name="P460"><text:span text:style-name="T461">2.作業繳交</text:span></text:p>
            <text:p text:style-name="P462"><text:span text:style-name="T463">3.學習態度</text:span></text:p>
            <text:p text:style-name="P464"><text:span text:style-name="T465">4.課堂問答</text:span></text:p>
          </table:table-cell>
          <table:table-cell table:style-name="TableCell466">
            <text:p text:style-name="P467"><text:span text:style-name="T468">【品德教育】</text:span></text:p>
            <text:p text:style-name="P469"><text:span text:style-name="T470">品J8 理性溝通與問題解決<text:s/></text:span></text:p>
            <text:p text:style-name="P471"><text:span text:style-name="T472">【閱讀素養教育】</text:span></text:p>
            <text:p text:style-name="P473"><text:span text:style-name="T474">閱J2 發展跨文本的比對、分析、深究的能力，以判讀文本知識的正確性<text:s/></text:span></text:p>
            <text:p text:style-name="P475"><text:span text:style-name="T476">閱J3 理解學科知識內的重要詞彙的意涵，並懂得如何運用該詞彙與他人進行溝通<text:s/></text:span></text:p>
            <text:p text:style-name="P477"><text:span text:style-name="T478">閱J8 在學習上遇到問題時，願意尋找課外資料，解決困難<text:s/></text:span></text:p>
            <text:p text:style-name="P479"><text:span text:style-name="T480">閱J10 主動尋求多元的詮釋，並試著表達自己的想法<text:s/>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第五週 <text:s text:c="3"/>3/10-3/16</text:p>
          </table:table-cell>
          <table:table-cell table:style-name="TableCell486">
            <text:p text:style-name="P487"><text:span text:style-name="T488">資</text:span><text:span text:style-name="T489">P-IV-5<text:s/></text:span><text:span text:style-name="T490">模組化程式設計與問題解決實作。</text:span></text:p>
          </table:table-cell>
          <table:table-cell table:style-name="TableCell491">
            <text:p text:style-name="P492"><text:span text:style-name="T493">運t-IV-1 能了解資訊系統的基本組成架構與運算原理。</text:span></text:p>
            <text:p text:style-name="P494"><text:span text:style-name="T495">運t-IV-3 能設計資訊作品以解決生活問題。</text:span></text:p>
            <text:p text:style-name="P496"><text:span text:style-name="T497">運t-IV-4 能應用運算思維解析問題。</text:span></text:p>
            <text:p text:style-name="P498"><text:span text:style-name="T499">運p-IV-1 能選用適當的資訊科技組織思維，並進行有效的表達。</text:span></text:p>
            <text:p text:style-name="P500"><text:span text:style-name="T501">運p-IV-2 能利用資訊科技與他人進行有效的互動。</text:span></text:p>
          </table:table-cell>
          <table:table-cell table:style-name="TableCell502">
            <text:p text:style-name="P503"><text:span text:style-name="T504">【第4章 進階程式設計(2)】</text:span></text:p>
            <text:p text:style-name="P505">4-3模組化程式設計的應用</text:p>
            <text:p text:style-name="P506"><text:span text:style-name="T507">1.觀察範例</text:span><text:span text:style-name="T508">《小鳥吃蟲》</text:span><text:span text:style-name="T509">的執行，並思考運用到的素材及程式如何運作。</text:span></text:p>
            <text:p text:style-name="P510">(1)利用問題分析，了解範例的解題步驟。</text:p>
            <text:p text:style-name="P511">(2)練習透過問題拆解，思考範例運用模組化將積木組合，並了解函式、畫筆、計次式迴圈的積木。</text:p>
            <text:p text:style-name="P512">(3)檢視執行程式的結果。</text:p>
            <text:p text:style-name="P513">【模組化應用實作】</text:p>
            <text:p text:style-name="P514"><text:span text:style-name="T515">應用Scratch函式製作</text:span><text:span text:style-name="T516">產生蟲</text:span><text:span text:style-name="T517">副程式，以製作</text:span><text:span text:style-name="T518">小鳥吃蟲</text:span><text:span text:style-name="T519">的程式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1.翰林版備課用書</text:p>
            <text:p text:style-name="P525">2.翰林版電子書</text:p>
            <text:p text:style-name="P526">3.網路資源</text:p>
            <text:p text:style-name="P527"><text:span text:style-name="T528">4.</text:span><text:span text:style-name="T529">教學廣播系統</text:span></text:p>
          </table:table-cell>
          <table:table-cell table:style-name="TableCell530">
            <text:p text:style-name="P531"><text:span text:style-name="T532">1.平時上課表現</text:span></text:p>
            <text:p text:style-name="P533"><text:span text:style-name="T534">2.作業繳交</text:span></text:p>
            <text:p text:style-name="P535"><text:span text:style-name="T536">3.學習態度</text:span></text:p>
            <text:p text:style-name="P537"><text:span text:style-name="T538">4.課堂問答</text:span></text:p>
          </table:table-cell>
          <table:table-cell table:style-name="TableCell539">
            <text:p text:style-name="P540"><text:span text:style-name="T541">【品德教育】</text:span></text:p>
            <text:p text:style-name="P542"><text:span text:style-name="T543">品J8 理性溝通與問題解決<text:s/></text:span></text:p>
            <text:p text:style-name="P544"><text:span text:style-name="T545">【閱讀素養教育】</text:span></text:p>
            <text:p text:style-name="P546"><text:span text:style-name="T547">閱J2 發展跨文本的比對、分析、深究的能力，以判讀文本知識的正確性<text:s/></text:span></text:p>
            <text:p text:style-name="P548"><text:span text:style-name="T549">閱J3 理解學科知識內的重要詞彙的意涵，並懂得如何運用該詞彙與他人進行溝通<text:s/></text:span></text:p>
            <text:p text:style-name="P550"><text:span text:style-name="T551">閱J8 在學習上遇到問題時，願意尋找課外資料，解決困難<text:s/></text:span></text:p>
            <text:p text:style-name="P552"><text:span text:style-name="T553">閱J10 主動尋求多元的詮釋，並試著表達自己的想法<text:s/></text:span></text:p>
          </table:table-cell>
          <table:table-cell table:style-name="TableCell554">
            <text:p text:style-name="P555">11課輔、學習扶助、族語班開始</text:p>
          </table:table-cell>
        </table:table-row>
        <table:table-row table:style-name="TableRow556">
          <table:table-cell table:style-name="TableCell557">
            <text:p text:style-name="P558">第六週</text:p>
            <text:p text:style-name="P559">3/17-3/23</text:p>
          </table:table-cell>
          <table:table-cell table:style-name="TableCell560">
            <text:p text:style-name="P561">資P-IV-4模組化程式設計的概念。</text:p>
            <text:p text:style-name="P562"><text:span text:style-name="T563">資</text:span><text:span text:style-name="T564">P-IV-5<text:s/></text:span><text:span text:style-name="T565">模組化程式設計與</text:span><text:soft-page-break/><text:span text:style-name="T566">問題解決實作。</text:span></text:p>
          </table:table-cell>
          <table:table-cell table:style-name="TableCell567">
            <text:p text:style-name="P568"><text:span text:style-name="T569">運t-IV-1 能了解資訊系統的基本組成架構與運算原理。</text:span></text:p>
            <text:p text:style-name="P570"><text:span text:style-name="T571">運t-IV-3 能設計資訊作品以解決生活問題。</text:span></text:p>
            <text:soft-page-break/>
            <text:p text:style-name="P572"><text:span text:style-name="T573">運t-IV-4 能應用運算思維解析問題。</text:span></text:p>
            <text:p text:style-name="P574"><text:span text:style-name="T575">運p-IV-1 能選用適當的資訊科技組織思維，並進行有效的表達。</text:span></text:p>
            <text:p text:style-name="P576"><text:span text:style-name="T577">運p-IV-2 能利用資訊科技與他人進行有效的互動。</text:span></text:p>
          </table:table-cell>
          <table:table-cell table:style-name="TableCell578">
            <text:p text:style-name="P579"><text:span text:style-name="T580">【第4章 進階程式設計(2)】</text:span></text:p>
            <text:p text:style-name="P581">重點回顧及習作第四章</text:p>
            <text:p text:style-name="P582">1.練習習作第4章討論題。</text:p>
            <text:p text:style-name="P583">(1)討論欲畫出的圖形，並了解程式的意義。</text:p>
            <text:p text:style-name="P584">(2)練習運用模組化撰寫討論題的程式，並使用函式、畫筆、計次式迴圈的積木。</text:p>
            <text:p text:style-name="P585">2.檢討習作第4章是非題。</text:p>
            <text:soft-page-break/>
            <text:p text:style-name="P586">3.檢討習作第4章選擇題。</text:p>
            <text:p text:style-name="P587">4.檢討習作第4章實作題。</text:p>
            <text:p text:style-name="P588"><text:span text:style-name="T589">5</text:span><text:span text:style-name="T590">.檢討習作第4章討論題。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1.習作</text:span></text:p>
            <text:p text:style-name="P597"><text:span text:style-name="T598">2.翰林版備課用書</text:span></text:p>
            <text:p text:style-name="P599"><text:span text:style-name="T600">3.翰林版電子書</text:span></text:p>
            <text:p text:style-name="P601">4.網路資源</text:p>
            <text:p text:style-name="P602"><text:span text:style-name="T603">5.</text:span><text:span text:style-name="T604">教學</text:span><text:span text:style-name="T605">廣播</text:span><text:span text:style-name="T606">系統</text:span></text:p>
          </table:table-cell>
          <table:table-cell table:style-name="TableCell607">
            <text:p text:style-name="P608"><text:span text:style-name="T609">1.發表</text:span></text:p>
            <text:p text:style-name="P610"><text:span text:style-name="T611">2.口頭討論</text:span></text:p>
            <text:p text:style-name="P612"><text:span text:style-name="T613">3.平時上課表現</text:span></text:p>
            <text:p text:style-name="P614"><text:span text:style-name="T615">4.作業繳交</text:span></text:p>
            <text:p text:style-name="P616"><text:span text:style-name="T617">5.學習態度</text:span></text:p>
            <text:p text:style-name="P618"><text:span text:style-name="T619">6.課堂問答</text:span></text:p>
          </table:table-cell>
          <table:table-cell table:style-name="TableCell620">
            <text:p text:style-name="P621"><text:span text:style-name="T622">【品德教育】</text:span></text:p>
            <text:p text:style-name="P623"><text:span text:style-name="T624">品J8 理性溝通與問題解決。</text:span></text:p>
            <text:p text:style-name="P625"><text:span text:style-name="T626">【閱讀素養教育】</text:span></text:p>
            <text:p text:style-name="P627"><text:span text:style-name="T628">閱J2 發展跨文本的比對、分析、深究的能力，以判讀文本知識的正確性<text:s/></text:span></text:p>
            <text:p text:style-name="P629"><text:span text:style-name="T630">閱J3 理解學科知識內的重要詞彙的意涵，並懂得如何運用該詞彙與他人進行溝通<text:s/></text:span></text:p>
            <text:soft-page-break/>
            <text:p text:style-name="P631"><text:span text:style-name="T632">閱J8 在學習上遇到問題時，願意尋找課外資料，解決困難<text:s/></text:span></text:p>
            <text:p text:style-name="P633"><text:span text:style-name="T634">閱J10 主動尋求多元的詮釋，並試著表達自己的想法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第七週 <text:s text:c="3"/>3/24-3/30</text:p>
          </table:table-cell>
          <table:table-cell table:style-name="TableCell640">
            <text:p text:style-name="P641"><text:span text:style-name="T642">資</text:span><text:span text:style-name="T643">H-IV-4<text:s/></text:span><text:span text:style-name="T644">媒體與資訊科技相關社會議題。</text:span></text:p>
          </table:table-cell>
          <table:table-cell table:style-name="TableCell645">
            <text:p text:style-name="P646"><text:span text:style-name="T647">運a-IV-1 能落實健康的數位使用習慣與態度。</text:span></text:p>
            <text:p text:style-name="P648"><text:span text:style-name="T649">運a-IV-2 能了解資訊科技相關之法律、倫理及社會議題，以保護自己與尊重他人。</text:span></text:p>
            <text:p text:style-name="P650"><text:span text:style-name="T651">運a-IV-3 能具備探索資訊科技之興趣，不受性別限制。</text:span></text:p>
          </table:table-cell>
          <table:table-cell table:style-name="TableCell652">
            <text:p text:style-name="P653">【第5章 媒體與資訊科技相關社會議題】</text:p>
            <text:p text:style-name="P654">5-1媒體與資訊科技～5-2資訊失序</text:p>
            <text:p text:style-name="P655">1.介紹媒體和資訊科技的意涵。</text:p>
            <text:p text:style-name="P656">2.介紹資訊素養的意涵。</text:p>
            <text:p text:style-name="P657">3.介紹媒體的種類。</text:p>
            <text:p text:style-name="P658">4.介紹網路對媒體的影響。</text:p>
            <text:p text:style-name="P659">5.介紹資訊失序的意涵與影響，包含平面媒體有闢謠專欄、不實資訊的調查報告、以及政府的立法或修法。</text:p>
            <text:p text:style-name="P660">6.介紹資訊失序的類型，包含錯誤資訊、不實資訊和惡意資訊。</text:p>
            <text:p text:style-name="P661">7.介紹資訊失序的相關案例，並介紹查證不實資訊的相關資源。</text:p>
            <text:soft-page-break/>
            <text:p text:style-name="P662"><text:span text:style-name="T663">8.介紹防範不實資訊的三不二要原則（不輕信、不散播、不製造、要查證、要澄清）。</text:span></text:p>
          </table:table-cell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1.翰林版備課用書</text:p>
            <text:p text:style-name="P669">2.翰林版電子書</text:p>
            <text:p text:style-name="P670">3.網路資源</text:p>
            <text:p text:style-name="P671"><text:span text:style-name="T672">4.</text:span><text:span text:style-name="T673">教學廣播系統</text:span></text:p>
          </table:table-cell>
          <table:table-cell table:style-name="TableCell674">
            <text:p text:style-name="P675"><text:span text:style-name="T676">1.平時上課表現</text:span></text:p>
            <text:p text:style-name="P677"><text:span text:style-name="T678">2.作業繳交</text:span></text:p>
            <text:p text:style-name="P679"><text:span text:style-name="T680">3.學習態度</text:span></text:p>
            <text:p text:style-name="P681"><text:span text:style-name="T682">4.課堂問答</text:span></text:p>
          </table:table-cell>
          <table:table-cell table:style-name="TableCell683">
            <text:p text:style-name="P684"><text:span text:style-name="T685">【人權教育】</text:span></text:p>
            <text:p text:style-name="P686"><text:span text:style-name="T687">人J1 認識基本人權的意涵，並了解憲法對人權保障的意義<text:s/></text:span></text:p>
            <text:p text:style-name="P688"><text:span text:style-name="T689">人J5 了解社會上有不同的群體和文化，尊重並欣賞其差異<text:s/></text:span></text:p>
            <text:p text:style-name="P690"><text:span text:style-name="T691">【生命教育】</text:span></text:p>
            <text:p text:style-name="P692"><text:span text:style-name="T693">生J1 思考生活、學校與社區的公共議題，培養與他人理性溝通的素養<text:s/></text:span></text:p>
            <text:p text:style-name="P694"><text:span text:style-name="T695">【性別平等教育】</text:span></text:p>
            <text:p text:style-name="P696"><text:span text:style-name="T697">性J11 去除性別刻板與性別偏見的情感表達與溝通，具備與他人平等互動的能力 去除性別刻板與性別偏見的情感表達與溝通，具備與他人平等互動的能力<text:s/></text:span></text:p>
            <text:soft-page-break/>
            <text:p text:style-name="P698"><text:span text:style-name="T699">【品德教育】</text:span></text:p>
            <text:p text:style-name="P700"><text:span text:style-name="T701">品J5 資訊與媒體的公共性與社會責任<text:s/></text:span></text:p>
            <text:p text:style-name="P702"><text:span text:style-name="T703">【閱讀素養教育】</text:span></text:p>
            <text:p text:style-name="P704"><text:span text:style-name="T705">閱J4 除紙本閱讀之外，依學習需求選擇適當的閱讀媒材，並了解如何利用適當的管道獲得文本資源<text:s/></text:span></text:p>
          </table:table-cell>
          <table:table-cell table:style-name="TableCell706">
            <text:p text:style-name="P707">28-29第一次定期評量</text:p>
          </table:table-cell>
        </table:table-row>
        <table:table-row table:style-name="TableRow708">
          <table:table-cell table:style-name="TableCell709">
            <text:p text:style-name="P710">第八週</text:p>
            <text:p text:style-name="P711">3/31-4/6</text:p>
          </table:table-cell>
          <table:table-cell table:style-name="TableCell712">
            <text:p text:style-name="P713"><text:span text:style-name="T714">資</text:span><text:span text:style-name="T715">H-IV-4<text:s/></text:span><text:span text:style-name="T716">媒體與資訊科技相關社會議題。</text:span></text:p>
          </table:table-cell>
          <table:table-cell table:style-name="TableCell717">
            <text:p text:style-name="P718"><text:span text:style-name="T719">運a-IV-1 能落實健康的數位使用習慣與態度。</text:span></text:p>
            <text:p text:style-name="P720"><text:span text:style-name="T721">運a-IV-2 能了解資訊科技相關之法律、倫理及社會議題，以保護自己與尊重他人。</text:span></text:p>
            <text:p text:style-name="P722"><text:span text:style-name="T723">運a-IV-3 能具備探索資訊科技之興趣，不受性別限制。</text:span></text:p>
          </table:table-cell>
          <table:table-cell table:style-name="TableCell724">
            <text:p text:style-name="P725"><text:span text:style-name="T726">【第5章 媒體與資訊科技相關社會議題】</text:span></text:p>
            <text:p text:style-name="P727">5-3言論自由</text:p>
            <text:p text:style-name="P728">1.介紹言論自由的意涵，包含表達與溝通的方式。</text:p>
            <text:p text:style-name="P729">2.介紹法律對於言論自由的賦予權利、規範和限制。</text:p>
            <text:p text:style-name="P730">3.介紹規範言論自由的方式，包含事前限制和事後懲罰。</text:p>
            <text:p text:style-name="P731"><text:span text:style-name="T732">4.介紹法律對於網路言論自由的保障、規範和相關法律責任，並知道什麼是公然、公然侮辱罪和毀謗罪。</text:span></text:p>
            <text:p text:style-name="P733"/>
            <text:p text:style-name="P734"><text:span text:style-name="T735">【活動】</text:span><text:span text:style-name="T736">A</text:span><text:span text:style-name="T737">卡線上登錄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1.翰林版備課用書</text:p>
            <text:p text:style-name="P743">2.翰林版電子書</text:p>
            <text:p text:style-name="P744">3.網路資源</text:p>
            <text:p text:style-name="P745"><text:span text:style-name="T746">4.</text:span><text:span text:style-name="T747">教學廣播系統</text:span></text:p>
            <text:p text:style-name="P748"><text:span text:style-name="T749">5.校務行政系統</text:span></text:p>
          </table:table-cell>
          <table:table-cell table:style-name="TableCell750">
            <text:p text:style-name="P751"><text:span text:style-name="T752">1.平時上課表現</text:span></text:p>
            <text:p text:style-name="P753"><text:span text:style-name="T754">2.作業繳交</text:span></text:p>
            <text:p text:style-name="P755"><text:span text:style-name="T756">3.學習態度</text:span></text:p>
            <text:p text:style-name="P757"><text:span text:style-name="T758">4.課堂問答</text:span></text:p>
          </table:table-cell>
          <table:table-cell table:style-name="TableCell759">
            <text:p text:style-name="P760"><text:span text:style-name="T761">【品德教育】</text:span></text:p>
            <text:p text:style-name="P762"><text:span text:style-name="T763">品J1 溝通合作與和諧人際關係<text:s/></text:span></text:p>
            <text:p text:style-name="P764"><text:span text:style-name="T765">【人權教育】</text:span></text:p>
            <text:p text:style-name="P766"><text:span text:style-name="T767">人J6 正視社會中的各種歧視，並採取行動來關懷與保護弱勢<text:s/></text:span></text:p>
            <text:p text:style-name="P768"><text:span text:style-name="T769">【生命教育】</text:span></text:p>
            <text:p text:style-name="P770"><text:span text:style-name="T771">生J1 思考生活、學校與社區的公共議題，培養與他人理性溝通的素養<text:s/></text:span></text:p>
            <text:p text:style-name="P772"><text:span text:style-name="T773">【安全教育】</text:span></text:p>
            <text:p text:style-name="P774"><text:span text:style-name="T775">安J7 了解霸凌防制的精神 了解霸凌防制的精神。</text:span></text:p>
            <text:p text:style-name="P776"><text:span text:style-name="T777">【性別平等教育】</text:span></text:p>
            <text:p text:style-name="P778"><text:span text:style-name="T779">性J11 去除性別刻板與性別偏見的情感表達與溝通，具備與他人平等互動的能力 去除性別刻板與性別偏見的情感表達與</text:span><text:soft-page-break/><text:span text:style-name="T780">溝通，具備與他人平等互動的能力</text:span></text:p>
            <text:p text:style-name="P781"><text:span text:style-name="T782">【法治教育】</text:span></text:p>
            <text:p text:style-name="P783"><text:span text:style-name="T784">法J9 進行學生權利與校園法律之初探<text:s/></text:span></text:p>
            <text:p text:style-name="P785"><text:span text:style-name="T786">【閱讀素養教育】</text:span></text:p>
            <text:p text:style-name="P787">閱J4 除紙本閱讀之外，依學習需求選擇適當的閱讀媒材，並了解如何利用適當的管道獲得文本資源<text:s/></text:p>
            <text:p text:style-name="P788">【生涯規劃教育】</text:p>
            <text:p text:style-name="P789">涯J3 覺察自己的能力與興趣。</text:p>
            <text:p text:style-name="P790"><text:span text:style-name="T791">涯J4 了解自己的人格特質與價值觀。</text:span></text:p>
          </table:table-cell>
          <table:table-cell table:style-name="TableCell792">
            <text:p text:style-name="P793">4-7清明節連假</text:p>
          </table:table-cell>
        </table:table-row>
        <table:table-row table:style-name="TableRow794">
          <table:table-cell table:style-name="TableCell795">
            <text:p text:style-name="P796">第九週</text:p>
            <text:p text:style-name="P797">4/7-4/13</text:p>
          </table:table-cell>
          <table:table-cell table:style-name="TableCell798">
            <text:p text:style-name="P799"><text:span text:style-name="T800">資</text:span><text:span text:style-name="T801">H-IV-4<text:s/></text:span><text:span text:style-name="T802">媒體與資訊科技相關社會議題。</text:span></text:p>
          </table:table-cell>
          <table:table-cell table:style-name="TableCell803">
            <text:p text:style-name="P804"><text:span text:style-name="T805">運a-IV-1 能落實健康的數位使用習慣與態度。</text:span></text:p>
            <text:p text:style-name="P806"><text:span text:style-name="T807">運a-IV-2 能了解資訊科技相關之法律、倫理及社會議題，以保護自己與尊重他人。</text:span></text:p>
            <text:p text:style-name="P808"><text:span text:style-name="T809">運a-IV-3 能具備探索資訊科技之興</text:span><text:soft-page-break/><text:span text:style-name="T810">趣，不受性別限制。</text:span></text:p>
          </table:table-cell>
          <table:table-cell table:style-name="TableCell811">
            <text:p text:style-name="P812"><text:span text:style-name="T813">【第5章 媒體與資訊科技相關社會議題】</text:span></text:p>
            <text:p text:style-name="P814">5-4網路霸凌</text:p>
            <text:p text:style-name="P815">1.介紹網路霸凌的意涵。</text:p>
            <text:p text:style-name="P816">2.介紹校園霸凌的意涵，並介紹校園霸凌的投訴專線與資源。</text:p>
            <text:p text:style-name="P817">3.介紹常見的網路霸凌行為及傷害，包含文字嘲弄、圖像騷擾、訊息恐嚇、社交孤立。</text:p>
            <text:p text:style-name="P818">4.介紹如何面對網路霸凌的六大觀念，包含受凌者要勇於求助不<text:soft-page-break/>要沉默、收到霸凌訊息要勇於告訴師長及父母、收到電子郵件或手機簡訊恐嚇要立即封鎖對方等。</text:p>
            <text:p text:style-name="P819"><text:span text:style-name="T820">5.介紹網路霸凌行為的相關法律責任及其法律諮詢管道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1.翰林版備課用書</text:p>
            <text:p text:style-name="P826">2.翰林版電子書</text:p>
            <text:p text:style-name="P827">3.網路資源</text:p>
            <text:p text:style-name="P828"><text:span text:style-name="T829">4.</text:span><text:span text:style-name="T830">教學廣播系統</text:span></text:p>
          </table:table-cell>
          <table:table-cell table:style-name="TableCell831">
            <text:p text:style-name="P832"><text:span text:style-name="T833">1.平時上課表現</text:span></text:p>
            <text:p text:style-name="P834"><text:span text:style-name="T835">2.作業繳交</text:span></text:p>
            <text:p text:style-name="P836"><text:span text:style-name="T837">3.學習態度</text:span></text:p>
            <text:p text:style-name="P838"><text:span text:style-name="T839">4.課堂問答</text:span></text:p>
          </table:table-cell>
          <table:table-cell table:style-name="TableCell840">
            <text:p text:style-name="P841"><text:span text:style-name="T842">【人權教育】</text:span></text:p>
            <text:p text:style-name="P843"><text:span text:style-name="T844">人J6 正視社會中的各種歧視，並採取行動來關懷與保護弱勢<text:s/></text:span></text:p>
            <text:p text:style-name="P845"><text:span text:style-name="T846">【生命教育】</text:span></text:p>
            <text:p text:style-name="P847"><text:span text:style-name="T848">生J1 思考生活、學校與社區的公共議題，培養與他人理性溝通的素養<text:s/></text:span></text:p>
            <text:p text:style-name="P849"><text:span text:style-name="T850">【安全教育】</text:span></text:p>
            <text:p text:style-name="P851"><text:span text:style-name="T852">安J7 了解霸凌防制的精神<text:s/></text:span></text:p>
            <text:p text:style-name="P853"><text:span text:style-name="T854">【性別平等教育】</text:span></text:p>
            <text:soft-page-break/>
            <text:p text:style-name="P855">性J11 去除性別刻板與性別偏見的情感表達與溝通，具備與他人平等互動的能力</text:p>
            <text:p text:style-name="P856"><text:span text:style-name="T857">【法治教育】</text:span></text:p>
            <text:p text:style-name="P858"><text:span text:style-name="T859">法J9 進行學生權利與校園法律之初探<text:s/></text:span></text:p>
            <text:p text:style-name="P860"><text:span text:style-name="T861">【品德教育】</text:span></text:p>
            <text:p text:style-name="P862"><text:span text:style-name="T863">品J1 溝通合作與和諧人際關係<text:s/></text:span></text:p>
            <text:p text:style-name="P864"><text:span text:style-name="T865">【閱讀素養教育】</text:span></text:p>
            <text:p text:style-name="P866"><text:span text:style-name="T867">閱J4 除紙本閱讀之外，依學習需求選擇適當的閱讀媒材，並了解如何利用適當的管道獲得文本資源</text:span><text:span text:style-name="T868"><text:s/></text:span></text:p>
          </table:table-cell>
          <table:table-cell table:style-name="TableCell869">
            <text:p text:style-name="P870">13校慶</text:p>
          </table:table-cell>
        </table:table-row>
        <table:table-row table:style-name="TableRow871">
          <table:table-cell table:style-name="TableCell872">
            <text:p text:style-name="P873">第十週</text:p>
            <text:p text:style-name="P874">4/14-4/20</text:p>
          </table:table-cell>
          <table:table-cell table:style-name="TableCell875">
            <text:p text:style-name="P876"><text:span text:style-name="T877">資</text:span><text:span text:style-name="T878">H-IV-4<text:s/></text:span><text:span text:style-name="T879">媒體與資訊科技相關社會議題。</text:span></text:p>
          </table:table-cell>
          <table:table-cell table:style-name="TableCell880">
            <text:p text:style-name="P881"><text:span text:style-name="T882">運a-IV-1 能落實健康的數位使用習慣與態度。</text:span></text:p>
            <text:p text:style-name="P883"><text:span text:style-name="T884">運a-IV-2 能了解資訊科技相關之法律、倫理及社會議題，以保護自己與尊重他人。</text:span></text:p>
            <text:p text:style-name="P885"><text:span text:style-name="T886">運a-IV-3 能具備探索資訊科技之興趣，不受性別限制。</text:span></text:p>
          </table:table-cell>
          <table:table-cell table:style-name="TableCell887">
            <text:p text:style-name="P888">【第5章 媒體與資訊科技相關社會議題】</text:p>
            <text:p text:style-name="P889">5-5網路成癮</text:p>
            <text:p text:style-name="P890"><text:span text:style-name="T891">1.介紹網路成癮的意涵。</text:span></text:p>
            <text:p text:style-name="P892">2.介紹網路成癮對身理及心理可能造成的影響，並介紹網路成癮使用評量表，了解自身網路沉迷程度。</text:p>
            <text:p text:style-name="P893"/>
            <text:p text:style-name="P894"><text:span text:style-name="T895">【</text:span><text:span text:style-name="T896">重點回顧</text:span><text:span text:style-name="T897">及</text:span><text:span text:style-name="T898">習作第五章</text:span><text:span text:style-name="T899">】</text:span></text:p>
            <text:p text:style-name="P900"><text:span text:style-name="T901">1.練習習作第5章</text:span><text:span text:style-name="T902">是非題</text:span><text:span text:style-name="T903">。</text:span></text:p>
            <text:p text:style-name="P904">2.練習習作第5章選擇題。</text:p>
            <text:soft-page-break/>
            <text:p text:style-name="P905"><text:span text:style-name="T906">3.練習習作第5章</text:span><text:span text:style-name="T907">素養題</text:span><text:span text:style-name="T908">。</text:span></text:p>
            <text:p text:style-name="P909"><text:span text:style-name="T910">4.練習習作第5章</text:span><text:span text:style-name="T911">配合題</text:span><text:span text:style-name="T912">。</text:span></text:p>
            <text:p text:style-name="P913"><text:span text:style-name="T914">5.練習習作第5章討論題。</text:span></text:p>
            <text:p text:style-name="P915"/>
            <text:p text:style-name="P916">【作業】</text:p>
            <text:p text:style-name="P917">完成習作第五章</text:p>
            <text:p text:style-name="P918"/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1.習作</text:span></text:p>
            <text:p text:style-name="P925"><text:span text:style-name="T926">2.翰林版備課用書</text:span></text:p>
            <text:p text:style-name="P927"><text:span text:style-name="T928">3.翰林版電子書</text:span></text:p>
            <text:p text:style-name="P929">4.網路資源</text:p>
            <text:p text:style-name="P930"><text:span text:style-name="T931">5.</text:span><text:span text:style-name="T932">教學廣播系統</text:span></text:p>
          </table:table-cell>
          <table:table-cell table:style-name="TableCell933">
            <text:p text:style-name="P934"><text:span text:style-name="T935">1.發表</text:span></text:p>
            <text:p text:style-name="P936"><text:span text:style-name="T937">2.口頭討論</text:span></text:p>
            <text:p text:style-name="P938"><text:span text:style-name="T939">3.平時上課表現</text:span></text:p>
            <text:p text:style-name="P940"><text:span text:style-name="T941">4.作業繳交</text:span></text:p>
            <text:p text:style-name="P942"><text:span text:style-name="T943">5.學習態度</text:span></text:p>
            <text:p text:style-name="P944"><text:span text:style-name="T945">6.課堂問答</text:span></text:p>
          </table:table-cell>
          <table:table-cell table:style-name="TableCell946">
            <text:p text:style-name="P947"><text:span text:style-name="T948">【人權教育】</text:span></text:p>
            <text:p text:style-name="P949"><text:span text:style-name="T950">人J6 正視社會中的各種歧視，並採取行動來關懷與保護弱勢<text:s/></text:span></text:p>
            <text:p text:style-name="P951"><text:span text:style-name="T952">【生命教育】</text:span></text:p>
            <text:p text:style-name="P953"><text:span text:style-name="T954">生J1 思考生活、學校與社區的公共議題，培養與他人理性溝通的素養<text:s/></text:span></text:p>
            <text:p text:style-name="P955"><text:span text:style-name="T956">【安全教育】</text:span></text:p>
            <text:p text:style-name="P957"><text:span text:style-name="T958">安J7 了解霸凌防制的精神<text:s/></text:span></text:p>
            <text:p text:style-name="P959"><text:span text:style-name="T960">【性別平等教育】</text:span></text:p>
            <text:soft-page-break/>
            <text:p text:style-name="P961">性J11 去除性別刻板與性別偏見的情感表達與溝通，具備與他人平等互動的能力</text:p>
            <text:p text:style-name="P962"><text:span text:style-name="T963">【法治教育】</text:span></text:p>
            <text:p text:style-name="P964"><text:span text:style-name="T965">法J9 進行學生權利與校園法律之初探<text:s/></text:span></text:p>
            <text:p text:style-name="P966"><text:span text:style-name="T967">【品德教育】</text:span></text:p>
            <text:p text:style-name="P968"><text:span text:style-name="T969">品J1 溝通合作與和諧人際關係<text:s/></text:span></text:p>
            <text:p text:style-name="P970"><text:span text:style-name="T971">【閱讀素養教育】</text:span></text:p>
            <text:p text:style-name="P972"><text:span text:style-name="T973">閱J4 除紙本閱讀之外，依學習需求選擇適當的閱讀媒材，並了解如何利用適當的管道獲得文本資源</text:span><text:span text:style-name="T974"><text:s/></text:span></text:p>
            <text:p text:style-name="P975">【生涯規劃教育】</text:p>
            <text:p text:style-name="P976">涯J3 覺察自己的能力與興趣。</text:p>
            <text:p text:style-name="P977"><text:span text:style-name="T978">涯J4 了解自己的人格特質與價值觀。</text:span></text:p>
          </table:table-cell>
          <table:table-cell table:style-name="TableCell979">
            <text:p text:style-name="P980">15校慶補假 <text:s/>16-17九年級第四次複習考</text:p>
          </table:table-cell>
        </table:table-row>
        <table:table-row table:style-name="TableRow981">
          <table:table-cell table:style-name="TableCell982">
            <text:p text:style-name="P983">第十一週4/21-4/27</text:p>
          </table:table-cell>
          <table:table-cell table:style-name="TableCell984">
            <text:p text:style-name="P985"><text:span text:style-name="T986">資</text:span><text:span text:style-name="T987">A-IV-3<text:s/></text:span><text:span text:style-name="T988">基本演算法的介紹。</text:span></text:p>
          </table:table-cell>
          <table:table-cell table:style-name="TableCell989">
            <text:p text:style-name="P990"><text:span text:style-name="T991">運t-IV-1 能了解資訊系統的基本組成架構與運算原理。</text:span></text:p>
            <text:p text:style-name="P992"><text:span text:style-name="T993">運t-IV-3 能設計資訊作品以解決生活問題。</text:span></text:p>
            <text:soft-page-break/>
            <text:p text:style-name="P994"><text:span text:style-name="T995">運t-IV-4 能應用運算思維解析問題。</text:span></text:p>
            <text:p text:style-name="P996"><text:span text:style-name="T997">運p-IV-1 能選用適當的資訊科技組織思維，並進行有效的表達。</text:span></text:p>
            <text:p text:style-name="P998"><text:span text:style-name="T999">運p-IV-2 能利用資訊科技與他人進行有效的互動。</text:span></text:p>
          </table:table-cell>
          <table:table-cell table:style-name="TableCell1000">
            <text:p text:style-name="P1001">【第6章基本演算法的介紹】</text:p>
            <text:p text:style-name="P1002">6-1演算法概念與原則～6-2排序的原理與範例</text:p>
            <text:p text:style-name="P1003">1.介紹演算法的概念。</text:p>
            <text:p text:style-name="P1004">2.介紹演算法的表示方式，包含文字敘述、流程圖等。</text:p>
            <text:p text:style-name="P1005">3.舉例說明演算法效能的概念。</text:p>
            <text:p text:style-name="P1006"><text:span text:style-name="T1007">4.介紹資料的排序原理與範例。</text:span>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1.翰林版備課用書</text:p>
            <text:p text:style-name="P1013">2.翰林版電子書</text:p>
            <text:p text:style-name="P1014">3.網路資源</text:p>
            <text:p text:style-name="P1015"><text:span text:style-name="T1016">4.</text:span><text:span text:style-name="T1017">教學廣播系統</text:span></text:p>
          </table:table-cell>
          <table:table-cell table:style-name="TableCell1018">
            <text:p text:style-name="P1019"><text:span text:style-name="T1020">1.平時上課表現</text:span><text:s/></text:p>
            <text:p text:style-name="P1021"><text:span text:style-name="T1022">2.學習態度</text:span></text:p>
            <text:p text:style-name="P1023"><text:span text:style-name="T1024">3.課堂問答</text:span></text:p>
          </table:table-cell>
          <table:table-cell table:style-name="TableCell1025">
            <text:p text:style-name="P1026"><text:span text:style-name="T1027">【品德教育】</text:span></text:p>
            <text:p text:style-name="P1028"><text:span text:style-name="T1029">品J8 理性溝通與問題解決<text:s/></text:span></text:p>
            <text:p text:style-name="P1030"><text:span text:style-name="T1031">【閱讀素養教育】</text:span></text:p>
            <text:p text:style-name="P1032"><text:span text:style-name="T1033">閱J2 發展跨文本的比對、分析、深究的能力，以判讀文本知識的正確性<text:s/></text:span></text:p>
            <text:p text:style-name="P1034"><text:span text:style-name="T1035">閱J3 理解學科知識內的重要詞彙的意涵，並懂得如何運用該詞彙與他人進行溝通<text:s/></text:span></text:p>
            <text:soft-page-break/>
            <text:p text:style-name="P1036"><text:span text:style-name="T1037">閱J6<text:s/></text:span></text:p>
            <text:p text:style-name="P1038"><text:span text:style-name="T1039">閱J8 在學習上遇到問題時，願意尋找課外資料，解決困難<text:s/></text:span></text:p>
            <text:p text:style-name="P1040"><text:span text:style-name="T1041">閱J10 主動尋求多元的詮釋，並試著表達自己的想法<text:s/></text:span></text:p>
          </table:table-cell>
          <table:table-cell table:style-name="TableCell1042">
            <text:p text:style-name="P1043">26七年級詩詞吟唱比賽</text:p>
          </table:table-cell>
        </table:table-row>
        <table:table-row table:style-name="TableRow1044">
          <table:table-cell table:style-name="TableCell1045">
            <text:p text:style-name="P1046">第十二週</text:p>
            <text:p text:style-name="P1047">4/28-5/4</text:p>
          </table:table-cell>
          <table:table-cell table:style-name="TableCell1048">
            <text:p text:style-name="P1049"><text:span text:style-name="T1050">資</text:span><text:span text:style-name="T1051">A-IV-3<text:s/></text:span><text:span text:style-name="T1052">基本演算法的介紹。</text:span></text:p>
          </table:table-cell>
          <table:table-cell table:style-name="TableCell1053">
            <text:p text:style-name="P1054"><text:span text:style-name="T1055">運t-IV-1 能了解資訊系統的基本組成架構與運算原理。</text:span></text:p>
            <text:p text:style-name="P1056"><text:span text:style-name="T1057">運t-IV-3 能設計資訊作品以解決生活問題。</text:span></text:p>
            <text:p text:style-name="P1058"><text:span text:style-name="T1059">運t-IV-4 能應用運算思維解析問題。</text:span></text:p>
            <text:p text:style-name="P1060"><text:span text:style-name="T1061">運p-IV-1 能選用適當的資訊科技組織思維，並進行有效的表達。</text:span></text:p>
            <text:soft-page-break/>
            <text:p text:style-name="P1062"><text:span text:style-name="T1063">運p-IV-2 能利用資訊科技與他人進行有效的互動。</text:span></text:p>
          </table:table-cell>
          <table:table-cell table:style-name="TableCell1064">
            <text:p text:style-name="P1065">【第6章基本演算法的介紹】</text:p>
            <text:p text:style-name="P1066">6-2排序的原理與範例</text:p>
            <text:p text:style-name="P1067">6-2-1選擇排序法</text:p>
            <text:p text:style-name="P1068">介紹選擇排序法的流程。觀察選擇排序法範例的執行，並思考如何運作。</text:p>
            <text:p text:style-name="P1069">(1)利用問題分析，了解範例的解題步驟。</text:p>
            <text:p text:style-name="P1070">(2)練習透過問題拆解，思考範例積木的組合，並了解清單、函式、變數、計次式迴圈、單向選擇結構、隨機取數和邏輯運算的積木。</text:p>
            <text:p text:style-name="P1071">(3)檢視執行程式的結果。</text:p>
            <text:p text:style-name="P1072"><text:span text:style-name="T1073">不插電教學:學生實際</text:span><text:span text:style-name="T1074">分組排練。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1.翰林版備課用書</text:p>
            <text:p text:style-name="P1080">2.翰林版電子書</text:p>
            <text:p text:style-name="P1081">3.網路資源</text:p>
            <text:p text:style-name="P1082"><text:span text:style-name="T1083">4.</text:span><text:span text:style-name="T1084">教學</text:span><text:span text:style-name="T1085">廣播</text:span><text:span text:style-name="T1086">系統</text:span></text:p>
          </table:table-cell>
          <table:table-cell table:style-name="TableCell1087">
            <text:p text:style-name="P1088"><text:span text:style-name="T1089">1.平時上課表現</text:span></text:p>
            <text:p text:style-name="P1090"><text:span text:style-name="T1091">2.作業繳交</text:span></text:p>
            <text:p text:style-name="P1092"><text:span text:style-name="T1093">3.學習態度</text:span></text:p>
            <text:p text:style-name="P1094"><text:span text:style-name="T1095">4.課堂問答</text:span></text:p>
          </table:table-cell>
          <table:table-cell table:style-name="TableCell1096">
            <text:p text:style-name="P1097"><text:span text:style-name="T1098">【品德教育】</text:span></text:p>
            <text:p text:style-name="P1099"><text:span text:style-name="T1100">品J8 理性溝通與問題解決<text:s/></text:span></text:p>
            <text:p text:style-name="P1101"><text:span text:style-name="T1102">【閱讀素養教育】</text:span></text:p>
            <text:p text:style-name="P1103"><text:span text:style-name="T1104">閱J2 發展跨文本的比對、分析、深究的能力，以判讀文本知識的正確性<text:s/></text:span></text:p>
            <text:p text:style-name="P1105"><text:span text:style-name="T1106">閱J3 理解學科知識內的重要詞彙的意涵，並懂得如何運用該詞彙與他人進行溝通<text:s/></text:span></text:p>
            <text:p text:style-name="P1107"><text:span text:style-name="T1108">閱J8 在學習上遇到問題時，願意尋找課外資料，解決困難<text:s/></text:span></text:p>
            <text:p text:style-name="P1109"><text:span text:style-name="T1110">閱J10 主動尋求多元的詮釋，並試著表達自己的想法<text:s/></text:span></text:p>
          </table:table-cell>
          <table:table-cell table:style-name="TableCell1111">
            <text:p text:style-name="P1112">3九年級課輔、學習扶助、族語班結束</text:p>
          </table:table-cell>
        </table:table-row>
        <table:table-row table:style-name="TableRow1113">
          <table:table-cell table:style-name="TableCell1114">
            <text:p text:style-name="P1115">第十三週5/5-5/11</text:p>
          </table:table-cell>
          <table:table-cell table:style-name="TableCell1116">
            <text:p text:style-name="P1117"><text:span text:style-name="T1118">資</text:span><text:span text:style-name="T1119">A-IV-3<text:s/></text:span><text:span text:style-name="T1120">基本演算法的介紹。</text:span></text:p>
          </table:table-cell>
          <table:table-cell table:style-name="TableCell1121">
            <text:p text:style-name="P1122"><text:span text:style-name="T1123">運t-IV-1 能了解資訊系統的基本組成架構與運算原理。</text:span></text:p>
            <text:p text:style-name="P1124"><text:span text:style-name="T1125">運t-IV-3 能設計資訊作品以解決生活問題。</text:span></text:p>
            <text:p text:style-name="P1126"><text:span text:style-name="T1127">運t-IV-4 能應用運算思維解析問題。</text:span></text:p>
            <text:p text:style-name="P1128"><text:span text:style-name="T1129">運p-IV-1 能選用適當的資訊科技組織思維，並進行有效的表達。</text:span></text:p>
            <text:p text:style-name="P1130"><text:span text:style-name="T1131">運p-IV-2 能利用資訊科技與他人進行有效的互動。</text:span></text:p>
          </table:table-cell>
          <table:table-cell table:style-name="TableCell1132">
            <text:p text:style-name="P1133">【第6章基本演算法的介紹】</text:p>
            <text:p text:style-name="P1134">6-2排序的原理與範例</text:p>
            <text:p text:style-name="P1135">6-2-2 插入排序法</text:p>
            <text:p text:style-name="P1136">觀察插入排序法範例的執行，並思考如何運作。</text:p>
            <text:p text:style-name="P1137">1.利用問題分析，了解範例的解題步驟。</text:p>
            <text:p text:style-name="P1138">2.練習透過問題拆解，思考範例積木的組合，並了解清單、變數、計次式迴圈、條件式迴圈、隨機取數和邏輯運算的積木，以及運算結果的條件判斷積木。</text:p>
            <text:p text:style-name="P1139">3.檢視執行程式的結果。</text:p>
            <text:p text:style-name="P1140">不插電教學:學生實際分組排練。</text:p>
            <text:p text:style-name="P1141"/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1.翰林版備課用書</text:p>
            <text:p text:style-name="P1147">2.翰林版電子書</text:p>
            <text:p text:style-name="P1148">3.網路資源</text:p>
            <text:p text:style-name="P1149"><text:span text:style-name="T1150">4.</text:span><text:span text:style-name="T1151">教學</text:span><text:span text:style-name="T1152">廣播</text:span><text:span text:style-name="T1153">系統</text:span></text:p>
            <text:p text:style-name="P1154"><text:span text:style-name="T1155">5</text:span><text:span text:style-name="T1156">.</text:span><text:span text:style-name="T1157">習作</text:span></text:p>
          </table:table-cell>
          <table:table-cell table:style-name="TableCell1158">
            <text:p text:style-name="P1159"><text:span text:style-name="T1160">1.平時上課表現</text:span></text:p>
            <text:p text:style-name="P1161"><text:span text:style-name="T1162">2.作業繳交</text:span></text:p>
            <text:p text:style-name="P1163"><text:span text:style-name="T1164">3.學習態度</text:span></text:p>
            <text:p text:style-name="P1165"><text:span text:style-name="T1166">4.課堂問答</text:span></text:p>
          </table:table-cell>
          <table:table-cell table:style-name="TableCell1167">
            <text:p text:style-name="P1168"><text:span text:style-name="T1169">【品德教育】</text:span></text:p>
            <text:p text:style-name="P1170"><text:span text:style-name="T1171">品J8 理性溝通與問題解決<text:s/></text:span></text:p>
            <text:p text:style-name="P1172"><text:span text:style-name="T1173">【閱讀素養教育】</text:span></text:p>
            <text:p text:style-name="P1174"><text:span text:style-name="T1175">閱J2 發展跨文本的比對、分析、深究的能力，以判讀文本知識的正確性<text:s/></text:span></text:p>
            <text:p text:style-name="P1176"><text:span text:style-name="T1177">閱J3 理解學科知識內的重要詞彙的意涵，並懂得如何運用該詞彙與他人進行溝通<text:s/></text:span></text:p>
            <text:p text:style-name="P1178"><text:span text:style-name="T1179">閱J8 在學習上遇到問題時，願意尋找課外資料，解決困難<text:s/></text:span></text:p>
            <text:p text:style-name="P1180">閱J10 主動尋求多元的詮釋，並試著表達自己的想法</text:p>
            <text:p text:style-name="P1181"/>
            <text:p text:style-name="P1182"/>
            <text:p text:style-name="P1183"/>
          </table:table-cell>
          <table:table-cell table:style-name="TableCell1184">
            <text:p text:style-name="P1185">7-8九年級第二次定期評量</text:p>
          </table:table-cell>
        </table:table-row>
        <table:table-row table:style-name="TableRow1186">
          <table:table-cell table:style-name="TableCell1187">
            <text:p text:style-name="P1188">第十四週5/12-5/18</text:p>
          </table:table-cell>
          <table:table-cell table:style-name="TableCell1189">
            <text:p text:style-name="P1190"><text:span text:style-name="T1191">資</text:span><text:span text:style-name="T1192">A-IV-3<text:s/></text:span><text:span text:style-name="T1193">基本演算法的介紹。</text:span></text:p>
          </table:table-cell>
          <table:table-cell table:style-name="TableCell1194">
            <text:p text:style-name="P1195"><text:span text:style-name="T1196">運t-IV-1 能了解資訊系統的基本組成架構與運算原理。</text:span></text:p>
            <text:soft-page-break/>
            <text:p text:style-name="P1197"><text:span text:style-name="T1198">運t-IV-3 能設計資訊作品以解決生活問題。</text:span></text:p>
            <text:p text:style-name="P1199"><text:span text:style-name="T1200">運t-IV-4 能應用運算思維解析問題。</text:span></text:p>
            <text:p text:style-name="P1201"><text:span text:style-name="T1202">運p-IV-1 能選用適當的資訊科技組織思維，並進行有效的表達。</text:span></text:p>
            <text:p text:style-name="P1203"><text:span text:style-name="T1204">運p-IV-2 能利用資訊科技與他人進行有效的互動。</text:span></text:p>
          </table:table-cell>
          <table:table-cell table:style-name="TableCell1205">
            <text:p text:style-name="P1206">【第6章基本演算法的介紹】</text:p>
            <text:p text:style-name="P1207">6-2排序的原理與範例</text:p>
            <text:p text:style-name="P1208">6-2-3 排序法程式設計的應用</text:p>
            <text:soft-page-break/>
            <text:p text:style-name="P1209">觀察插入排序法範例的執行，並思考如何運作。</text:p>
            <text:p text:style-name="P1210">(1)利用問題分析，了解範例的解題步驟。</text:p>
            <text:p text:style-name="P1211">(2)練習透過問題拆解，思考範例積木的組合，並了解清單、變數、計次式迴圈、條件式迴圈、隨機取數和邏輯運算的積木，以及運算結果的條件判斷積木。</text:p>
            <text:p text:style-name="P1212"><text:span text:style-name="T1213">(3)檢視執行程式的結果。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1.翰林版備課用書</text:p>
            <text:p text:style-name="P1219">2.翰林版電子書</text:p>
            <text:p text:style-name="P1220">3.網路資源</text:p>
            <text:p text:style-name="P1221"><text:span text:style-name="T1222">4.</text:span><text:span text:style-name="T1223">教學</text:span><text:span text:style-name="T1224">廣播</text:span><text:span text:style-name="T1225">系統</text:span></text:p>
            <text:soft-page-break/>
            <text:p text:style-name="P1226"><text:span text:style-name="T1227">5</text:span><text:span text:style-name="T1228">.</text:span><text:span text:style-name="T1229">習作</text:span></text:p>
          </table:table-cell>
          <table:table-cell table:style-name="TableCell1230">
            <text:p text:style-name="P1231"><text:span text:style-name="T1232">1.平時上課表現</text:span></text:p>
            <text:p text:style-name="P1233"><text:span text:style-name="T1234">2.作業繳交</text:span></text:p>
            <text:p text:style-name="P1235"><text:span text:style-name="T1236">3.學習態度</text:span></text:p>
            <text:p text:style-name="P1237"><text:span text:style-name="T1238">4.課堂問答</text:span></text:p>
          </table:table-cell>
          <table:table-cell table:style-name="TableCell1239">
            <text:p text:style-name="P1240"><text:span text:style-name="T1241">【品德教育】</text:span></text:p>
            <text:p text:style-name="P1242"><text:span text:style-name="T1243">品J8 理性溝通與問題解決<text:s/></text:span></text:p>
            <text:p text:style-name="P1244"><text:span text:style-name="T1245">【閱讀素養教育】</text:span></text:p>
            <text:soft-page-break/>
            <text:p text:style-name="P1246"><text:span text:style-name="T1247">閱J2 發展跨文本的比對、分析、深究的能力，以判讀文本知識的正確性<text:s/></text:span></text:p>
            <text:p text:style-name="P1248"><text:span text:style-name="T1249">閱J3 理解學科知識內的重要詞彙的意涵，並懂得如何運用該詞彙與他人進行溝通<text:s/></text:span></text:p>
            <text:p text:style-name="P1250"><text:span text:style-name="T1251">閱J8 在學習上遇到問題時，願意尋找課外資料，解決困難<text:s/></text:span></text:p>
            <text:p text:style-name="P1252"><text:span text:style-name="T1253">閱J10 主動尋求多元的詮釋，並試著表達自己的想法<text:s/></text:span></text:p>
          </table:table-cell>
          <table:table-cell table:style-name="TableCell1254">
            <text:p text:style-name="P1255">14-15七八年級第二次定期<text:soft-page-break/>評量 <text:s/>18-19教育會考</text:p>
          </table:table-cell>
        </table:table-row>
        <table:table-row table:style-name="TableRow1256">
          <table:table-cell table:style-name="TableCell1257">
            <text:p text:style-name="P1258">第十五週5/19-5/25</text:p>
          </table:table-cell>
          <table:table-cell table:style-name="TableCell1259">
            <text:p text:style-name="P1260"><text:span text:style-name="T1261">資</text:span><text:span text:style-name="T1262">A-IV-3<text:s/></text:span><text:span text:style-name="T1263">基本演算法的介紹。</text:span></text:p>
          </table:table-cell>
          <table:table-cell table:style-name="TableCell1264">
            <text:p text:style-name="P1265"><text:span text:style-name="T1266">運t-IV-1 能了解資訊系統的基本組成架構與運算原理。</text:span></text:p>
            <text:p text:style-name="P1267"><text:span text:style-name="T1268">運t-IV-3 能設計資訊作品以解決生活問題。</text:span></text:p>
            <text:p text:style-name="P1269"><text:span text:style-name="T1270">運t-IV-4 能應用運算思維解析問題。</text:span></text:p>
            <text:p text:style-name="P1271"><text:span text:style-name="T1272">運p-IV-1 能選用適當的資訊科技組</text:span><text:soft-page-break/><text:span text:style-name="T1273">織思維，並進行有效的表達。</text:span></text:p>
            <text:p text:style-name="P1274"><text:span text:style-name="T1275">運p-IV-2 能利用資訊科技與他人進行有效的互動。</text:span></text:p>
          </table:table-cell>
          <table:table-cell table:style-name="TableCell1276">
            <text:p text:style-name="P1277">【第6章基本演算法的介紹】</text:p>
            <text:p text:style-name="P1278">6-3搜尋的原理與範例</text:p>
            <text:p text:style-name="P1279">1.了解日常中會如何使用到搜尋演算法的概念。</text:p>
            <text:p text:style-name="P1280"><text:span text:style-name="T1281">2</text:span><text:span text:style-name="T1282">.</text:span><text:s/><text:span text:style-name="T1283">依照不同的資料,可以使用的搜尋方式也不同,又是如何辨別找到目標資料。</text:span></text:p>
            <text:p text:style-name="P1284">3.介紹循序搜尋法與二元搜尋法這兩種不同的演算法,為你揭開搜尋問題的神祕面紗。</text:p>
            <text:p text:style-name="P1285"/>
            <text:p text:style-name="P1286"/>
            <text:p text:style-name="P1287"/>
            <text:p text:style-name="P1288"/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1.翰林版備課用書</text:p>
            <text:p text:style-name="P1294">2.翰林版電子書</text:p>
            <text:p text:style-name="P1295">3.網路資源</text:p>
            <text:p text:style-name="P1296"><text:span text:style-name="T1297">4.</text:span><text:span text:style-name="T1298">教學</text:span><text:span text:style-name="T1299">廣播</text:span><text:span text:style-name="T1300">系統</text:span></text:p>
            <text:p text:style-name="P1301"/>
          </table:table-cell>
          <table:table-cell table:style-name="TableCell1302">
            <text:p text:style-name="P1303"><text:span text:style-name="T1304">1.平時上課表現</text:span></text:p>
            <text:p text:style-name="P1305"><text:span text:style-name="T1306">2.作業繳交</text:span></text:p>
            <text:p text:style-name="P1307"><text:span text:style-name="T1308">3.學習態度</text:span></text:p>
            <text:p text:style-name="P1309"><text:span text:style-name="T1310">4.課堂問答</text:span></text:p>
          </table:table-cell>
          <table:table-cell table:style-name="TableCell1311">
            <text:p text:style-name="P1312"><text:span text:style-name="T1313">【品德教育】</text:span></text:p>
            <text:p text:style-name="P1314"><text:span text:style-name="T1315">品J8 理性溝通與問題解決<text:s/></text:span></text:p>
            <text:p text:style-name="P1316"><text:span text:style-name="T1317">【閱讀素養教育】</text:span></text:p>
            <text:p text:style-name="P1318"><text:span text:style-name="T1319">閱J2 發展跨文本的比對、分析、深究的能力，以判讀文本知識的正確性<text:s/></text:span></text:p>
            <text:p text:style-name="P1320"><text:span text:style-name="T1321">閱J3 理解學科知識內的重要詞彙的意涵，並懂得如何運用該詞彙與他人進行溝通<text:s/></text:span></text:p>
            <text:p text:style-name="P1322"><text:span text:style-name="T1323">閱J8 在學習上遇到問題時，願意尋找課外資料，解決困難<text:s/></text:span></text:p>
            <text:soft-page-break/>
            <text:p text:style-name="P1324">閱J10 主動尋求多元的詮釋，並試著表達自己的想法</text:p>
            <text:p text:style-name="P1325"/>
            <text:p text:style-name="P1326"/>
            <text:p text:style-name="P1327"/>
          </table:table-cell>
          <table:table-cell table:style-name="TableCell1328">
            <text:p text:style-name="P1329">21九年級下學期成績補考</text:p>
          </table:table-cell>
        </table:table-row>
        <table:table-row table:style-name="TableRow1330">
          <table:table-cell table:style-name="TableCell1331">
            <text:p text:style-name="P1332">第十六週5/26-6/1</text:p>
          </table:table-cell>
          <table:table-cell table:style-name="TableCell1333">
            <text:p text:style-name="P1334"><text:span text:style-name="T1335">資</text:span><text:span text:style-name="T1336">A-IV-3<text:s/></text:span><text:span text:style-name="T1337">基本演算法的介紹。</text:span></text:p>
          </table:table-cell>
          <table:table-cell table:style-name="TableCell1338">
            <text:p text:style-name="P1339"><text:span text:style-name="T1340">運t-IV-1 能了解資訊系統的基本組成架構與運算原理。</text:span></text:p>
            <text:p text:style-name="P1341"><text:span text:style-name="T1342">運t-IV-3 能設計資訊作品以解決生活問題。</text:span></text:p>
            <text:p text:style-name="P1343"><text:span text:style-name="T1344">運t-IV-4 能應用運算思維解析問題。</text:span></text:p>
            <text:p text:style-name="P1345"><text:span text:style-name="T1346">運p-IV-1 能選用適當的資訊科技組織思維，並進行有效的表達。</text:span></text:p>
            <text:p text:style-name="P1347"><text:span text:style-name="T1348">運p-IV-2 能利用資訊科技與他人進行有效的互動。</text:span></text:p>
          </table:table-cell>
          <table:table-cell table:style-name="TableCell1349">
            <text:p text:style-name="P1350"><text:span text:style-name="T1351">【第6章基本演算法的介紹】</text:span></text:p>
            <text:p text:style-name="P1352">6-3搜尋的原理與範例</text:p>
            <text:p text:style-name="P1353">6-3-1循序搜尋法</text:p>
            <text:p text:style-name="P1354">觀察循序搜尋法範例的執行，並思考如何運作。</text:p>
            <text:p text:style-name="P1355">1.利用問題分析，了解範例的解題步驟。</text:p>
            <text:p text:style-name="P1356">2不插電教學:學生實際分組排練。</text:p>
            <text:p text:style-name="P1357"/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1.翰林版備課用書</text:p>
            <text:p text:style-name="P1363">2.翰林版電子書</text:p>
            <text:p text:style-name="P1364">3.網路資源</text:p>
            <text:p text:style-name="P1365"><text:span text:style-name="T1366">4.</text:span><text:span text:style-name="T1367">教學</text:span><text:span text:style-name="T1368">廣播</text:span><text:span text:style-name="T1369">系統</text:span></text:p>
          </table:table-cell>
          <table:table-cell table:style-name="TableCell1370">
            <text:p text:style-name="P1371"><text:span text:style-name="T1372">1.平時上課表現</text:span></text:p>
            <text:p text:style-name="P1373"><text:span text:style-name="T1374">2.作業繳交</text:span></text:p>
            <text:p text:style-name="P1375"><text:span text:style-name="T1376">3.學習態度</text:span></text:p>
            <text:p text:style-name="P1377"><text:span text:style-name="T1378">4.課堂問答</text:span></text:p>
          </table:table-cell>
          <table:table-cell table:style-name="TableCell1379">
            <text:p text:style-name="P1380"><text:span text:style-name="T1381">【品德教育】</text:span></text:p>
            <text:p text:style-name="P1382"><text:span text:style-name="T1383">品J8 理性溝通與問題解決<text:s/></text:span></text:p>
            <text:p text:style-name="P1384"><text:span text:style-name="T1385">【閱讀素養教育】</text:span></text:p>
            <text:p text:style-name="P1386"><text:span text:style-name="T1387">閱J2 發展跨文本的比對、分析、深究的能力，以判讀文本知識的正確性</text:span></text:p>
            <text:p text:style-name="P1388"><text:span text:style-name="T1389">閱J3 理解學科知識內的重要詞彙的意涵，並懂得如何運用該詞彙與他人進行溝通<text:s/></text:span></text:p>
            <text:p text:style-name="P1390"><text:span text:style-name="T1391">閱J8 在學習上遇到問題時，願意尋找課外資料，解決困難<text:s/></text:span></text:p>
            <text:p text:style-name="P1392"><text:span text:style-name="T1393">閱J10 主動尋求多元的詮釋，並試著表達自己的想法<text:s/>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第十七週6/2-6/8</text:p>
          </table:table-cell>
          <table:table-cell table:style-name="TableCell1399">
            <text:p text:style-name="P1400"><text:span text:style-name="T1401">資</text:span><text:span text:style-name="T1402">A-IV-3<text:s/></text:span><text:span text:style-name="T1403">基本演算法的介紹。</text:span></text:p>
          </table:table-cell>
          <table:table-cell table:style-name="TableCell1404">
            <text:p text:style-name="P1405"><text:span text:style-name="T1406">運t-IV-1 能了解資訊系統的基本組成架構與運算原理。</text:span></text:p>
            <text:p text:style-name="P1407"><text:span text:style-name="T1408">運t-IV-3 能設計資訊作品以解決生活問題。</text:span></text:p>
            <text:p text:style-name="P1409"><text:span text:style-name="T1410">運t-IV-4 能應用運算思維解析問題。</text:span></text:p>
            <text:p text:style-name="P1411"><text:span text:style-name="T1412">運p-IV-1 能選用適當的資訊科技組織思維，並進行有效的表達。</text:span></text:p>
            <text:p text:style-name="P1413"><text:span text:style-name="T1414">運p-IV-2 能利用資訊科技與他人進行有效的互動。</text:span></text:p>
          </table:table-cell>
          <table:table-cell table:style-name="TableCell1415">
            <text:p text:style-name="P1416"><text:span text:style-name="T1417">【第6章基本演算法的介紹】</text:span></text:p>
            <text:p text:style-name="P1418">6-3搜尋的原理與範例</text:p>
            <text:p text:style-name="P1419">6-3-1<text:s/>循序搜尋法</text:p>
            <text:p text:style-name="P1420">觀察循序搜尋法範例的執行，並思考如何運作。</text:p>
            <text:p text:style-name="P1421">1.利用問題分析，了解範例的解題步驟。</text:p>
            <text:p text:style-name="P1422">2.練習透過問題拆解，思考範例積木的組合，並了解清單、變數、詢問、計次式迴圈、條件式迴圈、雙向選擇結構、隨機取數和邏輯運算的積木，以及運算結果的條件判斷積木。</text:p>
            <text:p text:style-name="P1423">3.檢視執行程式的結果。</text:p>
            <text:p text:style-name="P1424"/>
            <text:p text:style-name="P1425"/>
            <text:p text:style-name="P1426"/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【品德教育】</text:span></text:p>
            <text:p text:style-name="P1437"><text:span text:style-name="T1438">品J8 理性溝通與問題解決<text:s/></text:span></text:p>
            <text:p text:style-name="P1439"><text:span text:style-name="T1440">【閱讀素養教育】</text:span></text:p>
            <text:p text:style-name="P1441"><text:span text:style-name="T1442">閱J2 發展跨文本的比對、分析、深究的能力，以判讀文本知識的正確性<text:s/></text:span></text:p>
            <text:p text:style-name="P1443"><text:span text:style-name="T1444">閱J3 理解學科知識內的重要詞彙的意涵，並懂得如何運用該詞彙與他人進行溝通<text:s/></text:span></text:p>
            <text:p text:style-name="P1445"><text:span text:style-name="T1446">閱J8 在學習上遇到問題時，願意尋找課外資料，解決困難<text:s/></text:span></text:p>
            <text:p text:style-name="P1447"><text:span text:style-name="T1448">閱J10 主動尋求多元的詮釋，並試著表達自己的想法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第十八週6/9-6/15</text:p>
          </table:table-cell>
          <table:table-cell table:style-name="TableCell1454">
            <text:p text:style-name="P1455"><text:span text:style-name="T1456">資</text:span><text:span text:style-name="T1457">A-IV-3<text:s/></text:span><text:span text:style-name="T1458">基本演算法的介紹。</text:span></text:p>
          </table:table-cell>
          <table:table-cell table:style-name="TableCell1459">
            <text:p text:style-name="P1460"><text:span text:style-name="T1461">運t-IV-1 能了解資訊系統的基本組成架構與運算原理。</text:span></text:p>
            <text:p text:style-name="P1462"><text:span text:style-name="T1463">運t-IV-3 能設計資訊作品以解決生活問題。</text:span></text:p>
            <text:soft-page-break/>
            <text:p text:style-name="P1464"><text:span text:style-name="T1465">運t-IV-4 能應用運算思維解析問題。</text:span></text:p>
            <text:p text:style-name="P1466"><text:span text:style-name="T1467">運p-IV-1 能選用適當的資訊科技組織思維，並進行有效的表達。</text:span></text:p>
            <text:p text:style-name="P1468"><text:span text:style-name="T1469">運p-IV-2 能利用資訊科技與他人進行有效的互動。</text:span></text:p>
          </table:table-cell>
          <table:table-cell table:style-name="TableCell1470">
            <text:p text:style-name="P1471">【第6章基本演算法的介紹】</text:p>
            <text:p text:style-name="P1472">6-3搜尋的原理與範例</text:p>
            <text:p text:style-name="P1473">6-3-2<text:s/>二元搜尋法</text:p>
            <text:p text:style-name="P1474"><text:span text:style-name="T1475">觀察二元搜尋法範例</text:span><text:span text:style-name="T1476">，並思考如何運作。</text:span></text:p>
            <text:soft-page-break/>
            <text:p text:style-name="P1477">1.利用問題分析，了解範例的解題步驟。</text:p>
            <text:p text:style-name="P1478">2.不插電教學:學生實際分組排練。</text:p>
            <text:p text:style-name="P1479"/>
          </table:table-cell>
          <table:table-cell table:style-name="TableCell1480">
            <text:p text:style-name="P1481"><text:span text:style-name="T1482">1</text:span></text:p>
          </table:table-cell>
          <table:table-cell table:style-name="TableCell1483">
            <text:p text:style-name="P1484">1.翰林版備課用書</text:p>
            <text:p text:style-name="P1485">2.翰林版電子書</text:p>
            <text:p text:style-name="P1486">3.網路資源</text:p>
            <text:p text:style-name="P1487"><text:span text:style-name="T1488">4.</text:span><text:span text:style-name="T1489">教學廣播系統</text:span></text:p>
          </table:table-cell>
          <table:table-cell table:style-name="TableCell1490">
            <text:p text:style-name="P1491"><text:span text:style-name="T1492">1.平時上課表現</text:span></text:p>
            <text:p text:style-name="P1493"><text:span text:style-name="T1494">2.作業繳交</text:span></text:p>
            <text:p text:style-name="P1495"><text:span text:style-name="T1496">3.學習態度</text:span></text:p>
            <text:p text:style-name="P1497"><text:span text:style-name="T1498">4.課堂問答</text:span></text:p>
          </table:table-cell>
          <table:table-cell table:style-name="TableCell1499">
            <text:p text:style-name="P1500"><text:span text:style-name="T1501">【品德教育】</text:span></text:p>
            <text:p text:style-name="P1502"><text:span text:style-name="T1503">品J8 理性溝通與問題解決<text:s/></text:span></text:p>
            <text:p text:style-name="P1504"><text:span text:style-name="T1505">【閱讀素養教育】</text:span></text:p>
            <text:p text:style-name="P1506"><text:span text:style-name="T1507">閱J2 發展跨文本的比對、分析、深究的能力，以判讀文本知識的正確性<text:s/></text:span></text:p>
            <text:soft-page-break/>
            <text:p text:style-name="P1508"><text:span text:style-name="T1509">閱J3 理解學科知識內的重要詞彙的意涵，並懂得如何運用該詞彙與他人進行溝通<text:s/></text:span></text:p>
            <text:p text:style-name="P1510"><text:span text:style-name="T1511">閱J8 在學習上遇到問題時，願意尋找課外資料，解決困難<text:s/></text:span></text:p>
            <text:p text:style-name="P1512"><text:span text:style-name="T1513">閱J10 主動尋求多元的詮釋，並試著表達自己的想法</text:span></text:p>
          </table:table-cell>
          <table:table-cell table:style-name="TableCell1514">
            <text:p text:style-name="P1515">11-14畢業典禮週 <text:s text:c="10"/>14七八年級藝能科考試 <text:s text:c="14"/><text:soft-page-break/>14七八年級課輔、學習扶助、族語班結束</text:p>
          </table:table-cell>
        </table:table-row>
        <table:table-row table:style-name="TableRow1516">
          <table:table-cell table:style-name="TableCell1517">
            <text:p text:style-name="P1518">第十九週6/16-6/22</text:p>
          </table:table-cell>
          <table:table-cell table:style-name="TableCell1519">
            <text:p text:style-name="P1520"><text:span text:style-name="T1521">資</text:span><text:span text:style-name="T1522">A-IV-3<text:s/></text:span><text:span text:style-name="T1523">基本演算法的介紹。</text:span></text:p>
          </table:table-cell>
          <table:table-cell table:style-name="TableCell1524">
            <text:p text:style-name="P1525"><text:span text:style-name="T1526">運t-IV-1 能了解資訊系統的基本組成架構與運算原理。</text:span></text:p>
            <text:p text:style-name="P1527"><text:span text:style-name="T1528">運t-IV-3 能設計資訊作品以解決生活問題。</text:span></text:p>
            <text:p text:style-name="P1529"><text:span text:style-name="T1530">運t-IV-4 能應用運算思維解析問題。</text:span></text:p>
            <text:p text:style-name="P1531"><text:span text:style-name="T1532">運p-IV-1 能選用適當的資訊科技組織思維，並進行有效的表達。</text:span></text:p>
            <text:soft-page-break/>
            <text:p text:style-name="P1533"><text:span text:style-name="T1534">運p-IV-2 能利用資訊科技與他人進行有效的互動。</text:span></text:p>
          </table:table-cell>
          <table:table-cell table:style-name="TableCell1535">
            <text:p text:style-name="P1536">【第6章基本演算法的介紹】</text:p>
            <text:p text:style-name="P1537">6-3搜尋的原理與範例</text:p>
            <text:p text:style-name="P1538">6-3-3 搜尋法程式設計的應用</text:p>
            <text:p text:style-name="P1539">1.利用問題分析，了解範例的解題步驟。</text:p>
            <text:p text:style-name="P1540">2.練習透過問題拆解，思考範例積木的組合，並了解清單、變數、詢問、條件式迴圈、單向選擇結構、雙向選擇結構和邏輯運算的積木，以及運算結果的條件判斷積木。</text:p>
            <text:p text:style-name="P1541">3.檢視執行程式的結果。</text:p>
            <text:p text:style-name="P1542"/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1.翰林版備課用書</text:p>
            <text:p text:style-name="P1548">2.翰林版電子書</text:p>
            <text:p text:style-name="P1549">3.網路資源</text:p>
            <text:p text:style-name="P1550"><text:span text:style-name="T1551">4.</text:span><text:span text:style-name="T1552">教學廣播系統</text:span></text:p>
          </table:table-cell>
          <table:table-cell table:style-name="TableCell1553">
            <text:p text:style-name="P1554"><text:span text:style-name="T1555">1.平時上課表現</text:span></text:p>
            <text:p text:style-name="P1556"><text:span text:style-name="T1557">2.作業繳交</text:span></text:p>
            <text:p text:style-name="P1558"><text:span text:style-name="T1559">3.學習態度</text:span></text:p>
            <text:p text:style-name="P1560"><text:span text:style-name="T1561">4.課堂問答</text:span></text:p>
          </table:table-cell>
          <table:table-cell table:style-name="TableCell1562">
            <text:p text:style-name="P1563"><text:span text:style-name="T1564">【品德教育】</text:span></text:p>
            <text:p text:style-name="P1565"><text:span text:style-name="T1566">品J8 理性溝通與問題解決<text:s/></text:span></text:p>
            <text:p text:style-name="P1567"><text:span text:style-name="T1568">【閱讀素養教育】</text:span></text:p>
            <text:p text:style-name="P1569"><text:span text:style-name="T1570">閱J2 發展跨文本的比對、分析、深究的能力，以判讀文本知識的正確性<text:s/></text:span></text:p>
            <text:p text:style-name="P1571"><text:span text:style-name="T1572">閱J3 理解學科知識內的重要詞彙的意涵，並懂得如何運用該詞彙與他人進行溝通<text:s/></text:span></text:p>
            <text:p text:style-name="P1573"><text:span text:style-name="T1574">閱J8 在學習上遇到問題時，願意尋找課外資料，解決困難<text:s/></text:span></text:p>
            <text:p text:style-name="P1575">閱J10 主動尋求多元的詮釋，並試著表達自己的想法</text:p>
            <text:p text:style-name="P1576"/>
            <text:p text:style-name="P1577"/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第二十週6/23-6/29</text:p>
          </table:table-cell>
          <table:table-cell table:style-name="TableCell1584">
            <text:p text:style-name="P1585"><text:span text:style-name="T1586">資</text:span><text:span text:style-name="T1587">A-IV-3<text:s/></text:span><text:span text:style-name="T1588">基本演算法的介紹。</text:span></text:p>
          </table:table-cell>
          <table:table-cell table:style-name="TableCell1589">
            <text:p text:style-name="P1590"><text:span text:style-name="T1591">運t-IV-1 能了解資訊系統的基本組成架構與運算原理。</text:span></text:p>
            <text:p text:style-name="P1592"><text:span text:style-name="T1593">運t-IV-3 能設計資訊作品以解決生活問題。</text:span></text:p>
            <text:p text:style-name="P1594"><text:span text:style-name="T1595">運t-IV-4 能應用運算思維解析問題。</text:span></text:p>
            <text:p text:style-name="P1596"><text:span text:style-name="T1597">運p-IV-1 能選用適當的資訊科技組織思維，並進行有效的表達。</text:span></text:p>
            <text:p text:style-name="P1598"><text:span text:style-name="T1599">運p-IV-2 能利用資訊科技與他人進行有效的互動。</text:span></text:p>
          </table:table-cell>
          <table:table-cell table:style-name="TableCell1600">
            <text:p text:style-name="P1601"><text:span text:style-name="T1602">【第6章基本演算法的介紹】</text:span></text:p>
            <text:p text:style-name="P1603">重點回顧、習作第六章</text:p>
            <text:p text:style-name="P1604">1.練習習作第6章實作題的循序搜尋法。</text:p>
            <text:p text:style-name="P1605">2.練習習作第6章實作題的二元搜尋法。</text:p>
            <text:p text:style-name="P1606">3.練習習作第6章討論題。</text:p>
            <text:p text:style-name="P1607"><text:span text:style-name="T1608">4.檢討習作第6章實作題與討論題，了解循序搜尋法和二元搜尋法的執行過程。</text:span></text:p>
          </table:table-cell>
          <table:table-cell table:style-name="TableCell1609">
            <text:p text:style-name="P1610"><text:span text:style-name="T1611">1</text:span></text:p>
          </table:table-cell>
          <table:table-cell table:style-name="TableCell1612">
            <text:p text:style-name="P1613"><text:span text:style-name="T1614">1.習作</text:span></text:p>
            <text:p text:style-name="P1615"><text:span text:style-name="T1616">2.翰林版備課用書</text:span></text:p>
            <text:p text:style-name="P1617"><text:span text:style-name="T1618">3.翰林版電子書</text:span></text:p>
            <text:p text:style-name="P1619">4.網路資源</text:p>
            <text:p text:style-name="P1620"><text:span text:style-name="T1621">5.教學</text:span><text:span text:style-name="T1622">廣播系統</text:span></text:p>
          </table:table-cell>
          <table:table-cell table:style-name="TableCell1623">
            <text:p text:style-name="P1624"><text:span text:style-name="T1625">1.發表</text:span></text:p>
            <text:p text:style-name="P1626"><text:span text:style-name="T1627">2.口頭討論</text:span></text:p>
            <text:p text:style-name="P1628"><text:span text:style-name="T1629">3.平時上課表現</text:span></text:p>
            <text:p text:style-name="P1630"><text:span text:style-name="T1631">4.作業繳交</text:span></text:p>
            <text:p text:style-name="P1632"><text:span text:style-name="T1633">5.學習態度</text:span></text:p>
            <text:p text:style-name="P1634"><text:span text:style-name="T1635">6.課堂問答</text:span></text:p>
          </table:table-cell>
          <table:table-cell table:style-name="TableCell1636">
            <text:p text:style-name="P1637"><text:span text:style-name="T1638">【品德教育】</text:span></text:p>
            <text:p text:style-name="P1639"><text:span text:style-name="T1640">品J8 理性溝通與問題解決<text:s/></text:span></text:p>
            <text:p text:style-name="P1641"><text:span text:style-name="T1642">【閱讀素養教育】</text:span></text:p>
            <text:p text:style-name="P1643"><text:span text:style-name="T1644">閱J2 發展跨文本的比對、分析、深究的能力，以判讀文本知識的正確性</text:span></text:p>
            <text:p text:style-name="P1645"><text:span text:style-name="T1646">閱J3 理解學科知識內的重要詞彙的意涵，並懂得如何運用該詞彙與他人進行溝通<text:s/></text:span></text:p>
            <text:p text:style-name="P1647"><text:span text:style-name="T1648">閱J8 在學習上遇到問題時，願意尋找課外資料，解決困難<text:s/></text:span></text:p>
            <text:p text:style-name="P1649"><text:span text:style-name="T1650">閱J10 主動尋求多元的詮釋，並試著表達自己的想法<text:s/></text:span></text:p>
          </table:table-cell>
          <table:table-cell table:style-name="TableCell1651">
            <text:p text:style-name="P1652">27-28七八年級第三次定期評量 <text:s text:c="31"/>28休業式、校務會議(13：30)</text:p>
          </table:table-cell>
        </table:table-row>
      </table:table>
      <text:p text:style-name="P1653"><text:bookmark-start text:name="_heading=h.gjdgxs"/><text:bookmark-end text:name="_heading=h.gjdgxs"/></text:p>
      <text:p text:style-name="P1654"/>
      <text:p text:style-name="P1655"/>
      <text:p text:style-name="P1656"/>
      <text:soft-page-break/>
      <text:p text:style-name="P1657"><text:span text:style-name="T1658">新北市溪崑國民中學</text:span><text:span text:style-name="T1659">112</text:span><text:span text:style-name="T1660">學年度第2學期 <text:s/></text:span><text:span text:style-name="T1661">八</text:span><text:span text:style-name="T1662"><text:s text:c="2"/>年級 <text:s/>科技領域-資訊科技 領域教學進度總表</text:span>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教學期程</text:p>
          </table:table-cell>
          <table:table-cell table:style-name="TableCell1674">
            <text:p text:style-name="P1675">教學進度</text:p>
          </table:table-cell>
          <table:table-cell table:style-name="TableCell1676">
            <text:p text:style-name="P1677">教學期程</text:p>
          </table:table-cell>
          <table:table-cell table:style-name="TableCell1678">
            <text:p text:style-name="P1679">教學進度</text:p>
          </table:table-cell>
          <table:table-cell table:style-name="TableCell1680">
            <text:p text:style-name="P1681">教學期程</text:p>
          </table:table-cell>
          <table:table-cell table:style-name="TableCell1682">
            <text:p text:style-name="P1683">教學進度</text:p>
          </table:table-cell>
        </table:table-row>
        <table:table-row table:style-name="TableRow1684">
          <table:table-cell table:style-name="TableCell1685">
            <text:p text:style-name="P1686"><text:span text:style-name="T1687">第一週</text:span></text:p>
          </table:table-cell>
          <table:table-cell table:style-name="TableCell1688">
            <text:p text:style-name="P1689">第4章 進階程式設計(2)</text:p>
            <text:p text:style-name="P1690"><text:span text:style-name="T1691">4-1模組化的概念</text:span></text:p>
          </table:table-cell>
          <table:table-cell table:style-name="TableCell1692">
            <text:p text:style-name="P1693"><text:span text:style-name="T1694">第八週</text:span></text:p>
          </table:table-cell>
          <table:table-cell table:style-name="TableCell1695">
            <text:p text:style-name="P1696">第5章 媒體與資訊科技相關社會議題</text:p>
            <text:p text:style-name="P1697"><text:span text:style-name="T1698">5-3言論自由</text:span></text:p>
          </table:table-cell>
          <table:table-cell table:style-name="TableCell1699">
            <text:p text:style-name="P1700">第十五週</text:p>
          </table:table-cell>
          <table:table-cell table:style-name="TableCell1701">
            <text:p text:style-name="P1702">第6章 基本演算法的介紹</text:p>
            <text:p text:style-name="P1703">6-3 搜尋的原理與範例</text:p>
          </table:table-cell>
        </table:table-row>
        <table:table-row table:style-name="TableRow1704">
          <table:table-cell table:style-name="TableCell1705">
            <text:p text:style-name="P1706"><text:span text:style-name="T1707">第二週</text:span></text:p>
          </table:table-cell>
          <table:table-cell table:style-name="TableCell1708">
            <text:p text:style-name="P1709">第4章 進階程式設計(2)</text:p>
            <text:p text:style-name="P1710"><text:span text:style-name="T1711">4-2認識模組化程式設計</text:span></text:p>
          </table:table-cell>
          <table:table-cell table:style-name="TableCell1712">
            <text:p text:style-name="P1713"><text:span text:style-name="T1714">第九週</text:span></text:p>
          </table:table-cell>
          <table:table-cell table:style-name="TableCell1715">
            <text:p text:style-name="P1716">第5章 媒體與資訊科技相關社會議題</text:p>
            <text:p text:style-name="內文"><text:span text:style-name="T1717">5-4網路霸凌</text:span></text:p>
          </table:table-cell>
          <table:table-cell table:style-name="TableCell1718">
            <text:p text:style-name="P1719">第十六週</text:p>
          </table:table-cell>
          <table:table-cell table:style-name="TableCell1720">
            <text:p text:style-name="P1721">第6章 基本演算法的介紹</text:p>
            <text:p text:style-name="P1722">6-3 搜尋的原理與範例</text:p>
          </table:table-cell>
        </table:table-row>
        <table:table-row table:style-name="TableRow1723">
          <table:table-cell table:style-name="TableCell1724">
            <text:p text:style-name="P1725"><text:span text:style-name="T1726">第三週</text:span></text:p>
          </table:table-cell>
          <table:table-cell table:style-name="TableCell1727">
            <text:p text:style-name="P1728">第4章 進階程式設計(2)</text:p>
            <text:p text:style-name="P1729"><text:span text:style-name="T1730">4-2認識模組化程式設計</text:span></text:p>
          </table:table-cell>
          <table:table-cell table:style-name="TableCell1731">
            <text:p text:style-name="P1732">第十週</text:p>
          </table:table-cell>
          <table:table-cell table:style-name="TableCell1733">
            <text:p text:style-name="P1734">第5章 媒體與資訊科技相關社會議題</text:p>
            <text:p text:style-name="P1735">5-5網路成癮</text:p>
            <text:p text:style-name="P1736"><text:span text:style-name="T1737">重點回顧</text:span><text:span text:style-name="T1738">及</text:span><text:span text:style-name="T1739">習作</text:span><text:span text:style-name="T1740">練習</text:span></text:p>
          </table:table-cell>
          <table:table-cell table:style-name="TableCell1741">
            <text:p text:style-name="P1742">第十七週</text:p>
          </table:table-cell>
          <table:table-cell table:style-name="TableCell1743">
            <text:p text:style-name="P1744">第6章 基本演算法的介紹</text:p>
            <text:p text:style-name="P1745">6-3 搜尋的原理與範例</text:p>
          </table:table-cell>
        </table:table-row>
        <table:table-row table:style-name="TableRow1746">
          <table:table-cell table:style-name="TableCell1747">
            <text:p text:style-name="P1748">第四週</text:p>
          </table:table-cell>
          <table:table-cell table:style-name="TableCell1749">
            <text:p text:style-name="P1750">第4章 進階程式設計(2)</text:p>
            <text:p text:style-name="P1751"><text:span text:style-name="T1752">4-2認識模組化程式設計</text:span></text:p>
          </table:table-cell>
          <table:table-cell table:style-name="TableCell1753">
            <text:p text:style-name="P1754">第十一週</text:p>
          </table:table-cell>
          <table:table-cell table:style-name="TableCell1755">
            <text:p text:style-name="P1756">第6章 基本演算法的介紹</text:p>
            <text:p text:style-name="P1757">6-1演算法概念與原則</text:p>
            <text:p text:style-name="P1758"><text:span text:style-name="T1759">6-2排序的原理與範例</text:span></text:p>
          </table:table-cell>
          <table:table-cell table:style-name="TableCell1760">
            <text:p text:style-name="P1761">第十八週</text:p>
          </table:table-cell>
          <table:table-cell table:style-name="TableCell1762">
            <text:p text:style-name="P1763">第6章 基本演算法的介紹</text:p>
            <text:p text:style-name="P1764">6-3 搜尋的原理與範例</text:p>
          </table:table-cell>
        </table:table-row>
        <table:table-row table:style-name="TableRow1765">
          <table:table-cell table:style-name="TableCell1766">
            <text:p text:style-name="P1767">第五週</text:p>
          </table:table-cell>
          <table:table-cell table:style-name="TableCell1768">
            <text:p text:style-name="P1769">第4章 進階程式設計(2)</text:p>
            <text:p text:style-name="P1770"><text:span text:style-name="T1771">4-3模組化程式設計的應用</text:span></text:p>
          </table:table-cell>
          <table:table-cell table:style-name="TableCell1772">
            <text:p text:style-name="P1773">第十二週</text:p>
          </table:table-cell>
          <table:table-cell table:style-name="TableCell1774">
            <text:p text:style-name="P1775">第6章 基本演算法的介紹</text:p>
            <text:p text:style-name="P1776">6-2 排序的原理與範例</text:p>
          </table:table-cell>
          <table:table-cell table:style-name="TableCell1777">
            <text:p text:style-name="P1778">第十九週</text:p>
          </table:table-cell>
          <table:table-cell table:style-name="TableCell1779">
            <text:p text:style-name="P1780">第6章 基本演算法的介紹</text:p>
            <text:p text:style-name="P1781">6-3 搜尋的原理與範例</text:p>
          </table:table-cell>
        </table:table-row>
        <table:table-row table:style-name="TableRow1782">
          <table:table-cell table:style-name="TableCell1783">
            <text:p text:style-name="P1784">第六週</text:p>
          </table:table-cell>
          <table:table-cell table:style-name="TableCell1785">
            <text:p text:style-name="P1786">第4章 進階程式設計(2)</text:p>
            <text:p text:style-name="P1787"><text:span text:style-name="T1788">重點回顧</text:span><text:span text:style-name="T1789">及</text:span><text:span text:style-name="T1790">習作</text:span><text:span text:style-name="T1791">練習</text:span></text:p>
          </table:table-cell>
          <table:table-cell table:style-name="TableCell1792">
            <text:p text:style-name="P1793">第十三週</text:p>
          </table:table-cell>
          <table:table-cell table:style-name="TableCell1794">
            <text:p text:style-name="P1795">第6章 基本演算法的介紹</text:p>
            <text:p text:style-name="P1796">6-2 排序的原理與範例</text:p>
          </table:table-cell>
          <table:table-cell table:style-name="TableCell1797">
            <text:p text:style-name="P1798">第二十週</text:p>
          </table:table-cell>
          <table:table-cell table:style-name="TableCell1799">
            <text:p text:style-name="P1800">第6章 基本演算法的介紹</text:p>
            <text:p text:style-name="P1801">重點回顧及習作練習</text:p>
          </table:table-cell>
        </table:table-row>
        <table:table-row table:style-name="TableRow1802">
          <table:table-cell table:style-name="TableCell1803">
            <text:p text:style-name="P1804">第七週</text:p>
          </table:table-cell>
          <table:table-cell table:style-name="TableCell1805">
            <text:p text:style-name="P1806">第5章 媒體與資訊科技相關社會議題</text:p>
            <text:p text:style-name="P1807"><text:span text:style-name="T1808">5-1媒體與資訊科技、5-2</text:span><text:span text:style-name="T1809">資訊失序</text:span></text:p>
          </table:table-cell>
          <table:table-cell table:style-name="TableCell1810">
            <text:p text:style-name="P1811">第十四週</text:p>
          </table:table-cell>
          <table:table-cell table:style-name="TableCell1812">
            <text:p text:style-name="P1813">第6章 基本演算法的介紹</text:p>
            <text:p text:style-name="P1814">6-2 排序的原理與範例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</table:table>
      <text:p text:style-name="P1819"/>
      <text:soft-page-break/>
      <text:p text:style-name="P1820"><text:span text:style-name="T1821">六、本課程是否有校外人士協助教學</text:span></text:p>
      <text:p text:style-name="內文"><text:span text:style-name="T1822">■</text:span><text:span text:style-name="T1823">否，全學年都沒有(以下免填)</text:span></text:p>
      <text:p text:style-name="P1824">□有，部分班級，實施的班級為：___________</text:p>
      <text:p text:style-name="P1825">□有，全學年實施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教學期程</text:p>
          </table:table-cell>
          <table:table-cell table:style-name="TableCell1836">
            <text:p text:style-name="P1837">校外人士協助之課程大綱</text:p>
          </table:table-cell>
          <table:table-cell table:style-name="TableCell1838">
            <text:p text:style-name="P1839">教材形式</text:p>
          </table:table-cell>
          <table:table-cell table:style-name="TableCell1840">
            <text:p text:style-name="P1841">教材內容簡介</text:p>
          </table:table-cell>
          <table:table-cell table:style-name="TableCell1842">
            <text:p text:style-name="P1843">預期成效</text:p>
          </table:table-cell>
          <table:table-cell table:style-name="TableCell1844">
            <text:p text:style-name="P1845">原授課教師角色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□簡報□印刷品□影音光碟</text:p>
            <text:p text:style-name="P1853">□其他於課程或活動中使用之教學資料，請說明：<text:s/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</table:table>
      <text:p text:style-name="P1886">*上述欄位皆與校外人士協助教學與活動之申請表一致</text:p>
      <text:p text:style-name="P1887"/>
      <text:p text:style-name="P1888"/>
      <text:p text:style-name="P1889"/>
      <text:p text:style-name="P1890"/>
      <text:p text:style-name="P1891">法律規定教育議題實施規劃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rows-spanned="2">
            <text:p text:style-name="P1902">序號</text:p>
          </table:table-cell>
          <table:table-cell table:style-name="TableCell1903" table:number-rows-spanned="2">
            <text:p text:style-name="P1904">重要教育工作</text:p>
          </table:table-cell>
          <table:table-cell table:style-name="TableCell1905" table:number-columns-spanned="3">
            <text:p text:style-name="P1906">納入課程規劃實施情形</text:p>
          </table:table-cell>
          <table:covered-table-cell/>
          <table:covered-table-cell/>
          <table:table-cell table:style-name="TableCell1907" table:number-rows-spanned="2">
            <text:p text:style-name="P1908">本學期</text:p>
            <text:p text:style-name="P1909">實施時數</text:p>
          </table:table-cell>
          <table:table-cell table:style-name="TableCell1910" table:number-rows-spanned="2">
            <text:p text:style-name="P1911">相關規定說明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實施年級</text:p>
          </table:table-cell>
          <table:table-cell table:style-name="TableCell1917">
            <text:p text:style-name="P1918">領域學習或</text:p>
            <text:p text:style-name="P1919">彈性學習課程別</text:p>
          </table:table-cell>
          <table:table-cell table:style-name="TableCell1920">
            <text:p text:style-name="P1921">實施</text:p>
            <text:p text:style-name="P1922">週次</text:p>
          </table:table-cell>
          <table:covered-table-cell>
            <text:p text:style-name="P1923"/>
          </table:covered-table-cell>
          <table:covered-table-cell>
            <text:p text:style-name="P1924"/>
          </table:covered-table-cell>
        </table:table-row>
        <table:table-row table:style-name="TableRow1925">
          <table:table-cell table:style-name="TableCell1926" table:number-rows-spanned="2">
            <text:p text:style-name="P1927">1</text:p>
          </table:table-cell>
          <table:table-cell table:style-name="TableCell1928" table:number-rows-spanned="2">
            <text:p text:style-name="P1929">生涯規劃教育</text:p>
          </table:table-cell>
          <table:table-cell table:style-name="TableCell1930">
            <text:p text:style-name="P1931"><text:span text:style-name="T1932">8</text:span></text:p>
          </table:table-cell>
          <table:table-cell table:style-name="TableCell1933">
            <text:p text:style-name="P1934"><text:span text:style-name="T1935">科技領域－資訊科技</text:span></text:p>
          </table:table-cell>
          <table:table-cell table:style-name="TableCell1936">
            <text:p text:style-name="P1937"><text:span text:style-name="T1938">2</text:span></text:p>
          </table:table-cell>
          <table:table-cell table:style-name="TableCell1939">
            <text:p text:style-name="P1940"><text:span text:style-name="T1941">0.5</text:span></text:p>
          </table:table-cell>
          <table:table-cell table:style-name="TableCell1942">
            <text:p text:style-name="P1943"><text:span text:style-name="T1944">社團線上選社 涯J2、涯J3、涯J13</text:span>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<text:span text:style-name="T1950">8</text:span></text:p>
          </table:table-cell>
          <table:table-cell table:style-name="TableCell1951">
            <text:p text:style-name="P1952"><text:span text:style-name="T1953">科技領域－資訊科技</text:span></text:p>
          </table:table-cell>
          <table:table-cell table:style-name="TableCell1954">
            <text:p text:style-name="P1955"><text:span text:style-name="T1956">8</text:span></text:p>
          </table:table-cell>
          <table:table-cell table:style-name="TableCell1957">
            <text:p text:style-name="P1958"><text:span text:style-name="T1959">0.5</text:span></text:p>
          </table:table-cell>
          <table:table-cell table:style-name="TableCell1960">
            <text:p text:style-name="P1961"><text:span text:style-name="T1962">A卡線上登錄 <text:s/>涯J3、涯J4</text:span></text:p>
          </table:table-cell>
        </table:table-row>
        <table:table-row table:style-name="TableRow1963">
          <table:table-cell table:style-name="TableCell1964">
            <text:p text:style-name="P1965">2</text:p>
          </table:table-cell>
          <table:table-cell table:style-name="TableCell1966">
            <text:p text:style-name="P1967">國際教育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3</text:p>
          </table:table-cell>
          <table:table-cell table:style-name="TableCell1981">
            <text:p text:style-name="P1982">性別平等教育課程或活動</text:p>
          </table:table-cell>
          <table:table-cell table:style-name="TableCell1983">
            <text:p text:style-name="P1984">8</text:p>
          </table:table-cell>
          <table:table-cell table:style-name="TableCell1985">
            <text:p text:style-name="P1986"><text:span text:style-name="T1987">科技領域－資訊科技</text:span></text:p>
          </table:table-cell>
          <table:table-cell table:style-name="TableCell1988">
            <text:p text:style-name="P1989">7-10</text:p>
          </table:table-cell>
          <table:table-cell table:style-name="TableCell1990">
            <text:p text:style-name="P1991">融入課程</text:p>
          </table:table-cell>
          <table:table-cell table:style-name="TableCell1992">
            <text:p text:style-name="內文"><text:span text:style-name="T1993">性</text:span><text:span text:style-name="T1994">J11</text:span></text:p>
          </table:table-cell>
        </table:table-row>
        <table:table-row table:style-name="TableRow1995">
          <table:table-cell table:style-name="TableCell1996">
            <text:p text:style-name="P1997">4</text:p>
          </table:table-cell>
          <table:table-cell table:style-name="TableCell1998">
            <text:p text:style-name="P1999"><text:span text:style-name="T2000">性侵害防治教育課程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5</text:p>
          </table:table-cell>
          <table:table-cell table:style-name="TableCell2014">
            <text:p text:style-name="P2015">環境教育課程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6</text:p>
          </table:table-cell>
          <table:table-cell table:style-name="TableCell2029">
            <text:p text:style-name="P2030"><text:span text:style-name="T2031">家庭教育課程及活動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7</text:p>
          </table:table-cell>
          <table:table-cell table:style-name="TableCell2045">
            <text:p text:style-name="P2046"><text:span text:style-name="T2047">家庭暴力防治課程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8</text:p>
          </table:table-cell>
          <table:table-cell table:style-name="TableCell2061">
            <text:p text:style-name="P2062"><text:span text:style-name="T2063">全民國防教育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9</text:p>
          </table:table-cell>
          <table:table-cell table:style-name="TableCell2077">
            <text:p text:style-name="P2078"><text:span text:style-name="T2079">交通安全教育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0</text:p>
          </table:table-cell>
          <table:table-cell table:style-name="TableCell2093">
            <text:p text:style-name="P2094">安全教育</text:p>
          </table:table-cell>
          <table:table-cell table:style-name="TableCell2095">
            <text:p text:style-name="P2096">8</text:p>
          </table:table-cell>
          <table:table-cell table:style-name="TableCell2097">
            <text:p text:style-name="P2098"><text:span text:style-name="T2099">科技領域－資訊科技</text:span></text:p>
          </table:table-cell>
          <table:table-cell table:style-name="TableCell2100">
            <text:p text:style-name="P2101">9-10</text:p>
          </table:table-cell>
          <table:table-cell table:style-name="TableCell2102">
            <text:p text:style-name="P2103">融入課程</text:p>
          </table:table-cell>
          <table:table-cell table:style-name="TableCell2104">
            <text:p text:style-name="內文"><text:span text:style-name="T2105">安J7</text:span></text:p>
          </table:table-cell>
        </table:table-row>
        <table:table-row table:style-name="TableRow2106">
          <table:table-cell table:style-name="TableCell2107">
            <text:p text:style-name="P2108">11</text:p>
          </table:table-cell>
          <table:table-cell table:style-name="TableCell2109">
            <text:p text:style-name="P2110">品德教育</text:p>
          </table:table-cell>
          <table:table-cell table:style-name="TableCell2111">
            <text:p text:style-name="P2112">8</text:p>
          </table:table-cell>
          <table:table-cell table:style-name="TableCell2113">
            <text:p text:style-name="P2114"><text:span text:style-name="T2115">科技領域－資訊科技</text:span></text:p>
          </table:table-cell>
          <table:table-cell table:style-name="TableCell2116">
            <text:p text:style-name="P2117">1-20</text:p>
          </table:table-cell>
          <table:table-cell table:style-name="TableCell2118">
            <text:p text:style-name="P2119">融入課程</text:p>
          </table:table-cell>
          <table:table-cell table:style-name="TableCell2120">
            <text:p text:style-name="內文"><text:span text:style-name="T2121">品J8</text:span></text:p>
          </table:table-cell>
        </table:table-row>
        <table:table-row table:style-name="TableRow2122">
          <table:table-cell table:style-name="TableCell2123">
            <text:p text:style-name="P2124">12</text:p>
          </table:table-cell>
          <table:table-cell table:style-name="TableCell2125">
            <text:p text:style-name="P2126">法治教育</text:p>
          </table:table-cell>
          <table:table-cell table:style-name="TableCell2127">
            <text:p text:style-name="P2128">8</text:p>
          </table:table-cell>
          <table:table-cell table:style-name="TableCell2129">
            <text:p text:style-name="P2130"><text:span text:style-name="T2131">科技領域－資訊科技</text:span></text:p>
          </table:table-cell>
          <table:table-cell table:style-name="TableCell2132">
            <text:p text:style-name="P2133">8-10</text:p>
          </table:table-cell>
          <table:table-cell table:style-name="TableCell2134">
            <text:p text:style-name="P2135">融入課程</text:p>
          </table:table-cell>
          <table:table-cell table:style-name="TableCell2136">
            <text:p text:style-name="內文"><text:span text:style-name="T2137">法J9</text:span></text:p>
          </table:table-cell>
        </table:table-row>
        <table:table-row table:style-name="TableRow2138">
          <table:table-cell table:style-name="TableCell2139">
            <text:p text:style-name="P2140">13</text:p>
          </table:table-cell>
          <table:table-cell table:style-name="TableCell2141">
            <text:p text:style-name="P2142">防災教育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4</text:p>
          </table:table-cell>
          <table:table-cell table:style-name="TableCell2156">
            <text:p text:style-name="P2157">生命教育</text:p>
          </table:table-cell>
          <table:table-cell table:style-name="TableCell2158">
            <text:p text:style-name="P2159">8</text:p>
          </table:table-cell>
          <table:table-cell table:style-name="TableCell2160">
            <text:p text:style-name="P2161"><text:span text:style-name="T2162">科技領域－資訊科技</text:span></text:p>
          </table:table-cell>
          <table:table-cell table:style-name="TableCell2163">
            <text:p text:style-name="P2164">7-10</text:p>
          </table:table-cell>
          <table:table-cell table:style-name="TableCell2165">
            <text:p text:style-name="P2166">融入課程</text:p>
          </table:table-cell>
          <table:table-cell table:style-name="TableCell2167">
            <text:p text:style-name="內文"><text:span text:style-name="T2168">生J1</text:span></text:p>
          </table:table-cell>
        </table:table-row>
        <table:table-row table:style-name="TableRow2169">
          <table:table-cell table:style-name="TableCell2170">
            <text:p text:style-name="P2171">15</text:p>
          </table:table-cell>
          <table:table-cell table:style-name="TableCell2172">
            <text:p text:style-name="P2173">海洋教育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6</text:p>
          </table:table-cell>
          <table:table-cell table:style-name="TableCell2187">
            <text:p text:style-name="P2188">能源教育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7</text:p>
          </table:table-cell>
          <table:table-cell table:style-name="TableCell2202">
            <text:p text:style-name="P2203"><text:span text:style-name="T2204">閱讀素養</text:span></text:p>
          </table:table-cell>
          <table:table-cell table:style-name="TableCell2205">
            <text:p text:style-name="P2206">8</text:p>
          </table:table-cell>
          <table:table-cell table:style-name="TableCell2207">
            <text:p text:style-name="P2208"><text:span text:style-name="T2209">科技領域－資訊科技</text:span></text:p>
          </table:table-cell>
          <table:table-cell table:style-name="TableCell2210">
            <text:p text:style-name="P2211">1-20</text:p>
          </table:table-cell>
          <table:table-cell table:style-name="TableCell2212">
            <text:p text:style-name="P2213">融入課程</text:p>
          </table:table-cell>
          <table:table-cell table:style-name="TableCell2214">
            <text:p text:style-name="內文"><text:span text:style-name="T2215">閱J2、閱J3、閱J8、閱J10</text:span></text:p>
          </table:table-cell>
        </table:table-row>
        <table:table-row table:style-name="TableRow2216">
          <table:table-cell table:style-name="TableCell2217">
            <text:p text:style-name="P2218">18</text:p>
          </table:table-cell>
          <table:table-cell table:style-name="TableCell2219">
            <text:p text:style-name="P2220"><text:span text:style-name="T2221">人權教育</text:span></text:p>
          </table:table-cell>
          <table:table-cell table:style-name="TableCell2222">
            <text:p text:style-name="P2223">8</text:p>
          </table:table-cell>
          <table:table-cell table:style-name="TableCell2224">
            <text:p text:style-name="P2225"><text:span text:style-name="T2226">科技領域－資訊科技</text:span></text:p>
          </table:table-cell>
          <table:table-cell table:style-name="TableCell2227">
            <text:p text:style-name="P2228">7-10</text:p>
          </table:table-cell>
          <table:table-cell table:style-name="TableCell2229">
            <text:p text:style-name="P2230">融入課程</text:p>
          </table:table-cell>
          <table:table-cell table:style-name="TableCell2231">
            <text:p text:style-name="P2232">人J6</text:p>
          </table:table-cell>
        </table:table-row>
        <table:table-row table:style-name="TableRow2233">
          <table:table-cell table:style-name="TableCell2234">
            <text:p text:style-name="P2235">19</text:p>
          </table:table-cell>
          <table:table-cell table:style-name="TableCell2236">
            <text:p text:style-name="P2237">多元文化教育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20</text:p>
          </table:table-cell>
          <table:table-cell table:style-name="TableCell2251">
            <text:p text:style-name="P2252"><text:span text:style-name="T2253">戶外教育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1</text:p>
          </table:table-cell>
          <table:table-cell table:style-name="TableCell2267">
            <text:p text:style-name="P2268"><text:span text:style-name="T2269">原住民教育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22</text:p>
          </table:table-cell>
          <table:table-cell table:style-name="TableCell2283">
            <text:p text:style-name="P2284">資訊教育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23</text:p>
          </table:table-cell>
          <table:table-cell table:style-name="TableCell2298">
            <text:p text:style-name="P2299">科技教育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</table:table>
      <text:p text:style-name="內文"><text:span text:style-name="T23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1944in" fo:text-indent="0in"/>
      <style:text-properties style:font-name-asian="新細明體" style:letter-kerning="true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02:00Z</meta:creation-date>
    <dc:date>2026-02-05T03:02:00Z</dc:date>
    <meta:template xlink:href="Normal.dotm" xlink:type="simple"/>
    <meta:editing-cycles>2</meta:editing-cycles>
    <meta:editing-duration>PT0S</meta:editing-duration>
    <meta:document-statistic meta:page-count="22" meta:paragraph-count="29" meta:word-count="2188" meta:character-count="14634" meta:row-count="103" meta:non-whitespace-character-count="12475"/>
  </office:meta>
</office:document-meta>
</file>