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YuanStd-W3" svg:font-family="DFYuanStd-W3" style:font-family-generic="system" svg:panose-1="0 0 0 0 0 0 0 0 0 0"/>
    <style:font-face style:name="TimesNewRomanPSMT" svg:font-family="TimesNewRomanPSMT" style:font-family-generic="roman" svg:panose-1="0 0 0 0 0 0 0 0 0 0"/>
    <style:font-face style:name="新細明體-ExtB" svg:font-family="新細明體-ExtB" style:font-family-generic="roman" style:font-pitch="variable" svg:panose-1="2 2 5 0 0 0 0 0 0 0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DFYuan-Bd-HKP-BF" svg:font-family="DFYuan-Bd-HKP-BF" style:font-family-generic="system" svg:panose-1="0 0 0 0 0 0 0 0 0 0"/>
    <style:font-face style:name="AdobeMingStd-Light" svg:font-family="AdobeMingStd-Light" style:font-family-generic="system" svg:panose-1="0 0 0 0 0 0 0 0 0 0"/>
    <style:font-face style:name="DFKaiShu-SB-Estd-BF" svg:font-family="DFKaiShu-SB-Estd-BF" style:font-family-generic="system" svg:panose-1="0 0 0 0 0 0 0 0 0 0"/>
    <style:font-face style:name="DFYuanStd-W7" svg:font-family="DFYuanStd-W7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" style:parent-style-name="內文" style:family="paragraph">
      <style:paragraph-properties fo:border="0in none #000000" fo:padding="0in" style:shadow="none" fo:line-height="150%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use-window-font-color="true" fo:font-size="12pt" style:font-size-asian="12pt" style:font-size-complex="12pt"/>
    </style:style>
    <style:style style:name="P88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9" style:parent-style-name="內文" style:family="paragraph">
      <style:paragraph-properties fo:border="0in none #000000" fo:padding="0in" style:shadow="none" fo:line-height="150%" fo:margin-left="0.393in">
        <style:tab-stops>
          <style:tab-stop style:type="center" style:position="4.8701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0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1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2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3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4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5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6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7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8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9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2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3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4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5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6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7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9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0" style:parent-style-name="內文" style:family="paragraph">
      <style:paragraph-properties fo:border="0in none #000000" fo:padding="0in" style:shadow="none" fo:line-height="150%" fo:margin-left="0.3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1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7" style:family="table-column">
      <style:table-column-properties style:column-width="2.1597in" style:use-optimal-column-width="false"/>
    </style:style>
    <style:style style:name="TableColumn118" style:family="table-column">
      <style:table-column-properties style:column-width="7.9756in" style:use-optimal-column-width="false"/>
    </style:style>
    <style:style style:name="Table116" style:family="table">
      <style:table-properties style:width="10.1354in" fo:margin-left="0in" table:align="center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 style:line-height-at-least="0in"/>
    </style:style>
    <style:style style:name="T138" style:parent-style-name="預設段落字型" style:family="text">
      <style:text-properties style:font-name="標楷體" style:font-name-asian="標楷體" style:font-name-complex="DFYuanStd-W3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NewRomanPSMT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DFYuanStd-W3" style:use-window-font-color="true" fo:font-size="12pt" style:font-size-asian="12pt" style:font-size-complex="12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3" style:use-window-font-color="true" fo:font-size="12pt" style:font-size-asian="12pt" style:font-size-complex="12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break-before="page" fo:border="0in none #000000" fo:padding="0in" style:shadow="none" fo:line-height="150%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0" style:family="table-column">
      <style:table-column-properties style:column-width="2.3694in"/>
    </style:style>
    <style:style style:name="TableColumn151" style:family="table-column">
      <style:table-column-properties style:column-width="1.9687in"/>
    </style:style>
    <style:style style:name="TableColumn152" style:family="table-column">
      <style:table-column-properties style:column-width="3.9375in"/>
    </style:style>
    <style:style style:name="Table149" style:family="table">
      <style:table-properties style:width="8.2756in" fo:margin-left="0.560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DBDB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use-window-font-color="tru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63" style:parent-style-name="預設段落字型" style:family="text">
      <style:text-properties style:font-name="標楷體" style:font-name-asian="標楷體" style:use-window-font-color="tru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-ExtB" style:font-name-asian="新細明體-ExtB" style:font-name-complex="新細明體-ExtB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Row181" style:family="table-row">
      <style:table-row-properties/>
    </style:style>
    <style:style style:name="P182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91" style:parent-style-name="預設段落字型" style:family="text">
      <style:text-properties style:font-name="台灣楷體" style:font-name-asian="台灣楷體" style:font-name-complex="MS Gothic" style:use-window-font-color="tru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97" style:family="table-row">
      <style:table-row-properties/>
    </style:style>
    <style:style style:name="P198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use-window-font-color="true" style:language-asian="zh" style:country-asian="HK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style:font-name="標楷體" style:font-name-asian="標楷體" style:use-window-font-color="true" style:language-asian="zh" style:country-asian="HK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台灣楷體" style:font-name-asian="台灣楷體" style:font-name-complex="MS Gothic" style:use-window-font-color="true"/>
    </style:style>
    <style:style style:name="P232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none #000000" fo:padding="0in" style:shadow="none" fo:line-height="150%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39" style:family="table-column">
      <style:table-column-properties style:column-width="0.8652in" style:use-optimal-column-width="false"/>
    </style:style>
    <style:style style:name="TableColumn240" style:family="table-column">
      <style:table-column-properties style:column-width="1.0833in" style:use-optimal-column-width="false"/>
    </style:style>
    <style:style style:name="TableColumn241" style:family="table-column">
      <style:table-column-properties style:column-width="1.0826in" style:use-optimal-column-width="false"/>
    </style:style>
    <style:style style:name="TableColumn242" style:family="table-column">
      <style:table-column-properties style:column-width="2.8763in" style:use-optimal-column-width="false"/>
    </style:style>
    <style:style style:name="TableColumn243" style:family="table-column">
      <style:table-column-properties style:column-width="0.2951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0.9625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1.2805in" style:use-optimal-column-width="false"/>
    </style:style>
    <style:style style:name="Table238" style:family="table">
      <style:table-properties style:width="10.5131in" fo:margin-left="0in" table:align="center"/>
    </style:style>
    <style:style style:name="TableRow248" style:family="table-row">
      <style:table-row-properties style:min-row-height="0.1875in" style:use-optimal-row-height="false"/>
    </style:style>
    <style:style style:name="TableCell24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border="0in none #000000" fo:padding="0in" style:shadow="non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none #000000" fo:padding="0in" style:shadow="non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in none #000000" fo:padding="0in" style:shadow="non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none #000000" fo:padding="0in" style:shadow="non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none #000000" fo:padding="0in" style:shadow="non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none #000000" fo:padding="0in" style:shadow="none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none #000000" fo:padding="0in" style:shadow="non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order="0in none #000000" fo:padding="0in" style:shadow="none"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3" style:family="table-row">
      <style:table-row-properties style:min-row-height="0.0298in" style:use-optimal-row-height="false"/>
    </style:style>
    <style:style style:name="P27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5" style:family="table-row">
      <style:table-row-properties style:min-row-height="0.6111in" style:use-optimal-row-height="false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text-inden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style:line-height-at-least="0in"/>
    </style:style>
    <style:style style:name="T292" style:parent-style-name="預設段落字型" style:family="text">
      <style:text-properties style:font-name="標楷體" style:font-name-asian="標楷體" style:use-window-font-color="true" style:text-position="super 50%"/>
    </style:style>
    <style:style style:name="T293" style:parent-style-name="預設段落字型" style:family="text">
      <style:text-properties style:font-name="標楷體" style:font-name-asian="標楷體" style:use-window-font-color="true"/>
    </style:style>
    <style:style style:name="P29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295" style:parent-style-name="內文" style:family="paragraph">
      <style:paragraph-properties fo:border="0in solid #FFFFFF" fo:padding="0.4305in" style:shadow="#000000 0in 0in" fo:text-align="start" style:line-height-at-least="0in"/>
      <style:text-properties style:font-name="標楷體" style:font-name-asian="標楷體" style:use-window-font-color="true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border="0in solid #FFFFFF" fo:padding="0.4305in" style:shadow="#000000 0in 0in" style:line-height-at-least="0in"/>
    </style:style>
    <style:style style:name="T298" style:parent-style-name="預設段落字型" style:family="text">
      <style:text-properties style:font-name="標楷體" style:font-name-asian="標楷體" style:use-window-font-color="true" style:text-position="super 50%"/>
    </style:style>
    <style:style style:name="T299" style:parent-style-name="預設段落字型" style:family="text">
      <style:text-properties style:font-name="標楷體" style:font-name-asian="標楷體" style:use-window-font-color="true"/>
    </style:style>
    <style:style style:name="P30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30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style:use-window-font-color="true"/>
    </style:style>
    <style:style style:name="T305" style:parent-style-name="預設段落字型" style:family="text">
      <style:text-properties style:font-name="新細明體-ExtB" style:font-name-asian="新細明體-ExtB" style:font-name-complex="新細明體-ExtB" style:use-window-font-color="true"/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0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use-window-font-color="true"/>
    </style:style>
    <style:style style:name="T327" style:parent-style-name="預設段落字型" style:family="text">
      <style:text-properties style:font-name="標楷體" style:font-name-asian="標楷體" style:use-window-font-color="true"/>
    </style:style>
    <style:style style:name="T328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329" style:parent-style-name="預設段落字型" style:family="text">
      <style:text-properties style:font-name="標楷體" style:font-name-asian="標楷體" style:use-window-font-color="true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P33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標楷體" style:use-window-font-color="true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3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3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34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style:line-height-at-least="0in" fo:text-indent="-0.0048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style:snap-to-layout-grid="false" fo:text-align="start" style:line-height-at-least="0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text-align="start" style:line-height-at-least="0in" fo:text-indent="-0.0048in"/>
    </style:style>
    <style:style style:name="T36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style:snap-to-layout-grid="false" fo:text-align="start" style:line-height-at-least="0in" fo:text-indent="-0.0048in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6111in" style:use-optimal-row-height="false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text-indent="0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373" style:parent-style-name="內文" style:family="paragraph">
      <style:paragraph-properties fo:border="0in solid #FFFFFF" fo:padding="0.4305in" style:shadow="#000000 0in 0in" style:line-height-at-least="0in"/>
    </style:style>
    <style:style style:name="T374" style:parent-style-name="預設段落字型" style:family="text">
      <style:text-properties style:font-name="標楷體" style:font-name-asian="標楷體" style:use-window-font-color="true" style:text-position="super 50%"/>
    </style:style>
    <style:style style:name="T375" style:parent-style-name="預設段落字型" style:family="text">
      <style:text-properties style:font-name="標楷體" style:font-name-asian="標楷體" style:use-window-font-color="true"/>
    </style:style>
    <style:style style:name="P376" style:parent-style-name="內文" style:family="paragraph">
      <style:paragraph-properties style:text-autospace="none" fo:text-align="start" style:line-height-at-least="0in"/>
      <style:text-properties style:font-name="標楷體" style:font-name-asian="標楷體" style:use-window-font-color="true"/>
    </style:style>
    <style:style style:name="TableCell3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37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TableCell3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style:use-window-font-color="true"/>
    </style:style>
    <style:style style:name="T383" style:parent-style-name="預設段落字型" style:family="text">
      <style:text-properties style:font-name="新細明體-ExtB" style:font-name-asian="新細明體-ExtB" style:font-name-complex="新細明體-ExtB" style:use-window-font-color="true"/>
    </style:style>
    <style:style style:name="T384" style:parent-style-name="預設段落字型" style:family="text">
      <style:text-properties style:font-name="標楷體" style:font-name-asian="標楷體" style:use-window-font-color="true"/>
    </style:style>
    <style:style style:name="T385" style:parent-style-name="預設段落字型" style:family="text">
      <style:text-properties style:font-name="標楷體" style:font-name-asian="標楷體" style:use-window-font-color="true"/>
    </style:style>
    <style:style style:name="P3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style:use-window-font-color="true"/>
    </style:style>
    <style:style style:name="T40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06" style:parent-style-name="預設段落字型" style:family="text">
      <style:text-properties style:font-name="標楷體" style:font-name-asian="標楷體" style:use-window-font-color="true"/>
    </style:style>
    <style:style style:name="P40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style:use-window-font-color="true"/>
    </style:style>
    <style:style style:name="T411" style:parent-style-name="預設段落字型" style:family="text">
      <style:text-properties style:font-name="標楷體" style:font-name-asian="標楷體" style:use-window-font-color="true"/>
    </style:style>
    <style:style style:name="T412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13" style:parent-style-name="預設段落字型" style:family="text">
      <style:text-properties style:font-name="標楷體" style:font-name-asian="標楷體" style:use-window-font-color="true"/>
    </style:style>
    <style:style style:name="P4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1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1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style:font-name-complex="標楷體" style:use-window-font-color="true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42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42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4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4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434" style:parent-style-name="內文" style:family="paragraph">
      <style:paragraph-properties fo:text-align="start" style:line-height-at-least="0in"/>
    </style:style>
    <style:style style:name="T435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4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43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440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style:line-height-at-least="0in" fo:text-indent="-0.0048in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4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style:snap-to-layout-grid="false" fo:text-align="start" style:line-height-at-leas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start" style:line-height-at-least="0in" fo:text-indent="-0.0048in"/>
    </style:style>
    <style:style style:name="T45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style:snap-to-layout-grid="false" fo:text-align="start" style:line-height-at-least="0in" fo:text-indent="-0.0048in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6111in" style:use-optimal-row-height="false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text-indent="0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line-height-at-least="0in"/>
    </style:style>
    <style:style style:name="T466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467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468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4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4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472" style:parent-style-name="內文" style:family="paragraph">
      <style:paragraph-properties fo:border="0in solid #FFFFFF" fo:padding="0.4305in" style:shadow="#000000 0in 0in" style:line-height-at-least="0in"/>
    </style:style>
    <style:style style:name="T473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474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47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8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style:use-window-font-color="true"/>
    </style:style>
    <style:style style:name="T497" style:parent-style-name="預設段落字型" style:family="text">
      <style:text-properties style:font-name="標楷體" style:font-name-asian="標楷體" style:use-window-font-color="true"/>
    </style:style>
    <style:style style:name="T498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499" style:parent-style-name="預設段落字型" style:family="text">
      <style:text-properties style:font-name="標楷體" style:font-name-asian="標楷體" style:use-window-font-color="true"/>
    </style:style>
    <style:style style:name="T500" style:parent-style-name="預設段落字型" style:family="text">
      <style:text-properties style:font-name="標楷體" style:font-name-asian="標楷體" style:use-window-font-color="true"/>
    </style:style>
    <style:style style:name="P50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0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0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name-complex="標楷體" style:use-window-font-color="true"/>
    </style:style>
    <style:style style:name="TableCell5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0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5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13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5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1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1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style:line-height-at-least="0in" fo:text-indent="-0.0048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2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style:snap-to-layout-grid="false" fo:text-align="start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style:snap-to-layout-grid="false" fo:text-align="start" style:line-height-at-least="0in" fo:text-indent="-0.0048in"/>
    </style:style>
    <style:style style:name="T53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style:snap-to-layout-grid="false" fo:text-align="start" style:line-height-at-least="0in" fo:text-indent="-0.0048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6111in" style:use-optimal-row-height="false"/>
    </style:style>
    <style:style style:name="TableCell5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text-indent="0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543" style:parent-style-name="內文" style:family="paragraph">
      <style:paragraph-properties style:text-autospace="none" style:line-height-at-least="0in"/>
    </style:style>
    <style:style style:name="T544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545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5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5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54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55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5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5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5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5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style:use-window-font-color="true"/>
    </style:style>
    <style:style style:name="T572" style:parent-style-name="預設段落字型" style:family="text">
      <style:text-properties style:font-name="標楷體" style:font-name-asian="標楷體" style:use-window-font-color="true"/>
    </style:style>
    <style:style style:name="T573" style:parent-style-name="預設段落字型" style:family="text">
      <style:text-properties style:font-name="標楷體" style:font-name-asian="標楷體" style:use-window-font-color="true"/>
    </style:style>
    <style:style style:name="T574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75" style:parent-style-name="預設段落字型" style:family="text">
      <style:text-properties style:font-name="標楷體" style:font-name-asian="標楷體" style:use-window-font-color="true"/>
    </style:style>
    <style:style style:name="T576" style:parent-style-name="預設段落字型" style:family="text">
      <style:text-properties style:font-name="標楷體" style:font-name-asian="標楷體" style:use-window-font-color="true"/>
    </style:style>
    <style:style style:name="P5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標楷體" style:font-name-asian="標楷體" style:use-window-font-color="true"/>
    </style:style>
    <style:style style:name="T581" style:parent-style-name="預設段落字型" style:family="text">
      <style:text-properties style:font-name="標楷體" style:font-name-asian="標楷體" style:use-window-font-color="true"/>
    </style:style>
    <style:style style:name="T582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583" style:parent-style-name="預設段落字型" style:family="text">
      <style:text-properties style:font-name="標楷體" style:font-name-asian="標楷體" style:use-window-font-color="true"/>
    </style:style>
    <style:style style:name="T584" style:parent-style-name="預設段落字型" style:family="text">
      <style:text-properties style:font-name="標楷體" style:font-name-asian="標楷體" style:use-window-font-color="true"/>
    </style:style>
    <style:style style:name="P58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8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8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5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5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-asian="標楷體" style:font-name-complex="標楷體" style:use-window-font-color="true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9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59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5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6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60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03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0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style:line-height-at-least="0in" fo:text-indent="-0.0048in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1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style:snap-to-layout-grid="false" fo:text-align="start" style:line-height-at-leas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style:snap-to-layout-grid="false" fo:text-align="start" style:line-height-at-least="0in" fo:text-indent="-0.0048in"/>
    </style:style>
    <style:style style:name="T62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style:snap-to-layout-grid="false" fo:text-align="start" style:line-height-at-least="0in" fo:text-indent="-0.0048in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6111in" style:use-optimal-row-height="false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text-indent="0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line-height-at-least="0in"/>
    </style:style>
    <style:style style:name="T633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634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635" style:parent-style-name="內文" style:family="paragraph">
      <style:paragraph-properties style:text-autospace="none" style:line-height-at-least="0in"/>
    </style:style>
    <style:style style:name="T636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637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6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fo:border="0in solid #FFFFFF" fo:padding="0.4305in" style:shadow="#000000 0in 0in" style:line-height-at-least="0in"/>
    </style:style>
    <style:style style:name="T641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642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64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64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64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4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4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5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6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6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 style:font-name-complex="標楷體" style:use-window-font-color="true"/>
    </style:style>
    <style:style style:name="TableCell6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7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7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6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7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679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start" style:line-height-at-least="0in" fo:text-indent="-0.0048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8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start" style:line-height-at-least="0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style:snap-to-layout-grid="false" fo:text-align="start" style:line-height-at-least="0in" fo:text-indent="-0.0048in"/>
    </style:style>
    <style:style style:name="T69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style:snap-to-layout-grid="false" fo:text-align="start" style:line-height-at-least="0in" fo:text-indent="-0.0048in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text-indent="0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7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fo:border="0in solid #FFFFFF" fo:padding="0.4305in" style:shadow="#000000 0in 0in" style:line-height-at-least="0in"/>
    </style:style>
    <style:style style:name="T708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70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71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1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1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2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7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 style:font-name-complex="標楷體" style:use-window-font-color="true"/>
    </style:style>
    <style:style style:name="TableCell7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74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74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7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7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4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7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75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751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start" style:line-height-at-least="0in" fo:text-indent="-0.0048in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5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style:snap-to-layout-grid="false" fo:text-align="start" style:line-height-at-leas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start" style:line-height-at-least="0in" fo:text-indent="-0.0048in"/>
    </style:style>
    <style:style style:name="T76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style:snap-to-layout-grid="false" fo:text-align="start" style:line-height-at-least="0in" fo:text-indent="-0.0048in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6111in" style:use-optimal-row-height="false"/>
    </style:style>
    <style:style style:name="TableCell7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text-indent="0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line-height-at-least="0in"/>
    </style:style>
    <style:style style:name="T777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778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779" style:parent-style-name="內文" style:family="paragraph">
      <style:paragraph-properties style:text-autospace="none" style:line-height-at-least="0in"/>
    </style:style>
    <style:style style:name="T780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T7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82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T783" style:parent-style-name="預設段落字型" style:family="text">
      <style:text-properties style:font-name="標楷體" style:font-name-asian="標楷體" style:font-name-complex="DFYuanStd-W3" style:use-window-font-color="true"/>
    </style:style>
    <style:style style:name="P784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785" style:parent-style-name="內文" style:family="paragraph">
      <style:paragraph-properties style:text-autospace="none" style:line-height-at-least="0in"/>
    </style:style>
    <style:style style:name="T786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787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T7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8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T790" style:parent-style-name="預設段落字型" style:family="text">
      <style:text-properties style:font-name="標楷體" style:font-name-asian="標楷體" style:font-name-complex="DFYuanStd-W3" style:use-window-font-color="true"/>
    </style:style>
    <style:style style:name="P7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7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fo:border="0in solid #FFFFFF" fo:padding="0.4305in" style:shadow="#000000 0in 0in" style:line-height-at-least="0in"/>
    </style:style>
    <style:style style:name="T794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795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79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79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7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0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0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80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80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80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TableCell8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-asian="標楷體" style:font-name-complex="標楷體" style:use-window-font-color="true"/>
    </style:style>
    <style:style style:name="TableCell8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1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1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8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8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1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17" style:parent-style-name="內文" style:family="paragraph">
      <style:paragraph-properties fo:text-align="start" style:line-height-at-least="0in"/>
    </style:style>
    <style:style style:name="T8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19" style:family="table-cell">
      <style:table-cell-properties fo:border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 style:line-height-at-least="0in" fo:text-indent="-0.0048in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2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style:snap-to-layout-grid="false" fo:text-align="start" style:line-height-at-least="0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snap-to-layout-grid="false" fo:text-align="start" style:line-height-at-least="0in" fo:text-indent="-0.0048in"/>
    </style:style>
    <style:style style:name="T83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paragraph-properties style:snap-to-layout-grid="false" fo:text-align="start" style:line-height-at-least="0in" fo:text-indent="-0.0048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6111in" style:use-optimal-row-height="false"/>
    </style:style>
    <style:style style:name="TableCell8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text-indent="0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ableCell8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844" style:parent-style-name="內文" style:family="paragraph">
      <style:paragraph-properties style:text-autospace="none" style:line-height-at-least="0in"/>
    </style:style>
    <style:style style:name="T845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846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8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8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85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85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85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8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55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8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5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5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5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72" style:parent-style-name="內文" style:family="paragraph">
      <style:paragraph-properties style:line-height-at-least="0in"/>
    </style:style>
    <style:style style:name="T873" style:parent-style-name="預設段落字型" style:family="text">
      <style:text-properties style:font-name="標楷體" style:font-name-asian="標楷體" style:use-window-font-color="true"/>
    </style:style>
    <style:style style:name="T874" style:parent-style-name="預設段落字型" style:family="text">
      <style:text-properties style:font-name="標楷體" style:font-name-asian="標楷體" style:use-window-font-color="true"/>
    </style:style>
    <style:style style:name="T87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876" style:parent-style-name="預設段落字型" style:family="text">
      <style:text-properties style:font-name="標楷體" style:font-name-asian="標楷體" style:use-window-font-color="true"/>
    </style:style>
    <style:style style:name="T877" style:parent-style-name="預設段落字型" style:family="text">
      <style:text-properties style:font-name="標楷體" style:font-name-asian="標楷體" style:use-window-font-color="true"/>
    </style:style>
    <style:style style:name="P8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8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8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-asian="標楷體" style:font-name-complex="標楷體" style:use-window-font-color="true"/>
    </style:style>
    <style:style style:name="TableCell8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88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8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</style:style>
    <style:style style:name="T890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8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892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895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89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start" style:line-height-at-least="0in" fo:text-indent="-0.0048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0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style:snap-to-layout-grid="false" fo:text-align="start" style:line-height-at-least="0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style:snap-to-layout-grid="false" fo:text-align="start" style:line-height-at-least="0in" fo:text-indent="-0.0048in"/>
    </style:style>
    <style:style style:name="T90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style:snap-to-layout-grid="false" fo:text-align="start" style:line-height-at-least="0in" fo:text-indent="-0.0048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5" style:family="table-row">
      <style:table-row-properties style:min-row-height="0.6111in" style:use-optimal-row-height="false"/>
    </style:style>
    <style:style style:name="TableCell9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text-indent="0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922" style:parent-style-name="內文" style:family="paragraph">
      <style:paragraph-properties style:text-autospace="none" fo:text-align="start" style:line-height-at-least="0in"/>
    </style:style>
    <style:style style:name="T923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924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TableCell9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92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92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92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93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9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3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3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4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42" style:parent-style-name="內文" style:family="paragraph">
      <style:paragraph-properties style:line-height-at-least="0in"/>
    </style:style>
    <style:style style:name="T943" style:parent-style-name="預設段落字型" style:family="text">
      <style:text-properties style:font-name="標楷體" style:font-name-asian="標楷體" style:use-window-font-color="true"/>
    </style:style>
    <style:style style:name="T944" style:parent-style-name="預設段落字型" style:family="text">
      <style:text-properties style:font-name="標楷體" style:font-name-asian="標楷體" style:use-window-font-color="true"/>
    </style:style>
    <style:style style:name="T94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946" style:parent-style-name="預設段落字型" style:family="text">
      <style:text-properties style:font-name="標楷體" style:font-name-asian="標楷體" style:use-window-font-color="true"/>
    </style:style>
    <style:style style:name="T947" style:parent-style-name="預設段落字型" style:family="text">
      <style:text-properties style:font-name="標楷體" style:font-name-asian="標楷體" style:use-window-font-color="true"/>
    </style:style>
    <style:style style:name="P94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4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56" style:parent-style-name="內文" style:family="paragraph">
      <style:paragraph-properties style:line-height-at-least="0in"/>
    </style:style>
    <style:style style:name="T957" style:parent-style-name="預設段落字型" style:family="text">
      <style:text-properties style:font-name="標楷體" style:font-name-asian="標楷體" style:use-window-font-color="true"/>
    </style:style>
    <style:style style:name="T958" style:parent-style-name="預設段落字型" style:family="text">
      <style:text-properties style:font-name="標楷體" style:font-name-asian="標楷體" style:use-window-font-color="true"/>
    </style:style>
    <style:style style:name="T959" style:parent-style-name="預設段落字型" style:family="text">
      <style:text-properties style:font-name="標楷體" style:font-name-asian="標楷體" style:use-window-font-color="true"/>
    </style:style>
    <style:style style:name="T960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961" style:parent-style-name="預設段落字型" style:family="text">
      <style:text-properties style:font-name="標楷體" style:font-name-asian="標楷體" style:use-window-font-color="true"/>
    </style:style>
    <style:style style:name="T962" style:parent-style-name="預設段落字型" style:family="text">
      <style:text-properties style:font-name="標楷體" style:font-name-asian="標楷體" style:use-window-font-color="true"/>
    </style:style>
    <style:style style:name="P9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66" style:parent-style-name="內文" style:family="paragraph">
      <style:paragraph-properties style:line-height-at-least="0in"/>
    </style:style>
    <style:style style:name="T967" style:parent-style-name="預設段落字型" style:family="text">
      <style:text-properties style:font-name="標楷體" style:font-name-asian="標楷體" style:use-window-font-color="true"/>
    </style:style>
    <style:style style:name="T968" style:parent-style-name="預設段落字型" style:family="text">
      <style:text-properties style:font-name="標楷體" style:font-name-asian="標楷體" style:use-window-font-color="true"/>
    </style:style>
    <style:style style:name="T969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970" style:parent-style-name="預設段落字型" style:family="text">
      <style:text-properties style:font-name="標楷體" style:font-name-asian="標楷體" style:use-window-font-color="true"/>
    </style:style>
    <style:style style:name="T971" style:parent-style-name="預設段落字型" style:family="text">
      <style:text-properties style:font-name="標楷體" style:font-name-asian="標楷體" style:use-window-font-color="true"/>
    </style:style>
    <style:style style:name="P9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9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9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-asian="標楷體" style:font-name-complex="標楷體" style:use-window-font-color="true"/>
    </style:style>
    <style:style style:name="TableCell9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98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98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9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line-height-at-least="0in"/>
    </style:style>
    <style:style style:name="T987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988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990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9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993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99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995" style:family="table-cell">
      <style:table-cell-properties fo:border="0.013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start" style:line-height-at-least="0in" fo:text-indent="-0.0048in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0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style:snap-to-layout-grid="false" fo:text-align="start" style:line-height-at-least="0in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style:snap-to-layout-grid="false" fo:text-align="start" style:line-height-at-least="0in" fo:text-indent="-0.0048in"/>
    </style:style>
    <style:style style:name="T100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1" style:parent-style-name="內文" style:family="paragraph">
      <style:paragraph-properties style:snap-to-layout-grid="false" fo:text-align="start" style:line-height-at-least="0in" fo:text-indent="-0.0048in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13" style:family="table-row">
      <style:table-row-properties style:min-row-height="0.6111in" style:use-optimal-row-height="false"/>
    </style:style>
    <style:style style:name="TableCell10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text-indent="0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020" style:parent-style-name="內文" style:family="paragraph">
      <style:paragraph-properties style:text-autospace="none" style:line-height-at-least="0in"/>
    </style:style>
    <style:style style:name="T1021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022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0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0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02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02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02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0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use-window-font-color="true"/>
    </style:style>
    <style:style style:name="P1031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103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3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3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3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48" style:parent-style-name="內文" style:family="paragraph">
      <style:paragraph-properties style:line-height-at-least="0in"/>
    </style:style>
    <style:style style:name="T1049" style:parent-style-name="預設段落字型" style:family="text">
      <style:text-properties style:font-name="標楷體" style:font-name-asian="標楷體" style:use-window-font-color="true"/>
    </style:style>
    <style:style style:name="T1050" style:parent-style-name="預設段落字型" style:family="text">
      <style:text-properties style:font-name="標楷體" style:font-name-asian="標楷體" style:use-window-font-color="true"/>
    </style:style>
    <style:style style:name="T1051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052" style:parent-style-name="預設段落字型" style:family="text">
      <style:text-properties style:font-name="標楷體" style:font-name-asian="標楷體" style:use-window-font-color="true"/>
    </style:style>
    <style:style style:name="T1053" style:parent-style-name="預設段落字型" style:family="text">
      <style:text-properties style:font-name="標楷體" style:font-name-asian="標楷體" style:use-window-font-color="true"/>
    </style:style>
    <style:style style:name="P10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0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0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 style:font-name-complex="標楷體" style:use-window-font-color="true"/>
    </style:style>
    <style:style style:name="TableCell10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06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06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0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066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0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069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07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start" style:line-height-at-least="0in" fo:text-indent="-0.0048in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7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paragraph-properties style:snap-to-layout-grid="false" fo:text-align="start" style:line-height-at-least="0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style:snap-to-layout-grid="false" fo:text-align="start" style:line-height-at-least="0in" fo:text-indent="-0.0048in"/>
    </style:style>
    <style:style style:name="T108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style:snap-to-layout-grid="false" fo:text-align="start" style:line-height-at-least="0in" fo:text-indent="-0.0048in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9" style:family="table-row">
      <style:table-row-properties style:min-row-height="0.6111in" style:use-optimal-row-height="false"/>
    </style:style>
    <style:style style:name="TableCell10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text-indent="0in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ableCell10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096" style:parent-style-name="內文" style:family="paragraph">
      <style:paragraph-properties style:text-autospace="none" style:line-height-at-least="0in"/>
    </style:style>
    <style:style style:name="T1097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098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0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1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10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1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0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0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0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0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0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1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1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14" style:parent-style-name="內文" style:family="paragraph">
      <style:paragraph-properties style:line-height-at-least="0in"/>
    </style:style>
    <style:style style:name="T1115" style:parent-style-name="預設段落字型" style:family="text">
      <style:text-properties style:font-name="標楷體" style:font-name-asian="標楷體" style:use-window-font-color="true"/>
    </style:style>
    <style:style style:name="T1116" style:parent-style-name="預設段落字型" style:family="text">
      <style:text-properties style:font-name="標楷體" style:font-name-asian="標楷體" style:use-window-font-color="true"/>
    </style:style>
    <style:style style:name="T1117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118" style:parent-style-name="預設段落字型" style:family="text">
      <style:text-properties style:font-name="標楷體" style:font-name-asian="標楷體" style:use-window-font-color="true"/>
    </style:style>
    <style:style style:name="T1119" style:parent-style-name="預設段落字型" style:family="text">
      <style:text-properties style:font-name="標楷體" style:font-name-asian="標楷體" style:use-window-font-color="true"/>
    </style:style>
    <style:style style:name="P11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2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2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2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2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28" style:parent-style-name="內文" style:family="paragraph">
      <style:paragraph-properties style:line-height-at-least="0in"/>
    </style:style>
    <style:style style:name="T1129" style:parent-style-name="預設段落字型" style:family="text">
      <style:text-properties style:font-name="標楷體" style:font-name-asian="標楷體" style:use-window-font-color="true"/>
    </style:style>
    <style:style style:name="T1130" style:parent-style-name="預設段落字型" style:family="text">
      <style:text-properties style:font-name="標楷體" style:font-name-asian="標楷體" style:use-window-font-color="true"/>
    </style:style>
    <style:style style:name="T1131" style:parent-style-name="預設段落字型" style:family="text">
      <style:text-properties style:font-name="標楷體" style:font-name-asian="標楷體" style:use-window-font-color="true"/>
    </style:style>
    <style:style style:name="T1132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133" style:parent-style-name="預設段落字型" style:family="text">
      <style:text-properties style:font-name="標楷體" style:font-name-asian="標楷體" style:use-window-font-color="true"/>
    </style:style>
    <style:style style:name="T1134" style:parent-style-name="預設段落字型" style:family="text">
      <style:text-properties style:font-name="標楷體" style:font-name-asian="標楷體" style:use-window-font-color="true"/>
    </style:style>
    <style:style style:name="P113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37" style:parent-style-name="內文" style:family="paragraph">
      <style:paragraph-properties style:line-height-at-least="0in"/>
    </style:style>
    <style:style style:name="T1138" style:parent-style-name="預設段落字型" style:family="text">
      <style:text-properties style:font-name="標楷體" style:font-name-asian="標楷體" style:use-window-font-color="true"/>
    </style:style>
    <style:style style:name="T1139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140" style:parent-style-name="預設段落字型" style:family="text">
      <style:text-properties style:font-name="標楷體" style:font-name-asian="標楷體" style:use-window-font-color="true"/>
    </style:style>
    <style:style style:name="T1141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142" style:parent-style-name="預設段落字型" style:family="text">
      <style:text-properties style:font-name="標楷體" style:font-name-asian="標楷體" style:use-window-font-color="true"/>
    </style:style>
    <style:style style:name="T1143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144" style:parent-style-name="預設段落字型" style:family="text">
      <style:text-properties style:font-name="標楷體" style:font-name-asian="標楷體" style:use-window-font-color="true"/>
    </style:style>
    <style:style style:name="P1145" style:parent-style-name="內文" style:family="paragraph">
      <style:paragraph-properties style:line-height-at-least="0in"/>
    </style:style>
    <style:style style:name="T1146" style:parent-style-name="預設段落字型" style:family="text">
      <style:text-properties style:font-name="標楷體" style:font-name-asian="標楷體" style:use-window-font-color="true"/>
    </style:style>
    <style:style style:name="T1147" style:parent-style-name="預設段落字型" style:family="text">
      <style:text-properties style:font-name="標楷體" style:font-name-asian="標楷體" style:use-window-font-color="true"/>
    </style:style>
    <style:style style:name="T1148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149" style:parent-style-name="預設段落字型" style:family="text">
      <style:text-properties style:font-name="標楷體" style:font-name-asian="標楷體" style:use-window-font-color="true"/>
    </style:style>
    <style:style style:name="T1150" style:parent-style-name="預設段落字型" style:family="text">
      <style:text-properties style:font-name="標楷體" style:font-name-asian="標楷體" style:use-window-font-color="true"/>
    </style:style>
    <style:style style:name="P11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1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1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-asian="標楷體" style:font-name-complex="標楷體" style:use-window-font-color="true"/>
    </style:style>
    <style:style style:name="TableCell11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16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16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1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16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16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1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170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17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172" style:family="table-cell">
      <style:table-cell-properties fo:border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start" style:line-height-at-least="0in" fo:text-indent="-0.0048in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7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style:snap-to-layout-grid="false" fo:text-align="start" style:line-height-at-least="0in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style:snap-to-layout-grid="false" fo:text-align="start" style:line-height-at-least="0in" fo:text-indent="-0.0048in"/>
    </style:style>
    <style:style style:name="T118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style:snap-to-layout-grid="false" fo:text-align="start" style:line-height-at-least="0in" fo:text-indent="-0.0048in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0" style:family="table-row">
      <style:table-row-properties style:min-row-height="0.6111in" style:use-optimal-row-height="false"/>
    </style:style>
    <style:style style:name="TableCell1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text-indent="0in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text-autospace="none" style:line-height-at-least="0in"/>
    </style:style>
    <style:style style:name="T1197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198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199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200" style:parent-style-name="內文" style:family="paragraph">
      <style:paragraph-properties style:text-autospace="none" fo:text-align="start" style:line-height-at-least="0in"/>
    </style:style>
    <style:style style:name="T1201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202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TableCell12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20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20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20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2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2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-asian="標楷體" style:font-name-complex="標楷體" style:use-window-font-color="true"/>
    </style:style>
    <style:style style:name="TableCell12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3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3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2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2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240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24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start" style:line-height-at-least="0in" fo:text-indent="-0.0048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4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paragraph-properties style:snap-to-layout-grid="false" fo:text-align="start" style:line-height-at-least="0in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53" style:parent-style-name="內文" style:family="paragraph">
      <style:paragraph-properties style:snap-to-layout-grid="false" fo:text-align="start" style:line-height-at-least="0in" fo:text-indent="-0.0048in"/>
    </style:style>
    <style:style style:name="T12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8" style:parent-style-name="內文" style:family="paragraph">
      <style:paragraph-properties style:snap-to-layout-grid="false" fo:text-align="start" style:line-height-at-least="0in" fo:text-indent="-0.0048in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60" style:family="table-row">
      <style:table-row-properties style:min-row-height="0.6111in" style:use-optimal-row-height="false"/>
    </style:style>
    <style:style style:name="TableCell12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text-indent="0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text-autospace="none" style:line-height-at-least="0in"/>
    </style:style>
    <style:style style:name="T1267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268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2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2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2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27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27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8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29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2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-asian="標楷體" style:font-name-complex="標楷體" style:use-window-font-color="true"/>
    </style:style>
    <style:style style:name="TableCell12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9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29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2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style:font-name-complex="DFYuan-Bd-HKP-BF" style:use-window-font-color="true"/>
    </style:style>
    <style:style style:name="P1301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3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304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30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start" style:line-height-at-least="0in" fo:text-indent="-0.0048in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1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5" style:parent-style-name="內文" style:family="paragraph">
      <style:paragraph-properties style:snap-to-layout-grid="false" fo:text-align="start" style:line-height-at-least="0in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17" style:parent-style-name="內文" style:family="paragraph">
      <style:paragraph-properties style:snap-to-layout-grid="false" fo:text-align="start" style:line-height-at-least="0in" fo:text-indent="-0.0048in"/>
    </style:style>
    <style:style style:name="T131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2" style:parent-style-name="內文" style:family="paragraph">
      <style:paragraph-properties style:snap-to-layout-grid="false" fo:text-align="start" style:line-height-at-least="0in" fo:text-indent="-0.0048in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4" style:family="table-row">
      <style:table-row-properties style:min-row-height="0.6111in" style:use-optimal-row-height="false"/>
    </style:style>
    <style:style style:name="TableCell13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text-indent="0in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ableCell1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text-autospace="none" style:line-height-at-least="0in"/>
    </style:style>
    <style:style style:name="T1331" style:parent-style-name="預設段落字型" style:family="text">
      <style:text-properties style:font-name="標楷體" style:font-name-asian="標楷體" style:use-window-font-color="true" style:text-position="super 50%"/>
    </style:style>
    <style:style style:name="T1332" style:parent-style-name="預設段落字型" style:family="text">
      <style:text-properties style:font-name="標楷體" style:font-name-asian="標楷體" style:use-window-font-color="true"/>
    </style:style>
    <style:style style:name="P1333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334" style:parent-style-name="內文" style:family="paragraph">
      <style:paragraph-properties style:text-autospace="none" style:line-height-at-least="0in"/>
    </style:style>
    <style:style style:name="T1335" style:parent-style-name="預設段落字型" style:family="text">
      <style:text-properties style:font-name="標楷體" style:font-name-asian="標楷體" style:use-window-font-color="true" style:text-position="super 50%"/>
    </style:style>
    <style:style style:name="T1336" style:parent-style-name="預設段落字型" style:family="text">
      <style:text-properties style:font-name="標楷體" style:font-name-asian="標楷體" style:use-window-font-color="true"/>
    </style:style>
    <style:style style:name="T1337" style:parent-style-name="預設段落字型" style:family="text">
      <style:text-properties style:font-name="標楷體" style:font-name-asian="標楷體" style:use-window-font-color="true"/>
    </style:style>
    <style:style style:name="P13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3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341" style:parent-style-name="內文" style:family="paragraph">
      <style:paragraph-properties fo:border="0in solid #FFFFFF" fo:padding="0.4305in" style:shadow="#000000 0in 0in" style:line-height-at-least="0in"/>
    </style:style>
    <style:style style:name="T1342" style:parent-style-name="預設段落字型" style:family="text">
      <style:text-properties style:font-name="標楷體" style:font-name-asian="標楷體" style:use-window-font-color="true" style:text-position="super 50%"/>
    </style:style>
    <style:style style:name="T1343" style:parent-style-name="預設段落字型" style:family="text">
      <style:text-properties style:font-name="標楷體" style:font-name-asian="標楷體" style:use-window-font-color="true"/>
    </style:style>
    <style:style style:name="P134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345" style:parent-style-name="內文" style:family="paragraph">
      <style:paragraph-properties fo:border="0in solid #FFFFFF" fo:padding="0.4305in" style:shadow="#000000 0in 0in" style:line-height-at-least="0in"/>
    </style:style>
    <style:style style:name="T1346" style:parent-style-name="預設段落字型" style:family="text">
      <style:text-properties style:font-name="標楷體" style:font-name-asian="標楷體" style:use-window-font-color="true"/>
    </style:style>
    <style:style style:name="TableCell13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34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35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35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35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35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TableCell13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-asian="標楷體" style:font-name-complex="標楷體" style:use-window-font-color="true"/>
    </style:style>
    <style:style style:name="TableCell13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35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36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3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3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365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36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367" style:family="table-cell">
      <style:table-cell-properties fo:border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start" style:line-height-at-least="0in" fo:text-indent="-0.0048in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7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6" style:parent-style-name="內文" style:family="paragraph">
      <style:paragraph-properties style:snap-to-layout-grid="false" fo:text-align="start" style:line-height-at-least="0in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378" style:parent-style-name="內文" style:family="paragraph">
      <style:paragraph-properties style:snap-to-layout-grid="false" fo:text-align="start" style:line-height-at-least="0in" fo:text-indent="-0.0048in"/>
    </style:style>
    <style:style style:name="T137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3" style:parent-style-name="內文" style:family="paragraph">
      <style:paragraph-properties style:snap-to-layout-grid="false" fo:text-align="start" style:line-height-at-least="0in" fo:text-indent="-0.0048in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85" style:family="table-row">
      <style:table-row-properties style:min-row-height="0.6111in" style:use-optimal-row-height="false"/>
    </style:style>
    <style:style style:name="TableCell13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text-indent="0in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392" style:parent-style-name="內文" style:family="paragraph">
      <style:paragraph-properties style:text-autospace="none" style:line-height-at-least="0in"/>
    </style:style>
    <style:style style:name="T1393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394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3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3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border="0in solid #FFFFFF" fo:padding="0.4305in" style:shadow="#000000 0in 0in" style:line-height-at-least="0in"/>
    </style:style>
    <style:style style:name="T1398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39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40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401" style:parent-style-name="內文" style:family="paragraph">
      <style:paragraph-properties fo:border="0in solid #FFFFFF" fo:padding="0.4305in" style:shadow="#000000 0in 0in" style:line-height-at-least="0in"/>
    </style:style>
    <style:style style:name="T1402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403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40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4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40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0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0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1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2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2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2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2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24" style:parent-style-name="內文" style:family="paragraph">
      <style:paragraph-properties style:text-autospace="none" style:line-height-at-least="0in"/>
    </style:style>
    <style:style style:name="T1425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26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27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428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29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P143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3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3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TableCell14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-asian="標楷體" style:font-name-complex="標楷體" style:use-window-font-color="true"/>
    </style:style>
    <style:style style:name="TableCell14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43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43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4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line-height-at-least="0in"/>
      <style:text-properties style:font-name="標楷體" style:font-name-asian="標楷體" style:font-name-complex="DFYuan-Bd-HKP-BF" style:use-window-font-color="true"/>
    </style:style>
    <style:style style:name="P1442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4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445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44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447" style:family="table-cell">
      <style:table-cell-properties fo:border="0.0138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start" style:line-height-at-least="0in" fo:text-indent="-0.0048in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5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paragraph-properties style:snap-to-layout-grid="false" fo:text-align="start" style:line-height-at-least="0in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style:snap-to-layout-grid="false" fo:text-align="start" style:line-height-at-least="0in" fo:text-indent="-0.0048in"/>
    </style:style>
    <style:style style:name="T145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3" style:parent-style-name="內文" style:family="paragraph">
      <style:paragraph-properties style:snap-to-layout-grid="false" fo:text-align="start" style:line-height-at-least="0in" fo:text-indent="-0.0048in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5" style:family="table-row">
      <style:table-row-properties style:min-row-height="0.6111in" style:use-optimal-row-height="false"/>
    </style:style>
    <style:style style:name="TableCell14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text-indent="0in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472" style:parent-style-name="內文" style:family="paragraph">
      <style:paragraph-properties style:text-autospace="none" style:line-height-at-least="0in"/>
    </style:style>
    <style:style style:name="T1473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474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4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border="0in solid #FFFFFF" fo:padding="0.4305in" style:shadow="#000000 0in 0in" style:line-height-at-least="0in"/>
    </style:style>
    <style:style style:name="T1478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47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48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4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483" style:parent-style-name="內文" style:family="paragraph">
      <style:paragraph-properties style:line-height-at-least="0in" fo:margin-left="0.3076in" fo:text-indent="0in">
        <style:tab-stops/>
      </style:paragraph-properties>
      <style:text-properties style:font-name="標楷體" style:font-name-asian="標楷體" style:use-window-font-color="true"/>
    </style:style>
    <style:style style:name="P148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8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8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8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8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8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9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9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92" style:parent-style-name="內文" style:family="paragraph">
      <style:paragraph-properties style:text-autospace="none" style:line-height-at-least="0in"/>
    </style:style>
    <style:style style:name="T1493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94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9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496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497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P149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49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0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0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0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0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0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0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06" style:parent-style-name="內文" style:family="paragraph">
      <style:paragraph-properties style:text-autospace="none" style:line-height-at-least="0in"/>
    </style:style>
    <style:style style:name="T1507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08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09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10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511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12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P151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14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15" style:parent-style-name="內文" style:family="paragraph">
      <style:paragraph-properties style:text-autospace="none" style:line-height-at-least="0in"/>
    </style:style>
    <style:style style:name="T1516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17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518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19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520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21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522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23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24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25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526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1527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P152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29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30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31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32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533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TableCell15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-asian="標楷體" style:font-name-complex="標楷體" style:use-window-font-color="true"/>
    </style:style>
    <style:style style:name="TableCell1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53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54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5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line-height-at-least="0in"/>
    </style:style>
    <style:style style:name="T1543" style:parent-style-name="預設段落字型" style:family="text">
      <style:text-properties style:font-name="標楷體" style:font-name-asian="標楷體" style:font-name-complex="DFYuan-Bd-HKP-BF" style:use-window-font-color="true"/>
    </style:style>
    <style:style style:name="T15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45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5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548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54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550" style:family="table-cell">
      <style:table-cell-properties fo:border="0.013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start" style:line-height-at-least="0in" fo:text-indent="-0.0048in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5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9" style:parent-style-name="內文" style:family="paragraph">
      <style:paragraph-properties style:snap-to-layout-grid="false" fo:text-align="start" style:line-height-at-least="0in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61" style:parent-style-name="內文" style:family="paragraph">
      <style:paragraph-properties style:snap-to-layout-grid="false" fo:text-align="start" style:line-height-at-least="0in" fo:text-indent="-0.0048in"/>
    </style:style>
    <style:style style:name="T15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6" style:parent-style-name="內文" style:family="paragraph">
      <style:paragraph-properties style:snap-to-layout-grid="false" fo:text-align="start" style:line-height-at-least="0in" fo:text-indent="-0.0048in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68" style:family="table-row">
      <style:table-row-properties style:min-row-height="0.6111in" style:use-optimal-row-height="false"/>
    </style:style>
    <style:style style:name="TableCell15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text-indent="0in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ableCell15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text-autospace="none" style:line-height-at-least="0in"/>
    </style:style>
    <style:style style:name="T1575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576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5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5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58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581" style:parent-style-name="內文" style:family="paragraph">
      <style:paragraph-properties fo:border="0in solid #FFFFFF" fo:padding="0.4305in" style:shadow="#000000 0in 0in" style:line-height-at-least="0in"/>
    </style:style>
    <style:style style:name="T1582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583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58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5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8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8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8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5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0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0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0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0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標楷體" style:font-name-asian="標楷體" style:use-window-font-color="true"/>
    </style:style>
    <style:style style:name="T1606" style:parent-style-name="預設段落字型" style:family="text">
      <style:text-properties style:font-name="標楷體" style:font-name-asian="標楷體" style:use-window-font-color="true"/>
    </style:style>
    <style:style style:name="T1607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608" style:parent-style-name="預設段落字型" style:family="text">
      <style:text-properties style:font-name="標楷體" style:font-name-asian="標楷體" style:use-window-font-color="true"/>
    </style:style>
    <style:style style:name="T1609" style:parent-style-name="預設段落字型" style:family="text">
      <style:text-properties style:font-name="標楷體" style:font-name-asian="標楷體" style:use-window-font-color="true"/>
    </style:style>
    <style:style style:name="T1610" style:parent-style-name="預設段落字型" style:family="text">
      <style:text-properties style:font-name="標楷體" style:font-name-asian="標楷體" style:use-window-font-color="true"/>
    </style:style>
    <style:style style:name="P161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1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1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6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-asian="標楷體" style:font-name-complex="標楷體" style:use-window-font-color="true"/>
    </style:style>
    <style:style style:name="TableCell16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61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62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6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line-height-at-least="0in"/>
      <style:text-properties style:font-name="標楷體" style:font-name-asian="標楷體" style:font-name-complex="DFYuan-Bd-HKP-BF" style:use-window-font-color="true"/>
    </style:style>
    <style:style style:name="P1623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6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626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62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628" style:family="table-cell">
      <style:table-cell-properties fo:border="0.0138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start" style:line-height-at-least="0in" fo:text-indent="-0.0048in"/>
    </style:style>
    <style:style style:name="T1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3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7" style:parent-style-name="內文" style:family="paragraph">
      <style:paragraph-properties style:snap-to-layout-grid="false" fo:text-align="start" style:line-height-at-least="0in"/>
    </style:style>
    <style:style style:name="T1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39" style:parent-style-name="內文" style:family="paragraph">
      <style:paragraph-properties style:snap-to-layout-grid="false" fo:text-align="start" style:line-height-at-least="0in" fo:text-indent="-0.0048in"/>
    </style:style>
    <style:style style:name="T164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4" style:parent-style-name="內文" style:family="paragraph">
      <style:paragraph-properties style:snap-to-layout-grid="false" fo:text-align="start" style:line-height-at-least="0in" fo:text-indent="-0.0048in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6" style:family="table-row">
      <style:table-row-properties style:min-row-height="0.6111in" style:use-optimal-row-height="false"/>
    </style:style>
    <style:style style:name="TableCell16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text-indent="0in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ableCell16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use-window-font-color="true"/>
    </style:style>
    <style:style style:name="P1653" style:parent-style-name="內文" style:family="paragraph">
      <style:paragraph-properties style:text-autospace="none" style:line-height-at-least="0in"/>
    </style:style>
    <style:style style:name="T1654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655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6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6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65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6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71" style:parent-style-name="內文" style:family="paragraph">
      <style:paragraph-properties style:line-height-at-least="0in"/>
    </style:style>
    <style:style style:name="T1672" style:parent-style-name="預設段落字型" style:family="text">
      <style:text-properties style:font-name="標楷體" style:font-name-asian="標楷體" style:use-window-font-color="true"/>
    </style:style>
    <style:style style:name="T1673" style:parent-style-name="預設段落字型" style:family="text">
      <style:text-properties style:font-name="標楷體" style:font-name-asian="標楷體" style:use-window-font-color="true"/>
    </style:style>
    <style:style style:name="T1674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675" style:parent-style-name="預設段落字型" style:family="text">
      <style:text-properties style:font-name="標楷體" style:font-name-asian="標楷體" style:use-window-font-color="true"/>
    </style:style>
    <style:style style:name="T1676" style:parent-style-name="預設段落字型" style:family="text">
      <style:text-properties style:font-name="標楷體" style:font-name-asian="標楷體" style:use-window-font-color="true"/>
    </style:style>
    <style:style style:name="P16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8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8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8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8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85" style:parent-style-name="內文" style:family="paragraph">
      <style:paragraph-properties style:line-height-at-least="0in"/>
    </style:style>
    <style:style style:name="T1686" style:parent-style-name="預設段落字型" style:family="text">
      <style:text-properties style:font-name="標楷體" style:font-name-asian="標楷體" style:use-window-font-color="true"/>
    </style:style>
    <style:style style:name="T1687" style:parent-style-name="預設段落字型" style:family="text">
      <style:text-properties style:font-name="標楷體" style:font-name-asian="標楷體" style:use-window-font-color="true"/>
    </style:style>
    <style:style style:name="T1688" style:parent-style-name="預設段落字型" style:family="text">
      <style:text-properties style:font-name="標楷體" style:font-name-asian="標楷體" style:use-window-font-color="true"/>
    </style:style>
    <style:style style:name="T1689" style:parent-style-name="預設段落字型" style:family="text">
      <style:text-properties style:font-name="Cambria Math" style:font-name-asian="標楷體" style:font-name-complex="Cambria Math" style:use-window-font-color="true"/>
    </style:style>
    <style:style style:name="T1690" style:parent-style-name="預設段落字型" style:family="text">
      <style:text-properties style:font-name="標楷體" style:font-name-asian="標楷體" style:use-window-font-color="true"/>
    </style:style>
    <style:style style:name="T1691" style:parent-style-name="預設段落字型" style:family="text">
      <style:text-properties style:font-name="標楷體" style:font-name-asian="標楷體" style:use-window-font-color="true"/>
    </style:style>
    <style:style style:name="P169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9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9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9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9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9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9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69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0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0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0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0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7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-asian="標楷體" style:font-name-complex="標楷體" style:use-window-font-color="true"/>
    </style:style>
    <style:style style:name="TableCell17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09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10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7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13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1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use-window-font-color="true"/>
    </style:style>
    <style:style style:name="TableCell17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717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71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start" style:line-height-at-least="0in" fo:text-indent="-0.0048in"/>
    </style:style>
    <style:style style:name="T1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2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8" style:parent-style-name="內文" style:family="paragraph">
      <style:paragraph-properties style:snap-to-layout-grid="false" fo:text-align="start" style:line-height-at-least="0in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730" style:parent-style-name="內文" style:family="paragraph">
      <style:paragraph-properties style:snap-to-layout-grid="false" fo:text-align="start" style:line-height-at-least="0in" fo:text-indent="-0.0048in"/>
    </style:style>
    <style:style style:name="T173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5" style:parent-style-name="內文" style:family="paragraph">
      <style:paragraph-properties style:snap-to-layout-grid="false" fo:text-align="start" style:line-height-at-least="0in" fo:text-indent="-0.0048in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7" style:family="table-row">
      <style:table-row-properties style:min-row-height="0.6111in" style:use-optimal-row-height="false"/>
    </style:style>
    <style:style style:name="TableCell17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text-indent="0in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ableCell17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text-autospace="none" style:line-height-at-least="0in"/>
    </style:style>
    <style:style style:name="T1744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745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746" style:parent-style-name="內文" style:family="paragraph">
      <style:paragraph-properties style:text-autospace="none" style:line-height-at-least="0in"/>
    </style:style>
    <style:style style:name="T1747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748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749" style:parent-style-name="內文" style:family="paragraph">
      <style:paragraph-properties style:text-autospace="none" style:line-height-at-least="0in"/>
    </style:style>
    <style:style style:name="T1750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751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7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7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border="0in solid #FFFFFF" fo:padding="0.4305in" style:shadow="#000000 0in 0in" style:line-height-at-least="0in"/>
    </style:style>
    <style:style style:name="T1755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756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75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75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7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6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7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78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-asian="標楷體" style:font-name-complex="標楷體" style:use-window-font-color="true"/>
    </style:style>
    <style:style style:name="TableCell17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8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78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7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line-height-at-least="0in"/>
      <style:text-properties style:font-name="標楷體" style:font-name-asian="標楷體" style:font-name-complex="DFYuan-Bd-HKP-BF" style:use-window-font-color="true"/>
    </style:style>
    <style:style style:name="P1790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7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793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79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795" style:family="table-cell">
      <style:table-cell-properties fo:border="0.0138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start" style:line-height-at-least="0in" fo:text-indent="-0.0048in"/>
    </style:style>
    <style:style style:name="T1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0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4" style:parent-style-name="內文" style:family="paragraph">
      <style:paragraph-properties style:snap-to-layout-grid="false" fo:text-align="start" style:line-height-at-least="0in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06" style:parent-style-name="內文" style:family="paragraph">
      <style:paragraph-properties style:snap-to-layout-grid="false" fo:text-align="start" style:line-height-at-least="0in" fo:text-indent="-0.0048in"/>
    </style:style>
    <style:style style:name="T180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1" style:parent-style-name="內文" style:family="paragraph">
      <style:paragraph-properties style:snap-to-layout-grid="false" fo:text-align="start" style:line-height-at-least="0in" fo:text-indent="-0.0048in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13" style:family="table-row">
      <style:table-row-properties style:min-row-height="0.6111in" style:use-optimal-row-height="false"/>
    </style:style>
    <style:style style:name="TableCell18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text-indent="0in"/>
    </style:style>
    <style:style style:name="T1816" style:parent-style-name="預設段落字型" style:family="text">
      <style:text-properties style:font-name="標楷體" style:font-name-asian="標楷體"/>
    </style:style>
    <style:style style:name="T1817" style:parent-style-name="預設段落字型" style:family="text">
      <style:text-properties style:font-name="標楷體" style:font-name-asian="標楷體"/>
    </style:style>
    <style:style style:name="TableCell18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text-autospace="none" style:line-height-at-least="0in"/>
    </style:style>
    <style:style style:name="T1820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821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822" style:parent-style-name="內文" style:family="paragraph">
      <style:paragraph-properties style:text-autospace="none" style:line-height-at-least="0in"/>
    </style:style>
    <style:style style:name="T1823" style:parent-style-name="預設段落字型" style:family="text">
      <style:text-properties style:font-name="標楷體" style:font-name-asian="標楷體" style:font-name-complex="AdobeMingStd-Light" style:use-window-font-color="true" style:text-position="super 50%"/>
    </style:style>
    <style:style style:name="T1824" style:parent-style-name="預設段落字型" style:family="text">
      <style:text-properties style:font-name="標楷體" style:font-name-asian="標楷體" style:font-name-complex="AdobeMingStd-Light" style:use-window-font-color="true"/>
    </style:style>
    <style:style style:name="P18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8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border="0in solid #FFFFFF" fo:padding="0.4305in" style:shadow="#000000 0in 0in" style:line-height-at-least="0in"/>
    </style:style>
    <style:style style:name="T1828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829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830" style:parent-style-name="內文" style:family="paragraph">
      <style:paragraph-properties fo:border="0in solid #FFFFFF" fo:padding="0.4305in" style:shadow="#000000 0in 0in" style:line-height-at-least="0in"/>
    </style:style>
    <style:style style:name="T1831" style:parent-style-name="預設段落字型" style:family="text">
      <style:text-properties style:font-name="標楷體" style:font-name-asian="標楷體" style:font-name-complex="TimesNewRomanPSMT" style:use-window-font-color="true" style:text-position="super 50%"/>
    </style:style>
    <style:style style:name="T1832" style:parent-style-name="預設段落字型" style:family="text">
      <style:text-properties style:font-name="標楷體" style:font-name-asian="標楷體" style:font-name-complex="TimesNewRomanPSMT" style:use-window-font-color="true"/>
    </style:style>
    <style:style style:name="P183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P183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font-name-complex="TimesNewRomanPSMT" style:use-window-font-color="true"/>
    </style:style>
    <style:style style:name="TableCell18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3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3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3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4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0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1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3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4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5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6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7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8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P185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Cell18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-asian="標楷體" style:font-name-complex="標楷體" style:use-window-font-color="true"/>
    </style:style>
    <style:style style:name="TableCell18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86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86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8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8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871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87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873" style:family="table-cell">
      <style:table-cell-properties fo:border="0.0138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start" style:line-height-at-least="0in" fo:text-indent="-0.0048in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8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2" style:parent-style-name="內文" style:family="paragraph">
      <style:paragraph-properties style:snap-to-layout-grid="false" fo:text-align="start" style:line-height-at-least="0in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84" style:parent-style-name="內文" style:family="paragraph">
      <style:paragraph-properties style:snap-to-layout-grid="false" fo:text-align="start" style:line-height-at-least="0in" fo:text-indent="-0.0048in"/>
    </style:style>
    <style:style style:name="T188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8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9" style:parent-style-name="內文" style:family="paragraph">
      <style:paragraph-properties style:snap-to-layout-grid="false" fo:text-align="start" style:line-height-at-least="0in" fo:text-indent="-0.0048in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1" style:family="table-row">
      <style:table-row-properties style:min-row-height="0.6111in" style:use-optimal-row-height="false"/>
    </style:style>
    <style:style style:name="TableCell18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text-indent="0in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TableCell18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text-autospace="none" style:line-height-at-least="0in"/>
    </style:style>
    <style:style style:name="T1898" style:parent-style-name="預設段落字型" style:family="text">
      <style:text-properties style:font-name="標楷體" style:font-name-asian="標楷體" style:use-window-font-color="true" style:text-position="super 50%"/>
    </style:style>
    <style:style style:name="T1899" style:parent-style-name="預設段落字型" style:family="text">
      <style:text-properties style:font-name="標楷體" style:font-name-asian="標楷體" style:use-window-font-color="true"/>
    </style:style>
    <style:style style:name="P1900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901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902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9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AdobeMingStd-Light" style:use-window-font-color="true"/>
    </style:style>
    <style:style style:name="TableCell19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90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907" style:parent-style-name="內文" style:family="paragraph">
      <style:paragraph-properties fo:border="0in solid #FFFFFF" fo:padding="0.4305in" style:shadow="#000000 0in 0in" style:line-height-at-least="0in"/>
    </style:style>
    <style:style style:name="T1908" style:parent-style-name="預設段落字型" style:family="text">
      <style:text-properties style:font-name="標楷體" style:font-name-asian="標楷體" style:use-window-font-color="true" style:text-position="super 50%"/>
    </style:style>
    <style:style style:name="T1909" style:parent-style-name="預設段落字型" style:family="text">
      <style:text-properties style:font-name="標楷體" style:font-name-asian="標楷體" style:use-window-font-color="true"/>
    </style:style>
    <style:style style:name="P191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 style:use-window-font-color="true"/>
    </style:style>
    <style:style style:name="P1911" style:parent-style-name="內文" style:family="paragraph">
      <style:paragraph-properties fo:border="0in solid #FFFFFF" fo:padding="0.4305in" style:shadow="#000000 0in 0in" style:line-height-at-least="0in"/>
    </style:style>
    <style:style style:name="T1912" style:parent-style-name="預設段落字型" style:family="text">
      <style:text-properties style:font-name="標楷體" style:font-name-asian="標楷體" style:use-window-font-color="true"/>
    </style:style>
    <style:style style:name="TableCell19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text-autospace="none" style:line-height-at-least="0in"/>
      <style:text-properties style:font-name="標楷體" style:font-name-asian="標楷體" style:use-window-font-color="true"/>
    </style:style>
    <style:style style:name="P1915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916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917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918" style:parent-style-name="內文" style:family="paragraph">
      <style:paragraph-properties style:text-autospace="none" style:line-height-at-least="0in"/>
      <style:text-properties style:font-name="標楷體" style:font-name-asian="標楷體" style:font-name-complex="DFYuanStd-W7" style:use-window-font-color="true"/>
    </style:style>
    <style:style style:name="P1919" style:parent-style-name="內文" style:family="paragraph">
      <style:paragraph-properties fo:line-height="0.1805in"/>
    </style:style>
    <style:style style:name="T1920" style:parent-style-name="預設段落字型" style:family="text">
      <style:text-properties style:font-name="標楷體" style:font-name-asian="標楷體" style:font-name-complex="DFYuanStd-W7" style:use-window-font-color="true"/>
    </style:style>
    <style:style style:name="TableCell19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-asian="標楷體" style:font-name-complex="標楷體" style:use-window-font-color="true"/>
    </style:style>
    <style:style style:name="TableCell19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926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P1927" style:parent-style-name="內文" style:family="paragraph">
      <style:paragraph-properties style:line-height-at-least="0in"/>
      <style:text-properties style:font-name="標楷體" style:font-name-asian="標楷體" style:font-weight-complex="bold" style:use-window-font-color="true"/>
    </style:style>
    <style:style style:name="TableCell19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start" style:line-height-at-least="0in"/>
      <style:text-properties style:font-name="標楷體" style:font-name-asian="標楷體" style:font-name-complex="DFYuan-Bd-HKP-BF" style:use-window-font-color="true"/>
    </style:style>
    <style:style style:name="TableCell19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932" style:parent-style-name="內文" style:family="paragraph">
      <style:paragraph-properties style:line-height-at-least="0in"/>
      <style:text-properties style:font-name="標楷體" style:font-name-asian="標楷體" style:font-name-complex="DFYuanStd-W3" style:use-window-font-color="true"/>
    </style:style>
    <style:style style:name="P193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 style:use-window-font-color="true"/>
    </style:style>
    <style:style style:name="TableCell1934" style:family="table-cell">
      <style:table-cell-properties fo:border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42" style:family="table-column">
      <style:table-column-properties style:column-width="0.8965in" style:use-optimal-column-width="false"/>
    </style:style>
    <style:style style:name="TableColumn1943" style:family="table-column">
      <style:table-column-properties style:column-width="2.3722in" style:use-optimal-column-width="false"/>
    </style:style>
    <style:style style:name="TableColumn1944" style:family="table-column">
      <style:table-column-properties style:column-width="2.4395in" style:use-optimal-column-width="false"/>
    </style:style>
    <style:style style:name="TableColumn1945" style:family="table-column">
      <style:table-column-properties style:column-width="1.5944in" style:use-optimal-column-width="false"/>
    </style:style>
    <style:style style:name="TableColumn1946" style:family="table-column">
      <style:table-column-properties style:column-width="0.9715in" style:use-optimal-column-width="false"/>
    </style:style>
    <style:style style:name="TableColumn1947" style:family="table-column">
      <style:table-column-properties style:column-width="2.2305in" style:use-optimal-column-width="false"/>
    </style:style>
    <style:style style:name="Table1941" style:family="table">
      <style:table-properties style:width="10.5048in" fo:margin-left="-0.2076in" table:align="lef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 fo:text-indent="0in"/>
    </style:style>
    <style:style style:name="T1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 fo:text-indent="0in"/>
    </style:style>
    <style:style style:name="T19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 fo:text-indent="0in"/>
    </style:style>
    <style:style style:name="T1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 fo:text-indent="0in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 fo:text-indent="0in"/>
    </style:style>
    <style:style style:name="T1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4" style:family="table-cell">
      <style:table-cell-properties fo:border="0.0138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 fo:text-indent="0in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3" style:parent-style-name="NormalWeb" style:family="paragraph">
      <style:paragraph-properties fo:text-align="justify" fo:margin-top="0in"/>
    </style:style>
    <style:style style:name="T1974" style:parent-style-name="預設段落字型" style:family="text">
      <style:text-properties style:font-name="標楷體" style:font-name-asian="標楷體" style:font-name-complex="標楷體"/>
    </style:style>
    <style:style style:name="P1975" style:parent-style-name="NormalWeb" style:family="paragraph">
      <style:paragraph-properties fo:text-align="justify" fo:margin-bottom="0in"/>
    </style:style>
    <style:style style:name="T1976" style:parent-style-name="預設段落字型" style:family="text">
      <style:text-properties style:font-name="標楷體" style:font-name-asian="標楷體" style:font-name-complex="標楷體"/>
    </style:style>
    <style:style style:name="T1977" style:parent-style-name="預設段落字型" style:family="text">
      <style:text-properties style:font-name="標楷體" style:font-name-asian="標楷體" style:font-name-complex="標楷體"/>
    </style:style>
    <style:style style:name="TableCell19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138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5" style:family="table-cell">
      <style:table-cell-properties fo:border="0.0138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138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</text:span><text:span text:style-name="T12">3</text:span><text:span text:style-name="T13"><text:s/></text:span><text:span text:style-name="T14">學年度</text:span><text:span text:style-name="T15">八</text:span><text:span text:style-name="T16">年級</text:span><text:span text:style-name="T17">第</text:span><text:span text:style-name="T18">一</text:span><text:span text:style-name="T19">學期</text:span><text:span text:style-name="T20">部定</text:span><text:span text:style-name="T21">課</text:span><text:span text:style-name="T22">程計畫</text:span><text:span text:style-name="T23"><text:s text:c="2"/></text:span><text:span text:style-name="T24">設計者：</text:span><text:span text:style-name="T25">客</text:span><text:span text:style-name="T26">語</text:span><text:span text:style-name="T27">文領域團隊</text:span></text:p>
      <text:p text:style-name="P28"/>
      <text:p text:style-name="P29"><text:span text:style-name="T30">一、課程類別：</text:span><text:span text:style-name="T31"><text:tab/></text:span></text:p>
      <text:p text:style-name="P32"><text:span text:style-name="T33"><text:s text:c="4"/></text:span><text:span text:style-name="T34">1</text:span><text:span text:style-name="T35">.</text:span><text:span text:style-name="T36">□</text:span><text:span text:style-name="T37">國語文 <text:s text:c="2"/></text:span><text:span text:style-name="T38">2</text:span><text:span text:style-name="T39">.</text:span><text:span text:style-name="T40">□</text:span><text:span text:style-name="T41">英語文 <text:s text:c="2"/></text:span><text:span text:style-name="T42">3</text:span><text:span text:style-name="T43">.</text:span><text:span text:style-name="T44">□</text:span><text:span text:style-name="T45">健康與體育 <text:s text:c="2"/></text:span><text:span text:style-name="T46">4</text:span><text:span text:style-name="T47">.</text:span><text:span text:style-name="T48">□</text:span><text:span text:style-name="T49">數學 <text:s text:c="2"/></text:span><text:span text:style-name="T50">5</text:span><text:span text:style-name="T51">.</text:span><text:span text:style-name="T52">□</text:span><text:span text:style-name="T53">社會 <text:s text:c="2"/></text:span><text:span text:style-name="T54">6</text:span><text:span text:style-name="T55">.</text:span><text:span text:style-name="T56">□</text:span><text:span text:style-name="T57">藝術 <text:s/></text:span><text:span text:style-name="T58">7</text:span><text:span text:style-name="T59">.</text:span><text:span text:style-name="T60">□</text:span><text:span text:style-name="T61">自然科學<text:s/></text:span><text:span text:style-name="T62">8</text:span><text:span text:style-name="T63">.</text:span><text:span text:style-name="T64">□</text:span><text:span text:style-name="T65">科技 <text:s/></text:span><text:span text:style-name="T66">9</text:span><text:span text:style-name="T67">.</text:span><text:span text:style-name="T68">□</text:span><text:span text:style-name="T69">綜合活動</text:span></text:p>
      <text:p text:style-name="P70"><text:span text:style-name="T71"><text:s text:c="4"/></text:span><text:span text:style-name="T72">10</text:span><text:span text:style-name="T73">.■本土語文(</text:span><text:span text:style-name="T74">客</text:span><text:span text:style-name="T75">語文)</text:span></text:p>
      <text:p text:style-name="P76"><text:span text:style-name="T77">二、學習節數：每週（</text:span><text:span text:style-name="T78">1</text:span><text:span text:style-name="T79">）節，實施(</text:span><text:span text:style-name="T80">21</text:span><text:span text:style-name="T81">)週</text:span><text:span text:style-name="T82">，</text:span><text:span text:style-name="T83">共（</text:span><text:span text:style-name="T84">21</text:span><text:span text:style-name="T85">）節</text:span><text:span text:style-name="T86">。</text:span></text:p>
      <text:p text:style-name="P87">三、課程目標(請條列式敘寫)</text:p>
      <text:p text:style-name="P88">1.能了解課文主旨，在於互相尊重彼此的母語。</text:p>
      <text:p text:style-name="P89">2.能對譯課文中的人物所傳達的內容。<text:tab/></text:p>
      <text:p text:style-name="P90">3.能理解說話者所要表達的意涵。</text:p>
      <text:p text:style-name="P91">4.能理解被忽視的語言，透過政策可以回歸到正常生活中。</text:p>
      <text:p text:style-name="P92">5.能感受客家文化中，客語傳承的重要性。</text:p>
      <text:p text:style-name="P93">6.能言說文本中的車禍事故是如何發生的。</text:p>
      <text:p text:style-name="P94">7.能學會客語文中，漢字相同但用法和語音都不同的情況，並能正確使用。</text:p>
      <text:p text:style-name="P95">8.能了解客家人在東南亞的分布及遷移。</text:p>
      <text:p text:style-name="P96">9.能了解課文中主角家的土地所有權是如何異動。</text:p>
      <text:p text:style-name="P97">10.能說出自己所知與財產有關的法律。</text:p>
      <text:p text:style-name="P98">11.能了解課文中的主角是如何守護用路人的安全。</text:p>
      <text:p text:style-name="P99">12.能說出自己所知的交通事故發生情形。</text:p>
      <text:soft-page-break/>
      <text:p text:style-name="P100">13.能了解車禍事故罹難者能擁有基本的保障的由來。</text:p>
      <text:p text:style-name="P101">14.能了解公平正義，要有人願意承擔重任，不認輸的去爭取。</text:p>
      <text:p text:style-name="P102">15.能正確發出入聲字發音和在字音收尾的「閉口m」的漢字或語詞。</text:p>
      <text:p text:style-name="P103">16.能理解網路運用於社交的好處。</text:p>
      <text:p text:style-name="P104">17.能運用客語漢字解讀文本中主角的生活狀況。</text:p>
      <text:p text:style-name="P105">18.能夠判斷網路資訊的正確性。</text:p>
      <text:p text:style-name="P106">19.能運用客語文字解讀文本中網路的資訊與陷阱。</text:p>
      <text:p text:style-name="P107">20.能用客語文書寫出語句練習。</text:p>
      <text:p text:style-name="P108">21.能理解文本中的主角如何運用資訊科技達成社會參與的態度與責任。</text:p>
      <text:p text:style-name="P109">22.能分辨並正確說出客語文中「ng」「v」的發音及空韻「ii」的詞彙。</text:p>
      <text:p text:style-name="P110">23.能認識客語文與華語意思不同的字或詞，並加以應用。</text:p>
      <text:p text:style-name="P111"><text:span text:style-name="T112">四</text:span><text:span text:style-name="T113">、</text:span><text:span text:style-name="T114">課程內涵：</text:span><text:span text:style-name="T115"><text:tab/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總綱核心素養</text:span></text:p>
          </table:table-cell>
          <table:table-cell table:style-name="TableCell123">
            <text:p text:style-name="P124"><text:span text:style-name="T125">學習領域核心素養</text:span></text:p>
          </table:table-cell>
        </table:table-row>
        <table:table-row table:style-name="TableRow126">
          <table:table-cell table:style-name="TableCell127">
            <text:p text:style-name="P128">A1身心素質與自我精進</text:p>
            <text:p text:style-name="P129">A2系統思考與解決問題</text:p>
            <text:p text:style-name="P130">B1符號運用與溝通表達</text:p>
            <text:p text:style-name="P131">B2科技資訊與媒體素養</text:p>
            <text:p text:style-name="P132">C1道德實踐與公民意識</text:p>
            <text:p text:style-name="P133"><text:span text:style-name="T134">C3多元文化與國際理解</text:span></text:p>
          </table:table-cell>
          <table:table-cell table:style-name="TableCell135">
            <text:p text:style-name="P136">客-J-A1認識客語文，具備主動學習客語文的興趣與能力，探索自我價值，增進自我了解，積極發展自我潛能。</text:p>
            <text:p text:style-name="P137"><text:span text:style-name="T138">客</text:span><text:span text:style-name="T139">-J-A2</text:span><text:span text:style-name="T140">藉由客家知識的傳承增進生活知能，使學生具備運用客語文獨立思考的能力，並能從中尋求適當策略以解決生活問題。</text:span></text:p>
            <text:p text:style-name="P141">客-J-B1具備客語文聽、說、讀、寫等語文素養，能運用客語文符號進行日常生活的表情達意與溝通互動。</text:p>
            <text:p text:style-name="P142">客-J-B2透過資訊及檢索工具，蒐集、整理閩南語文資料，並能分析明辨資訊的正確性，重視資訊倫理，以提升媒體識讀能力。</text:p>
            <text:soft-page-break/>
            <text:p text:style-name="P143">客-J-C1透過客家文化培養生活道德與公民責任意識，藉由社區參與養成主動關懷社會議題與自然生態的永續發展，進而提升道德思辨與實踐的公民素養。</text:p>
            <text:p text:style-name="P144"><text:span text:style-name="T145">客-J-C3透過客家文化了解多元文化的價值，欣賞多元文化的差異，關心國際文化，理解與尊重國際與本土文化的異同。</text:span></text:p>
          </table:table-cell>
        </table:table-row>
      </table:table>
      <text:soft-page-break/>
      <text:p text:style-name="P146"><text:span text:style-name="T147">五</text:span><text:span text:style-name="T148">、課程架構：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單元</text:span></text:p>
          </table:table-cell>
          <table:table-cell table:style-name="TableCell157">
            <text:p text:style-name="P158"><text:span text:style-name="T159">課次</text:span></text:p>
          </table:table-cell>
          <table:table-cell table:style-name="TableCell160">
            <text:p text:style-name="P161"><text:span text:style-name="T162">課名</text:span><text:span text:style-name="T163">/主題</text:span></text:p>
          </table:table-cell>
        </table:table-row>
        <table:table-row table:style-name="TableRow164">
          <table:table-cell table:style-name="TableCell165" table:number-rows-spanned="3">
            <text:p text:style-name="P166">一、共下迎未來</text:p>
          </table:table-cell>
          <table:table-cell table:style-name="TableCell167">
            <text:p text:style-name="P168"><text:span text:style-name="T169">第一課</text:span></text:p>
          </table:table-cell>
          <table:table-cell table:style-name="TableCell170">
            <text:p text:style-name="P171"><text:span text:style-name="T172">𠊎</text:span><text:span text:style-name="T173">有一個(隻)夢想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第二課</text:span></text:p>
          </table:table-cell>
          <table:table-cell table:style-name="TableCell179">
            <text:p text:style-name="P180">尋轉阿姆个話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統整一</text:span></text:p>
          </table:table-cell>
          <table:table-cell table:style-name="TableCell186">
            <text:p text:style-name="P187">法院个通譯</text:p>
          </table:table-cell>
        </table:table-row>
        <table:table-row table:style-name="TableRow188">
          <table:table-cell table:style-name="TableCell189" table:number-rows-spanned="3">
            <text:p text:style-name="內文"><text:span text:style-name="T190">二、</text:span><text:span text:style-name="T191">無便宜个正義</text:span></text:p>
          </table:table-cell>
          <table:table-cell table:style-name="TableCell192">
            <text:p text:style-name="P193"><text:span text:style-name="T194">第三課</text:span></text:p>
          </table:table-cell>
          <table:table-cell table:style-name="TableCell195">
            <text:p text:style-name="P196">買歸(轉)來个幸福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第四課</text:span></text:p>
          </table:table-cell>
          <table:table-cell table:style-name="TableCell202">
            <text:p text:style-name="P203">路燈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統整二</text:p>
          </table:table-cell>
          <table:table-cell table:style-name="TableCell208">
            <text:p text:style-name="P209">輾出个正義</text:p>
          </table:table-cell>
        </table:table-row>
        <table:table-row table:style-name="TableRow210">
          <table:table-cell table:style-name="TableCell211" table:number-rows-spanned="3">
            <text:p text:style-name="P212">三、網路个世界</text:p>
          </table:table-cell>
          <table:table-cell table:style-name="TableCell213">
            <text:p text:style-name="P214"><text:span text:style-name="T215">第五課</text:span></text:p>
          </table:table-cell>
          <table:table-cell table:style-name="TableCell216">
            <text:p text:style-name="P217">遠方个問安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第六課</text:p>
          </table:table-cell>
          <table:table-cell table:style-name="TableCell222">
            <text:p text:style-name="P223">落仔早走遠咧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統整三</text:span></text:p>
          </table:table-cell>
          <table:table-cell table:style-name="TableCell229">
            <text:p text:style-name="P230"><text:span text:style-name="T231">網路刺个眠帳</text:span></text:p>
          </table:table-cell>
        </table:table-row>
      </table:table>
      <text:p text:style-name="P232"/>
      <text:p text:style-name="P233">六、本課程是否實施混齡教學：□是(__年級和__年級) <text:s/>□否</text:p>
      <text:p text:style-name="P234"><text:span text:style-name="T235">七</text:span><text:span text:style-name="T236">、</text:span><text:span text:style-name="T237">素養導向教學規劃：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<text:span text:style-name="T251">教學期程</text:span></text:p>
          </table:table-cell>
          <table:table-cell table:style-name="TableCell252" table:number-columns-spanned="2">
            <text:p text:style-name="P253"><text:span text:style-name="T254">學習重點</text:span></text:p>
          </table:table-cell>
          <table:covered-table-cell/>
          <table:table-cell table:style-name="TableCell255" table:number-rows-spanned="2">
            <text:p text:style-name="P256"><text:span text:style-name="T257">單元/主題名稱與活動內容</text:span></text:p>
          </table:table-cell>
          <table:table-cell table:style-name="TableCell258" table:number-rows-spanned="2">
            <text:p text:style-name="P259"><text:span text:style-name="T260">節數</text:span></text:p>
          </table:table-cell>
          <table:table-cell table:style-name="TableCell261" table:number-rows-spanned="2">
            <text:p text:style-name="P262"><text:span text:style-name="T263">教學資源/學習策略</text:span></text:p>
          </table:table-cell>
          <table:table-cell table:style-name="TableCell264" table:number-rows-spanned="2">
            <text:p text:style-name="P265"><text:span text:style-name="T266">評量方式</text:span></text:p>
          </table:table-cell>
          <table:table-cell table:style-name="TableCell267" table:number-rows-spanned="2">
            <text:p text:style-name="P268"><text:span text:style-name="T269">融入議題</text:span></text:p>
          </table:table-cell>
          <table:table-cell table:style-name="TableCell270" table:number-rows-spanned="2">
            <text:p text:style-name="P271"><text:span text:style-name="T272">備註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學習內容</text:p>
          </table:table-cell>
          <table:table-cell table:style-name="TableCell277">
            <text:p text:style-name="P278">學習表現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第一週</text:span><text:span text:style-name="T289"><text:line-break/>08/30~08/31</text:span></text:p>
          </table:table-cell>
          <table:table-cell table:style-name="TableCell290">
            <text:p text:style-name="P291"><text:span text:style-name="T292">◎</text:span><text:span text:style-name="T293">Ad-Ⅳ-1客語散文、小說。</text:span></text:p>
            <text:p text:style-name="P294">Bb-Ⅳ-1情緒表達與經驗分享。</text:p>
            <text:p text:style-name="P295">Bd-Ⅳ-1客家族群關懷。</text:p>
          </table:table-cell>
          <table:table-cell table:style-name="TableCell296">
            <text:p text:style-name="P297"><text:span text:style-name="T298">#</text:span><text:span text:style-name="T299">2-Ⅳ-3能對譯生活中的客語文與其他語文。</text:span></text:p>
            <text:p text:style-name="P300">3-Ⅳ-1能理解用客語文書寫的文章資訊。</text:p>
            <text:p text:style-name="P301"/>
          </table:table-cell>
          <table:table-cell table:style-name="TableCell302">
            <text:p text:style-name="P303"><text:span text:style-name="T304">一、共下迎未來1.</text:span><text:span text:style-name="T305">𠊎</text:span><text:span text:style-name="T306">有一個</text:span><text:span text:style-name="T307">(隻)夢想</text:span></text:p>
            <text:p text:style-name="P308"/>
            <text:p text:style-name="P309">一、引起動機</text:p>
            <text:p text:style-name="P310">教師提問，學生發表：「麼人有在哪跡位聽到蓋多人在該講客話？該下敢有人聽毋識？」</text:p>
            <text:p text:style-name="P311"/>
            <text:p text:style-name="P312">二、發展活動</text:p>
            <text:p text:style-name="P313">活動一：課文對話</text:p>
            <text:p text:style-name="P314">1.老師領讀，然後全班兩兩進行對話練習。</text:p>
            <text:p text:style-name="P315">2.老師解釋對話意涵及語詞，讓學生明瞭語詞的應用情境。</text:p>
            <text:p text:style-name="P316"/>
            <text:soft-page-break/>
            <text:p text:style-name="P317">活動二：課文主文</text:p>
            <text:p text:style-name="P318">1.課文導讀：老師領讀，然後全班共讀課文，並解釋文本內容。</text:p>
            <text:p text:style-name="P319">2.老師解釋文本意涵及語詞，讓學生明瞭語詞的應用情境。</text:p>
            <text:p text:style-name="P320"/>
            <text:p text:style-name="P321">活動三：課文愐想</text:p>
            <text:p text:style-name="P322">老師請學生就課文內容，進行討論，讓學生可以提取訊息、理解題意，充分明白並感受課文的主旨和意涵。</text:p>
            <text:p text:style-name="P323"/>
            <text:p text:style-name="P324">活動四：課文理解</text:p>
            <text:p text:style-name="P325"><text:span text:style-name="T326">請參考本書第</text:span><text:span text:style-name="T327">24</text:span><text:span text:style-name="T328">∼</text:span><text:span text:style-name="T329">25</text:span><text:span text:style-name="T330">頁「課文理解」測驗內容。</text:span></text:p>
            <text:p text:style-name="P331"/>
            <text:p text:style-name="P332">三、綜合活動</text:p>
            <text:p text:style-name="P333">老師綜合課文內容，透過問題討論，讓學生「尊重不同族群的語言」。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1.投影機</text:p>
            <text:p text:style-name="P339">2.電腦</text:p>
            <text:p text:style-name="P340">3.喇叭或播音設備</text:p>
          </table:table-cell>
          <table:table-cell table:style-name="TableCell341">
            <text:p text:style-name="P342">1.口語表達評量</text:p>
            <text:p text:style-name="P343">2.文意理解評量</text:p>
          </table:table-cell>
          <table:table-cell table:style-name="TableCell344">
            <text:p text:style-name="P345">人權教育</text:p>
            <text:p text:style-name="P346">人J3探索各種利益可能發生的衝突，並了解如何運用民主審議方式及正當的程序，以形成公共規則，落實平等自由之保障。</text:p>
            <text:p text:style-name="P347">人J5了解社會上有不同的群體和文化，尊<text:soft-page-break/>重並欣賞其差異。</text:p>
          </table:table-cell>
          <table:table-cell table:style-name="TableCell348">
            <text:p text:style-name="P349"><text:span text:style-name="T350">□</text:span><text:span text:style-name="T351">實施跨領域或跨科目</text:span><text:span text:style-name="T352">協同</text:span><text:span text:style-name="T353">教學(需另申請授課鐘點費者)</text:span></text:p>
            <text:p text:style-name="P354"><text:span text:style-name="T355">1</text:span><text:span text:style-name="T356">.協同科目：</text:span></text:p>
            <text:p text:style-name="P357"><text:span text:style-name="T358"><text:s/>＿ <text:s text:c="6"/>＿<text:s/></text:span></text:p>
            <text:p text:style-name="P359"><text:span text:style-name="T360">2</text:span><text:span text:style-name="T361">.協同</text:span><text:span text:style-name="T362">節數</text:span><text:span text:style-name="T363">：</text:span></text:p>
            <text:p text:style-name="P364"><text:span text:style-name="T365">＿ <text:s text:c="5"/>＿＿</text:span></text:p>
          </table:table-cell>
        </table:table-row>
        <table:table-row table:style-name="TableRow366">
          <table:table-cell table:style-name="TableCell367">
            <text:p text:style-name="P368"><text:span text:style-name="T369">第二週</text:span><text:span text:style-name="T370"><text:line-break/>09/01~09/07</text:span></text:p>
          </table:table-cell>
          <table:table-cell table:style-name="TableCell371">
            <text:p text:style-name="P372">Ac-Ⅳ-2客語進階日常用句。</text:p>
            <text:p text:style-name="P373"><text:span text:style-name="T374">◎</text:span><text:span text:style-name="T375">Ae-Ⅳ-2客語說話技巧及推論方式。</text:span></text:p>
            <text:p text:style-name="P376"/>
          </table:table-cell>
          <table:table-cell table:style-name="TableCell377">
            <text:p text:style-name="P378">1-Ⅳ-1能區別說話者表達的意涵。</text:p>
            <text:p text:style-name="P379">4-Ⅳ-1能理解客語文書寫的表現方式。</text:p>
          </table:table-cell>
          <table:table-cell table:style-name="TableCell380">
            <text:list text:style-name="LFO2" text:continue-numbering="true">
              <text:list-item>
                <text:p text:style-name="P381"><text:span text:style-name="T382">共下迎未來1.</text:span><text:span text:style-name="T383">𠊎</text:span><text:span text:style-name="T384">有一個</text:span><text:span text:style-name="T385">(隻)夢想</text:span></text:p>
              </text:list-item>
            </text:list>
            <text:p text:style-name="P386"/>
            <text:p text:style-name="P387">一、引起動機</text:p>
            <text:p text:style-name="P388">1.教師帶領學生閱讀並誦讀課文對話之後，並請學生分享生活相關的經驗。</text:p>
            <text:p text:style-name="P389">2.教師帶領學生複習誦讀課文。</text:p>
            <text:p text:style-name="P390"/>
            <text:p text:style-name="P391">二、發展活動</text:p>
            <text:p text:style-name="P392">活動五：乜有人講</text:p>
            <text:p text:style-name="P393">1.老師說明用法，然後全班練習。</text:p>
            <text:p text:style-name="P394">2.學生進行語詞的不同說法練習。</text:p>
            <text:p text:style-name="P395"/>
            <text:p text:style-name="P396">活動六：俚諺語學習</text:p>
            <text:p text:style-name="P397">1.食人歡喜酒，賺人甘願錢。</text:p>
            <text:p text:style-name="P398">2.大路毋行，草會生塞；話久毋講，舌³會打<text:soft-page-break/>結。</text:p>
            <text:p text:style-name="P399"/>
            <text:p text:style-name="P400">動七：聽力練習</text:p>
            <text:p text:style-name="P401">1.老師播放音檔或老師自行發音。</text:p>
            <text:p text:style-name="P402">2.請根據聽到的內容，選出正確的答案。（對話內容和題目都不會出現文字，學生僅能聽到語音）</text:p>
            <text:p text:style-name="P403"><text:span text:style-name="T404">3.請參考本書第26</text:span><text:span text:style-name="T405">∼</text:span><text:span text:style-name="T406">27頁「聽力練習」測驗內容。</text:span></text:p>
            <text:p text:style-name="P407"/>
            <text:p text:style-name="P408">活動八：造句練習</text:p>
            <text:p text:style-name="P409"><text:span text:style-name="T410">「添放核（毋記得）」、「……驚……好得……」請參考本書第</text:span><text:span text:style-name="T411">28</text:span><text:span text:style-name="T412">∼</text:span><text:span text:style-name="T413">29頁「造句練習」內容。</text:span></text:p>
            <text:p text:style-name="P414"/>
            <text:p text:style-name="P415">三、綜合活動</text:p>
            <text:p text:style-name="P416">活動九：看圖表達（情境演說練習）</text:p>
            <text:p text:style-name="P417">1.請學生發表完整故事或採接力說故事方式。</text:p>
            <text:p text:style-name="P418">2.老師提問問題。</text:p>
            <text:p text:style-name="P419">3.師生共同討論，老師並給予講評。</text:p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1.投影機</text:p>
            <text:p text:style-name="P425">2.電腦</text:p>
            <text:p text:style-name="P426">3.喇叭或播音設備</text:p>
          </table:table-cell>
          <table:table-cell table:style-name="TableCell427">
            <text:p text:style-name="P428"><text:span text:style-name="T429">1.</text:span><text:span text:style-name="T430">音訊理解評量</text:span></text:p>
            <text:p text:style-name="P431"><text:span text:style-name="T432">2.</text:span><text:span text:style-name="T433">語句書寫評量</text:span></text:p>
            <text:p text:style-name="P434"><text:span text:style-name="T435">3.</text:span><text:span text:style-name="T436">口語表達評量</text:span></text:p>
          </table:table-cell>
          <table:table-cell table:style-name="TableCell437">
            <text:p text:style-name="P438">人權教育</text:p>
            <text:p text:style-name="P439">人J3探索各種利益可能發生的衝突，並了解如何運用民主審議方式及正當的程序，以形成公共規則，落實平等自由之保障。</text:p>
            <text:p text:style-name="P440">人J5了解社會上有不同的群體和文化，尊重並欣賞其差異。</text:p>
          </table:table-cell>
          <table:table-cell table:style-name="TableCell441">
            <text:p text:style-name="P442"><text:span text:style-name="T443">□</text:span><text:span text:style-name="T444">實施跨領域或跨科目</text:span><text:span text:style-name="T445">協同</text:span><text:span text:style-name="T446">教學(需另申請授課鐘點費者)</text:span></text:p>
            <text:p text:style-name="P447"><text:span text:style-name="T448">1</text:span><text:span text:style-name="T449">.協同科目：</text:span></text:p>
            <text:p text:style-name="P450"><text:span text:style-name="T451"><text:s/>＿ <text:s text:c="6"/>＿<text:s/></text:span></text:p>
            <text:p text:style-name="P452"><text:span text:style-name="T453">2</text:span><text:span text:style-name="T454">.協同</text:span><text:span text:style-name="T455">節數</text:span><text:span text:style-name="T456">：</text:span></text:p>
            <text:p text:style-name="P457"><text:span text:style-name="T458">＿ <text:s text:c="5"/>＿＿</text:span></text:p>
          </table:table-cell>
        </table:table-row>
        <table:table-row table:style-name="TableRow459">
          <table:table-cell table:style-name="TableCell460">
            <text:p text:style-name="P461"><text:span text:style-name="T462">第三週</text:span><text:span text:style-name="T463"><text:line-break/>09/08~09/14</text:span></text:p>
          </table:table-cell>
          <table:table-cell table:style-name="TableCell464">
            <text:p text:style-name="P465"><text:span text:style-name="T466">◎</text:span><text:span text:style-name="T467">Ad-Ⅳ-1客語散文、小說。</text:span></text:p>
            <text:p text:style-name="P468">Bb-Ⅳ-1情緒表達與經驗分享。</text:p>
            <text:p text:style-name="P469">Ce-Ⅳ-2客家文化的傳承與在地化。</text:p>
          </table:table-cell>
          <table:table-cell table:style-name="TableCell470">
            <text:p text:style-name="P471">2-Ⅳ-1能陳述客家文化的實踐歷程。</text:p>
            <text:p text:style-name="P472"><text:span text:style-name="T473">#</text:span><text:span text:style-name="T474">3-Ⅳ-3能運用客語文字解讀篇章訊息。</text:span></text:p>
            <text:p text:style-name="P475"/>
          </table:table-cell>
          <table:table-cell table:style-name="TableCell476">
            <text:p text:style-name="P477">一、共下迎未來2.尋轉阿姆个話</text:p>
            <text:p text:style-name="P478"/>
            <text:p text:style-name="P479">一、引起動機</text:p>
            <text:p text:style-name="P480">老師提問：「平時是如何跟家人互動？用什麼語言和家人互動？」</text:p>
            <text:p text:style-name="P481"/>
            <text:p text:style-name="P482">二、發展活動</text:p>
            <text:p text:style-name="P483">活動一：課文對話</text:p>
            <text:p text:style-name="P484">1.老師領讀，然後全班兩兩進行對話練習。</text:p>
            <text:p text:style-name="P485">2.老師解釋對話意涵及語詞，讓學生明瞭語詞的應用情境。</text:p>
            <text:p text:style-name="P486">　</text:p>
            <text:soft-page-break/>
            <text:p text:style-name="P487">活動二：課文主文</text:p>
            <text:p text:style-name="P488">1.課文導讀：老師領讀，然後全班共讀課文，並解釋文本內容。</text:p>
            <text:p text:style-name="P489">2.老師解釋文本意涵及語詞，讓學生明瞭語詞的應用情境。</text:p>
            <text:p text:style-name="P490"/>
            <text:p text:style-name="P491">活動三：課文愐想</text:p>
            <text:p text:style-name="P492">老師請學生就課文內容，進行討論，讓學生可以提取訊息、理解題意，充分明白並感受課文的主旨和意涵。</text:p>
            <text:p text:style-name="P493"/>
            <text:p text:style-name="P494">活動四：課文理解</text:p>
            <text:p text:style-name="P495"><text:span text:style-name="T496">請參考本書第</text:span><text:span text:style-name="T497">48</text:span><text:span text:style-name="T498">∼</text:span><text:span text:style-name="T499">49</text:span><text:span text:style-name="T500">頁「課文理解」測驗內容。</text:span></text:p>
            <text:p text:style-name="P501"/>
            <text:p text:style-name="P502">三、綜合活動</text:p>
            <text:p text:style-name="P503">老師綜合課文內容，透過問題討論，讓學生理解「語言的消失常在日常生活中，如何保存自己的母語是刻不容緩的事」。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1.投影機</text:p>
            <text:p text:style-name="P509">2.電腦</text:p>
            <text:p text:style-name="P510">3.喇叭或播音設備</text:p>
          </table:table-cell>
          <table:table-cell table:style-name="TableCell511">
            <text:p text:style-name="P512">1.口語表達評量</text:p>
            <text:p text:style-name="P513">2.文意理解評量</text:p>
          </table:table-cell>
          <table:table-cell table:style-name="TableCell514">
            <text:p text:style-name="P515">人權教育</text:p>
            <text:p text:style-name="P516">人J3探索各種利益可能發生的衝突，並了解如何運用民主審議方式及正當的程序，以形成公共規則，落實平等自由之保障。</text:p>
            <text:p text:style-name="P517">人J5了解社會上有不同的群<text:soft-page-break/>體和文化，尊重並欣賞其差異。</text:p>
          </table:table-cell>
          <table:table-cell table:style-name="TableCell518">
            <text:p text:style-name="P519"><text:span text:style-name="T520">□</text:span><text:span text:style-name="T521">實施跨領域或跨科目</text:span><text:span text:style-name="T522">協同</text:span><text:span text:style-name="T523">教學(需另申請授課鐘點費者)</text:span></text:p>
            <text:p text:style-name="P524"><text:span text:style-name="T525">1</text:span><text:span text:style-name="T526">.協同科目：</text:span></text:p>
            <text:p text:style-name="P527"><text:span text:style-name="T528"><text:s/>＿ <text:s text:c="6"/>＿<text:s/></text:span></text:p>
            <text:p text:style-name="P529"><text:span text:style-name="T530">2</text:span><text:span text:style-name="T531">.協同</text:span><text:span text:style-name="T532">節數</text:span><text:span text:style-name="T533">：</text:span></text:p>
            <text:p text:style-name="P534"><text:span text:style-name="T535">＿ <text:s text:c="5"/>＿＿</text:span></text:p>
          </table:table-cell>
        </table:table-row>
        <table:table-row table:style-name="TableRow536">
          <table:table-cell table:style-name="TableCell537">
            <text:p text:style-name="P538"><text:span text:style-name="T539">第四週</text:span><text:span text:style-name="T540"><text:line-break/>09/15~09/21</text:span></text:p>
          </table:table-cell>
          <table:table-cell table:style-name="TableCell541">
            <text:p text:style-name="P542">Ac-Ⅳ-2客語進階日常用句。</text:p>
            <text:p text:style-name="P543"><text:span text:style-name="T544">◎</text:span><text:span text:style-name="T545">Ae-Ⅳ-2客語說話技巧及推論方式。</text:span></text:p>
            <text:p text:style-name="P546"/>
          </table:table-cell>
          <table:table-cell table:style-name="TableCell547">
            <text:p text:style-name="P548">1-Ⅳ-1能區別說話者表達的意涵。</text:p>
            <text:p text:style-name="P549">4-Ⅳ-1能理解客語文書寫的表現方</text:p>
            <text:p text:style-name="P550">式。</text:p>
          </table:table-cell>
          <table:table-cell table:style-name="TableCell551">
            <text:p text:style-name="P552">一、共下迎未來2.尋轉阿姆个話</text:p>
            <text:p text:style-name="P553"/>
            <text:p text:style-name="P554">一、引起動機</text:p>
            <text:p text:style-name="P555">1.教師帶領學生閱讀並誦讀課文對話，分享農業社會和資訊社會下節慶的差異，了解目前節慶文化的改變。</text:p>
            <text:p text:style-name="P556">2.教師帶領複習唸誦課文，分組接力唸誦課文。</text:p>
            <text:p text:style-name="P557"/>
            <text:p text:style-name="P558">二、發展活動</text:p>
            <text:p text:style-name="P559">活動五：乜有人講</text:p>
            <text:p text:style-name="P560">1.老師說明用法，然後全班練習。</text:p>
            <text:p text:style-name="P561">2.學生進行語詞的不同說法練習。</text:p>
            <text:p text:style-name="P562"/>
            <text:soft-page-break/>
            <text:p text:style-name="P563">活動六：俚諺語學習</text:p>
            <text:p text:style-name="P564">1.寧賣祖宗田，莫忘祖宗言；寧賣祖宗坑，莫忘祖宗聲。</text:p>
            <text:p text:style-name="P565">2.公不離婆，秤不離砣。</text:p>
            <text:p text:style-name="P566"/>
            <text:p text:style-name="P567">動七：聽力練習</text:p>
            <text:p text:style-name="P568">1.老師播放音檔或老師自行發音。</text:p>
            <text:p text:style-name="P569">2.請根據聽到的內容，選出正確的答案。（對話內容和題目都不會出現文字，學生僅能聽到語音）</text:p>
            <text:p text:style-name="P570"><text:span text:style-name="T571">3.</text:span><text:span text:style-name="T572">請參考本書第</text:span><text:span text:style-name="T573">50</text:span><text:span text:style-name="T574">∼</text:span><text:span text:style-name="T575">51</text:span><text:span text:style-name="T576">頁「聽力練習」測驗內容。</text:span></text:p>
            <text:p text:style-name="P577"/>
            <text:p text:style-name="P578">活動八：造句練習</text:p>
            <text:p text:style-name="P579"><text:span text:style-name="T580">「毋慣」、「……一概……淨伸（斯伸）……」請參考本書第</text:span><text:span text:style-name="T581">52</text:span><text:span text:style-name="T582">∼</text:span><text:span text:style-name="T583">53</text:span><text:span text:style-name="T584">頁「造句練習」內容。</text:span></text:p>
            <text:p text:style-name="P585"/>
            <text:p text:style-name="P586">三、綜合活動</text:p>
            <text:p text:style-name="P587">活動九：看圖表達（情境演說練習）</text:p>
            <text:p text:style-name="P588">1.請學生發表完整故事或採接力說故事方式。</text:p>
            <text:p text:style-name="P589">2.老師提問問題。</text:p>
            <text:p text:style-name="P590">3.師生共同討論，老師並給予講評。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1.投影機</text:p>
            <text:p text:style-name="P596">2.電腦</text:p>
            <text:p text:style-name="P597">3.喇叭或播音設備</text:p>
          </table:table-cell>
          <table:table-cell table:style-name="TableCell598">
            <text:p text:style-name="P599"><text:span text:style-name="T600">1.</text:span><text:span text:style-name="T601">音訊理解評量</text:span></text:p>
            <text:p text:style-name="P602">2.語句書寫評量</text:p>
            <text:p text:style-name="P603">3.口語表達評量</text:p>
          </table:table-cell>
          <table:table-cell table:style-name="TableCell604">
            <text:p text:style-name="P605">人權教育</text:p>
            <text:p text:style-name="P606">人J3探索各種利益可能發生的衝突，並了解如何運用民主審議方式及正當的程序，以形成公共規則，落實平等自由之保障。</text:p>
            <text:p text:style-name="P607">人J5了解社會上有不同的群體和文化，尊重並欣賞其差<text:soft-page-break/>異。</text:p>
          </table:table-cell>
          <table:table-cell table:style-name="TableCell608">
            <text:p text:style-name="P609"><text:span text:style-name="T610">□</text:span><text:span text:style-name="T611">實施跨領域或跨科目</text:span><text:span text:style-name="T612">協同</text:span><text:span text:style-name="T613">教學(需另申請授課鐘點費者)</text:span></text:p>
            <text:p text:style-name="P614"><text:span text:style-name="T615">1</text:span><text:span text:style-name="T616">.協同科目：</text:span></text:p>
            <text:p text:style-name="P617"><text:span text:style-name="T618"><text:s/>＿ <text:s text:c="6"/>＿<text:s/></text:span></text:p>
            <text:p text:style-name="P619"><text:span text:style-name="T620">2</text:span><text:span text:style-name="T621">.協同</text:span><text:span text:style-name="T622">節數</text:span><text:span text:style-name="T623">：</text:span></text:p>
            <text:p text:style-name="P624"><text:span text:style-name="T625">＿ <text:s text:c="5"/>＿＿</text:span></text:p>
          </table:table-cell>
        </table:table-row>
        <table:table-row table:style-name="TableRow626">
          <table:table-cell table:style-name="TableCell627">
            <text:p text:style-name="P628"><text:span text:style-name="T629">第五週</text:span><text:span text:style-name="T630"><text:line-break/>09/22~09/28</text:span></text:p>
          </table:table-cell>
          <table:table-cell table:style-name="TableCell631">
            <text:p text:style-name="P632"><text:span text:style-name="T633">◎</text:span><text:span text:style-name="T634">Ad-Ⅳ-3客語故事、戲劇。</text:span></text:p>
            <text:p text:style-name="P635"><text:span text:style-name="T636">◎</text:span><text:span text:style-name="T637">Ae-Ⅳ-1客語思維及情意表達。</text:span></text:p>
            <text:p text:style-name="P638"/>
          </table:table-cell>
          <table:table-cell table:style-name="TableCell639">
            <text:p text:style-name="P640"><text:span text:style-name="T641">#</text:span><text:span text:style-name="T642">1-Ⅳ-3能正確反應客語文傳達的訊息。</text:span></text:p>
            <text:p text:style-name="P643">2-Ⅳ-1能陳述客家文化的實踐歷程。</text:p>
            <text:p text:style-name="P644">3-Ⅳ-1能理解用客語文書寫的文章資訊。</text:p>
            <text:p text:style-name="P645"/>
          </table:table-cell>
          <table:table-cell table:style-name="TableCell646">
            <text:p text:style-name="P647">統整一、法院个通譯</text:p>
            <text:p text:style-name="P648"/>
            <text:p text:style-name="P649">一、引起動機</text:p>
            <text:p text:style-name="P650">教師提問：「你等敢有堵過同人語言無通个經驗？」</text:p>
            <text:p text:style-name="P651"/>
            <text:p text:style-name="P652">二、發展活動</text:p>
            <text:p text:style-name="P653">活動一：課文對話</text:p>
            <text:p text:style-name="P654">1.老師領讀，然後全班兩兩進行對話練習。</text:p>
            <text:soft-page-break/>
            <text:p text:style-name="P655">2.老師解釋對話意涵及語詞，讓學生明瞭語詞的應用情境。</text:p>
            <text:p text:style-name="P656"/>
            <text:p text:style-name="P657">活動二：課文主文</text:p>
            <text:p text:style-name="P658">1.各自閱讀課文文本（參考解釋），並將看不懂之處做記號。</text:p>
            <text:p text:style-name="P659">2.課文導讀：老師領讀，然後全班共讀課文，並解釋文本內容。</text:p>
            <text:p text:style-name="P660"/>
            <text:p text:style-name="P661">活動三：　演你猜</text:p>
            <text:p text:style-name="P662">1.老師選取適合表演的部分課文，並將它分成幾部分。</text:p>
            <text:p text:style-name="P663">2.老師分配或由學生抽籤，分別演練表演內容。再上臺演出，讓其他同學判斷是演哪一句，猜出者必須用客語唸出課文內容。</text:p>
            <text:p text:style-name="P664"/>
            <text:p text:style-name="P665">三、綜合活動</text:p>
            <text:p text:style-name="P666">老師綜合課文內容，讓學生知道法院有精通各種語言（包含本土語言）的通譯人員，可以提升與不同族群的溝通品質。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1.投影機</text:p>
            <text:p text:style-name="P672">2.電腦</text:p>
            <text:p text:style-name="P673">3.喇叭或播音設備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人權教育</text:p>
            <text:p text:style-name="P678">人J3探索各種利益可能發生的衝突，並了解如何運用民主審議方式及正當的程序，以形成公共規則，落實平等<text:soft-page-break/>自由之保障。</text:p>
            <text:p text:style-name="P679">人J5了解社會上有不同的群體和文化，尊重並欣賞其差異。</text:p>
          </table:table-cell>
          <table:table-cell table:style-name="TableCell680">
            <text:p text:style-name="P681"><text:span text:style-name="T682">□</text:span><text:span text:style-name="T683">實施跨領域或跨科目</text:span><text:span text:style-name="T684">協同</text:span><text:span text:style-name="T685">教學(需另申請授課鐘點費者)</text:span></text:p>
            <text:p text:style-name="P686"><text:span text:style-name="T687">1</text:span><text:span text:style-name="T688">.協同科目：</text:span></text:p>
            <text:p text:style-name="P689"><text:span text:style-name="T690"><text:s/>＿ <text:s text:c="6"/>＿<text:s/></text:span></text:p>
            <text:p text:style-name="P691"><text:span text:style-name="T692">2</text:span><text:span text:style-name="T693">.協同</text:span><text:span text:style-name="T694">節數</text:span><text:span text:style-name="T695">：</text:span></text:p>
            <text:p text:style-name="P696"><text:span text:style-name="T697">＿ <text:s text:c="5"/>＿＿</text:span></text:p>
          </table:table-cell>
        </table:table-row>
        <table:table-row table:style-name="TableRow698">
          <table:table-cell table:style-name="TableCell699">
            <text:p text:style-name="P700"><text:span text:style-name="T701">第六週</text:span><text:span text:style-name="T702"><text:line-break/>09/29~10/05</text:span></text:p>
          </table:table-cell>
          <table:table-cell table:style-name="TableCell703">
            <text:p text:style-name="P704">Ab-Ⅳ-1客語進階漢字。</text:p>
            <text:p text:style-name="P705">Ce-Ⅳ-1東南亞的客家人。</text:p>
          </table:table-cell>
          <table:table-cell table:style-name="TableCell706">
            <text:p text:style-name="P707"><text:span text:style-name="T708">#</text:span><text:span text:style-name="T709">1-Ⅳ-3能正確反應客語文傳達的訊息。</text:span></text:p>
            <text:p text:style-name="P710">4-Ⅳ-1能理解客語文書寫的表現方式。</text:p>
          </table:table-cell>
          <table:table-cell table:style-name="TableCell711">
            <text:p text:style-name="P712">統整一、法院个通譯</text:p>
            <text:p text:style-name="P713"/>
            <text:p text:style-name="P714">一、引起動機</text:p>
            <text:p text:style-name="P715">1.教師帶領學生閱讀並誦讀課文對話。</text:p>
            <text:p text:style-name="P716">2.教師帶領學生回顧前一節教學內容。</text:p>
            <text:p text:style-name="P717"/>
            <text:p text:style-name="P718">二、發展活動</text:p>
            <text:p text:style-name="P719">活動四：拼音練習</text:p>
            <text:p text:style-name="P720">1.多音字摎用法。</text:p>
            <text:p text:style-name="P721">2.練習內容請參考本書第70~73頁「拼音練習」內容。</text:p>
            <text:p text:style-name="P722"/>
            <text:p text:style-name="P723">活動五：聽力練習</text:p>
            <text:soft-page-break/>
            <text:p text:style-name="P724">老師播放音檔或老師自行發音。請參考本書第71、73頁「聽力練習」測驗內容。</text:p>
            <text:p text:style-name="P725"/>
            <text:p text:style-name="P726">活動六：東南亞个客家族群分布圖摎世界个客家人</text:p>
            <text:p text:style-name="P727">1.教師秀出東南亞的客家族群分布圖，並讓學生猜猜看是在哪裡。</text:p>
            <text:p text:style-name="P728">2.使用google地球讓孩子知道印尼是位於地球的哪裡，以及和臺灣的相對位置。</text:p>
            <text:p text:style-name="P729">3.教師講解印尼客家人是從哪裡遷移過去的。</text:p>
            <text:p text:style-name="P730"/>
            <text:p text:style-name="P731">三、綜合活動</text:p>
            <text:p text:style-name="P732">活動七：看圖表達（情境演說練習）</text:p>
            <text:p text:style-name="P733">1.請學生發表完整故事或採接力說故事方式。</text:p>
            <text:p text:style-name="P734">2.老師提問問題。</text:p>
            <text:p text:style-name="P735">3.師生共同討論，老師並給予講評。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1.投影機</text:p>
            <text:p text:style-name="P741">2.電腦</text:p>
            <text:p text:style-name="P742">3.喇叭或播音設備</text:p>
          </table:table-cell>
          <table:table-cell table:style-name="TableCell743">
            <text:p text:style-name="P744"><text:span text:style-name="T745">1.</text:span><text:span text:style-name="T746">語音辨識評量</text:span></text:p>
            <text:p text:style-name="P747">2.口語表達評量</text:p>
          </table:table-cell>
          <table:table-cell table:style-name="TableCell748">
            <text:p text:style-name="P749">人權教育</text:p>
            <text:p text:style-name="P750">人J3探索各種利益可能發生的衝突，並了解如何運用民主審議方式及正當的程序，以形成公共規則，落實平等自由之保障。</text:p>
            <text:p text:style-name="P751">人J5了解社會上有不同的群體和文化，尊<text:soft-page-break/>重並欣賞其差異。</text:p>
          </table:table-cell>
          <table:table-cell table:style-name="TableCell752">
            <text:p text:style-name="P753"><text:span text:style-name="T754">□</text:span><text:span text:style-name="T755">實施跨領域或跨科目</text:span><text:span text:style-name="T756">協同</text:span><text:span text:style-name="T757">教學(需另申請授課鐘點費者)</text:span></text:p>
            <text:p text:style-name="P758"><text:span text:style-name="T759">1</text:span><text:span text:style-name="T760">.協同科目：</text:span></text:p>
            <text:p text:style-name="P761"><text:span text:style-name="T762"><text:s/>＿ <text:s text:c="6"/>＿<text:s/></text:span></text:p>
            <text:p text:style-name="P763"><text:span text:style-name="T764">2</text:span><text:span text:style-name="T765">.協同</text:span><text:span text:style-name="T766">節數</text:span><text:span text:style-name="T767">：</text:span></text:p>
            <text:p text:style-name="P768"><text:span text:style-name="T769">＿ <text:s text:c="5"/>＿＿</text:span></text:p>
          </table:table-cell>
        </table:table-row>
        <table:table-row table:style-name="TableRow770">
          <table:table-cell table:style-name="TableCell771">
            <text:p text:style-name="P772"><text:span text:style-name="T773">第七週</text:span><text:span text:style-name="T774"><text:line-break/>10/06~10/12</text:span></text:p>
          </table:table-cell>
          <table:table-cell table:style-name="TableCell775">
            <text:p text:style-name="P776"><text:span text:style-name="T777">◎</text:span><text:span text:style-name="T778">Aa-Ⅳ-2客語聲韻調系統的特殊用法。</text:span></text:p>
            <text:p text:style-name="P779"><text:span text:style-name="T780">Ab-</text:span><text:span text:style-name="T781">Ⅳ</text:span><text:span text:style-name="T782">-2</text:span><text:span text:style-name="T783">客語進階語詞。</text:span></text:p>
            <text:p text:style-name="P784">Ac-Ⅳ-2客語進階日常用句。</text:p>
            <text:p text:style-name="P785"><text:span text:style-name="T786">◎</text:span><text:span text:style-name="T787">Ae-</text:span><text:span text:style-name="T788">Ⅳ</text:span><text:span text:style-name="T789">-1</text:span><text:span text:style-name="T790">客語思維及情意表達。</text:span></text:p>
            <text:p text:style-name="P791"/>
          </table:table-cell>
          <table:table-cell table:style-name="TableCell792">
            <text:p text:style-name="P793"><text:span text:style-name="T794">＃</text:span><text:span text:style-name="T795">1-Ⅳ-3能正確反應客語文傳達的訊息。</text:span></text:p>
            <text:p text:style-name="P796">3-Ⅳ-1能理解用客語文書寫的文章資訊。</text:p>
            <text:p text:style-name="P797">4-Ⅳ-1能理解客語文書寫的表現方式。</text:p>
          </table:table-cell>
          <table:table-cell table:style-name="TableCell798">
            <text:p text:style-name="P799">綜合練習</text:p>
            <text:p text:style-name="P800"/>
            <text:p text:style-name="P801">1.課文對話練習:教師指定本單元對話內容，請學生以分組方式上臺演示對話內容。</text:p>
            <text:p text:style-name="P802">2.教師帶領學生閱讀並朗誦本單元所學文本內容。</text:p>
            <text:p text:style-name="P803">3.教師帶領學生複習本單元所學「乜有人講」，並指定文本中文章段落，讓學生分組上臺說出與課文不一樣的語詞替換。</text:p>
            <text:p text:style-name="P804">4.教師帶領學生複習本單元所教拼音練習，並抽測題目讓學生複習。</text:p>
          </table:table-cell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1.投影機</text:p>
            <text:p text:style-name="P810">2.電腦</text:p>
            <text:p text:style-name="P811">3.喇叭或播音設備</text:p>
          </table:table-cell>
          <table:table-cell table:style-name="TableCell812">
            <text:p text:style-name="P813">口語表達評量</text:p>
          </table:table-cell>
          <table:table-cell table:style-name="TableCell814">
            <text:p text:style-name="P815">人權教育</text:p>
            <text:p text:style-name="P816">人J3探索各種利益可能發生的衝突，並了解如何運用民主審議方式及正當的程序，以形成公共規則，落實平等自由之保障。</text:p>
            <text:p text:style-name="P817"><text:span text:style-name="T818">人J5了解社會上有不同的群體和文化，尊重並欣賞其差異。</text:span></text:p>
          </table:table-cell>
          <table:table-cell table:style-name="TableCell819">
            <text:p text:style-name="P820"><text:span text:style-name="T821">□</text:span><text:span text:style-name="T822">實施跨領域或跨科目</text:span><text:span text:style-name="T823">協同</text:span><text:span text:style-name="T824">教學(需另申請授課鐘點費者)</text:span></text:p>
            <text:p text:style-name="P825"><text:span text:style-name="T826">1</text:span><text:span text:style-name="T827">.協同科目：</text:span></text:p>
            <text:p text:style-name="P828"><text:span text:style-name="T829"><text:s/>＿ <text:s text:c="6"/>＿<text:s/></text:span></text:p>
            <text:p text:style-name="P830"><text:span text:style-name="T831">2</text:span><text:span text:style-name="T832">.協同</text:span><text:span text:style-name="T833">節數</text:span><text:span text:style-name="T834">：</text:span></text:p>
            <text:p text:style-name="P835"><text:span text:style-name="T836">＿ <text:s text:c="5"/>＿＿</text:span></text:p>
          </table:table-cell>
        </table:table-row>
        <text:soft-page-break/>
        <table:table-row table:style-name="TableRow837">
          <table:table-cell table:style-name="TableCell838">
            <text:p text:style-name="P839"><text:span text:style-name="T840">第八週</text:span><text:span text:style-name="T841"><text:line-break/>10/13~10/19</text:span></text:p>
          </table:table-cell>
          <table:table-cell table:style-name="TableCell842">
            <text:p text:style-name="P843">Ab-Ⅳ-2客語進階語詞。</text:p>
            <text:p text:style-name="P844"><text:span text:style-name="T845">◎</text:span><text:span text:style-name="T846">Ad-Ⅳ-3客語故事、戲劇。</text:span></text:p>
            <text:p text:style-name="P847"/>
          </table:table-cell>
          <table:table-cell table:style-name="TableCell848">
            <text:p text:style-name="P849">1-Ⅳ-2能領會客語文的語言智慧。</text:p>
            <text:p text:style-name="P850">2-Ⅳ-1能陳述客家文化的實踐歷程。</text:p>
            <text:p text:style-name="P851">3-Ⅳ-1能理解用客語文書寫的文章資訊。</text:p>
            <text:p text:style-name="P852"/>
          </table:table-cell>
          <table:table-cell table:style-name="TableCell853">
            <text:list text:style-name="LFO2" text:continue-numbering="true">
              <text:list-item>
                <text:p text:style-name="P854">無便宜个正義3.買歸(轉)來个幸福</text:p>
              </text:list-item>
            </text:list>
            <text:p text:style-name="P855"/>
            <text:p text:style-name="P856">一、引起動機</text:p>
            <text:p text:style-name="P857">教師提問，學生發表：「你等敢有聽過私人財產變公家个新聞報導，抑係財產有爭議个事情？」</text:p>
            <text:p text:style-name="P858"/>
            <text:p text:style-name="P859">二、發展活動</text:p>
            <text:p text:style-name="P860">活動一：課文對話</text:p>
            <text:p text:style-name="P861">1.老師領讀，然後全班兩兩進行對話練習。</text:p>
            <text:p text:style-name="P862">2.老師解釋對話意涵及語詞，讓學生明瞭語詞的應用情境。</text:p>
            <text:p text:style-name="P863"/>
            <text:p text:style-name="P864">活動二：課文主文</text:p>
            <text:p text:style-name="P865">1.課文導讀：老師領讀，然後全班共讀課文，並解釋文本內容。</text:p>
            <text:p text:style-name="P866">2.老師解釋文本意涵及語詞，讓學生明瞭語詞的應用情境。</text:p>
            <text:p text:style-name="P867"/>
            <text:p text:style-name="P868">活動三：課文愐想</text:p>
            <text:p text:style-name="P869">老師請學生就課文內容，進行討論，讓學生可以提取訊息、理解題意，充分明白並感受課文的主旨和意涵。</text:p>
            <text:p text:style-name="P870"/>
            <text:p text:style-name="P871">活動四：課文理解</text:p>
            <text:p text:style-name="P872"><text:span text:style-name="T873">請參考本書第</text:span><text:span text:style-name="T874">94</text:span><text:span text:style-name="T875">∼</text:span><text:span text:style-name="T876">95</text:span><text:span text:style-name="T877">頁「課文理解」測驗內容。</text:span></text:p>
            <text:p text:style-name="P878"/>
            <text:p text:style-name="P879">三、綜合活動</text:p>
            <text:p text:style-name="P880">老師綜合課文內容，透過問題討論，讓學生了解跟財產有關的相關法律規定。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1.投影機</text:p>
            <text:p text:style-name="P886">2.電腦</text:p>
            <text:p text:style-name="P887">3.喇叭或播音設備</text:p>
          </table:table-cell>
          <table:table-cell table:style-name="TableCell888">
            <text:p text:style-name="P889"><text:span text:style-name="T890">1.</text:span><text:span text:style-name="T891">口語表達評量</text:span></text:p>
            <text:p text:style-name="P892">2.文意理解評量</text:p>
          </table:table-cell>
          <table:table-cell table:style-name="TableCell893">
            <text:p text:style-name="P894">法治教育議題</text:p>
            <text:p text:style-name="P895">法J1探討平等。</text:p>
            <text:p text:style-name="P896">法J3認識法律之意義與制定。</text:p>
          </table:table-cell>
          <table:table-cell table:style-name="TableCell897">
            <text:p text:style-name="P898"><text:span text:style-name="T899">□</text:span><text:span text:style-name="T900">實施跨領域或跨科目</text:span><text:span text:style-name="T901">協同</text:span><text:span text:style-name="T902">教學(需另申請授課鐘點費者)</text:span></text:p>
            <text:p text:style-name="P903"><text:span text:style-name="T904">1</text:span><text:span text:style-name="T905">.協同科目：</text:span></text:p>
            <text:p text:style-name="P906"><text:span text:style-name="T907"><text:s/>＿ <text:s text:c="6"/>＿<text:s/></text:span></text:p>
            <text:p text:style-name="P908"><text:span text:style-name="T909">2</text:span><text:span text:style-name="T910">.協同</text:span><text:span text:style-name="T911">節數</text:span><text:span text:style-name="T912">：</text:span></text:p>
            <text:p text:style-name="P913"><text:span text:style-name="T914">＿ <text:s text:c="5"/>＿＿</text:span></text:p>
          </table:table-cell>
        </table:table-row>
        <text:soft-page-break/>
        <table:table-row table:style-name="TableRow915">
          <table:table-cell table:style-name="TableCell916">
            <text:p text:style-name="P917"><text:span text:style-name="T918">第九週</text:span><text:span text:style-name="T919"><text:line-break/>10/20~10/26</text:span></text:p>
          </table:table-cell>
          <table:table-cell table:style-name="TableCell920">
            <text:p text:style-name="P921">Ac-Ⅳ-2客語進階日常用句。</text:p>
            <text:p text:style-name="P922"><text:span text:style-name="T923">◎</text:span><text:span text:style-name="T924">Ae-Ⅳ-2客語說話技巧及推論方式。</text:span></text:p>
          </table:table-cell>
          <table:table-cell table:style-name="TableCell925">
            <text:p text:style-name="P926">1-Ⅳ-2能領會客語文的語言智慧。</text:p>
            <text:p text:style-name="P927">2-Ⅳ-1能陳述客家文化的實踐歷程。</text:p>
            <text:p text:style-name="P928">3-Ⅳ-1能理解用客語文書寫的文章資訊。</text:p>
            <text:p text:style-name="P929">4-Ⅳ-1能理解客語文書寫的表現方</text:p>
            <text:p text:style-name="P930">式。</text:p>
          </table:table-cell>
          <table:table-cell table:style-name="TableCell931">
            <text:p text:style-name="P932">二、無便宜个正義3.買歸(轉)來个幸福</text:p>
            <text:p text:style-name="P933"/>
            <text:p text:style-name="P934">一、引起動機</text:p>
            <text:p text:style-name="P935">1.教師帶領學生閱讀並誦讀課文對話。</text:p>
            <text:p text:style-name="P936">2.教師帶領學生複習唸誦課文。</text:p>
            <text:p text:style-name="P937"/>
            <text:p text:style-name="P938">二、發展活動</text:p>
            <text:p text:style-name="P939">活動五：乜有人講</text:p>
            <text:p text:style-name="P940">1.老師說明用法，然後全班練習。</text:p>
            <text:p text:style-name="P941">2.學生進行語詞的不同說法練習。</text:p>
            <text:p text:style-name="P942"><text:span text:style-name="T943">請參考本書第</text:span><text:span text:style-name="T944">98</text:span><text:span text:style-name="T945">∼</text:span><text:span text:style-name="T946">99</text:span><text:span text:style-name="T947">頁「補字練習」內容。</text:span></text:p>
            <text:p text:style-name="P948"/>
            <text:p text:style-name="P949">活動六：俚諺語學習</text:p>
            <text:p text:style-name="P950">1.人勤地獻寶，人懶地生草。</text:p>
            <text:p text:style-name="P951">2.食水愛知水源頭。</text:p>
            <text:p text:style-name="P952"/>
            <text:p text:style-name="P953">活動七：聽力練習</text:p>
            <text:p text:style-name="P954">1.老師播放音檔或老師自行發音。</text:p>
            <text:p text:style-name="P955">2.請根據聽到的內容，選出正確的答案。(文章內容和題目都不會出現文字，學生僅能聽到語音）</text:p>
            <text:p text:style-name="P956"><text:span text:style-name="T957">3.</text:span><text:span text:style-name="T958">請參考本書第</text:span><text:span text:style-name="T959">96</text:span><text:span text:style-name="T960">∼</text:span><text:span text:style-name="T961">97</text:span><text:span text:style-name="T962">頁「聽力練習」測驗內容。</text:span></text:p>
            <text:p text:style-name="P963"/>
            <text:p text:style-name="P964">活動八：寫作練習</text:p>
            <text:p text:style-name="P965">請用以下提供的詞彙寫一段短文，可以自己加詞彙讓內容豐富，但是一定要有這些詞彙，出現的順序可以調整。</text:p>
            <text:p text:style-name="P966"><text:span text:style-name="T967">「心肝肚、背尾、毋想、轉去」請參考本書第</text:span><text:span text:style-name="T968">98</text:span><text:span text:style-name="T969">∼</text:span><text:span text:style-name="T970">99</text:span><text:span text:style-name="T971">頁「寫作練習」內容。</text:span></text:p>
            <text:p text:style-name="P972"/>
            <text:p text:style-name="P973">三、綜合活動</text:p>
            <text:p text:style-name="P974">活動九：看圖表達（情境演說練習）</text:p>
            <text:soft-page-break/>
            <text:p text:style-name="P975">1.請學生發表完整故事或採接力說故事方式。</text:p>
            <text:p text:style-name="P976">2.老師提問問題。</text:p>
            <text:p text:style-name="P977">3.師生共同討論，老師並給予講評。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1.投影機</text:p>
            <text:p text:style-name="P983">2.電腦</text:p>
            <text:p text:style-name="P984">3.喇叭或播音設備</text:p>
          </table:table-cell>
          <table:table-cell table:style-name="TableCell985">
            <text:p text:style-name="P986"><text:span text:style-name="T987">1.</text:span><text:span text:style-name="T988">音訊理解評量</text:span></text:p>
            <text:p text:style-name="P989">2.語句書寫評量</text:p>
            <text:p text:style-name="P990">3.口語表達評量</text:p>
          </table:table-cell>
          <table:table-cell table:style-name="TableCell991">
            <text:p text:style-name="P992">法治教育議題</text:p>
            <text:p text:style-name="P993">法J1探討平等。</text:p>
            <text:p text:style-name="P994">法J3認識法律之意義與制定。</text:p>
          </table:table-cell>
          <table:table-cell table:style-name="TableCell995">
            <text:p text:style-name="P996"><text:span text:style-name="T997">□</text:span><text:span text:style-name="T998">實施跨領域或跨科目</text:span><text:span text:style-name="T999">協同</text:span><text:span text:style-name="T1000">教學(需另申請授課鐘點費者)</text:span></text:p>
            <text:p text:style-name="P1001"><text:span text:style-name="T1002">1</text:span><text:span text:style-name="T1003">.協同科目：</text:span></text:p>
            <text:p text:style-name="P1004"><text:span text:style-name="T1005"><text:s/>＿ <text:s text:c="6"/>＿<text:s/></text:span></text:p>
            <text:p text:style-name="P1006"><text:span text:style-name="T1007">2</text:span><text:span text:style-name="T1008">.協同</text:span><text:span text:style-name="T1009">節數</text:span><text:span text:style-name="T1010">：</text:span></text:p>
            <text:p text:style-name="P1011"><text:span text:style-name="T1012">＿ <text:s text:c="5"/>＿＿</text:span></text:p>
          </table:table-cell>
        </table:table-row>
        <table:table-row table:style-name="TableRow1013">
          <table:table-cell table:style-name="TableCell1014">
            <text:p text:style-name="P1015"><text:span text:style-name="T1016">第十週</text:span><text:span text:style-name="T1017"><text:line-break/>10/27~11/02</text:span></text:p>
          </table:table-cell>
          <table:table-cell table:style-name="TableCell1018">
            <text:p text:style-name="P1019">Ac-Ⅳ-2客語進階日常用句。</text:p>
            <text:p text:style-name="P1020"><text:span text:style-name="T1021">◎</text:span><text:span text:style-name="T1022">Ad-Ⅳ-3客語故事、戲劇。</text:span></text:p>
            <text:p text:style-name="P1023">Bb-Ⅳ-1情緒表達與經驗分享。</text:p>
          </table:table-cell>
          <table:table-cell table:style-name="TableCell1024">
            <text:p text:style-name="P1025">1-Ⅳ-2能領會客語文的語言智慧。</text:p>
            <text:p text:style-name="P1026">2-Ⅳ-1能陳述客家文化的實踐歷程。</text:p>
            <text:p text:style-name="P1027">3-Ⅳ-1能理解用客語文書寫的文章資訊。</text:p>
            <text:p text:style-name="P1028"/>
          </table:table-cell>
          <table:table-cell table:style-name="TableCell1029">
            <text:p text:style-name="P1030">二、無便宜个正義4.路燈</text:p>
            <text:p text:style-name="P1031"/>
            <text:p text:style-name="P1032">一、引起動機</text:p>
            <text:p text:style-name="P1033">教師提問，學生發表：「你等有在新聞報導，還係事故發生个現場看著，抑係有自家經驗過个車禍事故？你知係仰般發生个無？」</text:p>
            <text:p text:style-name="P1034"/>
            <text:p text:style-name="P1035">二、發展活動</text:p>
            <text:p text:style-name="P1036">活動一：課文對話</text:p>
            <text:p text:style-name="P1037">1.老師領讀，然後全班兩兩進行對話練習。</text:p>
            <text:p text:style-name="P1038">2.老師解釋對話意涵及語詞，讓學生明瞭語詞的應用情境。</text:p>
            <text:p text:style-name="P1039"/>
            <text:p text:style-name="P1040">活動二：課文主文</text:p>
            <text:p text:style-name="P1041">1.課文導讀：老師領讀，然後全班共讀課文，並解釋文本內容。</text:p>
            <text:p text:style-name="P1042">2.老師解釋文本意涵及語詞，讓學生明瞭語詞的應用情境。</text:p>
            <text:p text:style-name="P1043"/>
            <text:p text:style-name="P1044">活動三：課文愐想</text:p>
            <text:p text:style-name="P1045">老師請學生就課文內容，進行討論，讓學生可以提取訊息、理解題意，充分明白並感受課文的主旨和意涵。</text:p>
            <text:p text:style-name="P1046"/>
            <text:p text:style-name="P1047">活動四：課文理解</text:p>
            <text:p text:style-name="P1048"><text:span text:style-name="T1049">請參考本書第</text:span><text:span text:style-name="T1050">118</text:span><text:span text:style-name="T1051">∼</text:span><text:span text:style-name="T1052">119</text:span><text:span text:style-name="T1053">頁「課文理解」測驗內容。</text:span></text:p>
            <text:p text:style-name="P1054"/>
            <text:soft-page-break/>
            <text:p text:style-name="P1055">三、綜合活動</text:p>
            <text:p text:style-name="P1056">老師綜合課文內容，透過問題討論，讓學生了解遵守交通規則就是守法的表現。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1.投影機</text:p>
            <text:p text:style-name="P1062">2.電腦</text:p>
            <text:p text:style-name="P1063">3.喇叭或播音設備</text:p>
          </table:table-cell>
          <table:table-cell table:style-name="TableCell1064">
            <text:p text:style-name="P1065">1.口語表達評量</text:p>
            <text:p text:style-name="P1066">2.文意理解評量</text:p>
          </table:table-cell>
          <table:table-cell table:style-name="TableCell1067">
            <text:p text:style-name="P1068">法治教育議題</text:p>
            <text:p text:style-name="P1069">法J1探討平等。</text:p>
            <text:p text:style-name="P1070">法J3認識法律之意義與制定。</text:p>
          </table:table-cell>
          <table:table-cell table:style-name="TableCell1071">
            <text:p text:style-name="P1072"><text:span text:style-name="T1073">□</text:span><text:span text:style-name="T1074">實施跨領域或跨科目</text:span><text:span text:style-name="T1075">協同</text:span><text:span text:style-name="T1076">教學(需另申請授課鐘點費者)</text:span></text:p>
            <text:p text:style-name="P1077"><text:span text:style-name="T1078">1</text:span><text:span text:style-name="T1079">.協同科目：</text:span></text:p>
            <text:p text:style-name="P1080"><text:span text:style-name="T1081"><text:s/>＿ <text:s text:c="6"/>＿<text:s/></text:span></text:p>
            <text:p text:style-name="P1082"><text:span text:style-name="T1083">2</text:span><text:span text:style-name="T1084">.協同</text:span><text:span text:style-name="T1085">節數</text:span><text:span text:style-name="T1086">：</text:span></text:p>
            <text:p text:style-name="P1087"><text:span text:style-name="T1088">＿ <text:s text:c="5"/>＿＿</text:span></text:p>
          </table:table-cell>
        </table:table-row>
        <table:table-row table:style-name="TableRow1089">
          <table:table-cell table:style-name="TableCell1090">
            <text:p text:style-name="P1091"><text:span text:style-name="T1092">第十一週</text:span><text:span text:style-name="T1093"><text:line-break/>11/03~11/09</text:span></text:p>
          </table:table-cell>
          <table:table-cell table:style-name="TableCell1094">
            <text:p text:style-name="P1095">Ab-Ⅳ-2客語進階語詞。</text:p>
            <text:p text:style-name="P1096"><text:span text:style-name="T1097">◎</text:span><text:span text:style-name="T1098">Ae-Ⅳ-2客語說話技巧及推論方式。</text:span></text:p>
            <text:p text:style-name="P1099"/>
          </table:table-cell>
          <table:table-cell table:style-name="TableCell1100">
            <text:p text:style-name="P1101">1-Ⅳ-2能領會客語文的語言智慧。</text:p>
            <text:p text:style-name="P1102">4-Ⅳ-1能理解客語文書寫的表現方式。</text:p>
          </table:table-cell>
          <table:table-cell table:style-name="TableCell1103">
            <text:p text:style-name="P1104">二、無便宜个正義4.路燈</text:p>
            <text:p text:style-name="P1105"/>
            <text:p text:style-name="P1106">一、引起動機</text:p>
            <text:p text:style-name="P1107">1.教師帶領學生閱讀並誦讀課文對話。</text:p>
            <text:p text:style-name="P1108">2.教師帶領學生複習唸誦課文。</text:p>
            <text:p text:style-name="P1109"/>
            <text:p text:style-name="P1110">二、發展活動</text:p>
            <text:p text:style-name="P1111">活動五：乜有人講</text:p>
            <text:p text:style-name="P1112">1.老師說明用法，然後全班練習。</text:p>
            <text:p text:style-name="P1113">2.學生進行語詞的不同說法練習。</text:p>
            <text:p text:style-name="P1114"><text:span text:style-name="T1115">請參考本書第</text:span><text:span text:style-name="T1116">122</text:span><text:span text:style-name="T1117">∼</text:span><text:span text:style-name="T1118">123</text:span><text:span text:style-name="T1119">頁「補字練習」內容。</text:span></text:p>
            <text:p text:style-name="P1120"/>
            <text:p text:style-name="P1121">活動六：俚諺語學習</text:p>
            <text:p text:style-name="P1122">1.燈盞無油火難光，陂塘無水魚難養。</text:p>
            <text:p text:style-name="P1123">2.人愛靈通，火愛窿空。</text:p>
            <text:p text:style-name="P1124"/>
            <text:p text:style-name="P1125">活動七：聽力練習</text:p>
            <text:p text:style-name="P1126">1.老師播放音檔或老師自行發音。</text:p>
            <text:p text:style-name="P1127">2.請根據聽到的內容，選出正確的答案。（對話內容和題目都不會出現文字，學生僅能聽到語音）</text:p>
            <text:p text:style-name="P1128"><text:span text:style-name="T1129">3.</text:span><text:span text:style-name="T1130">請參考本書第</text:span><text:span text:style-name="T1131">120</text:span><text:span text:style-name="T1132">∼</text:span><text:span text:style-name="T1133">121</text:span><text:span text:style-name="T1134">頁「聽力練習」測驗內容。</text:span></text:p>
            <text:p text:style-name="P1135"/>
            <text:p text:style-name="P1136">活動八：造句練習</text:p>
            <text:p text:style-name="P1137"><text:span text:style-name="T1138">「</text:span><text:span text:style-name="T1139">⋯⋯</text:span><text:span text:style-name="T1140">一</text:span><text:span text:style-name="T1141">⋯⋯</text:span><text:span text:style-name="T1142">就</text:span><text:span text:style-name="T1143">⋯⋯</text:span><text:span text:style-name="T1144">」、「本本」</text:span></text:p>
            <text:p text:style-name="P1145"><text:span text:style-name="T1146">請參考本書第</text:span><text:span text:style-name="T1147">122</text:span><text:span text:style-name="T1148">∼</text:span><text:span text:style-name="T1149">123</text:span><text:span text:style-name="T1150">頁「造句練習」內容。</text:span></text:p>
            <text:p text:style-name="P1151"/>
            <text:soft-page-break/>
            <text:p text:style-name="P1152">三、綜合活動</text:p>
            <text:p text:style-name="P1153">活動九：看圖表達（情境演說練習）</text:p>
            <text:p text:style-name="P1154">1.請學生發表完整故事或採接力說故事方式。</text:p>
            <text:p text:style-name="P1155">2.老師提問問題。</text:p>
            <text:p text:style-name="P1156">3.師生共同討論，老師並給予講評。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1.投影機</text:p>
            <text:p text:style-name="P1162">2.電腦</text:p>
            <text:p text:style-name="P1163">3.喇叭或播音設備</text:p>
          </table:table-cell>
          <table:table-cell table:style-name="TableCell1164">
            <text:p text:style-name="P1165">1.音訊理解評量</text:p>
            <text:p text:style-name="P1166">2.語句書寫評量</text:p>
            <text:p text:style-name="P1167">3.口語表達評量</text:p>
          </table:table-cell>
          <table:table-cell table:style-name="TableCell1168">
            <text:p text:style-name="P1169">法治教育議題</text:p>
            <text:p text:style-name="P1170">法J1探討平等。</text:p>
            <text:p text:style-name="P1171">法J3認識法律之意義與制定。</text:p>
          </table:table-cell>
          <table:table-cell table:style-name="TableCell1172">
            <text:p text:style-name="P1173"><text:span text:style-name="T1174">□</text:span><text:span text:style-name="T1175">實施跨領域或跨科目</text:span><text:span text:style-name="T1176">協同</text:span><text:span text:style-name="T1177">教學(需另申請授課鐘點費者)</text:span></text:p>
            <text:p text:style-name="P1178"><text:span text:style-name="T1179">1</text:span><text:span text:style-name="T1180">.協同科目：</text:span></text:p>
            <text:p text:style-name="P1181"><text:span text:style-name="T1182"><text:s/>＿ <text:s text:c="6"/>＿<text:s/></text:span></text:p>
            <text:p text:style-name="P1183"><text:span text:style-name="T1184">2</text:span><text:span text:style-name="T1185">.協同</text:span><text:span text:style-name="T1186">節數</text:span><text:span text:style-name="T1187">：</text:span></text:p>
            <text:p text:style-name="P1188"><text:span text:style-name="T1189">＿ <text:s text:c="5"/>＿＿</text:span></text:p>
          </table:table-cell>
        </table:table-row>
        <table:table-row table:style-name="TableRow1190">
          <table:table-cell table:style-name="TableCell1191">
            <text:p text:style-name="P1192"><text:span text:style-name="T1193">第十二週</text:span><text:span text:style-name="T1194"><text:line-break/>11/10~11/16</text:span></text:p>
          </table:table-cell>
          <table:table-cell table:style-name="TableCell1195">
            <text:p text:style-name="P1196"><text:span text:style-name="T1197">◎</text:span><text:span text:style-name="T1198">Ad-Ⅳ-3客語故事、戲劇。</text:span></text:p>
            <text:p text:style-name="P1199">Bd-Ⅳ-1客家族群關懷。</text:p>
            <text:p text:style-name="P1200"><text:span text:style-name="T1201">◎</text:span><text:span text:style-name="T1202">Bd-Ⅳ-2客家公共事務。</text:span></text:p>
          </table:table-cell>
          <table:table-cell table:style-name="TableCell1203">
            <text:p text:style-name="P1204">1-Ⅳ-2能領會客語文的語言智慧。</text:p>
            <text:p text:style-name="P1205">2-Ⅳ-2能體會言說客語的理念。</text:p>
            <text:p text:style-name="P1206">3-Ⅳ-1能理解用客語文書寫的文章資訊。</text:p>
            <text:p text:style-name="P1207"/>
          </table:table-cell>
          <table:table-cell table:style-name="TableCell1208">
            <text:p text:style-name="P1209">統整二、輾出个正義</text:p>
            <text:p text:style-name="P1210"/>
            <text:p text:style-name="P1211">一、引起動機</text:p>
            <text:p text:style-name="P1212">請學生發表對「強制汽車／機車責任險」的認識。</text:p>
            <text:p text:style-name="P1213"/>
            <text:p text:style-name="P1214">二、發展活動</text:p>
            <text:p text:style-name="P1215">活動一：課文對話</text:p>
            <text:p text:style-name="P1216">1.老師領讀，然後全班兩兩進行對話練習。</text:p>
            <text:p text:style-name="P1217">2.老師解釋對話意涵及語詞，讓學生明瞭語詞的應用情境。</text:p>
            <text:p text:style-name="P1218"/>
            <text:p text:style-name="P1219">活動二：課文主文</text:p>
            <text:p text:style-name="P1220">1.各自閱讀課文文本（參考解釋），並將看不懂之處做記號。</text:p>
            <text:p text:style-name="P1221">2.課文導讀：老師領讀，然後全班共讀課文，並解釋文本內容。</text:p>
            <text:p text:style-name="P1222"/>
            <text:p text:style-name="P1223">活動三：演你揣</text:p>
            <text:p text:style-name="P1224">1.教師將學生異質性分組，並分配各組負責一個場景的對話內容。</text:p>
            <text:p text:style-name="P1225">2.小組演練後上臺演出，讓其他同學判斷是演哪一句課文主文，猜出者必須用客語唸出。</text:p>
            <text:p text:style-name="P1226"/>
            <text:p text:style-name="P1227">三、綜合活動</text:p>
            <text:p text:style-name="P1228">老師綜合課文內容，讓學生了解有許多不合<text:soft-page-break/>理的社會現象，可以透過正當的管道來尋求解決。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1.投影機</text:p>
            <text:p text:style-name="P1234">2.電腦</text:p>
            <text:p text:style-name="P1235">3.喇叭或播音設備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法治教育議題</text:p>
            <text:p text:style-name="P1240">法J1探討平等。</text:p>
            <text:p text:style-name="P1241">法J3認識法律之意義與制定。</text:p>
          </table:table-cell>
          <table:table-cell table:style-name="TableCell1242">
            <text:p text:style-name="P1243"><text:span text:style-name="T1244">□</text:span><text:span text:style-name="T1245">實施跨領域或跨科目</text:span><text:span text:style-name="T1246">協同</text:span><text:span text:style-name="T1247">教學(需另申請授課鐘點費者)</text:span></text:p>
            <text:p text:style-name="P1248"><text:span text:style-name="T1249">1</text:span><text:span text:style-name="T1250">.協同科目：</text:span></text:p>
            <text:p text:style-name="P1251"><text:span text:style-name="T1252"><text:s/>＿ <text:s text:c="6"/>＿<text:s/></text:span></text:p>
            <text:p text:style-name="P1253"><text:span text:style-name="T1254">2</text:span><text:span text:style-name="T1255">.協同</text:span><text:span text:style-name="T1256">節數</text:span><text:span text:style-name="T1257">：</text:span></text:p>
            <text:p text:style-name="P1258"><text:span text:style-name="T1259">＿ <text:s text:c="5"/>＿＿</text:span></text:p>
          </table:table-cell>
        </table:table-row>
        <table:table-row table:style-name="TableRow1260">
          <table:table-cell table:style-name="TableCell1261">
            <text:p text:style-name="P1262"><text:span text:style-name="T1263">第十三週</text:span><text:span text:style-name="T1264"><text:line-break/>11/17~11/23</text:span></text:p>
          </table:table-cell>
          <table:table-cell table:style-name="TableCell1265">
            <text:p text:style-name="P1266"><text:span text:style-name="T1267">◎</text:span><text:span text:style-name="T1268">Aa-Ⅳ-1客語聲韻調系統綜合運用。</text:span></text:p>
            <text:p text:style-name="P1269"/>
          </table:table-cell>
          <table:table-cell table:style-name="TableCell1270">
            <text:p text:style-name="P1271">4-Ⅳ-2能體會使用客語文書寫的理念。</text:p>
          </table:table-cell>
          <table:table-cell table:style-name="TableCell1272">
            <text:p text:style-name="P1273">統整二、輾出个正義</text:p>
            <text:p text:style-name="P1274"/>
            <text:p text:style-name="P1275">一、引起動機</text:p>
            <text:p text:style-name="P1276">1.教師帶領學生閱讀並誦讀課文對話。</text:p>
            <text:p text:style-name="P1277">2.教師帶領學生回顧前一節教學內容。</text:p>
            <text:p text:style-name="P1278"/>
            <text:p text:style-name="P1279">二、發展活動</text:p>
            <text:p text:style-name="P1280">活動四：拼音練習</text:p>
            <text:p text:style-name="P1281">1.教師帶領學生練習客語「入聲字」的發音和字音收尾是「閉口m」的詞彙練習。</text:p>
            <text:p text:style-name="P1282">2.請參考本書第142、144頁「拼音練習」內容。</text:p>
            <text:p text:style-name="P1283"/>
            <text:p text:style-name="P1284">活動五：聽力練習</text:p>
            <text:p text:style-name="P1285">圈出入聲字，或是字音收尾為「閉口m」的字。</text:p>
            <text:p text:style-name="P1286"/>
            <text:p text:style-name="P1287">三、綜合活動</text:p>
            <text:p text:style-name="P1288">活動七：看圖表達（情境演說練習）</text:p>
            <text:p text:style-name="P1289">1.請學生發表完整故事或採接力說故事方式。</text:p>
            <text:p text:style-name="P1290">2.老師提問問題。</text:p>
            <text:p text:style-name="P1291">3.師生共同討論，老師並給予講評。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1.投影機</text:p>
            <text:p text:style-name="P1297">2.電腦</text:p>
            <text:p text:style-name="P1298">3.喇叭或播音設備</text:p>
          </table:table-cell>
          <table:table-cell table:style-name="TableCell1299">
            <text:p text:style-name="P1300">1.語音辨識評量</text:p>
            <text:p text:style-name="P1301">2．口語表達評量</text:p>
          </table:table-cell>
          <table:table-cell table:style-name="TableCell1302">
            <text:p text:style-name="P1303">法治教育議題</text:p>
            <text:p text:style-name="P1304">法J1探討平等。</text:p>
            <text:p text:style-name="P1305">法J3認識法律之意義與制定。</text:p>
          </table:table-cell>
          <table:table-cell table:style-name="TableCell1306">
            <text:p text:style-name="P1307"><text:span text:style-name="T1308">□</text:span><text:span text:style-name="T1309">實施跨領域或跨科目</text:span><text:span text:style-name="T1310">協同</text:span><text:span text:style-name="T1311">教學(需另申請授課鐘點費者)</text:span></text:p>
            <text:p text:style-name="P1312"><text:span text:style-name="T1313">1</text:span><text:span text:style-name="T1314">.協同科目：</text:span></text:p>
            <text:p text:style-name="P1315"><text:span text:style-name="T1316"><text:s/>＿ <text:s text:c="6"/>＿<text:s/></text:span></text:p>
            <text:p text:style-name="P1317"><text:span text:style-name="T1318">2</text:span><text:span text:style-name="T1319">.協同</text:span><text:span text:style-name="T1320">節數</text:span><text:span text:style-name="T1321">：</text:span></text:p>
            <text:p text:style-name="P1322"><text:span text:style-name="T1323">＿ <text:s text:c="5"/>＿＿</text:span></text:p>
          </table:table-cell>
        </table:table-row>
        <table:table-row table:style-name="TableRow1324">
          <table:table-cell table:style-name="TableCell1325">
            <text:p text:style-name="P1326"><text:span text:style-name="T1327">第十四週</text:span><text:span text:style-name="T1328"><text:line-break/>11/24~11/30</text:span></text:p>
          </table:table-cell>
          <table:table-cell table:style-name="TableCell1329">
            <text:p text:style-name="P1330"><text:span text:style-name="T1331">◎</text:span><text:span text:style-name="T1332">Aa-Ⅳ-1客語聲韻調系統的綜合運用。</text:span></text:p>
            <text:p text:style-name="P1333">Ac-Ⅳ-2客語進階日常用句。</text:p>
            <text:p text:style-name="P1334"><text:span text:style-name="T1335">◎</text:span><text:span text:style-name="T1336">Ae-Ⅳ-1客語思維及情意表</text:span><text:soft-page-break/><text:span text:style-name="T1337">達。</text:span></text:p>
            <text:p text:style-name="P1338"/>
          </table:table-cell>
          <table:table-cell table:style-name="TableCell1339">
            <text:p text:style-name="P1340">1-Ⅳ-2能領會客語文的語言智慧。</text:p>
            <text:p text:style-name="P1341"><text:span text:style-name="T1342">＃</text:span><text:span text:style-name="T1343">1-Ⅳ-3能正確反應客語文傳達的訊息。</text:span></text:p>
            <text:p text:style-name="P1344">3-Ⅳ-1能理解<text:soft-page-break/>用客語文書寫的文章資訊。</text:p>
            <text:p text:style-name="P1345"><text:span text:style-name="T1346">4-Ⅳ-1能理解客語文書寫的表現方式。</text:span></text:p>
          </table:table-cell>
          <table:table-cell table:style-name="TableCell1347">
            <text:p text:style-name="P1348">綜合練習</text:p>
            <text:p text:style-name="P1349"/>
            <text:p text:style-name="P1350">1.課文對話練習:教師指定本單元對話內容，請學生以分組方式上臺演示對話內容。</text:p>
            <text:p text:style-name="P1351">2.教師帶領學生閱讀並朗誦本單元所學文本內容。</text:p>
            <text:p text:style-name="P1352">3.教師帶領學生複習本單元所學「乜有人<text:soft-page-break/>講」，並指定文本中文章段落，讓學生分組上臺說出與課文不一樣的語詞替換。</text:p>
            <text:p text:style-name="P1353">4.教師帶領學生複習本單元所教拼音練習，並抽測題目讓學生複習。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1.投影機</text:p>
            <text:p text:style-name="P1359">2.電腦</text:p>
            <text:p text:style-name="P1360">3.喇叭或播音設備</text:p>
          </table:table-cell>
          <table:table-cell table:style-name="TableCell1361">
            <text:p text:style-name="P1362">口語表達評量</text:p>
          </table:table-cell>
          <table:table-cell table:style-name="TableCell1363">
            <text:p text:style-name="P1364">法治教育議題</text:p>
            <text:p text:style-name="P1365">法J1探討平等。</text:p>
            <text:p text:style-name="P1366">法J3認識法律之意義與制定。</text:p>
          </table:table-cell>
          <table:table-cell table:style-name="TableCell1367">
            <text:p text:style-name="P1368"><text:span text:style-name="T1369">□</text:span><text:span text:style-name="T1370">實施跨領域或跨科目</text:span><text:span text:style-name="T1371">協同</text:span><text:span text:style-name="T1372">教學(需另申請授課鐘點費者)</text:span></text:p>
            <text:p text:style-name="P1373"><text:span text:style-name="T1374">1</text:span><text:span text:style-name="T1375">.協同科目：</text:span></text:p>
            <text:p text:style-name="P1376"><text:span text:style-name="T1377"><text:s/>＿ <text:s text:c="6"/>＿<text:s/></text:span></text:p>
            <text:soft-page-break/>
            <text:p text:style-name="P1378"><text:span text:style-name="T1379">2</text:span><text:span text:style-name="T1380">.協同</text:span><text:span text:style-name="T1381">節數</text:span><text:span text:style-name="T1382">：</text:span></text:p>
            <text:p text:style-name="P1383"><text:span text:style-name="T1384">＿ <text:s text:c="5"/>＿＿</text:span></text:p>
          </table:table-cell>
        </table:table-row>
        <text:soft-page-break/>
        <table:table-row table:style-name="TableRow1385">
          <table:table-cell table:style-name="TableCell1386">
            <text:p text:style-name="P1387"><text:span text:style-name="T1388">第十五週</text:span><text:span text:style-name="T1389"><text:line-break/>12/01~12/07</text:span></text:p>
          </table:table-cell>
          <table:table-cell table:style-name="TableCell1390">
            <text:p text:style-name="P1391">Ac-Ⅳ-2客語進階日常用句。</text:p>
            <text:p text:style-name="P1392"><text:span text:style-name="T1393">◎</text:span><text:span text:style-name="T1394">Ad-Ⅳ-1客語散文、小說。</text:span></text:p>
            <text:p text:style-name="P1395">　Bb-Ⅳ-2生活與社交。</text:p>
          </table:table-cell>
          <table:table-cell table:style-name="TableCell1396">
            <text:p text:style-name="P1397"><text:span text:style-name="T1398">#</text:span><text:span text:style-name="T1399">1-Ⅳ-3能正確反應客語文傳達的訊息。</text:span></text:p>
            <text:p text:style-name="P1400">2-Ⅳ-1能陳述客家文化的實踐歷程。</text:p>
            <text:p text:style-name="P1401"><text:span text:style-name="T1402">#</text:span><text:span text:style-name="T1403">3-Ⅳ-3能運用客語文字解讀篇章訊息。</text:span></text:p>
            <text:p text:style-name="P1404"/>
          </table:table-cell>
          <table:table-cell table:style-name="TableCell1405">
            <text:p text:style-name="P1406">三、網路个世界5.遠方个問安</text:p>
            <text:p text:style-name="P1407"/>
            <text:p text:style-name="P1408">一、引起動機</text:p>
            <text:p text:style-name="P1409">教師提問：「你有透過網路通訊同朋友打嘴鼓無？」</text:p>
            <text:p text:style-name="P1410"/>
            <text:p text:style-name="P1411">二、發展活動</text:p>
            <text:p text:style-name="P1412">活動一：課文對話</text:p>
            <text:p text:style-name="P1413">1.老師領讀，然後全班兩兩進行對話練習。</text:p>
            <text:p text:style-name="P1414">2.老師解釋對話意涵及語詞，讓學生明瞭語詞的應用情境。</text:p>
            <text:p text:style-name="P1415"/>
            <text:p text:style-name="P1416">活動二：課文主文</text:p>
            <text:p text:style-name="P1417">1.課文導讀：老師領讀，然後全班共讀課文，並解釋文本內容。</text:p>
            <text:p text:style-name="P1418">2.老師解釋文本意涵及語詞，讓學生明瞭語詞的應用情境。</text:p>
            <text:p text:style-name="P1419"/>
            <text:p text:style-name="P1420">活動三：課文愐想</text:p>
            <text:p text:style-name="P1421">老師請學生就課文內容，進行討論，讓學生可以提取訊息、理解題意，充分明白並感受課文的主旨和意涵。</text:p>
            <text:p text:style-name="P1422"/>
            <text:p text:style-name="P1423">活動四：課文理解</text:p>
            <text:p text:style-name="P1424"><text:span text:style-name="T1425">請參考本書第</text:span><text:span text:style-name="T1426">162</text:span><text:span text:style-name="T1427">∼</text:span><text:span text:style-name="T1428">163</text:span><text:span text:style-name="T1429">頁「課文理解」測驗內容。</text:span></text:p>
            <text:p text:style-name="P1430"/>
            <text:p text:style-name="P1431">三、綜合活動</text:p>
            <text:soft-page-break/>
            <text:p text:style-name="P1432">老師綜合課文內容，讓學生了解科技網路大大改變了我們的生活型態。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1.投影機</text:p>
            <text:p text:style-name="P1438">2.電腦</text:p>
            <text:p text:style-name="P1439">3.喇叭或播音設備</text:p>
          </table:table-cell>
          <table:table-cell table:style-name="TableCell1440">
            <text:p text:style-name="P1441">1.口語表達評量</text:p>
            <text:p text:style-name="P1442">2.文意理解評量</text:p>
          </table:table-cell>
          <table:table-cell table:style-name="TableCell1443">
            <text:p text:style-name="P1444">資訊教育</text:p>
            <text:p text:style-name="P1445">資E7使用資訊科技與他人建立良好的互動關係。</text:p>
            <text:p text:style-name="P1446">資E12了解並遵守資訊倫理與使用資訊科技等相關規範。</text:p>
          </table:table-cell>
          <table:table-cell table:style-name="TableCell1447">
            <text:p text:style-name="P1448"><text:span text:style-name="T1449">□</text:span><text:span text:style-name="T1450">實施跨領域或跨科目</text:span><text:span text:style-name="T1451">協同</text:span><text:span text:style-name="T1452">教學(需另申請授課鐘點費者)</text:span></text:p>
            <text:p text:style-name="P1453"><text:span text:style-name="T1454">1</text:span><text:span text:style-name="T1455">.協同科目：</text:span></text:p>
            <text:p text:style-name="P1456"><text:span text:style-name="T1457"><text:s/>＿ <text:s text:c="6"/>＿<text:s/></text:span></text:p>
            <text:p text:style-name="P1458"><text:span text:style-name="T1459">2</text:span><text:span text:style-name="T1460">.協同</text:span><text:span text:style-name="T1461">節數</text:span><text:span text:style-name="T1462">：</text:span></text:p>
            <text:p text:style-name="P1463"><text:span text:style-name="T1464">＿ <text:s text:c="5"/>＿＿</text:span></text:p>
          </table:table-cell>
        </table:table-row>
        <table:table-row table:style-name="TableRow1465">
          <table:table-cell table:style-name="TableCell1466">
            <text:p text:style-name="P1467"><text:span text:style-name="T1468">第十六週</text:span><text:span text:style-name="T1469"><text:line-break/>12/08~12/14</text:span></text:p>
          </table:table-cell>
          <table:table-cell table:style-name="TableCell1470">
            <text:p text:style-name="P1471">　Ab-Ⅳ-2客語進階語詞。</text:p>
            <text:p text:style-name="P1472"><text:span text:style-name="T1473">◎</text:span><text:span text:style-name="T1474">Ae-Ⅳ-2客語說話技巧及推論方式。</text:span></text:p>
            <text:p text:style-name="P1475"/>
          </table:table-cell>
          <table:table-cell table:style-name="TableCell1476">
            <text:p text:style-name="P1477"><text:span text:style-name="T1478">#</text:span><text:span text:style-name="T1479">1-Ⅳ-3能正確反應客語文傳達的訊息。</text:span></text:p>
            <text:p text:style-name="P1480">4-Ⅳ-1能理解客語文書寫的表現方式。</text:p>
          </table:table-cell>
          <table:table-cell table:style-name="TableCell1481">
            <text:list text:style-name="LFO2" text:continue-numbering="true">
              <text:list-item>
                <text:p text:style-name="P1482">網路个世界5.遠方个問安</text:p>
              </text:list-item>
            </text:list>
            <text:p text:style-name="P1483"/>
            <text:p text:style-name="P1484">一、引起動機</text:p>
            <text:p text:style-name="P1485">1.教師帶領學生閱讀並誦讀課文及對話，分享自己使用網路科技跟親友聯絡感情的經驗。</text:p>
            <text:p text:style-name="P1486">2.教師帶領複習唸誦課文，分組接力唸誦課文。</text:p>
            <text:p text:style-name="P1487"/>
            <text:p text:style-name="P1488">二、發展活動</text:p>
            <text:p text:style-name="P1489">活動五：乜有人講</text:p>
            <text:p text:style-name="P1490">1.老師說明用法，然後全班練習。</text:p>
            <text:p text:style-name="P1491">2.學生進行語詞的不同說法練習。</text:p>
            <text:p text:style-name="P1492"><text:span text:style-name="T1493">請參考本書第</text:span><text:span text:style-name="T1494">166</text:span><text:span text:style-name="T1495">∼</text:span><text:span text:style-name="T1496">167</text:span><text:span text:style-name="T1497">頁「補字練習」內容。</text:span></text:p>
            <text:p text:style-name="P1498"/>
            <text:p text:style-name="P1499">活動六：俚諺語學習</text:p>
            <text:p text:style-name="P1500">1.親不親故鄉人。</text:p>
            <text:p text:style-name="P1501">2.一寸土地一寸金，千金難買爺哀情。</text:p>
            <text:p text:style-name="P1502"/>
            <text:p text:style-name="P1503">活動七：聽力練習</text:p>
            <text:p text:style-name="P1504">1.老師播放音檔或老師自行發音。</text:p>
            <text:p text:style-name="P1505">2.請根據聽到的內容，選出正確的答案。（對話內容和題目都不會出現文字，學生僅能聽到語音）</text:p>
            <text:p text:style-name="P1506"><text:span text:style-name="T1507">3.</text:span><text:span text:style-name="T1508">請參考本書第</text:span><text:span text:style-name="T1509">164</text:span><text:span text:style-name="T1510">∼</text:span><text:span text:style-name="T1511">165</text:span><text:span text:style-name="T1512">頁「聽力練習」測驗內容。</text:span></text:p>
            <text:p text:style-name="P1513"/>
            <text:p text:style-name="P1514">活動八：造句練習</text:p>
            <text:p text:style-name="P1515"><text:span text:style-name="T1516">「</text:span><text:span text:style-name="T1517">⋯⋯</text:span><text:span text:style-name="T1518">莫講</text:span><text:span text:style-name="T1519">⋯⋯</text:span><text:span text:style-name="T1520">又還愛</text:span><text:span text:style-name="T1521">⋯⋯</text:span><text:span text:style-name="T1522">」、「過願」，請參考</text:span><text:soft-page-break/><text:span text:style-name="T1523">本書第</text:span><text:span text:style-name="T1524">166</text:span><text:span text:style-name="T1525">∼</text:span><text:span text:style-name="T1526">167</text:span><text:span text:style-name="T1527">頁「造句練習」內容。</text:span></text:p>
            <text:p text:style-name="P1528"/>
            <text:p text:style-name="P1529">三、綜合活動</text:p>
            <text:p text:style-name="P1530">活動九：看圖表達（情境演說練習）</text:p>
            <text:p text:style-name="P1531">1.請學生發表完整故事或採接力說故事方式。</text:p>
            <text:p text:style-name="P1532">2.老師提問問題。</text:p>
            <text:p text:style-name="P1533">3.師生共同討論，老師並給予講評。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P1538">1.投影機</text:p>
            <text:p text:style-name="P1539">2.電腦</text:p>
            <text:p text:style-name="P1540">3.喇叭或播音設備</text:p>
          </table:table-cell>
          <table:table-cell table:style-name="TableCell1541">
            <text:p text:style-name="P1542"><text:span text:style-name="T1543">1.</text:span><text:span text:style-name="T1544">音訊理解評量</text:span></text:p>
            <text:p text:style-name="P1545">2.口語表達評量</text:p>
          </table:table-cell>
          <table:table-cell table:style-name="TableCell1546">
            <text:p text:style-name="P1547">資訊教育</text:p>
            <text:p text:style-name="P1548">資E7使用資訊科技與他人建立良好的互動關係。</text:p>
            <text:p text:style-name="P1549">資E12了解並遵守資訊倫理與使用資訊科技等相關規範。</text:p>
          </table:table-cell>
          <table:table-cell table:style-name="TableCell1550">
            <text:p text:style-name="P1551"><text:span text:style-name="T1552">□</text:span><text:span text:style-name="T1553">實施跨領域或跨科目</text:span><text:span text:style-name="T1554">協同</text:span><text:span text:style-name="T1555">教學(需另申請授課鐘點費者)</text:span></text:p>
            <text:p text:style-name="P1556"><text:span text:style-name="T1557">1</text:span><text:span text:style-name="T1558">.協同科目：</text:span></text:p>
            <text:p text:style-name="P1559"><text:span text:style-name="T1560"><text:s/>＿ <text:s text:c="6"/>＿<text:s/></text:span></text:p>
            <text:p text:style-name="P1561"><text:span text:style-name="T1562">2</text:span><text:span text:style-name="T1563">.協同</text:span><text:span text:style-name="T1564">節數</text:span><text:span text:style-name="T1565">：</text:span></text:p>
            <text:p text:style-name="P1566"><text:span text:style-name="T1567">＿ <text:s text:c="5"/>＿＿</text:span></text:p>
          </table:table-cell>
        </table:table-row>
        <table:table-row table:style-name="TableRow1568">
          <table:table-cell table:style-name="TableCell1569">
            <text:p text:style-name="P1570"><text:span text:style-name="T1571">第十七週</text:span><text:span text:style-name="T1572"><text:line-break/>12/15~12/21</text:span></text:p>
          </table:table-cell>
          <table:table-cell table:style-name="TableCell1573">
            <text:p text:style-name="P1574"><text:span text:style-name="T1575">◎</text:span><text:span text:style-name="T1576">Ad-Ⅳ-1客語散文、小說。</text:span></text:p>
            <text:p text:style-name="P1577">　Bb-Ⅳ-1情緒表達與經驗分享。</text:p>
          </table:table-cell>
          <table:table-cell table:style-name="TableCell1578">
            <text:p text:style-name="P1579">1-Ⅳ-2能領會客語文的語言智慧。</text:p>
            <text:p text:style-name="P1580">2-Ⅳ-1能陳述客家文化的實踐歷程。</text:p>
            <text:p text:style-name="P1581"><text:span text:style-name="T1582">#</text:span><text:span text:style-name="T1583">3-Ⅳ-3能運用客語文字解讀篇章訊息。</text:span></text:p>
            <text:p text:style-name="P1584"/>
          </table:table-cell>
          <table:table-cell table:style-name="TableCell1585">
            <text:p text:style-name="P1586">三、網路个世界6.落仔早走遠咧</text:p>
            <text:p text:style-name="P1587"/>
            <text:p text:style-name="P1588">一、引起動機</text:p>
            <text:p text:style-name="P1589">教師播放網路詐騙集團落網新聞，讓學生發表網路還有哪些詐騙行為？</text:p>
            <text:p text:style-name="P1590"/>
            <text:p text:style-name="P1591">二、發展活動</text:p>
            <text:p text:style-name="P1592">活動一：課文對話</text:p>
            <text:p text:style-name="P1593">1.老師領讀，然後全班兩兩進行對話練習。</text:p>
            <text:p text:style-name="P1594">2.老師解釋對話意涵及語詞，讓學生明瞭語詞的應用情境。</text:p>
            <text:p text:style-name="P1595"/>
            <text:p text:style-name="P1596">活動二：課文主文</text:p>
            <text:p text:style-name="P1597">1.課文導讀：老師領讀，然後全班共讀課文，並解釋文本內容。</text:p>
            <text:p text:style-name="P1598">2.老師解釋文本意涵及語詞，讓學生明瞭語詞的應用情境。</text:p>
            <text:p text:style-name="P1599"/>
            <text:p text:style-name="P1600">活動三：課文愐想</text:p>
            <text:p text:style-name="P1601">老師請學生就課文內容，進行討論，讓學生可以提取訊息、理解題意，充分明白並感受課文的主旨和意涵。</text:p>
            <text:p text:style-name="P1602"/>
            <text:p text:style-name="P1603">活動四：課文理解</text:p>
            <text:p text:style-name="P1604"><text:span text:style-name="T1605">請參考本書第</text:span><text:span text:style-name="T1606">188</text:span><text:span text:style-name="T1607">∼</text:span><text:span text:style-name="T1608">189</text:span><text:span text:style-name="T1609">頁「課文理解」內</text:span><text:soft-page-break/><text:span text:style-name="T1610">容。</text:span></text:p>
            <text:p text:style-name="P1611"/>
            <text:p text:style-name="P1612">三、綜合活動</text:p>
            <text:p text:style-name="P1613">老師綜合課文內容，透過問題討論，讓學生理解「網路優劣」的選擇。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1.投影機</text:p>
            <text:p text:style-name="P1619">2.電腦</text:p>
            <text:p text:style-name="P1620">3.喇叭或播音設備</text:p>
          </table:table-cell>
          <table:table-cell table:style-name="TableCell1621">
            <text:p text:style-name="P1622">1.口語表達評量</text:p>
            <text:p text:style-name="P1623">2.文意理解評量</text:p>
          </table:table-cell>
          <table:table-cell table:style-name="TableCell1624">
            <text:p text:style-name="P1625">資訊教育</text:p>
            <text:p text:style-name="P1626">資E7使用資訊科技與他人建立良好的互動關係。</text:p>
            <text:p text:style-name="P1627">資E12了解並遵守資訊倫理與使用資訊科技等相關規範。</text:p>
          </table:table-cell>
          <table:table-cell table:style-name="TableCell1628">
            <text:p text:style-name="P1629"><text:span text:style-name="T1630">□</text:span><text:span text:style-name="T1631">實施跨領域或跨科目</text:span><text:span text:style-name="T1632">協同</text:span><text:span text:style-name="T1633">教學(需另申請授課鐘點費者)</text:span></text:p>
            <text:p text:style-name="P1634"><text:span text:style-name="T1635">1</text:span><text:span text:style-name="T1636">.協同科目：</text:span></text:p>
            <text:p text:style-name="P1637"><text:span text:style-name="T1638"><text:s/>＿ <text:s text:c="6"/>＿<text:s/></text:span></text:p>
            <text:p text:style-name="P1639"><text:span text:style-name="T1640">2</text:span><text:span text:style-name="T1641">.協同</text:span><text:span text:style-name="T1642">節數</text:span><text:span text:style-name="T1643">：</text:span></text:p>
            <text:p text:style-name="P1644"><text:span text:style-name="T1645">＿ <text:s text:c="5"/>＿＿</text:span></text:p>
          </table:table-cell>
        </table:table-row>
        <table:table-row table:style-name="TableRow1646">
          <table:table-cell table:style-name="TableCell1647">
            <text:p text:style-name="P1648"><text:span text:style-name="T1649">第十八週</text:span><text:span text:style-name="T1650"><text:line-break/>12/22~12/28</text:span></text:p>
          </table:table-cell>
          <table:table-cell table:style-name="TableCell1651">
            <text:p text:style-name="P1652">Ab-Ⅳ-2客語進階語詞。</text:p>
            <text:p text:style-name="P1653"><text:span text:style-name="T1654">◎</text:span><text:span text:style-name="T1655">Ae-Ⅳ-2客語說話技巧及推論方式。</text:span></text:p>
            <text:p text:style-name="P1656"/>
          </table:table-cell>
          <table:table-cell table:style-name="TableCell1657">
            <text:p text:style-name="P1658">1-Ⅳ-1能區別說話者表達的意涵。</text:p>
            <text:p text:style-name="P1659">4-Ⅳ-1能理解客語文書寫的表現方式。</text:p>
          </table:table-cell>
          <table:table-cell table:style-name="TableCell1660">
            <text:p text:style-name="P1661">三、網路个世界6.落仔早走遠咧</text:p>
            <text:p text:style-name="P1662"/>
            <text:p text:style-name="P1663">一、引起動機</text:p>
            <text:p text:style-name="P1664">1.教師帶領學生閱讀並誦讀課文及對話，分享自身周遭親朋友人因網路被詐騙的例子。</text:p>
            <text:p text:style-name="P1665">2.教師帶領複習唸誦課文，分組接力唸誦課文。</text:p>
            <text:p text:style-name="P1666"/>
            <text:p text:style-name="P1667">二、發展活動</text:p>
            <text:p text:style-name="P1668">活動五：乜有人講</text:p>
            <text:p text:style-name="P1669">1.老師說明用法，然後全班練習。</text:p>
            <text:p text:style-name="P1670">2.學生進行語詞的不同說法練習。</text:p>
            <text:p text:style-name="P1671"><text:span text:style-name="T1672">請參考本書第</text:span><text:span text:style-name="T1673">192</text:span><text:span text:style-name="T1674">∼</text:span><text:span text:style-name="T1675">193</text:span><text:span text:style-name="T1676">頁「補字練習」內容。</text:span></text:p>
            <text:p text:style-name="P1677"/>
            <text:p text:style-name="P1678">活動六：俚諺語學習</text:p>
            <text:p text:style-name="P1679">1.人心難隔水難量。</text:p>
            <text:p text:style-name="P1680">2.花花假假，雷公會打。</text:p>
            <text:p text:style-name="P1681"/>
            <text:p text:style-name="P1682">活動七：聽力練習</text:p>
            <text:p text:style-name="P1683">1.老師播放音檔或老師自行發音。</text:p>
            <text:p text:style-name="P1684">2.請根據聽到的內容，選出正確的答案。（對話內容和題目都不會出現文字，學生僅能聽到語音）</text:p>
            <text:p text:style-name="P1685"><text:span text:style-name="T1686">3.</text:span><text:span text:style-name="T1687">請參考本書第</text:span><text:span text:style-name="T1688">190</text:span><text:span text:style-name="T1689">∼</text:span><text:span text:style-name="T1690">191</text:span><text:span text:style-name="T1691">頁「聽力練習」測驗內容。</text:span></text:p>
            <text:p text:style-name="P1692"/>
            <text:p text:style-name="P1693">活動八：寫作練習</text:p>
            <text:soft-page-break/>
            <text:p text:style-name="P1694">1.你想愛提醒人留意網路項个詐騙，你會仰般愛提醒个話，請你用最多30隻字寫。</text:p>
            <text:p text:style-name="P1695">2.現下網路時代个生活，你認為麼个係最重要个，請你寫出最多30隻字个內容。</text:p>
            <text:p text:style-name="P1696">1.你想愛提醒人留意網路町个詐騙，你會仰般愛提醒个話，請你用最多30隻字寫。</text:p>
            <text:p text:style-name="P1697">2.現下網路時代个生活，你認為麼个係最重要个，請你寫出最多30隻字个內容。</text:p>
            <text:p text:style-name="P1698"/>
            <text:p text:style-name="P1699">三、綜合活動</text:p>
            <text:p text:style-name="P1700">活動九：看圖表達（情境演說練習）</text:p>
            <text:p text:style-name="P1701">1.請學生發表完整故事或採接力說故事方式。</text:p>
            <text:p text:style-name="P1702">2.老師提問問題。</text:p>
            <text:p text:style-name="P1703">3.師生共同討論，老師並給予講評。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1.投影機</text:p>
            <text:p text:style-name="P1709">2.電腦</text:p>
            <text:p text:style-name="P1710">3.喇叭或播音設備</text:p>
          </table:table-cell>
          <table:table-cell table:style-name="TableCell1711">
            <text:p text:style-name="P1712">1.音訊理解評量</text:p>
            <text:p text:style-name="P1713">2.語句書寫評量</text:p>
            <text:p text:style-name="P1714">3.口語表達評量</text:p>
          </table:table-cell>
          <table:table-cell table:style-name="TableCell1715">
            <text:p text:style-name="P1716">資訊教育</text:p>
            <text:p text:style-name="P1717">資E7使用資訊科技與他人建立良好的互動關係。</text:p>
            <text:p text:style-name="P1718">資E12了解並遵守資訊倫理與使用資訊科技等相關規範。</text:p>
          </table:table-cell>
          <table:table-cell table:style-name="TableCell1719">
            <text:p text:style-name="P1720"><text:span text:style-name="T1721">□</text:span><text:span text:style-name="T1722">實施跨領域或跨科目</text:span><text:span text:style-name="T1723">協同</text:span><text:span text:style-name="T1724">教學(需另申請授課鐘點費者)</text:span></text:p>
            <text:p text:style-name="P1725"><text:span text:style-name="T1726">1</text:span><text:span text:style-name="T1727">.協同科目：</text:span></text:p>
            <text:p text:style-name="P1728"><text:span text:style-name="T1729"><text:s/>＿ <text:s text:c="6"/>＿<text:s/></text:span></text:p>
            <text:p text:style-name="P1730"><text:span text:style-name="T1731">2</text:span><text:span text:style-name="T1732">.協同</text:span><text:span text:style-name="T1733">節數</text:span><text:span text:style-name="T1734">：</text:span></text:p>
            <text:p text:style-name="P1735"><text:span text:style-name="T1736">＿ <text:s text:c="5"/>＿＿</text:span></text:p>
          </table:table-cell>
        </table:table-row>
        <table:table-row table:style-name="TableRow1737">
          <table:table-cell table:style-name="TableCell1738">
            <text:p text:style-name="P1739"><text:span text:style-name="T1740">第十九週</text:span><text:span text:style-name="T1741"><text:line-break/>12/29~01/04</text:span></text:p>
          </table:table-cell>
          <table:table-cell table:style-name="TableCell1742">
            <text:p text:style-name="P1743"><text:span text:style-name="T1744">◎</text:span><text:span text:style-name="T1745">Aa-Ⅳ-1客語聲韻調系統的綜合運用。</text:span></text:p>
            <text:p text:style-name="P1746"><text:span text:style-name="T1747">◎</text:span><text:span text:style-name="T1748">Ad-Ⅳ-3客語故事、戲劇。</text:span></text:p>
            <text:p text:style-name="P1749"><text:span text:style-name="T1750">◎</text:span><text:span text:style-name="T1751">Ae-Ⅳ-1客語思維及情意表達。</text:span></text:p>
            <text:p text:style-name="P1752">　Bb-Ⅳ-2生活與社交。</text:p>
          </table:table-cell>
          <table:table-cell table:style-name="TableCell1753">
            <text:p text:style-name="P1754"><text:span text:style-name="T1755">#</text:span><text:span text:style-name="T1756">1-Ⅳ-3能正確反應客語文傳達的訊息。</text:span></text:p>
            <text:p text:style-name="P1757">3-Ⅳ-1能理解用客語文書寫的文章資訊。</text:p>
            <text:p text:style-name="P1758"/>
          </table:table-cell>
          <table:table-cell table:style-name="TableCell1759">
            <text:p text:style-name="P1760">統整三、網路刺个眠帳</text:p>
            <text:p text:style-name="P1761"/>
            <text:p text:style-name="P1762">一、引起動機</text:p>
            <text:p text:style-name="P1763">1.請學生發表對本統整標題「網路刺个眠帳」有什麼想法？</text:p>
            <text:p text:style-name="P1764">2.教師提問：網路對等有麼个好處？</text:p>
            <text:p text:style-name="P1765"/>
            <text:p text:style-name="P1766">二、發展活動</text:p>
            <text:p text:style-name="P1767">活動一：課文對話</text:p>
            <text:p text:style-name="P1768">1.老師領讀，然後全班兩兩進行對話練習。</text:p>
            <text:p text:style-name="P1769">2.老師解釋對話意涵及語詞，讓學生明瞭語詞的應用情境。</text:p>
            <text:p text:style-name="P1770"/>
            <text:p text:style-name="P1771">活動二：課文主文</text:p>
            <text:p text:style-name="P1772">1.各自閱讀課文文本（參考解釋），並將看不懂之處做記號。</text:p>
            <text:p text:style-name="P1773">2.課文導讀：老師領讀，然後全班共讀課文，並解釋文本內容。</text:p>
            <text:p text:style-name="P1774"/>
            <text:p text:style-name="P1775">活動三：讀者劇場</text:p>
            <text:p text:style-name="P1776">1.將學生分組，讓各組自選「課文對話」的場景，加以創意的增加內容。</text:p>
            <text:p text:style-name="P1777">2.組內演練後，利用世界咖啡館的形式，輪流到各組展演，並做同儕互評。</text:p>
            <text:p text:style-name="P1778"/>
            <text:p text:style-name="P1779">三、綜合活動</text:p>
            <text:p text:style-name="P1780">教師綜合課文內容，讓學生理解「資訊科技」能夠解決生活周遭的問題。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1.投影機</text:p>
            <text:p text:style-name="P1786">2.電腦</text:p>
            <text:p text:style-name="P1787">3.喇叭或播音設備</text:p>
          </table:table-cell>
          <table:table-cell table:style-name="TableCell1788">
            <text:p text:style-name="P1789">1.語音辨識評量</text:p>
            <text:p text:style-name="P1790">2.口語表達評量</text:p>
          </table:table-cell>
          <table:table-cell table:style-name="TableCell1791">
            <text:p text:style-name="P1792">資訊教育</text:p>
            <text:p text:style-name="P1793">資E7使用資訊科技與他人建立良好的互動關係。</text:p>
            <text:p text:style-name="P1794">資E12了解並遵守資訊倫理與使用資訊科技等相關規範。</text:p>
          </table:table-cell>
          <table:table-cell table:style-name="TableCell1795">
            <text:p text:style-name="P1796"><text:span text:style-name="T1797">□</text:span><text:span text:style-name="T1798">實施跨領域或跨科目</text:span><text:span text:style-name="T1799">協同</text:span><text:span text:style-name="T1800">教學(需另申請授課鐘點費者)</text:span></text:p>
            <text:p text:style-name="P1801"><text:span text:style-name="T1802">1</text:span><text:span text:style-name="T1803">.協同科目：</text:span></text:p>
            <text:p text:style-name="P1804"><text:span text:style-name="T1805"><text:s/>＿ <text:s text:c="6"/>＿<text:s/></text:span></text:p>
            <text:p text:style-name="P1806"><text:span text:style-name="T1807">2</text:span><text:span text:style-name="T1808">.協同</text:span><text:span text:style-name="T1809">節數</text:span><text:span text:style-name="T1810">：</text:span></text:p>
            <text:p text:style-name="P1811"><text:span text:style-name="T1812">＿ <text:s text:c="5"/>＿＿</text:span></text:p>
          </table:table-cell>
        </table:table-row>
        <table:table-row table:style-name="TableRow1813">
          <table:table-cell table:style-name="TableCell1814">
            <text:p text:style-name="P1815"><text:span text:style-name="T1816">第二十週</text:span><text:span text:style-name="T1817"><text:line-break/>01/05~01/11</text:span></text:p>
          </table:table-cell>
          <table:table-cell table:style-name="TableCell1818">
            <text:p text:style-name="P1819"><text:span text:style-name="T1820">◎</text:span><text:span text:style-name="T1821">Aa-Ⅳ-1客語聲韻調系統的綜合運用。</text:span></text:p>
            <text:p text:style-name="P1822"><text:span text:style-name="T1823">◎</text:span><text:span text:style-name="T1824">Ae-Ⅳ-1客語思維及情意表達。</text:span></text:p>
            <text:p text:style-name="P1825"/>
          </table:table-cell>
          <table:table-cell table:style-name="TableCell1826">
            <text:p text:style-name="P1827"><text:span text:style-name="T1828">#</text:span><text:span text:style-name="T1829">1-Ⅳ-3能正確反應客語文傳達的訊息。</text:span></text:p>
            <text:p text:style-name="P1830"><text:span text:style-name="T1831">#</text:span><text:span text:style-name="T1832">2-Ⅳ-3能對譯生活中的客語文與其他語文。</text:span></text:p>
            <text:p text:style-name="P1833">3-Ⅳ-1能理解用客語文書寫的文章資訊。</text:p>
            <text:p text:style-name="P1834">4-Ⅳ-2能體會使用客語文書寫的理念。</text:p>
          </table:table-cell>
          <table:table-cell table:style-name="TableCell1835">
            <text:p text:style-name="P1836">統整三、網路刺个眠帳</text:p>
            <text:p text:style-name="P1837"/>
            <text:p text:style-name="P1838">一、引起動機</text:p>
            <text:p text:style-name="P1839">1.教師帶領學生閱讀並誦讀課文對話。</text:p>
            <text:p text:style-name="P1840">2.教師帶領學生回顧前一節教學內容。</text:p>
            <text:p text:style-name="P1841"/>
            <text:p text:style-name="P1842">二、發展活動</text:p>
            <text:p text:style-name="P1843">活動四：拼音練習</text:p>
            <text:p text:style-name="P1844">1.客語和華語比起來，多了「ng」、「v」，還有發頭前音原音的空韻「ii」。類空韻「ii」只跟舌尖前元音「z」、「c」、「s」三個結合。</text:p>
            <text:p text:style-name="P1845">2.利用本書第208、210頁舉例的詞彙來練習。</text:p>
            <text:p text:style-name="P1846"/>
            <text:p text:style-name="P1847">活動五：聽力練習</text:p>
            <text:p text:style-name="P1848">老師播放音檔或老師自行發音。請參考本書第209、211頁「聽力練習」測驗內容。</text:p>
            <text:p text:style-name="P1849"/>
            <text:p text:style-name="P1850">活動六：猜一猜、想一想</text:p>
            <text:p text:style-name="P1851">1.教師利用板書呈現「生趣个客語」的字詞，將學生客語能力做異質性分組，讓各組討論分配到的字詞其客語的意思。</text:p>
            <text:soft-page-break/>
            <text:p text:style-name="P1852">2.小組分享討論的結果。</text:p>
            <text:p text:style-name="P1853">3.教師將有誤的部分做說明。</text:p>
            <text:p text:style-name="P1854"/>
            <text:p text:style-name="P1855">三、綜合活動</text:p>
            <text:p text:style-name="P1856">活動七：看圖表達（情境演說練習）</text:p>
            <text:p text:style-name="P1857">1.請學生發表完整故事或採接力說故事方式。</text:p>
            <text:p text:style-name="P1858">2.老師提問問題。</text:p>
            <text:p text:style-name="P1859">3.師生共同討論，老師並給予講評。</text:p>
          </table:table-cell>
          <table:table-cell table:style-name="TableCell1860">
            <text:p text:style-name="P1861"><text:span text:style-name="T1862">1</text:span></text:p>
          </table:table-cell>
          <table:table-cell table:style-name="TableCell1863">
            <text:p text:style-name="P1864">1.投影機</text:p>
            <text:p text:style-name="P1865">2.電腦</text:p>
            <text:p text:style-name="P1866">3.喇叭或播音設備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資訊教育</text:p>
            <text:p text:style-name="P1871">資E7使用資訊科技與他人建立良好的互動關係。</text:p>
            <text:p text:style-name="P1872">資E12了解並遵守資訊倫理與使用資訊科技等相關規範。</text:p>
          </table:table-cell>
          <table:table-cell table:style-name="TableCell1873">
            <text:p text:style-name="P1874"><text:span text:style-name="T1875">□</text:span><text:span text:style-name="T1876">實施跨領域或跨科目</text:span><text:span text:style-name="T1877">協同</text:span><text:span text:style-name="T1878">教學(需另申請授課鐘點費者)</text:span></text:p>
            <text:p text:style-name="P1879"><text:span text:style-name="T1880">1</text:span><text:span text:style-name="T1881">.協同科目：</text:span></text:p>
            <text:p text:style-name="P1882"><text:span text:style-name="T1883"><text:s/>＿ <text:s text:c="6"/>＿<text:s/></text:span></text:p>
            <text:p text:style-name="P1884"><text:span text:style-name="T1885">2</text:span><text:span text:style-name="T1886">.協同</text:span><text:span text:style-name="T1887">節數</text:span><text:span text:style-name="T1888">：</text:span></text:p>
            <text:p text:style-name="P1889"><text:span text:style-name="T1890">＿ <text:s text:c="5"/>＿＿</text:span></text:p>
          </table:table-cell>
        </table:table-row>
        <table:table-row table:style-name="TableRow1891">
          <table:table-cell table:style-name="TableCell1892">
            <text:p text:style-name="P1893"><text:span text:style-name="T1894">第二十一週</text:span><text:span text:style-name="T1895"><text:line-break/>01/12~01/18</text:span></text:p>
          </table:table-cell>
          <table:table-cell table:style-name="TableCell1896">
            <text:p text:style-name="P1897"><text:span text:style-name="T1898">◎</text:span><text:span text:style-name="T1899">Aa-Ⅳ-1客語聲韻調系統的綜合運用。</text:span></text:p>
            <text:p text:style-name="P1900">Ab-Ⅳ-2客語進階語詞。</text:p>
            <text:p text:style-name="P1901">Ac-Ⅳ-1客語進階慣用熟語。</text:p>
            <text:p text:style-name="P1902">Ac-Ⅳ-2客語進階日常用句。</text:p>
            <text:p text:style-name="P1903"/>
          </table:table-cell>
          <table:table-cell table:style-name="TableCell1904">
            <text:p text:style-name="P1905">1-Ⅳ-1能區別說話者表達的意涵。</text:p>
            <text:p text:style-name="P1906">1-Ⅳ-2能領會客語文的語言智慧。</text:p>
            <text:p text:style-name="P1907"><text:span text:style-name="T1908">＃</text:span><text:span text:style-name="T1909">1-Ⅳ-3能正確反應客語文傳達的訊息。</text:span></text:p>
            <text:p text:style-name="P1910">2-Ⅳ-2能體會言說客語的理念。</text:p>
            <text:p text:style-name="P1911"><text:span text:style-name="T1912">4-Ⅳ-1能理解客語文書寫的表現方式。</text:span></text:p>
          </table:table-cell>
          <table:table-cell table:style-name="TableCell1913">
            <text:p text:style-name="P1914">綜合練習</text:p>
            <text:p text:style-name="P1915"/>
            <text:p text:style-name="P1916">1.課文對話練習:教師指定本單元對話內容，請學生以分組方式上臺演示對話內容。</text:p>
            <text:p text:style-name="P1917">2.教師帶領學生閱讀並朗誦本單元所學文本內容。</text:p>
            <text:p text:style-name="P1918">3.教師帶領學生複習本單元所學「乜有人講」，並指定文本中文章段落，讓學生分組上臺說出與課文不一樣的語詞替換。</text:p>
            <text:p text:style-name="P1919"><text:span text:style-name="T1920">4.教師帶領學生複習本單元所教拼音練習，並抽測題目讓學生複習。</text:span></text:p>
          </table:table-cell>
          <table:table-cell table:style-name="TableCell1921">
            <text:p text:style-name="P1922"><text:span text:style-name="T1923">1</text:span></text:p>
          </table:table-cell>
          <table:table-cell table:style-name="TableCell1924">
            <text:p text:style-name="P1925">1.投影機</text:p>
            <text:p text:style-name="P1926">2.電腦</text:p>
            <text:p text:style-name="P1927">3.喇叭或播音設備</text:p>
          </table:table-cell>
          <table:table-cell table:style-name="TableCell1928">
            <text:p text:style-name="P1929">口語表達評量</text:p>
          </table:table-cell>
          <table:table-cell table:style-name="TableCell1930">
            <text:p text:style-name="P1931">資訊教育</text:p>
            <text:p text:style-name="P1932">資E7使用資訊科技與他人建立良好的互動關係。</text:p>
            <text:p text:style-name="P1933">資E12了解並遵守資訊倫理與使用資訊科技等相關規範。</text:p>
          </table:table-cell>
          <table:table-cell table:style-name="TableCell1934">
            <text:p text:style-name="P1935"/>
          </table:table-cell>
        </table:table-row>
      </table:table>
      <text:p text:style-name="內文"><text:span text:style-name="T1936">八</text:span><text:span text:style-name="T1937">、本課程是否有校外人士協助教學</text:span></text:p>
      <text:p text:style-name="內文"><text:span text:style-name="T1938">□否，全學年都沒有(以下免填)</text:span></text:p>
      <text:p text:style-name="內文"><text:span text:style-name="T1939">□有，部分班級，實施的班級為：___________</text:span></text:p>
      <text:p text:style-name="內文"><text:span text:style-name="T1940">□有，全學年實施</text:span>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<text:span text:style-name="T1951">教學期程</text:span></text:p>
          </table:table-cell>
          <table:table-cell table:style-name="TableCell1952">
            <text:p text:style-name="P1953"><text:span text:style-name="T1954">校外人士協助之課程大綱</text:span></text:p>
          </table:table-cell>
          <table:table-cell table:style-name="TableCell1955">
            <text:p text:style-name="P1956"><text:span text:style-name="T1957">教材形式</text:span></text:p>
          </table:table-cell>
          <table:table-cell table:style-name="TableCell1958">
            <text:p text:style-name="P1959"><text:span text:style-name="T1960">教材內容簡介</text:span></text:p>
          </table:table-cell>
          <table:table-cell table:style-name="TableCell1961">
            <text:p text:style-name="P1962"><text:span text:style-name="T1963">預期成效</text:span></text:p>
          </table:table-cell>
          <table:table-cell table:style-name="TableCell1964">
            <text:p text:style-name="P1965"><text:span text:style-name="T1966">原授課教師角色</text:span>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□簡報□印刷品□影音光碟</text:span></text:p>
            <text:p text:style-name="P1975"><text:span text:style-name="T1976">□其他於課程或活動中使用之</text:span><text:soft-page-break/><text:span text:style-name="T1977">教學資料，請說明：<text:s/>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p text:style-name="內文"><text:span text:style-name="T2010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YuanStd-W3" svg:font-family="DFYuanStd-W3" style:font-family-generic="system" svg:panose-1="0 0 0 0 0 0 0 0 0 0"/>
    <style:font-face style:name="TimesNewRomanPSMT" svg:font-family="TimesNewRomanPSMT" style:font-family-generic="roman" svg:panose-1="0 0 0 0 0 0 0 0 0 0"/>
    <style:font-face style:name="新細明體-ExtB" svg:font-family="新細明體-ExtB" style:font-family-generic="roman" style:font-pitch="variable" svg:panose-1="2 2 5 0 0 0 0 0 0 0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DFYuan-Bd-HKP-BF" svg:font-family="DFYuan-Bd-HKP-BF" style:font-family-generic="system" svg:panose-1="0 0 0 0 0 0 0 0 0 0"/>
    <style:font-face style:name="AdobeMingStd-Light" svg:font-family="AdobeMingStd-Light" style:font-family-generic="system" svg:panose-1="0 0 0 0 0 0 0 0 0 0"/>
    <style:font-face style:name="DFKaiShu-SB-Estd-BF" svg:font-family="DFKaiShu-SB-Estd-BF" style:font-family-generic="system" svg:panose-1="0 0 0 0 0 0 0 0 0 0"/>
    <style:font-face style:name="DFYuanStd-W7" svg:font-family="DFYuanStd-W7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2916in" text:list-level-position-and-space-mode="label-alignment">
          <style:list-level-label-alignment text:label-followed-by="listtab" fo:margin-left="0.307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6:00Z</meta:creation-date>
    <dc:date>2026-02-05T03:16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4" meta:paragraph-count="28" meta:word-count="2162" meta:character-count="14459" meta:row-count="102" meta:non-whitespace-character-count="12325"/>
  </office:meta>
</office:document-meta>
</file>