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DFYuanStd-W3" svg:font-family="DFYuanStd-W3" style:font-family-generic="system"/>
    <style:font-face style:name="DFKaiShu-SB-Estd-BF" svg:font-family="DFKaiShu-SB-Estd-BF" style:font-family-generic="system" svg:panose-1="0 0 0 0 0 0 0 0 0 0"/>
    <style:font-face style:name="新細明體-ExtB" svg:font-family="新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DFYuanStd-W7" svg:font-family="DFYuanStd-W7" style:font-family-generic="system" svg:panose-1="0 0 0 0 0 0 0 0 0 0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" style:parent-style-name="內文" style:family="paragraph">
      <style:paragraph-properties fo:line-height="150%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" style:parent-style-name="內文" style:family="paragraph">
      <style:paragraph-properties fo:border="0in none #000000" fo:padding="0in" style:shadow="none" fo:line-height="150%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8" style:parent-style-name="內文" style:family="paragraph">
      <style:paragraph-properties fo:border="0in none #000000" fo:padding="0in" style:shadow="none" fo:line-height="150%"/>
      <style:text-properties style:font-name="標楷體" style:font-name-asian="標楷體" fo:font-size="12pt" style:font-size-asian="12pt" style:font-size-complex="12pt"/>
    </style:style>
    <style:style style:name="P79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80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81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82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83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84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85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86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87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88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89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90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91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92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93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94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95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96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97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98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99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0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1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2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3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4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5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6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7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8" style:parent-style-name="內文" style:family="paragraph">
      <style:paragraph-properties fo:border="0in none #000000" fo:padding="0in" style:shadow="none" fo:line-height="150%">
        <style:tab-stops>
          <style:tab-stop style:type="left" style:position="6.2361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14" style:family="table-column">
      <style:table-column-properties style:column-width="2.1597in" style:use-optimal-column-width="false"/>
    </style:style>
    <style:style style:name="TableColumn115" style:family="table-column">
      <style:table-column-properties style:column-width="7.9895in" style:use-optimal-column-width="false"/>
    </style:style>
    <style:style style:name="Table113" style:family="table">
      <style:table-properties style:width="10.1493in" fo:margin-left="0in" table:align="center"/>
    </style:style>
    <style:style style:name="TableRow116" style:family="table-row">
      <style:table-row-properties style:min-row-height="0.5861in" style:use-optimal-row-height="false"/>
    </style:style>
    <style:style style:name="TableCell117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1666in"/>
    </style:style>
    <style:style style:name="T1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1666in"/>
    </style:style>
    <style:style style:name="T1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3" style:family="table-row">
      <style:table-row-properties style:min-row-height="0.2756in" style:use-optimal-row-height="false"/>
    </style:style>
    <style:style style:name="TableCell124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/>
    </style:style>
    <style:style style:name="T1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0" style:parent-style-name="內文" style:family="paragraph">
      <style:paragraph-properties style:text-autospace="none"/>
    </style:style>
    <style:style style:name="T1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6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" style:parent-style-name="內文" style:family="paragraph">
      <style:paragraph-properties style:text-autospace="none"/>
    </style:style>
    <style:style style:name="T1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3" style:parent-style-name="內文" style:family="paragraph">
      <style:paragraph-properties style:text-autospace="none"/>
    </style:style>
    <style:style style:name="T1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9" style:parent-style-name="內文" style:family="paragraph">
      <style:paragraph-properties style:text-autospace="none"/>
    </style:style>
    <style:style style:name="T1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5" style:parent-style-name="內文" style:family="paragraph">
      <style:paragraph-properties style:text-autospace="none"/>
    </style:style>
    <style:style style:name="T1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6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" style:parent-style-name="內文" style:family="paragraph">
      <style:paragraph-properties fo:break-before="page" fo:border="0in none #000000" fo:padding="0in" style:shadow="none" fo:line-height="150%"/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73" style:family="table-column">
      <style:table-column-properties style:column-width="2.3694in" style:use-optimal-column-width="false"/>
    </style:style>
    <style:style style:name="TableColumn174" style:family="table-column">
      <style:table-column-properties style:column-width="1.9687in" style:use-optimal-column-width="false"/>
    </style:style>
    <style:style style:name="TableColumn175" style:family="table-column">
      <style:table-column-properties style:column-width="3.9652in" style:use-optimal-column-width="false"/>
    </style:style>
    <style:style style:name="Table172" style:family="table">
      <style:table-properties style:width="8.3034in" fo:margin-left="0.5465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2DBDB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2DBDB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18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style:language-asian="zh" style:country-asian="HK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use-optimal-row-height="false"/>
    </style:style>
    <style:style style:name="P199" style:parent-style-name="內文" style:family="paragraph">
      <style:paragraph-properties style:snap-to-layout-grid="false"/>
      <style:text-properties style:font-name="標楷體" style:font-name-asian="標楷體" style:font-name-complex="標楷體" style:language-asian="zh" style:country-asian="HK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language-asian="zh" style:country-asian="HK"/>
    </style:style>
    <style:style style:name="TableRow206" style:family="table-row">
      <style:table-row-properties style:use-optimal-row-height="false"/>
    </style:style>
    <style:style style:name="P207" style:parent-style-name="內文" style:family="paragraph">
      <style:paragraph-properties style:snap-to-layout-grid="false"/>
      <style:text-properties style:font-name="標楷體" style:font-name-asian="標楷體" style:font-name-complex="標楷體" style:language-asian="zh" style:country-asian="HK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style:font-weight-complex="bold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T216" style:parent-style-name="預設段落字型" style:family="text">
      <style:text-properties style:font-name="標楷體" style:font-name-asian="標楷體" style:language-asian="zh" style:country-asian="HK"/>
    </style:style>
    <style:style style:name="T217" style:parent-style-name="預設段落字型" style:family="text">
      <style:text-properties style:font-name="標楷體" style:font-name-asian="標楷體" style:font-name-complex="MS Gothic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use-optimal-row-height="false"/>
    </style:style>
    <style:style style:name="P225" style:parent-style-name="內文" style:family="paragraph">
      <style:paragraph-properties style:snap-to-layout-grid="false"/>
      <style:text-properties style:font-name="標楷體" style:font-name-asian="標楷體" style:font-name-complex="標楷體" style:language-asian="zh" style:country-asian="HK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/>
    </style:style>
    <style:style style:name="TableRow232" style:family="table-row">
      <style:table-row-properties style:use-optimal-row-height="false"/>
    </style:style>
    <style:style style:name="P233" style:parent-style-name="內文" style:family="paragraph">
      <style:paragraph-properties style:snap-to-layout-grid="false"/>
      <style:text-properties style:font-name="標楷體" style:font-name-asian="標楷體" style:font-name-complex="標楷體" style:language-asian="zh" style:country-asian="HK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style:font-weight-complex="bold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T242" style:parent-style-name="預設段落字型" style:family="text">
      <style:text-properties style:font-name="標楷體" style:font-name-asian="標楷體" style:language-asian="zh" style:country-asian="HK"/>
    </style:style>
    <style:style style:name="T243" style:parent-style-name="預設段落字型" style:family="text">
      <style:text-properties style:font-name="標楷體" style:font-name-asian="標楷體" style:language-asian="zh" style:country-asian="HK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ableRow250" style:family="table-row">
      <style:table-row-properties style:use-optimal-row-height="false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anguage-asian="zh" style:country-asian="HK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language-asian="zh" style:country-asian="HK"/>
    </style:style>
    <style:style style:name="P258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9" style:parent-style-name="Textbody" style:family="paragraph">
      <style:paragraph-properties style:line-height-at-leas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0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1" style:parent-style-name="內文" style:family="paragraph">
      <style:paragraph-properties fo:border="0in none #000000" fo:padding="0in" style:shadow="none" fo:line-height="150%"/>
    </style:style>
    <style:style style:name="T2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266" style:family="table-column">
      <style:table-column-properties style:column-width="0.8652in" style:use-optimal-column-width="false"/>
    </style:style>
    <style:style style:name="TableColumn267" style:family="table-column">
      <style:table-column-properties style:column-width="0.9145in" style:use-optimal-column-width="false"/>
    </style:style>
    <style:style style:name="TableColumn268" style:family="table-column">
      <style:table-column-properties style:column-width="1.1812in" style:use-optimal-column-width="false"/>
    </style:style>
    <style:style style:name="TableColumn269" style:family="table-column">
      <style:table-column-properties style:column-width="2.9534in" style:use-optimal-column-width="false"/>
    </style:style>
    <style:style style:name="TableColumn270" style:family="table-column">
      <style:table-column-properties style:column-width="0.2951in" style:use-optimal-column-width="false"/>
    </style:style>
    <style:style style:name="TableColumn271" style:family="table-column">
      <style:table-column-properties style:column-width="0.9562in" style:use-optimal-column-width="false"/>
    </style:style>
    <style:style style:name="TableColumn272" style:family="table-column">
      <style:table-column-properties style:column-width="0.984in" style:use-optimal-column-width="false"/>
    </style:style>
    <style:style style:name="TableColumn273" style:family="table-column">
      <style:table-column-properties style:column-width="1.0826in" style:use-optimal-column-width="false"/>
    </style:style>
    <style:style style:name="TableColumn274" style:family="table-column">
      <style:table-column-properties style:column-width="1.2944in" style:use-optimal-column-width="false"/>
    </style:style>
    <style:style style:name="Table265" style:family="table">
      <style:table-properties style:width="10.527in" fo:margin-left="0in" table:align="center"/>
    </style:style>
    <style:style style:name="TableRow275" style:family="table-row">
      <style:table-row-properties style:min-row-height="0.1875in" style:use-optimal-row-height="false"/>
    </style:style>
    <style:style style:name="TableCell27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border="0in none #000000" fo:padding="0in" style:shadow="none" fo:text-align="center" style:line-height-at-least="0.1666in"/>
    </style:style>
    <style:style style:name="T2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9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fo:border="0in none #000000" fo:padding="0in" style:shadow="none" fo:text-align="center" style:line-height-at-least="0.1666in"/>
    </style:style>
    <style:style style:name="T2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border="0in none #000000" fo:padding="0in" style:shadow="none" fo:text-align="center" style:line-height-at-least="0.1666in"/>
    </style:style>
    <style:style style:name="T2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border="0in none #000000" fo:padding="0in" style:shadow="none" fo:text-align="center" style:line-height-at-least="0.1666in"/>
    </style:style>
    <style:style style:name="T2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border="0in none #000000" fo:padding="0in" style:shadow="none" fo:text-align="center" style:line-height-at-least="0.1666in"/>
    </style:style>
    <style:style style:name="T2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border="0in none #000000" fo:padding="0in" style:shadow="none" fo:text-align="center" style:line-height-at-least="0.1666in"/>
    </style:style>
    <style:style style:name="T2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border="0in none #000000" fo:padding="0in" style:shadow="none" fo:text-align="center" style:line-height-at-least="0.1666in"/>
    </style:style>
    <style:style style:name="T3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border="0in none #000000" fo:padding="0in" style:shadow="none" fo:text-align="center" style:line-height-at-least="0.1666in"/>
    </style:style>
    <style:style style:name="T3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4" style:family="table-row">
      <style:table-row-properties style:min-row-height="0.0298in" style:use-optimal-row-height="false"/>
    </style:style>
    <style:style style:name="P305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6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7" style:parent-style-name="內文" style:family="paragraph">
      <style:paragraph-properties fo:border="0in none #000000" fo:padding="0in" style:shadow="none" fo:text-align="center" style:line-height-at-least="0.1666in"/>
    </style:style>
    <style:style style:name="T3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9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0" style:parent-style-name="內文" style:family="paragraph">
      <style:paragraph-properties fo:border="0in none #000000" fo:padding="0in" style:shadow="none" fo:text-align="center" style:line-height-at-least="0.1666in"/>
    </style:style>
    <style:style style:name="T3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2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3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4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5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6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7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18" style:family="table-row">
      <style:table-row-properties style:min-row-height="0.6111in" style:use-optimal-row-height="false"/>
    </style:style>
    <style:style style:name="TableCell3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text-indent="0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24" style:parent-style-name="內文" style:family="paragraph">
      <style:paragraph-properties fo:border="0in none #000000" fo:padding="0in" style:shadow="none" fo:text-align="start" style:line-height-at-least="0in" fo:margin-left="-0.0208in" fo:margin-right="-0.0277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start" style:line-height-at-least="0in" fo:margin-left="0.0847in" fo:margin-right="0.0847in" fo:text-indent="0in">
        <style:tab-stops/>
      </style:paragraph-properties>
      <style:text-properties style:font-name="標楷體" style:font-name-asian="標楷體"/>
    </style:style>
    <style:style style:name="TableCell32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start" style:line-height-at-least="0in"/>
    </style:style>
    <style:style style:name="T329" style:parent-style-name="預設段落字型" style:family="text">
      <style:text-properties style:font-name="標楷體" style:font-name-asian="標楷體" style:font-name-complex="DFYuanStd-W3"/>
    </style:style>
    <style:style style:name="TableCell33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3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3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3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text-align="start" style:line-height-at-least="0in"/>
      <style:text-properties style:font-name="標楷體" style:font-name-asian="標楷體"/>
    </style:style>
    <style:style style:name="TableCell338" style:family="table-cell">
      <style:table-cell-properties fo:border="0.013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start" style:line-height-at-least="0in" fo:text-indent="-0.0048in"/>
    </style:style>
    <style:style style:name="TableRow340" style:family="table-row">
      <style:table-row-properties style:min-row-height="0.6111in" style:use-optimal-row-height="false"/>
    </style:style>
    <style:style style:name="TableCell3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text-indent="0in"/>
      <style:text-properties style:font-name="標楷體" style:font-name-asian="標楷體"/>
    </style:style>
    <style:style style:name="TableCell34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44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text-position="super 50%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text-position="super 50%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text-position="super 50%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text-position="super 50%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text-position="super 50%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text-position="super 50%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text-position="super 50%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text-position="super 50%"/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370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371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37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373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374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TableCell37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377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378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379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380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381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382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383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384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385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386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387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388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389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390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391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392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393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394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395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396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397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398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399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400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401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402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TableCell40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TableCell40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407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408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409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TableCell41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412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413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TableCell41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416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TableCell417" style:family="table-cell">
      <style:table-cell-properties fo:border="0.0138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start" style:line-height-at-least="0in" fo:text-indent="-0.0048in"/>
    </style:style>
    <style:style style:name="T4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3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5" style:parent-style-name="內文" style:family="paragraph">
      <style:paragraph-properties style:snap-to-layout-grid="false" fo:text-align="start" style:line-height-at-least="0in"/>
    </style:style>
    <style:style style:name="T4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style:snap-to-layout-grid="false" fo:text-align="start" style:line-height-at-least="0in" fo:text-indent="-0.0048in"/>
    </style:style>
    <style:style style:name="T4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1" style:parent-style-name="內文" style:family="paragraph">
      <style:paragraph-properties style:snap-to-layout-grid="false" fo:text-align="start" style:line-height-at-least="0in" fo:text-indent="-0.0048in"/>
    </style:style>
    <style:style style:name="T4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33" style:family="table-row">
      <style:table-row-properties style:min-row-height="0.6111in" style:use-optimal-row-height="false"/>
    </style:style>
    <style:style style:name="TableCell4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text-indent="0in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39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text-position="super 50%"/>
    </style:style>
    <style:style style:name="T441" style:parent-style-name="預設段落字型" style:family="text">
      <style:text-properties style:font-name="標楷體" style:font-name-asian="標楷體"/>
    </style:style>
    <style:style style:name="P442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text-position="super 50%"/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text-position="super 50%"/>
    </style:style>
    <style:style style:name="T447" style:parent-style-name="預設段落字型" style:family="text">
      <style:text-properties style:font-name="標楷體" style:font-name-asian="標楷體"/>
    </style:style>
    <style:style style:name="P448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text-position="super 50%"/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text-position="super 50%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P455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text-position="super 50%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內文" style:family="paragraph">
      <style:paragraph-properties fo:border="0in none #000000" fo:padding="0in" style:shadow="none" fo:text-align="start" style:line-height-at-least="0in" fo:margin-left="-0.0208in" fo:margin-right="-0.0277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text-position="super 50%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463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464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465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466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467" style:parent-style-name="內文" style:family="paragraph">
      <style:paragraph-properties fo:text-align="start" style:line-height-at-least="0in"/>
    </style:style>
    <style:style style:name="T468" style:parent-style-name="預設段落字型" style:family="text">
      <style:text-properties style:font-name="標楷體" style:font-name-asian="標楷體" style:font-name-complex="DFKaiShu-SB-Estd-BF"/>
    </style:style>
    <style:style style:name="TableCell46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47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7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7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7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7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7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7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7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7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8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8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8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8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8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8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8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8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8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8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9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9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9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9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9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95" style:parent-style-name="內文" style:family="paragraph">
      <style:paragraph-properties fo:text-align="start" style:line-height-at-least="0in"/>
    </style:style>
    <style:style style:name="T496" style:parent-style-name="預設段落字型" style:family="text">
      <style:text-properties style:font-name="標楷體" style:font-name-asian="標楷體" style:font-name-complex="DFYuanStd-W3"/>
    </style:style>
    <style:style style:name="TableCell49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start" style:line-height-at-least="0in"/>
    </style:style>
    <style:style style:name="T499" style:parent-style-name="預設段落字型" style:family="text">
      <style:text-properties style:font-name="標楷體" style:font-name-asian="標楷體" style:font-weight-complex="bold"/>
    </style:style>
    <style:style style:name="TableCell50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502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503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504" style:parent-style-name="內文" style:family="paragraph">
      <style:paragraph-properties style:text-autospace="none" fo:text-align="start" style:line-height-at-least="0in"/>
    </style:style>
    <style:style style:name="T505" style:parent-style-name="預設段落字型" style:family="text">
      <style:text-properties style:font-name="標楷體" style:font-name-asian="標楷體" style:font-weight-complex="bold"/>
    </style:style>
    <style:style style:name="TableCell50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508" style:parent-style-name="內文" style:family="paragraph">
      <style:paragraph-properties fo:text-align="start" style:line-height-at-least="0in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ableCell51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514" style:parent-style-name="內文" style:family="paragraph">
      <style:paragraph-properties style:text-autospace="none" fo:text-align="start" style:line-height-at-least="0in"/>
    </style:style>
    <style:style style:name="T515" style:parent-style-name="預設段落字型" style:family="text">
      <style:text-properties style:font-name="標楷體" style:font-name-asian="標楷體"/>
    </style:style>
    <style:style style:name="TableCell516" style:family="table-cell">
      <style:table-cell-properties fo:border="0.0138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start" style:line-height-at-least="0in" fo:text-indent="-0.0048in"/>
    </style:style>
    <style:style style:name="T5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4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6" style:parent-style-name="內文" style:family="paragraph">
      <style:paragraph-properties style:snap-to-layout-grid="false" fo:text-align="start" style:line-height-at-least="0in"/>
    </style:style>
    <style:style style:name="T5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28" style:parent-style-name="內文" style:family="paragraph">
      <style:paragraph-properties style:snap-to-layout-grid="false" fo:text-align="start" style:line-height-at-least="0in" fo:text-indent="-0.0048in"/>
    </style:style>
    <style:style style:name="T5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32" style:parent-style-name="內文" style:family="paragraph">
      <style:paragraph-properties style:snap-to-layout-grid="false" fo:text-align="start" style:line-height-at-least="0in" fo:text-indent="-0.0048in"/>
    </style:style>
    <style:style style:name="T5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34" style:family="table-row">
      <style:table-row-properties style:min-row-height="0.6111in" style:use-optimal-row-height="false"/>
    </style:style>
    <style:style style:name="TableCell5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text-indent="0in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ableCell53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0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text-position="super 50%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text-position="super 50%"/>
    </style:style>
    <style:style style:name="T545" style:parent-style-name="預設段落字型" style:family="text">
      <style:text-properties style:font-name="標楷體" style:font-name-asian="標楷體"/>
    </style:style>
    <style:style style:name="P546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text-position="super 50%"/>
    </style:style>
    <style:style style:name="T548" style:parent-style-name="預設段落字型" style:family="text">
      <style:text-properties style:font-name="標楷體" style:font-name-asian="標楷體"/>
    </style:style>
    <style:style style:name="P549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text-position="super 50%"/>
    </style:style>
    <style:style style:name="T551" style:parent-style-name="預設段落字型" style:family="text">
      <style:text-properties style:font-name="標楷體" style:font-name-asian="標楷體"/>
    </style:style>
    <style:style style:name="P552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text-position="super 50%"/>
    </style:style>
    <style:style style:name="T554" style:parent-style-name="預設段落字型" style:family="text">
      <style:text-properties style:font-name="標楷體" style:font-name-asian="標楷體"/>
    </style:style>
    <style:style style:name="P555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text-position="super 50%"/>
    </style:style>
    <style:style style:name="T557" style:parent-style-name="預設段落字型" style:family="text">
      <style:text-properties style:font-name="標楷體" style:font-name-asian="標楷體"/>
    </style:style>
    <style:style style:name="P558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text-position="super 50%"/>
    </style:style>
    <style:style style:name="T560" style:parent-style-name="預設段落字型" style:family="text">
      <style:text-properties style:font-name="標楷體" style:font-name-asian="標楷體"/>
    </style:style>
    <style:style style:name="P56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text-position="super 50%"/>
    </style:style>
    <style:style style:name="T563" style:parent-style-name="預設段落字型" style:family="text">
      <style:text-properties style:font-name="標楷體" style:font-name-asian="標楷體"/>
    </style:style>
    <style:style style:name="TableCell56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566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567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568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569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570" style:parent-style-name="內文" style:family="paragraph">
      <style:paragraph-properties fo:text-align="start" style:line-height-at-least="0in"/>
    </style:style>
    <style:style style:name="T571" style:parent-style-name="預設段落字型" style:family="text">
      <style:text-properties style:font-name="標楷體" style:font-name-asian="標楷體" style:font-name-complex="DFKaiShu-SB-Estd-BF"/>
    </style:style>
    <style:style style:name="TableCell57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57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7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7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7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7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7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8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8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8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8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8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8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8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8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8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8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9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9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9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9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9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9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9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9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9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9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00" style:parent-style-name="內文" style:family="paragraph">
      <style:paragraph-properties fo:text-align="start" style:line-height-at-least="0in"/>
    </style:style>
    <style:style style:name="T601" style:parent-style-name="預設段落字型" style:family="text">
      <style:text-properties style:font-name="標楷體" style:font-name-asian="標楷體" style:font-name-complex="DFYuanStd-W3"/>
    </style:style>
    <style:style style:name="TableCell60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start" style:line-height-at-least="0in"/>
    </style:style>
    <style:style style:name="T604" style:parent-style-name="預設段落字型" style:family="text">
      <style:text-properties style:font-name="標楷體" style:font-name-asian="標楷體" style:font-weight-complex="bold"/>
    </style:style>
    <style:style style:name="TableCell60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607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608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609" style:parent-style-name="內文" style:family="paragraph">
      <style:paragraph-properties style:text-autospace="none" fo:text-align="start" style:line-height-at-least="0in"/>
    </style:style>
    <style:style style:name="T610" style:parent-style-name="預設段落字型" style:family="text">
      <style:text-properties style:font-name="標楷體" style:font-name-asian="標楷體" style:font-weight-complex="bold"/>
    </style:style>
    <style:style style:name="T611" style:parent-style-name="預設段落字型" style:family="text">
      <style:text-properties style:font-name="標楷體" style:font-name-asian="標楷體" style:font-weight-complex="bold"/>
    </style:style>
    <style:style style:name="TableCell61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614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615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616" style:parent-style-name="內文" style:family="paragraph">
      <style:paragraph-properties fo:border="0in none #000000" fo:padding="0in" style:shadow="none" fo:text-align="start" style:line-height-at-least="0in"/>
      <style:text-properties style:font-name="標楷體" style:font-name-asian="標楷體"/>
    </style:style>
    <style:style style:name="TableCell61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619" style:parent-style-name="內文" style:family="paragraph">
      <style:paragraph-properties style:text-autospace="none" fo:text-align="start" style:line-height-at-least="0in"/>
    </style:style>
    <style:style style:name="T620" style:parent-style-name="預設段落字型" style:family="text">
      <style:text-properties style:font-name="標楷體" style:font-name-asian="標楷體"/>
    </style:style>
    <style:style style:name="TableCell621" style:family="table-cell">
      <style:table-cell-properties fo:border="0.0138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start" style:line-height-at-least="0in" fo:text-indent="-0.0048in"/>
    </style:style>
    <style:style style:name="T6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29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31" style:parent-style-name="內文" style:family="paragraph">
      <style:paragraph-properties style:snap-to-layout-grid="false" fo:text-align="start" style:line-height-at-least="0in"/>
    </style:style>
    <style:style style:name="T6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633" style:parent-style-name="內文" style:family="paragraph">
      <style:paragraph-properties style:snap-to-layout-grid="false" fo:text-align="start" style:line-height-at-least="0in" fo:text-indent="-0.0048in"/>
    </style:style>
    <style:style style:name="T6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37" style:parent-style-name="內文" style:family="paragraph">
      <style:paragraph-properties style:snap-to-layout-grid="false" fo:text-align="start" style:line-height-at-least="0in" fo:text-indent="-0.0048in"/>
    </style:style>
    <style:style style:name="T6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39" style:family="table-row">
      <style:table-row-properties style:min-row-height="0.6111in" style:use-optimal-row-height="false"/>
    </style:style>
    <style:style style:name="TableCell6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text-indent="0in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ableCell64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weight-complex="bold" style:text-position="super 50%"/>
    </style:style>
    <style:style style:name="T647" style:parent-style-name="預設段落字型" style:family="text">
      <style:text-properties style:font-name="標楷體" style:font-name-asian="標楷體" style:font-weight-complex="bold"/>
    </style:style>
    <style:style style:name="P64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weight-complex="bold" style:text-position="super 50%"/>
    </style:style>
    <style:style style:name="T650" style:parent-style-name="預設段落字型" style:family="text">
      <style:text-properties style:font-name="標楷體" style:font-name-asian="標楷體" style:font-weight-complex="bold"/>
    </style:style>
    <style:style style:name="P65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weight-complex="bold" style:text-position="super 50%"/>
    </style:style>
    <style:style style:name="T653" style:parent-style-name="預設段落字型" style:family="text">
      <style:text-properties style:font-name="標楷體" style:font-name-asian="標楷體" style:font-weight-complex="bold"/>
    </style:style>
    <style:style style:name="P65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weight-complex="bold" style:text-position="super 50%"/>
    </style:style>
    <style:style style:name="T656" style:parent-style-name="預設段落字型" style:family="text">
      <style:text-properties style:font-name="標楷體" style:font-name-asian="標楷體" style:font-weight-complex="bold"/>
    </style:style>
    <style:style style:name="P65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weight-complex="bold" style:text-position="super 50%"/>
    </style:style>
    <style:style style:name="T659" style:parent-style-name="預設段落字型" style:family="text">
      <style:text-properties style:font-name="標楷體" style:font-name-asian="標楷體" style:font-weight-complex="bold"/>
    </style:style>
    <style:style style:name="TableCell66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66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663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664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665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666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667" style:parent-style-name="內文" style:family="paragraph">
      <style:paragraph-properties fo:text-align="start" style:line-height-at-least="0in"/>
    </style:style>
    <style:style style:name="T668" style:parent-style-name="預設段落字型" style:family="text">
      <style:text-properties style:font-name="標楷體" style:font-name-asian="標楷體" style:font-weight-complex="bold"/>
    </style:style>
    <style:style style:name="TableCell66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7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7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7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7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7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7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7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7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7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8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8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8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8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8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8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8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8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8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8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9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9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9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9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9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95" style:parent-style-name="內文" style:family="paragraph">
      <style:paragraph-properties fo:text-align="start" style:line-height-at-least="0in"/>
    </style:style>
    <style:style style:name="T696" style:parent-style-name="預設段落字型" style:family="text">
      <style:text-properties style:font-name="標楷體" style:font-name-asian="標楷體" style:font-name-complex="DFYuanStd-W3"/>
    </style:style>
    <style:style style:name="TableCell69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start" style:line-height-at-least="0in"/>
    </style:style>
    <style:style style:name="T699" style:parent-style-name="預設段落字型" style:family="text">
      <style:text-properties style:font-name="標楷體" style:font-name-asian="標楷體" style:font-weight-complex="bold"/>
    </style:style>
    <style:style style:name="TableCell70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0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0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0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05" style:parent-style-name="內文" style:family="paragraph">
      <style:paragraph-properties style:text-autospace="none" fo:text-align="start" style:line-height-at-least="0in"/>
    </style:style>
    <style:style style:name="T706" style:parent-style-name="預設段落字型" style:family="text">
      <style:text-properties style:font-name="標楷體" style:font-name-asian="標楷體" style:font-name-complex="DFYuanStd-W3"/>
    </style:style>
    <style:style style:name="TableCell70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709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710" style:parent-style-name="內文" style:family="paragraph">
      <style:paragraph-properties fo:text-align="start" style:line-height-at-least="0in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ableCell71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716" style:parent-style-name="內文" style:family="paragraph">
      <style:paragraph-properties style:text-autospace="none" fo:text-align="start" style:line-height-at-least="0in"/>
    </style:style>
    <style:style style:name="T717" style:parent-style-name="預設段落字型" style:family="text">
      <style:text-properties style:font-name="標楷體" style:font-name-asian="標楷體"/>
    </style:style>
    <style:style style:name="TableCell718" style:family="table-cell">
      <style:table-cell-properties fo:border="0.0138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start" style:line-height-at-least="0in" fo:text-indent="-0.0048in"/>
    </style:style>
    <style:style style:name="T7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26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28" style:parent-style-name="內文" style:family="paragraph">
      <style:paragraph-properties style:snap-to-layout-grid="false" fo:text-align="start" style:line-height-at-least="0in"/>
    </style:style>
    <style:style style:name="T7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730" style:parent-style-name="內文" style:family="paragraph">
      <style:paragraph-properties style:snap-to-layout-grid="false" fo:text-align="start" style:line-height-at-least="0in" fo:text-indent="-0.0048in"/>
    </style:style>
    <style:style style:name="T7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34" style:parent-style-name="內文" style:family="paragraph">
      <style:paragraph-properties style:snap-to-layout-grid="false" fo:text-align="start" style:line-height-at-least="0in" fo:text-indent="-0.0048in"/>
    </style:style>
    <style:style style:name="T7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36" style:family="table-row">
      <style:table-row-properties style:min-row-height="0.6111in" style:use-optimal-row-height="false"/>
    </style:style>
    <style:style style:name="TableCell7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text-indent="0in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ableCell74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font-weight-complex="bold" style:text-position="super 50%"/>
    </style:style>
    <style:style style:name="T744" style:parent-style-name="預設段落字型" style:family="text">
      <style:text-properties style:font-name="標楷體" style:font-name-asian="標楷體" style:font-weight-complex="bold"/>
    </style:style>
    <style:style style:name="P74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746" style:parent-style-name="預設段落字型" style:family="text">
      <style:text-properties style:font-name="標楷體" style:font-name-asian="標楷體" style:font-weight-complex="bold" style:text-position="super 50%"/>
    </style:style>
    <style:style style:name="T747" style:parent-style-name="預設段落字型" style:family="text">
      <style:text-properties style:font-name="標楷體" style:font-name-asian="標楷體" style:font-weight-complex="bold"/>
    </style:style>
    <style:style style:name="P74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font-weight-complex="bold" style:text-position="super 50%"/>
    </style:style>
    <style:style style:name="T750" style:parent-style-name="預設段落字型" style:family="text">
      <style:text-properties style:font-name="標楷體" style:font-name-asian="標楷體" style:font-weight-complex="bold"/>
    </style:style>
    <style:style style:name="P75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752" style:parent-style-name="預設段落字型" style:family="text">
      <style:text-properties style:font-name="標楷體" style:font-name-asian="標楷體" style:font-weight-complex="bold" style:text-position="super 50%"/>
    </style:style>
    <style:style style:name="T753" style:parent-style-name="預設段落字型" style:family="text">
      <style:text-properties style:font-name="標楷體" style:font-name-asian="標楷體" style:font-weight-complex="bold"/>
    </style:style>
    <style:style style:name="T754" style:parent-style-name="預設段落字型" style:family="text">
      <style:text-properties style:font-name="標楷體" style:font-name-asian="標楷體" style:font-weight-complex="bold"/>
    </style:style>
    <style:style style:name="P75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font-weight-complex="bold" style:text-position="super 50%"/>
    </style:style>
    <style:style style:name="T757" style:parent-style-name="預設段落字型" style:family="text">
      <style:text-properties style:font-name="標楷體" style:font-name-asian="標楷體" style:font-weight-complex="bold"/>
    </style:style>
    <style:style style:name="TableCell75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760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761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76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763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764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765" style:parent-style-name="內文" style:family="paragraph">
      <style:paragraph-properties fo:text-align="start" style:line-height-at-least="0in"/>
    </style:style>
    <style:style style:name="T766" style:parent-style-name="預設段落字型" style:family="text">
      <style:text-properties style:font-name="標楷體" style:font-name-asian="標楷體" style:font-weight-complex="bold"/>
    </style:style>
    <style:style style:name="TableCell76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68" style:parent-style-name="內文" style:family="paragraph">
      <style:text-properties style:font-name="標楷體" style:font-name-asian="標楷體" style:font-name-complex="DFYuanStd-W3"/>
    </style:style>
    <style:style style:name="P76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7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7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7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7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7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7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7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7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7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7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8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8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8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8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8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8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8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8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8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8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9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9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9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9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9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9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96" style:parent-style-name="內文" style:family="paragraph">
      <style:paragraph-properties fo:text-align="start" style:line-height-at-least="0in"/>
    </style:style>
    <style:style style:name="T797" style:parent-style-name="預設段落字型" style:family="text">
      <style:text-properties style:font-name="標楷體" style:font-name-asian="標楷體" style:font-name-complex="DFYuanStd-W3"/>
    </style:style>
    <style:style style:name="T798" style:parent-style-name="預設段落字型" style:family="text">
      <style:text-properties style:font-name="標楷體" style:font-name-asian="標楷體" style:font-name-complex="DFYuanStd-W3"/>
    </style:style>
    <style:style style:name="TableCell79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start" style:line-height-at-least="0in"/>
    </style:style>
    <style:style style:name="T801" style:parent-style-name="預設段落字型" style:family="text">
      <style:text-properties style:font-name="標楷體" style:font-name-asian="標楷體" style:font-weight-complex="bold"/>
    </style:style>
    <style:style style:name="TableCell80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80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80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80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807" style:parent-style-name="內文" style:family="paragraph">
      <style:paragraph-properties style:text-autospace="none" fo:text-align="start" style:line-height-at-least="0in"/>
    </style:style>
    <style:style style:name="T808" style:parent-style-name="預設段落字型" style:family="text">
      <style:text-properties style:font-name="標楷體" style:font-name-asian="標楷體" style:font-weight-complex="bold"/>
    </style:style>
    <style:style style:name="TableCell80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1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813" style:parent-style-name="內文" style:family="paragraph">
      <style:paragraph-properties style:text-autospace="none" fo:text-align="start" style:line-height-at-least="0in"/>
    </style:style>
    <style:style style:name="T814" style:parent-style-name="預設段落字型" style:family="text">
      <style:text-properties style:font-name="標楷體" style:font-name-asian="標楷體"/>
    </style:style>
    <style:style style:name="TableCell815" style:family="table-cell">
      <style:table-cell-properties fo:border="0.0138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start" style:line-height-at-least="0in" fo:text-indent="-0.0048in"/>
    </style:style>
    <style:style style:name="T8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23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8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25" style:parent-style-name="內文" style:family="paragraph">
      <style:paragraph-properties style:snap-to-layout-grid="false" fo:text-align="start" style:line-height-at-least="0in"/>
    </style:style>
    <style:style style:name="T8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827" style:parent-style-name="內文" style:family="paragraph">
      <style:paragraph-properties style:snap-to-layout-grid="false" fo:text-align="start" style:line-height-at-least="0in" fo:text-indent="-0.0048in"/>
    </style:style>
    <style:style style:name="T8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31" style:parent-style-name="內文" style:family="paragraph">
      <style:paragraph-properties style:snap-to-layout-grid="false" fo:text-align="start" style:line-height-at-least="0in" fo:text-indent="-0.0048in"/>
    </style:style>
    <style:style style:name="T8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33" style:family="table-row">
      <style:table-row-properties style:min-row-height="0.6111in" style:use-optimal-row-height="false"/>
    </style:style>
    <style:style style:name="TableCell8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text-indent="0in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ableCell83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39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840" style:parent-style-name="預設段落字型" style:family="text">
      <style:text-properties style:font-name="標楷體" style:font-name-asian="標楷體" style:font-weight-complex="bold" style:text-position="super 50%"/>
    </style:style>
    <style:style style:name="T841" style:parent-style-name="預設段落字型" style:family="text">
      <style:text-properties style:font-name="標楷體" style:font-name-asian="標楷體" style:font-weight-complex="bold"/>
    </style:style>
    <style:style style:name="P84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843" style:parent-style-name="預設段落字型" style:family="text">
      <style:text-properties style:font-name="標楷體" style:font-name-asian="標楷體" style:font-weight-complex="bold" style:text-position="super 50%"/>
    </style:style>
    <style:style style:name="T844" style:parent-style-name="預設段落字型" style:family="text">
      <style:text-properties style:font-name="標楷體" style:font-name-asian="標楷體" style:font-weight-complex="bold"/>
    </style:style>
    <style:style style:name="P84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846" style:parent-style-name="預設段落字型" style:family="text">
      <style:text-properties style:font-name="標楷體" style:font-name-asian="標楷體" style:font-weight-complex="bold" style:text-position="super 50%"/>
    </style:style>
    <style:style style:name="T847" style:parent-style-name="預設段落字型" style:family="text">
      <style:text-properties style:font-name="標楷體" style:font-name-asian="標楷體" style:font-weight-complex="bold"/>
    </style:style>
    <style:style style:name="P84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849" style:parent-style-name="預設段落字型" style:family="text">
      <style:text-properties style:font-name="標楷體" style:font-name-asian="標楷體" style:font-weight-complex="bold" style:text-position="super 50%"/>
    </style:style>
    <style:style style:name="T850" style:parent-style-name="預設段落字型" style:family="text">
      <style:text-properties style:font-name="標楷體" style:font-name-asian="標楷體" style:font-weight-complex="bold"/>
    </style:style>
    <style:style style:name="P85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852" style:parent-style-name="預設段落字型" style:family="text">
      <style:text-properties style:font-name="標楷體" style:font-name-asian="標楷體" style:font-weight-complex="bold" style:text-position="super 50%"/>
    </style:style>
    <style:style style:name="T853" style:parent-style-name="預設段落字型" style:family="text">
      <style:text-properties style:font-name="標楷體" style:font-name-asian="標楷體" style:font-weight-complex="bold"/>
    </style:style>
    <style:style style:name="P85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855" style:parent-style-name="預設段落字型" style:family="text">
      <style:text-properties style:font-name="標楷體" style:font-name-asian="標楷體" style:font-weight-complex="bold" style:text-position="super 50%"/>
    </style:style>
    <style:style style:name="T856" style:parent-style-name="預設段落字型" style:family="text">
      <style:text-properties style:font-name="標楷體" style:font-name-asian="標楷體" style:font-weight-complex="bold"/>
    </style:style>
    <style:style style:name="TableCell85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859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860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861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86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863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864" style:parent-style-name="內文" style:family="paragraph">
      <style:paragraph-properties fo:text-align="start" style:line-height-at-least="0in"/>
    </style:style>
    <style:style style:name="T865" style:parent-style-name="預設段落字型" style:family="text">
      <style:text-properties style:font-name="標楷體" style:font-name-asian="標楷體" style:font-weight-complex="bold"/>
    </style:style>
    <style:style style:name="T866" style:parent-style-name="預設段落字型" style:family="text">
      <style:text-properties style:font-name="標楷體" style:font-name-asian="標楷體" style:font-weight-complex="bold"/>
    </style:style>
    <style:style style:name="TableCell86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68" style:parent-style-name="內文" style:family="paragraph">
      <style:text-properties style:font-name="標楷體" style:font-name-asian="標楷體" style:font-name-complex="DFYuanStd-W3"/>
    </style:style>
    <style:style style:name="P86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7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7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7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7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7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7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7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7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7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7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8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8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8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8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8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8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8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8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88" style:parent-style-name="內文" style:family="paragraph">
      <style:paragraph-properties fo:text-align="start" style:line-height-at-least="0in"/>
    </style:style>
    <style:style style:name="T889" style:parent-style-name="預設段落字型" style:family="text">
      <style:text-properties style:font-name="標楷體" style:font-name-asian="標楷體" style:font-name-complex="DFYuanStd-W3"/>
    </style:style>
    <style:style style:name="TableCell89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start" style:line-height-at-least="0in"/>
    </style:style>
    <style:style style:name="T892" style:parent-style-name="預設段落字型" style:family="text">
      <style:text-properties style:font-name="標楷體" style:font-name-asian="標楷體" style:font-weight-complex="bold"/>
    </style:style>
    <style:style style:name="TableCell89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9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89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89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89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898" style:parent-style-name="內文" style:family="paragraph">
      <style:paragraph-properties style:text-autospace="none" fo:text-align="start" style:line-height-at-least="0in"/>
    </style:style>
    <style:style style:name="T899" style:parent-style-name="預設段落字型" style:family="text">
      <style:text-properties style:font-name="標楷體" style:font-name-asian="標楷體" style:font-weight-complex="bold"/>
    </style:style>
    <style:style style:name="TableCell90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902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90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0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906" style:parent-style-name="內文" style:family="paragraph">
      <style:paragraph-properties style:text-autospace="none" fo:text-align="start" style:line-height-at-least="0in"/>
      <style:text-properties style:font-name="標楷體" style:font-name-asian="標楷體"/>
    </style:style>
    <style:style style:name="TableCell907" style:family="table-cell">
      <style:table-cell-properties fo:border="0.0138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start" style:line-height-at-least="0in" fo:text-indent="-0.0048in"/>
    </style:style>
    <style:style style:name="T9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15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9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17" style:parent-style-name="內文" style:family="paragraph">
      <style:paragraph-properties style:snap-to-layout-grid="false" fo:text-align="start" style:line-height-at-least="0in"/>
    </style:style>
    <style:style style:name="T9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919" style:parent-style-name="內文" style:family="paragraph">
      <style:paragraph-properties style:snap-to-layout-grid="false" fo:text-align="start" style:line-height-at-least="0in" fo:text-indent="-0.0048in"/>
    </style:style>
    <style:style style:name="T9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23" style:parent-style-name="內文" style:family="paragraph">
      <style:paragraph-properties style:snap-to-layout-grid="false" fo:text-align="start" style:line-height-at-least="0in" fo:text-indent="-0.0048in"/>
    </style:style>
    <style:style style:name="T9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25" style:family="table-row">
      <style:table-row-properties style:min-row-height="0.6111in" style:use-optimal-row-height="false"/>
    </style:style>
    <style:style style:name="TableCell9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text-indent="0in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ableCell93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932" style:parent-style-name="預設段落字型" style:family="text">
      <style:text-properties style:font-name="標楷體" style:font-name-asian="標楷體" style:font-weight-complex="bold" style:text-position="super 50%"/>
    </style:style>
    <style:style style:name="T933" style:parent-style-name="預設段落字型" style:family="text">
      <style:text-properties style:font-name="標楷體" style:font-name-asian="標楷體" style:font-weight-complex="bold"/>
    </style:style>
    <style:style style:name="P93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935" style:parent-style-name="預設段落字型" style:family="text">
      <style:text-properties style:font-name="標楷體" style:font-name-asian="標楷體" style:font-weight-complex="bold" style:text-position="super 50%"/>
    </style:style>
    <style:style style:name="T936" style:parent-style-name="預設段落字型" style:family="text">
      <style:text-properties style:font-name="標楷體" style:font-name-asian="標楷體" style:font-weight-complex="bold"/>
    </style:style>
    <style:style style:name="P93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938" style:parent-style-name="預設段落字型" style:family="text">
      <style:text-properties style:font-name="標楷體" style:font-name-asian="標楷體" style:font-weight-complex="bold" style:text-position="super 50%"/>
    </style:style>
    <style:style style:name="T939" style:parent-style-name="預設段落字型" style:family="text">
      <style:text-properties style:font-name="標楷體" style:font-name-asian="標楷體" style:font-weight-complex="bold"/>
    </style:style>
    <style:style style:name="P94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941" style:parent-style-name="預設段落字型" style:family="text">
      <style:text-properties style:font-name="標楷體" style:font-name-asian="標楷體" style:font-weight-complex="bold" style:text-position="super 50%"/>
    </style:style>
    <style:style style:name="T942" style:parent-style-name="預設段落字型" style:family="text">
      <style:text-properties style:font-name="標楷體" style:font-name-asian="標楷體" style:font-weight-complex="bold"/>
    </style:style>
    <style:style style:name="TableCell94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945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946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947" style:parent-style-name="內文" style:family="paragraph">
      <style:paragraph-properties fo:text-align="start" style:line-height-at-least="0in"/>
    </style:style>
    <style:style style:name="T948" style:parent-style-name="預設段落字型" style:family="text">
      <style:text-properties style:font-name="標楷體" style:font-name-asian="標楷體" style:font-weight-complex="bold"/>
    </style:style>
    <style:style style:name="TableCell94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5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5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5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5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5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5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5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5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5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6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6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6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6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6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6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6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6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6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6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7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7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7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73" style:parent-style-name="內文" style:family="paragraph">
      <style:paragraph-properties fo:border="0in none #000000" fo:padding="0in" style:shadow="none" fo:text-align="start" style:line-height-at-least="0in"/>
    </style:style>
    <style:style style:name="T974" style:parent-style-name="預設段落字型" style:family="text">
      <style:text-properties style:font-name="標楷體" style:font-name-asian="標楷體" style:font-weight-complex="bold"/>
    </style:style>
    <style:style style:name="T975" style:parent-style-name="預設段落字型" style:family="text">
      <style:text-properties style:font-name="標楷體" style:font-name-asian="標楷體" style:font-weight-complex="bold"/>
    </style:style>
    <style:style style:name="TableCell97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start" style:line-height-at-least="0in"/>
    </style:style>
    <style:style style:name="T978" style:parent-style-name="預設段落字型" style:family="text">
      <style:text-properties style:font-name="標楷體" style:font-name-asian="標楷體" style:font-weight-complex="bold"/>
    </style:style>
    <style:style style:name="TableCell97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8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8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8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83" style:parent-style-name="內文" style:family="paragraph">
      <style:paragraph-properties style:text-autospace="none" fo:text-align="start" style:line-height-at-least="0in"/>
    </style:style>
    <style:style style:name="T984" style:parent-style-name="預設段落字型" style:family="text">
      <style:text-properties style:font-name="標楷體" style:font-name-asian="標楷體" style:font-weight-complex="bold"/>
    </style:style>
    <style:style style:name="TableCell98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987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988" style:parent-style-name="內文" style:family="paragraph">
      <style:paragraph-properties fo:border="0in none #000000" fo:padding="0in" style:shadow="none" fo:text-align="start" style:line-height-at-least="0in"/>
      <style:text-properties style:font-name="標楷體" style:font-name-asian="標楷體"/>
    </style:style>
    <style:style style:name="TableCell98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標楷體" style:use-window-font-color="true"/>
    </style:style>
    <style:style style:name="TableCell991" style:family="table-cell">
      <style:table-cell-properties fo:border="0.0138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start" style:line-height-at-least="0in" fo:text-indent="-0.0048in"/>
    </style:style>
    <style:style style:name="T9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99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01" style:parent-style-name="內文" style:family="paragraph">
      <style:paragraph-properties style:snap-to-layout-grid="false" fo:text-align="start" style:line-height-at-least="0in"/>
    </style:style>
    <style:style style:name="T10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003" style:parent-style-name="內文" style:family="paragraph">
      <style:paragraph-properties style:snap-to-layout-grid="false" fo:text-align="start" style:line-height-at-least="0in" fo:text-indent="-0.0048in"/>
    </style:style>
    <style:style style:name="T10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07" style:parent-style-name="內文" style:family="paragraph">
      <style:paragraph-properties style:snap-to-layout-grid="false" fo:text-align="start" style:line-height-at-least="0in" fo:text-indent="-0.0048in"/>
    </style:style>
    <style:style style:name="T10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09" style:family="table-row">
      <style:table-row-properties style:min-row-height="0.6111in" style:use-optimal-row-height="false"/>
    </style:style>
    <style:style style:name="TableCell10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text-indent="0in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ableCell101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1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style:font-weight-complex="bold" style:text-position="super 50%"/>
    </style:style>
    <style:style style:name="T1017" style:parent-style-name="預設段落字型" style:family="text">
      <style:text-properties style:font-name="標楷體" style:font-name-asian="標楷體" style:font-weight-complex="bold"/>
    </style:style>
    <style:style style:name="P101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style:font-weight-complex="bold" style:text-position="super 50%"/>
    </style:style>
    <style:style style:name="T1020" style:parent-style-name="預設段落字型" style:family="text">
      <style:text-properties style:font-name="標楷體" style:font-name-asian="標楷體" style:font-weight-complex="bold"/>
    </style:style>
    <style:style style:name="P102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style:font-weight-complex="bold" style:text-position="super 50%"/>
    </style:style>
    <style:style style:name="T1023" style:parent-style-name="預設段落字型" style:family="text">
      <style:text-properties style:font-name="標楷體" style:font-name-asian="標楷體" style:font-weight-complex="bold"/>
    </style:style>
    <style:style style:name="P102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025" style:parent-style-name="預設段落字型" style:family="text">
      <style:text-properties style:font-name="標楷體" style:font-name-asian="標楷體" style:font-weight-complex="bold" style:text-position="super 50%"/>
    </style:style>
    <style:style style:name="T1026" style:parent-style-name="預設段落字型" style:family="text">
      <style:text-properties style:font-name="標楷體" style:font-name-asian="標楷體" style:font-weight-complex="bold"/>
    </style:style>
    <style:style style:name="TableCell102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029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030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031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03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033" style:parent-style-name="內文" style:family="paragraph">
      <style:paragraph-properties fo:text-align="start" style:line-height-at-least="0in"/>
    </style:style>
    <style:style style:name="T1034" style:parent-style-name="預設段落字型" style:family="text">
      <style:text-properties style:font-name="標楷體" style:font-name-asian="標楷體" style:font-weight-complex="bold"/>
    </style:style>
    <style:style style:name="TableCell103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37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38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3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40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41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42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43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4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45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4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47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48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4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50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51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52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53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5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55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5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57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58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59" style:parent-style-name="內文" style:family="paragraph">
      <style:paragraph-properties fo:text-align="start" style:line-height-at-least="0in"/>
    </style:style>
    <style:style style:name="T1060" style:parent-style-name="預設段落字型" style:family="text">
      <style:text-properties style:font-name="標楷體" style:font-name-asian="標楷體" style:font-name-complex="DFYuanStd-W3"/>
    </style:style>
    <style:style style:name="TableCell106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start" style:line-height-at-least="0in"/>
    </style:style>
    <style:style style:name="T1063" style:parent-style-name="預設段落字型" style:family="text">
      <style:text-properties style:font-name="標楷體" style:font-name-asian="標楷體" style:font-weight-complex="bold"/>
    </style:style>
    <style:style style:name="TableCell106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6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106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106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106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1069" style:parent-style-name="內文" style:family="paragraph">
      <style:paragraph-properties style:text-autospace="none" fo:text-align="start" style:line-height-at-least="0in"/>
    </style:style>
    <style:style style:name="T1070" style:parent-style-name="預設段落字型" style:family="text">
      <style:text-properties style:font-name="標楷體" style:font-name-asian="標楷體" style:font-weight-complex="bold"/>
    </style:style>
    <style:style style:name="TableCell107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7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1075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1076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1077" style:parent-style-name="內文" style:family="paragraph">
      <style:paragraph-properties style:text-autospace="none" fo:text-align="start" style:line-height-at-least="0in"/>
    </style:style>
    <style:style style:name="T1078" style:parent-style-name="預設段落字型" style:family="text">
      <style:text-properties style:font-name="標楷體" style:font-name-asian="標楷體"/>
    </style:style>
    <style:style style:name="TableCell1079" style:family="table-cell">
      <style:table-cell-properties fo:border="0.0138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start" style:line-height-at-least="0in" fo:text-indent="-0.0048in"/>
    </style:style>
    <style:style style:name="T10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87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89" style:parent-style-name="內文" style:family="paragraph">
      <style:paragraph-properties style:snap-to-layout-grid="false" fo:text-align="start" style:line-height-at-least="0in"/>
    </style:style>
    <style:style style:name="T10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091" style:parent-style-name="內文" style:family="paragraph">
      <style:paragraph-properties style:snap-to-layout-grid="false" fo:text-align="start" style:line-height-at-least="0in" fo:text-indent="-0.0048in"/>
    </style:style>
    <style:style style:name="T10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95" style:parent-style-name="內文" style:family="paragraph">
      <style:paragraph-properties style:snap-to-layout-grid="false" fo:text-align="start" style:line-height-at-least="0in" fo:text-indent="-0.0048in"/>
    </style:style>
    <style:style style:name="T10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97" style:family="table-row">
      <style:table-row-properties style:min-row-height="0.6111in" style:use-optimal-row-height="false"/>
    </style:style>
    <style:style style:name="TableCell10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text-indent="0in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/>
    </style:style>
    <style:style style:name="TableCell110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0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104" style:parent-style-name="預設段落字型" style:family="text">
      <style:text-properties style:font-name="標楷體" style:font-name-asian="標楷體" style:font-weight-complex="bold" style:text-position="super 50%"/>
    </style:style>
    <style:style style:name="T1105" style:parent-style-name="預設段落字型" style:family="text">
      <style:text-properties style:font-name="標楷體" style:font-name-asian="標楷體" style:font-weight-complex="bold"/>
    </style:style>
    <style:style style:name="P1106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107" style:parent-style-name="預設段落字型" style:family="text">
      <style:text-properties style:font-name="標楷體" style:font-name-asian="標楷體" style:font-weight-complex="bold" style:text-position="super 50%"/>
    </style:style>
    <style:style style:name="T1108" style:parent-style-name="預設段落字型" style:family="text">
      <style:text-properties style:font-name="標楷體" style:font-name-asian="標楷體" style:font-weight-complex="bold"/>
    </style:style>
    <style:style style:name="P1109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style:font-weight-complex="bold" style:text-position="super 50%"/>
    </style:style>
    <style:style style:name="T1111" style:parent-style-name="預設段落字型" style:family="text">
      <style:text-properties style:font-name="標楷體" style:font-name-asian="標楷體" style:font-weight-complex="bold"/>
    </style:style>
    <style:style style:name="P111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113" style:parent-style-name="預設段落字型" style:family="text">
      <style:text-properties style:font-name="標楷體" style:font-name-asian="標楷體" style:font-weight-complex="bold" style:text-position="super 50%"/>
    </style:style>
    <style:style style:name="T1114" style:parent-style-name="預設段落字型" style:family="text">
      <style:text-properties style:font-name="標楷體" style:font-name-asian="標楷體" style:font-weight-complex="bold"/>
    </style:style>
    <style:style style:name="P111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style:font-weight-complex="bold" style:text-position="super 50%"/>
    </style:style>
    <style:style style:name="T1117" style:parent-style-name="預設段落字型" style:family="text">
      <style:text-properties style:font-name="標楷體" style:font-name-asian="標楷體" style:font-weight-complex="bold"/>
    </style:style>
    <style:style style:name="TableCell111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19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120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121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12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123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124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125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126" style:parent-style-name="內文" style:family="paragraph">
      <style:paragraph-properties fo:text-align="start" style:line-height-at-least="0in"/>
    </style:style>
    <style:style style:name="T1127" style:parent-style-name="預設段落字型" style:family="text">
      <style:text-properties style:font-name="標楷體" style:font-name-asian="標楷體" style:font-weight-complex="bold"/>
    </style:style>
    <style:style style:name="TableCell112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130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13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3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3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3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3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3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3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3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3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4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4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4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4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4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45" style:parent-style-name="內文" style:family="paragraph">
      <style:paragraph-properties fo:text-align="start" style:line-height-at-least="0in"/>
    </style:style>
    <style:style style:name="T1146" style:parent-style-name="預設段落字型" style:family="text">
      <style:text-properties style:font-name="標楷體" style:font-name-asian="標楷體" style:font-name-complex="DFYuanStd-W3"/>
    </style:style>
    <style:style style:name="TableCell114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start" style:line-height-at-least="0in"/>
    </style:style>
    <style:style style:name="T1149" style:parent-style-name="預設段落字型" style:family="text">
      <style:text-properties style:font-name="標楷體" style:font-name-asian="標楷體" style:font-weight-complex="bold"/>
    </style:style>
    <style:style style:name="TableCell115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5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115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115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115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1155" style:parent-style-name="內文" style:family="paragraph">
      <style:paragraph-properties style:text-autospace="none" fo:text-align="start" style:line-height-at-least="0in"/>
    </style:style>
    <style:style style:name="T1156" style:parent-style-name="預設段落字型" style:family="text">
      <style:text-properties style:font-name="標楷體" style:font-name-asian="標楷體" style:font-weight-complex="bold"/>
    </style:style>
    <style:style style:name="T1157" style:parent-style-name="預設段落字型" style:family="text">
      <style:text-properties style:font-name="標楷體" style:font-name-asian="標楷體" style:font-weight-complex="bold"/>
    </style:style>
    <style:style style:name="T1158" style:parent-style-name="預設段落字型" style:family="text">
      <style:text-properties style:font-name="標楷體" style:font-name-asian="標楷體" style:font-weight-complex="bold"/>
    </style:style>
    <style:style style:name="TableCell115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1161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1162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1163" style:parent-style-name="內文" style:family="paragraph">
      <style:paragraph-properties fo:text-align="start" style:line-height-at-least="0in"/>
    </style:style>
    <style:style style:name="T1164" style:parent-style-name="預設段落字型" style:family="text">
      <style:text-properties style:font-name="標楷體" style:font-name-asian="標楷體"/>
    </style:style>
    <style:style style:name="TableCell116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1167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1168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1169" style:parent-style-name="內文" style:family="paragraph">
      <style:paragraph-properties style:text-autospace="none" fo:text-align="start" style:line-height-at-least="0in"/>
    </style:style>
    <style:style style:name="T1170" style:parent-style-name="預設段落字型" style:family="text">
      <style:text-properties style:font-name="標楷體" style:font-name-asian="標楷體"/>
    </style:style>
    <style:style style:name="TableCell1171" style:family="table-cell">
      <style:table-cell-properties fo:border="0.0138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start" style:line-height-at-least="0in" fo:text-indent="-0.0048in"/>
    </style:style>
    <style:style style:name="T11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79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1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81" style:parent-style-name="內文" style:family="paragraph">
      <style:paragraph-properties style:snap-to-layout-grid="false" fo:text-align="start" style:line-height-at-least="0in"/>
    </style:style>
    <style:style style:name="T11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183" style:parent-style-name="內文" style:family="paragraph">
      <style:paragraph-properties style:snap-to-layout-grid="false" fo:text-align="start" style:line-height-at-least="0in" fo:text-indent="-0.0048in"/>
    </style:style>
    <style:style style:name="T11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87" style:parent-style-name="內文" style:family="paragraph">
      <style:paragraph-properties style:snap-to-layout-grid="false" fo:text-align="start" style:line-height-at-least="0in" fo:text-indent="-0.0048in"/>
    </style:style>
    <style:style style:name="T11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89" style:family="table-row">
      <style:table-row-properties style:min-row-height="0.6111in" style:use-optimal-row-height="false"/>
    </style:style>
    <style:style style:name="TableCell11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text-indent="0in"/>
    </style:style>
    <style:style style:name="T1192" style:parent-style-name="預設段落字型" style:family="text">
      <style:text-properties style:font-name="標楷體" style:font-name-asian="標楷體"/>
    </style:style>
    <style:style style:name="T1193" style:parent-style-name="預設段落字型" style:family="text">
      <style:text-properties style:font-name="標楷體" style:font-name-asian="標楷體"/>
    </style:style>
    <style:style style:name="TableCell119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9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196" style:parent-style-name="預設段落字型" style:family="text">
      <style:text-properties style:font-name="標楷體" style:font-name-asian="標楷體" style:font-weight-complex="bold" style:text-position="super 50%"/>
    </style:style>
    <style:style style:name="T1197" style:parent-style-name="預設段落字型" style:family="text">
      <style:text-properties style:font-name="標楷體" style:font-name-asian="標楷體" style:font-weight-complex="bold"/>
    </style:style>
    <style:style style:name="P119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199" style:parent-style-name="預設段落字型" style:family="text">
      <style:text-properties style:font-name="標楷體" style:font-name-asian="標楷體" style:font-weight-complex="bold" style:text-position="super 50%"/>
    </style:style>
    <style:style style:name="T1200" style:parent-style-name="預設段落字型" style:family="text">
      <style:text-properties style:font-name="標楷體" style:font-name-asian="標楷體" style:font-weight-complex="bold"/>
    </style:style>
    <style:style style:name="P120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style:font-weight-complex="bold" style:text-position="super 50%"/>
    </style:style>
    <style:style style:name="T1203" style:parent-style-name="預設段落字型" style:family="text">
      <style:text-properties style:font-name="標楷體" style:font-name-asian="標楷體" style:font-weight-complex="bold"/>
    </style:style>
    <style:style style:name="P120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205" style:parent-style-name="預設段落字型" style:family="text">
      <style:text-properties style:font-name="標楷體" style:font-name-asian="標楷體" style:font-weight-complex="bold" style:text-position="super 50%"/>
    </style:style>
    <style:style style:name="T1206" style:parent-style-name="預設段落字型" style:family="text">
      <style:text-properties style:font-name="標楷體" style:font-name-asian="標楷體" style:font-weight-complex="bold"/>
    </style:style>
    <style:style style:name="TableCell120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08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209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210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211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21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213" style:parent-style-name="內文" style:family="paragraph">
      <style:paragraph-properties fo:text-align="start" style:line-height-at-least="0in"/>
    </style:style>
    <style:style style:name="T1214" style:parent-style-name="預設段落字型" style:family="text">
      <style:text-properties style:font-name="標楷體" style:font-name-asian="標楷體" style:font-weight-complex="bold"/>
    </style:style>
    <style:style style:name="TableCell121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217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21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1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2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2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2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2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2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2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2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2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2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2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30" style:parent-style-name="內文" style:family="paragraph">
      <style:paragraph-properties style:text-autospace="none" fo:text-align="start" style:line-height-at-least="0in"/>
    </style:style>
    <style:style style:name="T1231" style:parent-style-name="預設段落字型" style:family="text">
      <style:text-properties style:font-name="新細明體" style:font-name-complex="新細明體"/>
    </style:style>
    <style:style style:name="T1232" style:parent-style-name="預設段落字型" style:family="text">
      <style:text-properties style:font-name="標楷體" style:font-name-asian="標楷體" style:font-name-complex="標楷體"/>
    </style:style>
    <style:style style:name="P1233" style:parent-style-name="內文" style:family="paragraph">
      <style:paragraph-properties style:text-autospace="none" fo:text-align="start" style:line-height-at-least="0in"/>
    </style:style>
    <style:style style:name="T1234" style:parent-style-name="預設段落字型" style:family="text">
      <style:text-properties style:font-name="新細明體" style:font-name-complex="新細明體"/>
    </style:style>
    <style:style style:name="T1235" style:parent-style-name="預設段落字型" style:family="text">
      <style:text-properties style:font-name="標楷體" style:font-name-asian="標楷體" style:font-name-complex="標楷體"/>
    </style:style>
    <style:style style:name="T1236" style:parent-style-name="預設段落字型" style:family="text">
      <style:text-properties style:font-name="新細明體" style:font-name-complex="新細明體"/>
    </style:style>
    <style:style style:name="T1237" style:parent-style-name="預設段落字型" style:family="text">
      <style:text-properties style:font-name="標楷體" style:font-name-asian="標楷體" style:font-name-complex="標楷體"/>
    </style:style>
    <style:style style:name="P123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3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4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4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4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4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4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4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4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4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4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4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50" style:parent-style-name="內文" style:family="paragraph">
      <style:paragraph-properties fo:text-align="start" style:line-height-at-least="0in"/>
    </style:style>
    <style:style style:name="T1251" style:parent-style-name="預設段落字型" style:family="text">
      <style:text-properties style:font-name="標楷體" style:font-name-asian="標楷體" style:font-name-complex="DFYuanStd-W3"/>
    </style:style>
    <style:style style:name="TableCell125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start" style:line-height-at-least="0in"/>
    </style:style>
    <style:style style:name="T1254" style:parent-style-name="預設段落字型" style:family="text">
      <style:text-properties style:font-name="標楷體" style:font-name-asian="標楷體" style:font-weight-complex="bold"/>
    </style:style>
    <style:style style:name="TableCell125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5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125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1258" style:parent-style-name="內文" style:family="paragraph">
      <style:paragraph-properties style:text-autospace="none" fo:text-align="start" style:line-height-at-least="0in"/>
    </style:style>
    <style:style style:name="T1259" style:parent-style-name="預設段落字型" style:family="text">
      <style:text-properties style:font-name="標楷體" style:font-name-asian="標楷體" style:font-weight-complex="bold"/>
    </style:style>
    <style:style style:name="T1260" style:parent-style-name="預設段落字型" style:family="text">
      <style:text-properties style:font-name="標楷體" style:font-name-asian="標楷體" style:font-weight-complex="bold"/>
    </style:style>
    <style:style style:name="T1261" style:parent-style-name="預設段落字型" style:family="text">
      <style:text-properties style:font-name="標楷體" style:font-name-asian="標楷體" style:font-weight-complex="bold"/>
    </style:style>
    <style:style style:name="TableCell126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1264" style:parent-style-name="內文" style:family="paragraph">
      <style:paragraph-properties fo:text-align="start" style:line-height-at-least="0in" fo:margin-left="0.0638in" fo:text-indent="-0.0048in">
        <style:tab-stops/>
      </style:paragraph-properties>
    </style:style>
    <style:style style:name="T1265" style:parent-style-name="預設段落字型" style:family="text">
      <style:text-properties style:font-name="標楷體" style:font-name-asian="標楷體"/>
    </style:style>
    <style:style style:name="TableCell126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1268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1269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1270" style:parent-style-name="內文" style:family="paragraph">
      <style:paragraph-properties style:text-autospace="none" fo:text-align="start" style:line-height-at-least="0in"/>
    </style:style>
    <style:style style:name="T1271" style:parent-style-name="預設段落字型" style:family="text">
      <style:text-properties style:font-name="標楷體" style:font-name-asian="標楷體"/>
    </style:style>
    <style:style style:name="TableCell1272" style:family="table-cell">
      <style:table-cell-properties fo:border="0.0138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start" style:line-height-at-least="0in" fo:text-indent="-0.0048in"/>
    </style:style>
    <style:style style:name="T12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80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2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82" style:parent-style-name="內文" style:family="paragraph">
      <style:paragraph-properties style:snap-to-layout-grid="false" fo:text-align="start" style:line-height-at-least="0in"/>
    </style:style>
    <style:style style:name="T12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284" style:parent-style-name="內文" style:family="paragraph">
      <style:paragraph-properties style:snap-to-layout-grid="false" fo:text-align="start" style:line-height-at-least="0in" fo:text-indent="-0.0048in"/>
    </style:style>
    <style:style style:name="T12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88" style:parent-style-name="內文" style:family="paragraph">
      <style:paragraph-properties style:snap-to-layout-grid="false" fo:text-align="start" style:line-height-at-least="0in" fo:text-indent="-0.0048in"/>
    </style:style>
    <style:style style:name="T12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90" style:family="table-row">
      <style:table-row-properties style:min-row-height="0.6111in" style:use-optimal-row-height="false"/>
    </style:style>
    <style:style style:name="TableCell12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fo:text-indent="0in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TableCell129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96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297" style:parent-style-name="預設段落字型" style:family="text">
      <style:text-properties style:font-name="標楷體" style:font-name-asian="標楷體" style:font-weight-complex="bold" style:text-position="super 50%"/>
    </style:style>
    <style:style style:name="T1298" style:parent-style-name="預設段落字型" style:family="text">
      <style:text-properties style:font-name="標楷體" style:font-name-asian="標楷體" style:font-weight-complex="bold"/>
    </style:style>
    <style:style style:name="P1299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300" style:parent-style-name="預設段落字型" style:family="text">
      <style:text-properties style:font-name="標楷體" style:font-name-asian="標楷體" style:font-weight-complex="bold" style:text-position="super 50%"/>
    </style:style>
    <style:style style:name="T1301" style:parent-style-name="預設段落字型" style:family="text">
      <style:text-properties style:font-name="標楷體" style:font-name-asian="標楷體" style:font-weight-complex="bold"/>
    </style:style>
    <style:style style:name="P130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303" style:parent-style-name="預設段落字型" style:family="text">
      <style:text-properties style:font-name="標楷體" style:font-name-asian="標楷體" style:font-weight-complex="bold" style:text-position="super 50%"/>
    </style:style>
    <style:style style:name="T1304" style:parent-style-name="預設段落字型" style:family="text">
      <style:text-properties style:font-name="標楷體" style:font-name-asian="標楷體" style:font-weight-complex="bold"/>
    </style:style>
    <style:style style:name="P130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306" style:parent-style-name="預設段落字型" style:family="text">
      <style:text-properties style:font-name="標楷體" style:font-name-asian="標楷體" style:font-weight-complex="bold" style:text-position="super 50%"/>
    </style:style>
    <style:style style:name="T1307" style:parent-style-name="預設段落字型" style:family="text">
      <style:text-properties style:font-name="標楷體" style:font-name-asian="標楷體" style:font-weight-complex="bold"/>
    </style:style>
    <style:style style:name="P130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309" style:parent-style-name="預設段落字型" style:family="text">
      <style:text-properties style:font-name="標楷體" style:font-name-asian="標楷體" style:font-weight-complex="bold" style:text-position="super 50%"/>
    </style:style>
    <style:style style:name="T1310" style:parent-style-name="預設段落字型" style:family="text">
      <style:text-properties style:font-name="標楷體" style:font-name-asian="標楷體" style:font-weight-complex="bold"/>
    </style:style>
    <style:style style:name="P131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312" style:parent-style-name="預設段落字型" style:family="text">
      <style:text-properties style:font-name="標楷體" style:font-name-asian="標楷體" style:font-weight-complex="bold" style:text-position="super 50%"/>
    </style:style>
    <style:style style:name="T1313" style:parent-style-name="預設段落字型" style:family="text">
      <style:text-properties style:font-name="標楷體" style:font-name-asian="標楷體" style:font-weight-complex="bold"/>
    </style:style>
    <style:style style:name="P131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315" style:parent-style-name="預設段落字型" style:family="text">
      <style:text-properties style:font-name="標楷體" style:font-name-asian="標楷體" style:font-weight-complex="bold" style:text-position="super 50%"/>
    </style:style>
    <style:style style:name="T1316" style:parent-style-name="預設段落字型" style:family="text">
      <style:text-properties style:font-name="標楷體" style:font-name-asian="標楷體" style:font-weight-complex="bold"/>
    </style:style>
    <style:style style:name="TableCell131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18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319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320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321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32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323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324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325" style:parent-style-name="內文" style:family="paragraph">
      <style:paragraph-properties fo:text-align="start" style:line-height-at-least="0in"/>
    </style:style>
    <style:style style:name="T1326" style:parent-style-name="預設段落字型" style:family="text">
      <style:text-properties style:font-name="標楷體" style:font-name-asian="標楷體" style:font-weight-complex="bold"/>
    </style:style>
    <style:style style:name="TableCell132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2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30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31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32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33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3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35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3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37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38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3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40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4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42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43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4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45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46" style:parent-style-name="內文" style:family="paragraph">
      <style:paragraph-properties fo:text-align="start" style:line-height-at-least="0in"/>
    </style:style>
    <style:style style:name="T1347" style:parent-style-name="預設段落字型" style:family="text">
      <style:text-properties style:font-name="標楷體" style:font-name-asian="標楷體"/>
    </style:style>
    <style:style style:name="TableCell134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text-align="start" style:line-height-at-least="0in"/>
    </style:style>
    <style:style style:name="T1350" style:parent-style-name="預設段落字型" style:family="text">
      <style:text-properties style:font-name="標楷體" style:font-name-asian="標楷體" style:font-weight-complex="bold"/>
    </style:style>
    <style:style style:name="TableCell135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5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135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135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135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1356" style:parent-style-name="內文" style:family="paragraph">
      <style:paragraph-properties style:text-autospace="none" fo:text-align="start" style:line-height-at-least="0in"/>
    </style:style>
    <style:style style:name="T1357" style:parent-style-name="預設段落字型" style:family="text">
      <style:text-properties style:font-name="標楷體" style:font-name-asian="標楷體" style:font-weight-complex="bold"/>
    </style:style>
    <style:style style:name="TableCell135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1360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136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6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1364" style:parent-style-name="內文" style:family="paragraph">
      <style:paragraph-properties style:text-autospace="none" fo:text-align="start" style:line-height-at-least="0in"/>
    </style:style>
    <style:style style:name="T1365" style:parent-style-name="預設段落字型" style:family="text">
      <style:text-properties style:font-name="標楷體" style:font-name-asian="標楷體"/>
    </style:style>
    <style:style style:name="TableCell1366" style:family="table-cell">
      <style:table-cell-properties fo:border="0.0138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text-align="start" style:line-height-at-least="0in" fo:text-indent="-0.0048in"/>
    </style:style>
    <style:style style:name="T13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74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3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76" style:parent-style-name="內文" style:family="paragraph">
      <style:paragraph-properties style:snap-to-layout-grid="false" fo:text-align="start" style:line-height-at-least="0in"/>
    </style:style>
    <style:style style:name="T13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378" style:parent-style-name="內文" style:family="paragraph">
      <style:paragraph-properties style:snap-to-layout-grid="false" fo:text-align="start" style:line-height-at-least="0in" fo:text-indent="-0.0048in"/>
    </style:style>
    <style:style style:name="T13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82" style:parent-style-name="內文" style:family="paragraph">
      <style:paragraph-properties style:snap-to-layout-grid="false" fo:text-align="start" style:line-height-at-least="0in" fo:text-indent="-0.0048in"/>
    </style:style>
    <style:style style:name="T13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84" style:family="table-row">
      <style:table-row-properties style:min-row-height="0.6111in" style:use-optimal-row-height="false"/>
    </style:style>
    <style:style style:name="TableCell13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text-indent="0in"/>
    </style:style>
    <style:style style:name="T1387" style:parent-style-name="預設段落字型" style:family="text">
      <style:text-properties style:font-name="標楷體" style:font-name-asian="標楷體"/>
    </style:style>
    <style:style style:name="T1388" style:parent-style-name="預設段落字型" style:family="text">
      <style:text-properties style:font-name="標楷體" style:font-name-asian="標楷體"/>
    </style:style>
    <style:style style:name="TableCell138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9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391" style:parent-style-name="預設段落字型" style:family="text">
      <style:text-properties style:font-name="標楷體" style:font-name-asian="標楷體" style:font-weight-complex="bold" style:text-position="super 50%"/>
    </style:style>
    <style:style style:name="T1392" style:parent-style-name="預設段落字型" style:family="text">
      <style:text-properties style:font-name="標楷體" style:font-name-asian="標楷體" style:font-weight-complex="bold"/>
    </style:style>
    <style:style style:name="P139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394" style:parent-style-name="預設段落字型" style:family="text">
      <style:text-properties style:font-name="標楷體" style:font-name-asian="標楷體" style:font-weight-complex="bold" style:text-position="super 50%"/>
    </style:style>
    <style:style style:name="T1395" style:parent-style-name="預設段落字型" style:family="text">
      <style:text-properties style:font-name="標楷體" style:font-name-asian="標楷體" style:font-weight-complex="bold"/>
    </style:style>
    <style:style style:name="P1396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397" style:parent-style-name="預設段落字型" style:family="text">
      <style:text-properties style:font-name="標楷體" style:font-name-asian="標楷體" style:font-weight-complex="bold" style:text-position="super 50%"/>
    </style:style>
    <style:style style:name="T1398" style:parent-style-name="預設段落字型" style:family="text">
      <style:text-properties style:font-name="標楷體" style:font-name-asian="標楷體" style:font-weight-complex="bold"/>
    </style:style>
    <style:style style:name="P1399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400" style:parent-style-name="預設段落字型" style:family="text">
      <style:text-properties style:font-name="標楷體" style:font-name-asian="標楷體" style:font-weight-complex="bold" style:text-position="super 50%"/>
    </style:style>
    <style:style style:name="T1401" style:parent-style-name="預設段落字型" style:family="text">
      <style:text-properties style:font-name="標楷體" style:font-name-asian="標楷體" style:font-weight-complex="bold"/>
    </style:style>
    <style:style style:name="P140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403" style:parent-style-name="預設段落字型" style:family="text">
      <style:text-properties style:font-name="標楷體" style:font-name-asian="標楷體" style:font-weight-complex="bold" style:text-position="super 50%"/>
    </style:style>
    <style:style style:name="T1404" style:parent-style-name="預設段落字型" style:family="text">
      <style:text-properties style:font-name="標楷體" style:font-name-asian="標楷體" style:font-weight-complex="bold"/>
    </style:style>
    <style:style style:name="P140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406" style:parent-style-name="預設段落字型" style:family="text">
      <style:text-properties style:font-name="標楷體" style:font-name-asian="標楷體" style:font-weight-complex="bold" style:text-position="super 50%"/>
    </style:style>
    <style:style style:name="T1407" style:parent-style-name="預設段落字型" style:family="text">
      <style:text-properties style:font-name="標楷體" style:font-name-asian="標楷體" style:font-weight-complex="bold"/>
    </style:style>
    <style:style style:name="P140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409" style:parent-style-name="預設段落字型" style:family="text">
      <style:text-properties style:font-name="標楷體" style:font-name-asian="標楷體" style:font-weight-complex="bold" style:text-position="super 50%"/>
    </style:style>
    <style:style style:name="T1410" style:parent-style-name="預設段落字型" style:family="text">
      <style:text-properties style:font-name="標楷體" style:font-name-asian="標楷體" style:font-weight-complex="bold"/>
    </style:style>
    <style:style style:name="TableCell141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1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413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414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415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416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417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418" style:parent-style-name="內文" style:family="paragraph">
      <style:paragraph-properties fo:text-align="start" style:line-height-at-least="0in"/>
    </style:style>
    <style:style style:name="T1419" style:parent-style-name="預設段落字型" style:family="text">
      <style:text-properties style:font-name="標楷體" style:font-name-asian="標楷體" style:font-weight-complex="bold"/>
    </style:style>
    <style:style style:name="TableCell142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21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22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23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2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25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2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27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28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2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30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31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32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33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3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35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3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37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38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3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40" style:parent-style-name="內文" style:family="paragraph">
      <style:paragraph-properties fo:text-align="start" style:line-height-at-least="0in"/>
    </style:style>
    <style:style style:name="T1441" style:parent-style-name="預設段落字型" style:family="text">
      <style:text-properties style:font-name="新細明體" style:font-name-complex="新細明體"/>
    </style:style>
    <style:style style:name="T1442" style:parent-style-name="預設段落字型" style:family="text">
      <style:text-properties style:font-name="標楷體" style:font-name-asian="標楷體" style:font-name-complex="標楷體"/>
    </style:style>
    <style:style style:name="P1443" style:parent-style-name="內文" style:family="paragraph">
      <style:paragraph-properties fo:text-align="start" style:line-height-at-least="0in"/>
    </style:style>
    <style:style style:name="T1444" style:parent-style-name="預設段落字型" style:family="text">
      <style:text-properties style:font-name="新細明體" style:font-name-complex="新細明體"/>
    </style:style>
    <style:style style:name="T1445" style:parent-style-name="預設段落字型" style:family="text">
      <style:text-properties style:font-name="標楷體" style:font-name-asian="標楷體" style:font-name-complex="標楷體"/>
    </style:style>
    <style:style style:name="P144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47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48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4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50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51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52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53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5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55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5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57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58" style:parent-style-name="內文" style:family="paragraph">
      <style:paragraph-properties fo:text-align="start" style:line-height-at-least="0in"/>
    </style:style>
    <style:style style:name="T1459" style:parent-style-name="預設段落字型" style:family="text">
      <style:text-properties style:font-name="標楷體" style:font-name-asian="標楷體" style:font-name-complex="DFYuanStd-W3"/>
    </style:style>
    <style:style style:name="T1460" style:parent-style-name="預設段落字型" style:family="text">
      <style:text-properties style:font-name="標楷體" style:font-name-asian="標楷體" style:font-name-complex="DFYuanStd-W3"/>
    </style:style>
    <style:style style:name="T1461" style:parent-style-name="預設段落字型" style:family="text">
      <style:text-properties style:font-name="標楷體" style:font-name-asian="標楷體" style:font-name-complex="DFYuanStd-W3"/>
    </style:style>
    <style:style style:name="T1462" style:parent-style-name="預設段落字型" style:family="text">
      <style:text-properties style:font-name="標楷體" style:font-name-asian="標楷體" style:font-name-complex="DFYuanStd-W3"/>
    </style:style>
    <style:style style:name="TableCell146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text-align="start" style:line-height-at-least="0in"/>
    </style:style>
    <style:style style:name="T1465" style:parent-style-name="預設段落字型" style:family="text">
      <style:text-properties style:font-name="標楷體" style:font-name-asian="標楷體" style:font-weight-complex="bold"/>
    </style:style>
    <style:style style:name="TableCell146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6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46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46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47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47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47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47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474" style:parent-style-name="內文" style:family="paragraph">
      <style:paragraph-properties style:text-autospace="none" fo:text-align="start" style:line-height-at-least="0in"/>
    </style:style>
    <style:style style:name="T1475" style:parent-style-name="預設段落字型" style:family="text">
      <style:text-properties style:font-name="標楷體" style:font-name-asian="標楷體" style:font-name-complex="DFYuanStd-W3"/>
    </style:style>
    <style:style style:name="TableCell147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77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1478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147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8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81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1482" style:parent-style-name="內文" style:family="paragraph">
      <style:paragraph-properties style:text-autospace="none" fo:text-align="start" style:line-height-at-least="0in"/>
      <style:text-properties style:font-name="標楷體" style:font-name-asian="標楷體"/>
    </style:style>
    <style:style style:name="TableCell1483" style:family="table-cell">
      <style:table-cell-properties fo:border="0.0138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style:snap-to-layout-grid="false" fo:text-align="start" style:line-height-at-least="0in" fo:text-indent="-0.0048in"/>
    </style:style>
    <style:style style:name="T14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91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4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93" style:parent-style-name="內文" style:family="paragraph">
      <style:paragraph-properties style:snap-to-layout-grid="false" fo:text-align="start" style:line-height-at-least="0in"/>
    </style:style>
    <style:style style:name="T14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495" style:parent-style-name="內文" style:family="paragraph">
      <style:paragraph-properties style:snap-to-layout-grid="false" fo:text-align="start" style:line-height-at-least="0in" fo:text-indent="-0.0048in"/>
    </style:style>
    <style:style style:name="T14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99" style:parent-style-name="內文" style:family="paragraph">
      <style:paragraph-properties style:snap-to-layout-grid="false" fo:text-align="start" style:line-height-at-least="0in" fo:text-indent="-0.0048in"/>
    </style:style>
    <style:style style:name="T15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01" style:family="table-row">
      <style:table-row-properties style:min-row-height="0.6111in" style:use-optimal-row-height="false"/>
    </style:style>
    <style:style style:name="TableCell15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 fo:text-indent="0in"/>
    </style:style>
    <style:style style:name="T1504" style:parent-style-name="預設段落字型" style:family="text">
      <style:text-properties style:font-name="標楷體" style:font-name-asian="標楷體"/>
    </style:style>
    <style:style style:name="T1505" style:parent-style-name="預設段落字型" style:family="text">
      <style:text-properties style:font-name="標楷體" style:font-name-asian="標楷體"/>
    </style:style>
    <style:style style:name="TableCell150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0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508" style:parent-style-name="預設段落字型" style:family="text">
      <style:text-properties style:font-name="標楷體" style:font-name-asian="標楷體" style:font-weight-complex="bold" style:text-position="super 50%"/>
    </style:style>
    <style:style style:name="T1509" style:parent-style-name="預設段落字型" style:family="text">
      <style:text-properties style:font-name="標楷體" style:font-name-asian="標楷體" style:font-weight-complex="bold"/>
    </style:style>
    <style:style style:name="P151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511" style:parent-style-name="預設段落字型" style:family="text">
      <style:text-properties style:font-name="標楷體" style:font-name-asian="標楷體" style:font-weight-complex="bold" style:text-position="super 50%"/>
    </style:style>
    <style:style style:name="T1512" style:parent-style-name="預設段落字型" style:family="text">
      <style:text-properties style:font-name="標楷體" style:font-name-asian="標楷體" style:font-weight-complex="bold"/>
    </style:style>
    <style:style style:name="P151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514" style:parent-style-name="預設段落字型" style:family="text">
      <style:text-properties style:font-name="標楷體" style:font-name-asian="標楷體" style:font-weight-complex="bold" style:text-position="super 50%"/>
    </style:style>
    <style:style style:name="T1515" style:parent-style-name="預設段落字型" style:family="text">
      <style:text-properties style:font-name="標楷體" style:font-name-asian="標楷體" style:font-weight-complex="bold"/>
    </style:style>
    <style:style style:name="P1516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517" style:parent-style-name="預設段落字型" style:family="text">
      <style:text-properties style:font-name="標楷體" style:font-name-asian="標楷體" style:font-weight-complex="bold" style:text-position="super 50%"/>
    </style:style>
    <style:style style:name="T1518" style:parent-style-name="預設段落字型" style:family="text">
      <style:text-properties style:font-name="標楷體" style:font-name-asian="標楷體" style:font-weight-complex="bold"/>
    </style:style>
    <style:style style:name="P1519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520" style:parent-style-name="預設段落字型" style:family="text">
      <style:text-properties style:font-name="標楷體" style:font-name-asian="標楷體" style:font-weight-complex="bold" style:text-position="super 50%"/>
    </style:style>
    <style:style style:name="T1521" style:parent-style-name="預設段落字型" style:family="text">
      <style:text-properties style:font-name="標楷體" style:font-name-asian="標楷體" style:font-weight-complex="bold"/>
    </style:style>
    <style:style style:name="P152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523" style:parent-style-name="預設段落字型" style:family="text">
      <style:text-properties style:font-name="標楷體" style:font-name-asian="標楷體" style:font-weight-complex="bold" style:text-position="super 50%"/>
    </style:style>
    <style:style style:name="T1524" style:parent-style-name="預設段落字型" style:family="text">
      <style:text-properties style:font-name="標楷體" style:font-name-asian="標楷體" style:font-weight-complex="bold"/>
    </style:style>
    <style:style style:name="P152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526" style:parent-style-name="預設段落字型" style:family="text">
      <style:text-properties style:font-name="標楷體" style:font-name-asian="標楷體" style:font-weight-complex="bold" style:text-position="super 50%"/>
    </style:style>
    <style:style style:name="T1527" style:parent-style-name="預設段落字型" style:family="text">
      <style:text-properties style:font-name="標楷體" style:font-name-asian="標楷體" style:font-weight-complex="bold"/>
    </style:style>
    <style:style style:name="P152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529" style:parent-style-name="預設段落字型" style:family="text">
      <style:text-properties style:font-name="標楷體" style:font-name-asian="標楷體" style:font-weight-complex="bold" style:text-position="super 50%"/>
    </style:style>
    <style:style style:name="T1530" style:parent-style-name="預設段落字型" style:family="text">
      <style:text-properties style:font-name="標楷體" style:font-name-asian="標楷體" style:font-weight-complex="bold"/>
    </style:style>
    <style:style style:name="TableCell153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3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533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534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535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536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537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538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539" style:parent-style-name="內文" style:family="paragraph">
      <style:paragraph-properties fo:text-align="start" style:line-height-at-least="0in"/>
    </style:style>
    <style:style style:name="T1540" style:parent-style-name="預設段落字型" style:family="text">
      <style:text-properties style:font-name="標楷體" style:font-name-asian="標楷體" style:font-weight-complex="bold"/>
    </style:style>
    <style:style style:name="TableCell154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43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4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4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4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4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4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4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5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5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5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5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5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5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5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5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5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5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6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6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6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6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6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6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6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6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6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6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70" style:parent-style-name="內文" style:family="paragraph">
      <style:paragraph-properties fo:text-align="start" style:line-height-at-least="0in"/>
    </style:style>
    <style:style style:name="T1571" style:parent-style-name="預設段落字型" style:family="text">
      <style:text-properties style:font-name="標楷體" style:font-name-asian="標楷體" style:font-name-complex="DFYuanStd-W3"/>
    </style:style>
    <style:style style:name="TableCell157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text-align="start" style:line-height-at-least="0in"/>
    </style:style>
    <style:style style:name="T1574" style:parent-style-name="預設段落字型" style:family="text">
      <style:text-properties style:font-name="標楷體" style:font-name-asian="標楷體" style:font-weight-complex="bold"/>
    </style:style>
    <style:style style:name="TableCell157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7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157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157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157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158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1581" style:parent-style-name="內文" style:family="paragraph">
      <style:paragraph-properties style:text-autospace="none" fo:text-align="start" style:line-height-at-least="0in"/>
    </style:style>
    <style:style style:name="T1582" style:parent-style-name="預設段落字型" style:family="text">
      <style:text-properties style:font-name="標楷體" style:font-name-asian="標楷體" style:font-weight-complex="bold"/>
    </style:style>
    <style:style style:name="TableCell158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84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1585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158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58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88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1589" style:parent-style-name="內文" style:family="paragraph">
      <style:paragraph-properties style:text-autospace="none" fo:text-align="start" style:line-height-at-least="0in"/>
    </style:style>
    <style:style style:name="T1590" style:parent-style-name="預設段落字型" style:family="text">
      <style:text-properties style:font-name="標楷體" style:font-name-asian="標楷體"/>
    </style:style>
    <style:style style:name="TableCell1591" style:family="table-cell">
      <style:table-cell-properties fo:border="0.0138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style:snap-to-layout-grid="false" fo:text-align="start" style:line-height-at-least="0in" fo:text-indent="-0.0048in"/>
    </style:style>
    <style:style style:name="T15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99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6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01" style:parent-style-name="內文" style:family="paragraph">
      <style:paragraph-properties style:snap-to-layout-grid="false" fo:text-align="start" style:line-height-at-least="0in"/>
    </style:style>
    <style:style style:name="T16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603" style:parent-style-name="內文" style:family="paragraph">
      <style:paragraph-properties style:snap-to-layout-grid="false" fo:text-align="start" style:line-height-at-least="0in" fo:text-indent="-0.0048in"/>
    </style:style>
    <style:style style:name="T16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07" style:parent-style-name="內文" style:family="paragraph">
      <style:paragraph-properties style:snap-to-layout-grid="false" fo:text-align="start" style:line-height-at-least="0in" fo:text-indent="-0.0048in"/>
    </style:style>
    <style:style style:name="T16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09" style:family="table-row">
      <style:table-row-properties style:min-row-height="0.6111in" style:use-optimal-row-height="false"/>
    </style:style>
    <style:style style:name="TableCell16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 fo:text-indent="0in"/>
    </style:style>
    <style:style style:name="T1612" style:parent-style-name="預設段落字型" style:family="text">
      <style:text-properties style:font-name="標楷體" style:font-name-asian="標楷體"/>
    </style:style>
    <style:style style:name="T1613" style:parent-style-name="預設段落字型" style:family="text">
      <style:text-properties style:font-name="標楷體" style:font-name-asian="標楷體"/>
    </style:style>
    <style:style style:name="TableCell161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1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616" style:parent-style-name="預設段落字型" style:family="text">
      <style:text-properties style:font-name="標楷體" style:font-name-asian="標楷體" style:font-weight-complex="bold" style:text-position="super 50%"/>
    </style:style>
    <style:style style:name="T1617" style:parent-style-name="預設段落字型" style:family="text">
      <style:text-properties style:font-name="標楷體" style:font-name-asian="標楷體" style:font-weight-complex="bold"/>
    </style:style>
    <style:style style:name="P161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619" style:parent-style-name="預設段落字型" style:family="text">
      <style:text-properties style:font-name="標楷體" style:font-name-asian="標楷體" style:font-weight-complex="bold" style:text-position="super 50%"/>
    </style:style>
    <style:style style:name="T1620" style:parent-style-name="預設段落字型" style:family="text">
      <style:text-properties style:font-name="標楷體" style:font-name-asian="標楷體" style:font-weight-complex="bold"/>
    </style:style>
    <style:style style:name="P162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622" style:parent-style-name="預設段落字型" style:family="text">
      <style:text-properties style:font-name="標楷體" style:font-name-asian="標楷體" style:font-weight-complex="bold" style:text-position="super 50%"/>
    </style:style>
    <style:style style:name="T1623" style:parent-style-name="預設段落字型" style:family="text">
      <style:text-properties style:font-name="標楷體" style:font-name-asian="標楷體" style:font-weight-complex="bold"/>
    </style:style>
    <style:style style:name="P162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625" style:parent-style-name="預設段落字型" style:family="text">
      <style:text-properties style:font-name="標楷體" style:font-name-asian="標楷體" style:font-weight-complex="bold" style:text-position="super 50%"/>
    </style:style>
    <style:style style:name="T1626" style:parent-style-name="預設段落字型" style:family="text">
      <style:text-properties style:font-name="標楷體" style:font-name-asian="標楷體" style:font-weight-complex="bold"/>
    </style:style>
    <style:style style:name="P162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628" style:parent-style-name="預設段落字型" style:family="text">
      <style:text-properties style:font-name="標楷體" style:font-name-asian="標楷體" style:font-weight-complex="bold" style:text-position="super 50%"/>
    </style:style>
    <style:style style:name="T1629" style:parent-style-name="預設段落字型" style:family="text">
      <style:text-properties style:font-name="標楷體" style:font-name-asian="標楷體" style:font-weight-complex="bold"/>
    </style:style>
    <style:style style:name="TableCell163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31" style:parent-style-name="內文" style:family="paragraph">
      <style:paragraph-properties style:text-autospace="none" fo:text-align="start" style:line-height-at-least="0in" fo:margin-right="-0.0291in"/>
      <style:text-properties style:font-name="標楷體" style:font-name-asian="標楷體" style:font-weight-complex="bold"/>
    </style:style>
    <style:style style:name="P1632" style:parent-style-name="內文" style:family="paragraph">
      <style:paragraph-properties style:text-autospace="none" fo:text-align="start" style:line-height-at-least="0in" fo:margin-right="-0.0291in"/>
      <style:text-properties style:font-name="標楷體" style:font-name-asian="標楷體" style:font-weight-complex="bold"/>
    </style:style>
    <style:style style:name="P1633" style:parent-style-name="內文" style:family="paragraph">
      <style:paragraph-properties style:text-autospace="none" fo:text-align="start" style:line-height-at-least="0in" fo:margin-right="-0.0291in"/>
      <style:text-properties style:font-name="標楷體" style:font-name-asian="標楷體" style:font-weight-complex="bold"/>
    </style:style>
    <style:style style:name="P1634" style:parent-style-name="內文" style:family="paragraph">
      <style:paragraph-properties fo:text-align="start" style:line-height-at-least="0in"/>
    </style:style>
    <style:style style:name="T1635" style:parent-style-name="預設段落字型" style:family="text">
      <style:text-properties style:font-name="標楷體" style:font-name-asian="標楷體" style:font-weight-complex="bold"/>
    </style:style>
    <style:style style:name="TableCell163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3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3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3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4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4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4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4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4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4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4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47" style:parent-style-name="內文" style:family="paragraph">
      <style:paragraph-properties style:text-autospace="none" fo:text-align="start" style:line-height-at-least="0in"/>
    </style:style>
    <style:style style:name="T1648" style:parent-style-name="預設段落字型" style:family="text">
      <style:text-properties style:font-name="標楷體" style:font-name-asian="標楷體" style:font-name-complex="新細明體-ExtB"/>
    </style:style>
    <style:style style:name="T1649" style:parent-style-name="預設段落字型" style:family="text">
      <style:text-properties style:font-name="標楷體" style:font-name-asian="標楷體" style:font-name-complex="DFYuanStd-W3"/>
    </style:style>
    <style:style style:name="P165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5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5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53" style:parent-style-name="內文" style:family="paragraph">
      <style:paragraph-properties style:text-autospace="none" fo:text-align="start" style:line-height-at-least="0in"/>
    </style:style>
    <style:style style:name="T1654" style:parent-style-name="預設段落字型" style:family="text">
      <style:text-properties style:font-name="標楷體" style:font-name-asian="標楷體" style:font-name-complex="DFYuanStd-W3"/>
    </style:style>
    <style:style style:name="T1655" style:parent-style-name="預設段落字型" style:family="text">
      <style:text-properties style:font-name="標楷體" style:font-name-asian="標楷體" style:font-name-complex="DFYuanStd-W3"/>
    </style:style>
    <style:style style:name="T1656" style:parent-style-name="預設段落字型" style:family="text">
      <style:text-properties style:font-name="Cambria" style:font-name-asian="標楷體" style:font-name-complex="Cambria"/>
    </style:style>
    <style:style style:name="T1657" style:parent-style-name="預設段落字型" style:family="text">
      <style:text-properties style:font-name="標楷體" style:font-name-asian="標楷體" style:font-name-complex="DFYuanStd-W3"/>
    </style:style>
    <style:style style:name="T1658" style:parent-style-name="預設段落字型" style:family="text">
      <style:text-properties style:font-name="標楷體" style:font-name-asian="標楷體" style:font-name-complex="標楷體"/>
    </style:style>
    <style:style style:name="T1659" style:parent-style-name="預設段落字型" style:family="text">
      <style:text-properties style:font-name="標楷體" style:font-name-asian="標楷體" style:font-name-complex="DFYuanStd-W3"/>
    </style:style>
    <style:style style:name="T1660" style:parent-style-name="預設段落字型" style:family="text">
      <style:text-properties style:font-name="標楷體" style:font-name-asian="標楷體" style:font-name-complex="DFYuanStd-W3"/>
    </style:style>
    <style:style style:name="P166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6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6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6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6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6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6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6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6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7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7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7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7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7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75" style:parent-style-name="內文" style:family="paragraph">
      <style:paragraph-properties fo:text-align="start" style:line-height-at-least="0in"/>
    </style:style>
    <style:style style:name="T1676" style:parent-style-name="預設段落字型" style:family="text">
      <style:text-properties style:font-name="標楷體" style:font-name-asian="標楷體" style:font-name-complex="DFYuanStd-W3"/>
    </style:style>
    <style:style style:name="TableCell167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text-align="start" style:line-height-at-least="0in"/>
    </style:style>
    <style:style style:name="T1679" style:parent-style-name="預設段落字型" style:family="text">
      <style:text-properties style:font-name="標楷體" style:font-name-asian="標楷體" style:font-weight-complex="bold"/>
    </style:style>
    <style:style style:name="TableCell168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8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168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168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1684" style:parent-style-name="內文" style:family="paragraph">
      <style:paragraph-properties style:text-autospace="none" fo:text-align="start" style:line-height-at-least="0in"/>
    </style:style>
    <style:style style:name="T1685" style:parent-style-name="預設段落字型" style:family="text">
      <style:text-properties style:font-name="標楷體" style:font-name-asian="標楷體" style:font-weight-complex="bold"/>
    </style:style>
    <style:style style:name="TableCell168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1688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168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69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9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標楷體" style:use-window-font-color="true"/>
    </style:style>
    <style:style style:name="TableCell1692" style:family="table-cell">
      <style:table-cell-properties fo:border="0.0138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 fo:text-align="start" style:line-height-at-least="0in" fo:text-indent="-0.0048in"/>
    </style:style>
    <style:style style:name="T16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00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7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02" style:parent-style-name="內文" style:family="paragraph">
      <style:paragraph-properties style:snap-to-layout-grid="false" fo:text-align="start" style:line-height-at-least="0in"/>
    </style:style>
    <style:style style:name="T17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704" style:parent-style-name="內文" style:family="paragraph">
      <style:paragraph-properties style:snap-to-layout-grid="false" fo:text-align="start" style:line-height-at-least="0in" fo:text-indent="-0.0048in"/>
    </style:style>
    <style:style style:name="T17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08" style:parent-style-name="內文" style:family="paragraph">
      <style:paragraph-properties style:snap-to-layout-grid="false" fo:text-align="start" style:line-height-at-least="0in" fo:text-indent="-0.0048in"/>
    </style:style>
    <style:style style:name="T17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10" style:family="table-row">
      <style:table-row-properties style:min-row-height="0.6111in" style:use-optimal-row-height="false"/>
    </style:style>
    <style:style style:name="TableCell17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 fo:text-indent="0in"/>
    </style:style>
    <style:style style:name="T1713" style:parent-style-name="預設段落字型" style:family="text">
      <style:text-properties style:font-name="標楷體" style:font-name-asian="標楷體"/>
    </style:style>
    <style:style style:name="T1714" style:parent-style-name="預設段落字型" style:family="text">
      <style:text-properties style:font-name="標楷體" style:font-name-asian="標楷體"/>
    </style:style>
    <style:style style:name="TableCell171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16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717" style:parent-style-name="預設段落字型" style:family="text">
      <style:text-properties style:font-name="標楷體" style:font-name-asian="標楷體" style:text-position="super 50%"/>
    </style:style>
    <style:style style:name="T1718" style:parent-style-name="預設段落字型" style:family="text">
      <style:text-properties style:font-name="標楷體" style:font-name-asian="標楷體"/>
    </style:style>
    <style:style style:name="P1719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720" style:parent-style-name="預設段落字型" style:family="text">
      <style:text-properties style:font-name="標楷體" style:font-name-asian="標楷體" style:text-position="super 50%"/>
    </style:style>
    <style:style style:name="T1721" style:parent-style-name="預設段落字型" style:family="text">
      <style:text-properties style:font-name="標楷體" style:font-name-asian="標楷體"/>
    </style:style>
    <style:style style:name="P1722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723" style:parent-style-name="預設段落字型" style:family="text">
      <style:text-properties style:font-name="標楷體" style:font-name-asian="標楷體" style:text-position="super 50%"/>
    </style:style>
    <style:style style:name="T1724" style:parent-style-name="預設段落字型" style:family="text">
      <style:text-properties style:font-name="標楷體" style:font-name-asian="標楷體"/>
    </style:style>
    <style:style style:name="P1725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726" style:parent-style-name="預設段落字型" style:family="text">
      <style:text-properties style:font-name="標楷體" style:font-name-asian="標楷體" style:text-position="super 50%"/>
    </style:style>
    <style:style style:name="T1727" style:parent-style-name="預設段落字型" style:family="text">
      <style:text-properties style:font-name="標楷體" style:font-name-asian="標楷體"/>
    </style:style>
    <style:style style:name="P1728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729" style:parent-style-name="預設段落字型" style:family="text">
      <style:text-properties style:font-name="標楷體" style:font-name-asian="標楷體" style:text-position="super 50%"/>
    </style:style>
    <style:style style:name="T1730" style:parent-style-name="預設段落字型" style:family="text">
      <style:text-properties style:font-name="標楷體" style:font-name-asian="標楷體"/>
    </style:style>
    <style:style style:name="P1731" style:parent-style-name="內文" style:family="paragraph">
      <style:paragraph-properties fo:border="0in none #000000" fo:padding="0in" style:shadow="none" fo:text-align="start" style:line-height-at-least="0in" fo:margin-left="-0.0208in" fo:margin-right="-0.0277in">
        <style:tab-stops/>
      </style:paragraph-properties>
    </style:style>
    <style:style style:name="T1732" style:parent-style-name="預設段落字型" style:family="text">
      <style:text-properties style:font-name="標楷體" style:font-name-asian="標楷體" style:text-position="super 50%"/>
    </style:style>
    <style:style style:name="T1733" style:parent-style-name="預設段落字型" style:family="text">
      <style:text-properties style:font-name="標楷體" style:font-name-asian="標楷體"/>
    </style:style>
    <style:style style:name="TableCell173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35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1736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1737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1738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173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4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4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4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4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4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4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4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4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4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4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5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5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5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5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5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5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5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57" style:parent-style-name="內文" style:family="paragraph">
      <style:paragraph-properties fo:text-align="start" style:line-height-at-least="0in"/>
    </style:style>
    <style:style style:name="T1758" style:parent-style-name="預設段落字型" style:family="text">
      <style:text-properties style:font-name="標楷體" style:font-name-asian="標楷體"/>
    </style:style>
    <style:style style:name="T1759" style:parent-style-name="預設段落字型" style:family="text">
      <style:text-properties style:font-name="新細明體" style:font-name-complex="新細明體"/>
    </style:style>
    <style:style style:name="T1760" style:parent-style-name="預設段落字型" style:family="text">
      <style:text-properties style:font-name="標楷體" style:font-name-asian="標楷體" style:font-name-complex="標楷體"/>
    </style:style>
    <style:style style:name="P1761" style:parent-style-name="內文" style:family="paragraph">
      <style:paragraph-properties fo:text-align="start" style:line-height-at-least="0in"/>
    </style:style>
    <style:style style:name="T1762" style:parent-style-name="預設段落字型" style:family="text">
      <style:text-properties style:font-name="標楷體" style:font-name-asian="標楷體"/>
    </style:style>
    <style:style style:name="T1763" style:parent-style-name="預設段落字型" style:family="text">
      <style:text-properties style:font-name="新細明體" style:font-name-complex="新細明體"/>
    </style:style>
    <style:style style:name="T1764" style:parent-style-name="預設段落字型" style:family="text">
      <style:text-properties style:font-name="標楷體" style:font-name-asian="標楷體" style:font-name-complex="標楷體"/>
    </style:style>
    <style:style style:name="T1765" style:parent-style-name="預設段落字型" style:family="text">
      <style:text-properties style:font-name="標楷體" style:font-name-asian="標楷體"/>
    </style:style>
    <style:style style:name="P176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67" style:parent-style-name="內文" style:family="paragraph">
      <style:paragraph-properties fo:text-align="start" style:line-height-at-least="0in"/>
    </style:style>
    <style:style style:name="T1768" style:parent-style-name="預設段落字型" style:family="text">
      <style:text-properties style:font-name="標楷體" style:font-name-asian="標楷體"/>
    </style:style>
    <style:style style:name="T1769" style:parent-style-name="超連結" style:family="text">
      <style:text-properties style:font-name="標楷體" style:font-name-asian="標楷體"/>
    </style:style>
    <style:style style:name="P177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7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7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7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7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7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7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7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7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7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8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8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8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8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8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8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86" style:parent-style-name="內文" style:family="paragraph">
      <style:paragraph-properties fo:text-align="start" style:line-height-at-least="0in"/>
    </style:style>
    <style:style style:name="T1787" style:parent-style-name="預設段落字型" style:family="text">
      <style:text-properties style:font-name="標楷體" style:font-name-asian="標楷體"/>
    </style:style>
    <style:style style:name="TableCell178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89" style:parent-style-name="內文" style:family="paragraph">
      <style:paragraph-properties fo:text-align="start" style:line-height-at-least="0in"/>
    </style:style>
    <style:style style:name="T1790" style:parent-style-name="預設段落字型" style:family="text">
      <style:text-properties style:font-name="標楷體" style:font-name-asian="標楷體" style:font-weight-complex="bold"/>
    </style:style>
    <style:style style:name="TableCell179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9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1793" style:parent-style-name="內文" style:family="paragraph">
      <style:paragraph-properties style:text-autospace="none" fo:text-align="start" style:line-height-at-least="0in"/>
    </style:style>
    <style:style style:name="T1794" style:parent-style-name="預設段落字型" style:family="text">
      <style:text-properties style:font-name="標楷體" style:font-name-asian="標楷體" style:font-weight-complex="bold"/>
    </style:style>
    <style:style style:name="TableCell179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96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1797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179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9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00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1801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1802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1803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1804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1805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1806" style:parent-style-name="內文" style:family="paragraph">
      <style:paragraph-properties style:text-autospace="none" fo:text-align="start" style:line-height-at-least="0in"/>
    </style:style>
    <style:style style:name="T1807" style:parent-style-name="預設段落字型" style:family="text">
      <style:text-properties style:font-name="標楷體" style:font-name-asian="標楷體"/>
    </style:style>
    <style:style style:name="TableCell1808" style:family="table-cell">
      <style:table-cell-properties fo:border="0.0138in solid #000000" style:writing-mode="lr-tb" fo:padding-top="0in" fo:padding-left="0.075in" fo:padding-bottom="0in" fo:padding-right="0.075in"/>
    </style:style>
    <style:style style:name="P1809" style:parent-style-name="內文" style:family="paragraph">
      <style:paragraph-properties style:snap-to-layout-grid="false" fo:text-align="start" style:line-height-at-least="0in" fo:text-indent="-0.0048in"/>
    </style:style>
    <style:style style:name="T18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16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8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18" style:parent-style-name="內文" style:family="paragraph">
      <style:paragraph-properties style:snap-to-layout-grid="false" fo:text-align="start" style:line-height-at-least="0in"/>
    </style:style>
    <style:style style:name="T18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820" style:parent-style-name="內文" style:family="paragraph">
      <style:paragraph-properties style:snap-to-layout-grid="false" fo:text-align="start" style:line-height-at-least="0in" fo:text-indent="-0.0048in"/>
    </style:style>
    <style:style style:name="T18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24" style:parent-style-name="內文" style:family="paragraph">
      <style:paragraph-properties style:snap-to-layout-grid="false" fo:text-align="start" style:line-height-at-least="0in" fo:text-indent="-0.0048in"/>
    </style:style>
    <style:style style:name="T18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26" style:family="table-row">
      <style:table-row-properties style:min-row-height="0.6111in" style:use-optimal-row-height="false"/>
    </style:style>
    <style:style style:name="TableCell18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 fo:text-indent="0in"/>
    </style:style>
    <style:style style:name="T1829" style:parent-style-name="預設段落字型" style:family="text">
      <style:text-properties style:font-name="標楷體" style:font-name-asian="標楷體"/>
    </style:style>
    <style:style style:name="T1830" style:parent-style-name="預設段落字型" style:family="text">
      <style:text-properties style:font-name="標楷體" style:font-name-asian="標楷體"/>
    </style:style>
    <style:style style:name="TableCell183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32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833" style:parent-style-name="預設段落字型" style:family="text">
      <style:text-properties style:font-name="標楷體" style:font-name-asian="標楷體" style:text-position="super 50%"/>
    </style:style>
    <style:style style:name="T1834" style:parent-style-name="預設段落字型" style:family="text">
      <style:text-properties style:font-name="標楷體" style:font-name-asian="標楷體"/>
    </style:style>
    <style:style style:name="P1835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836" style:parent-style-name="預設段落字型" style:family="text">
      <style:text-properties style:font-name="標楷體" style:font-name-asian="標楷體" style:text-position="super 50%"/>
    </style:style>
    <style:style style:name="T1837" style:parent-style-name="預設段落字型" style:family="text">
      <style:text-properties style:font-name="標楷體" style:font-name-asian="標楷體"/>
    </style:style>
    <style:style style:name="P1838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839" style:parent-style-name="預設段落字型" style:family="text">
      <style:text-properties style:font-name="標楷體" style:font-name-asian="標楷體" style:text-position="super 50%"/>
    </style:style>
    <style:style style:name="T1840" style:parent-style-name="預設段落字型" style:family="text">
      <style:text-properties style:font-name="標楷體" style:font-name-asian="標楷體"/>
    </style:style>
    <style:style style:name="P1841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  <style:text-properties style:font-name="標楷體" style:font-name-asian="標楷體"/>
    </style:style>
    <style:style style:name="P1842" style:parent-style-name="內文" style:family="paragraph">
      <style:paragraph-properties fo:border="0in none #000000" fo:padding="0in" style:shadow="none" fo:text-align="start" style:line-height-at-least="0in" fo:margin-left="-0.0208in" fo:margin-right="-0.0277in">
        <style:tab-stops/>
      </style:paragraph-properties>
    </style:style>
    <style:style style:name="T1843" style:parent-style-name="預設段落字型" style:family="text">
      <style:text-properties style:font-name="標楷體" style:font-name-asian="標楷體" style:text-position="super 50%"/>
    </style:style>
    <style:style style:name="T1844" style:parent-style-name="預設段落字型" style:family="text">
      <style:text-properties style:font-name="標楷體" style:font-name-asian="標楷體"/>
    </style:style>
    <style:style style:name="TableCell184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46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1847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1848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184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5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5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85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85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54" style:parent-style-name="內文" style:family="paragraph">
      <style:paragraph-properties style:text-autospace="none" fo:text-align="start" style:line-height-at-least="0in"/>
    </style:style>
    <style:style style:name="T1855" style:parent-style-name="預設段落字型" style:family="text">
      <style:text-properties style:font-name="標楷體" style:font-name-asian="標楷體" style:font-name-complex="DFYuanStd-W3"/>
    </style:style>
    <style:style style:name="T1856" style:parent-style-name="預設段落字型" style:family="text">
      <style:text-properties style:font-name="標楷體" style:font-name-asian="標楷體" style:font-name-complex="DFYuanStd-W3"/>
    </style:style>
    <style:style style:name="T1857" style:parent-style-name="預設段落字型" style:family="text">
      <style:text-properties style:font-name="標楷體" style:font-name-asian="標楷體" style:font-name-complex="DFYuanStd-W3"/>
    </style:style>
    <style:style style:name="T1858" style:parent-style-name="預設段落字型" style:family="text">
      <style:text-properties style:font-name="標楷體" style:font-name-asian="標楷體" style:font-name-complex="DFYuanStd-W3"/>
    </style:style>
    <style:style style:name="T1859" style:parent-style-name="預設段落字型" style:family="text">
      <style:text-properties style:font-name="標楷體" style:font-name-asian="標楷體" style:font-name-complex="DFYuanStd-W3"/>
    </style:style>
    <style:style style:name="T1860" style:parent-style-name="預設段落字型" style:family="text">
      <style:text-properties style:font-name="Cambria Math" style:font-name-asian="標楷體" style:font-name-complex="Cambria Math"/>
    </style:style>
    <style:style style:name="T1861" style:parent-style-name="預設段落字型" style:family="text">
      <style:text-properties style:font-name="標楷體" style:font-name-asian="標楷體" style:font-name-complex="DFYuanStd-W3"/>
    </style:style>
    <style:style style:name="T1862" style:parent-style-name="預設段落字型" style:family="text">
      <style:text-properties style:font-name="標楷體" style:font-name-asian="標楷體" style:font-name-complex="DFYuanStd-W3"/>
    </style:style>
    <style:style style:name="T1863" style:parent-style-name="預設段落字型" style:family="text">
      <style:text-properties style:font-name="標楷體" style:font-name-asian="標楷體" style:font-name-complex="DFYuanStd-W3"/>
    </style:style>
    <style:style style:name="T1864" style:parent-style-name="預設段落字型" style:family="text">
      <style:text-properties style:font-name="標楷體" style:font-name-asian="標楷體" style:font-name-complex="DFYuanStd-W3"/>
    </style:style>
    <style:style style:name="P186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6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6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6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6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7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7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7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7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7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7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7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77" style:parent-style-name="內文" style:family="paragraph">
      <style:paragraph-properties style:text-autospace="none" fo:text-align="start" style:line-height-at-least="0in"/>
    </style:style>
    <style:style style:name="T1878" style:parent-style-name="預設段落字型" style:family="text">
      <style:text-properties style:font-name="標楷體" style:font-name-asian="標楷體" style:font-name-complex="DFYuanStd-W3"/>
    </style:style>
    <style:style style:name="T1879" style:parent-style-name="預設段落字型" style:family="text">
      <style:text-properties style:font-name="標楷體" style:font-name-asian="標楷體" style:font-name-complex="DFYuanStd-W3"/>
    </style:style>
    <style:style style:name="T1880" style:parent-style-name="預設段落字型" style:family="text">
      <style:text-properties style:font-name="MS Mincho" style:font-name-asian="MS Mincho" style:font-name-complex="MS Mincho"/>
    </style:style>
    <style:style style:name="T1881" style:parent-style-name="預設段落字型" style:family="text">
      <style:text-properties style:font-name="標楷體" style:font-name-asian="標楷體" style:font-name-complex="DFYuanStd-W3"/>
    </style:style>
    <style:style style:name="T1882" style:parent-style-name="預設段落字型" style:family="text">
      <style:text-properties style:font-name="標楷體" style:font-name-asian="標楷體" style:font-name-complex="DFYuanStd-W3"/>
    </style:style>
    <style:style style:name="P188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8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8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8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8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8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8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90" style:parent-style-name="內文" style:family="paragraph">
      <style:paragraph-properties style:text-autospace="none" fo:text-align="start" style:line-height-at-least="0in"/>
    </style:style>
    <style:style style:name="T1891" style:parent-style-name="預設段落字型" style:family="text">
      <style:text-properties style:font-name="標楷體" style:font-name-asian="標楷體" style:font-name-complex="DFYuanStd-W3"/>
    </style:style>
    <style:style style:name="T1892" style:parent-style-name="預設段落字型" style:family="text">
      <style:text-properties style:font-name="新細明體" style:font-name-complex="新細明體"/>
    </style:style>
    <style:style style:name="T1893" style:parent-style-name="預設段落字型" style:family="text">
      <style:text-properties style:font-name="標楷體" style:font-name-asian="標楷體" style:font-name-complex="標楷體"/>
    </style:style>
    <style:style style:name="P1894" style:parent-style-name="內文" style:family="paragraph">
      <style:paragraph-properties style:text-autospace="none" fo:text-align="start" style:line-height-at-least="0in"/>
    </style:style>
    <style:style style:name="T1895" style:parent-style-name="預設段落字型" style:family="text">
      <style:text-properties style:font-name="新細明體" style:font-name-complex="新細明體"/>
    </style:style>
    <style:style style:name="T1896" style:parent-style-name="預設段落字型" style:family="text">
      <style:text-properties style:font-name="標楷體" style:font-name-asian="標楷體" style:font-name-complex="標楷體"/>
    </style:style>
    <style:style style:name="T1897" style:parent-style-name="預設段落字型" style:family="text">
      <style:text-properties style:font-name="標楷體" style:font-name-asian="標楷體" style:font-name-complex="DFYuanStd-W3"/>
    </style:style>
    <style:style style:name="P189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99" style:parent-style-name="內文" style:family="paragraph">
      <style:paragraph-properties style:text-autospace="none" fo:text-align="start" style:line-height-at-least="0in"/>
    </style:style>
    <style:style style:name="T1900" style:parent-style-name="預設段落字型" style:family="text">
      <style:text-properties style:font-name="標楷體" style:font-name-asian="標楷體" style:font-name-complex="DFYuanStd-W3"/>
    </style:style>
    <style:style style:name="T1901" style:parent-style-name="預設段落字型" style:family="text">
      <style:text-properties style:font-name="新細明體" style:font-name-complex="新細明體"/>
    </style:style>
    <style:style style:name="T1902" style:parent-style-name="預設段落字型" style:family="text">
      <style:text-properties style:font-name="標楷體" style:font-name-asian="標楷體" style:font-name-complex="標楷體"/>
    </style:style>
    <style:style style:name="P190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04" style:parent-style-name="內文" style:family="paragraph">
      <style:paragraph-properties style:text-autospace="none" fo:text-align="start" style:line-height-at-least="0in"/>
    </style:style>
    <style:style style:name="T1905" style:parent-style-name="預設段落字型" style:family="text">
      <style:text-properties style:font-name="標楷體" style:font-name-asian="標楷體" style:font-name-complex="DFYuanStd-W3"/>
    </style:style>
    <style:style style:name="T1906" style:parent-style-name="預設段落字型" style:family="text">
      <style:text-properties style:font-name="新細明體" style:font-name-complex="新細明體"/>
    </style:style>
    <style:style style:name="T1907" style:parent-style-name="預設段落字型" style:family="text">
      <style:text-properties style:font-name="標楷體" style:font-name-asian="標楷體" style:font-name-complex="標楷體"/>
    </style:style>
    <style:style style:name="T1908" style:parent-style-name="預設段落字型" style:family="text">
      <style:text-properties style:font-name="標楷體" style:font-name-asian="標楷體" style:font-name-complex="DFYuanStd-W3"/>
    </style:style>
    <style:style style:name="P1909" style:parent-style-name="內文" style:family="paragraph">
      <style:paragraph-properties style:text-autospace="none" fo:text-align="start" style:line-height-at-least="0in"/>
    </style:style>
    <style:style style:name="T1910" style:parent-style-name="預設段落字型" style:family="text">
      <style:text-properties style:font-name="新細明體" style:font-name-complex="新細明體"/>
    </style:style>
    <style:style style:name="T1911" style:parent-style-name="預設段落字型" style:family="text">
      <style:text-properties style:font-name="標楷體" style:font-name-asian="標楷體" style:font-name-complex="標楷體"/>
    </style:style>
    <style:style style:name="T1912" style:parent-style-name="預設段落字型" style:family="text">
      <style:text-properties style:font-name="標楷體" style:font-name-asian="標楷體" style:font-name-complex="DFYuanStd-W3"/>
    </style:style>
    <style:style style:name="P1913" style:parent-style-name="內文" style:family="paragraph">
      <style:paragraph-properties style:text-autospace="none" fo:text-align="start" style:line-height-at-least="0in"/>
    </style:style>
    <style:style style:name="T1914" style:parent-style-name="預設段落字型" style:family="text">
      <style:text-properties style:font-name="標楷體" style:font-name-asian="標楷體" style:font-name-complex="DFYuanStd-W3"/>
    </style:style>
    <style:style style:name="T1915" style:parent-style-name="預設段落字型" style:family="text">
      <style:text-properties style:font-name="新細明體" style:font-name-complex="新細明體"/>
    </style:style>
    <style:style style:name="T1916" style:parent-style-name="預設段落字型" style:family="text">
      <style:text-properties style:font-name="標楷體" style:font-name-asian="標楷體" style:font-name-complex="標楷體"/>
    </style:style>
    <style:style style:name="P191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18" style:parent-style-name="內文" style:family="paragraph">
      <style:paragraph-properties style:text-autospace="none" fo:text-align="start" style:line-height-at-least="0in"/>
    </style:style>
    <style:style style:name="T1919" style:parent-style-name="預設段落字型" style:family="text">
      <style:text-properties style:font-name="標楷體" style:font-name-asian="標楷體" style:font-name-complex="DFYuanStd-W3"/>
    </style:style>
    <style:style style:name="T1920" style:parent-style-name="預設段落字型" style:family="text">
      <style:text-properties style:font-name="新細明體" style:font-name-complex="新細明體"/>
    </style:style>
    <style:style style:name="T1921" style:parent-style-name="預設段落字型" style:family="text">
      <style:text-properties style:font-name="標楷體" style:font-name-asian="標楷體" style:font-name-complex="標楷體"/>
    </style:style>
    <style:style style:name="T1922" style:parent-style-name="預設段落字型" style:family="text">
      <style:text-properties style:font-name="標楷體" style:font-name-asian="標楷體" style:font-name-complex="DFYuanStd-W3"/>
    </style:style>
    <style:style style:name="P1923" style:parent-style-name="內文" style:family="paragraph">
      <style:paragraph-properties style:text-autospace="none" fo:text-align="start" style:line-height-at-least="0in"/>
    </style:style>
    <style:style style:name="T1924" style:parent-style-name="預設段落字型" style:family="text">
      <style:text-properties style:font-name="新細明體" style:font-name-complex="新細明體"/>
    </style:style>
    <style:style style:name="T1925" style:parent-style-name="預設段落字型" style:family="text">
      <style:text-properties style:font-name="標楷體" style:font-name-asian="標楷體" style:font-name-complex="標楷體"/>
    </style:style>
    <style:style style:name="T1926" style:parent-style-name="預設段落字型" style:family="text">
      <style:text-properties style:font-name="新細明體-ExtB" style:font-name-asian="新細明體-ExtB" style:font-name-complex="新細明體-ExtB"/>
    </style:style>
    <style:style style:name="T1927" style:parent-style-name="預設段落字型" style:family="text">
      <style:text-properties style:font-name="標楷體" style:font-name-asian="標楷體" style:font-name-complex="DFYuanStd-W3"/>
    </style:style>
    <style:style style:name="P192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2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3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31" style:parent-style-name="內文" style:family="paragraph">
      <style:paragraph-properties style:text-autospace="none" fo:text-align="start" style:line-height-at-least="0in"/>
    </style:style>
    <style:style style:name="T1932" style:parent-style-name="預設段落字型" style:family="text">
      <style:text-properties style:font-name="新細明體" style:font-name-complex="新細明體"/>
    </style:style>
    <style:style style:name="T1933" style:parent-style-name="預設段落字型" style:family="text">
      <style:text-properties style:font-name="標楷體" style:font-name-asian="標楷體" style:font-name-complex="標楷體"/>
    </style:style>
    <style:style style:name="T1934" style:parent-style-name="預設段落字型" style:family="text">
      <style:text-properties style:font-name="標楷體" style:font-name-asian="標楷體" style:font-name-complex="DFYuanStd-W3"/>
    </style:style>
    <style:style style:name="T1935" style:parent-style-name="預設段落字型" style:family="text">
      <style:text-properties style:font-name="新細明體-ExtB" style:font-name-asian="新細明體-ExtB" style:font-name-complex="新細明體-ExtB"/>
    </style:style>
    <style:style style:name="T1936" style:parent-style-name="預設段落字型" style:family="text">
      <style:text-properties style:font-name="標楷體" style:font-name-asian="標楷體" style:font-name-complex="DFYuanStd-W3"/>
    </style:style>
    <style:style style:name="P193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38" style:parent-style-name="內文" style:family="paragraph">
      <style:paragraph-properties style:text-autospace="none" fo:text-align="start" style:line-height-at-least="0in"/>
    </style:style>
    <style:style style:name="T1939" style:parent-style-name="預設段落字型" style:family="text">
      <style:text-properties style:font-name="標楷體" style:font-name-asian="標楷體" style:font-name-complex="DFYuanStd-W3"/>
    </style:style>
    <style:style style:name="T1940" style:parent-style-name="預設段落字型" style:family="text">
      <style:text-properties style:font-name="新細明體" style:font-name-complex="新細明體"/>
    </style:style>
    <style:style style:name="T1941" style:parent-style-name="預設段落字型" style:family="text">
      <style:text-properties style:font-name="標楷體" style:font-name-asian="標楷體" style:font-name-complex="標楷體"/>
    </style:style>
    <style:style style:name="T1942" style:parent-style-name="預設段落字型" style:family="text">
      <style:text-properties style:font-name="標楷體" style:font-name-asian="標楷體" style:font-name-complex="DFYuanStd-W3"/>
    </style:style>
    <style:style style:name="P194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4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4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4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4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4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4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5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5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52" style:parent-style-name="內文" style:family="paragraph">
      <style:paragraph-properties fo:text-align="start" style:line-height-at-least="0in"/>
    </style:style>
    <style:style style:name="T1953" style:parent-style-name="預設段落字型" style:family="text">
      <style:text-properties style:font-name="標楷體" style:font-name-asian="標楷體" style:font-name-complex="DFYuanStd-W3"/>
    </style:style>
    <style:style style:name="TableCell195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55" style:parent-style-name="內文" style:family="paragraph">
      <style:paragraph-properties fo:text-align="start" style:line-height-at-least="0in"/>
    </style:style>
    <style:style style:name="T1956" style:parent-style-name="預設段落字型" style:family="text">
      <style:text-properties style:font-name="標楷體" style:font-name-asian="標楷體" style:font-weight-complex="bold"/>
    </style:style>
    <style:style style:name="TableCell195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5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195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196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1961" style:parent-style-name="內文" style:family="paragraph">
      <style:paragraph-properties fo:text-align="start" style:line-height-at-least="0in"/>
    </style:style>
    <style:style style:name="T1962" style:parent-style-name="預設段落字型" style:family="text">
      <style:text-properties style:font-name="標楷體" style:font-name-asian="標楷體" style:font-weight-complex="bold"/>
    </style:style>
    <style:style style:name="TableCell196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64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1965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1966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1967" style:parent-style-name="內文" style:family="paragraph">
      <style:paragraph-properties fo:text-align="start" style:line-height-at-least="0in" fo:margin-left="0.0638in" fo:text-indent="-0.0048in">
        <style:tab-stops/>
      </style:paragraph-properties>
    </style:style>
    <style:style style:name="T1968" style:parent-style-name="預設段落字型" style:family="text">
      <style:text-properties style:font-name="標楷體" style:font-name-asian="標楷體"/>
    </style:style>
    <style:style style:name="TableCell196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70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1971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1972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1973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1974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1975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1976" style:parent-style-name="內文" style:family="paragraph">
      <style:paragraph-properties style:text-autospace="none" fo:text-align="start" style:line-height-at-least="0in"/>
      <style:text-properties style:font-name="標楷體" style:font-name-asian="標楷體"/>
    </style:style>
    <style:style style:name="TableCell1977" style:family="table-cell">
      <style:table-cell-properties fo:border="0.0138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 style:snap-to-layout-grid="false" fo:text-align="start" style:line-height-at-least="0in" fo:text-indent="-0.0048in"/>
    </style:style>
    <style:style style:name="T19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85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9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87" style:parent-style-name="內文" style:family="paragraph">
      <style:paragraph-properties style:snap-to-layout-grid="false" fo:text-align="start" style:line-height-at-least="0in"/>
    </style:style>
    <style:style style:name="T19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989" style:parent-style-name="內文" style:family="paragraph">
      <style:paragraph-properties style:snap-to-layout-grid="false" fo:text-align="start" style:line-height-at-least="0in" fo:text-indent="-0.0048in"/>
    </style:style>
    <style:style style:name="T19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93" style:parent-style-name="內文" style:family="paragraph">
      <style:paragraph-properties style:snap-to-layout-grid="false" fo:text-align="start" style:line-height-at-least="0in" fo:text-indent="-0.0048in"/>
    </style:style>
    <style:style style:name="T19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95" style:family="table-row">
      <style:table-row-properties style:min-row-height="0.6111in" style:use-optimal-row-height="false"/>
    </style:style>
    <style:style style:name="TableCell19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fo:text-align="center" fo:text-indent="0in"/>
    </style:style>
    <style:style style:name="T1998" style:parent-style-name="預設段落字型" style:family="text">
      <style:text-properties style:font-name="標楷體" style:font-name-asian="標楷體"/>
    </style:style>
    <style:style style:name="T1999" style:parent-style-name="預設段落字型" style:family="text">
      <style:text-properties style:font-name="標楷體" style:font-name-asian="標楷體"/>
    </style:style>
    <style:style style:name="TableCell200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01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002" style:parent-style-name="預設段落字型" style:family="text">
      <style:text-properties style:font-name="標楷體" style:font-name-asian="標楷體" style:text-position="super 50%"/>
    </style:style>
    <style:style style:name="T2003" style:parent-style-name="預設段落字型" style:family="text">
      <style:text-properties style:font-name="標楷體" style:font-name-asian="標楷體"/>
    </style:style>
    <style:style style:name="P2004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005" style:parent-style-name="預設段落字型" style:family="text">
      <style:text-properties style:font-name="標楷體" style:font-name-asian="標楷體" style:text-position="super 50%"/>
    </style:style>
    <style:style style:name="T2006" style:parent-style-name="預設段落字型" style:family="text">
      <style:text-properties style:font-name="標楷體" style:font-name-asian="標楷體"/>
    </style:style>
    <style:style style:name="P2007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008" style:parent-style-name="預設段落字型" style:family="text">
      <style:text-properties style:font-name="標楷體" style:font-name-asian="標楷體" style:text-position="super 50%"/>
    </style:style>
    <style:style style:name="T2009" style:parent-style-name="預設段落字型" style:family="text">
      <style:text-properties style:font-name="標楷體" style:font-name-asian="標楷體"/>
    </style:style>
    <style:style style:name="P2010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011" style:parent-style-name="預設段落字型" style:family="text">
      <style:text-properties style:font-name="標楷體" style:font-name-asian="標楷體" style:text-position="super 50%"/>
    </style:style>
    <style:style style:name="T2012" style:parent-style-name="預設段落字型" style:family="text">
      <style:text-properties style:font-name="標楷體" style:font-name-asian="標楷體"/>
    </style:style>
    <style:style style:name="P201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014" style:parent-style-name="預設段落字型" style:family="text">
      <style:text-properties style:font-name="標楷體" style:font-name-asian="標楷體" style:text-position="super 50%"/>
    </style:style>
    <style:style style:name="T2015" style:parent-style-name="預設段落字型" style:family="text">
      <style:text-properties style:font-name="標楷體" style:font-name-asian="標楷體"/>
    </style:style>
    <style:style style:name="TableCell201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17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018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019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020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02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02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2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02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02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2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2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2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2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3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3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3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3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3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3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3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3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3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3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4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4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4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4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4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45" style:parent-style-name="內文" style:family="paragraph">
      <style:paragraph-properties style:text-autospace="none" fo:text-align="start" style:line-height-at-least="0in"/>
    </style:style>
    <style:style style:name="T2046" style:parent-style-name="預設段落字型" style:family="text">
      <style:text-properties style:font-name="新細明體" style:font-name-complex="新細明體"/>
    </style:style>
    <style:style style:name="T2047" style:parent-style-name="預設段落字型" style:family="text">
      <style:text-properties style:font-name="標楷體" style:font-name-asian="標楷體" style:font-name-complex="DFYuanStd-W3"/>
    </style:style>
    <style:style style:name="P2048" style:parent-style-name="內文" style:family="paragraph">
      <style:paragraph-properties style:text-autospace="none" fo:text-align="start" style:line-height-at-least="0in"/>
    </style:style>
    <style:style style:name="T2049" style:parent-style-name="預設段落字型" style:family="text">
      <style:text-properties style:font-name="新細明體" style:font-name-complex="新細明體"/>
    </style:style>
    <style:style style:name="T2050" style:parent-style-name="預設段落字型" style:family="text">
      <style:text-properties style:font-name="標楷體" style:font-name-asian="標楷體" style:font-name-complex="DFYuanStd-W3"/>
    </style:style>
    <style:style style:name="P205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5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5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5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5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5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5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5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5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6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6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62" style:parent-style-name="內文" style:family="paragraph">
      <style:paragraph-properties style:text-autospace="none" fo:text-align="start" style:line-height-at-least="0in"/>
    </style:style>
    <style:style style:name="T2063" style:parent-style-name="預設段落字型" style:family="text">
      <style:text-properties style:font-name="標楷體" style:font-name-asian="標楷體" style:font-name-complex="DFYuanStd-W3"/>
    </style:style>
    <style:style style:name="T2064" style:parent-style-name="預設段落字型" style:family="text">
      <style:text-properties style:font-name="新細明體-ExtB" style:font-name-asian="新細明體-ExtB" style:font-name-complex="新細明體-ExtB"/>
    </style:style>
    <style:style style:name="T2065" style:parent-style-name="預設段落字型" style:family="text">
      <style:text-properties style:font-name="標楷體" style:font-name-asian="標楷體" style:font-name-complex="DFYuanStd-W3"/>
    </style:style>
    <style:style style:name="T2066" style:parent-style-name="預設段落字型" style:family="text">
      <style:text-properties style:font-name="標楷體" style:font-name-asian="標楷體" style:font-name-complex="DFYuanStd-W3"/>
    </style:style>
    <style:style style:name="P206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68" style:parent-style-name="內文" style:family="paragraph">
      <style:paragraph-properties style:text-autospace="none" fo:text-align="start" style:line-height-at-least="0in"/>
    </style:style>
    <style:style style:name="T2069" style:parent-style-name="預設段落字型" style:family="text">
      <style:text-properties style:font-name="標楷體" style:font-name-asian="標楷體" style:font-name-complex="DFYuanStd-W3"/>
    </style:style>
    <style:style style:name="T2070" style:parent-style-name="預設段落字型" style:family="text">
      <style:text-properties style:font-name="MS Mincho" style:font-name-asian="MS Mincho" style:font-name-complex="MS Mincho"/>
    </style:style>
    <style:style style:name="T2071" style:parent-style-name="預設段落字型" style:family="text">
      <style:text-properties style:font-name="標楷體" style:font-name-asian="標楷體" style:font-name-complex="DFYuanStd-W3"/>
    </style:style>
    <style:style style:name="P207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7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7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7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7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7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7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7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80" style:parent-style-name="內文" style:family="paragraph">
      <style:paragraph-properties fo:text-align="start" style:line-height-at-least="0in"/>
    </style:style>
    <style:style style:name="T2081" style:parent-style-name="預設段落字型" style:family="text">
      <style:text-properties style:font-name="標楷體" style:font-name-asian="標楷體" style:font-name-complex="DFYuanStd-W3"/>
    </style:style>
    <style:style style:name="TableCell208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83" style:parent-style-name="內文" style:family="paragraph">
      <style:paragraph-properties fo:text-align="start" style:line-height-at-least="0in"/>
    </style:style>
    <style:style style:name="T2084" style:parent-style-name="預設段落字型" style:family="text">
      <style:text-properties style:font-name="標楷體" style:font-name-asian="標楷體" style:font-weight-complex="bold"/>
    </style:style>
    <style:style style:name="TableCell208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8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208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208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2089" style:parent-style-name="內文" style:family="paragraph">
      <style:paragraph-properties style:text-autospace="none" fo:text-align="start" style:line-height-at-least="0in"/>
    </style:style>
    <style:style style:name="T2090" style:parent-style-name="預設段落字型" style:family="text">
      <style:text-properties style:font-name="標楷體" style:font-name-asian="標楷體" style:font-weight-complex="bold"/>
    </style:style>
    <style:style style:name="TableCell209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92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2093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2094" style:parent-style-name="內文" style:family="paragraph">
      <style:paragraph-properties fo:text-align="start" style:line-height-at-least="0in" fo:margin-left="0.0638in" fo:text-indent="-0.0048in">
        <style:tab-stops/>
      </style:paragraph-properties>
    </style:style>
    <style:style style:name="T2095" style:parent-style-name="預設段落字型" style:family="text">
      <style:text-properties style:font-name="標楷體" style:font-name-asian="標楷體"/>
    </style:style>
    <style:style style:name="TableCell209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97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2098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2099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2100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2101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2102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2103" style:parent-style-name="內文" style:family="paragraph">
      <style:paragraph-properties style:text-autospace="none" fo:text-align="start" style:line-height-at-least="0in"/>
      <style:text-properties style:font-name="標楷體" style:font-name-asian="標楷體"/>
    </style:style>
    <style:style style:name="TableCell2104" style:family="table-cell">
      <style:table-cell-properties fo:border="0.0138in solid #000000" style:writing-mode="lr-tb" fo:padding-top="0in" fo:padding-left="0.075in" fo:padding-bottom="0in" fo:padding-right="0.075in"/>
    </style:style>
    <style:style style:name="P2105" style:parent-style-name="內文" style:family="paragraph">
      <style:paragraph-properties style:snap-to-layout-grid="false" fo:text-align="start" style:line-height-at-least="0in" fo:text-indent="-0.0048in"/>
    </style:style>
    <style:style style:name="T2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12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1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14" style:parent-style-name="內文" style:family="paragraph">
      <style:paragraph-properties style:snap-to-layout-grid="false" fo:text-align="start" style:line-height-at-least="0in"/>
    </style:style>
    <style:style style:name="T21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116" style:parent-style-name="內文" style:family="paragraph">
      <style:paragraph-properties style:snap-to-layout-grid="false" fo:text-align="start" style:line-height-at-least="0in" fo:text-indent="-0.0048in"/>
    </style:style>
    <style:style style:name="T21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20" style:parent-style-name="內文" style:family="paragraph">
      <style:paragraph-properties style:snap-to-layout-grid="false" fo:text-align="start" style:line-height-at-least="0in" fo:text-indent="-0.0048in"/>
    </style:style>
    <style:style style:name="T21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22" style:family="table-row">
      <style:table-row-properties style:min-row-height="0.6111in" style:use-optimal-row-height="false"/>
    </style:style>
    <style:style style:name="TableCell21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fo:text-align="center" fo:text-indent="0in"/>
    </style:style>
    <style:style style:name="T2125" style:parent-style-name="預設段落字型" style:family="text">
      <style:text-properties style:font-name="標楷體" style:font-name-asian="標楷體"/>
    </style:style>
    <style:style style:name="T2126" style:parent-style-name="預設段落字型" style:family="text">
      <style:text-properties style:font-name="標楷體" style:font-name-asian="標楷體"/>
    </style:style>
    <style:style style:name="TableCell212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28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129" style:parent-style-name="預設段落字型" style:family="text">
      <style:text-properties style:font-name="標楷體" style:font-name-asian="標楷體" style:text-position="super 50%"/>
    </style:style>
    <style:style style:name="T2130" style:parent-style-name="預設段落字型" style:family="text">
      <style:text-properties style:font-name="標楷體" style:font-name-asian="標楷體"/>
    </style:style>
    <style:style style:name="P2131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132" style:parent-style-name="預設段落字型" style:family="text">
      <style:text-properties style:font-name="標楷體" style:font-name-asian="標楷體" style:text-position="super 50%"/>
    </style:style>
    <style:style style:name="T2133" style:parent-style-name="預設段落字型" style:family="text">
      <style:text-properties style:font-name="標楷體" style:font-name-asian="標楷體"/>
    </style:style>
    <style:style style:name="P2134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135" style:parent-style-name="預設段落字型" style:family="text">
      <style:text-properties style:font-name="標楷體" style:font-name-asian="標楷體" style:text-position="super 50%"/>
    </style:style>
    <style:style style:name="T2136" style:parent-style-name="預設段落字型" style:family="text">
      <style:text-properties style:font-name="標楷體" style:font-name-asian="標楷體"/>
    </style:style>
    <style:style style:name="P2137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138" style:parent-style-name="預設段落字型" style:family="text">
      <style:text-properties style:font-name="標楷體" style:font-name-asian="標楷體" style:text-position="super 50%"/>
    </style:style>
    <style:style style:name="T2139" style:parent-style-name="預設段落字型" style:family="text">
      <style:text-properties style:font-name="標楷體" style:font-name-asian="標楷體"/>
    </style:style>
    <style:style style:name="P2140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141" style:parent-style-name="預設段落字型" style:family="text">
      <style:text-properties style:font-name="標楷體" style:font-name-asian="標楷體" style:text-position="super 50%"/>
    </style:style>
    <style:style style:name="T2142" style:parent-style-name="預設段落字型" style:family="text">
      <style:text-properties style:font-name="標楷體" style:font-name-asian="標楷體"/>
    </style:style>
    <style:style style:name="P2143" style:parent-style-name="內文" style:family="paragraph">
      <style:paragraph-properties fo:border="0in none #000000" fo:padding="0in" style:shadow="none" fo:text-align="start" style:line-height-at-least="0in" fo:margin-left="-0.0208in" fo:margin-right="-0.0277in">
        <style:tab-stops/>
      </style:paragraph-properties>
    </style:style>
    <style:style style:name="T2144" style:parent-style-name="預設段落字型" style:family="text">
      <style:text-properties style:font-name="標楷體" style:font-name-asian="標楷體" style:text-position="super 50%"/>
    </style:style>
    <style:style style:name="T2145" style:parent-style-name="預設段落字型" style:family="text">
      <style:text-properties style:font-name="標楷體" style:font-name-asian="標楷體"/>
    </style:style>
    <style:style style:name="TableCell214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47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148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149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150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151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15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15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15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5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5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5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5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5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6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6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6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6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6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6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6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6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6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6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7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7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7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7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7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75" style:parent-style-name="內文" style:family="paragraph">
      <style:paragraph-properties style:text-autospace="none" fo:text-align="start" style:line-height-at-least="0in"/>
    </style:style>
    <style:style style:name="T2176" style:parent-style-name="預設段落字型" style:family="text">
      <style:text-properties style:font-name="新細明體" style:font-name-complex="新細明體"/>
    </style:style>
    <style:style style:name="T2177" style:parent-style-name="預設段落字型" style:family="text">
      <style:text-properties style:font-name="標楷體" style:font-name-asian="標楷體" style:font-name-complex="標楷體"/>
    </style:style>
    <style:style style:name="P2178" style:parent-style-name="內文" style:family="paragraph">
      <style:paragraph-properties style:text-autospace="none" fo:text-align="start" style:line-height-at-least="0in"/>
    </style:style>
    <style:style style:name="T2179" style:parent-style-name="預設段落字型" style:family="text">
      <style:text-properties style:font-name="新細明體" style:font-name-complex="新細明體"/>
    </style:style>
    <style:style style:name="T2180" style:parent-style-name="預設段落字型" style:family="text">
      <style:text-properties style:font-name="標楷體" style:font-name-asian="標楷體" style:font-name-complex="標楷體"/>
    </style:style>
    <style:style style:name="P218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8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8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8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8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8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8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8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8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9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9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9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93" style:parent-style-name="內文" style:family="paragraph">
      <style:paragraph-properties fo:text-align="start" style:line-height-at-least="0in"/>
    </style:style>
    <style:style style:name="T2194" style:parent-style-name="預設段落字型" style:family="text">
      <style:text-properties style:font-name="標楷體" style:font-name-asian="標楷體" style:font-name-complex="DFYuanStd-W3"/>
    </style:style>
    <style:style style:name="TableCell219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96" style:parent-style-name="內文" style:family="paragraph">
      <style:paragraph-properties fo:text-align="start" style:line-height-at-least="0in"/>
    </style:style>
    <style:style style:name="T2197" style:parent-style-name="預設段落字型" style:family="text">
      <style:text-properties style:font-name="標楷體" style:font-name-asian="標楷體" style:font-weight-complex="bold"/>
    </style:style>
    <style:style style:name="TableCell219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99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200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201" style:parent-style-name="內文" style:family="paragraph">
      <style:paragraph-properties fo:text-align="start" style:line-height-at-least="0in"/>
    </style:style>
    <style:style style:name="T2202" style:parent-style-name="預設段落字型" style:family="text">
      <style:text-properties style:font-name="標楷體" style:font-name-asian="標楷體" style:font-weight-complex="bold"/>
    </style:style>
    <style:style style:name="T2203" style:parent-style-name="預設段落字型" style:family="text">
      <style:text-properties style:font-name="標楷體" style:font-name-asian="標楷體" style:font-weight-complex="bold"/>
    </style:style>
    <style:style style:name="TableCell220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05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2206" style:parent-style-name="內文" style:family="paragraph">
      <style:paragraph-properties fo:text-align="start" style:line-height-at-least="0in"/>
    </style:style>
    <style:style style:name="T2207" style:parent-style-name="預設段落字型" style:family="text">
      <style:text-properties style:font-name="標楷體" style:font-name-asian="標楷體"/>
    </style:style>
    <style:style style:name="TableCell220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09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2210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2211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2212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2213" style:parent-style-name="內文" style:family="paragraph">
      <style:paragraph-properties style:text-autospace="none" fo:text-align="start" style:line-height-at-least="0in"/>
    </style:style>
    <style:style style:name="T2214" style:parent-style-name="預設段落字型" style:family="text">
      <style:text-properties style:font-name="標楷體" style:font-name-asian="標楷體"/>
    </style:style>
    <style:style style:name="TableCell2215" style:family="table-cell">
      <style:table-cell-properties fo:border="0.0138in solid #000000" style:writing-mode="lr-tb" fo:padding-top="0in" fo:padding-left="0.075in" fo:padding-bottom="0in" fo:padding-right="0.075in"/>
    </style:style>
    <style:style style:name="P2216" style:parent-style-name="內文" style:family="paragraph">
      <style:paragraph-properties style:snap-to-layout-grid="false" fo:text-align="start" style:line-height-at-least="0in" fo:text-indent="-0.0048in"/>
    </style:style>
    <style:style style:name="T22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23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2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25" style:parent-style-name="內文" style:family="paragraph">
      <style:paragraph-properties style:snap-to-layout-grid="false" fo:text-align="start" style:line-height-at-least="0in"/>
    </style:style>
    <style:style style:name="T22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227" style:parent-style-name="內文" style:family="paragraph">
      <style:paragraph-properties style:snap-to-layout-grid="false" fo:text-align="start" style:line-height-at-least="0in" fo:text-indent="-0.0048in"/>
    </style:style>
    <style:style style:name="T22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31" style:parent-style-name="內文" style:family="paragraph">
      <style:paragraph-properties style:snap-to-layout-grid="false" fo:text-align="start" style:line-height-at-least="0in" fo:text-indent="-0.0048in"/>
    </style:style>
    <style:style style:name="T22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33" style:family="table-row">
      <style:table-row-properties style:min-row-height="0.6111in" style:use-optimal-row-height="false"/>
    </style:style>
    <style:style style:name="TableCell22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fo:text-align="center" fo:text-indent="0in"/>
    </style:style>
    <style:style style:name="T2236" style:parent-style-name="預設段落字型" style:family="text">
      <style:text-properties style:font-name="標楷體" style:font-name-asian="標楷體"/>
    </style:style>
    <style:style style:name="T2237" style:parent-style-name="預設段落字型" style:family="text">
      <style:text-properties style:font-name="標楷體" style:font-name-asian="標楷體"/>
    </style:style>
    <style:style style:name="TableCell223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39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240" style:parent-style-name="預設段落字型" style:family="text">
      <style:text-properties style:font-name="標楷體" style:font-name-asian="標楷體" style:text-position="super 50%"/>
    </style:style>
    <style:style style:name="T2241" style:parent-style-name="預設段落字型" style:family="text">
      <style:text-properties style:font-name="標楷體" style:font-name-asian="標楷體"/>
    </style:style>
    <style:style style:name="P2242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243" style:parent-style-name="預設段落字型" style:family="text">
      <style:text-properties style:font-name="標楷體" style:font-name-asian="標楷體" style:text-position="super 50%"/>
    </style:style>
    <style:style style:name="T2244" style:parent-style-name="預設段落字型" style:family="text">
      <style:text-properties style:font-name="標楷體" style:font-name-asian="標楷體"/>
    </style:style>
    <style:style style:name="P2245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246" style:parent-style-name="預設段落字型" style:family="text">
      <style:text-properties style:font-name="標楷體" style:font-name-asian="標楷體" style:text-position="super 50%"/>
    </style:style>
    <style:style style:name="T2247" style:parent-style-name="預設段落字型" style:family="text">
      <style:text-properties style:font-name="標楷體" style:font-name-asian="標楷體"/>
    </style:style>
    <style:style style:name="P2248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249" style:parent-style-name="預設段落字型" style:family="text">
      <style:text-properties style:font-name="標楷體" style:font-name-asian="標楷體" style:text-position="super 50%"/>
    </style:style>
    <style:style style:name="T2250" style:parent-style-name="預設段落字型" style:family="text">
      <style:text-properties style:font-name="標楷體" style:font-name-asian="標楷體"/>
    </style:style>
    <style:style style:name="P2251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252" style:parent-style-name="預設段落字型" style:family="text">
      <style:text-properties style:font-name="標楷體" style:font-name-asian="標楷體" style:text-position="super 50%"/>
    </style:style>
    <style:style style:name="T2253" style:parent-style-name="預設段落字型" style:family="text">
      <style:text-properties style:font-name="標楷體" style:font-name-asian="標楷體"/>
    </style:style>
    <style:style style:name="P2254" style:parent-style-name="內文" style:family="paragraph">
      <style:paragraph-properties fo:border="0in none #000000" fo:padding="0in" style:shadow="none" fo:text-align="start" style:line-height-at-least="0in" fo:margin-left="-0.0208in" fo:margin-right="-0.0277in">
        <style:tab-stops/>
      </style:paragraph-properties>
    </style:style>
    <style:style style:name="T2255" style:parent-style-name="預設段落字型" style:family="text">
      <style:text-properties style:font-name="標楷體" style:font-name-asian="標楷體" style:text-position="super 50%"/>
    </style:style>
    <style:style style:name="T2256" style:parent-style-name="預設段落字型" style:family="text">
      <style:text-properties style:font-name="標楷體" style:font-name-asian="標楷體"/>
    </style:style>
    <style:style style:name="TableCell225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58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259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260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261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26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263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264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265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26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26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6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6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7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7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7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7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7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7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7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7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7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7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8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8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8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8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8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8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8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8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8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8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9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9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9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9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9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9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9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9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9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99" style:parent-style-name="內文" style:family="paragraph">
      <style:paragraph-properties fo:text-align="start" style:line-height-at-least="0in"/>
    </style:style>
    <style:style style:name="T2300" style:parent-style-name="預設段落字型" style:family="text">
      <style:text-properties style:font-name="標楷體" style:font-name-asian="標楷體" style:font-name-complex="DFYuanStd-W3"/>
    </style:style>
    <style:style style:name="TableCell230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02" style:parent-style-name="內文" style:family="paragraph">
      <style:paragraph-properties fo:text-align="start" style:line-height-at-least="0in"/>
    </style:style>
    <style:style style:name="T2303" style:parent-style-name="預設段落字型" style:family="text">
      <style:text-properties style:font-name="標楷體" style:font-name-asian="標楷體" style:font-weight-complex="bold"/>
    </style:style>
    <style:style style:name="TableCell230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05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306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307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308" style:parent-style-name="內文" style:family="paragraph">
      <style:paragraph-properties fo:text-align="start" style:line-height-at-least="0in"/>
    </style:style>
    <style:style style:name="T2309" style:parent-style-name="預設段落字型" style:family="text">
      <style:text-properties style:font-name="標楷體" style:font-name-asian="標楷體" style:font-weight-complex="bold"/>
    </style:style>
    <style:style style:name="TableCell231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11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2312" style:parent-style-name="內文" style:family="paragraph">
      <style:paragraph-properties fo:text-align="start" style:line-height-at-least="0in"/>
    </style:style>
    <style:style style:name="T2313" style:parent-style-name="預設段落字型" style:family="text">
      <style:text-properties style:font-name="標楷體" style:font-name-asian="標楷體"/>
    </style:style>
    <style:style style:name="TableCell231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15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2316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2317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2318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2319" style:parent-style-name="內文" style:family="paragraph">
      <style:paragraph-properties style:text-autospace="none" fo:text-align="start" style:line-height-at-least="0in"/>
    </style:style>
    <style:style style:name="T2320" style:parent-style-name="預設段落字型" style:family="text">
      <style:text-properties style:font-name="標楷體" style:font-name-asian="標楷體"/>
    </style:style>
    <style:style style:name="TableCell2321" style:family="table-cell">
      <style:table-cell-properties fo:border="0.0138in solid #000000" style:writing-mode="lr-tb" fo:padding-top="0in" fo:padding-left="0.075in" fo:padding-bottom="0in" fo:padding-right="0.075in"/>
    </style:style>
    <style:style style:name="P2322" style:parent-style-name="內文" style:family="paragraph">
      <style:paragraph-properties style:snap-to-layout-grid="false" fo:text-align="start" style:line-height-at-least="0in" fo:text-indent="-0.0048in"/>
    </style:style>
    <style:style style:name="T23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29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3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31" style:parent-style-name="內文" style:family="paragraph">
      <style:paragraph-properties style:snap-to-layout-grid="false" fo:text-align="start" style:line-height-at-least="0in"/>
    </style:style>
    <style:style style:name="T23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333" style:parent-style-name="內文" style:family="paragraph">
      <style:paragraph-properties style:snap-to-layout-grid="false" fo:text-align="start" style:line-height-at-least="0in" fo:text-indent="-0.0048in"/>
    </style:style>
    <style:style style:name="T23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37" style:parent-style-name="內文" style:family="paragraph">
      <style:paragraph-properties style:snap-to-layout-grid="false" fo:text-align="start" style:line-height-at-least="0in" fo:text-indent="-0.0048in"/>
    </style:style>
    <style:style style:name="T23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39" style:family="table-row">
      <style:table-row-properties style:min-row-height="0.6111in" style:use-optimal-row-height="false"/>
    </style:style>
    <style:style style:name="TableCell23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fo:text-align="center" fo:text-indent="0in"/>
    </style:style>
    <style:style style:name="T2342" style:parent-style-name="預設段落字型" style:family="text">
      <style:text-properties style:font-name="標楷體" style:font-name-asian="標楷體"/>
    </style:style>
    <style:style style:name="T2343" style:parent-style-name="預設段落字型" style:family="text">
      <style:text-properties style:font-name="標楷體" style:font-name-asian="標楷體"/>
    </style:style>
    <style:style style:name="TableCell234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45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346" style:parent-style-name="預設段落字型" style:family="text">
      <style:text-properties style:font-name="標楷體" style:font-name-asian="標楷體" style:text-position="super 50%"/>
    </style:style>
    <style:style style:name="T2347" style:parent-style-name="預設段落字型" style:family="text">
      <style:text-properties style:font-name="標楷體" style:font-name-asian="標楷體"/>
    </style:style>
    <style:style style:name="P2348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349" style:parent-style-name="預設段落字型" style:family="text">
      <style:text-properties style:font-name="標楷體" style:font-name-asian="標楷體" style:text-position="super 50%"/>
    </style:style>
    <style:style style:name="T2350" style:parent-style-name="預設段落字型" style:family="text">
      <style:text-properties style:font-name="標楷體" style:font-name-asian="標楷體"/>
    </style:style>
    <style:style style:name="T2351" style:parent-style-name="預設段落字型" style:family="text">
      <style:text-properties style:font-name="標楷體" style:font-name-asian="標楷體"/>
    </style:style>
    <style:style style:name="P2352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353" style:parent-style-name="預設段落字型" style:family="text">
      <style:text-properties style:font-name="標楷體" style:font-name-asian="標楷體" style:text-position="super 50%"/>
    </style:style>
    <style:style style:name="T2354" style:parent-style-name="預設段落字型" style:family="text">
      <style:text-properties style:font-name="標楷體" style:font-name-asian="標楷體"/>
    </style:style>
    <style:style style:name="P2355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356" style:parent-style-name="預設段落字型" style:family="text">
      <style:text-properties style:font-name="標楷體" style:font-name-asian="標楷體" style:text-position="super 50%"/>
    </style:style>
    <style:style style:name="T2357" style:parent-style-name="預設段落字型" style:family="text">
      <style:text-properties style:font-name="標楷體" style:font-name-asian="標楷體"/>
    </style:style>
    <style:style style:name="P2358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359" style:parent-style-name="預設段落字型" style:family="text">
      <style:text-properties style:font-name="標楷體" style:font-name-asian="標楷體" style:text-position="super 50%"/>
    </style:style>
    <style:style style:name="T2360" style:parent-style-name="預設段落字型" style:family="text">
      <style:text-properties style:font-name="標楷體" style:font-name-asian="標楷體"/>
    </style:style>
    <style:style style:name="P236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362" style:parent-style-name="預設段落字型" style:family="text">
      <style:text-properties style:font-name="標楷體" style:font-name-asian="標楷體" style:text-position="super 50%"/>
    </style:style>
    <style:style style:name="T2363" style:parent-style-name="預設段落字型" style:family="text">
      <style:text-properties style:font-name="標楷體" style:font-name-asian="標楷體"/>
    </style:style>
    <style:style style:name="TableCell236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65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366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367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368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369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370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37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37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7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37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37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7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7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7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7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8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8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82" style:parent-style-name="內文" style:family="paragraph">
      <style:paragraph-properties style:text-autospace="none" fo:text-align="start" style:line-height-at-least="0in"/>
    </style:style>
    <style:style style:name="T2383" style:parent-style-name="預設段落字型" style:family="text">
      <style:text-properties style:font-name="新細明體" style:font-name-complex="新細明體"/>
    </style:style>
    <style:style style:name="T2384" style:parent-style-name="預設段落字型" style:family="text">
      <style:text-properties style:font-name="標楷體" style:font-name-asian="標楷體" style:font-name-complex="標楷體"/>
    </style:style>
    <style:style style:name="P2385" style:parent-style-name="內文" style:family="paragraph">
      <style:paragraph-properties style:text-autospace="none" fo:text-align="start" style:line-height-at-least="0in"/>
    </style:style>
    <style:style style:name="T2386" style:parent-style-name="預設段落字型" style:family="text">
      <style:text-properties style:font-name="新細明體" style:font-name-complex="新細明體"/>
    </style:style>
    <style:style style:name="T2387" style:parent-style-name="預設段落字型" style:family="text">
      <style:text-properties style:font-name="標楷體" style:font-name-asian="標楷體" style:font-name-complex="標楷體"/>
    </style:style>
    <style:style style:name="P238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8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9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9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9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9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9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9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9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9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9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9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400" style:parent-style-name="內文" style:family="paragraph">
      <style:paragraph-properties fo:text-align="start" style:line-height-at-least="0in"/>
    </style:style>
    <style:style style:name="T2401" style:parent-style-name="預設段落字型" style:family="text">
      <style:text-properties style:font-name="標楷體" style:font-name-asian="標楷體" style:font-name-complex="DFYuanStd-W7"/>
    </style:style>
    <style:style style:name="TableCell240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03" style:parent-style-name="內文" style:family="paragraph">
      <style:paragraph-properties fo:text-align="start" style:line-height-at-least="0in"/>
    </style:style>
    <style:style style:name="T2404" style:parent-style-name="預設段落字型" style:family="text">
      <style:text-properties style:font-name="標楷體" style:font-name-asian="標楷體" style:font-weight-complex="bold"/>
    </style:style>
    <style:style style:name="TableCell240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06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407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408" style:parent-style-name="內文" style:family="paragraph">
      <style:paragraph-properties fo:text-align="start" style:line-height-at-least="0in"/>
    </style:style>
    <style:style style:name="T2409" style:parent-style-name="預設段落字型" style:family="text">
      <style:text-properties style:font-name="標楷體" style:font-name-asian="標楷體" style:font-weight-complex="bold"/>
    </style:style>
    <style:style style:name="TableCell241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11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2412" style:parent-style-name="內文" style:family="paragraph">
      <style:paragraph-properties fo:text-align="start" style:line-height-at-least="0in"/>
    </style:style>
    <style:style style:name="T2413" style:parent-style-name="預設段落字型" style:family="text">
      <style:text-properties style:font-name="標楷體" style:font-name-asian="標楷體"/>
    </style:style>
    <style:style style:name="TableCell241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15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2416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2417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2418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2419" style:parent-style-name="內文" style:family="paragraph">
      <style:paragraph-properties style:text-autospace="none" fo:text-align="start" style:line-height-at-least="0in"/>
    </style:style>
    <style:style style:name="T2420" style:parent-style-name="預設段落字型" style:family="text">
      <style:text-properties style:font-name="標楷體" style:font-name-asian="標楷體"/>
    </style:style>
    <style:style style:name="TableCell2421" style:family="table-cell">
      <style:table-cell-properties fo:border="0.0138in solid #000000" style:writing-mode="lr-tb" fo:padding-top="0in" fo:padding-left="0.075in" fo:padding-bottom="0in" fo:padding-right="0.075in"/>
    </style:style>
    <style:style style:name="P2422" style:parent-style-name="內文" style:family="paragraph">
      <style:paragraph-properties style:snap-to-layout-grid="false" fo:text-align="start" style:line-height-at-least="0in" fo:text-indent="-0.0048in"/>
    </style:style>
    <style:style style:name="T24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30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4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32" style:parent-style-name="內文" style:family="paragraph">
      <style:paragraph-properties style:snap-to-layout-grid="false" fo:text-align="start" style:line-height-at-least="0in"/>
    </style:style>
    <style:style style:name="T24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434" style:parent-style-name="內文" style:family="paragraph">
      <style:paragraph-properties style:snap-to-layout-grid="false" fo:text-align="start" style:line-height-at-least="0in" fo:text-indent="-0.0048in"/>
    </style:style>
    <style:style style:name="T24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38" style:parent-style-name="內文" style:family="paragraph">
      <style:paragraph-properties style:snap-to-layout-grid="false" fo:text-align="start" style:line-height-at-least="0in" fo:text-indent="-0.0048in"/>
    </style:style>
    <style:style style:name="T24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40" style:family="table-row">
      <style:table-row-properties style:min-row-height="0.6111in" style:use-optimal-row-height="false"/>
    </style:style>
    <style:style style:name="TableCell24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442" style:parent-style-name="內文" style:family="paragraph">
      <style:paragraph-properties fo:text-align="center" fo:text-indent="0in"/>
    </style:style>
    <style:style style:name="T2443" style:parent-style-name="預設段落字型" style:family="text">
      <style:text-properties style:font-name="標楷體" style:font-name-asian="標楷體"/>
    </style:style>
    <style:style style:name="T2444" style:parent-style-name="預設段落字型" style:family="text">
      <style:text-properties style:font-name="標楷體" style:font-name-asian="標楷體"/>
    </style:style>
    <style:style style:name="TableCell244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46" style:parent-style-name="內文" style:family="paragraph">
      <style:paragraph-properties style:text-autospace="none" style:line-height-at-least="0in" fo:margin-left="-0.0208in" fo:margin-right="-0.0277in">
        <style:tab-stops/>
      </style:paragraph-properties>
    </style:style>
    <style:style style:name="T2447" style:parent-style-name="預設段落字型" style:family="text">
      <style:text-properties style:font-name="標楷體" style:font-name-asian="標楷體" style:font-name-complex="DFYuanStd-W3" style:text-position="super 50%"/>
    </style:style>
    <style:style style:name="T2448" style:parent-style-name="預設段落字型" style:family="text">
      <style:text-properties style:font-name="標楷體" style:font-name-asian="標楷體" style:font-name-complex="DFYuanStd-W3"/>
    </style:style>
    <style:style style:name="P2449" style:parent-style-name="內文" style:family="paragraph">
      <style:paragraph-properties style:text-autospace="none" style:line-height-at-least="0in" fo:margin-left="-0.0208in" fo:margin-right="-0.0277in">
        <style:tab-stops/>
      </style:paragraph-properties>
    </style:style>
    <style:style style:name="T2450" style:parent-style-name="預設段落字型" style:family="text">
      <style:text-properties style:font-name="標楷體" style:font-name-asian="標楷體" style:font-name-complex="DFYuanStd-W3" style:text-position="super 50%"/>
    </style:style>
    <style:style style:name="T2451" style:parent-style-name="預設段落字型" style:family="text">
      <style:text-properties style:font-name="標楷體" style:font-name-asian="標楷體" style:font-name-complex="DFYuanStd-W3"/>
    </style:style>
    <style:style style:name="P2452" style:parent-style-name="內文" style:family="paragraph">
      <style:paragraph-properties style:text-autospace="none" style:line-height-at-least="0in" fo:margin-left="-0.0208in" fo:margin-right="-0.0277in">
        <style:tab-stops/>
      </style:paragraph-properties>
    </style:style>
    <style:style style:name="T2453" style:parent-style-name="預設段落字型" style:family="text">
      <style:text-properties style:font-name="標楷體" style:font-name-asian="標楷體" style:font-name-complex="DFYuanStd-W3" style:text-position="super 50%"/>
    </style:style>
    <style:style style:name="T2454" style:parent-style-name="預設段落字型" style:family="text">
      <style:text-properties style:font-name="標楷體" style:font-name-asian="標楷體" style:font-name-complex="TimesNewRomanPSMT"/>
    </style:style>
    <style:style style:name="T2455" style:parent-style-name="預設段落字型" style:family="text">
      <style:text-properties style:font-name="標楷體" style:font-name-asian="標楷體" style:font-name-complex="DFKaiShu-SB-Estd-BF"/>
    </style:style>
    <style:style style:name="T2456" style:parent-style-name="預設段落字型" style:family="text">
      <style:text-properties style:font-name="標楷體" style:font-name-asian="標楷體" style:font-name-complex="TimesNewRomanPSMT"/>
    </style:style>
    <style:style style:name="T2457" style:parent-style-name="預設段落字型" style:family="text">
      <style:text-properties style:font-name="標楷體" style:font-name-asian="標楷體" style:font-name-complex="DFYuanStd-W3"/>
    </style:style>
    <style:style style:name="P2458" style:parent-style-name="內文" style:family="paragraph">
      <style:paragraph-properties style:text-autospace="none" style:line-height-at-least="0in" fo:margin-left="-0.0208in" fo:margin-right="-0.0277in">
        <style:tab-stops/>
      </style:paragraph-properties>
    </style:style>
    <style:style style:name="T2459" style:parent-style-name="預設段落字型" style:family="text">
      <style:text-properties style:font-name="標楷體" style:font-name-asian="標楷體" style:font-name-complex="DFYuanStd-W3" style:text-position="super 50%"/>
    </style:style>
    <style:style style:name="T2460" style:parent-style-name="預設段落字型" style:family="text">
      <style:text-properties style:font-name="標楷體" style:font-name-asian="標楷體" style:font-name-complex="TimesNewRomanPSMT"/>
    </style:style>
    <style:style style:name="T2461" style:parent-style-name="預設段落字型" style:family="text">
      <style:text-properties style:font-name="標楷體" style:font-name-asian="標楷體" style:font-name-complex="DFKaiShu-SB-Estd-BF"/>
    </style:style>
    <style:style style:name="T2462" style:parent-style-name="預設段落字型" style:family="text">
      <style:text-properties style:font-name="標楷體" style:font-name-asian="標楷體" style:font-name-complex="TimesNewRomanPSMT"/>
    </style:style>
    <style:style style:name="T2463" style:parent-style-name="預設段落字型" style:family="text">
      <style:text-properties style:font-name="標楷體" style:font-name-asian="標楷體" style:font-name-complex="DFYuanStd-W3"/>
    </style:style>
    <style:style style:name="P2464" style:parent-style-name="內文" style:family="paragraph">
      <style:paragraph-properties style:text-autospace="none" style:line-height-at-least="0in" fo:margin-left="-0.0208in" fo:margin-right="-0.0277in">
        <style:tab-stops/>
      </style:paragraph-properties>
    </style:style>
    <style:style style:name="T2465" style:parent-style-name="預設段落字型" style:family="text">
      <style:text-properties style:font-name="標楷體" style:font-name-asian="標楷體" style:font-name-complex="DFYuanStd-W3" style:text-position="super 50%"/>
    </style:style>
    <style:style style:name="T2466" style:parent-style-name="預設段落字型" style:family="text">
      <style:text-properties style:font-name="標楷體" style:font-name-asian="標楷體" style:font-name-complex="TimesNewRomanPSMT"/>
    </style:style>
    <style:style style:name="P2467" style:parent-style-name="內文" style:family="paragraph">
      <style:paragraph-properties style:text-autospace="none" style:line-height-at-least="0in" fo:margin-left="-0.0208in" fo:margin-right="-0.0277in">
        <style:tab-stops/>
      </style:paragraph-properties>
      <style:text-properties style:font-name="標楷體" style:font-name-asian="標楷體" style:font-name-complex="TimesNewRomanPSMT"/>
    </style:style>
    <style:style style:name="P2468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469" style:parent-style-name="預設段落字型" style:family="text">
      <style:text-properties style:font-name="標楷體" style:font-name-asian="標楷體" style:font-name-complex="TimesNewRomanPSMT" style:text-position="super 50%"/>
    </style:style>
    <style:style style:name="T2470" style:parent-style-name="預設段落字型" style:family="text">
      <style:text-properties style:font-name="標楷體" style:font-name-asian="標楷體" style:font-name-complex="TimesNewRomanPSMT"/>
    </style:style>
    <style:style style:name="TableCell247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7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473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474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475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476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477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TableCell247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7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48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48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48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48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48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48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48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48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48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48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49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TableCell249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92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TableCell249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94" style:parent-style-name="內文" style:family="paragraph">
      <style:paragraph-properties style:line-height-at-least="0in"/>
    </style:style>
    <style:style style:name="T2495" style:parent-style-name="預設段落字型" style:family="text">
      <style:text-properties style:font-name="標楷體" style:font-name-asian="標楷體" style:font-weight-complex="bold"/>
    </style:style>
    <style:style style:name="T2496" style:parent-style-name="預設段落字型" style:family="text">
      <style:text-properties style:font-name="標楷體" style:font-name-asian="標楷體" style:font-name-complex="DFYuanStd-W3"/>
    </style:style>
    <style:style style:name="P2497" style:parent-style-name="內文" style:family="paragraph">
      <style:paragraph-properties style:line-height-at-least="0in"/>
      <style:text-properties style:font-name="標楷體" style:font-name-asian="標楷體" style:font-name-complex="DFYuanStd-W3"/>
    </style:style>
    <style:style style:name="P2498" style:parent-style-name="內文" style:family="paragraph">
      <style:paragraph-properties style:line-height-at-least="0in"/>
    </style:style>
    <style:style style:name="T2499" style:parent-style-name="預設段落字型" style:family="text">
      <style:text-properties style:font-name="標楷體" style:font-name-asian="標楷體" style:font-name-complex="DFYuanStd-W3"/>
    </style:style>
    <style:style style:name="TableCell250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01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2502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2503" style:parent-style-name="內文" style:family="paragraph">
      <style:paragraph-properties fo:text-align="start" style:line-height-at-least="0in" fo:margin-left="0.0347in">
        <style:tab-stops/>
      </style:paragraph-properties>
    </style:style>
    <style:style style:name="T2504" style:parent-style-name="預設段落字型" style:family="text">
      <style:text-properties style:font-name="標楷體" style:font-name-asian="標楷體" style:font-weight-complex="bold"/>
    </style:style>
    <style:style style:name="TableCell250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06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TableCell2507" style:family="table-cell">
      <style:table-cell-properties fo:border="0.0138in solid #000000" style:writing-mode="lr-tb" fo:padding-top="0in" fo:padding-left="0.075in" fo:padding-bottom="0in" fo:padding-right="0.075in"/>
    </style:style>
    <style:style style:name="P2508" style:parent-style-name="內文" style:family="paragraph">
      <style:paragraph-properties style:snap-to-layout-grid="false" fo:text-align="start" style:line-height-at-least="0in" fo:text-indent="-0.0048in"/>
    </style:style>
    <style:style style:name="T25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15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5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17" style:parent-style-name="內文" style:family="paragraph">
      <style:paragraph-properties style:snap-to-layout-grid="false" fo:text-align="start" style:line-height-at-least="0in"/>
    </style:style>
    <style:style style:name="T25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519" style:parent-style-name="內文" style:family="paragraph">
      <style:paragraph-properties style:snap-to-layout-grid="false" fo:text-align="start" style:line-height-at-least="0in" fo:text-indent="-0.0048in"/>
    </style:style>
    <style:style style:name="T25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23" style:parent-style-name="內文" style:family="paragraph">
      <style:paragraph-properties style:snap-to-layout-grid="false" fo:text-align="start" style:line-height-at-least="0in" fo:text-indent="-0.0048in"/>
    </style:style>
    <style:style style:name="T25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538" style:family="table-column">
      <style:table-column-properties style:column-width="0.8965in" style:use-optimal-column-width="false"/>
    </style:style>
    <style:style style:name="TableColumn2539" style:family="table-column">
      <style:table-column-properties style:column-width="2.3722in" style:use-optimal-column-width="false"/>
    </style:style>
    <style:style style:name="TableColumn2540" style:family="table-column">
      <style:table-column-properties style:column-width="2.4395in" style:use-optimal-column-width="false"/>
    </style:style>
    <style:style style:name="TableColumn2541" style:family="table-column">
      <style:table-column-properties style:column-width="1.5944in" style:use-optimal-column-width="false"/>
    </style:style>
    <style:style style:name="TableColumn2542" style:family="table-column">
      <style:table-column-properties style:column-width="0.9715in" style:use-optimal-column-width="false"/>
    </style:style>
    <style:style style:name="TableColumn2543" style:family="table-column">
      <style:table-column-properties style:column-width="2.2444in" style:use-optimal-column-width="false"/>
    </style:style>
    <style:style style:name="Table2537" style:family="table">
      <style:table-properties style:width="10.5187in" fo:margin-left="-0.2145in" table:align="left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46" style:parent-style-name="內文" style:family="paragraph">
      <style:paragraph-properties fo:text-align="center" fo:text-indent="0in"/>
    </style:style>
    <style:style style:name="T25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4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49" style:parent-style-name="內文" style:family="paragraph">
      <style:paragraph-properties fo:text-align="center" fo:text-indent="0in"/>
    </style:style>
    <style:style style:name="T25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5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52" style:parent-style-name="內文" style:family="paragraph">
      <style:paragraph-properties fo:text-align="center" fo:text-indent="0in"/>
    </style:style>
    <style:style style:name="T25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5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55" style:parent-style-name="內文" style:family="paragraph">
      <style:paragraph-properties fo:text-align="center" fo:text-indent="0in"/>
    </style:style>
    <style:style style:name="T25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5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58" style:parent-style-name="內文" style:family="paragraph">
      <style:paragraph-properties fo:text-align="center" fo:text-indent="0in"/>
    </style:style>
    <style:style style:name="T25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60" style:family="table-cell">
      <style:table-cell-properties fo:border="0.0138in solid #000000" style:writing-mode="lr-tb" fo:padding-top="0in" fo:padding-left="0.075in" fo:padding-bottom="0in" fo:padding-right="0.075in"/>
    </style:style>
    <style:style style:name="P2561" style:parent-style-name="內文" style:family="paragraph">
      <style:paragraph-properties fo:text-align="center" fo:text-indent="0in"/>
    </style:style>
    <style:style style:name="T25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6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6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69" style:parent-style-name="NormalWeb" style:family="paragraph">
      <style:paragraph-properties fo:text-align="justify" fo:margin-top="0in"/>
    </style:style>
    <style:style style:name="T2570" style:parent-style-name="預設段落字型" style:family="text">
      <style:text-properties style:font-name="標楷體" style:font-name-asian="標楷體" style:font-name-complex="標楷體"/>
    </style:style>
    <style:style style:name="T2571" style:parent-style-name="預設段落字型" style:family="text">
      <style:text-properties style:font-name="標楷體" style:font-name-asian="標楷體" style:font-name-complex="標楷體"/>
    </style:style>
    <style:style style:name="T2572" style:parent-style-name="預設段落字型" style:family="text">
      <style:text-properties style:font-name="標楷體" style:font-name-asian="標楷體" style:font-name-complex="標楷體"/>
    </style:style>
    <style:style style:name="T2573" style:parent-style-name="預設段落字型" style:family="text">
      <style:text-properties style:font-name="標楷體" style:font-name-asian="標楷體" style:font-name-complex="標楷體"/>
    </style:style>
    <style:style style:name="T2574" style:parent-style-name="預設段落字型" style:family="text">
      <style:text-properties style:font-name="標楷體" style:font-name-asian="標楷體" style:font-name-complex="標楷體"/>
    </style:style>
    <style:style style:name="T2575" style:parent-style-name="預設段落字型" style:family="text">
      <style:text-properties style:font-name="標楷體" style:font-name-asian="標楷體" style:font-name-complex="標楷體"/>
    </style:style>
    <style:style style:name="P2576" style:parent-style-name="NormalWeb" style:family="paragraph">
      <style:paragraph-properties fo:text-align="justify" fo:margin-bottom="0in"/>
    </style:style>
    <style:style style:name="T2577" style:parent-style-name="預設段落字型" style:family="text">
      <style:text-properties style:font-name="標楷體" style:font-name-asian="標楷體" style:font-name-complex="標楷體"/>
    </style:style>
    <style:style style:name="T2578" style:parent-style-name="預設段落字型" style:family="text">
      <style:text-properties style:font-name="標楷體" style:font-name-asian="標楷體" style:font-name-complex="標楷體"/>
    </style:style>
    <style:style style:name="T2579" style:parent-style-name="預設段落字型" style:family="text">
      <style:text-properties style:font-name="標楷體" style:font-name-asian="標楷體" style:font-name-complex="標楷體"/>
    </style:style>
    <style:style style:name="TableCell258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8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84" style:family="table-cell">
      <style:table-cell-properties fo:border="0.0138in solid #000000" style:writing-mode="lr-tb" fo:padding-top="0in" fo:padding-left="0.075in" fo:padding-bottom="0in" fo:padding-right="0.075in"/>
    </style:style>
    <style:style style:name="P25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8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9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9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9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97" style:family="table-cell">
      <style:table-cell-properties fo:border="0.0138in solid #000000" style:writing-mode="lr-tb" fo:padding-top="0in" fo:padding-left="0.075in" fo:padding-bottom="0in" fo:padding-right="0.075in"/>
    </style:style>
    <style:style style:name="P25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0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0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0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0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10" style:family="table-cell">
      <style:table-cell-properties fo:border="0.0138in solid #000000" style:writing-mode="lr-tb" fo:padding-top="0in" fo:padding-left="0.075in" fo:padding-bottom="0in" fo:padding-right="0.075in"/>
    </style:style>
    <style:style style:name="P26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6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</office:automatic-styles>
  <office:body>
    <office:text text:use-soft-page-breaks="true">
      <text:p text:style-name="P1"><text:span text:style-name="T4">新北市</text:span><text:span text:style-name="T5"><text:s text:c="5"/></text:span><text:span text:style-name="T6">國民</text:span><text:span text:style-name="T7">中</text:span><text:span text:style-name="T8">學</text:span><text:span text:style-name="T9"><text:s/>1</text:span><text:span text:style-name="T10">1</text:span><text:span text:style-name="T11">3</text:span><text:span text:style-name="T12"><text:s/></text:span><text:span text:style-name="T13">學年度</text:span><text:span text:style-name="T14">八</text:span><text:span text:style-name="T15">年級</text:span><text:span text:style-name="T16">第</text:span><text:span text:style-name="T17">一</text:span><text:span text:style-name="T18">學期</text:span><text:span text:style-name="T19">部定</text:span><text:span text:style-name="T20">課</text:span><text:span text:style-name="T21">程計畫</text:span><text:span text:style-name="T22"><text:s text:c="2"/></text:span><text:span text:style-name="T23">設計者：</text:span><text:span text:style-name="T24">閩南語</text:span><text:span text:style-name="T25">文領域團隊</text:span></text:p>
      <text:p text:style-name="P26"/>
      <text:p text:style-name="P27"><text:span text:style-name="T28">一、課程類別：</text:span><text:span text:style-name="T29"><text:tab/></text:span></text:p>
      <text:p text:style-name="P30"><text:span text:style-name="T31"><text:s text:c="4"/>1.</text:span><text:span text:style-name="T32">□</text:span><text:span text:style-name="T33">國語文</text:span><text:span text:style-name="T34"><text:s text:c="3"/>2.</text:span><text:span text:style-name="T35">□</text:span><text:span text:style-name="T36">英語文</text:span><text:span text:style-name="T37"><text:s text:c="3"/>3.</text:span><text:span text:style-name="T38">□</text:span><text:span text:style-name="T39">健康與體育</text:span><text:span text:style-name="T40"><text:s text:c="3"/>4.</text:span><text:span text:style-name="T41">□</text:span><text:span text:style-name="T42">數學</text:span><text:span text:style-name="T43"><text:s text:c="3"/>5.</text:span><text:span text:style-name="T44">□</text:span><text:span text:style-name="T45">社會</text:span><text:span text:style-name="T46"><text:s text:c="3"/>6.</text:span><text:span text:style-name="T47">□</text:span><text:span text:style-name="T48">藝術</text:span><text:span text:style-name="T49"><text:s text:c="2"/>7.</text:span><text:span text:style-name="T50">□</text:span><text:span text:style-name="T51">自然科學</text:span><text:span text:style-name="T52"><text:s/>8.</text:span><text:span text:style-name="T53">□</text:span><text:span text:style-name="T54">科技</text:span><text:span text:style-name="T55"><text:s text:c="2"/>9.</text:span><text:span text:style-name="T56">□</text:span><text:span text:style-name="T57">綜合活動</text:span></text:p>
      <text:p text:style-name="P58"><text:span text:style-name="T59"><text:s text:c="4"/>10.</text:span><text:span text:style-name="T60">■本土語文</text:span><text:span text:style-name="T61">(</text:span><text:span text:style-name="T62">閩南語文</text:span><text:span text:style-name="T63">)</text:span></text:p>
      <text:p text:style-name="P64"><text:span text:style-name="T65">二、學習節數：每週（</text:span><text:span text:style-name="T66">1</text:span><text:span text:style-name="T67">）節，實施</text:span><text:span text:style-name="T68">(2</text:span><text:span text:style-name="T69">1</text:span><text:span text:style-name="T70">)</text:span><text:span text:style-name="T71">週</text:span><text:span text:style-name="T72">，</text:span><text:span text:style-name="T73">共（</text:span><text:span text:style-name="T74">2</text:span><text:span text:style-name="T75">1</text:span><text:span text:style-name="T76">）節</text:span><text:span text:style-name="T77">。</text:span></text:p>
      <text:p text:style-name="P78">三、課程目標(請條列式敘寫)</text:p>
      <text:p text:style-name="P79">1.能運用標音符號、羅馬字及漢字，正確念讀課文，藉此了解母親為家庭無私的付出。</text:p>
      <text:p text:style-name="P80">2.能正確念讀本課新詞，了解語詞意涵，並運用於日常生活中。</text:p>
      <text:p text:style-name="P81">3.能分辨本課文白音，並正確念出語詞。</text:p>
      <text:p text:style-name="P82">4.能用閩南語朗讀〈遊子吟〉，並理解詩的內容。</text:p>
      <text:p text:style-name="P83">5.運用閩南語探討母親扮演的多元角色。</text:p>
      <text:p text:style-name="P84">6.能以閩南語文記錄討論內容，並進行溝通與發表。</text:p>
      <text:p text:style-name="P85">7.能正確拼讀「iunn」、「uann」和「uainn」，並聯想其他含有這些鼻韻母的語詞。</text:p>
      <text:p text:style-name="P86">8.能理解科技產品可能對長輩產生困擾，並透過反思，增進同理心，提升包容與體諒。</text:p>
      <text:p text:style-name="P87">9.能體會長輩與晚輩的親情，並學會用閩南語適切形容，與表達對長輩的關懷。</text:p>
      <text:p text:style-name="P88">10.能正確分辨入聲韻尾「ah」、「ih」、「eh」、「oh」、「ooh」和「uh」的差異，並正確拼讀。</text:p>
      <text:p text:style-name="P89">11.能運用網路資源學習閩南語、查詢相關資料，並將所學實際使用在生活中。</text:p>
      <text:p text:style-name="P90">12.能認識閩南語疊字詞，並了解運用方式。</text:p>
      <text:soft-page-break/>
      <text:p text:style-name="P91">13.能在日常生活中正確使用閩南語疊字詞，豐富閩南語對話的活潑性。</text:p>
      <text:p text:style-name="P92">14.能運用疊字詞的方式，感受閩南語加強語氣和一般語氣的差異。</text:p>
      <text:p text:style-name="P93">15.能理解、思辨課文內容，並使用閩南語闡述大意，表達想法、情感，進行價值判斷。</text:p>
      <text:p text:style-name="P94">16.能運用入聲韻尾 「iah」、「auh」、「iuh」 和 「ioh」 練習拼音。</text:p>
      <text:p text:style-name="P95">17.能運用網路資源查詢科技、生物相關資料，並運用本課所學，進行獨立思辨分析。</text:p>
      <text:p text:style-name="P96">18.能從課程中思考科技的影響，以及面對科技時應有的態度，並學會用閩南語進行表達觀點。</text:p>
      <text:p text:style-name="P97">19.能正確進行「入聲韻尾」之「喉塞音 h」的正確拼讀，並應用於日常生活中。</text:p>
      <text:p text:style-name="P98">20.能認識不同人聲、大自然聲音及車聲的閩南語擬聲詞。</text:p>
      <text:p text:style-name="P99">21.能用閩南語擬聲詞來模擬事物或自然界的聲音，以及描述事物情態。</text:p>
      <text:p text:style-name="P100">22.能了解閩南語特殊用語和華語不同之處，並能發覺閩南語之美。</text:p>
      <text:p text:style-name="P101">23.能從課程中體會臺灣人的善良和人情味，也感謝外國朋友的幫忙，並從中學習使用閩南語來適切形容感恩的情緒。</text:p>
      <text:p text:style-name="P102">24.能從「天然災害」中體會人生的無常，探討「敬天、順天」、「互助合作」和「國際村」的「公民素養」。</text:p>
      <text:p text:style-name="P103">25.能正確認讀入聲韻尾「-p」，並在日常生活中能正確使用。</text:p>
      <text:p text:style-name="P104">26.能運用入聲韻尾 「at」、「it」、「ut 」練習拼音。</text:p>
      <text:p text:style-name="P105">27.能運用網路資源查詢潛水員、各行業、志工培訓等相關資料，並運用本課所學，進行獨立思辨分析。</text:p>
      <text:p text:style-name="P106">28.能培養關心別人、樂於助人的道德情懷，並發揮「人溺己溺」人道關懷的精神。</text:p>
      <text:p text:style-name="P107"/>
      <text:p text:style-name="P108"><text:span text:style-name="T109">四</text:span><text:span text:style-name="T110">、</text:span><text:span text:style-name="T111">課程內涵：</text:span><text:span text:style-name="T112"><text:tab/></text:span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soft-page-break/>
            <text:p text:style-name="P118"><text:span text:style-name="T119">總綱核心素養</text:span></text:p>
          </table:table-cell>
          <table:table-cell table:style-name="TableCell120">
            <text:p text:style-name="P121"><text:span text:style-name="T122">學習領域核心素養</text:span></text:p>
          </table:table-cell>
        </table:table-row>
        <table:table-row table:style-name="TableRow123">
          <table:table-cell table:style-name="TableCell124">
            <text:p text:style-name="P125"><text:span text:style-name="T126">■</text:span><text:span text:style-name="T127"><text:s/></text:span><text:span text:style-name="T128">A1</text:span><text:span text:style-name="T129">身心素質與自我精進</text:span></text:p>
            <text:p text:style-name="P130"><text:span text:style-name="T131">■</text:span><text:span text:style-name="T132"><text:s/></text:span><text:span text:style-name="T133">A2</text:span><text:span text:style-name="T134">系統思考</text:span><text:span text:style-name="T135">與解決問題</text:span></text:p>
            <text:p text:style-name="P136">■<text:s/>A3規劃執行與創新應變</text:p>
            <text:p text:style-name="P137"><text:span text:style-name="T138">■</text:span><text:span text:style-name="T139"><text:s/></text:span><text:span text:style-name="T140">B1</text:span><text:span text:style-name="T141">符號運用</text:span><text:span text:style-name="T142">與溝通表達</text:span></text:p>
            <text:p text:style-name="P143"><text:span text:style-name="T144">■</text:span><text:span text:style-name="T145"><text:s/></text:span><text:span text:style-name="T146">B2</text:span><text:span text:style-name="T147">科技資訊</text:span><text:span text:style-name="T148">與媒體素養</text:span></text:p>
            <text:p text:style-name="P149"><text:span text:style-name="T150">■</text:span><text:span text:style-name="T151"><text:s/></text:span><text:span text:style-name="T152">C1</text:span><text:span text:style-name="T153">道德實踐</text:span><text:span text:style-name="T154">與公民意識</text:span></text:p>
            <text:p text:style-name="P155"><text:span text:style-name="T156">■</text:span><text:span text:style-name="T157"><text:s/></text:span><text:span text:style-name="T158">C2</text:span><text:span text:style-name="T159">人際關係</text:span><text:span text:style-name="T160">與團隊合作</text:span></text:p>
          </table:table-cell>
          <table:table-cell table:style-name="TableCell161">
            <text:p text:style-name="P162">閩-J-A1拓展閩南語文之學習內容，並能透過選擇、分析與運用，感知其精神與文化特色，以增進自我了解。</text:p>
            <text:p text:style-name="P163">閩-J-A2具備運用閩南語文從事閱讀理解、獨立思辨分析，並培養解決生活問題的能力。</text:p>
            <text:p text:style-name="P164">閩-J-A3具備閩南語文探索與發展多元知能之素養，進而提升規劃與執行能力，並激發創新應變之潛能。</text:p>
            <text:p text:style-name="P165">閩-J-B1具備運用閩南語文表情達意的能力，並能以同理心與他人溝通互動，以運用於家庭、學校與社區之中。</text:p>
            <text:p text:style-name="P166">閩-J-B2透過資訊及檢索工具，蒐集、整理閩南語文資料，並能分析明辨資訊的正確性，重視資訊倫理，以提升媒體識讀能力。</text:p>
            <text:p text:style-name="P167">閩-J-C1透過閩南語文的學習，具備成為社會公民的意識與責任感，並能關注社會問題與自然生態，主動參與社區活動。</text:p>
            <text:p text:style-name="內文"><text:span text:style-name="T168">閩-J-C2善用閩南語文，增進溝通協調和群體參與的能力，建立良好的人際關係，並培養相互合作及與人和諧互動的能力。</text:span></text:p>
          </table:table-cell>
        </table:table-row>
      </table:table>
      <text:soft-page-break/>
      <text:p text:style-name="P169"><text:span text:style-name="T170">五</text:span><text:span text:style-name="T171">、課程架構：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單元</text:span></text:p>
          </table:table-cell>
          <table:table-cell table:style-name="TableCell180">
            <text:p text:style-name="P181"><text:span text:style-name="T182">課次</text:span></text:p>
          </table:table-cell>
          <table:table-cell table:style-name="TableCell183">
            <text:p text:style-name="P184"><text:span text:style-name="T185">課名</text:span><text:span text:style-name="T186">/</text:span><text:span text:style-name="T187">主題</text:span></text:p>
          </table:table-cell>
        </table:table-row>
        <table:table-row table:style-name="TableRow188">
          <table:table-cell table:style-name="TableCell189" table:number-rows-spanned="3">
            <text:p text:style-name="內文"><text:span text:style-name="T190">一、</text:span><text:span text:style-name="T191">溫暖的親情</text:span></text:p>
          </table:table-cell>
          <table:table-cell table:style-name="TableCell192">
            <text:p text:style-name="P193"><text:span text:style-name="T194">第一課</text:span></text:p>
          </table:table-cell>
          <table:table-cell table:style-name="TableCell195">
            <text:p text:style-name="P196"><text:span text:style-name="T197">阿母的頭毛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第二課</text:span></text:p>
          </table:table-cell>
          <table:table-cell table:style-name="TableCell203">
            <text:p text:style-name="P204"><text:span text:style-name="T205">阮阿媽專用的電話簿仔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語文天地一</text:span></text:p>
          </table:table-cell>
          <table:table-cell table:style-name="TableCell211">
            <text:p text:style-name="P212"><text:span text:style-name="T213">疊字詞</text:span></text:p>
          </table:table-cell>
        </table:table-row>
        <table:table-row table:style-name="TableRow214">
          <table:table-cell table:style-name="TableCell215" table:number-rows-spanned="3">
            <text:p text:style-name="內文"><text:span text:style-name="T216">二、</text:span><text:span text:style-name="T217">科技的發展</text:span></text:p>
          </table:table-cell>
          <table:table-cell table:style-name="TableCell218">
            <text:p text:style-name="P219"><text:span text:style-name="T220">第三課</text:span></text:p>
          </table:table-cell>
          <table:table-cell table:style-name="TableCell221">
            <text:p text:style-name="P222"><text:span text:style-name="T223">無形的高科技產品──GMO食品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第四課</text:span></text:p>
          </table:table-cell>
          <table:table-cell table:style-name="TableCell229">
            <text:p text:style-name="P230"><text:span text:style-name="T231">好奇號上火星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語文天地二</text:span></text:p>
          </table:table-cell>
          <table:table-cell table:style-name="TableCell237">
            <text:p text:style-name="P238"><text:span text:style-name="T239">擬聲詞</text:span></text:p>
          </table:table-cell>
        </table:table-row>
        <table:table-row table:style-name="TableRow240">
          <table:table-cell table:style-name="TableCell241" table:number-rows-spanned="2">
            <text:p text:style-name="內文"><text:span text:style-name="T242">三、</text:span><text:span text:style-name="T243">共愛傳出去</text:span></text:p>
          </table:table-cell>
          <table:table-cell table:style-name="TableCell244">
            <text:p text:style-name="P245"><text:span text:style-name="T246">第五課</text:span></text:p>
          </table:table-cell>
          <table:table-cell table:style-name="TableCell247">
            <text:p text:style-name="P248"><text:span text:style-name="T249">九二一的故事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第六課</text:span></text:p>
          </table:table-cell>
          <table:table-cell table:style-name="TableCell255">
            <text:p text:style-name="P256"><text:span text:style-name="T257">藏佇水底的愛</text:span></text:p>
          </table:table-cell>
        </table:table-row>
      </table:table>
      <text:p text:style-name="P258"/>
      <text:p text:style-name="P259">六、本課程是否實施混齡教學：□是(__年級和__年級) <text:s/>□否</text:p>
      <text:p text:style-name="P260"/>
      <text:p text:style-name="P261"><text:span text:style-name="T262">七</text:span><text:span text:style-name="T263">、</text:span><text:span text:style-name="T264">素養導向教學規劃：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rows-spanned="2">
            <text:p text:style-name="P277"><text:span text:style-name="T278">教學期程</text:span></text:p>
          </table:table-cell>
          <table:table-cell table:style-name="TableCell279" table:number-columns-spanned="2">
            <text:p text:style-name="P280"><text:span text:style-name="T281">學習重點</text:span></text:p>
          </table:table-cell>
          <table:covered-table-cell/>
          <table:table-cell table:style-name="TableCell282" table:number-rows-spanned="2">
            <text:p text:style-name="P283"><text:span text:style-name="T284">單元</text:span><text:span text:style-name="T285">/</text:span><text:span text:style-name="T286">主題名稱與活動內容</text:span></text:p>
          </table:table-cell>
          <table:table-cell table:style-name="TableCell287" table:number-rows-spanned="2">
            <text:p text:style-name="P288"><text:span text:style-name="T289">節數</text:span></text:p>
          </table:table-cell>
          <table:table-cell table:style-name="TableCell290" table:number-rows-spanned="2">
            <text:p text:style-name="P291"><text:span text:style-name="T292">教學資源</text:span><text:span text:style-name="T293">/</text:span><text:span text:style-name="T294">學習策略</text:span></text:p>
          </table:table-cell>
          <table:table-cell table:style-name="TableCell295" table:number-rows-spanned="2">
            <text:p text:style-name="P296"><text:span text:style-name="T297">評量方式</text:span></text:p>
          </table:table-cell>
          <table:table-cell table:style-name="TableCell298" table:number-rows-spanned="2">
            <text:p text:style-name="P299"><text:span text:style-name="T300">融入議題</text:span></text:p>
          </table:table-cell>
          <table:table-cell table:style-name="TableCell301" table:number-rows-spanned="2">
            <text:p text:style-name="P302"><text:span text:style-name="T303">備註</text:span>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<text:span text:style-name="T308">學習內容</text:span></text:p>
          </table:table-cell>
          <table:table-cell table:style-name="TableCell309">
            <text:p text:style-name="P310"><text:span text:style-name="T311">學習表現</text:span></text:p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<text:span text:style-name="T321">第一週</text:span><text:span text:style-name="T322"><text:line-break/>08-30~08-31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教學預備週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第二週<text:line-break/>09-01~09-07</text:p>
          </table:table-cell>
          <table:table-cell table:style-name="TableCell343">
            <text:p text:style-name="P344"><text:span text:style-name="T345">◎</text:span><text:span text:style-name="T346">Aa-Ⅳ-1 羅馬拼音。</text:span></text:p>
            <text:p text:style-name="P347"><text:span text:style-name="T348">◎</text:span><text:span text:style-name="T349">Aa-Ⅳ-2 漢字書寫。</text:span></text:p>
            <text:p text:style-name="P350"><text:span text:style-name="T351">◎</text:span><text:span text:style-name="T352">Ab-Ⅳ-1 語詞運用。</text:span></text:p>
            <text:p text:style-name="P353"><text:span text:style-name="T354">◎</text:span><text:span text:style-name="T355">Ab-Ⅳ-2 句型運用。</text:span></text:p>
            <text:p text:style-name="P356"><text:span text:style-name="T357">◎</text:span><text:span text:style-name="T358">Ac-Ⅳ-1 詩歌選讀。</text:span></text:p>
            <text:soft-page-break/>
            <text:p text:style-name="P359"><text:span text:style-name="T360">◎</text:span><text:span text:style-name="T361">Be-Ⅳ-1 數位資源。</text:span></text:p>
            <text:p text:style-name="P362"><text:span text:style-name="T363">◎</text:span><text:span text:style-name="T364">Bg-Ⅳ-1 口語表達。</text:span></text:p>
            <text:p text:style-name="P365"><text:span text:style-name="T366">◎</text:span><text:span text:style-name="T367">Bg-Ⅳ-2 書面表達。</text:span></text:p>
          </table:table-cell>
          <table:table-cell table:style-name="TableCell368">
            <text:p text:style-name="P369">1-Ⅳ-1 能聆聽並理解閩南語對話的主題，並思辨其內容。</text:p>
            <text:p text:style-name="P370">1-Ⅳ-2 能聽辨生活中以閩南語表達的重要議題，並藉以增進溝通協調。</text:p>
            <text:p text:style-name="P371">2-Ⅳ-1 能適切的<text:soft-page-break/>運用閩南語表達並解決問題。</text:p>
            <text:p text:style-name="P372">2-Ⅳ-2 能運用閩南語適切地表情達意，並分享社會參與、團隊合作的經驗。</text:p>
            <text:p text:style-name="P373">3-Ⅳ-1 能運用標音符號、羅馬字及漢字閱讀不同文體的閩南語文作品，藉此增進自我了解。</text:p>
            <text:p text:style-name="P374">4-Ⅳ-1 能以閩南語文寫出簡單短文，進行表達溝通。</text:p>
          </table:table-cell>
          <table:table-cell table:style-name="TableCell375">
            <text:p text:style-name="P376">一、溫暖的親情 1.阿母的頭毛</text:p>
            <text:p text:style-name="P377"/>
            <text:p text:style-name="P378">一、引起動機：</text:p>
            <text:p text:style-name="P379">進行課本「咧講啥物」：</text:p>
            <text:p text:style-name="P380">1.請學生先自行閱讀課本的四格漫畫。</text:p>
            <text:p text:style-name="P381">2.請學生提出漫畫中不熟悉的語詞，師生共同</text:p>
            <text:p text:style-name="P382"/>
            <text:p text:style-name="P383">二、發展活動：</text:p>
            <text:p text:style-name="P384">活動一：唸讀現代詩</text:p>
            <text:p text:style-name="P385">1.教師分段範讀、學生跟讀。</text:p>
            <text:soft-page-break/>
            <text:p text:style-name="P386">2.新詞解釋：教師可以使用教育部《臺灣閩南語常用詞辭典》來進行新詞解釋，並引導學生運用辭典學習新詞。</text:p>
            <text:p text:style-name="P387">3.教師說明本詩的特色是運用譬喻形容母親的頭髮，請學生嘗試運用譬喻來形容人的外貌。</text:p>
            <text:p text:style-name="P388">4.教師介紹本課作者及其作品。</text:p>
            <text:p text:style-name="P389">5.教師播放作者朗讀本課現代詩的網路影片。</text:p>
            <text:p text:style-name="P390"/>
            <text:p text:style-name="P391">活動二：心智圖</text:p>
            <text:p text:style-name="P392">1.請學生 4-5 人為一組，討論本課的心智圖，並利用小白板將討論內容用閩南語文記錄下來。</text:p>
            <text:p text:style-name="P393">2.教師行間巡視，協助學生完成心智圖。</text:p>
            <text:p text:style-name="P394">3.各組上臺發表心智圖。</text:p>
            <text:p text:style-name="P395"/>
            <text:p text:style-name="P396">活動三：語詞運用</text:p>
            <text:p text:style-name="P397">1.教師範讀、學生跟讀「做伙來充電」的「語詞運用」的四個語詞和例句。</text:p>
            <text:p text:style-name="P398">2.教師解釋語詞和造句。</text:p>
            <text:p text:style-name="P399">3.請學生運用語詞造句。</text:p>
            <text:p text:style-name="P400"/>
            <text:p text:style-name="P401">三、綜合活動：</text:p>
            <text:p text:style-name="P402">教師說明本課學習單，請學生先各自書寫，再進行答案討論。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1.電腦設備</text:p>
            <text:p text:style-name="P407">2.投影機</text:p>
            <text:p text:style-name="P408">3.小白板</text:p>
            <text:p text:style-name="P409">4.學習單</text:p>
          </table:table-cell>
          <table:table-cell table:style-name="TableCell410">
            <text:p text:style-name="P411">1.閱讀評量</text:p>
            <text:p text:style-name="P412">2.口語評量</text:p>
            <text:p text:style-name="P413">3.書寫評量</text:p>
          </table:table-cell>
          <table:table-cell table:style-name="TableCell414">
            <text:p text:style-name="P415">【家庭教育】</text:p>
            <text:p text:style-name="P416">家J5 了解與家人溝通互動及相互支持的適切方式。</text:p>
          </table:table-cell>
          <table:table-cell table:style-name="TableCell417">
            <text:p text:style-name="P418"><text:span text:style-name="T419">□</text:span><text:span text:style-name="T420">實施跨領域或跨科目</text:span><text:span text:style-name="T421">協同</text:span><text:span text:style-name="T422">教學(需另申請授課鐘點費者)</text:span></text:p>
            <text:p text:style-name="P423"><text:span text:style-name="T424">1.協同科目：</text:span></text:p>
            <text:p text:style-name="P425"><text:span text:style-name="T426"><text:s/>＿ <text:s text:c="6"/>＿<text:s/></text:span></text:p>
            <text:p text:style-name="P427"><text:span text:style-name="T428">2.協同</text:span><text:span text:style-name="T429">節數</text:span><text:span text:style-name="T430">：</text:span></text:p>
            <text:p text:style-name="P431"><text:span text:style-name="T432">＿ <text:s text:c="5"/>＿＿</text:span></text:p>
          </table:table-cell>
        </table:table-row>
        <table:table-row table:style-name="TableRow433">
          <table:table-cell table:style-name="TableCell434">
            <text:p text:style-name="P435"><text:span text:style-name="T436">第三週</text:span><text:span text:style-name="T437"><text:line-break/>09-08~09-14</text:span></text:p>
          </table:table-cell>
          <table:table-cell table:style-name="TableCell438">
            <text:p text:style-name="P439"><text:span text:style-name="T440">◎</text:span><text:span text:style-name="T441">Aa-Ⅳ-1 羅馬拼音。</text:span></text:p>
            <text:p text:style-name="P442"><text:span text:style-name="T443">◎</text:span><text:span text:style-name="T444">Aa-Ⅳ-2 漢字書寫。</text:span></text:p>
            <text:p text:style-name="P445"><text:span text:style-name="T446">◎</text:span><text:span text:style-name="T447">Ab-Ⅳ-1 語詞運用。</text:span></text:p>
            <text:p text:style-name="P448"><text:span text:style-name="T449">◎</text:span><text:span text:style-name="T450">Ab-Ⅳ-2 句型運用。</text:span></text:p>
            <text:p text:style-name="P451"><text:span text:style-name="T452">◎</text:span><text:span text:style-name="T453">Ac-Ⅳ-1 詩</text:span><text:soft-page-break/><text:span text:style-name="T454">歌選讀。</text:span></text:p>
            <text:p text:style-name="P455"><text:span text:style-name="T456">◎</text:span><text:span text:style-name="T457">Bg-Ⅳ-1 口語表達。</text:span></text:p>
            <text:p text:style-name="P458"><text:span text:style-name="T459">◎</text:span><text:span text:style-name="T460">Bg-Ⅳ-2 書面表達。</text:span></text:p>
          </table:table-cell>
          <table:table-cell table:style-name="TableCell461">
            <text:p text:style-name="P462">1-Ⅳ-1 能聆聽並理解閩南語對話的主題，並思辨其內容。</text:p>
            <text:p text:style-name="P463">1-Ⅳ-2 能聽辨生活中以閩南語表達的重要議題，並藉以增進溝通協調。</text:p>
            <text:soft-page-break/>
            <text:p text:style-name="P464">2-Ⅳ-1 能適切的運用閩南語表達並解決問題。</text:p>
            <text:p text:style-name="P465">2-Ⅳ-2 能運用閩南語適切地表情達意，並分享社會參與、團隊合作的經驗。</text:p>
            <text:p text:style-name="P466">3-Ⅳ-1 能運用標音符號、羅馬字及漢字閱讀不同文體的閩南語文作品，藉此增進自我了解。</text:p>
            <text:p text:style-name="P467"><text:span text:style-name="T468">4-Ⅳ-1 能以閩南語文寫出簡單短文，進行表達溝通。</text:span></text:p>
          </table:table-cell>
          <table:table-cell table:style-name="TableCell469">
            <text:p text:style-name="P470">一、溫暖的親情 1.阿母的頭毛</text:p>
            <text:p text:style-name="P471"/>
            <text:p text:style-name="P472">一、引起動機：</text:p>
            <text:p text:style-name="P473">1.複習念誦課文。</text:p>
            <text:p text:style-name="P474">2.分享觀察家中一位長輩的頭髮、外型。</text:p>
            <text:p text:style-name="P475"/>
            <text:p text:style-name="P476">二、發展活動：</text:p>
            <text:p text:style-name="P477">活動四：做伙來討論</text:p>
            <text:p text:style-name="P478">教師以課本「討論看覓」的問題進行討論。</text:p>
            <text:p text:style-name="P479"/>
            <text:p text:style-name="P480">活動五：咱來開講</text:p>
            <text:p text:style-name="P481">1.教師領念「咱來開講」對話，教師一句，學生一句。</text:p>
            <text:p text:style-name="P482">2.學生兩兩一組練習對話，再請自願的學生上臺表演，並給予學生回饋與鼓勵。</text:p>
            <text:p text:style-name="P483"/>
            <text:p text:style-name="P484">活動六：俗諺</text:p>
            <text:p text:style-name="P485">1.教師範讀，學生跟讀。</text:p>
            <text:p text:style-name="P486">2.教師介紹這兩句俗諺的意涵，以及使用時機。</text:p>
            <text:p text:style-name="P487">3.請學生運用俗諺造句。</text:p>
            <text:p text:style-name="P488">4.進行「應用練習：二、朗讀語句」。</text:p>
            <text:p text:style-name="P489"/>
            <text:p text:style-name="P490">活動七：文白異讀</text:p>
            <text:p text:style-name="P491">1.教師播放本課「文白異讀」聲音檔，讓學生聆聽、分辨文言音與白話音的差異。</text:p>
            <text:p text:style-name="P492">2.進行「語詞大捙拚」。</text:p>
            <text:p text:style-name="P493"/>
            <text:p text:style-name="P494">三、綜合活動：</text:p>
            <text:p text:style-name="P495"><text:span text:style-name="T496">分排（組）念本堂課所教的內容。</text:span></text:p>
          </table:table-cell>
          <table:table-cell table:style-name="TableCell497">
            <text:p text:style-name="P498"><text:span text:style-name="T499">1</text:span></text:p>
          </table:table-cell>
          <table:table-cell table:style-name="TableCell500">
            <text:p text:style-name="P501">1.電腦設備</text:p>
            <text:p text:style-name="P502">2.投影機</text:p>
            <text:p text:style-name="P503">3.小白板</text:p>
            <text:p text:style-name="P504"><text:span text:style-name="T505">4.學習單</text:span></text:p>
          </table:table-cell>
          <table:table-cell table:style-name="TableCell506">
            <text:p text:style-name="P507">1.口語評量</text:p>
            <text:p text:style-name="P508"><text:span text:style-name="T509">2.</text:span><text:span text:style-name="T510">書寫</text:span><text:span text:style-name="T511">評量</text:span></text:p>
          </table:table-cell>
          <table:table-cell table:style-name="TableCell512">
            <text:p text:style-name="P513">【家庭教育】</text:p>
            <text:p text:style-name="P514"><text:span text:style-name="T515">家J5 了解與家人溝通互動及相互支持的適切方式。</text:span></text:p>
          </table:table-cell>
          <table:table-cell table:style-name="TableCell516">
            <text:p text:style-name="P517"><text:span text:style-name="T518">□</text:span><text:span text:style-name="T519">實施跨領域或</text:span><text:span text:style-name="T520">跨</text:span><text:span text:style-name="T521">科目</text:span><text:span text:style-name="T522">協同</text:span><text:span text:style-name="T523">教學(需另申請授課鐘點費者)</text:span></text:p>
            <text:p text:style-name="P524"><text:span text:style-name="T525">1.協同科目：</text:span></text:p>
            <text:p text:style-name="P526"><text:span text:style-name="T527"><text:s/>＿ <text:s text:c="6"/>＿<text:s/></text:span></text:p>
            <text:p text:style-name="P528"><text:span text:style-name="T529">2.協同</text:span><text:span text:style-name="T530">節數</text:span><text:span text:style-name="T531">：</text:span></text:p>
            <text:p text:style-name="P532"><text:span text:style-name="T533">＿ <text:s text:c="5"/>＿＿</text:span></text:p>
          </table:table-cell>
        </table:table-row>
        <table:table-row table:style-name="TableRow534">
          <table:table-cell table:style-name="TableCell535">
            <text:p text:style-name="P536"><text:span text:style-name="T537">第四週</text:span><text:span text:style-name="T538"><text:line-break/>09-15~09-21</text:span></text:p>
          </table:table-cell>
          <table:table-cell table:style-name="TableCell539">
            <text:p text:style-name="P540"><text:span text:style-name="T541">◎</text:span><text:span text:style-name="T542">Aa-Ⅳ-1 羅馬拼音。</text:span></text:p>
            <text:p text:style-name="P543"><text:span text:style-name="T544">◎</text:span><text:span text:style-name="T545">Aa-Ⅳ-2 漢字書寫。</text:span></text:p>
            <text:p text:style-name="P546"><text:span text:style-name="T547">◎</text:span><text:span text:style-name="T548">Ab-Ⅳ-1 語詞運用。</text:span></text:p>
            <text:p text:style-name="P549"><text:span text:style-name="T550">◎</text:span><text:span text:style-name="T551">Ab-Ⅳ-2 句型運用。</text:span></text:p>
            <text:p text:style-name="P552"><text:span text:style-name="T553">◎</text:span><text:span text:style-name="T554">Ac-Ⅳ-1 詩歌選讀。</text:span></text:p>
            <text:p text:style-name="P555"><text:span text:style-name="T556">◎</text:span><text:span text:style-name="T557">Be-Ⅳ-1 數位資源。</text:span></text:p>
            <text:soft-page-break/>
            <text:p text:style-name="P558"><text:span text:style-name="T559">◎</text:span><text:span text:style-name="T560">Bg-Ⅳ-1 口語表達。</text:span></text:p>
            <text:p text:style-name="P561"><text:span text:style-name="T562">◎</text:span><text:span text:style-name="T563">Bg-Ⅳ-2 書面表達。</text:span></text:p>
          </table:table-cell>
          <table:table-cell table:style-name="TableCell564">
            <text:p text:style-name="P565">1-Ⅳ-1 能聆聽並理解閩南語對話的主題，並思辨其內容。</text:p>
            <text:p text:style-name="P566">1-Ⅳ-2 能聽辨生活中以閩南語表達的重要議題，並藉以增進溝通協調。</text:p>
            <text:p text:style-name="P567">2-Ⅳ-1 能適切的運用閩南語表達並解決問題。</text:p>
            <text:soft-page-break/>
            <text:p text:style-name="P568">2-Ⅳ-2 能運用閩南語適切地表情達意，並分享社會參與、團隊合作的經驗。</text:p>
            <text:p text:style-name="P569">3-Ⅳ-1 能運用標音符號、羅馬字及漢字閱讀不同文體的閩南語文作品，藉此增進自我了解。</text:p>
            <text:p text:style-name="P570"><text:span text:style-name="T571">4-Ⅳ-1 能以閩南語文寫出簡單短文，進行表達溝通。</text:span></text:p>
          </table:table-cell>
          <table:table-cell table:style-name="TableCell572">
            <text:p text:style-name="P573">一、溫暖的親情 1.阿母的頭毛</text:p>
            <text:p text:style-name="P574"/>
            <text:p text:style-name="P575">一、引起動機：</text:p>
            <text:p text:style-name="P576">活動八：做伙來看影片</text:p>
            <text:p text:style-name="P577">1.教師播放線上動畫影片《Bao》（包寶寶）。</text:p>
            <text:p text:style-name="P578">2.請學生用閩南語說說看這個短片的內容。</text:p>
            <text:p text:style-name="P579">3.討論影片內容。</text:p>
            <text:p text:style-name="P580"/>
            <text:p text:style-name="P581">二發展活動：</text:p>
            <text:p text:style-name="P582">活動九：漢羅攏會通</text:p>
            <text:p text:style-name="P583">1.教師領讀「語詞讀看覓」的音標、拼音和語<text:soft-page-break/>詞，學生跟著複述。</text:p>
            <text:p text:style-name="P584">2.教師解釋例詞意思，讓學生練習這些語詞的拼讀，並鼓勵學生造詞。</text:p>
            <text:p text:style-name="P585">3.進行「短句讀看覓」。</text:p>
            <text:p text:style-name="P586"/>
            <text:p text:style-name="P587">活動十：做伙來讀古詩</text:p>
            <text:p text:style-name="P588">1.教師說明母愛由古至今皆相同，並介紹與母愛相關的古詩。</text:p>
            <text:p text:style-name="P589">2.教師範讀或播放聲音檔，學生跟讀。</text:p>
            <text:p text:style-name="P590">3.進行「古詩賞析」。</text:p>
            <text:p text:style-name="P591"/>
            <text:p text:style-name="P592">活動十一：看圖講話</text:p>
            <text:p text:style-name="P593">1.請學生 4-5 人為一組，討論「看圖講話」的內容，並記錄在小白板上，串成一個故事或活動，每張圖都得說到。</text:p>
            <text:p text:style-name="P594">2.各組依序發表。發表完，由教師做簡短講評及評選優勝組別給予鼓勵。</text:p>
            <text:p text:style-name="P595"/>
            <text:p text:style-name="P596">三、綜合活動：</text:p>
            <text:p text:style-name="P597">活動十二：驗收時間</text:p>
            <text:p text:style-name="P598">1.請學生各自完成應用練習三、聽力測驗；四、文意理解；五、塌空測驗。</text:p>
            <text:p text:style-name="P599">2.教師公布答案，並與學生檢討、訂正。</text:p>
            <text:p text:style-name="P600"><text:span text:style-name="T601">3.請學生思考透過第一課的課程學到了什麼？對於家人的付出，有什麼想法上的改變？</text:span></text:p>
          </table:table-cell>
          <table:table-cell table:style-name="TableCell602">
            <text:p text:style-name="P603"><text:span text:style-name="T604">1</text:span></text:p>
          </table:table-cell>
          <table:table-cell table:style-name="TableCell605">
            <text:p text:style-name="P606">1.電腦設備</text:p>
            <text:p text:style-name="P607">2.投影機</text:p>
            <text:p text:style-name="P608">3.小白板</text:p>
            <text:p text:style-name="P609"><text:span text:style-name="T610">4.</text:span><text:span text:style-name="T611">叫人鈴</text:span></text:p>
          </table:table-cell>
          <table:table-cell table:style-name="TableCell612">
            <text:p text:style-name="P613">1.觀察評量</text:p>
            <text:p text:style-name="P614">2.口語評量</text:p>
            <text:p text:style-name="P615">3.書寫評量</text:p>
            <text:p text:style-name="P616">4.聽力評量</text:p>
          </table:table-cell>
          <table:table-cell table:style-name="TableCell617">
            <text:p text:style-name="P618">【家庭教育】</text:p>
            <text:p text:style-name="P619"><text:span text:style-name="T620">家J5 了解與家人溝通互動及相互支持的適切方式。</text:span></text:p>
          </table:table-cell>
          <table:table-cell table:style-name="TableCell621">
            <text:p text:style-name="P622"><text:span text:style-name="T623">□</text:span><text:span text:style-name="T624">實施跨領域或</text:span><text:span text:style-name="T625">跨</text:span><text:span text:style-name="T626">科目</text:span><text:span text:style-name="T627">協同</text:span><text:span text:style-name="T628">教學(需另申請授課鐘點費者)</text:span></text:p>
            <text:p text:style-name="P629"><text:span text:style-name="T630">1.協同科目：</text:span></text:p>
            <text:p text:style-name="P631"><text:span text:style-name="T632"><text:s/>＿ <text:s text:c="6"/>＿<text:s/></text:span></text:p>
            <text:p text:style-name="P633"><text:span text:style-name="T634">2.協同</text:span><text:span text:style-name="T635">節數</text:span><text:span text:style-name="T636">：</text:span></text:p>
            <text:p text:style-name="P637"><text:span text:style-name="T638">＿ <text:s text:c="5"/>＿＿</text:span></text:p>
          </table:table-cell>
        </table:table-row>
        <table:table-row table:style-name="TableRow639">
          <table:table-cell table:style-name="TableCell640">
            <text:p text:style-name="P641"><text:span text:style-name="T642">第五週</text:span><text:span text:style-name="T643"><text:line-break/>09-22~09-28</text:span></text:p>
          </table:table-cell>
          <table:table-cell table:style-name="TableCell644">
            <text:p text:style-name="P645"><text:span text:style-name="T646">◎</text:span><text:span text:style-name="T647">Aa-Ⅳ-1 羅馬拼音。</text:span></text:p>
            <text:p text:style-name="P648"><text:span text:style-name="T649">◎</text:span><text:span text:style-name="T650">Ab-Ⅳ-1 語詞運用。</text:span></text:p>
            <text:p text:style-name="P651"><text:span text:style-name="T652">◎</text:span><text:span text:style-name="T653">Ab-Ⅳ-2 句型運用。</text:span></text:p>
            <text:p text:style-name="P654"><text:span text:style-name="T655">◎</text:span><text:span text:style-name="T656">Ac-Ⅳ-2 散文選讀。</text:span></text:p>
            <text:soft-page-break/>
            <text:p text:style-name="P657"><text:span text:style-name="T658">◎</text:span><text:span text:style-name="T659">Ba-Ⅳ-4 自我覺察。</text:span></text:p>
          </table:table-cell>
          <table:table-cell table:style-name="TableCell660">
            <text:p text:style-name="P661">1-Ⅳ-1 能聆聽並理解閩南語對話的主題，並思辨其內容。</text:p>
            <text:p text:style-name="P662">1-Ⅳ-2 能聽辨生活中以閩南語表達的重要議題，並藉以增進溝通<text:soft-page-break/>協調。</text:p>
            <text:p text:style-name="P663">2-Ⅳ-1 能適切的運用閩南語表達並解決問題。</text:p>
            <text:p text:style-name="P664">2-Ⅳ-2 能運用閩南語適切地表情達意，並分享社會參與、團隊合作的經驗。</text:p>
            <text:p text:style-name="P665">2-Ⅳ-3 能透過科技媒材蒐集資源，以進行閩南語的口語表達。</text:p>
            <text:p text:style-name="P666">3-Ⅳ-1 能運用標音符號、羅馬字及漢字閱讀不同文體的閩南語文作品，藉此增進自我了解。</text:p>
            <text:p text:style-name="P667"><text:span text:style-name="T668">3-Ⅳ-2 能從閩南語文的閱讀中進行獨立思辨分析與解決生活問題。</text:span></text:p>
          </table:table-cell>
          <table:table-cell table:style-name="TableCell669">
            <text:p text:style-name="P670">一、溫暖的親情 2.阮阿媽專用的電話簿仔</text:p>
            <text:p text:style-name="P671"/>
            <text:p text:style-name="P672">一、引起動機：</text:p>
            <text:p text:style-name="P673">活動一：咧講啥物</text:p>
            <text:p text:style-name="P674">教師播放本課 bàng-gà 的聲音檔。</text:p>
            <text:p text:style-name="P675"/>
            <text:p text:style-name="P676">二、發展活動：</text:p>
            <text:p text:style-name="P677">活動二：唸讀課文</text:p>
            <text:soft-page-break/>
            <text:p text:style-name="P678">1.教師分段範讀、學生跟讀。</text:p>
            <text:p text:style-name="P679">2.共同討論與發表：教師提問，學生自由回答或教師指定學生回答。</text:p>
            <text:p text:style-name="P680">3.新詞解釋：</text:p>
            <text:p text:style-name="P681">教師可以使用教育部《臺灣閩南語常用詞辭典》來協助「新詞解釋」教學，也可順便查詢。</text:p>
            <text:p text:style-name="P682">4.句型練習。</text:p>
            <text:p text:style-name="P683">5.教師介紹本課作者及其作品。</text:p>
            <text:p text:style-name="P684"/>
            <text:p text:style-name="P685">活動三：提取大意</text:p>
            <text:p text:style-name="P686">拿出小白板，請各組學生用「5W1H」寫下關鍵詞，提取課文大意，再請各組派代表上臺發表。</text:p>
            <text:p text:style-name="P687"/>
            <text:p text:style-name="P688">活動四：語詞運用</text:p>
            <text:p text:style-name="P689">1.教師範讀、學生齊讀、分組讀或個別讀「做伙來充電」的「語詞運用」的語詞和例句。</text:p>
            <text:p text:style-name="P690">2.教師解釋語詞和造句，並引導學生運用語詞造句。</text:p>
            <text:p text:style-name="P691">3.教師可以藉著網路搜尋相關語詞，協助解釋其意義及如何運用。</text:p>
            <text:p text:style-name="P692">4.使用學習單，請同學完成第一題。</text:p>
            <text:p text:style-name="P693"/>
            <text:p text:style-name="P694">三、綜合活動：</text:p>
            <text:p text:style-name="P695"><text:span text:style-name="T696">複習念讀課文。</text:span></text:p>
          </table:table-cell>
          <table:table-cell table:style-name="TableCell697">
            <text:p text:style-name="P698"><text:span text:style-name="T699">1</text:span></text:p>
          </table:table-cell>
          <table:table-cell table:style-name="TableCell700">
            <text:p text:style-name="P701">1.電腦設備</text:p>
            <text:p text:style-name="P702">2.投影機</text:p>
            <text:p text:style-name="P703">3.電子白板</text:p>
            <text:p text:style-name="P704">4.小白板</text:p>
            <text:p text:style-name="P705"><text:span text:style-name="T706">5.學習單</text:span></text:p>
          </table:table-cell>
          <table:table-cell table:style-name="TableCell707">
            <text:p text:style-name="P708">1.觀察評量</text:p>
            <text:p text:style-name="P709">2.口語評量</text:p>
            <text:p text:style-name="P710"><text:span text:style-name="T711">3.</text:span><text:span text:style-name="T712">書寫</text:span><text:span text:style-name="T713">評量</text:span></text:p>
          </table:table-cell>
          <table:table-cell table:style-name="TableCell714">
            <text:p text:style-name="P715">【家庭教育】</text:p>
            <text:p text:style-name="P716"><text:span text:style-name="T717">家J5 了解與家人溝通互動及相互支持的適切方式。</text:span></text:p>
          </table:table-cell>
          <table:table-cell table:style-name="TableCell718">
            <text:p text:style-name="P719"><text:span text:style-name="T720">□</text:span><text:span text:style-name="T721">實施跨領域或</text:span><text:span text:style-name="T722">跨</text:span><text:span text:style-name="T723">科目</text:span><text:span text:style-name="T724">協同</text:span><text:span text:style-name="T725">教學(需另申請授課鐘點費者)</text:span></text:p>
            <text:p text:style-name="P726"><text:span text:style-name="T727">1.協同科目：</text:span></text:p>
            <text:p text:style-name="P728"><text:span text:style-name="T729"><text:s/>＿ <text:s text:c="6"/>＿<text:s/></text:span></text:p>
            <text:p text:style-name="P730"><text:span text:style-name="T731">2.協同</text:span><text:span text:style-name="T732">節數</text:span><text:span text:style-name="T733">：</text:span></text:p>
            <text:soft-page-break/>
            <text:p text:style-name="P734"><text:span text:style-name="T735">＿ <text:s text:c="5"/>＿＿</text:span></text:p>
          </table:table-cell>
        </table:table-row>
        <text:soft-page-break/>
        <table:table-row table:style-name="TableRow736">
          <table:table-cell table:style-name="TableCell737">
            <text:p text:style-name="P738"><text:span text:style-name="T739">第六週</text:span><text:span text:style-name="T740"><text:line-break/>09-29~10-05</text:span></text:p>
          </table:table-cell>
          <table:table-cell table:style-name="TableCell741">
            <text:p text:style-name="P742"><text:span text:style-name="T743">◎</text:span><text:span text:style-name="T744">Aa-Ⅳ-1 羅馬拼音。</text:span></text:p>
            <text:p text:style-name="P745"><text:span text:style-name="T746">◎</text:span><text:span text:style-name="T747">Ab-Ⅳ-1 語詞運用。</text:span></text:p>
            <text:p text:style-name="P748"><text:span text:style-name="T749">◎</text:span><text:span text:style-name="T750">Ab-Ⅳ-2 句型運用。</text:span></text:p>
            <text:p text:style-name="P751"><text:span text:style-name="T752">◎</text:span><text:span text:style-name="T753">Ac-Ⅳ-2 散</text:span><text:soft-page-break/><text:span text:style-name="T754">文選讀。</text:span></text:p>
            <text:p text:style-name="P755"><text:span text:style-name="T756">◎</text:span><text:span text:style-name="T757">Ba-Ⅳ-4 自我覺察。</text:span></text:p>
          </table:table-cell>
          <table:table-cell table:style-name="TableCell758">
            <text:p text:style-name="P759">1-Ⅳ-1 能聆聽並理解閩南語對話的主題，並思辨其內容。</text:p>
            <text:p text:style-name="P760">1-Ⅳ-2 能聽辨生活中以閩南語表達的重要議題，<text:soft-page-break/>並藉以增進溝通協調。</text:p>
            <text:p text:style-name="P761">2-Ⅳ-1 能適切的運用閩南語表達並解決問題。</text:p>
            <text:p text:style-name="P762">2-Ⅳ-2 能運用閩南語適切地表情達意，並分享社會參與、團隊合作的經驗。</text:p>
            <text:p text:style-name="P763">2-Ⅳ-3 能透過科技媒材蒐集資源，以進行閩南語的口語表達。</text:p>
            <text:p text:style-name="P764">3-Ⅳ-1 能運用標音符號、羅馬字及漢字閱讀不同文體的閩南語文作品，藉此增進自我了解。</text:p>
            <text:p text:style-name="P765"><text:span text:style-name="T766">3-Ⅳ-2 能從閩南語文的閱讀中進行獨立思辨分析與解決生活問題。</text:span></text:p>
          </table:table-cell>
          <table:table-cell table:style-name="TableCell767">
            <text:p text:style-name="P768">一、溫暖的親情 2.阮阿媽專用的電話簿仔</text:p>
            <text:p text:style-name="P769"/>
            <text:p text:style-name="P770">一、引起動機：</text:p>
            <text:p text:style-name="P771">活動五：快問快答</text:p>
            <text:p text:style-name="P772">教師在黑板寫下「電話」，讓學生分組討論搶答「電話」前可以接什麼動詞？且須說出華語的意思。</text:p>
            <text:p text:style-name="P773"/>
            <text:p text:style-name="P774">二、發展活動：</text:p>
            <text:p text:style-name="P775">活動六：討論看覓</text:p>
            <text:p text:style-name="P776">1.複習念誦課文。</text:p>
            <text:p text:style-name="P777">2.進行課本「討論看覓」。</text:p>
            <text:p text:style-name="P778"/>
            <text:p text:style-name="P779">活動七：咱來開講</text:p>
            <text:p text:style-name="P780">1.教師領念「咱來開講」對話，學生跟念。</text:p>
            <text:p text:style-name="P781">2.學生兩兩一組練習對話後，各組派出一組來比賽，由教師主評，學生互評，選出表現最佳組別，給予鼓勵。</text:p>
            <text:p text:style-name="P782"/>
            <text:p text:style-name="P783">活動八：俗諺佮謎猜</text:p>
            <text:p text:style-name="P784">1.教師範讀，學生跟讀。</text:p>
            <text:p text:style-name="P785">2.教師介紹這句俗諺的意涵，以及使用時機。</text:p>
            <text:p text:style-name="P786">3.教師念閩南語謎語（或播放聲音檔），並解釋謎語的意思。</text:p>
            <text:p text:style-name="P787">4.請學生在書本上寫下謎語的答案，再請學生用閩南語說出謎底。</text:p>
            <text:p text:style-name="P788"/>
            <text:p text:style-name="P789">三、綜合活動：</text:p>
            <text:p text:style-name="P790">活動九：敲電話跋感情</text:p>
            <text:p text:style-name="P791">1.教師選兩位自願的學生上臺，扮演打電話的人。</text:p>
            <text:p text:style-name="P792">2.打電話的人用脣語說話（以閩南語為主），讓臺下的同學猜。</text:p>
            <text:p text:style-name="P793">3.可舉手搶答或指定同學猜，直到猜對為止，並給答對的同學鼓勵或加分。</text:p>
            <text:p text:style-name="P794">4.活動主要讓學生從中運用閩南語的表達，來增進同學間的感情，因此教師可引導學生以正面的語詞或短句來進行。</text:p>
            <text:p text:style-name="P795">5.使用學習單，請同學完成第二題。</text:p>
            <text:p text:style-name="P796"><text:span text:style-name="T797">6.請學生回家用閩南語教長輩使用手機中他們</text:span><text:soft-page-break/><text:span text:style-name="T798">不知道的特殊功能，或便利的操作方法。</text:span></text:p>
          </table:table-cell>
          <table:table-cell table:style-name="TableCell799">
            <text:p text:style-name="P800"><text:span text:style-name="T801">1</text:span></text:p>
          </table:table-cell>
          <table:table-cell table:style-name="TableCell802">
            <text:p text:style-name="P803">1.電腦設備</text:p>
            <text:p text:style-name="P804">2.投影機</text:p>
            <text:p text:style-name="P805">3.觸控顯示器</text:p>
            <text:p text:style-name="P806">4.電子白板</text:p>
            <text:p text:style-name="P807"><text:span text:style-name="T808">5.學習單</text:span></text:p>
          </table:table-cell>
          <table:table-cell table:style-name="TableCell809">
            <text:p text:style-name="P810">口語評量</text:p>
          </table:table-cell>
          <table:table-cell table:style-name="TableCell811">
            <text:p text:style-name="P812">【家庭教育】</text:p>
            <text:p text:style-name="P813"><text:span text:style-name="T814">家J5 了解與家人溝通互動及相互支持的適切方式。</text:span></text:p>
          </table:table-cell>
          <table:table-cell table:style-name="TableCell815">
            <text:p text:style-name="P816"><text:span text:style-name="T817">□</text:span><text:span text:style-name="T818">實施跨領域或</text:span><text:span text:style-name="T819">跨</text:span><text:span text:style-name="T820">科目</text:span><text:span text:style-name="T821">協同</text:span><text:span text:style-name="T822">教學(需另申請授課鐘點費者)</text:span></text:p>
            <text:p text:style-name="P823"><text:span text:style-name="T824">1.協同科目：</text:span></text:p>
            <text:p text:style-name="P825"><text:span text:style-name="T826"><text:s/>＿ <text:s text:c="6"/>＿<text:s/></text:span></text:p>
            <text:soft-page-break/>
            <text:p text:style-name="P827"><text:span text:style-name="T828">2.協同</text:span><text:span text:style-name="T829">節數</text:span><text:span text:style-name="T830">：</text:span></text:p>
            <text:p text:style-name="P831"><text:span text:style-name="T832">＿ <text:s text:c="5"/>＿＿</text:span></text:p>
          </table:table-cell>
        </table:table-row>
        <text:soft-page-break/>
        <table:table-row table:style-name="TableRow833">
          <table:table-cell table:style-name="TableCell834">
            <text:p text:style-name="P835"><text:span text:style-name="T836">第七週</text:span><text:span text:style-name="T837"><text:line-break/>10-06~10-12</text:span></text:p>
          </table:table-cell>
          <table:table-cell table:style-name="TableCell838">
            <text:p text:style-name="P839"><text:span text:style-name="T840">◎</text:span><text:span text:style-name="T841">Aa-Ⅳ-1 羅馬拼音。</text:span></text:p>
            <text:p text:style-name="P842"><text:span text:style-name="T843">◎</text:span><text:span text:style-name="T844">Aa-Ⅳ-2 漢字書寫。</text:span></text:p>
            <text:p text:style-name="P845"><text:span text:style-name="T846">◎</text:span><text:span text:style-name="T847">Ab-Ⅳ-1 語詞運用。</text:span></text:p>
            <text:p text:style-name="P848"><text:span text:style-name="T849">◎</text:span><text:span text:style-name="T850">Ab-Ⅳ-2 句型運用。</text:span></text:p>
            <text:p text:style-name="P851"><text:span text:style-name="T852">◎</text:span><text:span text:style-name="T853">Ac-Ⅳ-2 散文選讀。</text:span></text:p>
            <text:p text:style-name="P854"><text:span text:style-name="T855">◎</text:span><text:span text:style-name="T856">Be-Ⅳ-1 數位資源。</text:span></text:p>
          </table:table-cell>
          <table:table-cell table:style-name="TableCell857">
            <text:p text:style-name="P858">1-Ⅳ-1 能聆聽並理解閩南語對話的主題，並思辨其內容。</text:p>
            <text:p text:style-name="P859">1-Ⅳ-2 能聽辨生活中以閩南語表達的重要議題，並藉以增進溝通協調。</text:p>
            <text:p text:style-name="P860">2-Ⅳ-1 能適切的運用閩南語表達並解決問題。</text:p>
            <text:p text:style-name="P861">2-Ⅳ-2 能運用閩南語適切地表情達意，並分享社會參與、團隊合作的經驗。</text:p>
            <text:p text:style-name="P862">3-Ⅳ-1 能運用標音符號、羅馬字及漢字閱讀不同文體的閩南語文作品，藉此增進自我了解。</text:p>
            <text:p text:style-name="P863">3-Ⅳ-2 能從閩南語文的閱讀中進行獨立思辨分析與解決生活問題。</text:p>
            <text:p text:style-name="P864"><text:span text:style-name="T865">4-Ⅳ-1 能以閩南語文寫出簡單</text:span><text:soft-page-break/><text:span text:style-name="T866">短文，進行表達溝通。</text:span></text:p>
          </table:table-cell>
          <table:table-cell table:style-name="TableCell867">
            <text:p text:style-name="P868">一、溫暖的親情 2.阮阿媽專用的電話簿仔</text:p>
            <text:p text:style-name="P869"/>
            <text:p text:style-name="P870">一、引起動機：</text:p>
            <text:p text:style-name="P871">活動十：快寫快答</text:p>
            <text:p text:style-name="P872">1.教師提問，學生分組討論，用小白板搶答。</text:p>
            <text:p text:style-name="P873">2.請各組拿出小白板，互相討論，把語詞的閩南語漢字、臺羅拼音、華語的意思寫在小白板上。</text:p>
            <text:p text:style-name="P874"/>
            <text:p text:style-name="P875">二、發展活動：</text:p>
            <text:p text:style-name="P876">活動十一：漢羅攏會通</text:p>
            <text:p text:style-name="P877">1.教師領讀「語詞讀看覓」的音標、拼音和語詞，學生跟著複述。</text:p>
            <text:p text:style-name="P878">2.教師解釋例詞意義，讓學生練習這些語詞的拼讀，並鼓勵學生造詞。</text:p>
            <text:p text:style-name="P879">3.進行「短句讀看覓」：教師和學生共同討論臺羅拼音短句的內容，將答案寫在課本上，並說明短句的意思。</text:p>
            <text:p text:style-name="P880"/>
            <text:p text:style-name="P881">活動十二：接力看圖講話</text:p>
            <text:p text:style-name="P882">1.各組依圖所提供的訊息，採接力方式，串成一個故事或活動，每張圖都得說到，準備時間5 分鐘。</text:p>
            <text:p text:style-name="P883">2.各組依序發表，時間1 分鐘，還剩10 秒時按一短鈴， 1 分鐘到，按一短一長鈴。</text:p>
            <text:p text:style-name="P884">3.發表完，由教師做簡短講評及評選優勝組別給予鼓勵。</text:p>
            <text:p text:style-name="P885"/>
            <text:p text:style-name="P886">三、綜合活動：</text:p>
            <text:p text:style-name="P887">活動十三：應用練習</text:p>
            <text:soft-page-break/>
            <text:p text:style-name="P888"><text:span text:style-name="T889">應用練習：二、朗讀語句、三、聽力測驗、四、文意理解。</text:span></text:p>
          </table:table-cell>
          <table:table-cell table:style-name="TableCell890">
            <text:p text:style-name="P891"><text:span text:style-name="T892">1</text:span></text:p>
          </table:table-cell>
          <table:table-cell table:style-name="TableCell893">
            <text:p text:style-name="P894">1.電腦設備</text:p>
            <text:p text:style-name="P895">2.投影機</text:p>
            <text:p text:style-name="P896">3.小白板</text:p>
            <text:p text:style-name="P897">4.叫人鈴</text:p>
            <text:p text:style-name="P898"><text:span text:style-name="T899">5.學習單</text:span></text:p>
          </table:table-cell>
          <table:table-cell table:style-name="TableCell900">
            <text:p text:style-name="P901">1.觀察評量</text:p>
            <text:p text:style-name="P902">2.口語評量</text:p>
            <text:p text:style-name="P903">3.書寫評量</text:p>
          </table:table-cell>
          <table:table-cell table:style-name="TableCell904">
            <text:p text:style-name="P905">【家庭教育】</text:p>
            <text:p text:style-name="P906">家J5 了解與家人溝通互動及相互支持的適切方式。</text:p>
          </table:table-cell>
          <table:table-cell table:style-name="TableCell907">
            <text:p text:style-name="P908"><text:span text:style-name="T909">□</text:span><text:span text:style-name="T910">實施跨領域或</text:span><text:span text:style-name="T911">跨</text:span><text:span text:style-name="T912">科目</text:span><text:span text:style-name="T913">協同</text:span><text:span text:style-name="T914">教學(需另申請授課鐘點費者)</text:span></text:p>
            <text:p text:style-name="P915"><text:span text:style-name="T916">1.協同科目：</text:span></text:p>
            <text:p text:style-name="P917"><text:span text:style-name="T918"><text:s/>＿ <text:s text:c="6"/>＿<text:s/></text:span></text:p>
            <text:p text:style-name="P919"><text:span text:style-name="T920">2.協同</text:span><text:span text:style-name="T921">節數</text:span><text:span text:style-name="T922">：</text:span></text:p>
            <text:p text:style-name="P923"><text:span text:style-name="T924">＿ <text:s text:c="5"/>＿＿</text:span></text:p>
          </table:table-cell>
        </table:table-row>
        <table:table-row table:style-name="TableRow925">
          <table:table-cell table:style-name="TableCell926">
            <text:p text:style-name="P927"><text:span text:style-name="T928">第八週</text:span><text:span text:style-name="T929"><text:line-break/>10-13~10-19</text:span></text:p>
          </table:table-cell>
          <table:table-cell table:style-name="TableCell930">
            <text:p text:style-name="P931"><text:span text:style-name="T932">◎</text:span><text:span text:style-name="T933">Aa-Ⅳ-1 羅馬拼音。</text:span></text:p>
            <text:p text:style-name="P934"><text:span text:style-name="T935">◎</text:span><text:span text:style-name="T936">Ab-Ⅳ-1 語詞運用。</text:span></text:p>
            <text:p text:style-name="P937"><text:span text:style-name="T938">◎</text:span><text:span text:style-name="T939">Be-Ⅳ-1 數位資源。</text:span></text:p>
            <text:p text:style-name="P940"><text:span text:style-name="T941">◎</text:span><text:span text:style-name="T942">Bg-Ⅳ-1 口語表達。</text:span></text:p>
          </table:table-cell>
          <table:table-cell table:style-name="TableCell943">
            <text:p text:style-name="P944">1-Ⅳ-1 能聆聽並理解閩南語對話的主題，並思辨其內容。</text:p>
            <text:p text:style-name="P945">2-Ⅳ-1 能適切的運用閩南語表達並解決問題。</text:p>
            <text:p text:style-name="P946">2-Ⅳ-3 能透過科技媒材蒐集資源，以進行閩南語的口語表達。</text:p>
            <text:p text:style-name="P947"><text:span text:style-name="T948">3-Ⅳ-3 能透過資訊及檢索工具，蒐集、整理與閱讀閩南語文資料，進行多元學科／專業領域知能的發展。</text:span></text:p>
          </table:table-cell>
          <table:table-cell table:style-name="TableCell949">
            <text:p text:style-name="P950">語文天地一 <text:s/>疊字詞</text:p>
            <text:p text:style-name="P951"/>
            <text:p text:style-name="P952">一、引起動機：</text:p>
            <text:p text:style-name="P953">教師和學生討論使用閩南語單字詞和疊字詞形容事或物的差異。</text:p>
            <text:p text:style-name="P954"/>
            <text:p text:style-name="P955">二、發展活動：</text:p>
            <text:p text:style-name="P956">活動一：我會曉疊字詞</text:p>
            <text:p text:style-name="P957">1.教師帶讀，並依據不同的疊字詞加以解釋其用法。</text:p>
            <text:p text:style-name="P958">2.教師和學生討論疊字詞可形容哪些事或物。</text:p>
            <text:p text:style-name="P959">3.請學生將所學的疊字詞延伸為短句。</text:p>
            <text:p text:style-name="P960">4.教師可視學生能力或教學實際情形，彈性運用補充資料，介紹其他與疊字詞相關的內容。</text:p>
            <text:p text:style-name="P961"/>
            <text:p text:style-name="P962">活動二：咱來練習</text:p>
            <text:p text:style-name="P963">1.教師說明應用練習題目，請學生進行作答。</text:p>
            <text:p text:style-name="P964">2.教師請學生發表答案，再公布正確答案，並進行解說。</text:p>
            <text:p text:style-name="P965"/>
            <text:p text:style-name="P966">活動三：學習單</text:p>
            <text:p text:style-name="P967">1.請學生各自完成學習單內容。</text:p>
            <text:p text:style-name="P968">2.師生共同討論、檢討學習單答案。</text:p>
            <text:p text:style-name="P969"/>
            <text:p text:style-name="P970">三、綜合活動：</text:p>
            <text:p text:style-name="P971">活動四：疊字詞大挑戰</text:p>
            <text:p text:style-name="P972">1.將學生分成兩組，輪流說出三個字的疊字詞，一次說一個語詞，直到對方想不出語詞則獲勝。</text:p>
            <text:p text:style-name="P973"><text:span text:style-name="T974">2.可換不同字數或詞性的疊字詞再進行活動。</text:span><text:soft-page-break/><text:span text:style-name="T975">3.教師視實際教學情形或學生能力，挑戰運用疊字詞進行造句。</text:span></text:p>
          </table:table-cell>
          <table:table-cell table:style-name="TableCell976">
            <text:p text:style-name="P977"><text:span text:style-name="T978">1</text:span></text:p>
          </table:table-cell>
          <table:table-cell table:style-name="TableCell979">
            <text:p text:style-name="P980">1.電腦設備</text:p>
            <text:p text:style-name="P981">2.投影機</text:p>
            <text:p text:style-name="P982">3.小白板</text:p>
            <text:p text:style-name="P983"><text:span text:style-name="T984">4.學習單</text:span></text:p>
          </table:table-cell>
          <table:table-cell table:style-name="TableCell985">
            <text:p text:style-name="P986">1.口語評量</text:p>
            <text:p text:style-name="P987">2.書寫評量</text:p>
            <text:p text:style-name="P988">3.觀察評量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<text:span text:style-name="T993">□</text:span><text:span text:style-name="T994">實施跨領域或</text:span><text:span text:style-name="T995">跨</text:span><text:span text:style-name="T996">科目</text:span><text:span text:style-name="T997">協同</text:span><text:span text:style-name="T998">教學(需另申請授課鐘點費者)</text:span></text:p>
            <text:p text:style-name="P999"><text:span text:style-name="T1000">1.協同科目：</text:span></text:p>
            <text:p text:style-name="P1001"><text:span text:style-name="T1002"><text:s/>＿ <text:s text:c="6"/>＿<text:s/></text:span></text:p>
            <text:p text:style-name="P1003"><text:span text:style-name="T1004">2.協同</text:span><text:span text:style-name="T1005">節數</text:span><text:span text:style-name="T1006">：</text:span></text:p>
            <text:p text:style-name="P1007"><text:span text:style-name="T1008">＿ <text:s text:c="5"/>＿＿</text:span></text:p>
          </table:table-cell>
        </table:table-row>
        <table:table-row table:style-name="TableRow1009">
          <table:table-cell table:style-name="TableCell1010">
            <text:p text:style-name="P1011"><text:span text:style-name="T1012">第九週</text:span><text:span text:style-name="T1013"><text:line-break/>10-20~10-26</text:span></text:p>
          </table:table-cell>
          <table:table-cell table:style-name="TableCell1014">
            <text:p text:style-name="P1015"><text:span text:style-name="T1016">◎</text:span><text:span text:style-name="T1017">Aa-Ⅳ-1 羅馬拼音。</text:span></text:p>
            <text:p text:style-name="P1018"><text:span text:style-name="T1019">◎</text:span><text:span text:style-name="T1020">Aa-Ⅳ-2 漢字書寫。</text:span></text:p>
            <text:p text:style-name="P1021"><text:span text:style-name="T1022">◎</text:span><text:span text:style-name="T1023">Ab-Ⅳ-1 語詞應用。</text:span></text:p>
            <text:p text:style-name="P1024"><text:span text:style-name="T1025">◎</text:span><text:span text:style-name="T1026">Bg-Ⅳ-1 口語表達。</text:span></text:p>
          </table:table-cell>
          <table:table-cell table:style-name="TableCell1027">
            <text:p text:style-name="P1028">1-Ⅳ-1 能聆聽並理解閩南語對話的主題，並思辨其內容。</text:p>
            <text:p text:style-name="P1029">1-Ⅳ-2 能聽辨生活中以閩南語表達的重要議題，並藉以增進溝通協調。</text:p>
            <text:p text:style-name="P1030">1-Ⅳ-3 能蒐集、整理閩南語語音資料，分析資訊的正確性，並重視資訊倫理。</text:p>
            <text:p text:style-name="P1031">2-Ⅳ-3 能透過科技媒材蒐集資源，以進行閩南語的口語表達。</text:p>
            <text:p text:style-name="P1032">3-Ⅳ-2 能從閩南語文的閱讀中進行獨立思辨分析與解決生活問題。</text:p>
            <text:p text:style-name="P1033"><text:span text:style-name="T1034">3-Ⅳ-4 能透過閱讀閩南語藝文作品及相關資訊，體會作品的意境與美感。</text:span></text:p>
          </table:table-cell>
          <table:table-cell table:style-name="TableCell1035">
            <text:p text:style-name="P1036">二、科技的發展 3.無形的高科技產品──GMO食品</text:p>
            <text:p text:style-name="P1037"/>
            <text:p text:style-name="P1038">一、引起動機：</text:p>
            <text:p text:style-name="P1039">活動一：過去科技產品知多少</text:p>
            <text:p text:style-name="P1040">1.教師準備圖片，例如：隨身聽、掌上型遊戲機、黑白電視機、傳呼機（BB Call）等。</text:p>
            <text:p text:style-name="P1041">2.藉由圖片與學生進行討論。</text:p>
            <text:p text:style-name="P1042"/>
            <text:p text:style-name="P1043">二、發展活動：</text:p>
            <text:p text:style-name="P1044">活動二：認捌課文</text:p>
            <text:p text:style-name="P1045">1.進行「咧講啥物」。</text:p>
            <text:p text:style-name="P1046">2.念讀課文：教師範讀、學生跟讀。</text:p>
            <text:p text:style-name="P1047">3.介紹作者及其作品。</text:p>
            <text:p text:style-name="P1048"/>
            <text:p text:style-name="P1049">活動三：課內科技知多少</text:p>
            <text:p text:style-name="P1050">1.課文引導。</text:p>
            <text:p text:style-name="P1051">2.請學生完成學習單第一大題。並發表，教師再引導學生討論。</text:p>
            <text:p text:style-name="P1052">3.教師總結：引導學生思考「巧」字的涵義，比較「巧」字為正面還是負面意涵後，請學生提出智慧型手機的好處與壞處，最後思考科技產品所產生的意義。</text:p>
            <text:p text:style-name="P1053"/>
            <text:p text:style-name="P1054">活動四：語詞運用</text:p>
            <text:p text:style-name="P1055">1.請學生分組讀或個別讀。</text:p>
            <text:p text:style-name="P1056">2.教師解釋語詞和造句，引導學生運用語詞造句。</text:p>
            <text:p text:style-name="P1057"/>
            <text:p text:style-name="P1058">三、綜合活動：</text:p>
            <text:soft-page-break/>
            <text:p text:style-name="P1059"><text:span text:style-name="T1060">複習念誦課文、語詞運用。</text:span></text:p>
          </table:table-cell>
          <table:table-cell table:style-name="TableCell1061">
            <text:p text:style-name="P1062"><text:span text:style-name="T1063">1</text:span></text:p>
          </table:table-cell>
          <table:table-cell table:style-name="TableCell1064">
            <text:p text:style-name="P1065">1.電腦設備</text:p>
            <text:p text:style-name="P1066">2.觸控顯示器</text:p>
            <text:p text:style-name="P1067">3.電子白板</text:p>
            <text:p text:style-name="P1068">4.過去的科技產品圖片</text:p>
            <text:p text:style-name="P1069"><text:span text:style-name="T1070">5.學習單</text:span></text:p>
          </table:table-cell>
          <table:table-cell table:style-name="TableCell1071">
            <text:p text:style-name="P1072">口語評量</text:p>
          </table:table-cell>
          <table:table-cell table:style-name="TableCell1073">
            <text:p text:style-name="P1074">【環境教育】</text:p>
            <text:p text:style-name="P1075">環 J1 了解生物多樣性及環境承載力的重要性。</text:p>
            <text:p text:style-name="P1076">【科技教育】</text:p>
            <text:p text:style-name="P1077"><text:span text:style-name="T1078">科 J7 主動關注人與科技、社會、環境的關係。</text:span></text:p>
          </table:table-cell>
          <table:table-cell table:style-name="TableCell1079">
            <text:p text:style-name="P1080"><text:span text:style-name="T1081">□</text:span><text:span text:style-name="T1082">實施跨領域或</text:span><text:span text:style-name="T1083">跨</text:span><text:span text:style-name="T1084">科目</text:span><text:span text:style-name="T1085">協同</text:span><text:span text:style-name="T1086">教學(需另申請授課鐘點費者)</text:span></text:p>
            <text:p text:style-name="P1087"><text:span text:style-name="T1088">1.協同科目：</text:span></text:p>
            <text:p text:style-name="P1089"><text:span text:style-name="T1090"><text:s/>＿ <text:s text:c="6"/>＿<text:s/></text:span></text:p>
            <text:p text:style-name="P1091"><text:span text:style-name="T1092">2.協同</text:span><text:span text:style-name="T1093">節數</text:span><text:span text:style-name="T1094">：</text:span></text:p>
            <text:p text:style-name="P1095"><text:span text:style-name="T1096">＿ <text:s text:c="5"/>＿＿</text:span></text:p>
          </table:table-cell>
        </table:table-row>
        <table:table-row table:style-name="TableRow1097">
          <table:table-cell table:style-name="TableCell1098">
            <text:p text:style-name="P1099"><text:span text:style-name="T1100">第十週</text:span><text:span text:style-name="T1101"><text:line-break/>10-27~11-02</text:span></text:p>
          </table:table-cell>
          <table:table-cell table:style-name="TableCell1102">
            <text:p text:style-name="P1103"><text:span text:style-name="T1104">◎</text:span><text:span text:style-name="T1105">Aa-Ⅳ-1 羅馬拼音。</text:span></text:p>
            <text:p text:style-name="P1106"><text:span text:style-name="T1107">◎</text:span><text:span text:style-name="T1108">Aa-Ⅳ-2 漢字書寫。</text:span></text:p>
            <text:p text:style-name="P1109"><text:span text:style-name="T1110">◎</text:span><text:span text:style-name="T1111">Ab-Ⅳ-1 語詞應用。</text:span></text:p>
            <text:p text:style-name="P1112"><text:span text:style-name="T1113">◎</text:span><text:span text:style-name="T1114">Be-Ⅳ-1 數位資源。</text:span></text:p>
            <text:p text:style-name="P1115"><text:span text:style-name="T1116">◎</text:span><text:span text:style-name="T1117">Bg-Ⅳ-1 口語表達。</text:span></text:p>
          </table:table-cell>
          <table:table-cell table:style-name="TableCell1118">
            <text:p text:style-name="P1119">1-Ⅳ-1 能聆聽並理解閩南語對話的主題，並思辨其內容。</text:p>
            <text:p text:style-name="P1120">1-Ⅳ-2 能聽辨生活中以閩南語表達的重要議題，並藉以增進溝通協調。</text:p>
            <text:p text:style-name="P1121">1-Ⅳ-3 能蒐集、整理閩南語語音資料，分析資訊的正確性，並重視資訊倫理。</text:p>
            <text:p text:style-name="P1122">2-Ⅳ-3 能透過科技媒材蒐集資源，以進行閩南語的口語表達。</text:p>
            <text:p text:style-name="P1123">3-Ⅳ-2 能從閩南語文的閱讀中進行獨立思辨分析與解決生活問題。</text:p>
            <text:p text:style-name="P1124">3-Ⅳ-3 能透過資訊及檢索工具，蒐集、整理與閱讀閩南語文資料，進行多元學科／專業領域知能的發展。</text:p>
            <text:soft-page-break/>
            <text:p text:style-name="P1125">3-Ⅳ-4 能透過閱讀閩南語藝文作品及相關資訊，體會作品的意境與美感。</text:p>
            <text:p text:style-name="P1126"><text:span text:style-name="T1127">4-Ⅳ-5 能運用閩南語文寫出對社會議題的想法，以作為相互合作的基礎。</text:span></text:p>
          </table:table-cell>
          <table:table-cell table:style-name="TableCell1128">
            <text:p text:style-name="P1129">二、科技的發展 3.無形的高科技產品──GMO食品</text:p>
            <text:p text:style-name="P1130"/>
            <text:p text:style-name="P1131">一、引起動機：</text:p>
            <text:p text:style-name="P1132">複習科技產品的優缺點。</text:p>
            <text:p text:style-name="P1133"/>
            <text:p text:style-name="P1134">二、發展活動：</text:p>
            <text:p text:style-name="P1135">活動五：GMO食品知多少</text:p>
            <text:p text:style-name="P1136">1.引導學生用平板查詢臺灣的 GMO 食品概況。</text:p>
            <text:p text:style-name="P1137">2.討論臺灣的 GMO 食品概況。</text:p>
            <text:p text:style-name="P1138">3.師生共做學習單第二題。</text:p>
            <text:p text:style-name="P1139">4.各組定案一種 GMO 植物，深入查詢資料，並完成第三、四題。</text:p>
            <text:p text:style-name="P1140">5.各組發表：各組發表時，教師可適當引導其他組別提問與回答。</text:p>
            <text:p text:style-name="P1141">6.總結：請學生發表對 GMO 食品的評價。</text:p>
            <text:p text:style-name="P1142"/>
            <text:p text:style-name="P1143">三、綜合活動：</text:p>
            <text:p text:style-name="P1144">活動六：討論看覓</text:p>
            <text:p text:style-name="P1145"><text:span text:style-name="T1146">請學生發表課本「討論看覓」的答案。</text:span></text:p>
          </table:table-cell>
          <table:table-cell table:style-name="TableCell1147">
            <text:p text:style-name="P1148"><text:span text:style-name="T1149">1</text:span></text:p>
          </table:table-cell>
          <table:table-cell table:style-name="TableCell1150">
            <text:p text:style-name="P1151">1.電腦設備</text:p>
            <text:p text:style-name="P1152">2.觸控顯示器</text:p>
            <text:p text:style-name="P1153">3.電子白板</text:p>
            <text:p text:style-name="P1154">4.平板</text:p>
            <text:p text:style-name="P1155"><text:span text:style-name="T1156">5</text:span><text:span text:style-name="T1157">.</text:span><text:span text:style-name="T1158">學習單</text:span></text:p>
          </table:table-cell>
          <table:table-cell table:style-name="TableCell1159">
            <text:p text:style-name="P1160">1.口語評量</text:p>
            <text:p text:style-name="P1161">2.觀察評量</text:p>
            <text:p text:style-name="P1162">3.書寫評量</text:p>
            <text:p text:style-name="P1163"><text:span text:style-name="T1164">4.多元評量</text:span></text:p>
          </table:table-cell>
          <table:table-cell table:style-name="TableCell1165">
            <text:p text:style-name="P1166">【環境教育】</text:p>
            <text:p text:style-name="P1167">環 J1 了解生物多樣性及環境承載力的重要性。</text:p>
            <text:p text:style-name="P1168">【科技教育】</text:p>
            <text:p text:style-name="P1169"><text:span text:style-name="T1170">科 J7 主動關注人與科技、社會、環境的關係。</text:span></text:p>
          </table:table-cell>
          <table:table-cell table:style-name="TableCell1171">
            <text:p text:style-name="P1172"><text:span text:style-name="T1173">□</text:span><text:span text:style-name="T1174">實施跨領域或</text:span><text:span text:style-name="T1175">跨</text:span><text:span text:style-name="T1176">科目</text:span><text:span text:style-name="T1177">協同</text:span><text:span text:style-name="T1178">教學(需另申請授課鐘點費者)</text:span></text:p>
            <text:p text:style-name="P1179"><text:span text:style-name="T1180">1.協同科目：</text:span></text:p>
            <text:p text:style-name="P1181"><text:span text:style-name="T1182"><text:s/>＿ <text:s text:c="6"/>＿<text:s/></text:span></text:p>
            <text:p text:style-name="P1183"><text:span text:style-name="T1184">2.協同</text:span><text:span text:style-name="T1185">節數</text:span><text:span text:style-name="T1186">：</text:span></text:p>
            <text:p text:style-name="P1187"><text:span text:style-name="T1188">＿ <text:s text:c="5"/>＿＿</text:span></text:p>
          </table:table-cell>
        </table:table-row>
        <table:table-row table:style-name="TableRow1189">
          <table:table-cell table:style-name="TableCell1190">
            <text:p text:style-name="P1191"><text:span text:style-name="T1192">第十一週</text:span><text:span text:style-name="T1193"><text:line-break/>11-03~11-09</text:span></text:p>
          </table:table-cell>
          <table:table-cell table:style-name="TableCell1194">
            <text:p text:style-name="P1195"><text:span text:style-name="T1196">◎</text:span><text:span text:style-name="T1197">Aa-Ⅳ-1 羅馬拼音。</text:span></text:p>
            <text:p text:style-name="P1198"><text:span text:style-name="T1199">◎</text:span><text:span text:style-name="T1200">Aa-Ⅳ-2 漢字書寫。</text:span></text:p>
            <text:p text:style-name="P1201"><text:span text:style-name="T1202">◎</text:span><text:span text:style-name="T1203">Ab-Ⅳ-1 語詞應用。</text:span></text:p>
            <text:p text:style-name="P1204"><text:span text:style-name="T1205">◎</text:span><text:span text:style-name="T1206">Bg-Ⅳ-1 口語表達。</text:span></text:p>
          </table:table-cell>
          <table:table-cell table:style-name="TableCell1207">
            <text:p text:style-name="P1208">1-Ⅳ-1 能聆聽並理解閩南語對話的主題，並思辨其內容。</text:p>
            <text:p text:style-name="P1209">1-Ⅳ-2 能聽辨生活中以閩南語表達的重要議題，並藉以增進溝通協調。</text:p>
            <text:p text:style-name="P1210">1-Ⅳ-3 能蒐集、整理閩南語語音資料，分析資訊的正確性，並重視資訊倫理。</text:p>
            <text:p text:style-name="P1211">2-Ⅳ-3 能透過科技媒材蒐集資源，以進行閩南語的口語表達。</text:p>
            <text:p text:style-name="P1212">3-Ⅳ-2 能從閩南語文的閱讀中進行獨立思辨分析與解決生活問題。</text:p>
            <text:soft-page-break/>
            <text:p text:style-name="P1213"><text:span text:style-name="T1214">3-Ⅳ-4 能透過閱讀閩南語藝文作品及相關資訊，體會作品的意境與美感。</text:span></text:p>
          </table:table-cell>
          <table:table-cell table:style-name="TableCell1215">
            <text:p text:style-name="P1216">二、科技的發展 3.無形的高科技產品──GMO食品</text:p>
            <text:p text:style-name="P1217"/>
            <text:p text:style-name="P1218">一、引起動機：</text:p>
            <text:p text:style-name="P1219">念誦課文。</text:p>
            <text:p text:style-name="P1220"/>
            <text:p text:style-name="P1221">二、發展活動</text:p>
            <text:p text:style-name="P1222">活動七：咱來開講</text:p>
            <text:p text:style-name="P1223">1.學生兩兩一組練習對話。</text:p>
            <text:p text:style-name="P1224">2.主題討論：請學生討論本段對話，何者最符合課文精神。</text:p>
            <text:p text:style-name="P1225">3.總結：未來發展無限，必須判斷、思考，才能破解迷思。</text:p>
            <text:p text:style-name="P1226"/>
            <text:p text:style-name="P1227">活動八：俗諺</text:p>
            <text:p text:style-name="P1228">1.請學生分組讀或個別讀。</text:p>
            <text:p text:style-name="P1229">2.教師解釋這兩句俗諺的意涵，以及使用時機。</text:p>
            <text:p text:style-name="P1230"><text:span text:style-name="T1231">⑴</text:span><text:span text:style-name="T1232">有一好，無兩好。</text:span></text:p>
            <text:p text:style-name="P1233"><text:span text:style-name="T1234">⑵</text:span><text:span text:style-name="T1235">一好佮一</text:span><text:span text:style-name="T1236">䆀</text:span><text:span text:style-name="T1237">，無兩好相排。</text:span></text:p>
            <text:p text:style-name="P1238"/>
            <text:p text:style-name="P1239">活動九：漢羅攏會通</text:p>
            <text:p text:style-name="P1240">1.請學生分組讀或個別讀「語詞讀看覓」的拼<text:soft-page-break/>音。</text:p>
            <text:p text:style-name="P1241">2.進行「短句讀看覓」。</text:p>
            <text:p text:style-name="P1242"/>
            <text:p text:style-name="P1243">活動十：看圖講話</text:p>
            <text:p text:style-name="P1244">請學生一個人一句來接故事。</text:p>
            <text:p text:style-name="P1245"/>
            <text:p text:style-name="P1246">三、綜合活動：</text:p>
            <text:p text:style-name="P1247">活動十一：驗收活動</text:p>
            <text:p text:style-name="P1248">1.播放聲音檔，完成聽力測驗。</text:p>
            <text:p text:style-name="P1249">2.完成文意理解。</text:p>
            <text:p text:style-name="P1250"><text:span text:style-name="T1251">3.完成創作天地書寫練習。</text:span></text:p>
          </table:table-cell>
          <table:table-cell table:style-name="TableCell1252">
            <text:p text:style-name="P1253"><text:span text:style-name="T1254">1</text:span></text:p>
          </table:table-cell>
          <table:table-cell table:style-name="TableCell1255">
            <text:p text:style-name="P1256">1.電腦設備</text:p>
            <text:p text:style-name="P1257">2.觸控顯示器</text:p>
            <text:p text:style-name="P1258"><text:span text:style-name="T1259">3</text:span><text:span text:style-name="T1260">.</text:span><text:span text:style-name="T1261">電子白板</text:span></text:p>
          </table:table-cell>
          <table:table-cell table:style-name="TableCell1262">
            <text:p text:style-name="P1263">1.口語評量</text:p>
            <text:p text:style-name="P1264"><text:span text:style-name="T1265">2.書寫評量</text:span></text:p>
          </table:table-cell>
          <table:table-cell table:style-name="TableCell1266">
            <text:p text:style-name="P1267">【環境教育】</text:p>
            <text:p text:style-name="P1268">環 J1 了解生物多樣性及環境承載力的重要性。</text:p>
            <text:p text:style-name="P1269">【科技教育】</text:p>
            <text:p text:style-name="P1270"><text:span text:style-name="T1271">科 J7 主動關注人與科技、社會、環境的關係。</text:span></text:p>
          </table:table-cell>
          <table:table-cell table:style-name="TableCell1272">
            <text:p text:style-name="P1273"><text:span text:style-name="T1274">□</text:span><text:span text:style-name="T1275">實施跨領域或</text:span><text:span text:style-name="T1276">跨</text:span><text:span text:style-name="T1277">科目</text:span><text:span text:style-name="T1278">協同</text:span><text:span text:style-name="T1279">教學(需另申請授課鐘點費者)</text:span></text:p>
            <text:p text:style-name="P1280"><text:span text:style-name="T1281">1.協同科目：</text:span></text:p>
            <text:p text:style-name="P1282"><text:span text:style-name="T1283"><text:s/>＿ <text:s text:c="6"/>＿<text:s/></text:span></text:p>
            <text:p text:style-name="P1284"><text:span text:style-name="T1285">2.協同</text:span><text:span text:style-name="T1286">節數</text:span><text:span text:style-name="T1287">：</text:span></text:p>
            <text:p text:style-name="P1288"><text:span text:style-name="T1289">＿ <text:s text:c="5"/>＿＿</text:span></text:p>
          </table:table-cell>
        </table:table-row>
        <table:table-row table:style-name="TableRow1290">
          <table:table-cell table:style-name="TableCell1291">
            <text:p text:style-name="P1292"><text:span text:style-name="T1293">第十二週</text:span><text:span text:style-name="T1294"><text:line-break/>11-10~11-16</text:span></text:p>
          </table:table-cell>
          <table:table-cell table:style-name="TableCell1295">
            <text:p text:style-name="P1296"><text:span text:style-name="T1297">◎</text:span><text:span text:style-name="T1298">Aa-Ⅳ-2 漢字書寫。</text:span></text:p>
            <text:p text:style-name="P1299"><text:span text:style-name="T1300">◎</text:span><text:span text:style-name="T1301">Ab-Ⅳ-1 語詞應用。</text:span></text:p>
            <text:p text:style-name="P1302"><text:span text:style-name="T1303">◎</text:span><text:span text:style-name="T1304">Ab-Ⅳ-2 句型應用。</text:span></text:p>
            <text:p text:style-name="P1305"><text:span text:style-name="T1306">◎</text:span><text:span text:style-name="T1307">Ac-Ⅳ-2 散文選讀。</text:span></text:p>
            <text:p text:style-name="P1308"><text:span text:style-name="T1309">◎</text:span><text:span text:style-name="T1310">Be-Ⅳ-1 數位資源。</text:span></text:p>
            <text:p text:style-name="P1311"><text:span text:style-name="T1312">◎</text:span><text:span text:style-name="T1313">Bg-Ⅳ-1 口語表達。</text:span></text:p>
            <text:p text:style-name="P1314"><text:span text:style-name="T1315">◎</text:span><text:span text:style-name="T1316">Bg-Ⅳ-2 書面表達。</text:span></text:p>
          </table:table-cell>
          <table:table-cell table:style-name="TableCell1317">
            <text:p text:style-name="P1318">1-Ⅳ-1 能聆聽並理解閩南語對話的主題，並思辨其內容。</text:p>
            <text:p text:style-name="P1319">1-Ⅳ-2 能聽辨生活中以閩南語表達的重要議題，並藉以增進溝通協調。</text:p>
            <text:p text:style-name="P1320">2-Ⅳ-1 能適切的運用閩南語表達並解決問題。</text:p>
            <text:p text:style-name="P1321">2-Ⅳ-3 能透過科技媒材蒐集資源，以進行閩南語的口語表達。</text:p>
            <text:p text:style-name="P1322">3-Ⅳ-2 能從閩南語文的閱讀中進行獨立思辨分析與解決生活問題。</text:p>
            <text:p text:style-name="P1323">3-Ⅳ-3 能透過資<text:soft-page-break/>訊及檢索工具，蒐集、整理與閱讀閩南語文資料，進行多元學科／專業領域知能的發展。</text:p>
            <text:p text:style-name="P1324">4-Ⅳ-1 能以閩南語文寫出簡單短文，進行表達溝通。</text:p>
            <text:p text:style-name="P1325"><text:span text:style-name="T1326">4-Ⅳ-5 能運用閩南語文寫出對社會議題的想法，以作為相互合作的基礎。</text:span></text:p>
          </table:table-cell>
          <table:table-cell table:style-name="TableCell1327">
            <text:p text:style-name="P1328">二、科技的發展 4.好奇號上火星</text:p>
            <text:p text:style-name="P1329"/>
            <text:p text:style-name="P1330">一、引起動機：</text:p>
            <text:p text:style-name="P1331">教師要求學生仔分組分配工課（平枋手、白枋手、提問手、回答手、搶答手），才播放本課的 bàng-gà。</text:p>
            <text:p text:style-name="P1332"/>
            <text:p text:style-name="P1333">二、發展活動：</text:p>
            <text:p text:style-name="P1334">活動一：唸讀課文</text:p>
            <text:p text:style-name="P1335">1.教師分段範讀，學生跟讀。</text:p>
            <text:p text:style-name="P1336">2.教師範讀時，要注意語速、念讀節奏以及語調。學生跟讀時，要特別注意新詞、難詞和閩南語的特有音位，學生一旦出現錯誤，要立即指導學生正確的發音和語調。</text:p>
            <text:p text:style-name="P1337">3. 教師帶學生讀語詞註解，並說明語詞的用法。</text:p>
            <text:p text:style-name="P1338">4. 教師介紹本課作者及其作品。</text:p>
            <text:p text:style-name="P1339"/>
            <text:p text:style-name="P1340">活動二：提問與理解</text:p>
            <text:p text:style-name="P1341">1.藉由問答的過程，讓學生了解文意。</text:p>
            <text:p text:style-name="P1342">2.聆聽並使用閩南語漢字書寫正確漢字。</text:p>
            <text:p text:style-name="P1343"/>
            <text:soft-page-break/>
            <text:p text:style-name="P1344">三、綜合活動：</text:p>
            <text:p text:style-name="P1345">活動三：討論看覓</text:p>
            <text:p text:style-name="P1346"><text:span text:style-name="T1347">共同討論與發表：教師提問，學生自由回答或教師指定學生回答。</text:span></text:p>
          </table:table-cell>
          <table:table-cell table:style-name="TableCell1348">
            <text:p text:style-name="P1349"><text:span text:style-name="T1350">1</text:span></text:p>
          </table:table-cell>
          <table:table-cell table:style-name="TableCell1351">
            <text:p text:style-name="P1352">1.電腦設備</text:p>
            <text:p text:style-name="P1353">2.電子白板</text:p>
            <text:p text:style-name="P1354">3.小白板</text:p>
            <text:p text:style-name="P1355">4.分組記分板</text:p>
            <text:p text:style-name="P1356"><text:span text:style-name="T1357">5.搶答器</text:span></text:p>
          </table:table-cell>
          <table:table-cell table:style-name="TableCell1358">
            <text:p text:style-name="P1359">1.觀察評量</text:p>
            <text:p text:style-name="P1360">2.口語評量</text:p>
            <text:p text:style-name="P1361">3.書寫評量</text:p>
          </table:table-cell>
          <table:table-cell table:style-name="TableCell1362">
            <text:p text:style-name="P1363">【科技教育】</text:p>
            <text:p text:style-name="P1364"><text:span text:style-name="T1365">科 J7 主動關注人與科技、社會、環境的關係。</text:span></text:p>
          </table:table-cell>
          <table:table-cell table:style-name="TableCell1366">
            <text:p text:style-name="P1367"><text:span text:style-name="T1368">□</text:span><text:span text:style-name="T1369">實施跨領域或</text:span><text:span text:style-name="T1370">跨</text:span><text:span text:style-name="T1371">科目</text:span><text:span text:style-name="T1372">協同</text:span><text:span text:style-name="T1373">教學(需另申請授課鐘點費者)</text:span></text:p>
            <text:p text:style-name="P1374"><text:span text:style-name="T1375">1.協同科目：</text:span></text:p>
            <text:p text:style-name="P1376"><text:span text:style-name="T1377"><text:s/>＿ <text:s text:c="6"/>＿<text:s/></text:span></text:p>
            <text:p text:style-name="P1378"><text:span text:style-name="T1379">2.協同</text:span><text:span text:style-name="T1380">節數</text:span><text:span text:style-name="T1381">：</text:span></text:p>
            <text:p text:style-name="P1382"><text:span text:style-name="T1383">＿ <text:s text:c="5"/>＿＿</text:span></text:p>
          </table:table-cell>
        </table:table-row>
        <table:table-row table:style-name="TableRow1384">
          <table:table-cell table:style-name="TableCell1385">
            <text:p text:style-name="P1386"><text:span text:style-name="T1387">第十三週</text:span><text:span text:style-name="T1388"><text:line-break/>11-17~11-23</text:span></text:p>
          </table:table-cell>
          <table:table-cell table:style-name="TableCell1389">
            <text:p text:style-name="P1390"><text:span text:style-name="T1391">◎</text:span><text:span text:style-name="T1392">Aa-Ⅳ-1 羅馬拼音。</text:span></text:p>
            <text:p text:style-name="P1393"><text:span text:style-name="T1394">◎</text:span><text:span text:style-name="T1395">Aa-Ⅳ-2 漢字書寫。</text:span></text:p>
            <text:p text:style-name="P1396"><text:span text:style-name="T1397">◎</text:span><text:span text:style-name="T1398">Ab-Ⅳ-1 語詞應用。</text:span></text:p>
            <text:p text:style-name="P1399"><text:span text:style-name="T1400">◎</text:span><text:span text:style-name="T1401">Ab-Ⅳ-2 句型應用。</text:span></text:p>
            <text:p text:style-name="P1402"><text:span text:style-name="T1403">◎</text:span><text:span text:style-name="T1404">Be-Ⅳ-1 數位資源。</text:span></text:p>
            <text:p text:style-name="P1405"><text:span text:style-name="T1406">◎</text:span><text:span text:style-name="T1407">Bg-Ⅳ-1 口語表達。</text:span></text:p>
            <text:p text:style-name="P1408"><text:span text:style-name="T1409">◎</text:span><text:span text:style-name="T1410">Bg-Ⅳ-2 書面表達。</text:span></text:p>
          </table:table-cell>
          <table:table-cell table:style-name="TableCell1411">
            <text:p text:style-name="P1412">1-Ⅳ-1 能聆聽並理解閩南語對話的主題，並思辨其內容。</text:p>
            <text:p text:style-name="P1413">1-Ⅳ-2 能聽辨生活中以閩南語表達的重要議題，並藉以增進溝通協調。</text:p>
            <text:p text:style-name="P1414">2-Ⅳ-1 能適切的運用閩南語表達並解決問題。</text:p>
            <text:p text:style-name="P1415">2-Ⅳ-3 能透過科技媒材蒐集資源，以進行閩南語的口語表達。</text:p>
            <text:p text:style-name="P1416">3-Ⅳ-2 能從閩南語文的閱讀中進<text:soft-page-break/>行獨立思辨分析與解決生活問題。</text:p>
            <text:p text:style-name="P1417">3-Ⅳ-3 能透過資訊及檢索工具，蒐集、整理與閱讀閩南語文資料，進行多元學科／專業領域知能的發展。</text:p>
            <text:p text:style-name="P1418"><text:span text:style-name="T1419">4-Ⅳ-1 能以閩南語文寫出簡單短文，進行表達溝通。</text:span></text:p>
          </table:table-cell>
          <table:table-cell table:style-name="TableCell1420">
            <text:p text:style-name="P1421">二、科技的發展 4.好奇號上火星</text:p>
            <text:p text:style-name="P1422"/>
            <text:p text:style-name="P1423">一、引起動機：</text:p>
            <text:p text:style-name="P1424">1.教師準備臺羅拼音語詞卡，讓各組學生搶答，答對的得 1 分。</text:p>
            <text:p text:style-name="P1425"/>
            <text:p text:style-name="P1426">二、發展活動：</text:p>
            <text:p text:style-name="P1427">活動四：語詞運用</text:p>
            <text:p text:style-name="P1428">1.教師領讀，再請學生跟讀、隨機或指定學生念讀「做伙來充電」的「語詞運用」的五個語詞和例句。</text:p>
            <text:p text:style-name="P1429">2.教師解釋語詞和造句，並引導學生運用語詞造句。教師可以上網搜尋相關語詞，協助解釋其意義及如何運用。</text:p>
            <text:p text:style-name="P1430">3.新詞解釋：</text:p>
            <text:p text:style-name="P1431">教師可以使用教育部《臺灣閩南語常用詞辭典》來協助「新詞解釋」教學，也可順便查詢。</text:p>
            <text:soft-page-break/>
            <text:p text:style-name="P1432">4.進行聽寫測驗。</text:p>
            <text:p text:style-name="P1433"/>
            <text:p text:style-name="P1434">活動五：咱來開講</text:p>
            <text:p text:style-name="P1435">1.教師領念「咱來開講」對話，教師一句，學生一句。</text:p>
            <text:p text:style-name="P1436">2.學生兩兩一組練習對話後，各組派出一組來比賽，由教師主評，學生互評，選出表現最佳的組別，給予鼓勵。</text:p>
            <text:p text:style-name="P1437"/>
            <text:p text:style-name="P1438">活動六：俗諺</text:p>
            <text:p text:style-name="P1439">1.教師範讀，學生跟讀。</text:p>
            <text:p text:style-name="P1440"><text:span text:style-name="T1441">⑴</text:span><text:span text:style-name="T1442">千算萬算，毋值天一劃。</text:span></text:p>
            <text:p text:style-name="P1443"><text:span text:style-name="T1444">⑵</text:span><text:span text:style-name="T1445">送伊魚，較輸教伊掠魚。</text:span></text:p>
            <text:p text:style-name="P1446">2.教師介紹這兩句俗諺的意涵，以及使用時機。</text:p>
            <text:p text:style-name="P1447"/>
            <text:p text:style-name="P1448">活動七：做伙來造句</text:p>
            <text:p text:style-name="P1449">1.教師說明本課句型「無論……攏……」。</text:p>
            <text:p text:style-name="P1450">2.請學生拿出小白板，利用句型進行造句。</text:p>
            <text:p text:style-name="P1451">3.請學生發表造句，並進行討論。</text:p>
            <text:p text:style-name="P1452"/>
            <text:p text:style-name="P1453">三、綜合活動：</text:p>
            <text:p text:style-name="P1454">活動八：好奇號上火星</text:p>
            <text:p text:style-name="P1455">1.分享及提問</text:p>
            <text:p text:style-name="P1456">師：頂禮拜咱有一張「好奇號上火星」的學習單，等一下我會抽號碼，抽著的人請恁提出來佮逐家分享。老師閣會收轉來看恁有認真寫無？等一下同學發表的時陣，請恁愛認真聽，共恁感覺有疑問的所在記佇評分單，嘛愛拍伊發表的分數（0-5 分）。等同學發表結束，恁會使問伊相關的問題，評分單佮學習單老師欲收轉來登記分數喔！</text:p>
            <text:p text:style-name="P1457">生：好！</text:p>
            <text:soft-page-break/>
            <text:p text:style-name="P1458"><text:span text:style-name="T1459">2.</text:span><text:span text:style-name="T1460">預告：提醒學生，先預習「應用練習</text:span><text:span text:style-name="T1461">――</text:span><text:span text:style-name="T1462">看圖講話」的內容，並練習說說看，時間1 分鐘，下次上課要上臺發表。</text:span></text:p>
          </table:table-cell>
          <table:table-cell table:style-name="TableCell1463">
            <text:p text:style-name="P1464"><text:span text:style-name="T1465">1</text:span></text:p>
          </table:table-cell>
          <table:table-cell table:style-name="TableCell1466">
            <text:p text:style-name="P1467">1.電腦設備</text:p>
            <text:p text:style-name="P1468">2.電子白板</text:p>
            <text:p text:style-name="P1469">3.臺羅拼音語詞卡</text:p>
            <text:p text:style-name="P1470">4.小白板</text:p>
            <text:p text:style-name="P1471">5.分組記分板</text:p>
            <text:p text:style-name="P1472">6.測驗單</text:p>
            <text:p text:style-name="P1473">7.叫人鈴</text:p>
            <text:p text:style-name="P1474"><text:span text:style-name="T1475">8.學習單</text:span></text:p>
          </table:table-cell>
          <table:table-cell table:style-name="TableCell1476">
            <text:p text:style-name="P1477">1.口語評量</text:p>
            <text:p text:style-name="P1478">2.書寫評量</text:p>
            <text:p text:style-name="P1479">3.觀察評量</text:p>
          </table:table-cell>
          <table:table-cell table:style-name="TableCell1480">
            <text:p text:style-name="P1481">【科技教育】</text:p>
            <text:p text:style-name="P1482">科 J7 主動關注人與科技、社會、環境的關係。</text:p>
          </table:table-cell>
          <table:table-cell table:style-name="TableCell1483">
            <text:p text:style-name="P1484"><text:span text:style-name="T1485">□</text:span><text:span text:style-name="T1486">實施跨領域或</text:span><text:span text:style-name="T1487">跨</text:span><text:span text:style-name="T1488">科目</text:span><text:span text:style-name="T1489">協同</text:span><text:span text:style-name="T1490">教學(需另申請授課鐘點費者)</text:span></text:p>
            <text:p text:style-name="P1491"><text:span text:style-name="T1492">1.協同科目：</text:span></text:p>
            <text:p text:style-name="P1493"><text:span text:style-name="T1494"><text:s/>＿ <text:s text:c="6"/>＿<text:s/></text:span></text:p>
            <text:p text:style-name="P1495"><text:span text:style-name="T1496">2.協同</text:span><text:span text:style-name="T1497">節數</text:span><text:span text:style-name="T1498">：</text:span></text:p>
            <text:p text:style-name="P1499"><text:span text:style-name="T1500">＿ <text:s text:c="5"/>＿＿</text:span></text:p>
          </table:table-cell>
        </table:table-row>
        <text:soft-page-break/>
        <table:table-row table:style-name="TableRow1501">
          <table:table-cell table:style-name="TableCell1502">
            <text:p text:style-name="P1503"><text:span text:style-name="T1504">第十四週</text:span><text:span text:style-name="T1505"><text:line-break/>11-24~11-30</text:span></text:p>
          </table:table-cell>
          <table:table-cell table:style-name="TableCell1506">
            <text:p text:style-name="P1507"><text:span text:style-name="T1508">◎</text:span><text:span text:style-name="T1509">Aa-Ⅳ-1 羅馬拼音。</text:span></text:p>
            <text:p text:style-name="P1510"><text:span text:style-name="T1511">◎</text:span><text:span text:style-name="T1512">Aa-Ⅳ-2 漢字書寫。</text:span></text:p>
            <text:p text:style-name="P1513"><text:span text:style-name="T1514">◎</text:span><text:span text:style-name="T1515">Ab-Ⅳ-1 語詞應用。</text:span></text:p>
            <text:p text:style-name="P1516"><text:span text:style-name="T1517">◎</text:span><text:span text:style-name="T1518">Ab-Ⅳ-2 句型應用。</text:span></text:p>
            <text:p text:style-name="P1519"><text:span text:style-name="T1520">◎</text:span><text:span text:style-name="T1521">Ac-Ⅳ-2 散文選讀。</text:span></text:p>
            <text:p text:style-name="P1522"><text:span text:style-name="T1523">◎</text:span><text:span text:style-name="T1524">Be-Ⅳ-1 數位資源。</text:span></text:p>
            <text:p text:style-name="P1525"><text:span text:style-name="T1526">◎</text:span><text:span text:style-name="T1527">Bg-Ⅳ-1 口語表達。</text:span></text:p>
            <text:p text:style-name="P1528"><text:span text:style-name="T1529">◎</text:span><text:span text:style-name="T1530">Bg-Ⅳ-2 書面表達。</text:span></text:p>
          </table:table-cell>
          <table:table-cell table:style-name="TableCell1531">
            <text:p text:style-name="P1532">1-Ⅳ-1 能聆聽並理解閩南語對話的主題，並思辨其內容。</text:p>
            <text:p text:style-name="P1533">1-Ⅳ-2 能聽辨生活中以閩南語表達的重要議題，並藉以增進溝通協調。</text:p>
            <text:p text:style-name="P1534">2-Ⅳ-1 能適切的運用閩南語表達並解決問題。</text:p>
            <text:p text:style-name="P1535">2-Ⅳ-3 能透過科技媒材蒐集資源，以進行閩南語的口語表達。</text:p>
            <text:p text:style-name="P1536">3-Ⅳ-2 能從閩南語文的閱讀中進行獨立思辨分析與解決生活問題。</text:p>
            <text:p text:style-name="P1537">3-Ⅳ-3 能透過資訊及檢索工具，蒐集、整理與閱讀閩南語文資料，進行多元學科／專業領域知能的發展。</text:p>
            <text:p text:style-name="P1538">4-Ⅳ-1 能以閩南語文寫出簡單短<text:soft-page-break/>文，進行表達溝通。</text:p>
            <text:p text:style-name="P1539"><text:span text:style-name="T1540">4-Ⅳ-5 能運用閩南語文寫出對社會議題的想法，以作為相互合作的基礎。</text:span></text:p>
          </table:table-cell>
          <table:table-cell table:style-name="TableCell1541">
            <text:p text:style-name="P1542">二、科技的發展 4.好奇號上火星</text:p>
            <text:p text:style-name="P1543"/>
            <text:p text:style-name="P1544">一、引起動機：</text:p>
            <text:p text:style-name="P1545">師：咱進前學過有疊字的詞，比論講「媠噹噹」、「芳貢貢」、「白泡泡」。佇這課內底，作者寫講「『瑪爾斯』面仔『紅紅紅』」，這是閩南語詞足趣味的用法。閩南語形容詞的用法逐家愛較注意咧，伊欲表示的強度是 3 字＞1 字＞2 字。比論講「『瑪爾斯』的面足紅」、「『瑪爾斯』的面紅紅」、「『瑪爾斯』的面紅紅紅」。佗一个上紅？等咧，咱來練習三字疊詞的唸法，請恁共抽著的彼字，造三句，唸一遍，咱來看佗一組唸了上好。（教師準備字卡，寫類似以下的詞：青、白、爛、芳……，讓學生練習。）</text:p>
            <text:p text:style-name="P1546"/>
            <text:p text:style-name="P1547">二、發展活動：</text:p>
            <text:p text:style-name="P1548">活動九：漢羅攏會通</text:p>
            <text:p text:style-name="P1549">1.語詞讀看覓：「入聲韻尾──喉塞音韻尾 h」的拼讀。教師可藉板書或以 PPT 方式呈現臺羅拼音，盡量不要出現漢字，減少學生對漢字的依賴，可以提升學生對臺羅拼音的熟悉度。</text:p>
            <text:p text:style-name="P1550">師：各位同學，咱今仔日是欲練習「入聲韻母――喉塞音韻尾h」。我先讀一遍無入聲佮有入聲h 的韻母。請恁綴咧讀一擺。</text:p>
            <text:p text:style-name="P1551">2.教師依據實際上課時間，若時間足夠，可帶領學生讀一遍；若時間不足，可以請學生上教育部「臺灣閩南語羅馬字拼音教學網」練習。</text:p>
            <text:p text:style-name="P1552">https://tailo.moe.edu.tw/</text:p>
            <text:soft-page-break/>
            <text:p text:style-name="P1553">3. 短句讀看覓：</text:p>
            <text:p text:style-name="P1554">短句練習是將「入聲韻尾──喉塞音韻尾 h」與聲母結合在一起，進行綜合練習，讓學生分辨「入聲韻尾──喉塞音韻尾 h」的發音方式及練習讀短句。</text:p>
            <text:p text:style-name="P1555">師：逐家已經練過足濟擺短句練習矣，等咧恁家己先練 3 分鐘，有困難的緊去問組長。練習的時間結束，我會逐組抽一个人起來唸予逐家聽。</text:p>
            <text:p text:style-name="P1556"/>
            <text:p text:style-name="P1557">活動十：接力看圖講話</text:p>
            <text:p text:style-name="P1558">師：頂一節課老師交代恁轉去愛先看「看圖講話」，毋知逐家有看無？</text:p>
            <text:p text:style-name="P1559">生：轉去有（無）先看。</text:p>
            <text:p text:style-name="P1560">1.各組依圖所提供的訊息，採接力方式，串成一個故事或活動，每張圖都要說到，準備時間 5 分鐘。</text:p>
            <text:p text:style-name="P1561">2.請各組拿出小白板，各組互相討論把四格圖提供的訊息寫在小白板上，等一下各組用 1 分鐘時間看圖說話。</text:p>
            <text:p text:style-name="P1562">3.各組依序發表，時間 1 分鐘，還剩 10 秒時按一短鈴，1 分鐘到，按一短一長鈴。</text:p>
            <text:p text:style-name="P1563">4.發表完，由教師做簡短講評及評選優勝組別，並給予鼓勵。</text:p>
            <text:p text:style-name="P1564">師：這馬請各組共小白枋提出來，共這四格圖的重要訊息寫佇小白枋頂面，愛用閩南語文寫，若是恁攏袂曉寫的，平枋手愛緊去揣資料，好，開始。</text:p>
            <text:p text:style-name="P1565"/>
            <text:p text:style-name="P1566">三、綜合活動：</text:p>
            <text:p text:style-name="P1567">活動十一：驗收時間</text:p>
            <text:p text:style-name="P1568">1.應用練習：二、朗讀語句。</text:p>
            <text:p text:style-name="P1569">2.應用練習：三、聽力測驗。</text:p>
            <text:soft-page-break/>
            <text:p text:style-name="P1570"><text:span text:style-name="T1571">3.應用練習：四、文意理解。</text:span></text:p>
          </table:table-cell>
          <table:table-cell table:style-name="TableCell1572">
            <text:p text:style-name="P1573"><text:span text:style-name="T1574">1</text:span></text:p>
          </table:table-cell>
          <table:table-cell table:style-name="TableCell1575">
            <text:p text:style-name="P1576">1.電腦設備</text:p>
            <text:p text:style-name="P1577">2.電子白板</text:p>
            <text:p text:style-name="P1578">3.字卡</text:p>
            <text:p text:style-name="P1579">4.小白板</text:p>
            <text:p text:style-name="P1580">5.分組記分板</text:p>
            <text:p text:style-name="P1581"><text:span text:style-name="T1582">6.叫人鈴</text:span></text:p>
          </table:table-cell>
          <table:table-cell table:style-name="TableCell1583">
            <text:p text:style-name="P1584">1.觀察評量</text:p>
            <text:p text:style-name="P1585">2.口語評量</text:p>
            <text:p text:style-name="P1586">3.書寫評量</text:p>
          </table:table-cell>
          <table:table-cell table:style-name="TableCell1587">
            <text:p text:style-name="P1588">【科技教育】</text:p>
            <text:p text:style-name="P1589"><text:span text:style-name="T1590">科 J7 主動關注人與科技、社會、環境的關係。</text:span></text:p>
          </table:table-cell>
          <table:table-cell table:style-name="TableCell1591">
            <text:p text:style-name="P1592"><text:span text:style-name="T1593">□</text:span><text:span text:style-name="T1594">實施跨領域或</text:span><text:span text:style-name="T1595">跨</text:span><text:span text:style-name="T1596">科目</text:span><text:span text:style-name="T1597">協同</text:span><text:span text:style-name="T1598">教學(需另申請授課鐘點費者)</text:span></text:p>
            <text:p text:style-name="P1599"><text:span text:style-name="T1600">1.協同科目：</text:span></text:p>
            <text:p text:style-name="P1601"><text:span text:style-name="T1602"><text:s/>＿ <text:s text:c="6"/>＿<text:s/></text:span></text:p>
            <text:p text:style-name="P1603"><text:span text:style-name="T1604">2.協同</text:span><text:span text:style-name="T1605">節數</text:span><text:span text:style-name="T1606">：</text:span></text:p>
            <text:p text:style-name="P1607"><text:span text:style-name="T1608">＿ <text:s text:c="5"/>＿＿</text:span></text:p>
          </table:table-cell>
        </table:table-row>
        <text:soft-page-break/>
        <table:table-row table:style-name="TableRow1609">
          <table:table-cell table:style-name="TableCell1610">
            <text:p text:style-name="P1611"><text:span text:style-name="T1612">第十五週</text:span><text:span text:style-name="T1613"><text:line-break/>12-01~12-07</text:span></text:p>
          </table:table-cell>
          <table:table-cell table:style-name="TableCell1614">
            <text:p text:style-name="P1615"><text:span text:style-name="T1616">◎</text:span><text:span text:style-name="T1617">Aa-Ⅳ-1 羅馬拼音。</text:span></text:p>
            <text:p text:style-name="P1618"><text:span text:style-name="T1619">◎</text:span><text:span text:style-name="T1620">Ab-Ⅳ-1 語詞運用。</text:span></text:p>
            <text:p text:style-name="P1621"><text:span text:style-name="T1622">◎</text:span><text:span text:style-name="T1623">Be-Ⅳ-1 數位資源。</text:span></text:p>
            <text:p text:style-name="P1624"><text:span text:style-name="T1625">◎</text:span><text:span text:style-name="T1626">Bg-Ⅳ-1 口語表達。</text:span></text:p>
            <text:p text:style-name="P1627"><text:span text:style-name="T1628">◎</text:span><text:span text:style-name="T1629">Bg-Ⅳ-2 書面表達。</text:span></text:p>
          </table:table-cell>
          <table:table-cell table:style-name="TableCell1630">
            <text:p text:style-name="P1631">1-Ⅳ-1 能聆聽並理解閩南語對話的主題，並思辨其內容。</text:p>
            <text:p text:style-name="P1632">2-Ⅳ-1 能適切的運用閩南語表達並解決問題。</text:p>
            <text:p text:style-name="P1633">3-Ⅳ-3 能透過資訊及檢索工具，蒐集、整理與閱讀閩南語文資料，進行多元學科／專業領域知能的發展。</text:p>
            <text:p text:style-name="P1634"><text:span text:style-name="T1635">4-Ⅳ-1 能以閩南語文寫出簡單短文，進行表達溝通。</text:span></text:p>
          </table:table-cell>
          <table:table-cell table:style-name="TableCell1636">
            <text:p text:style-name="P1637">語文天地二 <text:s/>擬聲詞</text:p>
            <text:p text:style-name="P1638"/>
            <text:p text:style-name="P1639">一、引起動機：</text:p>
            <text:p text:style-name="P1640">教師問學生動物或物體會發出哪些聲音，例如：羊叫聲「咩咩咩」、公雞叫聲「ku-ku-kuh」、鞭炮聲「砰砰碰碰（phing-phing-pöngpöng）」，再問學生還知道哪些擬聲詞，由此進入本堂課主題。</text:p>
            <text:p text:style-name="P1641"/>
            <text:p text:style-name="P1642">二、發展活動：</text:p>
            <text:p text:style-name="P1643">活動一：擬聲詞</text:p>
            <text:p text:style-name="P1644">1.教師帶讀，並依據不同的擬聲詞加以解釋其用法。</text:p>
            <text:p text:style-name="P1645">2.教師引導學生運用擬聲詞造句，在黑板上寫句型：</text:p>
            <text:p text:style-name="P1646">（車聲）（哹哹叫）。</text:p>
            <text:p text:style-name="P1647"><text:span text:style-name="T1648">(1)</text:span><text:span text:style-name="T1649">說明：車聲→主語。</text:span></text:p>
            <text:p text:style-name="P1650">　　　哹哹叫→擬聲詞<text:s/>，AAB<text:s/>重疊式結構。</text:p>
            <text:p text:style-name="P1651">(2)例句：（蠓仔聲）（嗚嗚叫）。</text:p>
            <text:p text:style-name="P1652">　　　　（羊仔聲）（咩咩叫）。</text:p>
            <text:p text:style-name="P1653"><text:span text:style-name="T1654">　　　　（鑼鼓聲）（</text:span><text:span text:style-name="T1655">tsh</text:span><text:span text:style-name="T1656">ī</text:span><text:span text:style-name="T1657">n-tshi</text:span><text:span text:style-name="T1658">ä</text:span><text:span text:style-name="T1659">ng<text:s/></text:span><text:span text:style-name="T1660">叫）。</text:span></text:p>
            <text:p text:style-name="P1661">3.教師引導學生使用教育部《臺灣閩南語常用詞辭典》來認識其他擬聲詞。</text:p>
            <text:p text:style-name="P1662">4.教師可視學生能力或教學實際情形，彈性運用補充資料，介紹其他與擬聲詞相關的內容。</text:p>
            <text:p text:style-name="P1663"/>
            <text:p text:style-name="P1664">活動二：應用練習</text:p>
            <text:p text:style-name="P1665">1.教師說明應用練習題目，請學生進行作答。</text:p>
            <text:p text:style-name="P1666">2.教師請學生發表答案，再公布正確答案，並進行解說。</text:p>
            <text:p text:style-name="P1667"/>
            <text:p text:style-name="P1668">活動三：學習單</text:p>
            <text:p text:style-name="P1669">1.請學生各自完成學習單內容。</text:p>
            <text:p text:style-name="P1670">2.師生共同討論、檢討學習單答案。</text:p>
            <text:p text:style-name="P1671"/>
            <text:p text:style-name="P1672">三、綜合活動：</text:p>
            <text:p text:style-name="P1673">活動四：聲音接龍</text:p>
            <text:p text:style-name="P1674">1.教師將學生分組，第一組說一個擬聲詞，指定另一組接力說出該擬聲詞的來源或發生的情境。</text:p>
            <text:p text:style-name="P1675"><text:span text:style-name="T1676">2.答錯或回答不出來的組別則先淘汰，看哪一組是最後的贏家。</text:span></text:p>
          </table:table-cell>
          <table:table-cell table:style-name="TableCell1677">
            <text:p text:style-name="P1678"><text:span text:style-name="T1679">1</text:span></text:p>
          </table:table-cell>
          <table:table-cell table:style-name="TableCell1680">
            <text:p text:style-name="P1681">1.電腦設備</text:p>
            <text:p text:style-name="P1682">2.投影機</text:p>
            <text:p text:style-name="P1683">3.小白板</text:p>
            <text:p text:style-name="P1684"><text:span text:style-name="T1685">4.學習單</text:span></text:p>
          </table:table-cell>
          <table:table-cell table:style-name="TableCell1686">
            <text:p text:style-name="P1687">1.口語評量</text:p>
            <text:p text:style-name="P1688">2.書寫評量</text:p>
            <text:p text:style-name="P1689">3.觀察評量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><text:span text:style-name="T1694">□</text:span><text:span text:style-name="T1695">實施跨領域或</text:span><text:span text:style-name="T1696">跨</text:span><text:span text:style-name="T1697">科目</text:span><text:span text:style-name="T1698">協同</text:span><text:span text:style-name="T1699">教學(需另申請授課鐘點費者)</text:span></text:p>
            <text:p text:style-name="P1700"><text:span text:style-name="T1701">1.協同科目：</text:span></text:p>
            <text:p text:style-name="P1702"><text:span text:style-name="T1703"><text:s/>＿ <text:s text:c="6"/>＿<text:s/></text:span></text:p>
            <text:p text:style-name="P1704"><text:span text:style-name="T1705">2.協同</text:span><text:span text:style-name="T1706">節數</text:span><text:span text:style-name="T1707">：</text:span></text:p>
            <text:p text:style-name="P1708"><text:span text:style-name="T1709">＿ <text:s text:c="5"/>＿＿</text:span></text:p>
          </table:table-cell>
        </table:table-row>
        <table:table-row table:style-name="TableRow1710">
          <table:table-cell table:style-name="TableCell1711">
            <text:p text:style-name="P1712"><text:span text:style-name="T1713">第十六週</text:span><text:span text:style-name="T1714"><text:line-break/>12-08~12-14</text:span></text:p>
          </table:table-cell>
          <table:table-cell table:style-name="TableCell1715">
            <text:p text:style-name="P1716"><text:span text:style-name="T1717">◎</text:span><text:span text:style-name="T1718">Aa-Ⅳ-1 羅馬拼音。</text:span></text:p>
            <text:p text:style-name="P1719"><text:span text:style-name="T1720">◎</text:span><text:span text:style-name="T1721">Aa-Ⅳ-2 漢字書寫。</text:span></text:p>
            <text:p text:style-name="P1722"><text:span text:style-name="T1723">◎</text:span><text:span text:style-name="T1724">Ab-Ⅳ-1 語詞應用。</text:span></text:p>
            <text:p text:style-name="P1725"><text:span text:style-name="T1726">◎</text:span><text:span text:style-name="T1727">Ab-Ⅳ-2 句型應用。</text:span></text:p>
            <text:p text:style-name="P1728"><text:span text:style-name="T1729">◎</text:span><text:span text:style-name="T1730">Ac-Ⅳ-2 散文選讀。</text:span></text:p>
            <text:p text:style-name="P1731"><text:span text:style-name="T1732">◎</text:span><text:span text:style-name="T1733">Be-Ⅳ-1 數位資源。</text:span></text:p>
          </table:table-cell>
          <table:table-cell table:style-name="TableCell1734">
            <text:p text:style-name="P1735">1-Ⅳ-2 能聽辨生活中以閩南語表達的重要議題，並藉以增進溝通協調。</text:p>
            <text:p text:style-name="P1736">2-Ⅳ-1 能適切的運用閩南語表達並解決問題。</text:p>
            <text:p text:style-name="P1737">2-Ⅳ-2 能運用閩南語適切地表情達意，並分享社會參與、團隊合作的經驗。</text:p>
            <text:p text:style-name="P1738">3-Ⅳ-2 能從閩南語文的閱讀中進行獨立思辨分析與解決生活問題。</text:p>
            <text:p text:style-name="P1739">4-Ⅳ-1 能以閩南語文寫出簡單短文，進行表達<text:soft-page-break/>溝通。</text:p>
          </table:table-cell>
          <table:table-cell table:style-name="TableCell1740">
            <text:p text:style-name="P1741">三、共愛傳出去 5.九二一的故事</text:p>
            <text:p text:style-name="P1742"/>
            <text:p text:style-name="P1743">一、引起動機：</text:p>
            <text:p text:style-name="P1744">教師播放本課 bàng-gà</text:p>
            <text:p text:style-name="P1745"/>
            <text:p text:style-name="P1746">二、發展活動：</text:p>
            <text:p text:style-name="P1747">活動一：唸讀課文</text:p>
            <text:p text:style-name="P1748">1.教師分段範讀，學生跟讀：</text:p>
            <text:p text:style-name="P1749">教師範讀時，要注意語速、念讀節奏以及語調。學生跟讀時，要特別注意新詞、難詞和閩南語的特有音位，學生一旦出現錯誤，要立即指導學生正確的發音和語調。</text:p>
            <text:p text:style-name="P1750">2.教師介紹本課作者及其作品。</text:p>
            <text:p text:style-name="P1751">3.共同討論與發表：教師提問，學生自由回答或教師指定學生回答。（參考課本「討論看覓」）</text:p>
            <text:p text:style-name="P1752">師：作者駛車到埔里，伊看著啥物款的狀況？</text:p>
            <text:p text:style-name="P1753">生：田園裂做一條一條的深溝，清水溪橋無聲嘛無氣矣。中寮的路邊，有三百外具棺木。九十九峰，禿額禿額，無閣青翠。伊閣看著運動埕 thiàn-tooh 搭甲滿滿滿、憂頭結面的阿<text:soft-page-break/>公、倒佇水溝邊的『麥當勞』阿叔、倒平平的教室。</text:p>
            <text:p text:style-name="P1754">師：根據課文，地動了後，災區有發生啥物予人感動的代誌？</text:p>
            <text:p text:style-name="P1755">生：有真濟人會來做伙鬥相共，救災，照顧災民，仝心合齊，予災區真緊就會當閣再恢復正常的生活，這嘛展現咱臺灣的性命力。</text:p>
            <text:p text:style-name="P1756">師：臺灣是一个厚地動、風颱的所在，若發生大地動、大風颱，總是會造成真大的災難。你會想欲按怎做，來幫助災民？</text:p>
            <text:p text:style-name="P1757"><text:span text:style-name="T1758">生：</text:span><text:span text:style-name="T1759">⑴</text:span><text:span text:style-name="T1760">選擇值得咱信任的單位，捐錢、捐物件做愛心。</text:span></text:p>
            <text:p text:style-name="P1761"><text:span text:style-name="T1762">　　</text:span><text:span text:style-name="T1763">⑵</text:span><text:span text:style-name="T1764">時間上若會當，直接去做義工、志工，幫助需要協助的</text:span><text:span text:style-name="T1765">人。</text:span></text:p>
            <text:p text:style-name="P1766">4.新詞解釋：</text:p>
            <text:p text:style-name="P1767"><text:span text:style-name="T1768">教師使用教育部《臺灣閩南語常用詞辭典》來協助「新詞解釋」教學，也可順便進行「新詞解釋」查詢。教典查詢方法請參考以下連結<text:s/></text:span><text:a xlink:href="https://twblg.dict.edu.tw/holodict_new/" office:target-frame-name="_top" xlink:show="replace"><text:span text:style-name="T1769">https://twblg.dict.edu.tw/holodict_new/</text:span></text:a></text:p>
            <text:p text:style-name="P1770"/>
            <text:p text:style-name="P1771">活動二：走揣作者的心情</text:p>
            <text:p text:style-name="P1772">師：根據課文，你感覺作者看著啥物的畫面會感覺真驚惶？</text:p>
            <text:p text:style-name="P1773">生：田園裂做一條一條的深溝；清水溪橋倒佇溪水的身邊；青翠的九十九峰，無閣青翠；亭仔跤的轎車攏硩甲扁扁扁；學校的教室倒甲離離離。</text:p>
            <text:p text:style-name="P1774">師：根據課文，你感覺作者看著啥物的畫面會感覺真心酸？</text:p>
            <text:p text:style-name="P1775">生：中寮的路邊，有三百外具棺木；阿公憂頭結面跍佇路邊；『麥當勞』阿叔倒佇水溝邊，毋知當時才會閣賣馬鈴薯條？；田嬰無閣飛，水雞無閣唱歌，學校的鐘聲也無閣霆；一个戇<text:soft-page-break/>神戇神的囡仔共紙拗的飛行機射去天頂，流目屎講：「阿爸、阿母，恁佇佗位？」</text:p>
            <text:p text:style-name="P1776">師：根據課文，你感覺作者看著啥物的畫面會感覺真感心？</text:p>
            <text:p text:style-name="P1777">生：直升機佇天頂飛來飛去，共米糧載來，共斷跤斷手的災民載走；義工攏是日本人，十五歲的日本少年高中生咧鬥跤手起便所，七十外歲的阿婆來共災民鬥洗衫仔褲，閣有老阿公共日本的工課放咧，來修理破厝。</text:p>
            <text:p text:style-name="P1778">師：根據課文，作者有啥物款的向望？</text:p>
            <text:p text:style-name="P1779">生：向望中寮的學生囡仔毋免佇日頭跤讀冊；毋免穿破衫仔褲；毋免予烏蝛叮，閣會當勇健快樂。</text:p>
            <text:p text:style-name="P1780"/>
            <text:p text:style-name="P1781">活動三：語詞運用</text:p>
            <text:p text:style-name="P1782">1.教師範讀、學生跟讀「做伙來充電」的「語詞運用」的四個語詞和例句。教師可以上網搜尋相關語詞，協助解釋其意義以及如何運用。</text:p>
            <text:p text:style-name="P1783">2.聽寫測驗：請學生拿出小白板，進行聽寫測驗。</text:p>
            <text:p text:style-name="P1784"/>
            <text:p text:style-name="P1785">三、綜合活動：</text:p>
            <text:p text:style-name="P1786"><text:span text:style-name="T1787">預告：提醒學生，回家後和家人討論，若是地震來的時候，剛好大家都在家，家裡是如何處理的？下次上課要討論。</text:span></text:p>
          </table:table-cell>
          <table:table-cell table:style-name="TableCell1788">
            <text:p text:style-name="P1789"><text:span text:style-name="T1790">1</text:span></text:p>
          </table:table-cell>
          <table:table-cell table:style-name="TableCell1791">
            <text:p text:style-name="P1792">1.電腦設備</text:p>
            <text:p text:style-name="P1793"><text:span text:style-name="T1794">2.觸投影機</text:span></text:p>
          </table:table-cell>
          <table:table-cell table:style-name="TableCell1795">
            <text:p text:style-name="P1796">1.觀察評量</text:p>
            <text:p text:style-name="P1797">2.口語評量</text:p>
            <text:p text:style-name="P1798">3.書寫評量</text:p>
          </table:table-cell>
          <table:table-cell table:style-name="TableCell1799">
            <text:p text:style-name="P1800">【防災教育】</text:p>
            <text:p text:style-name="P1801">防 J2 災害對臺灣社會及生態環境的衝擊。</text:p>
            <text:p text:style-name="P1802">【品德教育】</text:p>
            <text:p text:style-name="P1803">品 EJU1 尊重生命。</text:p>
            <text:p text:style-name="P1804">品 EJU8 關懷行善。</text:p>
            <text:p text:style-name="P1805">【生命教育】</text:p>
            <text:p text:style-name="P1806"><text:span text:style-name="T1807">生 J3 反思生老病死與人生無常的現象，探索人生的目的、價值與意義。</text:span></text:p>
          </table:table-cell>
          <table:table-cell table:style-name="TableCell1808">
            <text:p text:style-name="P1809"><text:span text:style-name="T1810">□</text:span><text:span text:style-name="T1811">實施跨領域或</text:span><text:span text:style-name="T1812">跨</text:span><text:span text:style-name="T1813">科目</text:span><text:span text:style-name="T1814">協同</text:span><text:span text:style-name="T1815">教學(需另申請授課鐘點費者)</text:span></text:p>
            <text:p text:style-name="P1816"><text:span text:style-name="T1817">1.協同科目：</text:span></text:p>
            <text:p text:style-name="P1818"><text:span text:style-name="T1819"><text:s/>＿ <text:s text:c="6"/>＿<text:s/></text:span></text:p>
            <text:p text:style-name="P1820"><text:span text:style-name="T1821">2.協同</text:span><text:span text:style-name="T1822">節數</text:span><text:span text:style-name="T1823">：</text:span></text:p>
            <text:p text:style-name="P1824"><text:span text:style-name="T1825">＿ <text:s text:c="5"/>＿＿</text:span></text:p>
          </table:table-cell>
        </table:table-row>
        <text:soft-page-break/>
        <table:table-row table:style-name="TableRow1826">
          <table:table-cell table:style-name="TableCell1827">
            <text:p text:style-name="P1828"><text:span text:style-name="T1829">第十七週</text:span><text:span text:style-name="T1830"><text:line-break/>12-15~12-21</text:span></text:p>
          </table:table-cell>
          <table:table-cell table:style-name="TableCell1831">
            <text:p text:style-name="P1832"><text:span text:style-name="T1833">◎</text:span><text:span text:style-name="T1834">Aa-Ⅳ-1 羅馬拼音。</text:span></text:p>
            <text:p text:style-name="P1835"><text:span text:style-name="T1836">◎</text:span><text:span text:style-name="T1837">Aa-Ⅳ-2 漢字書寫。</text:span></text:p>
            <text:p text:style-name="P1838"><text:span text:style-name="T1839">◎</text:span><text:span text:style-name="T1840">Ab-Ⅳ-1 語詞應用。</text:span></text:p>
            <text:p text:style-name="P1841">Bc-Ⅳ-2 公民素養。</text:p>
            <text:soft-page-break/>
            <text:p text:style-name="P1842"><text:span text:style-name="T1843">◎</text:span><text:span text:style-name="T1844">Be-Ⅳ-1 數位資源。</text:span></text:p>
          </table:table-cell>
          <table:table-cell table:style-name="TableCell1845">
            <text:p text:style-name="P1846">1-Ⅳ-2 能聽辨生活中以閩南語表達的重要議題，並藉以增進溝通協調。</text:p>
            <text:p text:style-name="P1847">2-Ⅳ-1 能適切的運用閩南語表達並解決問題。</text:p>
            <text:soft-page-break/>
            <text:p text:style-name="P1848">2-Ⅳ-2 能運用閩南語適切地表情達意，並分享社會參與、團隊合作的經驗。</text:p>
            <text:p text:style-name="P1849">3-Ⅳ-2 能從閩南語文的閱讀中進行獨立思辨分析與解決生活問題。</text:p>
          </table:table-cell>
          <table:table-cell table:style-name="TableCell1850">
            <text:p text:style-name="P1851">三、共愛傳出去 5.九二一的故事</text:p>
            <text:p text:style-name="P1852"/>
            <text:p text:style-name="P1853">一、引起動機：</text:p>
            <text:p text:style-name="P1854"><text:span text:style-name="T1855">教師先播放影片「【臺語講世事】地震──許慧盈、陳豐惠」的影片（</text:span><text:span text:style-name="T1856">4<text:s/></text:span><text:span text:style-name="T1857">分</text:span><text:span text:style-name="T1858"><text:s/>50<text:s/></text:span><text:span text:style-name="T1859">秒</text:span><text:span text:style-name="T1860">∼</text:span><text:span text:style-name="T1861">6<text:s/></text:span><text:span text:style-name="T1862">分</text:span><text:span text:style-name="T1863"><text:s/>54<text:s/></text:span><text:span text:style-name="T1864">秒）</text:span></text:p>
            <text:p text:style-name="P1865">師：這馬咱先來看一段短短的影片，看煞咱欲來討論問題喔，同學會當攑筆共重點筆記落<text:soft-page-break/>來。</text:p>
            <text:p text:style-name="P1866">師：好，請問各位同學，這段影片咧講「拄著地動欲按怎？」內底的重點有佗幾項？</text:p>
            <text:p text:style-name="P1867">生：莫予物件搩著；注意<text:s/>gà-suh<text:s/>漏洩；電源相拍電；緊急避難揹仔（貯糧食、衫仔褲、醫療用品等等）；政府 2000 年以後，規定建築物愛有會得擋 6 級地動；2016 年地動預測中心製作「災防告警細胞」廣播訊息系統。</text:p>
            <text:p text:style-name="P1868"/>
            <text:p text:style-name="P1869">二、發展活動：</text:p>
            <text:p text:style-name="P1870">活動四：咱來開講</text:p>
            <text:p text:style-name="P1871">1.教師領念「咱來開講」對話，教師一句，學生一句。</text:p>
            <text:p text:style-name="P1872">2.學生兩兩一組練習對話後，各組派出一組來比賽，由教師主評，學生互評，選出表現最佳的組別，給予鼓勵。</text:p>
            <text:p text:style-name="P1873">3.請學生完成學習單第一大題「緊急避難揹仔」。</text:p>
            <text:p text:style-name="P1874"/>
            <text:p text:style-name="P1875">活動五：佇厝裡地動的時欲按怎？</text:p>
            <text:p text:style-name="P1876">師：拄才「咱來開講」，逐家攏表現甲真讚。頂禮拜有請逐家轉去佮厝裡的人討論「拄著地動，厝裡是按怎處理的？」這馬請同學來講看覓。</text:p>
            <text:p text:style-name="P1877"><text:span text:style-name="T1878">生：（學生自由發表）就是毋通烏白走，照「咱來開講」內底按呢做。毋過阮阿公、阿媽攏干焦喝「</text:span><text:span text:style-name="T1879">a</text:span><text:span text:style-name="T1880">˝</text:span><text:span text:style-name="T1881">u</text:span><text:span text:style-name="T1882">」，叫地牛緊停落來。</text:span></text:p>
            <text:p text:style-name="P1883">師：好，按呢老師來統計一下，厝裡有攢「緊急避難揹仔」的同學請攑手。若有平常時仔囥佇佗？</text:p>
            <text:p text:style-name="P1884">生：（請同學依實情攑手發表）阮兜有，攏囥佇咧眠床頭。</text:p>
            <text:p text:style-name="P1885">師：好，閣來老師欲問一个問題：「緊急避難<text:soft-page-break/>揹仔」除了平常時仔愛攢予好勢，閣愛注意啥物？</text:p>
            <text:p text:style-name="P1886">生：愛定時檢查內底的物件有歹去無？藥仔有過期無？</text:p>
            <text:p text:style-name="P1887"/>
            <text:p text:style-name="P1888">活動六：俗諺佮謎猜</text:p>
            <text:p text:style-name="P1889">1.教師範讀，學生跟讀。</text:p>
            <text:p text:style-name="P1890"><text:span text:style-name="T1891">師</text:span><text:span text:style-name="T1892">⑴</text:span><text:span text:style-name="T1893">食人一口，還人一斗。</text:span></text:p>
            <text:p text:style-name="P1894"><text:span text:style-name="T1895">⑵</text:span><text:span text:style-name="T1896">好天著積雨來糧</text:span><text:span text:style-name="T1897">。</text:span></text:p>
            <text:p text:style-name="P1898">2.教師介紹這兩句俗諺的意涵，以及使用時機。</text:p>
            <text:p text:style-name="P1899"><text:span text:style-name="T1900">師</text:span><text:span text:style-name="T1901">⑴</text:span><text:span text:style-name="T1902">食人一口，還人一斗。</text:span></text:p>
            <text:p text:style-name="P1903">意涵：受著別人的恩典，愛盡力去報答。</text:p>
            <text:p text:style-name="P1904"><text:span text:style-name="T1905">運用：</text:span><text:span text:style-name="T1906">①</text:span><text:span text:style-name="T1907">「食人一口，還人一斗。」這句話是咧提醒咱，有才</text:span><text:span text:style-name="T1908">調的時一定愛共人鬥相共。</text:span></text:p>
            <text:p text:style-name="P1909"><text:span text:style-name="T1910">②</text:span><text:span text:style-name="T1911">早前我無錢通好讀冊，攏是靠老師共我鬥出錢才會當</text:span><text:span text:style-name="T1912">順利畢業。咱臺灣話講「食人一口，還人一斗。」這馬我成功矣，決定欲捐一千萬予學校做獎學金，幫助散赤的學生。</text:span></text:p>
            <text:p text:style-name="P1913"><text:span text:style-name="T1914">師</text:span><text:span text:style-name="T1915">⑵</text:span><text:span text:style-name="T1916">好天著積雨來糧。</text:span></text:p>
            <text:p text:style-name="P1917">意涵：好天的時毋通袂記得存落雨天需要的米糧，提醒人做代誌愛為著將來拍算。</text:p>
            <text:p text:style-name="P1918"><text:span text:style-name="T1919">運用：</text:span><text:span text:style-name="T1920">①</text:span><text:span text:style-name="T1921">「好天著積雨來糧」，先共防颱的工作做予好勢，按</text:span><text:span text:style-name="T1922">呢才會當降低損失。</text:span></text:p>
            <text:p text:style-name="P1923"><text:span text:style-name="T1924">②</text:span><text:span text:style-name="T1925">咱臺灣</text:span><text:span text:style-name="T1926">𠢕</text:span><text:span text:style-name="T1927">地動，厚風颱，而且定定造成真大的損害。「好天著積雨來糧」，咱平常時仔就愛會曉拍算，該款的物件攏愛先準備予齊全，按呢地動、風颱若來就免煩惱。</text:span></text:p>
            <text:p text:style-name="P1928">3.發下作業紙，教師念俗諺，請學生用正確的閩南語漢字書寫在作業紙上。</text:p>
            <text:p text:style-name="P1929">4.教師念閩南語謎語（或播放聲音檔），並解釋謎語的意思。</text:p>
            <text:p text:style-name="P1930">5.請學生在書本上寫下謎語的答案，再請學生<text:soft-page-break/>用閩南語說出謎底。</text:p>
            <text:p text:style-name="P1931"><text:span text:style-name="T1932">⑴</text:span><text:span text:style-name="T1933">頭</text:span><text:span text:style-name="T1934">佇天，尾佇地，尾仔斷去摔落地。（臆一項</text:span><text:span text:style-name="T1935">𨑨</text:span><text:span text:style-name="T1936">迌物）</text:span></text:p>
            <text:p text:style-name="P1937">　答案：風吹</text:p>
            <text:p text:style-name="P1938"><text:span text:style-name="T1939">師</text:span><text:span text:style-name="T1940">⑵</text:span><text:span text:style-name="T1941">番仔火盒貯機器，定定歇佇大路邊，若是予伊發脾氣，東西</text:span><text:span text:style-name="T1942">南北四界去。（臆一種交通工具）</text:span></text:p>
            <text:p text:style-name="P1943">　答案：汽車（轎車、巴士、thoo-lá-khuh、貨車攏會使）</text:p>
            <text:p text:style-name="P1944"/>
            <text:p text:style-name="P1945">三、綜合活動：</text:p>
            <text:p text:style-name="P1946">活動七：臺灣上媠的風景</text:p>
            <text:p text:style-name="P1947">1.指導學習單第二大題。</text:p>
            <text:p text:style-name="P1948">師：有人講，咱臺灣上媠的風景就是人，因為臺灣人樸實、善良、有人情味，便若拄著天災地變，定著是有錢出錢、有力出力，做伙度過難關。請同學對課文佮日常生活內底，走揣咱臺灣人有啥物款的人情味？共添入去學習單裡。</text:p>
            <text:p text:style-name="P1949">生：發生九二一地動，作者就自動募集物件，親身駛車對臺南送到埔里，幫助有需要的人。</text:p>
            <text:p text:style-name="P1950">倚大路的厝攏愛留亭仔跤，予行路的人免予日頭曝、予西北雨淋，嘛予行甲真忝的人有所在通好歇睏。</text:p>
            <text:p text:style-name="P1951">毋管是佇臺灣抑是國外，便若發生天災，臺灣攏會捐錢、派救援隊。</text:p>
            <text:p text:style-name="P1952"><text:span text:style-name="T1953">2.預告：提醒學生，先預習「應用練習──看圖講話」，並練習說說看，時間 1 分鐘，下次上課要上臺發表。</text:span></text:p>
          </table:table-cell>
          <table:table-cell table:style-name="TableCell1954">
            <text:p text:style-name="P1955"><text:span text:style-name="T1956">1</text:span></text:p>
          </table:table-cell>
          <table:table-cell table:style-name="TableCell1957">
            <text:p text:style-name="P1958">1.電腦設備</text:p>
            <text:p text:style-name="P1959">2.投影機</text:p>
            <text:p text:style-name="P1960">3.作業紙</text:p>
            <text:p text:style-name="P1961"><text:span text:style-name="T1962">4.學習單</text:span></text:p>
          </table:table-cell>
          <table:table-cell table:style-name="TableCell1963">
            <text:p text:style-name="P1964">1.觀察評量</text:p>
            <text:p text:style-name="P1965">2.口語評量</text:p>
            <text:p text:style-name="P1966">3.書寫評量</text:p>
            <text:p text:style-name="P1967"><text:span text:style-name="T1968">4.聽力評量</text:span></text:p>
          </table:table-cell>
          <table:table-cell table:style-name="TableCell1969">
            <text:p text:style-name="P1970">【防災教育】</text:p>
            <text:p text:style-name="P1971">防 J2 災害對臺灣社會及生態環境的衝擊。</text:p>
            <text:p text:style-name="P1972">【品德教育】</text:p>
            <text:p text:style-name="P1973">品 EJU1 尊重生命。</text:p>
            <text:soft-page-break/>
            <text:p text:style-name="P1974">品 EJU8 關懷行善。</text:p>
            <text:p text:style-name="P1975">【生命教育】</text:p>
            <text:p text:style-name="P1976">生 J3 反思生老病死與人生無常的現象，探索人生的目的、價值與意義。</text:p>
          </table:table-cell>
          <table:table-cell table:style-name="TableCell1977">
            <text:p text:style-name="P1978"><text:span text:style-name="T1979">□</text:span><text:span text:style-name="T1980">實施跨領域或</text:span><text:span text:style-name="T1981">跨</text:span><text:span text:style-name="T1982">科目</text:span><text:span text:style-name="T1983">協同</text:span><text:span text:style-name="T1984">教學(需另申請授課鐘點費者)</text:span></text:p>
            <text:p text:style-name="P1985"><text:span text:style-name="T1986">1.協同科目：</text:span></text:p>
            <text:p text:style-name="P1987"><text:span text:style-name="T1988"><text:s/>＿ <text:s text:c="6"/>＿<text:s/></text:span></text:p>
            <text:p text:style-name="P1989"><text:span text:style-name="T1990">2.協同</text:span><text:span text:style-name="T1991">節數</text:span><text:span text:style-name="T1992">：</text:span></text:p>
            <text:soft-page-break/>
            <text:p text:style-name="P1993"><text:span text:style-name="T1994">＿ <text:s text:c="5"/>＿＿</text:span></text:p>
          </table:table-cell>
        </table:table-row>
        <text:soft-page-break/>
        <table:table-row table:style-name="TableRow1995">
          <table:table-cell table:style-name="TableCell1996">
            <text:p text:style-name="P1997"><text:span text:style-name="T1998">第十八週</text:span><text:span text:style-name="T1999"><text:line-break/>12-22~12-28</text:span></text:p>
          </table:table-cell>
          <table:table-cell table:style-name="TableCell2000">
            <text:p text:style-name="P2001"><text:span text:style-name="T2002">◎</text:span><text:span text:style-name="T2003">Aa-Ⅳ-1 羅馬拼音。</text:span></text:p>
            <text:p text:style-name="P2004"><text:span text:style-name="T2005">◎</text:span><text:span text:style-name="T2006">Aa-Ⅳ-2 漢字書寫。</text:span></text:p>
            <text:soft-page-break/>
            <text:p text:style-name="P2007"><text:span text:style-name="T2008">◎</text:span><text:span text:style-name="T2009">Ab-Ⅳ-1 語詞應用。</text:span></text:p>
            <text:p text:style-name="P2010"><text:span text:style-name="T2011">◎</text:span><text:span text:style-name="T2012">Ab-Ⅳ-2 句型應用。</text:span></text:p>
            <text:p text:style-name="P2013"><text:span text:style-name="T2014">◎</text:span><text:span text:style-name="T2015">Ac-Ⅳ-2 散文選讀。</text:span></text:p>
          </table:table-cell>
          <table:table-cell table:style-name="TableCell2016">
            <text:p text:style-name="P2017">1-Ⅳ-2 能聽辨生活中以閩南語表達的重要議題，並藉以增進溝通<text:soft-page-break/>協調。</text:p>
            <text:p text:style-name="P2018">2-Ⅳ-1 能適切的運用閩南語表達並解決問題。</text:p>
            <text:p text:style-name="P2019">2-Ⅳ-2 能運用閩南語適切地表情達意，並分享社會參與、團隊合作的經驗。</text:p>
            <text:p text:style-name="P2020">3-Ⅳ-2 能從閩南語文的閱讀中進行獨立思辨分析與解決生活問題。</text:p>
            <text:p text:style-name="P2021">4-Ⅳ-1 能以閩南語文寫出簡單短文，進行表達溝通。</text:p>
          </table:table-cell>
          <table:table-cell table:style-name="TableCell2022">
            <text:p text:style-name="P2023">三、共愛傳出去 5.九二一的故事</text:p>
            <text:p text:style-name="P2024"/>
            <text:p text:style-name="P2025">一、引起動機：</text:p>
            <text:p text:style-name="P2026">1.開始上課，教師口念：「上課雄雄地動來，<text:soft-page-break/>先覕桌跤才應該；kha-báng 崁頭走出外，操場點名保平安。」學生專心聆聽並複誦。</text:p>
            <text:p text:style-name="P2027">2.念完問學生，老師剛在念什麼？學生回答。</text:p>
            <text:p text:style-name="P2028">師：敢有人聽會出來老師拄才唸的是啥物？</text:p>
            <text:p text:style-name="P2029">生：老師拄才唸的是「看圖講話」的內容。</text:p>
            <text:p text:style-name="P2030">師：著，頂節課老師有交代轉去愛先看，毋知逐家有看無？</text:p>
            <text:p text:style-name="P2031">生：轉去有（無）先看。</text:p>
            <text:p text:style-name="P2032"/>
            <text:p text:style-name="P2033">二、發展活動：</text:p>
            <text:p text:style-name="P2034">活動八：接力看圖講話</text:p>
            <text:p text:style-name="P2035">1.各組依圖所提供的訊息，採接力方式，串成一個故事或活動，每張圖都得說到，準備時間 5 分鐘。</text:p>
            <text:p text:style-name="P2036">2.請各組拿出小白板，各組互相討論把四格圖提供的訊息寫在小白板上，等一下各組用 1 分鐘時間看圖說話。</text:p>
            <text:p text:style-name="P2037">師：好，這馬請各組共小白枋提出來，共這四格圖的重要訊息寫佇小白枋頂面，盡量寫閩南語漢字，袂曉寫，會當先用華文書寫，好，開始。</text:p>
            <text:p text:style-name="P2038">3.各組依序發表，時間 1 分鐘，還剩 10 秒時按一短鈴，1 分鐘到，按一短一長鈴。</text:p>
            <text:p text:style-name="P2039">4.發表完，由教師做簡短講評及評選優勝組別給予鼓勵。</text:p>
            <text:p text:style-name="P2040"/>
            <text:p text:style-name="P2041">活動九：臺羅拼音練習</text:p>
            <text:p text:style-name="P2042">1.語詞讀看覓：入聲韻尾「-p」 精熟拼讀。教師可藉板書或以PPT 方式呈現臺羅拼音，盡量不要出現漢字，減少學生對漢字的依賴，可以提升學生對臺羅拼音的熟悉度。</text:p>
            <text:p text:style-name="P2043">註：入聲韻尾「-p」最大的特色就是發音時韻尾必須合嘴。另外入聲韻尾「-p」和舒聲韻尾<text:soft-page-break/>「-m」是同音位，所以練習時，可以先讀舒聲韻尾「-m」，再短促急收藏變成入聲韻尾「-p」，比如說「am」、「ap」；「sam」、「sap」。</text:p>
            <text:p text:style-name="P2044">2.短句讀看覓：學生讀到有入聲韻尾「-p」的字時，教師可以用手勢提醒。</text:p>
            <text:p text:style-name="P2045"><text:span text:style-name="T2046">⑴</text:span><text:span text:style-name="T2047"><text:s/>Lán sing khì in-tau huë-hãp, tsiah tsò-hué khì póo-s…p.</text:span></text:p>
            <text:p text:style-name="P2048"><text:span text:style-name="T2049">⑵</text:span><text:span text:style-name="T2050">Tsit thò bú-kiap sió-suat, guá khuànn kàu të-göo ts…p.</text:span></text:p>
            <text:p text:style-name="P2051">師：各位同學請注意，有紅色號頭的羅馬字 hãp、s…p、kiap、ts…p 攏是合喙脣的入聲字，這馬綴我讀一擺。</text:p>
            <text:p text:style-name="P2052">師：hãp、s…p、kiap、ts…p。</text:p>
            <text:p text:style-name="P2053">生：hãp、s…p、kiap、ts…p。</text:p>
            <text:p text:style-name="P2054">師：好，這馬老師規句讀，老師讀一擺，請恁綴讀一擺。</text:p>
            <text:p text:style-name="P2055">師：Lán sing khì in-tau huë-hãp, tsiah tsò-hué khì póo-s…p.</text:p>
            <text:p text:style-name="P2056">生：Lán sing khì in-tau huë-hãp, tsiah tsò-hué khì póo-s…p.</text:p>
            <text:p text:style-name="P2057">師：Tsit thò bú-kiap sió-suat, guá khuànn kàu të-göo ts…p.</text:p>
            <text:p text:style-name="P2058">生：Tsit thò bú-kiap sió-suat, guá khuànn kàu të-göo ts…p.</text:p>
            <text:p text:style-name="P2059">師：好，真好，因為華語無入聲字嘛無合喙脣的韻尾，所以逐家後擺拄著入聲韻尾「-p」的字時，愛特別注意。</text:p>
            <text:p text:style-name="P2060"/>
            <text:p text:style-name="P2061">活動十：朗讀語句</text:p>
            <text:p text:style-name="P2062"><text:span text:style-name="T2063">歇熱時仔，上愛轉去庄跤阿媽兜，拈田嬰、放風吹、灌杜伯仔、釣四跤仔。無，就倒佇樹仔跤聽</text:span><text:span text:style-name="T2064">𧌄</text:span><text:span text:style-name="T2065">蜅蠐吱、吱、吱的聲，我感覺這才是我</text:span><text:soft-page-break/><text:span text:style-name="T2066">上愛的生活。</text:span></text:p>
            <text:p text:style-name="P2067">1.朗讀記號說明</text:p>
            <text:p text:style-name="P2068"><text:span text:style-name="T2069">註：雙底線的字要讀本調，單底線的字都要變調。教師可以先一個詞一個詞的帶念，如：歇熱時仔／上愛／轉去／庄跤阿媽兜</text:span><text:span text:style-name="T2070">⋯⋯</text:span><text:span text:style-name="T2071">。再整句朗讀。句中有排比的修辭，如「拈田嬰、放風吹、灌杜伯仔、釣四跤仔」，朗讀時到第二個、第三個時，語速會加快，但結尾語詞則會慢下來，強調排比結束。擬聲詞「吱、吱、吱」是蟬的叫聲，蟬鳴大都連續叫，所以師：閩南語有連續變調的特色，是講佇朗讀語句的時陣，嘛是會有讀本調的字，親像語句的上尾字，閣有就是詞組的上尾字，像「樹仔跤」的「跤」。咱先做伙來揣這段朗讀愛讀本調的字來練讀。雙底線的就是，樹仔跤的跤……</text:span></text:p>
            <text:p text:style-name="P2072">生：樹仔跤的跤（依此類推）。</text:p>
            <text:p text:style-name="P2073">2.教師一句，學生一句，教師範讀時，要注意語速、語調和聲情。</text:p>
            <text:p text:style-name="P2074">3.教師整段範讀，學生整段跟讀。</text:p>
            <text:p text:style-name="P2075">4.學生自己分組朗讀，最後一次全班一起朗讀。</text:p>
            <text:p text:style-name="P2076"/>
            <text:p text:style-name="P2077">三、綜合活動：</text:p>
            <text:p text:style-name="P2078">活動十一：統整活動</text:p>
            <text:p text:style-name="P2079">1.應用練習：三、聽力測驗。</text:p>
            <text:p text:style-name="P2080"><text:span text:style-name="T2081">2.應用練習：四、文意理解。「吱、吱、吱」可以連續讀，不用斷讀。</text:span></text:p>
          </table:table-cell>
          <table:table-cell table:style-name="TableCell2082">
            <text:p text:style-name="P2083"><text:span text:style-name="T2084">1</text:span></text:p>
          </table:table-cell>
          <table:table-cell table:style-name="TableCell2085">
            <text:p text:style-name="P2086">1.電腦設備</text:p>
            <text:p text:style-name="P2087">2.投影機</text:p>
            <text:p text:style-name="P2088">3.小白板</text:p>
            <text:p text:style-name="P2089"><text:span text:style-name="T2090">4.叫人鈴</text:span></text:p>
          </table:table-cell>
          <table:table-cell table:style-name="TableCell2091">
            <text:p text:style-name="P2092">1.觀察評量</text:p>
            <text:p text:style-name="P2093">2.口語評量</text:p>
            <text:p text:style-name="P2094"><text:span text:style-name="T2095">3.書寫評量</text:span></text:p>
          </table:table-cell>
          <table:table-cell table:style-name="TableCell2096">
            <text:p text:style-name="P2097">【防災教育】</text:p>
            <text:p text:style-name="P2098">防 J2 災害對臺灣社會及生態環境的衝<text:soft-page-break/>擊。</text:p>
            <text:p text:style-name="P2099">【品德教育】</text:p>
            <text:p text:style-name="P2100">品 EJU1 尊重生命。</text:p>
            <text:p text:style-name="P2101">品 EJU8 關懷行善。</text:p>
            <text:p text:style-name="P2102">【生命教育】</text:p>
            <text:p text:style-name="P2103">生 J3 反思生老病死與人生無常的現象，探索人生的目的、價值與意義。</text:p>
          </table:table-cell>
          <table:table-cell table:style-name="TableCell2104">
            <text:p text:style-name="P2105"><text:span text:style-name="T2106">□</text:span><text:span text:style-name="T2107">實施跨領域或</text:span><text:span text:style-name="T2108">跨</text:span><text:span text:style-name="T2109">科目</text:span><text:span text:style-name="T2110">協同</text:span><text:span text:style-name="T2111">教學(需另申請授課鐘點費者)</text:span></text:p>
            <text:soft-page-break/>
            <text:p text:style-name="P2112"><text:span text:style-name="T2113">1.協同科目：</text:span></text:p>
            <text:p text:style-name="P2114"><text:span text:style-name="T2115"><text:s/>＿ <text:s text:c="6"/>＿<text:s/></text:span></text:p>
            <text:p text:style-name="P2116"><text:span text:style-name="T2117">2.協同</text:span><text:span text:style-name="T2118">節數</text:span><text:span text:style-name="T2119">：</text:span></text:p>
            <text:p text:style-name="P2120"><text:span text:style-name="T2121">＿ <text:s text:c="5"/>＿＿</text:span></text:p>
          </table:table-cell>
        </table:table-row>
        <text:soft-page-break/>
        <table:table-row table:style-name="TableRow2122">
          <table:table-cell table:style-name="TableCell2123">
            <text:p text:style-name="P2124"><text:span text:style-name="T2125">第十九週</text:span><text:span text:style-name="T2126"><text:line-break/>12-29~01-04</text:span></text:p>
          </table:table-cell>
          <table:table-cell table:style-name="TableCell2127">
            <text:p text:style-name="P2128"><text:span text:style-name="T2129">◎</text:span><text:span text:style-name="T2130">Aa-Ⅳ-1 羅馬拼音。</text:span></text:p>
            <text:p text:style-name="P2131"><text:span text:style-name="T2132">◎</text:span><text:span text:style-name="T2133">Aa-Ⅳ-2 漢字書寫。</text:span></text:p>
            <text:p text:style-name="P2134"><text:span text:style-name="T2135">◎</text:span><text:span text:style-name="T2136">Ab-Ⅳ-1 語詞運用。</text:span></text:p>
            <text:soft-page-break/>
            <text:p text:style-name="P2137"><text:span text:style-name="T2138">◎</text:span><text:span text:style-name="T2139">Ac-Ⅳ-2 散文選讀。</text:span></text:p>
            <text:p text:style-name="P2140"><text:span text:style-name="T2141">◎</text:span><text:span text:style-name="T2142">Be-Ⅳ-1 數位資源。</text:span></text:p>
            <text:p text:style-name="P2143"><text:span text:style-name="T2144">◎</text:span><text:span text:style-name="T2145">Bg-Ⅳ-1 口語表達。</text:span></text:p>
          </table:table-cell>
          <table:table-cell table:style-name="TableCell2146">
            <text:p text:style-name="P2147">1-Ⅳ-1 能聆聽並理解閩南語對話的主題，並思辨其內容。</text:p>
            <text:p text:style-name="P2148">1-Ⅳ-2 能聽辨生活中以閩南語表<text:soft-page-break/>達的重要議題，並藉以增進溝通協調。</text:p>
            <text:p text:style-name="P2149">1-Ⅳ-3 能蒐集、整理閩南語語音資料，分析資訊的正確性，並重視資訊倫理。</text:p>
            <text:p text:style-name="P2150">2-Ⅳ-1 能適切的運用閩南語表達並解決問題。</text:p>
            <text:p text:style-name="P2151">2-Ⅳ-3 能透過科技媒材蒐集資源，以進行閩南語的口語表達。</text:p>
            <text:p text:style-name="P2152">3-Ⅳ-4 能透過閱讀閩南語藝文作品及相關資訊，體會作品的意境與美感。</text:p>
            <text:p text:style-name="P2153">4-Ⅳ-1 能以閩南語文寫出簡單短文，進行表達溝通。</text:p>
          </table:table-cell>
          <table:table-cell table:style-name="TableCell2154">
            <text:p text:style-name="P2155">三、共愛傳出去 6.藏佇水底的愛</text:p>
            <text:p text:style-name="P2156"/>
            <text:p text:style-name="P2157">一、引起動機：</text:p>
            <text:p text:style-name="P2158">活動一：潛水大不易</text:p>
            <text:p text:style-name="P2159">1.教師準備影片，從第 3 分鐘開始，看約 5 分鐘。</text:p>
            <text:soft-page-break/>
            <text:p text:style-name="P2160">2.評論：「五年後，南韓世越號沉船事件怎麼了？」（地球圖輯隊）</text:p>
            <text:p text:style-name="P2161">3.世越號的後續：潛水員的傷（謊言──韓國世越號沉船事件潛水員的告白）</text:p>
            <text:p text:style-name="P2162">4.教師引導學生說出對於沉船事件救難的感受。</text:p>
            <text:p text:style-name="P2163"/>
            <text:p text:style-name="P2164">二、發展活動：</text:p>
            <text:p text:style-name="P2165">活動二：唸讀課文</text:p>
            <text:p text:style-name="P2166">1.閱讀「咧講啥物」搭配上述活動。</text:p>
            <text:p text:style-name="P2167">2.學生易位思考，發表對潛水員的看法。</text:p>
            <text:p text:style-name="P2168">3.教師範讀，學生跟讀：教師範讀（班上有閩南語講得好的學生，也可請學生領讀），學生跟讀。</text:p>
            <text:p text:style-name="P2169">4.教師介紹本課作者及其作品。</text:p>
            <text:p text:style-name="P2170">5.共同討論與發表：教師提問，學生自由回答或教師指定學生回答。（參考課本「討論看覓」）</text:p>
            <text:p text:style-name="P2171"/>
            <text:p text:style-name="P2172">活動三：語詞解析</text:p>
            <text:p text:style-name="P2173">1.解說課文的註解。</text:p>
            <text:p text:style-name="P2174">2.解說「語詞運用」：</text:p>
            <text:p text:style-name="P2175"><text:span text:style-name="T2176">⑴</text:span><text:span text:style-name="T2177">請學生分組讀或個別讀。</text:span></text:p>
            <text:p text:style-name="P2178"><text:span text:style-name="T2179">⑵</text:span><text:span text:style-name="T2180">教師解釋語詞和造句，並引導學生運用語詞造句。</text:span></text:p>
            <text:p text:style-name="P2181"/>
            <text:p text:style-name="P2182">活動四：課文訊息統整(一)</text:p>
            <text:p text:style-name="P2183">課文引導：教師在黑板寫出下列問題，請學生分組討論，並用小白板寫下各題的答案。</text:p>
            <text:p text:style-name="P2184">1.本課的藏水員是屬於佗一个單位？</text:p>
            <text:p text:style-name="P2185">2.藏水員愛經過啥物嚴格的訓練？</text:p>
            <text:p text:style-name="P2186">3.主角第一擺落水揣人的所在是佗位？</text:p>
            <text:p text:style-name="P2187">4.阿伯是按怎落落去海裡？</text:p>
            <text:soft-page-break/>
            <text:p text:style-name="P2188">5.阿伯隔工予啥人發現？</text:p>
            <text:p text:style-name="P2189">6.阿伯隔工予人發現的所在是佗位？</text:p>
            <text:p text:style-name="P2190"/>
            <text:p text:style-name="P2191">三、綜合活動：</text:p>
            <text:p text:style-name="P2192">1.念誦課文。</text:p>
            <text:p text:style-name="P2193"><text:span text:style-name="T2194">2.預告：逐家對課文的重點攏小可仔了解矣，咱後禮拜閣來深入了解藏水員的辛苦。</text:span></text:p>
          </table:table-cell>
          <table:table-cell table:style-name="TableCell2195">
            <text:p text:style-name="P2196"><text:span text:style-name="T2197">1</text:span></text:p>
          </table:table-cell>
          <table:table-cell table:style-name="TableCell2198">
            <text:p text:style-name="P2199">1.電腦設備</text:p>
            <text:p text:style-name="P2200">2.觸控顯示器</text:p>
            <text:p text:style-name="P2201"><text:span text:style-name="T2202">3.</text:span><text:span text:style-name="T2203">電子白板</text:span></text:p>
          </table:table-cell>
          <table:table-cell table:style-name="TableCell2204">
            <text:p text:style-name="P2205">1.口語評量</text:p>
            <text:p text:style-name="P2206"><text:span text:style-name="T2207">2.書寫評量</text:span></text:p>
          </table:table-cell>
          <table:table-cell table:style-name="TableCell2208">
            <text:p text:style-name="P2209">【品德教育】</text:p>
            <text:p text:style-name="P2210">品 EJU1 尊重生命。</text:p>
            <text:p text:style-name="P2211">品 EJU8 關懷行善。</text:p>
            <text:p text:style-name="P2212">【生命教育】</text:p>
            <text:soft-page-break/>
            <text:p text:style-name="P2213"><text:span text:style-name="T2214">生 J3 反思生老病死與人生無常的現象，探索人生的目的、價值與意義。</text:span></text:p>
          </table:table-cell>
          <table:table-cell table:style-name="TableCell2215">
            <text:p text:style-name="P2216"><text:span text:style-name="T2217">□</text:span><text:span text:style-name="T2218">實施跨領域或</text:span><text:span text:style-name="T2219">跨</text:span><text:span text:style-name="T2220">科目</text:span><text:span text:style-name="T2221">協同</text:span><text:span text:style-name="T2222">教學(需另申請授課鐘點費者)</text:span></text:p>
            <text:p text:style-name="P2223"><text:span text:style-name="T2224">1.協同科目：</text:span></text:p>
            <text:soft-page-break/>
            <text:p text:style-name="P2225"><text:span text:style-name="T2226"><text:s/>＿ <text:s text:c="6"/>＿<text:s/></text:span></text:p>
            <text:p text:style-name="P2227"><text:span text:style-name="T2228">2.協同</text:span><text:span text:style-name="T2229">節數</text:span><text:span text:style-name="T2230">：</text:span></text:p>
            <text:p text:style-name="P2231"><text:span text:style-name="T2232">＿ <text:s text:c="5"/>＿＿</text:span></text:p>
          </table:table-cell>
        </table:table-row>
        <text:soft-page-break/>
        <table:table-row table:style-name="TableRow2233">
          <table:table-cell table:style-name="TableCell2234">
            <text:p text:style-name="P2235"><text:span text:style-name="T2236">第二十週</text:span><text:span text:style-name="T2237"><text:line-break/>01-05~01-11</text:span></text:p>
          </table:table-cell>
          <table:table-cell table:style-name="TableCell2238">
            <text:p text:style-name="P2239"><text:span text:style-name="T2240">◎</text:span><text:span text:style-name="T2241">Aa-Ⅳ-1 羅馬拼音。</text:span></text:p>
            <text:p text:style-name="P2242"><text:span text:style-name="T2243">◎</text:span><text:span text:style-name="T2244">Aa-Ⅳ-2 漢字書寫。</text:span></text:p>
            <text:p text:style-name="P2245"><text:span text:style-name="T2246">◎</text:span><text:span text:style-name="T2247">Ab-Ⅳ-1 語詞運用。</text:span></text:p>
            <text:p text:style-name="P2248"><text:span text:style-name="T2249">◎</text:span><text:span text:style-name="T2250">Ac-Ⅳ-2 散文選讀。</text:span></text:p>
            <text:p text:style-name="P2251"><text:span text:style-name="T2252">◎</text:span><text:span text:style-name="T2253">Be-Ⅳ-1 數位資源。</text:span></text:p>
            <text:p text:style-name="P2254"><text:span text:style-name="T2255">◎</text:span><text:span text:style-name="T2256">Bg-Ⅳ-1 口語表達。</text:span></text:p>
          </table:table-cell>
          <table:table-cell table:style-name="TableCell2257">
            <text:p text:style-name="P2258">1-Ⅳ-1 能聆聽並理解閩南語對話的主題，並思辨其內容。</text:p>
            <text:p text:style-name="P2259">1-Ⅳ-2 能聽辨生活中以閩南語表達的重要議題，並藉以增進溝通協調。</text:p>
            <text:p text:style-name="P2260">1-Ⅳ-3 能蒐集、整理閩南語語音資料，分析資訊的正確性，並重視資訊倫理。</text:p>
            <text:p text:style-name="P2261">2-Ⅳ-1 能適切的運用閩南語表達並解決問題。</text:p>
            <text:p text:style-name="P2262">2-Ⅳ-3 能透過科技媒材蒐集資源，以進行閩南語的口語表達。</text:p>
            <text:p text:style-name="P2263">3-Ⅳ-2 能從閩南語文的閱讀中進行獨立思辨分析與解決生活問題。</text:p>
            <text:soft-page-break/>
            <text:p text:style-name="P2264">3-Ⅳ-4 能透過閱讀閩南語藝文作品及相關資訊，體會作品的意境與美感。</text:p>
            <text:p text:style-name="P2265">4-Ⅳ-1 能以閩南語文寫出簡單短文，進行表達溝通。</text:p>
            <text:p text:style-name="P2266">4-Ⅳ-5 能運用閩南語文寫出對社會議題的想法，以作為相互合作的基礎。</text:p>
          </table:table-cell>
          <table:table-cell table:style-name="TableCell2267">
            <text:p text:style-name="P2268">三、共愛傳出去 6.藏佇水底的愛</text:p>
            <text:p text:style-name="P2269"/>
            <text:p text:style-name="P2270">一、引起動機：</text:p>
            <text:p text:style-name="P2271">師：頂一節課，咱看影片了解「世越號」，紲落來這節課，咱欲來看藏水員辛苦的一面，以及佮時間走標的重要。</text:p>
            <text:p text:style-name="P2272">影片：怎麼在海底存活！在海底存活了 3 天的人！「倖存者內疚」是什麼？（從 5：52 開始看深海給人的身體傷害有哪些？）</text:p>
            <text:p text:style-name="P2273">https://www.youtube.com/watch?v=9_S55kXCf7k</text:p>
            <text:p text:style-name="P2274">（開放時間讓學生討論）</text:p>
            <text:p text:style-name="P2275">師：深海原來對人體的影響遮爾大，藏水員的工作真無簡單。</text:p>
            <text:p text:style-name="P2276"/>
            <text:p text:style-name="P2277">二、發展活動：</text:p>
            <text:p text:style-name="P2278">活動四：課文訊息統整(二)</text:p>
            <text:p text:style-name="P2279">師：想看覓，為啥物藏水員愛暗時落水揣阿伯？</text:p>
            <text:p text:style-name="P2280">生：愛把握時間救人的性命。</text:p>
            <text:p text:style-name="P2281">師：主角第一擺落水救人敢會驚惶？對文章啥物所在看會出來？</text:p>
            <text:p text:style-name="P2282">生：雖然伊講「起交懍恂」，而且共家己講「我毋是驚，我是會寒」。毋過進前的描述「烏影，長長閣暗暗」、「冰冷的海水，偷偷仔鑽過藏水衫咧試驗我的勇氣」可見主角是有<text:soft-page-break/>小可仔驚惶。</text:p>
            <text:p text:style-name="P2283">師：真厲害！紲落來，想看覓，為啥物文章的標題欲號做「藏佇水底的愛」?</text:p>
            <text:p text:style-name="P2284">生：1.藏水員因為對這份工課有熱情，所以克服困難佮心內的驚惶，落水揣人，嘛有可能認為水裡的大體袂恐怖，是值得尊敬的。</text:p>
            <text:p text:style-name="P2285">2.大體佇水裡，藏佇水底，而且嘛是岸上的人的最愛。</text:p>
            <text:p text:style-name="P2286">師：真讚，逐家攏發表了真好。</text:p>
            <text:p text:style-name="P2287"/>
            <text:p text:style-name="P2288">三、綜合活動：</text:p>
            <text:p text:style-name="P2289">活動五：咱來開講</text:p>
            <text:p text:style-name="P2290">學生兩兩一組練習對話。</text:p>
            <text:p text:style-name="P2291">師：根據對話當中，你有看著做一个優秀的志工，愛經過足濟訓練。紲落來咱來看有啥物志工訓練的課程。</text:p>
            <text:p text:style-name="P2292"/>
            <text:p text:style-name="P2293">活動六：志工項目百百款</text:p>
            <text:p text:style-name="P2294">師：請用網路搜揣志工訓練課程，寫出你有興趣的項目。</text:p>
            <text:p text:style-name="P2295">1.參考網頁：臺南市志願服務推廣中心https://vt.tainan.gov.tw/default.asp</text:p>
            <text:p text:style-name="P2296">2.參考網頁：臺北 e 大【志願服務】https://elearning.taipei/mpage/home</text:p>
            <text:p text:style-name="P2297">師：遮濟項目當中，你感覺佗一个上特別？為啥物？（學生自由發揮。）</text:p>
            <text:p text:style-name="P2298">師：佗一个志工項目，你感覺上辛苦？為啥物？（學生自由發揮。）</text:p>
            <text:p text:style-name="P2299"><text:span text:style-name="T2300">預告：請學生完成學習單，於下週上課討論並繳交。</text:span></text:p>
          </table:table-cell>
          <table:table-cell table:style-name="TableCell2301">
            <text:p text:style-name="P2302"><text:span text:style-name="T2303">1</text:span></text:p>
          </table:table-cell>
          <table:table-cell table:style-name="TableCell2304">
            <text:p text:style-name="P2305">1.電腦設備</text:p>
            <text:p text:style-name="P2306">2.觸控顯示器</text:p>
            <text:p text:style-name="P2307">3.電子白板</text:p>
            <text:p text:style-name="P2308"><text:span text:style-name="T2309">4.平板</text:span></text:p>
          </table:table-cell>
          <table:table-cell table:style-name="TableCell2310">
            <text:p text:style-name="P2311">1.口語評量</text:p>
            <text:p text:style-name="P2312"><text:span text:style-name="T2313">2.書寫評量</text:span></text:p>
          </table:table-cell>
          <table:table-cell table:style-name="TableCell2314">
            <text:p text:style-name="P2315">【品德教育】</text:p>
            <text:p text:style-name="P2316">品 EJU1 尊重生命。</text:p>
            <text:p text:style-name="P2317">品 EJU8 關懷行善。</text:p>
            <text:p text:style-name="P2318">【生命教育】</text:p>
            <text:p text:style-name="P2319"><text:span text:style-name="T2320">生 J3 反思生老病死與人生無常的現象，探索人生的目的、價值與意義。</text:span></text:p>
          </table:table-cell>
          <table:table-cell table:style-name="TableCell2321">
            <text:p text:style-name="P2322"><text:span text:style-name="T2323">□</text:span><text:span text:style-name="T2324">實施跨領域或</text:span><text:span text:style-name="T2325">跨</text:span><text:span text:style-name="T2326">科目</text:span><text:span text:style-name="T2327">協同</text:span><text:span text:style-name="T2328">教學(需另申請授課鐘點費者)</text:span></text:p>
            <text:p text:style-name="P2329"><text:span text:style-name="T2330">1.協同科目：</text:span></text:p>
            <text:p text:style-name="P2331"><text:span text:style-name="T2332"><text:s/>＿ <text:s text:c="6"/>＿<text:s/></text:span></text:p>
            <text:p text:style-name="P2333"><text:span text:style-name="T2334">2.協同</text:span><text:span text:style-name="T2335">節數</text:span><text:span text:style-name="T2336">：</text:span></text:p>
            <text:p text:style-name="P2337"><text:span text:style-name="T2338">＿ <text:s text:c="5"/>＿＿</text:span></text:p>
          </table:table-cell>
        </table:table-row>
        <table:table-row table:style-name="TableRow2339">
          <table:table-cell table:style-name="TableCell2340">
            <text:p text:style-name="P2341"><text:span text:style-name="T2342">第二十一週</text:span><text:span text:style-name="T2343"><text:line-break/>01-12~01-18</text:span></text:p>
          </table:table-cell>
          <table:table-cell table:style-name="TableCell2344">
            <text:p text:style-name="P2345"><text:span text:style-name="T2346">◎</text:span><text:span text:style-name="T2347">Aa-Ⅳ-1 羅馬拼音。</text:span></text:p>
            <text:p text:style-name="P2348"><text:span text:style-name="T2349">◎</text:span><text:span text:style-name="T2350">Aa-Ⅳ-2 漢</text:span><text:soft-page-break/><text:span text:style-name="T2351">字書寫。</text:span></text:p>
            <text:p text:style-name="P2352"><text:span text:style-name="T2353">◎</text:span><text:span text:style-name="T2354">Ab-Ⅳ-1 語詞運用。</text:span></text:p>
            <text:p text:style-name="P2355"><text:span text:style-name="T2356">◎</text:span><text:span text:style-name="T2357">Ac-Ⅳ-2 散文選讀。</text:span></text:p>
            <text:p text:style-name="P2358"><text:span text:style-name="T2359">◎</text:span><text:span text:style-name="T2360">Be-Ⅳ-1 數位資源。</text:span></text:p>
            <text:p text:style-name="P2361"><text:span text:style-name="T2362">◎</text:span><text:span text:style-name="T2363">Bg-Ⅳ-1 口語表達。</text:span></text:p>
          </table:table-cell>
          <table:table-cell table:style-name="TableCell2364">
            <text:p text:style-name="P2365">1-Ⅳ-1 能聆聽並理解閩南語對話的主題，並思辨<text:soft-page-break/>其內容。</text:p>
            <text:p text:style-name="P2366">1-Ⅳ-2 能聽辨生活中以閩南語表達的重要議題，並藉以增進溝通協調。</text:p>
            <text:p text:style-name="P2367">1-Ⅳ-3 能蒐集、整理閩南語語音資料，分析資訊的正確性，並重視資訊倫理。</text:p>
            <text:p text:style-name="P2368">2-Ⅳ-1 能適切的運用閩南語表達並解決問題。</text:p>
            <text:p text:style-name="P2369">2-Ⅳ-3 能透過科技媒材蒐集資源，以進行閩南語的口語表達。</text:p>
            <text:p text:style-name="P2370">3-Ⅳ-4 能透過閱讀閩南語藝文作品及相關資訊，體會作品的意境與美感。</text:p>
            <text:p text:style-name="P2371">4-Ⅳ-1 能以閩南語文寫出簡單短文，進行表達溝通。</text:p>
          </table:table-cell>
          <table:table-cell table:style-name="TableCell2372">
            <text:p text:style-name="P2373">三、共愛傳出去 6.藏佇水底的愛</text:p>
            <text:p text:style-name="P2374"/>
            <text:p text:style-name="P2375">一、引起動機：</text:p>
            <text:soft-page-break/>
            <text:p text:style-name="P2376">師生共同討論上週作業學習單。</text:p>
            <text:p text:style-name="P2377"/>
            <text:p text:style-name="P2378">二、發展活動：</text:p>
            <text:p text:style-name="P2379">活動七：俗諺</text:p>
            <text:p text:style-name="P2380">1.教師範讀，學生跟讀。</text:p>
            <text:p text:style-name="P2381">2.教師介紹這兩句俗諺的意涵，以及使用時機。</text:p>
            <text:p text:style-name="P2382"><text:span text:style-name="T2383">⑴</text:span><text:span text:style-name="T2384">有緣才做伙，做伙是有緣。</text:span></text:p>
            <text:p text:style-name="P2385"><text:span text:style-name="T2386">⑵</text:span><text:span text:style-name="T2387">救人一命值千金。</text:span></text:p>
            <text:p text:style-name="P2388"/>
            <text:p text:style-name="P2389">活動八：漢羅攏會通</text:p>
            <text:p text:style-name="P2390">1.請學生分組讀或個別讀「語詞讀看覓」的拼音。</text:p>
            <text:p text:style-name="P2391">2.進行「短句讀看覓」。</text:p>
            <text:p text:style-name="P2392"/>
            <text:p text:style-name="P2393">活動九：看圖講故事</text:p>
            <text:p text:style-name="P2394">請學生一個人一句來接故事。</text:p>
            <text:p text:style-name="P2395"/>
            <text:p text:style-name="P2396">三、綜合活動：</text:p>
            <text:p text:style-name="P2397">活動十：驗收活動</text:p>
            <text:p text:style-name="P2398">1.播放聲音檔，完成聽力測驗。</text:p>
            <text:p text:style-name="P2399">2.完成課後文意理解。</text:p>
            <text:p text:style-name="P2400"><text:span text:style-name="T2401">3.語句書寫練習。</text:span></text:p>
          </table:table-cell>
          <table:table-cell table:style-name="TableCell2402">
            <text:p text:style-name="P2403"><text:span text:style-name="T2404">1</text:span></text:p>
          </table:table-cell>
          <table:table-cell table:style-name="TableCell2405">
            <text:p text:style-name="P2406">1.電腦設備</text:p>
            <text:p text:style-name="P2407">2.觸控顯示器</text:p>
            <text:soft-page-break/>
            <text:p text:style-name="P2408"><text:span text:style-name="T2409">3.學習單</text:span></text:p>
          </table:table-cell>
          <table:table-cell table:style-name="TableCell2410">
            <text:p text:style-name="P2411">1.口語評量</text:p>
            <text:p text:style-name="P2412"><text:span text:style-name="T2413">2.書寫評量</text:span></text:p>
          </table:table-cell>
          <table:table-cell table:style-name="TableCell2414">
            <text:p text:style-name="P2415">【品德教育】</text:p>
            <text:p text:style-name="P2416">品 EJU1 尊重生命。</text:p>
            <text:soft-page-break/>
            <text:p text:style-name="P2417">品 EJU8 關懷行善。</text:p>
            <text:p text:style-name="P2418">【生命教育】</text:p>
            <text:p text:style-name="P2419"><text:span text:style-name="T2420">生 J3 反思生老病死與人生無常的現象，探索人生的目的、價值與意義。</text:span></text:p>
          </table:table-cell>
          <table:table-cell table:style-name="TableCell2421">
            <text:p text:style-name="P2422"><text:span text:style-name="T2423">□</text:span><text:span text:style-name="T2424">實施跨領域或</text:span><text:span text:style-name="T2425">跨</text:span><text:span text:style-name="T2426">科目</text:span><text:span text:style-name="T2427">協同</text:span><text:span text:style-name="T2428">教學(需另申請</text:span><text:soft-page-break/><text:span text:style-name="T2429">授課鐘點費者)</text:span></text:p>
            <text:p text:style-name="P2430"><text:span text:style-name="T2431">1.協同科目：</text:span></text:p>
            <text:p text:style-name="P2432"><text:span text:style-name="T2433"><text:s/>＿ <text:s text:c="6"/>＿<text:s/></text:span></text:p>
            <text:p text:style-name="P2434"><text:span text:style-name="T2435">2.協同</text:span><text:span text:style-name="T2436">節數</text:span><text:span text:style-name="T2437">：</text:span></text:p>
            <text:p text:style-name="P2438"><text:span text:style-name="T2439">＿ <text:s text:c="5"/>＿＿</text:span></text:p>
          </table:table-cell>
        </table:table-row>
        <text:soft-page-break/>
        <table:table-row table:style-name="TableRow2440">
          <table:table-cell table:style-name="TableCell2441">
            <text:p text:style-name="P2442"><text:span text:style-name="T2443">第二十二週</text:span><text:span text:style-name="T2444"><text:line-break/>01-19~01-20</text:span></text:p>
          </table:table-cell>
          <table:table-cell table:style-name="TableCell2445">
            <text:p text:style-name="P2446"><text:span text:style-name="T2447">◎</text:span><text:span text:style-name="T2448">Aa-Ⅳ-1 羅馬拼音。</text:span></text:p>
            <text:p text:style-name="P2449"><text:span text:style-name="T2450">◎</text:span><text:span text:style-name="T2451">Aa-Ⅳ-2 漢字書寫。</text:span></text:p>
            <text:p text:style-name="P2452"><text:span text:style-name="T2453">◎</text:span><text:span text:style-name="T2454">Ab-</text:span><text:span text:style-name="T2455">Ⅳ</text:span><text:span text:style-name="T2456">-1<text:s/></text:span><text:span text:style-name="T2457">語詞運用。</text:span></text:p>
            <text:soft-page-break/>
            <text:p text:style-name="P2458"><text:span text:style-name="T2459">◎</text:span><text:span text:style-name="T2460">Ab-</text:span><text:span text:style-name="T2461">Ⅳ</text:span><text:span text:style-name="T2462">-2<text:s/></text:span><text:span text:style-name="T2463">句型運用。</text:span></text:p>
            <text:p text:style-name="P2464"><text:span text:style-name="T2465">◎</text:span><text:span text:style-name="T2466">Ac-Ⅳ-3 應用文體。</text:span></text:p>
            <text:p text:style-name="P2467">Bc-Ⅳ-1 <text:s/>社區活動。</text:p>
            <text:p text:style-name="P2468"><text:span text:style-name="T2469">◎</text:span><text:span text:style-name="T2470">Be-Ⅳ-1 數位資源。</text:span></text:p>
          </table:table-cell>
          <table:table-cell table:style-name="TableCell2471">
            <text:p text:style-name="P2472">1-Ⅳ-1 能聆聽並理解閩南語對話的主題，並思辨其內容。</text:p>
            <text:p text:style-name="P2473">1-Ⅳ-2 能聽辨生活中以閩南語表<text:soft-page-break/>達的重要議題，並藉以增進溝通協調。</text:p>
            <text:p text:style-name="P2474">2-Ⅳ-1 能適切的運用閩南語表達並解決問題。</text:p>
            <text:p text:style-name="P2475">2-Ⅳ-2 能運用閩南語適切地表情達意，並分享社會參與、團隊合作的經驗。</text:p>
            <text:p text:style-name="P2476">#2-Ⅳ-3能透過科技媒材蒐集資源，以進行閩南語的口語表達。</text:p>
            <text:p text:style-name="P2477">3-Ⅳ-2 能從閩南語文的閱讀中進行獨立思辨分析與解決生活問題。</text:p>
          </table:table-cell>
          <table:table-cell table:style-name="TableCell2478">
            <text:p text:style-name="P2479">綜合練習</text:p>
            <text:p text:style-name="P2480"/>
            <text:p text:style-name="P2481">一、引起動機</text:p>
            <text:p text:style-name="P2482">教師以電子書播放與課文相關的影片，藉此喚起學生對於前幾堂課的記憶，接著依照班上人數讓學生分組。</text:p>
            <text:p text:style-name="P2483"/>
            <text:p text:style-name="P2484">二、發展活動</text:p>
            <text:p text:style-name="P2485">1.教師指定某一課的某段課文或對話，請學生以分組的方式上臺朗讀或演示。</text:p>
            <text:p text:style-name="P2486">2.教師帶領學生複習課本學過的語詞及俗諺，接著念出這些語詞或俗諺的華語意思，每組推派一名搶答，如此重複數回合，讓每位學生都能玩到。</text:p>
            <text:p text:style-name="P2487">3.教師帶領學生念讀課堂上學過的方音差及「漢羅攏會通」，接著念出語詞讓學生搶答，率先回答出該詞之華語意思的組別即獲勝。</text:p>
            <text:p text:style-name="P2488"/>
            <text:p text:style-name="P2489">三、統整活動</text:p>
            <text:p text:style-name="P2490">教師整理課堂活動中，學生較不熟悉或答錯率較高的語詞或俗諺，重複帶領學生複習這幾個拼音，可搭配電子書播放音檔，以加強學生印象。</text:p>
          </table:table-cell>
          <table:table-cell table:style-name="TableCell2491">
            <text:p text:style-name="P2492">1</text:p>
          </table:table-cell>
          <table:table-cell table:style-name="TableCell2493">
            <text:p text:style-name="P2494"><text:span text:style-name="T2495">1</text:span><text:span text:style-name="T2496">電腦設備</text:span></text:p>
            <text:p text:style-name="P2497">2.觸控顯示器</text:p>
            <text:p text:style-name="P2498"><text:span text:style-name="T2499">3.電子白板</text:span></text:p>
          </table:table-cell>
          <table:table-cell table:style-name="TableCell2500">
            <text:p text:style-name="P2501">1.觀察評量</text:p>
            <text:p text:style-name="P2502">2.口語評量</text:p>
            <text:p text:style-name="P2503"><text:span text:style-name="T2504">3.書寫評量</text:span>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><text:span text:style-name="T2509">□</text:span><text:span text:style-name="T2510">實施跨領域或</text:span><text:span text:style-name="T2511">跨</text:span><text:span text:style-name="T2512">科目</text:span><text:span text:style-name="T2513">協同</text:span><text:span text:style-name="T2514">教學(需另申請授課鐘點費者)</text:span></text:p>
            <text:p text:style-name="P2515"><text:span text:style-name="T2516">1.協同科目：</text:span></text:p>
            <text:soft-page-break/>
            <text:p text:style-name="P2517"><text:span text:style-name="T2518"><text:s/>＿ <text:s text:c="6"/>＿<text:s/></text:span></text:p>
            <text:p text:style-name="P2519"><text:span text:style-name="T2520">2.協同</text:span><text:span text:style-name="T2521">節數</text:span><text:span text:style-name="T2522">：</text:span></text:p>
            <text:p text:style-name="P2523"><text:span text:style-name="T2524">＿ <text:s text:c="5"/>＿＿</text:span></text:p>
          </table:table-cell>
        </table:table-row>
      </table:table>
      <text:soft-page-break/>
      <text:p text:style-name="內文"><text:span text:style-name="T2525">八</text:span><text:span text:style-name="T2526">、本課程是否有校外人士協助教學</text:span></text:p>
      <text:p text:style-name="內文"><text:span text:style-name="T2527">□</text:span><text:span text:style-name="T2528">否，全學年都沒有</text:span><text:span text:style-name="T2529">(</text:span><text:span text:style-name="T2530">以下免填</text:span><text:span text:style-name="T2531">)</text:span></text:p>
      <text:p text:style-name="內文"><text:span text:style-name="T2532">□</text:span><text:span text:style-name="T2533">有，部分班級，實施的班級為：</text:span><text:span text:style-name="T2534">___________</text:span></text:p>
      <text:p text:style-name="內文"><text:span text:style-name="T2535">□</text:span><text:span text:style-name="T2536">有，全學年實施</text:span></text:p>
      <table:table table:style-name="Table2537">
        <table:table-columns>
          <table:table-column table:style-name="TableColumn2538"/>
          <table:table-column table:style-name="TableColumn2539"/>
          <table:table-column table:style-name="TableColumn2540"/>
          <table:table-column table:style-name="TableColumn2541"/>
          <table:table-column table:style-name="TableColumn2542"/>
          <table:table-column table:style-name="TableColumn2543"/>
        </table:table-columns>
        <table:table-row table:style-name="TableRow2544">
          <table:table-cell table:style-name="TableCell2545">
            <text:p text:style-name="P2546"><text:span text:style-name="T2547">教學期程</text:span></text:p>
          </table:table-cell>
          <table:table-cell table:style-name="TableCell2548">
            <text:p text:style-name="P2549"><text:span text:style-name="T2550">校外人士協助之課程大綱</text:span></text:p>
          </table:table-cell>
          <table:table-cell table:style-name="TableCell2551">
            <text:p text:style-name="P2552"><text:span text:style-name="T2553">教材形式</text:span></text:p>
          </table:table-cell>
          <table:table-cell table:style-name="TableCell2554">
            <text:p text:style-name="P2555"><text:span text:style-name="T2556">教材內容簡介</text:span></text:p>
          </table:table-cell>
          <table:table-cell table:style-name="TableCell2557">
            <text:p text:style-name="P2558"><text:span text:style-name="T2559">預期成效</text:span></text:p>
          </table:table-cell>
          <table:table-cell table:style-name="TableCell2560">
            <text:p text:style-name="P2561"><text:span text:style-name="T2562">原授課教師角色</text:span></text:p>
          </table:table-cell>
        </table:table-row>
        <table:table-row table:style-name="TableRow2563"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><text:span text:style-name="T2570">□</text:span><text:span text:style-name="T2571">簡報</text:span><text:span text:style-name="T2572">□</text:span><text:span text:style-name="T2573">印刷品</text:span><text:span text:style-name="T2574">□</text:span><text:span text:style-name="T2575">影音光碟</text:span></text:p>
            <text:p text:style-name="P2576"><text:span text:style-name="T2577">□</text:span><text:span text:style-name="T2578">其他於課程或活動中使用之教學資料，請說明：</text:span><text:span text:style-name="T2579"><text:s/></text:span>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</table:table-row>
      </table:table>
      <text:soft-page-break/>
      <text:p text:style-name="內文"><text:span text:style-name="T2612">*</text:span><text:span text:style-name="T2613">上述欄位皆與校外人士協助教學與活動之申請表一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DFYuanStd-W3" svg:font-family="DFYuanStd-W3" style:font-family-generic="system"/>
    <style:font-face style:name="DFKaiShu-SB-Estd-BF" svg:font-family="DFKaiShu-SB-Estd-BF" style:font-family-generic="system" svg:panose-1="0 0 0 0 0 0 0 0 0 0"/>
    <style:font-face style:name="新細明體-ExtB" svg:font-family="新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DFYuanStd-W7" svg:font-family="DFYuanStd-W7" style:font-family-generic="system" svg:panose-1="0 0 0 0 0 0 0 0 0 0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FF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text-underline-type="none"/>
    </style:style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text-position="0% 100%" fo:font-size="12pt" style:font-size-asian="12pt"/>
    </style:style>
    <style:style style:name="WW8Num7z1" style:display-name="WW8Num7z1" style:family="text">
      <style:text-properties fo:color="#000000" style:text-position="0% 100%" fo:font-size="12pt" style:font-size-asian="12pt"/>
    </style:style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9z0" style:display-name="WW8Num9z0" style:family="text">
      <style:text-properties style:font-name="新細明體" style:font-name-asian="新細明體" style:font-name-complex="Times New Roman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complex="Wingdings"/>
    </style:style>
    <style:style style:name="WW8Num11z0" style:display-name="WW8Num11z0" style:family="text">
      <style:text-properties style:text-underline-type="none"/>
    </style:style>
    <style:style style:name="WW8Num12z0" style:display-name="WW8Num12z0" style:family="text">
      <style:text-properties style:text-position="0% 100%" fo:font-size="12pt" style:font-size-asian="12pt"/>
    </style:style>
    <style:style style:name="WW8Num12z1" style:display-name="WW8Num12z1" style:family="text">
      <style:text-properties fo:color="#000000" style:text-position="0% 100%" fo:font-size="12pt" style:font-size-asian="12pt"/>
    </style:style>
    <style:style style:name="WW8Num13z0" style:display-name="WW8Num13z0" style:family="text">
      <style:text-properties style:text-underline-type="none"/>
    </style:style>
    <style:style style:name="WW8Num14z0" style:display-name="WW8Num14z0" style:family="text">
      <style:text-properties style:use-window-font-color="true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use-window-font-color="true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font-size="12pt" style:font-size-asian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language="en" fo:country="US"/>
    </style:style>
    <style:style style:name="WW8Num18z1" style:display-name="WW8Num18z1" style:family="text"/>
    <style:style style:name="WW8Num19z0" style:display-name="WW8Num19z0" style:family="text">
      <style:text-properties style:text-underline-type="none"/>
    </style:style>
    <style:style style:name="WW8Num20z0" style:display-name="WW8Num20z0" style:family="text">
      <style:text-properties style:text-position="0% 100%" fo:font-size="12pt" style:font-size-asian="12pt"/>
    </style:style>
    <style:style style:name="WW8Num21z0" style:display-name="WW8Num21z0" style:family="text">
      <style:text-properties style:text-underline-type="none"/>
    </style:style>
    <style:style style:name="WW8Num22z0" style:display-name="WW8Num22z0" style:family="text">
      <style:text-properties style:text-position="0% 100%" fo:font-size="12pt" style:font-size-asian="12pt"/>
    </style:style>
    <style:style style:name="WW8Num22z1" style:display-name="WW8Num22z1" style:family="text">
      <style:text-properties fo:color="#000000" style:text-position="0% 100%" fo:font-size="12pt" style:font-size-asian="12pt"/>
    </style:style>
    <style:style style:name="WW8Num23z0" style:display-name="WW8Num23z0" style:family="text">
      <style:text-properties fo:font-weight="bold" style:font-weight-asian="bold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text-position="0% 100%" fo:font-size="12pt" style:font-size-asian="12pt"/>
    </style:style>
    <style:style style:name="WW8Num24z1" style:display-name="WW8Num24z1" style:family="text">
      <style:text-properties fo:color="#000000" style:text-position="0% 100%" fo:font-size="12pt" style:font-size-asian="12pt"/>
    </style:style>
    <style:style style:name="WW8Num25z0" style:display-name="WW8Num25z0" style:family="text">
      <style:text-properties style:text-underline-type="none"/>
    </style:style>
    <style:style style:name="WW8Num26z0" style:display-name="WW8Num26z0" style:family="text">
      <style:text-properties style:text-underline-type="none"/>
    </style:style>
    <style:style style:name="WW8Num27z0" style:display-name="WW8Num27z0" style:family="text">
      <style:text-properties fo:color="#000000" style:text-position="0% 100%" fo:font-size="12pt" style:font-size-asian="12pt"/>
    </style:style>
    <style:style style:name="WW8Num27z1" style:display-name="WW8Num27z1" style:family="text">
      <style:text-properties style:text-position="0% 100%" fo:font-size="12pt" style:font-size-asian="12pt"/>
    </style:style>
    <style:style style:name="WW8Num28z0" style:display-name="WW8Num28z0" style:family="text">
      <style:text-properties style:text-position="0% 100%" fo:font-size="12pt" style:font-size-asian="12pt"/>
    </style:style>
    <style:style style:name="WW8Num29z0" style:display-name="WW8Num29z0" style:family="text">
      <style:text-properties fo:color="#FF0000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text-underline-type="none"/>
    </style:style>
    <style:style style:name="WW8Num31z0" style:display-name="WW8Num31z0" style:family="text">
      <style:text-properties style:text-position="0% 100%" fo:font-size="12pt" style:font-size-asian="12pt"/>
    </style:style>
    <style:style style:name="WW8Num31z1" style:display-name="WW8Num31z1" style:family="text">
      <style:text-properties fo:color="#000000" style:text-position="0% 100%" fo:font-size="12pt" style:font-size-asian="12pt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text-position="0% 100%" fo:font-size="12pt" style:font-size-asian="12pt"/>
    </style:style>
    <style:style style:name="WW8Num34z0" style:display-name="WW8Num34z0" style:family="text">
      <style:text-properties style:text-underline-type="none"/>
    </style:style>
    <style:style style:name="WW8Num35z0" style:display-name="WW8Num35z0" style:family="text">
      <style:text-properties style:text-underline-type="none"/>
    </style:style>
    <style:style style:name="預設段落字型0" style:display-name="預設段落字型" style:family="text"/>
    <style:style style:name="apple-converted-space" style:display-name="apple-converted-space" style:family="text" style:parent-style-name="預設段落字型0"/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0"/>
    <style:style style:name="頁尾字元" style:display-name="頁尾 字元" style:family="text" style:parent-style-name="預設段落字型0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Calibri Light" style:use-window-font-color="true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hyphenate="false"/>
    </style:style>
    <style:style style:name="頁尾" style:display-name="頁尾" style:family="paragraph" style:parent-style-name="內文">
      <style:paragraph-properties style:snap-to-layout-grid="false"/>
      <style:text-properties fo:hyphenate="false"/>
    </style:style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1944in" fo:margin-bottom="0.194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內文">
      <style:paragraph-properties fo:text-align="start" fo:margin-top="0.1944in" fo:margin-bottom="0.194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Textbody" style:display-name="Text body" style:family="paragraph">
      <style:paragraph-properties fo:text-align="justify" style:vertical-align="baseline" fo:text-indent="0.0159in"/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eard</meta:initial-creator>
    <dc:creator>景信 童</dc:creator>
    <meta:creation-date>2026-02-05T03:16:00Z</meta:creation-date>
    <dc:date>2026-02-05T03:16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35" meta:paragraph-count="50" meta:word-count="3750" meta:character-count="25080" meta:row-count="178" meta:non-whitespace-character-count="21380"/>
  </office:meta>
</office:document-meta>
</file>