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YuanStd-W3" svg:font-family="DFYuanStd-W3" style:font-family-generic="system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DFYuanStd-W7" svg:font-family="DFYuanStd-W7" style:font-family-generic="system" svg:panose-1="0 0 0 0 0 0 0 0 0 0"/>
    <style:font-face style:name="twkai" svg:font-family="twkai" style:font-family-generic="system" svg:panose-1="0 0 0 0 0 0 0 0 0 0"/>
    <style:font-face style:name="TaiwaneseSerif" svg:font-family="Taiwanese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597in" style:use-optimal-column-width="false"/>
    </style:style>
    <style:style style:name="TableColumn77" style:family="table-column">
      <style:table-column-properties style:column-width="7.9895in" style:use-optimal-column-width="false"/>
    </style:style>
    <style:style style:name="Table75" style:family="table">
      <style:table-properties style:width="10.1493in" fo:margin-left="0in" table:align="center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" style:parent-style-name="內文" style:family="paragraph">
      <style:paragraph-properties fo:break-before="page" fo:border="0in none #000000" fo:padding="0in" style:shadow="none"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2.3694in"/>
    </style:style>
    <style:style style:name="TableColumn140" style:family="table-column">
      <style:table-column-properties style:column-width="1.9687in"/>
    </style:style>
    <style:style style:name="TableColumn141" style:family="table-column">
      <style:table-column-properties style:column-width="3.9375in"/>
    </style:style>
    <style:style style:name="Table138" style:family="table">
      <style:table-properties style:width="8.2756in" fo:margin-left="0.560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DBDB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ableCell1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weight-complex="bold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style:language-asian="zh" style:country-asian="HK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ableRow172" style:family="table-row">
      <style:table-row-properties/>
    </style:style>
    <style:style style:name="P173" style:parent-style-name="內文" style:family="paragraph">
      <style:text-properties style:font-name="標楷體" style:font-name-asian="標楷體" style:language-asian="zh" style:country-asian="HK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weight-complex="bold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="標楷體" style:font-name-asian="標楷體" style:language-asian="zh" style:country-asian="HK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weight-complex="bold"/>
    </style:style>
    <style:style style:name="P21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border="0in none #000000" fo:padding="0in" style:shadow="none" fo:line-height="150%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27" style:family="table-column">
      <style:table-column-properties style:column-width="0.8652in" style:use-optimal-column-width="false"/>
    </style:style>
    <style:style style:name="TableColumn228" style:family="table-column">
      <style:table-column-properties style:column-width="0.8166in" style:use-optimal-column-width="false"/>
    </style:style>
    <style:style style:name="TableColumn229" style:family="table-column">
      <style:table-column-properties style:column-width="1.3493in" style:use-optimal-column-width="false"/>
    </style:style>
    <style:style style:name="TableColumn230" style:family="table-column">
      <style:table-column-properties style:column-width="2.8833in" style:use-optimal-column-width="false"/>
    </style:style>
    <style:style style:name="TableColumn231" style:family="table-column">
      <style:table-column-properties style:column-width="0.2951in" style:use-optimal-column-width="false"/>
    </style:style>
    <style:style style:name="TableColumn232" style:family="table-column">
      <style:table-column-properties style:column-width="0.9562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Column235" style:family="table-column">
      <style:table-column-properties style:column-width="1.2944in" style:use-optimal-column-width="false"/>
    </style:style>
    <style:style style:name="Table226" style:family="table">
      <style:table-properties style:width="10.527in" fo:margin-left="0in" table:align="center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none #000000" fo:padding="0in" style:shadow="non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none #000000" fo:padding="0in" style:shadow="none" fo:text-align="center" style:line-height-at-least="0.1666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border="0in none #000000" fo:padding="0in" style:shadow="non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none #000000" fo:padding="0in" style:shadow="non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" style:family="table-row">
      <style:table-row-properties style:min-row-height="0.0298in" style:use-optimal-row-height="false"/>
    </style:style>
    <style:style style:name="P26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border="0in none #000000" fo:padding="0in" style:shadow="none" fo:text-align="center" style:line-height-at-least="0.1666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order="0in none #000000" fo:padding="0in" style:shadow="none"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6111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text-inden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 fo:margin-left="0.0847in" fo:margin-right="0.0847in" fo:text-indent="0in">
        <style:tab-stops/>
      </style:paragraph-properties>
      <style:text-properties style:font-name="新細明體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新細明體" style:font-name-complex="DFYuanStd-W3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新細明體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style:line-height-at-least="0in"/>
      <style:text-properties style:font-name="新細明體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805in"/>
      <style:text-properties style:font-name="新細明體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start"/>
      <style:text-properties style:font-name="新細明體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style:line-height-at-least="0in" fo:text-indent="-0.0048in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text-inden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04" style:parent-style-name="預設段落字型" style:family="text">
      <style:text-properties style:font-name="新細明體" style:font-name-complex="DFKaiShu-SB-Estd-BF" style:text-position="super 50%"/>
    </style:style>
    <style:style style:name="T305" style:parent-style-name="預設段落字型" style:family="text">
      <style:text-properties style:font-name="新細明體" style:font-name-complex="DFKaiShu-SB-Estd-BF"/>
    </style:style>
    <style:style style:name="T306" style:parent-style-name="預設段落字型" style:family="text">
      <style:text-properties style:font-name="新細明體" style:font-name-complex="DFKaiShu-SB-Estd-BF"/>
    </style:style>
    <style:style style:name="T307" style:parent-style-name="預設段落字型" style:family="text">
      <style:text-properties style:font-name="新細明體" style:font-name-complex="DFKaiShu-SB-Estd-BF"/>
    </style:style>
    <style:style style:name="T308" style:parent-style-name="預設段落字型" style:family="text">
      <style:text-properties style:font-name="新細明體" style:font-name-complex="DFKaiShu-SB-Estd-BF"/>
    </style:style>
    <style:style style:name="P309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10" style:parent-style-name="預設段落字型" style:family="text">
      <style:text-properties style:font-name="新細明體" style:font-name-complex="DFKaiShu-SB-Estd-BF" style:text-position="super 50%"/>
    </style:style>
    <style:style style:name="T311" style:parent-style-name="預設段落字型" style:family="text">
      <style:text-properties style:font-name="新細明體" style:font-name-complex="DFKaiShu-SB-Estd-BF"/>
    </style:style>
    <style:style style:name="T312" style:parent-style-name="預設段落字型" style:family="text">
      <style:text-properties style:font-name="新細明體" style:font-name-complex="DFKaiShu-SB-Estd-BF"/>
    </style:style>
    <style:style style:name="T313" style:parent-style-name="預設段落字型" style:family="text">
      <style:text-properties style:font-name="新細明體" style:font-name-complex="DFKaiShu-SB-Estd-BF"/>
    </style:style>
    <style:style style:name="T314" style:parent-style-name="預設段落字型" style:family="text">
      <style:text-properties style:font-name="新細明體" style:font-name-complex="DFKaiShu-SB-Estd-BF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31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31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3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320" style:parent-style-name="內文" style:family="paragraph">
      <style:paragraph-properties style:text-autospace="none" fo:text-align="start" style:line-height-at-least="0in" fo:margin-left="0.0847in" fo:margin-right="0.0847in" fo:text-indent="0in">
        <style:tab-stops/>
      </style:paragraph-properties>
    </style:style>
    <style:style style:name="T321" style:parent-style-name="預設段落字型" style:family="text">
      <style:text-properties style:font-name="新細明體" style:font-name-complex="DFKaiShu-SB-Estd-BF"/>
    </style:style>
    <style:style style:name="T322" style:parent-style-name="預設段落字型" style:family="text">
      <style:text-properties style:font-name="新細明體" style:font-name-complex="DFKaiShu-SB-Estd-BF"/>
    </style:style>
    <style:style style:name="T323" style:parent-style-name="預設段落字型" style:family="text">
      <style:text-properties style:font-name="新細明體" style:font-name-complex="DFKaiShu-SB-Estd-BF"/>
    </style:style>
    <style:style style:name="T324" style:parent-style-name="預設段落字型" style:family="text">
      <style:text-properties style:font-name="新細明體" style:font-name-complex="DFKaiShu-SB-Estd-BF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2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2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2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5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3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4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4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4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343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44" style:parent-style-name="預設段落字型" style:family="text">
      <style:text-properties style:font-name="新細明體" style:font-name-complex="DFYuanStd-W3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349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350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351" style:parent-style-name="內文" style:family="paragraph">
      <style:paragraph-properties fo:text-align="start" style:line-height-at-least="0in"/>
    </style:style>
    <style:style style:name="T352" style:parent-style-name="預設段落字型" style:family="text">
      <style:text-properties style:font-name="新細明體" style:font-weight-complex="bold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355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新細明體" style:font-weight-complex="bold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新細明體" style:font-size-complex="12pt"/>
    </style:style>
    <style:style style:name="P360" style:parent-style-name="內文" style:family="paragraph">
      <style:paragraph-properties fo:text-align="start"/>
      <style:text-properties style:font-name="新細明體" style:font-size-complex="12pt"/>
    </style:style>
    <style:style style:name="P361" style:parent-style-name="內文" style:family="paragraph">
      <style:paragraph-properties fo:text-align="start"/>
      <style:text-properties style:font-name="新細明體" style:font-size-complex="12pt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style:snap-to-layout-grid="false" fo:text-align="start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text-align="start" style:line-height-at-least="0in" fo:text-indent="-0.0048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style:snap-to-layout-grid="false" fo:text-align="start" style:line-height-at-least="0in" fo:text-indent="-0.0048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6111in" style:use-optimal-row-height="false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text-indent="0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88" style:parent-style-name="預設段落字型" style:family="text">
      <style:text-properties style:font-name="新細明體" style:font-name-complex="DFYuanStd-W3" style:text-position="super 50%"/>
    </style:style>
    <style:style style:name="T389" style:parent-style-name="預設段落字型" style:family="text">
      <style:text-properties style:font-name="新細明體" style:font-name-complex="DFYuanStd-W3"/>
    </style:style>
    <style:style style:name="T390" style:parent-style-name="預設段落字型" style:family="text">
      <style:text-properties style:font-name="新細明體" style:font-name-complex="DFYuanStd-W3"/>
    </style:style>
    <style:style style:name="T391" style:parent-style-name="預設段落字型" style:family="text">
      <style:text-properties style:font-name="新細明體" style:font-name-complex="DFYuanStd-W3"/>
    </style:style>
    <style:style style:name="T392" style:parent-style-name="預設段落字型" style:family="text">
      <style:text-properties style:font-name="新細明體" style:font-name-complex="DFYuanStd-W3"/>
    </style:style>
    <style:style style:name="P39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394" style:parent-style-name="預設段落字型" style:family="text">
      <style:text-properties style:font-name="新細明體" style:font-name-complex="DFYuanStd-W3" style:text-position="super 50%"/>
    </style:style>
    <style:style style:name="T395" style:parent-style-name="預設段落字型" style:family="text">
      <style:text-properties style:font-name="新細明體" style:font-name-complex="DFYuanStd-W3"/>
    </style:style>
    <style:style style:name="T396" style:parent-style-name="預設段落字型" style:family="text">
      <style:text-properties style:font-name="新細明體" style:font-name-complex="DFYuanStd-W3"/>
    </style:style>
    <style:style style:name="T397" style:parent-style-name="預設段落字型" style:family="text">
      <style:text-properties style:font-name="新細明體" style:font-name-complex="DFYuanStd-W3"/>
    </style:style>
    <style:style style:name="T398" style:parent-style-name="預設段落字型" style:family="text">
      <style:text-properties style:font-name="新細明體" style:font-name-complex="DFYuanStd-W3"/>
    </style:style>
    <style:style style:name="P3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00" style:parent-style-name="預設段落字型" style:family="text">
      <style:text-properties style:font-name="新細明體" style:font-name-complex="DFYuanStd-W3" style:text-position="super 50%"/>
    </style:style>
    <style:style style:name="T401" style:parent-style-name="預設段落字型" style:family="text">
      <style:text-properties style:font-name="新細明體" style:font-name-complex="DFYuanStd-W3"/>
    </style:style>
    <style:style style:name="T402" style:parent-style-name="預設段落字型" style:family="text">
      <style:text-properties style:font-name="新細明體" style:font-name-complex="DFYuanStd-W3"/>
    </style:style>
    <style:style style:name="T403" style:parent-style-name="預設段落字型" style:family="text">
      <style:text-properties style:font-name="新細明體" style:font-name-complex="DFYuanStd-W3"/>
    </style:style>
    <style:style style:name="T404" style:parent-style-name="預設段落字型" style:family="text">
      <style:text-properties style:font-name="新細明體" style:font-name-complex="DFYuanStd-W3"/>
    </style:style>
    <style:style style:name="P4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406" style:parent-style-name="預設段落字型" style:family="text">
      <style:text-properties style:font-name="新細明體" style:font-name-complex="DFYuanStd-W3" style:text-position="super 50%"/>
    </style:style>
    <style:style style:name="T407" style:parent-style-name="預設段落字型" style:family="text">
      <style:text-properties style:font-name="新細明體" style:font-name-complex="DFYuanStd-W3"/>
    </style:style>
    <style:style style:name="T408" style:parent-style-name="預設段落字型" style:family="text">
      <style:text-properties style:font-name="新細明體" style:font-name-complex="DFYuanStd-W3"/>
    </style:style>
    <style:style style:name="T409" style:parent-style-name="預設段落字型" style:family="text">
      <style:text-properties style:font-name="新細明體" style:font-name-complex="DFYuanStd-W3"/>
    </style:style>
    <style:style style:name="T410" style:parent-style-name="預設段落字型" style:family="text">
      <style:text-properties style:font-name="新細明體" style:font-name-complex="DFYuanStd-W3"/>
    </style:style>
    <style:style style:name="P4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name-complex="DFYuanStd-W3"/>
    </style:style>
    <style:style style:name="P412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413" style:parent-style-name="預設段落字型" style:family="text">
      <style:text-properties style:font-name="新細明體" style:font-name-complex="DFYuanStd-W3" style:text-position="super 50%"/>
    </style:style>
    <style:style style:name="T414" style:parent-style-name="預設段落字型" style:family="text">
      <style:text-properties style:font-name="新細明體" style:font-name-complex="DFYuanStd-W3"/>
    </style:style>
    <style:style style:name="T415" style:parent-style-name="預設段落字型" style:family="text">
      <style:text-properties style:font-name="新細明體" style:font-name-complex="DFYuanStd-W3"/>
    </style:style>
    <style:style style:name="T416" style:parent-style-name="預設段落字型" style:family="text">
      <style:text-properties style:font-name="新細明體" style:font-name-complex="DFYuanStd-W3"/>
    </style:style>
    <style:style style:name="T417" style:parent-style-name="預設段落字型" style:family="text">
      <style:text-properties style:font-name="新細明體" style:font-name-complex="DFYuanStd-W3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426" style:parent-style-name="內文" style:family="paragraph">
      <style:paragraph-properties fo:text-align="start"/>
    </style:style>
    <style:style style:name="T427" style:parent-style-name="預設段落字型" style:family="text">
      <style:text-properties style:font-name="新細明體" style:font-name-complex="DFYuanStd-W3"/>
    </style:style>
    <style:style style:name="T428" style:parent-style-name="預設段落字型" style:family="text">
      <style:text-properties style:font-name="新細明體" style:font-name-complex="DFYuanStd-W3"/>
    </style:style>
    <style:style style:name="T429" style:parent-style-name="預設段落字型" style:family="text">
      <style:text-properties style:font-name="新細明體" style:font-name-complex="DFYuanStd-W3"/>
    </style:style>
    <style:style style:name="T430" style:parent-style-name="預設段落字型" style:family="text">
      <style:text-properties style:font-name="新細明體" style:font-name-complex="DFYuanStd-W3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name-complex="DFYuanStd-W3"/>
    </style:style>
    <style:style style:name="P43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3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3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3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3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3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3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48" style:parent-style-name="內文" style:family="paragraph">
      <style:paragraph-properties style:text-autospace="none" fo:text-align="start" style:line-height-at-least="0in"/>
    </style:style>
    <style:style style:name="T449" style:parent-style-name="預設段落字型" style:family="text">
      <style:text-properties style:font-name="新細明體" style:font-name-complex="DFYuanStd-W3"/>
    </style:style>
    <style:style style:name="P450" style:parent-style-name="內文" style:family="paragraph">
      <style:paragraph-properties style:text-autospace="none" fo:text-align="start" style:line-height-at-least="0in"/>
      <style:text-properties style:font-name="新細明體" style:font-name-complex="新細明體"/>
    </style:style>
    <style:style style:name="P451" style:parent-style-name="內文" style:family="paragraph">
      <style:paragraph-properties style:text-autospace="none" fo:text-align="start" style:line-height-at-least="0in"/>
      <style:text-properties style:font-name="新細明體" style:font-name-complex="新細明體"/>
    </style:style>
    <style:style style:name="P452" style:parent-style-name="內文" style:family="paragraph">
      <style:paragraph-properties style:text-autospace="none" fo:text-align="start" style:line-height-at-least="0in"/>
      <style:text-properties style:font-name="新細明體" style:font-name-complex="新細明體"/>
    </style:style>
    <style:style style:name="P45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5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5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5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5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新細明體" style:font-name-complex="DFYuanStd-W3"/>
    </style:style>
    <style:style style:name="T460" style:parent-style-name="預設段落字型" style:family="text">
      <style:text-properties style:font-name="新細明體" style:font-name-complex="DFYuanStd-W3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/>
    </style:style>
    <style:style style:name="T463" style:parent-style-name="預設段落字型" style:family="text">
      <style:text-properties style:font-name="新細明體" style:font-name-complex="標楷體" style:use-window-font-color="true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6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6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6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469" style:parent-style-name="內文" style:family="paragraph">
      <style:paragraph-properties style:text-autospace="none" fo:text-align="start" style:line-height-at-least="0in"/>
    </style:style>
    <style:style style:name="T470" style:parent-style-name="預設段落字型" style:family="text">
      <style:text-properties style:font-name="新細明體" style:font-weight-complex="bold"/>
    </style:style>
    <style:style style:name="T471" style:parent-style-name="預設段落字型" style:family="text">
      <style:text-properties style:font-name="新細明體" style:font-name-complex="DFYuanStd-W3"/>
    </style:style>
    <style:style style:name="TableCell4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7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75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7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新細明體" style:font-weight-complex="bold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新細明體" style:font-size-complex="12pt"/>
    </style:style>
    <style:style style:name="P481" style:parent-style-name="內文" style:family="paragraph">
      <style:paragraph-properties fo:text-align="start"/>
      <style:text-properties style:font-name="新細明體" style:font-size-complex="12pt"/>
    </style:style>
    <style:style style:name="P482" style:parent-style-name="內文" style:family="paragraph">
      <style:paragraph-properties fo:text-align="start"/>
      <style:text-properties style:font-name="新細明體" style:font-size-complex="12pt"/>
    </style:style>
    <style:style style:name="P483" style:parent-style-name="內文" style:family="paragraph">
      <style:paragraph-properties style:text-autospace="none" fo:text-align="start"/>
    </style:style>
    <style:style style:name="T484" style:parent-style-name="預設段落字型" style:family="text">
      <style:text-properties style:font-name="新細明體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style:line-height-at-least="0in" fo:text-indent="-0.0048in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style:snap-to-layout-grid="false" fo:text-align="start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text-align="start" style:line-height-at-least="0in" fo:text-indent="-0.0048in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style:snap-to-layout-grid="false" fo:text-align="start" style:line-height-at-least="0in" fo:text-indent="-0.0048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6111in" style:use-optimal-row-height="false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text-indent="0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10" style:parent-style-name="預設段落字型" style:family="text">
      <style:text-properties style:font-name="新細明體" style:font-weight-complex="bold" style:text-position="super 50%"/>
    </style:style>
    <style:style style:name="T511" style:parent-style-name="預設段落字型" style:family="text">
      <style:text-properties style:font-name="新細明體" style:font-weight-complex="bold"/>
    </style:style>
    <style:style style:name="T512" style:parent-style-name="預設段落字型" style:family="text">
      <style:text-properties style:font-name="新細明體" style:font-weight-complex="bold"/>
    </style:style>
    <style:style style:name="T513" style:parent-style-name="預設段落字型" style:family="text">
      <style:text-properties style:font-name="新細明體" style:font-weight-complex="bold"/>
    </style:style>
    <style:style style:name="T514" style:parent-style-name="預設段落字型" style:family="text">
      <style:text-properties style:font-name="新細明體" style:font-weight-complex="bold"/>
    </style:style>
    <style:style style:name="P5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16" style:parent-style-name="預設段落字型" style:family="text">
      <style:text-properties style:font-name="新細明體" style:font-weight-complex="bold" style:text-position="super 50%"/>
    </style:style>
    <style:style style:name="T517" style:parent-style-name="預設段落字型" style:family="text">
      <style:text-properties style:font-name="新細明體" style:font-weight-complex="bold"/>
    </style:style>
    <style:style style:name="T518" style:parent-style-name="預設段落字型" style:family="text">
      <style:text-properties style:font-name="新細明體" style:font-weight-complex="bold"/>
    </style:style>
    <style:style style:name="T519" style:parent-style-name="預設段落字型" style:family="text">
      <style:text-properties style:font-name="新細明體" style:font-weight-complex="bold"/>
    </style:style>
    <style:style style:name="T520" style:parent-style-name="預設段落字型" style:family="text">
      <style:text-properties style:font-name="新細明體" style:font-weight-complex="bold"/>
    </style:style>
    <style:style style:name="P5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22" style:parent-style-name="預設段落字型" style:family="text">
      <style:text-properties style:font-name="新細明體" style:font-weight-complex="bold" style:text-position="super 50%"/>
    </style:style>
    <style:style style:name="T523" style:parent-style-name="預設段落字型" style:family="text">
      <style:text-properties style:font-name="新細明體" style:font-weight-complex="bold"/>
    </style:style>
    <style:style style:name="T524" style:parent-style-name="預設段落字型" style:family="text">
      <style:text-properties style:font-name="新細明體" style:font-weight-complex="bold"/>
    </style:style>
    <style:style style:name="T525" style:parent-style-name="預設段落字型" style:family="text">
      <style:text-properties style:font-name="新細明體" style:font-weight-complex="bold"/>
    </style:style>
    <style:style style:name="T526" style:parent-style-name="預設段落字型" style:family="text">
      <style:text-properties style:font-name="新細明體" style:font-weight-complex="bold"/>
    </style:style>
    <style:style style:name="P5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28" style:parent-style-name="預設段落字型" style:family="text">
      <style:text-properties style:font-name="新細明體" style:font-weight-complex="bold" style:text-position="super 50%"/>
    </style:style>
    <style:style style:name="T529" style:parent-style-name="預設段落字型" style:family="text">
      <style:text-properties style:font-name="新細明體" style:font-weight-complex="bold"/>
    </style:style>
    <style:style style:name="T530" style:parent-style-name="預設段落字型" style:family="text">
      <style:text-properties style:font-name="新細明體" style:font-weight-complex="bold"/>
    </style:style>
    <style:style style:name="T531" style:parent-style-name="預設段落字型" style:family="text">
      <style:text-properties style:font-name="新細明體" style:font-weight-complex="bold"/>
    </style:style>
    <style:style style:name="T532" style:parent-style-name="預設段落字型" style:family="text">
      <style:text-properties style:font-name="新細明體" style:font-weight-complex="bold"/>
    </style:style>
    <style:style style:name="P5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34" style:parent-style-name="預設段落字型" style:family="text">
      <style:text-properties style:font-name="新細明體" style:font-weight-complex="bold" style:text-position="super 50%"/>
    </style:style>
    <style:style style:name="T535" style:parent-style-name="預設段落字型" style:family="text">
      <style:text-properties style:font-name="新細明體" style:font-weight-complex="bold"/>
    </style:style>
    <style:style style:name="T536" style:parent-style-name="預設段落字型" style:family="text">
      <style:text-properties style:font-name="新細明體" style:font-weight-complex="bold"/>
    </style:style>
    <style:style style:name="T537" style:parent-style-name="預設段落字型" style:family="text">
      <style:text-properties style:font-name="新細明體" style:font-weight-complex="bold"/>
    </style:style>
    <style:style style:name="T538" style:parent-style-name="預設段落字型" style:family="text">
      <style:text-properties style:font-name="新細明體" style:font-weight-complex="bold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新細明體" style:font-weight-complex="bold"/>
    </style:style>
    <style:style style:name="T550" style:parent-style-name="預設段落字型" style:family="text">
      <style:text-properties style:font-name="新細明體" style:font-weight-complex="bold"/>
    </style:style>
    <style:style style:name="T551" style:parent-style-name="預設段落字型" style:family="text">
      <style:text-properties style:font-name="新細明體" style:font-weight-complex="bold"/>
    </style:style>
    <style:style style:name="T552" style:parent-style-name="預設段落字型" style:family="text">
      <style:text-properties style:font-name="新細明體" style:font-weight-complex="bold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新細明體" style:font-name-complex="DFYuanStd-W3"/>
    </style:style>
    <style:style style:name="P55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5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5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5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5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6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7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8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8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8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8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="新細明體" style:font-name-complex="DFYuanStd-W3"/>
    </style:style>
    <style:style style:name="T586" style:parent-style-name="預設段落字型" style:family="text">
      <style:text-properties style:font-name="新細明體" style:font-name-complex="DFYuanStd-W3"/>
    </style:style>
    <style:style style:name="T587" style:parent-style-name="預設段落字型" style:family="text">
      <style:text-properties style:font-name="新細明體" style:font-name-complex="DFYuanStd-W3"/>
    </style:style>
    <style:style style:name="T588" style:parent-style-name="預設段落字型" style:family="text">
      <style:text-properties style:font-name="新細明體" style:font-name-complex="DFYuanStd-W3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新細明體" style:font-name-complex="標楷體" style:use-window-font-color="true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59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595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596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597" style:parent-style-name="內文" style:family="paragraph">
      <style:paragraph-properties style:text-autospace="none" fo:text-align="start" style:line-height-at-least="0in"/>
    </style:style>
    <style:style style:name="T598" style:parent-style-name="預設段落字型" style:family="text">
      <style:text-properties style:font-name="新細明體" style:font-weight-complex="bold"/>
    </style:style>
    <style:style style:name="T599" style:parent-style-name="預設段落字型" style:family="text">
      <style:text-properties style:font-name="新細明體" style:font-weight-complex="bold"/>
    </style:style>
    <style:style style:name="P600" style:parent-style-name="內文" style:family="paragraph">
      <style:paragraph-properties style:text-autospace="none" fo:text-align="start" style:line-height-at-least="0in"/>
    </style:style>
    <style:style style:name="T601" style:parent-style-name="預設段落字型" style:family="text">
      <style:text-properties style:font-name="新細明體" style:font-weight-complex="bold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60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605" style:parent-style-name="內文" style:family="paragraph">
      <style:paragraph-properties fo:border="0in none #000000" fo:padding="0in" style:shadow="none" fo:text-align="start" fo:line-height="0.1805in"/>
    </style:style>
    <style:style style:name="T606" style:parent-style-name="預設段落字型" style:family="text">
      <style:text-properties style:font-name="新細明體" style:font-weight-complex="bold"/>
    </style:style>
    <style:style style:name="TableCell6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style:font-name="新細明體" style:font-size-complex="12pt"/>
    </style:style>
    <style:style style:name="P609" style:parent-style-name="內文" style:family="paragraph">
      <style:paragraph-properties fo:text-align="start"/>
      <style:text-properties style:font-name="新細明體" style:font-size-complex="12pt"/>
    </style:style>
    <style:style style:name="P610" style:parent-style-name="內文" style:family="paragraph">
      <style:paragraph-properties fo:text-align="start"/>
      <style:text-properties style:font-name="新細明體" style:font-size-complex="12pt"/>
    </style:style>
    <style:style style:name="P611" style:parent-style-name="內文" style:family="paragraph">
      <style:paragraph-properties style:text-autospace="none" fo:text-align="start"/>
    </style:style>
    <style:style style:name="T612" style:parent-style-name="預設段落字型" style:family="text">
      <style:text-properties style:font-name="新細明體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style:line-height-at-least="0in" fo:text-indent="-0.0048in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style:snap-to-layout-grid="false" fo:text-align="start"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start" style:line-height-at-least="0in" fo:text-indent="-0.0048in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style:line-height-at-least="0in" fo:text-indent="-0.0048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6111in" style:use-optimal-row-height="false"/>
    </style:style>
    <style:style style:name="TableCell6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text-indent="0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38" style:parent-style-name="預設段落字型" style:family="text">
      <style:text-properties style:font-name="新細明體" style:font-weight-complex="bold" style:text-position="super 50%"/>
    </style:style>
    <style:style style:name="T639" style:parent-style-name="預設段落字型" style:family="text">
      <style:text-properties style:font-name="新細明體" style:font-weight-complex="bold"/>
    </style:style>
    <style:style style:name="T640" style:parent-style-name="預設段落字型" style:family="text">
      <style:text-properties style:font-name="新細明體" style:font-weight-complex="bold"/>
    </style:style>
    <style:style style:name="T641" style:parent-style-name="預設段落字型" style:family="text">
      <style:text-properties style:font-name="新細明體" style:font-weight-complex="bold"/>
    </style:style>
    <style:style style:name="T642" style:parent-style-name="預設段落字型" style:family="text">
      <style:text-properties style:font-name="新細明體" style:font-weight-complex="bold"/>
    </style:style>
    <style:style style:name="P64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44" style:parent-style-name="預設段落字型" style:family="text">
      <style:text-properties style:font-name="新細明體" style:font-weight-complex="bold" style:text-position="super 50%"/>
    </style:style>
    <style:style style:name="T645" style:parent-style-name="預設段落字型" style:family="text">
      <style:text-properties style:font-name="新細明體" style:font-weight-complex="bold"/>
    </style:style>
    <style:style style:name="T646" style:parent-style-name="預設段落字型" style:family="text">
      <style:text-properties style:font-name="新細明體" style:font-weight-complex="bold"/>
    </style:style>
    <style:style style:name="T647" style:parent-style-name="預設段落字型" style:family="text">
      <style:text-properties style:font-name="新細明體" style:font-weight-complex="bold"/>
    </style:style>
    <style:style style:name="T648" style:parent-style-name="預設段落字型" style:family="text">
      <style:text-properties style:font-name="新細明體" style:font-weight-complex="bold"/>
    </style:style>
    <style:style style:name="P64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0" style:parent-style-name="預設段落字型" style:family="text">
      <style:text-properties style:font-name="新細明體" style:font-weight-complex="bold" style:text-position="super 50%"/>
    </style:style>
    <style:style style:name="T651" style:parent-style-name="預設段落字型" style:family="text">
      <style:text-properties style:font-name="新細明體" style:font-weight-complex="bold"/>
    </style:style>
    <style:style style:name="T652" style:parent-style-name="預設段落字型" style:family="text">
      <style:text-properties style:font-name="新細明體" style:font-weight-complex="bold"/>
    </style:style>
    <style:style style:name="T653" style:parent-style-name="預設段落字型" style:family="text">
      <style:text-properties style:font-name="新細明體" style:font-weight-complex="bold"/>
    </style:style>
    <style:style style:name="T654" style:parent-style-name="預設段落字型" style:family="text">
      <style:text-properties style:font-name="新細明體" style:font-weight-complex="bold"/>
    </style:style>
    <style:style style:name="P65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6" style:parent-style-name="預設段落字型" style:family="text">
      <style:text-properties style:font-name="新細明體" style:font-weight-complex="bold" style:text-position="super 50%"/>
    </style:style>
    <style:style style:name="T657" style:parent-style-name="預設段落字型" style:family="text">
      <style:text-properties style:font-name="新細明體" style:font-weight-complex="bold"/>
    </style:style>
    <style:style style:name="T658" style:parent-style-name="預設段落字型" style:family="text">
      <style:text-properties style:font-name="新細明體" style:font-weight-complex="bold"/>
    </style:style>
    <style:style style:name="T659" style:parent-style-name="預設段落字型" style:family="text">
      <style:text-properties style:font-name="新細明體" style:font-weight-complex="bold"/>
    </style:style>
    <style:style style:name="T660" style:parent-style-name="預設段落字型" style:family="text">
      <style:text-properties style:font-name="新細明體" style:font-weight-complex="bold"/>
    </style:style>
    <style:style style:name="P6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62" style:parent-style-name="預設段落字型" style:family="text">
      <style:text-properties style:font-name="新細明體" style:font-weight-complex="bold" style:text-position="super 50%"/>
    </style:style>
    <style:style style:name="T663" style:parent-style-name="預設段落字型" style:family="text">
      <style:text-properties style:font-name="新細明體" style:font-weight-complex="bold"/>
    </style:style>
    <style:style style:name="T664" style:parent-style-name="預設段落字型" style:family="text">
      <style:text-properties style:font-name="新細明體" style:font-weight-complex="bold"/>
    </style:style>
    <style:style style:name="T665" style:parent-style-name="預設段落字型" style:family="text">
      <style:text-properties style:font-name="新細明體" style:font-weight-complex="bold"/>
    </style:style>
    <style:style style:name="T666" style:parent-style-name="預設段落字型" style:family="text">
      <style:text-properties style:font-name="新細明體" style:font-weight-complex="bold"/>
    </style:style>
    <style:style style:name="P66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68" style:parent-style-name="預設段落字型" style:family="text">
      <style:text-properties style:font-name="新細明體" style:font-weight-complex="bold" style:text-position="super 50%"/>
    </style:style>
    <style:style style:name="T669" style:parent-style-name="預設段落字型" style:family="text">
      <style:text-properties style:font-name="新細明體" style:font-weight-complex="bold"/>
    </style:style>
    <style:style style:name="T670" style:parent-style-name="預設段落字型" style:family="text">
      <style:text-properties style:font-name="新細明體" style:font-weight-complex="bold"/>
    </style:style>
    <style:style style:name="T671" style:parent-style-name="預設段落字型" style:family="text">
      <style:text-properties style:font-name="新細明體" style:font-weight-complex="bold"/>
    </style:style>
    <style:style style:name="T672" style:parent-style-name="預設段落字型" style:family="text">
      <style:text-properties style:font-name="新細明體" style:font-weight-complex="bold"/>
    </style:style>
    <style:style style:name="T673" style:parent-style-name="預設段落字型" style:family="text">
      <style:text-properties style:font-name="新細明體" style:font-weight-complex="bold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7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7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7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7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8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8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8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新細明體" style:font-weight-complex="bold"/>
    </style:style>
    <style:style style:name="T685" style:parent-style-name="預設段落字型" style:family="text">
      <style:text-properties style:font-name="新細明體" style:font-weight-complex="bold"/>
    </style:style>
    <style:style style:name="T686" style:parent-style-name="預設段落字型" style:family="text">
      <style:text-properties style:font-name="新細明體" style:font-weight-complex="bold"/>
    </style:style>
    <style:style style:name="T687" style:parent-style-name="預設段落字型" style:family="text">
      <style:text-properties style:font-name="新細明體" style:font-weight-complex="bold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69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69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69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69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69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695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69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69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69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69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70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70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70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70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70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新細明體" style:font-name-complex="DFYuanStd-W3"/>
    </style:style>
    <style:style style:name="P70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0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0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0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09" style:parent-style-name="內文" style:family="paragraph">
      <style:paragraph-properties fo:text-align="start"/>
    </style:style>
    <style:style style:name="T710" style:parent-style-name="預設段落字型" style:family="text">
      <style:text-properties style:font-name="新細明體" style:font-name-complex="DFYuanStd-W3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start"/>
    </style:style>
    <style:style style:name="T713" style:parent-style-name="預設段落字型" style:family="text">
      <style:text-properties style:font-name="新細明體" style:font-name-complex="標楷體" style:use-window-font-color="true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1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1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718" style:parent-style-name="內文" style:family="paragraph">
      <style:paragraph-properties style:text-autospace="none" fo:text-align="start" style:line-height-at-least="0in"/>
    </style:style>
    <style:style style:name="T719" style:parent-style-name="預設段落字型" style:family="text">
      <style:text-properties style:font-name="新細明體" style:font-name-complex="DFYuanStd-W3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722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72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新細明體" style:font-weight-complex="bold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/>
      <style:text-properties style:font-name="新細明體" style:font-size-complex="12pt"/>
    </style:style>
    <style:style style:name="P728" style:parent-style-name="內文" style:family="paragraph">
      <style:paragraph-properties fo:text-align="start"/>
      <style:text-properties style:font-name="新細明體" style:font-size-complex="12pt"/>
    </style:style>
    <style:style style:name="P729" style:parent-style-name="內文" style:family="paragraph">
      <style:paragraph-properties fo:text-align="start"/>
      <style:text-properties style:font-name="新細明體" style:font-size-complex="12pt"/>
    </style:style>
    <style:style style:name="P730" style:parent-style-name="內文" style:family="paragraph">
      <style:paragraph-properties style:text-autospace="none" fo:text-align="start"/>
    </style:style>
    <style:style style:name="T731" style:parent-style-name="預設段落字型" style:family="text">
      <style:text-properties style:font-name="新細明體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style:line-height-at-least="0in" fo:text-indent="-0.0048in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style:snap-to-layout-grid="false" fo:text-align="start" style:line-height-at-least="0in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start" style:line-height-at-least="0in" fo:text-indent="-0.0048in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style:snap-to-layout-grid="false" fo:text-align="start" style:line-height-at-least="0in" fo:text-indent="-0.0048in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text-indent="0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7" style:parent-style-name="預設段落字型" style:family="text">
      <style:text-properties style:font-name="新細明體" style:font-weight-complex="bold" style:text-position="super 50%"/>
    </style:style>
    <style:style style:name="T758" style:parent-style-name="預設段落字型" style:family="text">
      <style:text-properties style:font-name="新細明體" style:font-weight-complex="bold"/>
    </style:style>
    <style:style style:name="T759" style:parent-style-name="預設段落字型" style:family="text">
      <style:text-properties style:font-name="新細明體" style:font-weight-complex="bold"/>
    </style:style>
    <style:style style:name="T760" style:parent-style-name="預設段落字型" style:family="text">
      <style:text-properties style:font-name="新細明體" style:font-weight-complex="bold"/>
    </style:style>
    <style:style style:name="T761" style:parent-style-name="預設段落字型" style:family="text">
      <style:text-properties style:font-name="新細明體" style:font-weight-complex="bold"/>
    </style:style>
    <style:style style:name="P7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3" style:parent-style-name="預設段落字型" style:family="text">
      <style:text-properties style:font-name="新細明體" style:font-weight-complex="bold" style:text-position="super 50%"/>
    </style:style>
    <style:style style:name="T764" style:parent-style-name="預設段落字型" style:family="text">
      <style:text-properties style:font-name="新細明體" style:font-weight-complex="bold"/>
    </style:style>
    <style:style style:name="T765" style:parent-style-name="預設段落字型" style:family="text">
      <style:text-properties style:font-name="新細明體" style:font-weight-complex="bold"/>
    </style:style>
    <style:style style:name="T766" style:parent-style-name="預設段落字型" style:family="text">
      <style:text-properties style:font-name="新細明體" style:font-weight-complex="bold"/>
    </style:style>
    <style:style style:name="T767" style:parent-style-name="預設段落字型" style:family="text">
      <style:text-properties style:font-name="新細明體" style:font-weight-complex="bold"/>
    </style:style>
    <style:style style:name="P76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9" style:parent-style-name="預設段落字型" style:family="text">
      <style:text-properties style:font-name="新細明體" style:font-weight-complex="bold" style:text-position="super 50%"/>
    </style:style>
    <style:style style:name="T770" style:parent-style-name="預設段落字型" style:family="text">
      <style:text-properties style:font-name="新細明體" style:font-weight-complex="bold"/>
    </style:style>
    <style:style style:name="T771" style:parent-style-name="預設段落字型" style:family="text">
      <style:text-properties style:font-name="新細明體" style:font-weight-complex="bold"/>
    </style:style>
    <style:style style:name="T772" style:parent-style-name="預設段落字型" style:family="text">
      <style:text-properties style:font-name="新細明體" style:font-weight-complex="bold"/>
    </style:style>
    <style:style style:name="T773" style:parent-style-name="預設段落字型" style:family="text">
      <style:text-properties style:font-name="新細明體" style:font-weight-complex="bold"/>
    </style:style>
    <style:style style:name="P77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75" style:parent-style-name="預設段落字型" style:family="text">
      <style:text-properties style:font-name="新細明體" style:font-weight-complex="bold" style:text-position="super 50%"/>
    </style:style>
    <style:style style:name="T776" style:parent-style-name="預設段落字型" style:family="text">
      <style:text-properties style:font-name="新細明體" style:font-weight-complex="bold"/>
    </style:style>
    <style:style style:name="T777" style:parent-style-name="預設段落字型" style:family="text">
      <style:text-properties style:font-name="新細明體" style:font-weight-complex="bold"/>
    </style:style>
    <style:style style:name="T778" style:parent-style-name="預設段落字型" style:family="text">
      <style:text-properties style:font-name="新細明體" style:font-weight-complex="bold"/>
    </style:style>
    <style:style style:name="T779" style:parent-style-name="預設段落字型" style:family="text">
      <style:text-properties style:font-name="新細明體" style:font-weight-complex="bold"/>
    </style:style>
    <style:style style:name="P7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weight-complex="bold"/>
    </style:style>
    <style:style style:name="P78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82" style:parent-style-name="預設段落字型" style:family="text">
      <style:text-properties style:font-name="新細明體" style:font-weight-complex="bold" style:text-position="super 50%"/>
    </style:style>
    <style:style style:name="T783" style:parent-style-name="預設段落字型" style:family="text">
      <style:text-properties style:font-name="新細明體" style:font-weight-complex="bold"/>
    </style:style>
    <style:style style:name="T784" style:parent-style-name="預設段落字型" style:family="text">
      <style:text-properties style:font-name="新細明體" style:font-weight-complex="bold"/>
    </style:style>
    <style:style style:name="T785" style:parent-style-name="預設段落字型" style:family="text">
      <style:text-properties style:font-name="新細明體" style:font-weight-complex="bold"/>
    </style:style>
    <style:style style:name="T786" style:parent-style-name="預設段落字型" style:family="text">
      <style:text-properties style:font-name="新細明體" style:font-weight-complex="bold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8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796" style:parent-style-name="內文" style:family="paragraph">
      <style:paragraph-properties fo:text-align="start"/>
    </style:style>
    <style:style style:name="T797" style:parent-style-name="預設段落字型" style:family="text">
      <style:text-properties style:font-name="新細明體" style:font-weight-complex="bold"/>
    </style:style>
    <style:style style:name="T798" style:parent-style-name="預設段落字型" style:family="text">
      <style:text-properties style:font-name="新細明體" style:font-weight-complex="bold"/>
    </style:style>
    <style:style style:name="T799" style:parent-style-name="預設段落字型" style:family="text">
      <style:text-properties style:font-name="新細明體" style:font-weight-complex="bold"/>
    </style:style>
    <style:style style:name="T800" style:parent-style-name="預設段落字型" style:family="text">
      <style:text-properties style:font-name="新細明體" style:font-weight-complex="bold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0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1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2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="新細明體" style:font-name-complex="DFYuanStd-W3"/>
    </style:style>
    <style:style style:name="T832" style:parent-style-name="預設段落字型" style:family="text">
      <style:text-properties style:font-name="新細明體" style:font-name-complex="DFYuanStd-W3"/>
    </style:style>
    <style:style style:name="T833" style:parent-style-name="預設段落字型" style:family="text">
      <style:text-properties style:font-name="新細明體" style:font-name-complex="DFYuanStd-W3"/>
    </style:style>
    <style:style style:name="T834" style:parent-style-name="預設段落字型" style:family="text">
      <style:text-properties style:font-name="新細明體" style:font-name-complex="DFYuanStd-W3"/>
    </style:style>
    <style:style style:name="TableCell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/>
    </style:style>
    <style:style style:name="T837" style:parent-style-name="預設段落字型" style:family="text">
      <style:text-properties style:font-name="新細明體" style:font-name-complex="標楷體" style:use-window-font-color="true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84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84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84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843" style:parent-style-name="內文" style:family="paragraph">
      <style:paragraph-properties style:text-autospace="none" fo:text-align="start" style:line-height-at-least="0in"/>
    </style:style>
    <style:style style:name="T844" style:parent-style-name="預設段落字型" style:family="text">
      <style:text-properties style:font-name="新細明體" style:font-weight-complex="bold"/>
    </style:style>
    <style:style style:name="TableCell8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84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84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新細明體" style:font-weight-complex="bold"/>
    </style:style>
    <style:style style:name="TableCell8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start"/>
      <style:text-properties style:font-name="新細明體" style:font-size-complex="12pt"/>
    </style:style>
    <style:style style:name="P853" style:parent-style-name="內文" style:family="paragraph">
      <style:paragraph-properties fo:text-align="start"/>
      <style:text-properties style:font-name="新細明體" style:font-size-complex="12pt"/>
    </style:style>
    <style:style style:name="P854" style:parent-style-name="內文" style:family="paragraph">
      <style:paragraph-properties fo:text-align="start"/>
      <style:text-properties style:font-name="新細明體" style:font-size-complex="12pt"/>
    </style:style>
    <style:style style:name="P855" style:parent-style-name="內文" style:family="paragraph">
      <style:paragraph-properties style:text-autospace="none" fo:text-align="start"/>
    </style:style>
    <style:style style:name="T856" style:parent-style-name="預設段落字型" style:family="text">
      <style:text-properties style:font-name="新細明體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start" style:line-height-at-least="0in" fo:text-indent="-0.0048in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style:snap-to-layout-grid="false" fo:text-align="start" style:line-height-at-least="0in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style:snap-to-layout-grid="false" fo:text-align="start" style:line-height-at-least="0in" fo:text-indent="-0.0048in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start" style:line-height-at-least="0in" fo:text-indent="-0.0048in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5" style:family="table-row">
      <style:table-row-properties style:min-row-height="0.6111in" style:use-optimal-row-height="false"/>
    </style:style>
    <style:style style:name="TableCell8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text-indent="0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82" style:parent-style-name="預設段落字型" style:family="text">
      <style:text-properties style:font-name="新細明體" style:font-weight-complex="bold" style:text-position="super 50%"/>
    </style:style>
    <style:style style:name="T883" style:parent-style-name="預設段落字型" style:family="text">
      <style:text-properties style:font-name="新細明體" style:font-weight-complex="bold"/>
    </style:style>
    <style:style style:name="T884" style:parent-style-name="預設段落字型" style:family="text">
      <style:text-properties style:font-name="新細明體" style:font-weight-complex="bold"/>
    </style:style>
    <style:style style:name="T885" style:parent-style-name="預設段落字型" style:family="text">
      <style:text-properties style:font-name="新細明體" style:font-weight-complex="bold"/>
    </style:style>
    <style:style style:name="T886" style:parent-style-name="預設段落字型" style:family="text">
      <style:text-properties style:font-name="新細明體" style:font-weight-complex="bold"/>
    </style:style>
    <style:style style:name="P88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88" style:parent-style-name="預設段落字型" style:family="text">
      <style:text-properties style:font-name="新細明體" style:font-weight-complex="bold" style:text-position="super 50%"/>
    </style:style>
    <style:style style:name="T889" style:parent-style-name="預設段落字型" style:family="text">
      <style:text-properties style:font-name="新細明體" style:font-weight-complex="bold"/>
    </style:style>
    <style:style style:name="T890" style:parent-style-name="預設段落字型" style:family="text">
      <style:text-properties style:font-name="新細明體" style:font-weight-complex="bold"/>
    </style:style>
    <style:style style:name="T891" style:parent-style-name="預設段落字型" style:family="text">
      <style:text-properties style:font-name="新細明體" style:font-weight-complex="bold"/>
    </style:style>
    <style:style style:name="T892" style:parent-style-name="預設段落字型" style:family="text">
      <style:text-properties style:font-name="新細明體" style:font-weight-complex="bold"/>
    </style:style>
    <style:style style:name="P89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94" style:parent-style-name="預設段落字型" style:family="text">
      <style:text-properties style:font-name="新細明體" style:font-weight-complex="bold" style:text-position="super 50%"/>
    </style:style>
    <style:style style:name="T895" style:parent-style-name="預設段落字型" style:family="text">
      <style:text-properties style:font-name="新細明體" style:font-weight-complex="bold"/>
    </style:style>
    <style:style style:name="T896" style:parent-style-name="預設段落字型" style:family="text">
      <style:text-properties style:font-name="新細明體" style:font-weight-complex="bold"/>
    </style:style>
    <style:style style:name="T897" style:parent-style-name="預設段落字型" style:family="text">
      <style:text-properties style:font-name="新細明體" style:font-weight-complex="bold"/>
    </style:style>
    <style:style style:name="T898" style:parent-style-name="預設段落字型" style:family="text">
      <style:text-properties style:font-name="新細明體" style:font-weight-complex="bold"/>
    </style:style>
    <style:style style:name="P8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0" style:parent-style-name="預設段落字型" style:family="text">
      <style:text-properties style:font-name="新細明體" style:font-weight-complex="bold" style:text-position="super 50%"/>
    </style:style>
    <style:style style:name="T901" style:parent-style-name="預設段落字型" style:family="text">
      <style:text-properties style:font-name="新細明體" style:font-weight-complex="bold"/>
    </style:style>
    <style:style style:name="T902" style:parent-style-name="預設段落字型" style:family="text">
      <style:text-properties style:font-name="新細明體" style:font-weight-complex="bold"/>
    </style:style>
    <style:style style:name="T903" style:parent-style-name="預設段落字型" style:family="text">
      <style:text-properties style:font-name="新細明體" style:font-weight-complex="bold"/>
    </style:style>
    <style:style style:name="T904" style:parent-style-name="預設段落字型" style:family="text">
      <style:text-properties style:font-name="新細明體" style:font-weight-complex="bold"/>
    </style:style>
    <style:style style:name="P9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06" style:parent-style-name="預設段落字型" style:family="text">
      <style:text-properties style:font-name="新細明體" style:font-weight-complex="bold" style:text-position="super 50%"/>
    </style:style>
    <style:style style:name="T907" style:parent-style-name="預設段落字型" style:family="text">
      <style:text-properties style:font-name="新細明體" style:font-weight-complex="bold"/>
    </style:style>
    <style:style style:name="T908" style:parent-style-name="預設段落字型" style:family="text">
      <style:text-properties style:font-name="新細明體" style:font-weight-complex="bold"/>
    </style:style>
    <style:style style:name="T909" style:parent-style-name="預設段落字型" style:family="text">
      <style:text-properties style:font-name="新細明體" style:font-weight-complex="bold"/>
    </style:style>
    <style:style style:name="T910" style:parent-style-name="預設段落字型" style:family="text">
      <style:text-properties style:font-name="新細明體" style:font-weight-complex="bold"/>
    </style:style>
    <style:style style:name="P9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12" style:parent-style-name="預設段落字型" style:family="text">
      <style:text-properties style:font-name="新細明體" style:font-weight-complex="bold" style:text-position="super 50%"/>
    </style:style>
    <style:style style:name="T913" style:parent-style-name="預設段落字型" style:family="text">
      <style:text-properties style:font-name="新細明體" style:font-weight-complex="bold"/>
    </style:style>
    <style:style style:name="T914" style:parent-style-name="預設段落字型" style:family="text">
      <style:text-properties style:font-name="新細明體" style:font-weight-complex="bold"/>
    </style:style>
    <style:style style:name="T915" style:parent-style-name="預設段落字型" style:family="text">
      <style:text-properties style:font-name="新細明體" style:font-weight-complex="bold"/>
    </style:style>
    <style:style style:name="T916" style:parent-style-name="預設段落字型" style:family="text">
      <style:text-properties style:font-name="新細明體" style:font-weight-complex="bold"/>
    </style:style>
    <style:style style:name="TableCell9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927" style:parent-style-name="內文" style:family="paragraph">
      <style:paragraph-properties fo:text-align="start"/>
    </style:style>
    <style:style style:name="T928" style:parent-style-name="預設段落字型" style:family="text">
      <style:text-properties style:font-name="新細明體" style:font-weight-complex="bold"/>
    </style:style>
    <style:style style:name="T929" style:parent-style-name="預設段落字型" style:family="text">
      <style:text-properties style:font-name="新細明體" style:font-weight-complex="bold"/>
    </style:style>
    <style:style style:name="T930" style:parent-style-name="預設段落字型" style:family="text">
      <style:text-properties style:font-name="新細明體" style:font-weight-complex="bold"/>
    </style:style>
    <style:style style:name="T931" style:parent-style-name="預設段落字型" style:family="text">
      <style:text-properties style:font-name="新細明體" style:font-weight-complex="bold"/>
    </style:style>
    <style:style style:name="TableCell9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3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3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3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3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3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3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4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5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6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style:font-name="新細明體" style:font-name-complex="DFYuanStd-W3"/>
    </style:style>
    <style:style style:name="T963" style:parent-style-name="預設段落字型" style:family="text">
      <style:text-properties style:font-name="新細明體" style:font-name-complex="DFYuanStd-W3"/>
    </style:style>
    <style:style style:name="TableCell9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start"/>
    </style:style>
    <style:style style:name="T966" style:parent-style-name="預設段落字型" style:family="text">
      <style:text-properties style:font-name="新細明體" style:font-name-complex="標楷體" style:use-window-font-color="true"/>
    </style:style>
    <style:style style:name="TableCell9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96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97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97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97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973" style:parent-style-name="內文" style:family="paragraph">
      <style:paragraph-properties style:text-autospace="none" fo:text-align="start" style:line-height-at-least="0in"/>
    </style:style>
    <style:style style:name="T974" style:parent-style-name="預設段落字型" style:family="text">
      <style:text-properties style:font-name="新細明體" style:font-weight-complex="bold"/>
    </style:style>
    <style:style style:name="TableCell9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97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978" style:parent-style-name="內文" style:family="paragraph">
      <style:paragraph-properties fo:text-align="start"/>
    </style:style>
    <style:style style:name="T979" style:parent-style-name="預設段落字型" style:family="text">
      <style:text-properties style:font-name="新細明體" style:font-weight-complex="bold"/>
    </style:style>
    <style:style style:name="TableCell9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start"/>
      <style:text-properties style:font-name="新細明體" style:font-size-complex="12pt"/>
    </style:style>
    <style:style style:name="P982" style:parent-style-name="內文" style:family="paragraph">
      <style:paragraph-properties fo:text-align="start"/>
      <style:text-properties style:font-name="新細明體" style:font-size-complex="12pt"/>
    </style:style>
    <style:style style:name="P983" style:parent-style-name="內文" style:family="paragraph">
      <style:paragraph-properties fo:text-align="start"/>
      <style:text-properties style:font-name="新細明體" style:font-size-complex="12pt"/>
    </style:style>
    <style:style style:name="P984" style:parent-style-name="內文" style:family="paragraph">
      <style:paragraph-properties style:text-autospace="none" fo:text-align="start"/>
    </style:style>
    <style:style style:name="T985" style:parent-style-name="預設段落字型" style:family="text">
      <style:text-properties style:font-name="新細明體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start" style:line-height-at-least="0in" fo:text-indent="-0.0048in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style:snap-to-layout-grid="false" fo:text-align="start" style:line-height-at-least="0in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style:snap-to-layout-grid="false" fo:text-align="start" style:line-height-at-least="0in" fo:text-indent="-0.0048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paragraph-properties style:snap-to-layout-grid="false" fo:text-align="start" style:line-height-at-least="0in" fo:text-indent="-0.0048in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text-indent="0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1" style:parent-style-name="預設段落字型" style:family="text">
      <style:text-properties style:font-name="新細明體" style:font-weight-complex="bold" style:text-position="super 50%"/>
    </style:style>
    <style:style style:name="T1012" style:parent-style-name="預設段落字型" style:family="text">
      <style:text-properties style:font-name="新細明體" style:font-weight-complex="bold"/>
    </style:style>
    <style:style style:name="T1013" style:parent-style-name="預設段落字型" style:family="text">
      <style:text-properties style:font-name="新細明體" style:font-weight-complex="bold"/>
    </style:style>
    <style:style style:name="T1014" style:parent-style-name="預設段落字型" style:family="text">
      <style:text-properties style:font-name="新細明體" style:font-weight-complex="bold"/>
    </style:style>
    <style:style style:name="T1015" style:parent-style-name="預設段落字型" style:family="text">
      <style:text-properties style:font-name="新細明體" style:font-weight-complex="bold"/>
    </style:style>
    <style:style style:name="P101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7" style:parent-style-name="預設段落字型" style:family="text">
      <style:text-properties style:font-name="新細明體" style:font-weight-complex="bold" style:text-position="super 50%"/>
    </style:style>
    <style:style style:name="T1018" style:parent-style-name="預設段落字型" style:family="text">
      <style:text-properties style:font-name="新細明體" style:font-weight-complex="bold"/>
    </style:style>
    <style:style style:name="T1019" style:parent-style-name="預設段落字型" style:family="text">
      <style:text-properties style:font-name="新細明體" style:font-weight-complex="bold"/>
    </style:style>
    <style:style style:name="T1020" style:parent-style-name="預設段落字型" style:family="text">
      <style:text-properties style:font-name="新細明體" style:font-weight-complex="bold"/>
    </style:style>
    <style:style style:name="T1021" style:parent-style-name="預設段落字型" style:family="text">
      <style:text-properties style:font-name="新細明體" style:font-weight-complex="bold"/>
    </style:style>
    <style:style style:name="P102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3" style:parent-style-name="預設段落字型" style:family="text">
      <style:text-properties style:font-name="新細明體" style:font-weight-complex="bold" style:text-position="super 50%"/>
    </style:style>
    <style:style style:name="T1024" style:parent-style-name="預設段落字型" style:family="text">
      <style:text-properties style:font-name="新細明體" style:font-weight-complex="bold"/>
    </style:style>
    <style:style style:name="T1025" style:parent-style-name="預設段落字型" style:family="text">
      <style:text-properties style:font-name="新細明體" style:font-weight-complex="bold"/>
    </style:style>
    <style:style style:name="T1026" style:parent-style-name="預設段落字型" style:family="text">
      <style:text-properties style:font-name="新細明體" style:font-weight-complex="bold"/>
    </style:style>
    <style:style style:name="T1027" style:parent-style-name="預設段落字型" style:family="text">
      <style:text-properties style:font-name="新細明體" style:font-weight-complex="bold"/>
    </style:style>
    <style:style style:name="P102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9" style:parent-style-name="預設段落字型" style:family="text">
      <style:text-properties style:font-name="新細明體" style:font-weight-complex="bold" style:text-position="super 50%"/>
    </style:style>
    <style:style style:name="T1030" style:parent-style-name="預設段落字型" style:family="text">
      <style:text-properties style:font-name="新細明體" style:font-weight-complex="bold"/>
    </style:style>
    <style:style style:name="T1031" style:parent-style-name="預設段落字型" style:family="text">
      <style:text-properties style:font-name="新細明體" style:font-weight-complex="bold"/>
    </style:style>
    <style:style style:name="T1032" style:parent-style-name="預設段落字型" style:family="text">
      <style:text-properties style:font-name="新細明體" style:font-weight-complex="bold"/>
    </style:style>
    <style:style style:name="T1033" style:parent-style-name="預設段落字型" style:family="text">
      <style:text-properties style:font-name="新細明體" style:font-weight-complex="bold"/>
    </style:style>
    <style:style style:name="P10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35" style:parent-style-name="預設段落字型" style:family="text">
      <style:text-properties style:font-name="新細明體" style:font-weight-complex="bold" style:text-position="super 50%"/>
    </style:style>
    <style:style style:name="T1036" style:parent-style-name="預設段落字型" style:family="text">
      <style:text-properties style:font-name="新細明體" style:font-weight-complex="bold"/>
    </style:style>
    <style:style style:name="T1037" style:parent-style-name="預設段落字型" style:family="text">
      <style:text-properties style:font-name="新細明體" style:font-weight-complex="bold"/>
    </style:style>
    <style:style style:name="T1038" style:parent-style-name="預設段落字型" style:family="text">
      <style:text-properties style:font-name="新細明體" style:font-weight-complex="bold"/>
    </style:style>
    <style:style style:name="T1039" style:parent-style-name="預設段落字型" style:family="text">
      <style:text-properties style:font-name="新細明體" style:font-weight-complex="bold"/>
    </style:style>
    <style:style style:name="TableCell10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04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04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新細明體" style:font-weight-complex="bold"/>
    </style:style>
    <style:style style:name="T1046" style:parent-style-name="預設段落字型" style:family="text">
      <style:text-properties style:font-name="新細明體" style:font-weight-complex="bold"/>
    </style:style>
    <style:style style:name="T1047" style:parent-style-name="預設段落字型" style:family="text">
      <style:text-properties style:font-name="新細明體" style:font-weight-complex="bold"/>
    </style:style>
    <style:style style:name="T1048" style:parent-style-name="預設段落字型" style:family="text">
      <style:text-properties style:font-name="新細明體" style:font-weight-complex="bold"/>
    </style:style>
    <style:style style:name="TableCell10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4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5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6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7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5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4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5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6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7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6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7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71" style:parent-style-name="內文" style:family="paragraph">
      <style:paragraph-properties fo:border="0in none #000000" fo:padding="0in" style:shadow="none" fo:text-align="start" fo:line-height="0.1805in"/>
    </style:style>
    <style:style style:name="T1072" style:parent-style-name="預設段落字型" style:family="text">
      <style:text-properties style:font-name="新細明體" style:font-weight-complex="bold"/>
    </style:style>
    <style:style style:name="T1073" style:parent-style-name="預設段落字型" style:family="text">
      <style:text-properties style:font-name="新細明體" style:font-weight-complex="bold"/>
    </style:style>
    <style:style style:name="TableCell10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start"/>
    </style:style>
    <style:style style:name="T1076" style:parent-style-name="預設段落字型" style:family="text">
      <style:text-properties style:font-name="新細明體" style:font-name-complex="標楷體" style:use-window-font-color="true"/>
    </style:style>
    <style:style style:name="TableCell10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7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080" style:parent-style-name="內文" style:family="paragraph">
      <style:paragraph-properties style:text-autospace="none" fo:text-align="start" style:line-height-at-least="0in"/>
    </style:style>
    <style:style style:name="T1081" style:parent-style-name="預設段落字型" style:family="text">
      <style:text-properties style:font-name="新細明體" style:font-weight-complex="bold"/>
    </style:style>
    <style:style style:name="TableCell10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08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085" style:parent-style-name="內文" style:family="paragraph">
      <style:paragraph-properties fo:border="0in none #000000" fo:padding="0in" style:shadow="none" fo:text-align="start" fo:line-height="0.1805in"/>
    </style:style>
    <style:style style:name="T1086" style:parent-style-name="預設段落字型" style:family="text">
      <style:text-properties style:font-name="新細明體" style:font-weight-complex="bold"/>
    </style:style>
    <style:style style:name="TableCell10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start"/>
      <style:text-properties style:font-name="新細明體" style:font-name-complex="標楷體" style:use-window-font-color="true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start" style:line-height-at-least="0in" fo:text-indent="-0.0048in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style:snap-to-layout-grid="false" fo:text-align="start" style:line-height-at-least="0in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style:snap-to-layout-grid="false" fo:text-align="start" style:line-height-at-least="0in" fo:text-indent="-0.0048in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style:snap-to-layout-grid="false" fo:text-align="start" style:line-height-at-least="0in" fo:text-indent="-0.0048in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6111in" style:use-optimal-row-height="false"/>
    </style:style>
    <style:style style:name="TableCell1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text-indent="0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4" style:parent-style-name="預設段落字型" style:family="text">
      <style:text-properties style:font-name="新細明體" style:font-weight-complex="bold" style:text-position="super 50%"/>
    </style:style>
    <style:style style:name="T1115" style:parent-style-name="預設段落字型" style:family="text">
      <style:text-properties style:font-name="新細明體" style:font-weight-complex="bold"/>
    </style:style>
    <style:style style:name="T1116" style:parent-style-name="預設段落字型" style:family="text">
      <style:text-properties style:font-name="新細明體" style:font-weight-complex="bold"/>
    </style:style>
    <style:style style:name="T1117" style:parent-style-name="預設段落字型" style:family="text">
      <style:text-properties style:font-name="新細明體" style:font-weight-complex="bold"/>
    </style:style>
    <style:style style:name="T1118" style:parent-style-name="預設段落字型" style:family="text">
      <style:text-properties style:font-name="新細明體" style:font-weight-complex="bold"/>
    </style:style>
    <style:style style:name="P111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20" style:parent-style-name="預設段落字型" style:family="text">
      <style:text-properties style:font-name="新細明體" style:font-weight-complex="bold" style:text-position="super 50%"/>
    </style:style>
    <style:style style:name="T1121" style:parent-style-name="預設段落字型" style:family="text">
      <style:text-properties style:font-name="新細明體" style:font-weight-complex="bold"/>
    </style:style>
    <style:style style:name="T1122" style:parent-style-name="預設段落字型" style:family="text">
      <style:text-properties style:font-name="新細明體" style:font-weight-complex="bold"/>
    </style:style>
    <style:style style:name="T1123" style:parent-style-name="預設段落字型" style:family="text">
      <style:text-properties style:font-name="新細明體" style:font-weight-complex="bold"/>
    </style:style>
    <style:style style:name="T1124" style:parent-style-name="預設段落字型" style:family="text">
      <style:text-properties style:font-name="新細明體" style:font-weight-complex="bold"/>
    </style:style>
    <style:style style:name="P11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26" style:parent-style-name="預設段落字型" style:family="text">
      <style:text-properties style:font-name="新細明體" style:font-weight-complex="bold" style:text-position="super 50%"/>
    </style:style>
    <style:style style:name="T1127" style:parent-style-name="預設段落字型" style:family="text">
      <style:text-properties style:font-name="新細明體" style:font-weight-complex="bold"/>
    </style:style>
    <style:style style:name="T1128" style:parent-style-name="預設段落字型" style:family="text">
      <style:text-properties style:font-name="新細明體" style:font-weight-complex="bold"/>
    </style:style>
    <style:style style:name="T1129" style:parent-style-name="預設段落字型" style:family="text">
      <style:text-properties style:font-name="新細明體" style:font-weight-complex="bold"/>
    </style:style>
    <style:style style:name="T1130" style:parent-style-name="預設段落字型" style:family="text">
      <style:text-properties style:font-name="新細明體" style:font-weight-complex="bold"/>
    </style:style>
    <style:style style:name="P11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32" style:parent-style-name="預設段落字型" style:family="text">
      <style:text-properties style:font-name="新細明體" style:font-weight-complex="bold" style:text-position="super 50%"/>
    </style:style>
    <style:style style:name="T1133" style:parent-style-name="預設段落字型" style:family="text">
      <style:text-properties style:font-name="新細明體" style:font-weight-complex="bold"/>
    </style:style>
    <style:style style:name="T1134" style:parent-style-name="預設段落字型" style:family="text">
      <style:text-properties style:font-name="新細明體" style:font-weight-complex="bold"/>
    </style:style>
    <style:style style:name="T1135" style:parent-style-name="預設段落字型" style:family="text">
      <style:text-properties style:font-name="新細明體" style:font-weight-complex="bold"/>
    </style:style>
    <style:style style:name="T1136" style:parent-style-name="預設段落字型" style:family="text">
      <style:text-properties style:font-name="新細明體" style:font-weight-complex="bold"/>
    </style:style>
    <style:style style:name="P11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38" style:parent-style-name="預設段落字型" style:family="text">
      <style:text-properties style:font-name="新細明體" style:font-weight-complex="bold" style:text-position="super 50%"/>
    </style:style>
    <style:style style:name="T1139" style:parent-style-name="預設段落字型" style:family="text">
      <style:text-properties style:font-name="新細明體" style:font-weight-complex="bold"/>
    </style:style>
    <style:style style:name="T1140" style:parent-style-name="預設段落字型" style:family="text">
      <style:text-properties style:font-name="新細明體" style:font-weight-complex="bold"/>
    </style:style>
    <style:style style:name="T1141" style:parent-style-name="預設段落字型" style:family="text">
      <style:text-properties style:font-name="新細明體" style:font-weight-complex="bold"/>
    </style:style>
    <style:style style:name="T1142" style:parent-style-name="預設段落字型" style:family="text">
      <style:text-properties style:font-name="新細明體" style:font-weight-complex="bold"/>
    </style:style>
    <style:style style:name="P114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weight-complex="bold"/>
    </style:style>
    <style:style style:name="P11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45" style:parent-style-name="預設段落字型" style:family="text">
      <style:text-properties style:font-name="新細明體" style:font-weight-complex="bold" style:text-position="super 50%"/>
    </style:style>
    <style:style style:name="T1146" style:parent-style-name="預設段落字型" style:family="text">
      <style:text-properties style:font-name="新細明體" style:font-weight-complex="bold"/>
    </style:style>
    <style:style style:name="T1147" style:parent-style-name="預設段落字型" style:family="text">
      <style:text-properties style:font-name="新細明體" style:font-weight-complex="bold"/>
    </style:style>
    <style:style style:name="T1148" style:parent-style-name="預設段落字型" style:family="text">
      <style:text-properties style:font-name="新細明體" style:font-weight-complex="bold"/>
    </style:style>
    <style:style style:name="T1149" style:parent-style-name="預設段落字型" style:family="text">
      <style:text-properties style:font-name="新細明體" style:font-weight-complex="bold"/>
    </style:style>
    <style:style style:name="TableCell11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1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1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15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15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weight-complex="bold"/>
    </style:style>
    <style:style style:name="P1156" style:parent-style-name="內文" style:family="paragraph">
      <style:paragraph-properties fo:text-align="start"/>
    </style:style>
    <style:style style:name="T1157" style:parent-style-name="預設段落字型" style:family="text">
      <style:text-properties style:font-name="新細明體" style:font-weight-complex="bold"/>
    </style:style>
    <style:style style:name="T1158" style:parent-style-name="預設段落字型" style:family="text">
      <style:text-properties style:font-name="新細明體" style:font-weight-complex="bold"/>
    </style:style>
    <style:style style:name="T1159" style:parent-style-name="預設段落字型" style:family="text">
      <style:text-properties style:font-name="新細明體" style:font-weight-complex="bold"/>
    </style:style>
    <style:style style:name="T1160" style:parent-style-name="預設段落字型" style:family="text">
      <style:text-properties style:font-name="新細明體" style:font-weight-complex="bold"/>
    </style:style>
    <style:style style:name="T1161" style:parent-style-name="預設段落字型" style:family="text">
      <style:text-properties style:font-name="新細明體" style:font-weight-complex="bold"/>
    </style:style>
    <style:style style:name="TableCell11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start" style:line-height-at-least="0in"/>
      <style:text-properties style:font-name="新細明體"/>
    </style:style>
    <style:style style:name="P1164" style:parent-style-name="內文" style:family="paragraph">
      <style:paragraph-properties fo:text-align="start" style:line-height-at-least="0in"/>
      <style:text-properties style:font-name="新細明體"/>
    </style:style>
    <style:style style:name="P1165" style:parent-style-name="內文" style:family="paragraph">
      <style:paragraph-properties fo:text-align="start" style:line-height-at-least="0in"/>
      <style:text-properties style:font-name="新細明體"/>
    </style:style>
    <style:style style:name="P1166" style:parent-style-name="內文" style:family="paragraph">
      <style:paragraph-properties fo:text-align="start" style:line-height-at-least="0in"/>
      <style:text-properties style:font-name="新細明體"/>
    </style:style>
    <style:style style:name="P1167" style:parent-style-name="內文" style:family="paragraph">
      <style:paragraph-properties fo:text-align="start" style:line-height-at-least="0in"/>
      <style:text-properties style:font-name="新細明體"/>
    </style:style>
    <style:style style:name="P1168" style:parent-style-name="內文" style:family="paragraph">
      <style:paragraph-properties fo:text-align="start" style:line-height-at-least="0in"/>
      <style:text-properties style:font-name="新細明體"/>
    </style:style>
    <style:style style:name="P1169" style:parent-style-name="內文" style:family="paragraph">
      <style:paragraph-properties fo:text-align="start" style:line-height-at-least="0in"/>
      <style:text-properties style:font-name="新細明體"/>
    </style:style>
    <style:style style:name="P1170" style:parent-style-name="內文" style:family="paragraph">
      <style:paragraph-properties fo:text-align="start" style:line-height-at-least="0in"/>
      <style:text-properties style:font-name="新細明體"/>
    </style:style>
    <style:style style:name="P1171" style:parent-style-name="內文" style:family="paragraph">
      <style:paragraph-properties fo:text-align="start" style:line-height-at-least="0in"/>
      <style:text-properties style:font-name="新細明體"/>
    </style:style>
    <style:style style:name="P1172" style:parent-style-name="內文" style:family="paragraph">
      <style:paragraph-properties fo:text-align="start" style:line-height-at-least="0in"/>
      <style:text-properties style:font-name="新細明體"/>
    </style:style>
    <style:style style:name="P1173" style:parent-style-name="內文" style:family="paragraph">
      <style:paragraph-properties fo:text-align="start" style:line-height-at-least="0in"/>
      <style:text-properties style:font-name="新細明體"/>
    </style:style>
    <style:style style:name="P1174" style:parent-style-name="內文" style:family="paragraph">
      <style:paragraph-properties fo:text-align="start" style:line-height-at-least="0in"/>
    </style:style>
    <style:style style:name="T1175" style:parent-style-name="預設段落字型" style:family="text">
      <style:text-properties style:font-name="新細明體"/>
    </style:style>
    <style:style style:name="T1176" style:parent-style-name="預設段落字型" style:family="text">
      <style:text-properties style:font-name="新細明體" style:font-name-complex="DFYuanStd-W3"/>
    </style:style>
    <style:style style:name="P1177" style:parent-style-name="內文" style:family="paragraph">
      <style:paragraph-properties fo:text-align="start" style:line-height-at-least="0in"/>
      <style:text-properties style:font-name="新細明體"/>
    </style:style>
    <style:style style:name="P1178" style:parent-style-name="內文" style:family="paragraph">
      <style:paragraph-properties fo:text-align="start" style:line-height-at-least="0in"/>
      <style:text-properties style:font-name="新細明體"/>
    </style:style>
    <style:style style:name="P1179" style:parent-style-name="內文" style:family="paragraph">
      <style:paragraph-properties fo:text-align="start" style:line-height-at-least="0in"/>
      <style:text-properties style:font-name="新細明體"/>
    </style:style>
    <style:style style:name="P1180" style:parent-style-name="內文" style:family="paragraph">
      <style:paragraph-properties fo:text-align="start" style:line-height-at-least="0in"/>
      <style:text-properties style:font-name="新細明體"/>
    </style:style>
    <style:style style:name="P1181" style:parent-style-name="內文" style:family="paragraph">
      <style:paragraph-properties fo:text-align="start" style:line-height-at-least="0in"/>
      <style:text-properties style:font-name="新細明體"/>
    </style:style>
    <style:style style:name="P1182" style:parent-style-name="內文" style:family="paragraph">
      <style:paragraph-properties fo:text-align="start" style:line-height-at-least="0in"/>
      <style:text-properties style:font-name="新細明體"/>
    </style:style>
    <style:style style:name="P1183" style:parent-style-name="內文" style:family="paragraph">
      <style:paragraph-properties fo:text-align="start" style:line-height-at-least="0in"/>
      <style:text-properties style:font-name="新細明體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新細明體"/>
    </style:style>
    <style:style style:name="TableCell11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start"/>
    </style:style>
    <style:style style:name="T1188" style:parent-style-name="預設段落字型" style:family="text">
      <style:text-properties style:font-name="新細明體" style:font-name-complex="標楷體" style:use-window-font-color="true"/>
    </style:style>
    <style:style style:name="TableCell11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19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19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19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194" style:parent-style-name="內文" style:family="paragraph">
      <style:paragraph-properties style:text-autospace="none" fo:text-align="start" style:line-height-at-least="0in"/>
    </style:style>
    <style:style style:name="T1195" style:parent-style-name="預設段落字型" style:family="text">
      <style:text-properties style:font-name="新細明體" style:font-weight-complex="bold"/>
    </style:style>
    <style:style style:name="TableCell11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19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199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新細明體" style:font-weight-complex="bold"/>
    </style:style>
    <style:style style:name="TableCell12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start"/>
      <style:text-properties style:font-name="新細明體" style:font-size-complex="12pt"/>
    </style:style>
    <style:style style:name="P1204" style:parent-style-name="內文" style:family="paragraph">
      <style:paragraph-properties fo:text-align="start"/>
      <style:text-properties style:font-name="新細明體" style:font-size-complex="12pt"/>
    </style:style>
    <style:style style:name="P1205" style:parent-style-name="內文" style:family="paragraph">
      <style:paragraph-properties fo:text-align="start"/>
      <style:text-properties style:font-name="新細明體" style:font-size-complex="12pt"/>
    </style:style>
    <style:style style:name="P1206" style:parent-style-name="內文" style:family="paragraph">
      <style:paragraph-properties fo:text-align="start"/>
      <style:text-properties style:font-name="新細明體" style:font-size-complex="12pt"/>
    </style:style>
    <style:style style:name="P1207" style:parent-style-name="內文" style:family="paragraph">
      <style:paragraph-properties fo:text-align="start"/>
      <style:text-properties style:font-name="新細明體" style:font-size-complex="12pt"/>
    </style:style>
    <style:style style:name="P1208" style:parent-style-name="內文" style:family="paragraph">
      <style:paragraph-properties style:text-autospace="none" fo:text-align="start"/>
    </style:style>
    <style:style style:name="T1209" style:parent-style-name="預設段落字型" style:family="text">
      <style:text-properties style:font-name="新細明體" style:font-size-complex="12pt"/>
    </style:style>
    <style:style style:name="TableCell1210" style:family="table-cell">
      <style:table-cell-properties fo:border="0.0138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start" style:line-height-at-least="0in" fo:text-indent="-0.0048in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style:snap-to-layout-grid="false" fo:text-align="start" style:line-height-at-least="0in"/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22" style:parent-style-name="內文" style:family="paragraph">
      <style:paragraph-properties style:snap-to-layout-grid="false" fo:text-align="start" style:line-height-at-least="0in" fo:text-indent="-0.0048in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style:snap-to-layout-grid="false" fo:text-align="start" style:line-height-at-least="0in" fo:text-indent="-0.0048in"/>
    </style:style>
    <style:style style:name="T1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8" style:family="table-row">
      <style:table-row-properties style:min-row-height="0.6111in" style:use-optimal-row-height="false"/>
    </style:style>
    <style:style style:name="TableCell1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text-indent="0in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5" style:parent-style-name="預設段落字型" style:family="text">
      <style:text-properties style:font-name="新細明體" style:font-name-complex="DFKaiShu-SB-Estd-BF" style:text-position="super 50%"/>
    </style:style>
    <style:style style:name="T1236" style:parent-style-name="預設段落字型" style:family="text">
      <style:text-properties style:font-name="新細明體" style:font-name-complex="DFKaiShu-SB-Estd-BF"/>
    </style:style>
    <style:style style:name="T1237" style:parent-style-name="預設段落字型" style:family="text">
      <style:text-properties style:font-name="新細明體" style:font-name-complex="DFKaiShu-SB-Estd-BF"/>
    </style:style>
    <style:style style:name="T1238" style:parent-style-name="預設段落字型" style:family="text">
      <style:text-properties style:font-name="新細明體" style:font-name-complex="DFKaiShu-SB-Estd-BF"/>
    </style:style>
    <style:style style:name="T1239" style:parent-style-name="預設段落字型" style:family="text">
      <style:text-properties style:font-name="新細明體" style:font-name-complex="DFKaiShu-SB-Estd-BF"/>
    </style:style>
    <style:style style:name="P12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41" style:parent-style-name="預設段落字型" style:family="text">
      <style:text-properties style:font-name="新細明體" style:font-name-complex="DFKaiShu-SB-Estd-BF" style:text-position="super 50%"/>
    </style:style>
    <style:style style:name="T1242" style:parent-style-name="預設段落字型" style:family="text">
      <style:text-properties style:font-name="新細明體" style:font-name-complex="DFKaiShu-SB-Estd-BF"/>
    </style:style>
    <style:style style:name="T1243" style:parent-style-name="預設段落字型" style:family="text">
      <style:text-properties style:font-name="新細明體" style:font-name-complex="DFKaiShu-SB-Estd-BF"/>
    </style:style>
    <style:style style:name="T1244" style:parent-style-name="預設段落字型" style:family="text">
      <style:text-properties style:font-name="新細明體" style:font-name-complex="DFKaiShu-SB-Estd-BF"/>
    </style:style>
    <style:style style:name="T1245" style:parent-style-name="預設段落字型" style:family="text">
      <style:text-properties style:font-name="新細明體" style:font-name-complex="DFKaiShu-SB-Estd-BF"/>
    </style:style>
    <style:style style:name="P124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47" style:parent-style-name="預設段落字型" style:family="text">
      <style:text-properties style:font-name="新細明體" style:font-name-complex="DFKaiShu-SB-Estd-BF" style:text-position="super 50%"/>
    </style:style>
    <style:style style:name="T1248" style:parent-style-name="預設段落字型" style:family="text">
      <style:text-properties style:font-name="新細明體" style:font-name-complex="DFKaiShu-SB-Estd-BF"/>
    </style:style>
    <style:style style:name="T1249" style:parent-style-name="預設段落字型" style:family="text">
      <style:text-properties style:font-name="新細明體" style:font-name-complex="DFKaiShu-SB-Estd-BF"/>
    </style:style>
    <style:style style:name="T1250" style:parent-style-name="預設段落字型" style:family="text">
      <style:text-properties style:font-name="新細明體" style:font-name-complex="DFKaiShu-SB-Estd-BF"/>
    </style:style>
    <style:style style:name="T1251" style:parent-style-name="預設段落字型" style:family="text">
      <style:text-properties style:font-name="新細明體" style:font-name-complex="DFKaiShu-SB-Estd-BF"/>
    </style:style>
    <style:style style:name="P12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53" style:parent-style-name="預設段落字型" style:family="text">
      <style:text-properties style:font-name="新細明體" style:font-name-complex="DFKaiShu-SB-Estd-BF" style:text-position="super 50%"/>
    </style:style>
    <style:style style:name="T1254" style:parent-style-name="預設段落字型" style:family="text">
      <style:text-properties style:font-name="新細明體" style:font-name-complex="DFKaiShu-SB-Estd-BF"/>
    </style:style>
    <style:style style:name="T1255" style:parent-style-name="預設段落字型" style:family="text">
      <style:text-properties style:font-name="新細明體" style:font-name-complex="DFKaiShu-SB-Estd-BF"/>
    </style:style>
    <style:style style:name="T1256" style:parent-style-name="預設段落字型" style:family="text">
      <style:text-properties style:font-name="新細明體" style:font-name-complex="DFKaiShu-SB-Estd-BF"/>
    </style:style>
    <style:style style:name="T1257" style:parent-style-name="預設段落字型" style:family="text">
      <style:text-properties style:font-name="新細明體" style:font-name-complex="DFKaiShu-SB-Estd-BF"/>
    </style:style>
    <style:style style:name="P12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59" style:parent-style-name="預設段落字型" style:family="text">
      <style:text-properties style:font-name="新細明體" style:font-name-complex="DFKaiShu-SB-Estd-BF" style:text-position="super 50%"/>
    </style:style>
    <style:style style:name="T1260" style:parent-style-name="預設段落字型" style:family="text">
      <style:text-properties style:font-name="新細明體" style:font-name-complex="DFKaiShu-SB-Estd-BF"/>
    </style:style>
    <style:style style:name="T1261" style:parent-style-name="預設段落字型" style:family="text">
      <style:text-properties style:font-name="新細明體" style:font-name-complex="DFKaiShu-SB-Estd-BF"/>
    </style:style>
    <style:style style:name="T1262" style:parent-style-name="預設段落字型" style:family="text">
      <style:text-properties style:font-name="新細明體" style:font-name-complex="DFKaiShu-SB-Estd-BF"/>
    </style:style>
    <style:style style:name="T1263" style:parent-style-name="預設段落字型" style:family="text">
      <style:text-properties style:font-name="新細明體" style:font-name-complex="DFKaiShu-SB-Estd-BF"/>
    </style:style>
    <style:style style:name="P126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name-complex="DFKaiShu-SB-Estd-BF"/>
    </style:style>
    <style:style style:name="P126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66" style:parent-style-name="預設段落字型" style:family="text">
      <style:text-properties style:font-name="新細明體" style:font-name-complex="DFKaiShu-SB-Estd-BF" style:text-position="super 50%"/>
    </style:style>
    <style:style style:name="T1267" style:parent-style-name="預設段落字型" style:family="text">
      <style:text-properties style:font-name="新細明體" style:font-name-complex="DFKaiShu-SB-Estd-BF"/>
    </style:style>
    <style:style style:name="T1268" style:parent-style-name="預設段落字型" style:family="text">
      <style:text-properties style:font-name="新細明體" style:font-name-complex="DFKaiShu-SB-Estd-BF"/>
    </style:style>
    <style:style style:name="T1269" style:parent-style-name="預設段落字型" style:family="text">
      <style:text-properties style:font-name="新細明體" style:font-name-complex="DFKaiShu-SB-Estd-BF"/>
    </style:style>
    <style:style style:name="T1270" style:parent-style-name="預設段落字型" style:family="text">
      <style:text-properties style:font-name="新細明體" style:font-name-complex="DFKaiShu-SB-Estd-BF"/>
    </style:style>
    <style:style style:name="TableCell12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279" style:parent-style-name="內文" style:family="paragraph">
      <style:paragraph-properties fo:text-align="start"/>
    </style:style>
    <style:style style:name="T1280" style:parent-style-name="預設段落字型" style:family="text">
      <style:text-properties style:font-name="新細明體" style:font-name-complex="DFKaiShu-SB-Estd-BF"/>
    </style:style>
    <style:style style:name="T1281" style:parent-style-name="預設段落字型" style:family="text">
      <style:text-properties style:font-name="新細明體" style:font-name-complex="DFKaiShu-SB-Estd-BF"/>
    </style:style>
    <style:style style:name="T1282" style:parent-style-name="預設段落字型" style:family="text">
      <style:text-properties style:font-name="新細明體" style:font-name-complex="DFKaiShu-SB-Estd-BF"/>
    </style:style>
    <style:style style:name="T1283" style:parent-style-name="預設段落字型" style:family="text">
      <style:text-properties style:font-name="新細明體" style:font-name-complex="DFKaiShu-SB-Estd-BF"/>
    </style:style>
    <style:style style:name="TableCell1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start" style:line-height-at-least="0in"/>
      <style:text-properties style:font-name="新細明體"/>
    </style:style>
    <style:style style:name="P1286" style:parent-style-name="內文" style:family="paragraph">
      <style:paragraph-properties fo:text-align="start" style:line-height-at-least="0in"/>
      <style:text-properties style:font-name="新細明體"/>
    </style:style>
    <style:style style:name="P1287" style:parent-style-name="內文" style:family="paragraph">
      <style:paragraph-properties fo:text-align="start" style:line-height-at-least="0in"/>
      <style:text-properties style:font-name="新細明體"/>
    </style:style>
    <style:style style:name="P1288" style:parent-style-name="內文" style:family="paragraph">
      <style:paragraph-properties fo:text-align="start" style:line-height-at-least="0in"/>
    </style:style>
    <style:style style:name="T1289" style:parent-style-name="預設段落字型" style:family="text">
      <style:text-properties style:font-name="新細明體"/>
    </style:style>
    <style:style style:name="T1290" style:parent-style-name="預設段落字型" style:family="text">
      <style:text-properties style:font-name="新細明體" style:font-name-complex="新細明體"/>
    </style:style>
    <style:style style:name="P1291" style:parent-style-name="內文" style:family="paragraph">
      <style:paragraph-properties fo:text-align="start" style:line-height-at-least="0in"/>
      <style:text-properties style:font-name="新細明體"/>
    </style:style>
    <style:style style:name="P1292" style:parent-style-name="內文" style:family="paragraph">
      <style:paragraph-properties fo:text-align="start" style:line-height-at-least="0in"/>
      <style:text-properties style:font-name="新細明體"/>
    </style:style>
    <style:style style:name="P1293" style:parent-style-name="內文" style:family="paragraph">
      <style:paragraph-properties fo:text-align="start" style:line-height-at-least="0in"/>
      <style:text-properties style:font-name="新細明體"/>
    </style:style>
    <style:style style:name="P1294" style:parent-style-name="內文" style:family="paragraph">
      <style:paragraph-properties fo:text-align="start" style:line-height-at-least="0in"/>
      <style:text-properties style:font-name="新細明體"/>
    </style:style>
    <style:style style:name="P1295" style:parent-style-name="內文" style:family="paragraph">
      <style:paragraph-properties fo:text-align="start" style:line-height-at-least="0in"/>
      <style:text-properties style:font-name="新細明體"/>
    </style:style>
    <style:style style:name="P1296" style:parent-style-name="內文" style:family="paragraph">
      <style:paragraph-properties fo:text-align="start" style:line-height-at-least="0in"/>
      <style:text-properties style:font-name="新細明體"/>
    </style:style>
    <style:style style:name="P1297" style:parent-style-name="內文" style:family="paragraph">
      <style:paragraph-properties fo:text-align="start" style:line-height-at-least="0in"/>
      <style:text-properties style:font-name="新細明體"/>
    </style:style>
    <style:style style:name="P1298" style:parent-style-name="內文" style:family="paragraph">
      <style:paragraph-properties fo:text-align="start" style:line-height-at-least="0in"/>
      <style:text-properties style:font-name="新細明體"/>
    </style:style>
    <style:style style:name="P1299" style:parent-style-name="內文" style:family="paragraph">
      <style:paragraph-properties fo:text-align="start" style:line-height-at-least="0in"/>
      <style:text-properties style:font-name="新細明體"/>
    </style:style>
    <style:style style:name="P1300" style:parent-style-name="內文" style:family="paragraph">
      <style:paragraph-properties fo:text-align="start" style:line-height-at-least="0in"/>
      <style:text-properties style:font-name="新細明體"/>
    </style:style>
    <style:style style:name="P1301" style:parent-style-name="內文" style:family="paragraph">
      <style:paragraph-properties fo:text-align="start" style:line-height-at-least="0in"/>
      <style:text-properties style:font-name="新細明體"/>
    </style:style>
    <style:style style:name="P1302" style:parent-style-name="內文" style:family="paragraph">
      <style:paragraph-properties fo:text-align="start" style:line-height-at-least="0in"/>
      <style:text-properties style:font-name="新細明體"/>
    </style:style>
    <style:style style:name="P1303" style:parent-style-name="內文" style:family="paragraph">
      <style:paragraph-properties fo:text-align="start" style:line-height-at-least="0in"/>
    </style:style>
    <style:style style:name="T1304" style:parent-style-name="預設段落字型" style:family="text">
      <style:text-properties style:font-name="新細明體" style:font-name-complex="新細明體"/>
    </style:style>
    <style:style style:name="P1305" style:parent-style-name="內文" style:family="paragraph">
      <style:paragraph-properties fo:text-align="start" style:line-height-at-least="0in"/>
    </style:style>
    <style:style style:name="T1306" style:parent-style-name="預設段落字型" style:family="text">
      <style:text-properties style:font-name="新細明體" style:font-name-complex="新細明體"/>
    </style:style>
    <style:style style:name="T1307" style:parent-style-name="預設段落字型" style:family="text">
      <style:text-properties style:font-name="新細明體" style:font-name-complex="標楷體"/>
    </style:style>
    <style:style style:name="P1308" style:parent-style-name="內文" style:family="paragraph">
      <style:paragraph-properties fo:text-align="start" style:line-height-at-least="0in"/>
      <style:text-properties style:font-name="新細明體"/>
    </style:style>
    <style:style style:name="P1309" style:parent-style-name="內文" style:family="paragraph">
      <style:paragraph-properties fo:text-align="start" style:line-height-at-least="0in"/>
      <style:text-properties style:font-name="新細明體"/>
    </style:style>
    <style:style style:name="P1310" style:parent-style-name="內文" style:family="paragraph">
      <style:paragraph-properties fo:text-align="start" style:line-height-at-least="0in"/>
      <style:text-properties style:font-name="新細明體"/>
    </style:style>
    <style:style style:name="P1311" style:parent-style-name="內文" style:family="paragraph">
      <style:paragraph-properties fo:text-align="start" style:line-height-at-least="0in"/>
      <style:text-properties style:font-name="新細明體"/>
    </style:style>
    <style:style style:name="P1312" style:parent-style-name="內文" style:family="paragraph">
      <style:paragraph-properties fo:text-align="start" style:line-height-at-least="0in"/>
    </style:style>
    <style:style style:name="T1313" style:parent-style-name="預設段落字型" style:family="text">
      <style:text-properties style:font-name="新細明體" style:font-name-complex="DFYuanStd-W3"/>
    </style:style>
    <style:style style:name="T1314" style:parent-style-name="預設段落字型" style:family="text">
      <style:text-properties style:font-name="新細明體" style:font-name-complex="DFYuanStd-W3"/>
    </style:style>
    <style:style style:name="P1315" style:parent-style-name="內文" style:family="paragraph">
      <style:paragraph-properties fo:text-align="start" style:line-height-at-least="0in"/>
      <style:text-properties style:font-name="新細明體"/>
    </style:style>
    <style:style style:name="P1316" style:parent-style-name="內文" style:family="paragraph">
      <style:paragraph-properties fo:text-align="start" style:line-height-at-least="0in"/>
      <style:text-properties style:font-name="新細明體"/>
    </style:style>
    <style:style style:name="P1317" style:parent-style-name="內文" style:family="paragraph">
      <style:paragraph-properties fo:text-align="start" style:line-height-at-least="0in"/>
      <style:text-properties style:font-name="新細明體"/>
    </style:style>
    <style:style style:name="P1318" style:parent-style-name="內文" style:family="paragraph">
      <style:paragraph-properties fo:text-align="start" style:line-height-at-least="0in"/>
      <style:text-properties style:font-name="新細明體"/>
    </style:style>
    <style:style style:name="P1319" style:parent-style-name="內文" style:family="paragraph">
      <style:paragraph-properties fo:text-align="start" style:line-height-at-least="0in"/>
      <style:text-properties style:font-name="新細明體"/>
    </style:style>
    <style:style style:name="P1320" style:parent-style-name="內文" style:family="paragraph">
      <style:paragraph-properties fo:text-align="start" style:line-height-at-least="0in"/>
      <style:text-properties style:font-name="新細明體"/>
    </style:style>
    <style:style style:name="P1321" style:parent-style-name="內文" style:family="paragraph">
      <style:paragraph-properties fo:text-align="start"/>
    </style:style>
    <style:style style:name="T1322" style:parent-style-name="預設段落字型" style:family="text">
      <style:text-properties style:font-name="新細明體"/>
    </style:style>
    <style:style style:name="TableCell1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start"/>
    </style:style>
    <style:style style:name="T1325" style:parent-style-name="預設段落字型" style:family="text">
      <style:text-properties style:font-name="新細明體" style:font-name-complex="標楷體" style:use-window-font-color="true"/>
    </style:style>
    <style:style style:name="TableCell1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32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32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33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33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33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333" style:parent-style-name="內文" style:family="paragraph">
      <style:paragraph-properties style:text-autospace="none" fo:text-align="start" style:line-height-at-least="0in"/>
    </style:style>
    <style:style style:name="T1334" style:parent-style-name="預設段落字型" style:family="text">
      <style:text-properties style:font-name="新細明體" style:font-weight-complex="bold"/>
    </style:style>
    <style:style style:name="TableCell1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33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33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339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340" style:parent-style-name="內文" style:family="paragraph">
      <style:paragraph-properties fo:text-align="start"/>
    </style:style>
    <style:style style:name="T1341" style:parent-style-name="預設段落字型" style:family="text">
      <style:text-properties style:font-name="新細明體" style:font-weight-complex="bold"/>
    </style:style>
    <style:style style:name="TableCell13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start"/>
      <style:text-properties style:font-name="新細明體" style:font-size-complex="12pt"/>
    </style:style>
    <style:style style:name="P1344" style:parent-style-name="內文" style:family="paragraph">
      <style:paragraph-properties fo:text-align="start"/>
      <style:text-properties style:font-name="新細明體" style:font-size-complex="12pt"/>
    </style:style>
    <style:style style:name="P1345" style:parent-style-name="內文" style:family="paragraph">
      <style:paragraph-properties fo:text-align="start"/>
      <style:text-properties style:font-name="新細明體" style:font-size-complex="12pt"/>
    </style:style>
    <style:style style:name="P1346" style:parent-style-name="內文" style:family="paragraph">
      <style:paragraph-properties fo:text-align="start"/>
      <style:text-properties style:font-name="新細明體" style:font-size-complex="12pt"/>
    </style:style>
    <style:style style:name="P1347" style:parent-style-name="內文" style:family="paragraph">
      <style:paragraph-properties fo:text-align="start"/>
      <style:text-properties style:font-name="新細明體" style:font-size-complex="12pt"/>
    </style:style>
    <style:style style:name="P1348" style:parent-style-name="內文" style:family="paragraph">
      <style:paragraph-properties style:text-autospace="none" fo:text-align="start"/>
    </style:style>
    <style:style style:name="T1349" style:parent-style-name="預設段落字型" style:family="text">
      <style:text-properties style:font-name="新細明體" style:font-size-complex="12pt"/>
    </style:style>
    <style:style style:name="TableCell1350" style:family="table-cell">
      <style:table-cell-properties fo:border="0.013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style:line-height-at-least="0in" fo:text-indent="-0.0048in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style:snap-to-layout-grid="false" fo:text-align="start" style:line-height-at-least="0in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style:snap-to-layout-grid="false" fo:text-align="start" style:line-height-at-least="0in" fo:text-indent="-0.0048in"/>
    </style:style>
    <style:style style:name="T1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6" style:parent-style-name="內文" style:family="paragraph">
      <style:paragraph-properties style:snap-to-layout-grid="false" fo:text-align="start" style:line-height-at-least="0in" fo:text-indent="-0.0048in"/>
    </style:style>
    <style:style style:name="T1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8" style:family="table-row">
      <style:table-row-properties style:min-row-height="0.6111in" style:use-optimal-row-height="false"/>
    </style:style>
    <style:style style:name="TableCell1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text-indent="0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75" style:parent-style-name="預設段落字型" style:family="text">
      <style:text-properties style:font-name="新細明體" style:font-name-complex="DFKaiShu-SB-Estd-BF" style:text-position="super 50%"/>
    </style:style>
    <style:style style:name="T1376" style:parent-style-name="預設段落字型" style:family="text">
      <style:text-properties style:font-name="新細明體" style:font-name-complex="DFKaiShu-SB-Estd-BF"/>
    </style:style>
    <style:style style:name="T1377" style:parent-style-name="預設段落字型" style:family="text">
      <style:text-properties style:font-name="新細明體" style:font-name-complex="DFKaiShu-SB-Estd-BF"/>
    </style:style>
    <style:style style:name="T1378" style:parent-style-name="預設段落字型" style:family="text">
      <style:text-properties style:font-name="新細明體" style:font-name-complex="DFKaiShu-SB-Estd-BF"/>
    </style:style>
    <style:style style:name="T1379" style:parent-style-name="預設段落字型" style:family="text">
      <style:text-properties style:font-name="新細明體" style:font-name-complex="DFKaiShu-SB-Estd-BF"/>
    </style:style>
    <style:style style:name="P13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81" style:parent-style-name="預設段落字型" style:family="text">
      <style:text-properties style:font-name="新細明體" style:font-name-complex="DFKaiShu-SB-Estd-BF" style:text-position="super 50%"/>
    </style:style>
    <style:style style:name="T1382" style:parent-style-name="預設段落字型" style:family="text">
      <style:text-properties style:font-name="新細明體" style:font-name-complex="DFKaiShu-SB-Estd-BF"/>
    </style:style>
    <style:style style:name="T1383" style:parent-style-name="預設段落字型" style:family="text">
      <style:text-properties style:font-name="新細明體" style:font-name-complex="DFKaiShu-SB-Estd-BF"/>
    </style:style>
    <style:style style:name="T1384" style:parent-style-name="預設段落字型" style:family="text">
      <style:text-properties style:font-name="新細明體" style:font-name-complex="DFKaiShu-SB-Estd-BF"/>
    </style:style>
    <style:style style:name="T1385" style:parent-style-name="預設段落字型" style:family="text">
      <style:text-properties style:font-name="新細明體" style:font-name-complex="DFKaiShu-SB-Estd-BF"/>
    </style:style>
    <style:style style:name="P138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87" style:parent-style-name="預設段落字型" style:family="text">
      <style:text-properties style:font-name="新細明體" style:font-name-complex="DFKaiShu-SB-Estd-BF" style:text-position="super 50%"/>
    </style:style>
    <style:style style:name="T1388" style:parent-style-name="預設段落字型" style:family="text">
      <style:text-properties style:font-name="新細明體" style:font-name-complex="DFKaiShu-SB-Estd-BF"/>
    </style:style>
    <style:style style:name="T1389" style:parent-style-name="預設段落字型" style:family="text">
      <style:text-properties style:font-name="新細明體" style:font-name-complex="DFKaiShu-SB-Estd-BF"/>
    </style:style>
    <style:style style:name="T1390" style:parent-style-name="預設段落字型" style:family="text">
      <style:text-properties style:font-name="新細明體" style:font-name-complex="DFKaiShu-SB-Estd-BF"/>
    </style:style>
    <style:style style:name="T1391" style:parent-style-name="預設段落字型" style:family="text">
      <style:text-properties style:font-name="新細明體" style:font-name-complex="DFKaiShu-SB-Estd-BF"/>
    </style:style>
    <style:style style:name="P139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93" style:parent-style-name="預設段落字型" style:family="text">
      <style:text-properties style:font-name="新細明體" style:font-name-complex="DFKaiShu-SB-Estd-BF" style:text-position="super 50%"/>
    </style:style>
    <style:style style:name="T1394" style:parent-style-name="預設段落字型" style:family="text">
      <style:text-properties style:font-name="新細明體" style:font-name-complex="DFKaiShu-SB-Estd-BF"/>
    </style:style>
    <style:style style:name="T1395" style:parent-style-name="預設段落字型" style:family="text">
      <style:text-properties style:font-name="新細明體" style:font-name-complex="DFKaiShu-SB-Estd-BF"/>
    </style:style>
    <style:style style:name="T1396" style:parent-style-name="預設段落字型" style:family="text">
      <style:text-properties style:font-name="新細明體" style:font-name-complex="DFKaiShu-SB-Estd-BF"/>
    </style:style>
    <style:style style:name="T1397" style:parent-style-name="預設段落字型" style:family="text">
      <style:text-properties style:font-name="新細明體" style:font-name-complex="DFKaiShu-SB-Estd-BF"/>
    </style:style>
    <style:style style:name="P13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99" style:parent-style-name="預設段落字型" style:family="text">
      <style:text-properties style:font-name="新細明體" style:font-name-complex="DFKaiShu-SB-Estd-BF" style:text-position="super 50%"/>
    </style:style>
    <style:style style:name="T1400" style:parent-style-name="預設段落字型" style:family="text">
      <style:text-properties style:font-name="新細明體" style:font-name-complex="DFKaiShu-SB-Estd-BF"/>
    </style:style>
    <style:style style:name="T1401" style:parent-style-name="預設段落字型" style:family="text">
      <style:text-properties style:font-name="新細明體" style:font-name-complex="DFKaiShu-SB-Estd-BF"/>
    </style:style>
    <style:style style:name="T1402" style:parent-style-name="預設段落字型" style:family="text">
      <style:text-properties style:font-name="新細明體" style:font-name-complex="DFKaiShu-SB-Estd-BF"/>
    </style:style>
    <style:style style:name="T1403" style:parent-style-name="預設段落字型" style:family="text">
      <style:text-properties style:font-name="新細明體" style:font-name-complex="DFKaiShu-SB-Estd-BF"/>
    </style:style>
    <style:style style:name="P140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05" style:parent-style-name="預設段落字型" style:family="text">
      <style:text-properties style:font-name="新細明體" style:font-name-complex="DFKaiShu-SB-Estd-BF" style:text-position="super 50%"/>
    </style:style>
    <style:style style:name="T1406" style:parent-style-name="預設段落字型" style:family="text">
      <style:text-properties style:font-name="新細明體" style:font-name-complex="DFKaiShu-SB-Estd-BF"/>
    </style:style>
    <style:style style:name="T1407" style:parent-style-name="預設段落字型" style:family="text">
      <style:text-properties style:font-name="新細明體" style:font-name-complex="DFKaiShu-SB-Estd-BF"/>
    </style:style>
    <style:style style:name="T1408" style:parent-style-name="預設段落字型" style:family="text">
      <style:text-properties style:font-name="新細明體" style:font-name-complex="DFKaiShu-SB-Estd-BF"/>
    </style:style>
    <style:style style:name="T1409" style:parent-style-name="預設段落字型" style:family="text">
      <style:text-properties style:font-name="新細明體" style:font-name-complex="DFKaiShu-SB-Estd-BF"/>
    </style:style>
    <style:style style:name="P14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11" style:parent-style-name="預設段落字型" style:family="text">
      <style:text-properties style:font-name="新細明體" style:font-name-complex="DFKaiShu-SB-Estd-BF" style:text-position="super 50%"/>
    </style:style>
    <style:style style:name="T1412" style:parent-style-name="預設段落字型" style:family="text">
      <style:text-properties style:font-name="新細明體" style:font-name-complex="DFKaiShu-SB-Estd-BF"/>
    </style:style>
    <style:style style:name="T1413" style:parent-style-name="預設段落字型" style:family="text">
      <style:text-properties style:font-name="新細明體" style:font-name-complex="DFKaiShu-SB-Estd-BF"/>
    </style:style>
    <style:style style:name="T1414" style:parent-style-name="預設段落字型" style:family="text">
      <style:text-properties style:font-name="新細明體" style:font-name-complex="DFKaiShu-SB-Estd-BF"/>
    </style:style>
    <style:style style:name="T1415" style:parent-style-name="預設段落字型" style:family="text">
      <style:text-properties style:font-name="新細明體" style:font-name-complex="DFKaiShu-SB-Estd-BF"/>
    </style:style>
    <style:style style:name="TableCell1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1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19" style:parent-style-name="內文" style:family="paragraph">
      <style:paragraph-properties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2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2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424" style:parent-style-name="內文" style:family="paragraph">
      <style:paragraph-properties fo:text-align="start"/>
    </style:style>
    <style:style style:name="T1425" style:parent-style-name="預設段落字型" style:family="text">
      <style:text-properties style:font-name="新細明體" style:font-name-complex="DFKaiShu-SB-Estd-BF"/>
    </style:style>
    <style:style style:name="T1426" style:parent-style-name="預設段落字型" style:family="text">
      <style:text-properties style:font-name="新細明體" style:font-name-complex="DFKaiShu-SB-Estd-BF"/>
    </style:style>
    <style:style style:name="T1427" style:parent-style-name="預設段落字型" style:family="text">
      <style:text-properties style:font-name="新細明體" style:font-name-complex="DFKaiShu-SB-Estd-BF"/>
    </style:style>
    <style:style style:name="T1428" style:parent-style-name="預設段落字型" style:family="text">
      <style:text-properties style:font-name="新細明體" style:font-name-complex="DFKaiShu-SB-Estd-BF"/>
    </style:style>
    <style:style style:name="TableCell14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1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2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3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4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5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6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7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8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39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40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41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42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43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44" style:parent-style-name="內文" style:family="paragraph">
      <style:paragraph-properties style:text-autospace="none" fo:text-align="start" style:line-height-at-least="0in"/>
    </style:style>
    <style:style style:name="T1445" style:parent-style-name="預設段落字型" style:family="text">
      <style:text-properties style:font-name="新細明體" style:font-name-complex="新細明體"/>
    </style:style>
    <style:style style:name="T1446" style:parent-style-name="預設段落字型" style:family="text">
      <style:text-properties style:font-name="新細明體" style:font-name-complex="標楷體"/>
    </style:style>
    <style:style style:name="P1447" style:parent-style-name="內文" style:family="paragraph">
      <style:paragraph-properties style:text-autospace="none" fo:text-align="start" style:line-height-at-least="0in"/>
    </style:style>
    <style:style style:name="T1448" style:parent-style-name="預設段落字型" style:family="text">
      <style:text-properties style:font-name="新細明體" style:font-name-complex="新細明體"/>
    </style:style>
    <style:style style:name="T1449" style:parent-style-name="預設段落字型" style:family="text">
      <style:text-properties style:font-name="新細明體" style:font-name-complex="標楷體"/>
    </style:style>
    <style:style style:name="T1450" style:parent-style-name="預設段落字型" style:family="text">
      <style:text-properties style:font-name="新細明體"/>
    </style:style>
    <style:style style:name="P1451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52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53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54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55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56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新細明體"/>
    </style:style>
    <style:style style:name="T1459" style:parent-style-name="預設段落字型" style:family="text">
      <style:text-properties style:font-name="新細明體"/>
    </style:style>
    <style:style style:name="T1460" style:parent-style-name="預設段落字型" style:family="text">
      <style:text-properties style:font-name="新細明體"/>
    </style:style>
    <style:style style:name="T1461" style:parent-style-name="預設段落字型" style:family="text">
      <style:text-properties style:font-name="新細明體"/>
    </style:style>
    <style:style style:name="T1462" style:parent-style-name="預設段落字型" style:family="text">
      <style:text-properties style:font-name="新細明體" style:font-name-complex="新細明體"/>
    </style:style>
    <style:style style:name="T1463" style:parent-style-name="預設段落字型" style:family="text">
      <style:text-properties style:font-name="新細明體" style:font-name-complex="標楷體"/>
    </style:style>
    <style:style style:name="TableCell14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start"/>
    </style:style>
    <style:style style:name="T1466" style:parent-style-name="預設段落字型" style:family="text">
      <style:text-properties style:font-name="新細明體" style:font-name-complex="標楷體" style:use-window-font-color="true"/>
    </style:style>
    <style:style style:name="TableCell14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46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47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471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47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473" style:parent-style-name="內文" style:family="paragraph">
      <style:paragraph-properties style:text-autospace="none" fo:text-align="start" style:line-height-at-least="0in"/>
    </style:style>
    <style:style style:name="T1474" style:parent-style-name="預設段落字型" style:family="text">
      <style:text-properties style:font-name="新細明體" style:font-weight-complex="bold"/>
    </style:style>
    <style:style style:name="TableCell14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47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4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479" style:parent-style-name="預設段落字型" style:family="text">
      <style:text-properties style:font-name="新細明體" style:font-weight-complex="bold"/>
    </style:style>
    <style:style style:name="TableCell14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/>
      <style:text-properties style:font-name="新細明體" style:font-size-complex="12pt"/>
    </style:style>
    <style:style style:name="P1482" style:parent-style-name="內文" style:family="paragraph">
      <style:paragraph-properties fo:text-align="start"/>
      <style:text-properties style:font-name="新細明體" style:font-size-complex="12pt"/>
    </style:style>
    <style:style style:name="P1483" style:parent-style-name="內文" style:family="paragraph">
      <style:paragraph-properties fo:text-align="start"/>
      <style:text-properties style:font-name="新細明體" style:font-size-complex="12pt"/>
    </style:style>
    <style:style style:name="P1484" style:parent-style-name="內文" style:family="paragraph">
      <style:paragraph-properties fo:text-align="start"/>
      <style:text-properties style:font-name="新細明體" style:font-size-complex="12pt"/>
    </style:style>
    <style:style style:name="P1485" style:parent-style-name="內文" style:family="paragraph">
      <style:paragraph-properties fo:text-align="start"/>
      <style:text-properties style:font-name="新細明體" style:font-size-complex="12pt"/>
    </style:style>
    <style:style style:name="P1486" style:parent-style-name="內文" style:family="paragraph">
      <style:paragraph-properties style:text-autospace="none" fo:text-align="start"/>
    </style:style>
    <style:style style:name="T1487" style:parent-style-name="預設段落字型" style:family="text">
      <style:text-properties style:font-name="新細明體" style:font-size-complex="12pt"/>
    </style:style>
    <style:style style:name="T1488" style:parent-style-name="預設段落字型" style:family="text">
      <style:text-properties style:font-name="新細明體" style:font-size-complex="12pt"/>
    </style:style>
    <style:style style:name="TableCell1489" style:family="table-cell">
      <style:table-cell-properties fo:border="0.013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start" style:line-height-at-least="0in" fo:text-indent="-0.0048in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paragraph-properties style:snap-to-layout-grid="false" fo:text-align="start" style:line-height-at-least="0in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style:snap-to-layout-grid="false" fo:text-align="start" style:line-height-at-least="0in" fo:text-indent="-0.0048in"/>
    </style:style>
    <style:style style:name="T1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5" style:parent-style-name="內文" style:family="paragraph">
      <style:paragraph-properties style:snap-to-layout-grid="false" fo:text-align="start" style:line-height-at-least="0in" fo:text-indent="-0.0048in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0.6111in" style:use-optimal-row-height="false"/>
    </style:style>
    <style:style style:name="TableCell15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text-indent="0in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4" style:parent-style-name="預設段落字型" style:family="text">
      <style:text-properties style:font-name="新細明體" style:font-name-complex="DFKaiShu-SB-Estd-BF" style:text-position="super 50%"/>
    </style:style>
    <style:style style:name="T1515" style:parent-style-name="預設段落字型" style:family="text">
      <style:text-properties style:font-name="新細明體" style:font-name-complex="DFKaiShu-SB-Estd-BF"/>
    </style:style>
    <style:style style:name="T1516" style:parent-style-name="預設段落字型" style:family="text">
      <style:text-properties style:font-name="新細明體" style:font-name-complex="DFKaiShu-SB-Estd-BF"/>
    </style:style>
    <style:style style:name="T1517" style:parent-style-name="預設段落字型" style:family="text">
      <style:text-properties style:font-name="新細明體" style:font-name-complex="DFKaiShu-SB-Estd-BF"/>
    </style:style>
    <style:style style:name="T1518" style:parent-style-name="預設段落字型" style:family="text">
      <style:text-properties style:font-name="新細明體" style:font-name-complex="DFKaiShu-SB-Estd-BF"/>
    </style:style>
    <style:style style:name="P151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0" style:parent-style-name="預設段落字型" style:family="text">
      <style:text-properties style:font-name="新細明體" style:font-name-complex="DFKaiShu-SB-Estd-BF" style:text-position="super 50%"/>
    </style:style>
    <style:style style:name="T1521" style:parent-style-name="預設段落字型" style:family="text">
      <style:text-properties style:font-name="新細明體" style:font-name-complex="DFKaiShu-SB-Estd-BF"/>
    </style:style>
    <style:style style:name="T1522" style:parent-style-name="預設段落字型" style:family="text">
      <style:text-properties style:font-name="新細明體" style:font-name-complex="DFKaiShu-SB-Estd-BF"/>
    </style:style>
    <style:style style:name="T1523" style:parent-style-name="預設段落字型" style:family="text">
      <style:text-properties style:font-name="新細明體" style:font-name-complex="DFKaiShu-SB-Estd-BF"/>
    </style:style>
    <style:style style:name="T1524" style:parent-style-name="預設段落字型" style:family="text">
      <style:text-properties style:font-name="新細明體" style:font-name-complex="DFKaiShu-SB-Estd-BF"/>
    </style:style>
    <style:style style:name="P15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6" style:parent-style-name="預設段落字型" style:family="text">
      <style:text-properties style:font-name="新細明體" style:font-name-complex="DFKaiShu-SB-Estd-BF" style:text-position="super 50%"/>
    </style:style>
    <style:style style:name="T1527" style:parent-style-name="預設段落字型" style:family="text">
      <style:text-properties style:font-name="新細明體" style:font-name-complex="DFKaiShu-SB-Estd-BF"/>
    </style:style>
    <style:style style:name="P152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9" style:parent-style-name="預設段落字型" style:family="text">
      <style:text-properties style:font-name="新細明體" style:font-name-complex="DFKaiShu-SB-Estd-BF" style:text-position="super 50%"/>
    </style:style>
    <style:style style:name="T1530" style:parent-style-name="預設段落字型" style:family="text">
      <style:text-properties style:font-name="新細明體" style:font-name-complex="DFKaiShu-SB-Estd-BF"/>
    </style:style>
    <style:style style:name="T1531" style:parent-style-name="預設段落字型" style:family="text">
      <style:text-properties style:font-name="新細明體" style:font-name-complex="DFKaiShu-SB-Estd-BF"/>
    </style:style>
    <style:style style:name="T1532" style:parent-style-name="預設段落字型" style:family="text">
      <style:text-properties style:font-name="新細明體" style:font-name-complex="DFKaiShu-SB-Estd-BF"/>
    </style:style>
    <style:style style:name="T1533" style:parent-style-name="預設段落字型" style:family="text">
      <style:text-properties style:font-name="新細明體" style:font-name-complex="DFKaiShu-SB-Estd-BF"/>
    </style:style>
    <style:style style:name="P15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35" style:parent-style-name="預設段落字型" style:family="text">
      <style:text-properties style:font-name="新細明體" style:font-name-complex="DFKaiShu-SB-Estd-BF" style:text-position="super 50%"/>
    </style:style>
    <style:style style:name="T1536" style:parent-style-name="預設段落字型" style:family="text">
      <style:text-properties style:font-name="新細明體" style:font-name-complex="DFKaiShu-SB-Estd-BF"/>
    </style:style>
    <style:style style:name="TableCell1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53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54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5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542" style:parent-style-name="內文" style:family="paragraph">
      <style:paragraph-properties fo:text-align="start"/>
      <style:text-properties style:font-name="新細明體"/>
    </style:style>
    <style:style style:name="TableCell15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start" style:line-height-at-least="0in"/>
      <style:text-properties style:font-name="新細明體"/>
    </style:style>
    <style:style style:name="P1545" style:parent-style-name="內文" style:family="paragraph">
      <style:paragraph-properties fo:text-align="start" style:line-height-at-least="0in"/>
      <style:text-properties style:font-name="新細明體"/>
    </style:style>
    <style:style style:name="P1546" style:parent-style-name="內文" style:family="paragraph">
      <style:paragraph-properties fo:text-align="start" style:line-height-at-least="0in"/>
      <style:text-properties style:font-name="新細明體"/>
    </style:style>
    <style:style style:name="P1547" style:parent-style-name="內文" style:family="paragraph">
      <style:paragraph-properties fo:text-align="start" style:line-height-at-least="0in"/>
      <style:text-properties style:font-name="新細明體"/>
    </style:style>
    <style:style style:name="P1548" style:parent-style-name="內文" style:family="paragraph">
      <style:paragraph-properties fo:text-align="start" style:line-height-at-least="0in"/>
      <style:text-properties style:font-name="新細明體"/>
    </style:style>
    <style:style style:name="P1549" style:parent-style-name="內文" style:family="paragraph">
      <style:paragraph-properties fo:text-align="start" style:line-height-at-least="0in"/>
      <style:text-properties style:font-name="新細明體"/>
    </style:style>
    <style:style style:name="P1550" style:parent-style-name="內文" style:family="paragraph">
      <style:paragraph-properties fo:text-align="start" style:line-height-at-least="0in"/>
      <style:text-properties style:font-name="新細明體"/>
    </style:style>
    <style:style style:name="P1551" style:parent-style-name="內文" style:family="paragraph">
      <style:paragraph-properties fo:text-align="start" style:line-height-at-least="0in"/>
      <style:text-properties style:font-name="新細明體"/>
    </style:style>
    <style:style style:name="P1552" style:parent-style-name="內文" style:family="paragraph">
      <style:paragraph-properties fo:text-align="start" style:line-height-at-least="0in"/>
      <style:text-properties style:font-name="新細明體"/>
    </style:style>
    <style:style style:name="P1553" style:parent-style-name="內文" style:family="paragraph">
      <style:paragraph-properties fo:text-align="start" style:line-height-at-least="0in"/>
      <style:text-properties style:font-name="新細明體"/>
    </style:style>
    <style:style style:name="P1554" style:parent-style-name="內文" style:family="paragraph">
      <style:paragraph-properties fo:text-align="start" style:line-height-at-least="0in"/>
      <style:text-properties style:font-name="新細明體"/>
    </style:style>
    <style:style style:name="P1555" style:parent-style-name="內文" style:family="paragraph">
      <style:paragraph-properties fo:text-align="start" style:line-height-at-least="0in"/>
      <style:text-properties style:font-name="新細明體"/>
    </style:style>
    <style:style style:name="P1556" style:parent-style-name="內文" style:family="paragraph">
      <style:paragraph-properties fo:text-align="start" style:line-height-at-least="0in"/>
      <style:text-properties style:font-name="新細明體"/>
    </style:style>
    <style:style style:name="P1557" style:parent-style-name="內文" style:family="paragraph">
      <style:paragraph-properties fo:text-align="start" style:line-height-at-least="0in"/>
      <style:text-properties style:font-name="新細明體"/>
    </style:style>
    <style:style style:name="P1558" style:parent-style-name="內文" style:family="paragraph">
      <style:paragraph-properties fo:text-align="start" style:line-height-at-least="0in"/>
      <style:text-properties style:font-name="新細明體"/>
    </style:style>
    <style:style style:name="P1559" style:parent-style-name="內文" style:family="paragraph">
      <style:paragraph-properties fo:text-align="start" style:line-height-at-least="0in"/>
      <style:text-properties style:font-name="新細明體"/>
    </style:style>
    <style:style style:name="P1560" style:parent-style-name="內文" style:family="paragraph">
      <style:paragraph-properties fo:text-align="start" style:line-height-at-least="0in"/>
      <style:text-properties style:font-name="新細明體"/>
    </style:style>
    <style:style style:name="P1561" style:parent-style-name="內文" style:family="paragraph">
      <style:paragraph-properties fo:text-align="start" style:line-height-at-least="0in"/>
      <style:text-properties style:font-name="新細明體"/>
    </style:style>
    <style:style style:name="P1562" style:parent-style-name="內文" style:family="paragraph">
      <style:paragraph-properties fo:text-align="start" style:line-height-at-least="0in"/>
      <style:text-properties style:font-name="新細明體"/>
    </style:style>
    <style:style style:name="P1563" style:parent-style-name="內文" style:family="paragraph">
      <style:paragraph-properties fo:text-align="start" style:line-height-at-least="0in"/>
      <style:text-properties style:font-name="新細明體"/>
    </style:style>
    <style:style style:name="P1564" style:parent-style-name="內文" style:family="paragraph">
      <style:paragraph-properties fo:text-align="start" style:line-height-at-least="0in"/>
      <style:text-properties style:font-name="新細明體"/>
    </style:style>
    <style:style style:name="P1565" style:parent-style-name="內文" style:family="paragraph">
      <style:paragraph-properties fo:text-align="start" style:line-height-at-least="0in"/>
      <style:text-properties style:font-name="新細明體"/>
    </style:style>
    <style:style style:name="P1566" style:parent-style-name="內文" style:family="paragraph">
      <style:paragraph-properties fo:text-align="start" style:line-height-at-least="0in"/>
      <style:text-properties style:font-name="新細明體"/>
    </style:style>
    <style:style style:name="P1567" style:parent-style-name="內文" style:family="paragraph">
      <style:paragraph-properties fo:text-align="start" style:line-height-at-least="0in"/>
      <style:text-properties style:font-name="新細明體"/>
    </style:style>
    <style:style style:name="P1568" style:parent-style-name="內文" style:family="paragraph">
      <style:paragraph-properties fo:text-align="start" style:line-height-at-least="0in"/>
      <style:text-properties style:font-name="新細明體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新細明體"/>
    </style:style>
    <style:style style:name="TableCell15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start"/>
    </style:style>
    <style:style style:name="T1573" style:parent-style-name="預設段落字型" style:family="text">
      <style:text-properties style:font-name="新細明體" style:font-name-complex="標楷體" style:use-window-font-color="true"/>
    </style:style>
    <style:style style:name="TableCell1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576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577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57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57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580" style:parent-style-name="內文" style:family="paragraph">
      <style:paragraph-properties style:text-autospace="none" fo:text-align="start" style:line-height-at-least="0in"/>
    </style:style>
    <style:style style:name="T1581" style:parent-style-name="預設段落字型" style:family="text">
      <style:text-properties style:font-name="新細明體" style:font-weight-complex="bold"/>
    </style:style>
    <style:style style:name="TableCell15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58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585" style:parent-style-name="內文" style:family="paragraph">
      <style:paragraph-properties fo:text-align="start"/>
    </style:style>
    <style:style style:name="T1586" style:parent-style-name="預設段落字型" style:family="text">
      <style:text-properties style:font-name="新細明體" style:font-weight-complex="bold"/>
    </style:style>
    <style:style style:name="TableCell15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start"/>
      <style:text-properties style:font-name="新細明體" style:font-size-complex="12pt"/>
    </style:style>
    <style:style style:name="P1589" style:parent-style-name="內文" style:family="paragraph">
      <style:paragraph-properties fo:text-align="start"/>
      <style:text-properties style:font-name="新細明體" style:font-size-complex="12pt"/>
    </style:style>
    <style:style style:name="P1590" style:parent-style-name="內文" style:family="paragraph">
      <style:paragraph-properties style:text-autospace="none" fo:text-align="start"/>
    </style:style>
    <style:style style:name="T1591" style:parent-style-name="預設段落字型" style:family="text">
      <style:text-properties style:font-name="新細明體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start" style:line-height-at-least="0in" fo:text-indent="-0.0048in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2" style:parent-style-name="內文" style:family="paragraph">
      <style:paragraph-properties style:snap-to-layout-grid="false" fo:text-align="start" style:line-height-at-least="0in"/>
    </style:style>
    <style:style style:name="T1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04" style:parent-style-name="內文" style:family="paragraph">
      <style:paragraph-properties style:snap-to-layout-grid="false" fo:text-align="start" style:line-height-at-least="0in" fo:text-indent="-0.0048in"/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內文" style:family="paragraph">
      <style:paragraph-properties style:snap-to-layout-grid="false" fo:text-align="start" style:line-height-at-least="0in" fo:text-indent="-0.0048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0" style:family="table-row">
      <style:table-row-properties style:min-row-height="0.6111in" style:use-optimal-row-height="false"/>
    </style:style>
    <style:style style:name="TableCell1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text-indent="0in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ableCell16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7" style:parent-style-name="預設段落字型" style:family="text">
      <style:text-properties style:font-name="新細明體" style:font-name-complex="DFKaiShu-SB-Estd-BF" style:text-position="super 50%"/>
    </style:style>
    <style:style style:name="T1618" style:parent-style-name="預設段落字型" style:family="text">
      <style:text-properties style:font-name="新細明體" style:font-name-complex="DFKaiShu-SB-Estd-BF"/>
    </style:style>
    <style:style style:name="T1619" style:parent-style-name="預設段落字型" style:family="text">
      <style:text-properties style:font-name="新細明體" style:font-name-complex="DFKaiShu-SB-Estd-BF"/>
    </style:style>
    <style:style style:name="T1620" style:parent-style-name="預設段落字型" style:family="text">
      <style:text-properties style:font-name="新細明體" style:font-name-complex="DFKaiShu-SB-Estd-BF"/>
    </style:style>
    <style:style style:name="T1621" style:parent-style-name="預設段落字型" style:family="text">
      <style:text-properties style:font-name="新細明體" style:font-name-complex="DFKaiShu-SB-Estd-BF"/>
    </style:style>
    <style:style style:name="P162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3" style:parent-style-name="預設段落字型" style:family="text">
      <style:text-properties style:font-name="新細明體" style:font-name-complex="DFKaiShu-SB-Estd-BF" style:text-position="super 50%"/>
    </style:style>
    <style:style style:name="T1624" style:parent-style-name="預設段落字型" style:family="text">
      <style:text-properties style:font-name="新細明體" style:font-name-complex="DFKaiShu-SB-Estd-BF"/>
    </style:style>
    <style:style style:name="P16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6" style:parent-style-name="預設段落字型" style:family="text">
      <style:text-properties style:font-name="新細明體" style:font-name-complex="DFKaiShu-SB-Estd-BF" style:text-position="super 50%"/>
    </style:style>
    <style:style style:name="T1627" style:parent-style-name="預設段落字型" style:family="text">
      <style:text-properties style:font-name="新細明體" style:font-name-complex="DFKaiShu-SB-Estd-BF"/>
    </style:style>
    <style:style style:name="T1628" style:parent-style-name="預設段落字型" style:family="text">
      <style:text-properties style:font-name="新細明體" style:font-name-complex="DFKaiShu-SB-Estd-BF"/>
    </style:style>
    <style:style style:name="T1629" style:parent-style-name="預設段落字型" style:family="text">
      <style:text-properties style:font-name="新細明體" style:font-name-complex="DFKaiShu-SB-Estd-BF"/>
    </style:style>
    <style:style style:name="T1630" style:parent-style-name="預設段落字型" style:family="text">
      <style:text-properties style:font-name="新細明體" style:font-name-complex="DFKaiShu-SB-Estd-BF"/>
    </style:style>
    <style:style style:name="P16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32" style:parent-style-name="預設段落字型" style:family="text">
      <style:text-properties style:font-name="新細明體" style:font-name-complex="DFKaiShu-SB-Estd-BF" style:text-position="super 50%"/>
    </style:style>
    <style:style style:name="T1633" style:parent-style-name="預設段落字型" style:family="text">
      <style:text-properties style:font-name="新細明體" style:font-name-complex="DFKaiShu-SB-Estd-BF"/>
    </style:style>
    <style:style style:name="P16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35" style:parent-style-name="預設段落字型" style:family="text">
      <style:text-properties style:font-name="新細明體" style:font-name-complex="DFKaiShu-SB-Estd-BF" style:text-position="super 50%"/>
    </style:style>
    <style:style style:name="T1636" style:parent-style-name="預設段落字型" style:family="text">
      <style:text-properties style:font-name="新細明體" style:font-name-complex="DFKaiShu-SB-Estd-BF"/>
    </style:style>
    <style:style style:name="TableCell16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63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64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6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64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64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644" style:parent-style-name="內文" style:family="paragraph">
      <style:paragraph-properties fo:text-align="start"/>
      <style:text-properties style:font-name="新細明體"/>
    </style:style>
    <style:style style:name="TableCell16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start" style:line-height-at-least="0in"/>
      <style:text-properties style:font-name="新細明體"/>
    </style:style>
    <style:style style:name="P1647" style:parent-style-name="內文" style:family="paragraph">
      <style:paragraph-properties fo:text-align="start" style:line-height-at-least="0in"/>
      <style:text-properties style:font-name="新細明體"/>
    </style:style>
    <style:style style:name="P1648" style:parent-style-name="內文" style:family="paragraph">
      <style:paragraph-properties fo:text-align="start" style:line-height-at-least="0in"/>
      <style:text-properties style:font-name="新細明體"/>
    </style:style>
    <style:style style:name="P1649" style:parent-style-name="內文" style:family="paragraph">
      <style:paragraph-properties fo:text-align="start" style:line-height-at-least="0in"/>
      <style:text-properties style:font-name="新細明體"/>
    </style:style>
    <style:style style:name="P1650" style:parent-style-name="內文" style:family="paragraph">
      <style:paragraph-properties fo:text-align="start" style:line-height-at-least="0in"/>
      <style:text-properties style:font-name="新細明體"/>
    </style:style>
    <style:style style:name="P1651" style:parent-style-name="內文" style:family="paragraph">
      <style:paragraph-properties fo:text-align="start" style:line-height-at-least="0in"/>
      <style:text-properties style:font-name="新細明體"/>
    </style:style>
    <style:style style:name="P1652" style:parent-style-name="內文" style:family="paragraph">
      <style:paragraph-properties fo:text-align="start" style:line-height-at-least="0in"/>
      <style:text-properties style:font-name="新細明體"/>
    </style:style>
    <style:style style:name="P1653" style:parent-style-name="內文" style:family="paragraph">
      <style:paragraph-properties fo:text-align="start" style:line-height-at-least="0in"/>
      <style:text-properties style:font-name="新細明體"/>
    </style:style>
    <style:style style:name="P1654" style:parent-style-name="內文" style:family="paragraph">
      <style:paragraph-properties fo:text-align="start" style:line-height-at-least="0in"/>
      <style:text-properties style:font-name="新細明體"/>
    </style:style>
    <style:style style:name="P1655" style:parent-style-name="內文" style:family="paragraph">
      <style:paragraph-properties fo:text-align="start" style:line-height-at-least="0in"/>
      <style:text-properties style:font-name="新細明體"/>
    </style:style>
    <style:style style:name="P1656" style:parent-style-name="內文" style:family="paragraph">
      <style:paragraph-properties fo:text-align="start" style:line-height-at-least="0in"/>
      <style:text-properties style:font-name="新細明體"/>
    </style:style>
    <style:style style:name="P1657" style:parent-style-name="內文" style:family="paragraph">
      <style:paragraph-properties fo:text-align="start" style:line-height-at-least="0in"/>
      <style:text-properties style:font-name="新細明體"/>
    </style:style>
    <style:style style:name="P1658" style:parent-style-name="內文" style:family="paragraph">
      <style:paragraph-properties fo:text-align="start" style:line-height-at-least="0in"/>
      <style:text-properties style:font-name="新細明體"/>
    </style:style>
    <style:style style:name="P1659" style:parent-style-name="內文" style:family="paragraph">
      <style:paragraph-properties fo:text-align="start" style:line-height-at-least="0in"/>
      <style:text-properties style:font-name="新細明體"/>
    </style:style>
    <style:style style:name="P1660" style:parent-style-name="內文" style:family="paragraph">
      <style:paragraph-properties fo:text-align="start" style:line-height-at-least="0in"/>
      <style:text-properties style:font-name="新細明體"/>
    </style:style>
    <style:style style:name="P1661" style:parent-style-name="內文" style:family="paragraph">
      <style:paragraph-properties fo:text-align="start" style:line-height-at-least="0in"/>
      <style:text-properties style:font-name="新細明體"/>
    </style:style>
    <style:style style:name="P1662" style:parent-style-name="內文" style:family="paragraph">
      <style:paragraph-properties fo:text-align="start" style:line-height-at-least="0in"/>
      <style:text-properties style:font-name="新細明體"/>
    </style:style>
    <style:style style:name="P1663" style:parent-style-name="內文" style:family="paragraph">
      <style:paragraph-properties fo:text-align="start" style:line-height-at-least="0in"/>
      <style:text-properties style:font-name="新細明體"/>
    </style:style>
    <style:style style:name="P1664" style:parent-style-name="內文" style:family="paragraph">
      <style:paragraph-properties fo:text-align="start" style:line-height-at-least="0in"/>
      <style:text-properties style:font-name="新細明體"/>
    </style:style>
    <style:style style:name="P1665" style:parent-style-name="內文" style:family="paragraph">
      <style:paragraph-properties fo:text-align="start" style:line-height-at-least="0in"/>
      <style:text-properties style:font-name="新細明體"/>
    </style:style>
    <style:style style:name="P1666" style:parent-style-name="內文" style:family="paragraph">
      <style:paragraph-properties fo:text-align="start" style:line-height-at-least="0in"/>
      <style:text-properties style:font-name="新細明體"/>
    </style:style>
    <style:style style:name="P1667" style:parent-style-name="內文" style:family="paragraph">
      <style:paragraph-properties fo:text-align="start" style:line-height-at-least="0in"/>
      <style:text-properties style:font-name="新細明體"/>
    </style:style>
    <style:style style:name="P1668" style:parent-style-name="內文" style:family="paragraph">
      <style:paragraph-properties fo:text-align="start" style:line-height-at-least="0in"/>
      <style:text-properties style:font-name="新細明體"/>
    </style:style>
    <style:style style:name="P1669" style:parent-style-name="內文" style:family="paragraph">
      <style:paragraph-properties fo:text-align="start" style:line-height-at-least="0in"/>
      <style:text-properties style:font-name="新細明體"/>
    </style:style>
    <style:style style:name="P1670" style:parent-style-name="內文" style:family="paragraph">
      <style:paragraph-properties fo:text-align="start" style:line-height-at-least="0in"/>
      <style:text-properties style:font-name="新細明體"/>
    </style:style>
    <style:style style:name="P1671" style:parent-style-name="內文" style:family="paragraph">
      <style:paragraph-properties fo:text-align="start" style:line-height-at-least="0in"/>
      <style:text-properties style:font-name="新細明體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新細明體"/>
    </style:style>
    <style:style style:name="TableCell1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start"/>
    </style:style>
    <style:style style:name="T1676" style:parent-style-name="預設段落字型" style:family="text">
      <style:text-properties style:font-name="新細明體" style:font-name-complex="標楷體" style:use-window-font-color="true"/>
    </style:style>
    <style:style style:name="TableCell16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67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68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681" style:parent-style-name="內文" style:family="paragraph">
      <style:paragraph-properties style:text-autospace="none" fo:text-align="start" style:line-height-at-least="0in"/>
      <style:text-properties style:font-name="新細明體"/>
    </style:style>
    <style:style style:name="TableCell16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新細明體" style:font-weight-complex="bold"/>
    </style:style>
    <style:style style:name="TableCell16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start"/>
      <style:text-properties style:font-name="新細明體" style:font-size-complex="12pt"/>
    </style:style>
    <style:style style:name="P1688" style:parent-style-name="內文" style:family="paragraph">
      <style:paragraph-properties fo:text-align="start"/>
      <style:text-properties style:font-name="新細明體" style:font-size-complex="12pt"/>
    </style:style>
    <style:style style:name="P1689" style:parent-style-name="內文" style:family="paragraph">
      <style:paragraph-properties style:text-autospace="none" fo:text-align="start"/>
    </style:style>
    <style:style style:name="T1690" style:parent-style-name="預設段落字型" style:family="text">
      <style:text-properties style:font-name="新細明體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start" style:line-height-at-least="0in" fo:text-indent="-0.0048in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1" style:parent-style-name="內文" style:family="paragraph">
      <style:paragraph-properties style:snap-to-layout-grid="false" fo:text-align="start" style:line-height-at-least="0in"/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style:snap-to-layout-grid="false" fo:text-align="start" style:line-height-at-least="0in" fo:text-indent="-0.0048in"/>
    </style:style>
    <style:style style:name="T1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7" style:parent-style-name="內文" style:family="paragraph">
      <style:paragraph-properties style:snap-to-layout-grid="false" fo:text-align="start" style:line-height-at-least="0in" fo:text-indent="-0.0048in"/>
    </style:style>
    <style:style style:name="T17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9" style:family="table-row">
      <style:table-row-properties style:min-row-height="0.6111in" style:use-optimal-row-height="false"/>
    </style:style>
    <style:style style:name="TableCell17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text-indent="0in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ableCell17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16" style:parent-style-name="預設段落字型" style:family="text">
      <style:text-properties style:font-name="新細明體" style:font-name-complex="DFKaiShu-SB-Estd-BF" style:text-position="super 50%"/>
    </style:style>
    <style:style style:name="T1717" style:parent-style-name="預設段落字型" style:family="text">
      <style:text-properties style:font-name="新細明體" style:font-name-complex="DFKaiShu-SB-Estd-BF"/>
    </style:style>
    <style:style style:name="T1718" style:parent-style-name="預設段落字型" style:family="text">
      <style:text-properties style:font-name="新細明體" style:font-name-complex="DFKaiShu-SB-Estd-BF"/>
    </style:style>
    <style:style style:name="T1719" style:parent-style-name="預設段落字型" style:family="text">
      <style:text-properties style:font-name="新細明體" style:font-name-complex="DFKaiShu-SB-Estd-BF"/>
    </style:style>
    <style:style style:name="T1720" style:parent-style-name="預設段落字型" style:family="text">
      <style:text-properties style:font-name="新細明體" style:font-name-complex="DFKaiShu-SB-Estd-BF"/>
    </style:style>
    <style:style style:name="P17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22" style:parent-style-name="預設段落字型" style:family="text">
      <style:text-properties style:font-name="新細明體" style:font-name-complex="DFKaiShu-SB-Estd-BF" style:text-position="super 50%"/>
    </style:style>
    <style:style style:name="T1723" style:parent-style-name="預設段落字型" style:family="text">
      <style:text-properties style:font-name="新細明體" style:font-name-complex="DFKaiShu-SB-Estd-BF"/>
    </style:style>
    <style:style style:name="P172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25" style:parent-style-name="預設段落字型" style:family="text">
      <style:text-properties style:font-name="新細明體" style:font-name-complex="DFKaiShu-SB-Estd-BF" style:text-position="super 50%"/>
    </style:style>
    <style:style style:name="T1726" style:parent-style-name="預設段落字型" style:family="text">
      <style:text-properties style:font-name="新細明體" style:font-name-complex="DFKaiShu-SB-Estd-BF"/>
    </style:style>
    <style:style style:name="P17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28" style:parent-style-name="預設段落字型" style:family="text">
      <style:text-properties style:font-name="新細明體" style:font-name-complex="DFKaiShu-SB-Estd-BF" style:text-position="super 50%"/>
    </style:style>
    <style:style style:name="T1729" style:parent-style-name="預設段落字型" style:family="text">
      <style:text-properties style:font-name="新細明體" style:font-name-complex="DFKaiShu-SB-Estd-BF"/>
    </style:style>
    <style:style style:name="T1730" style:parent-style-name="預設段落字型" style:family="text">
      <style:text-properties style:font-name="新細明體" style:font-name-complex="DFKaiShu-SB-Estd-BF"/>
    </style:style>
    <style:style style:name="T1731" style:parent-style-name="預設段落字型" style:family="text">
      <style:text-properties style:font-name="新細明體" style:font-name-complex="DFKaiShu-SB-Estd-BF"/>
    </style:style>
    <style:style style:name="T1732" style:parent-style-name="預設段落字型" style:family="text">
      <style:text-properties style:font-name="新細明體" style:font-name-complex="DFKaiShu-SB-Estd-BF"/>
    </style:style>
    <style:style style:name="P17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34" style:parent-style-name="預設段落字型" style:family="text">
      <style:text-properties style:font-name="新細明體" style:font-name-complex="DFKaiShu-SB-Estd-BF" style:text-position="super 50%"/>
    </style:style>
    <style:style style:name="T1735" style:parent-style-name="預設段落字型" style:family="text">
      <style:text-properties style:font-name="新細明體" style:font-name-complex="DFKaiShu-SB-Estd-BF"/>
    </style:style>
    <style:style style:name="P173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737" style:parent-style-name="預設段落字型" style:family="text">
      <style:text-properties style:font-name="新細明體" style:font-name-complex="DFKaiShu-SB-Estd-BF" style:text-position="super 50%"/>
    </style:style>
    <style:style style:name="T1738" style:parent-style-name="預設段落字型" style:family="text">
      <style:text-properties style:font-name="新細明體" style:font-name-complex="DFKaiShu-SB-Estd-BF"/>
    </style:style>
    <style:style style:name="TableCell17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7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74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74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74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745" style:parent-style-name="內文" style:family="paragraph">
      <style:paragraph-properties fo:text-align="start"/>
    </style:style>
    <style:style style:name="T1746" style:parent-style-name="預設段落字型" style:family="text">
      <style:text-properties style:font-name="新細明體" style:font-name-complex="DFKaiShu-SB-Estd-BF"/>
    </style:style>
    <style:style style:name="T1747" style:parent-style-name="預設段落字型" style:family="text">
      <style:text-properties style:font-name="新細明體" style:font-name-complex="DFKaiShu-SB-Estd-BF"/>
    </style:style>
    <style:style style:name="T1748" style:parent-style-name="預設段落字型" style:family="text">
      <style:text-properties style:font-name="新細明體" style:font-name-complex="DFKaiShu-SB-Estd-BF"/>
    </style:style>
    <style:style style:name="T1749" style:parent-style-name="預設段落字型" style:family="text">
      <style:text-properties style:font-name="新細明體" style:font-name-complex="DFKaiShu-SB-Estd-BF"/>
    </style:style>
    <style:style style:name="TableCell17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5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0" style:parent-style-name="內文" style:family="paragraph">
      <style:paragraph-properties style:text-autospace="none" fo:text-align="start" style:line-height-at-least="0in"/>
    </style:style>
    <style:style style:name="T1761" style:parent-style-name="預設段落字型" style:family="text">
      <style:text-properties style:font-name="新細明體" style:font-name-complex="DFYuanStd-W3"/>
    </style:style>
    <style:style style:name="P176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6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7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新細明體" style:font-name-complex="DFYuanStd-W3"/>
    </style:style>
    <style:style style:name="TableCell1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start"/>
    </style:style>
    <style:style style:name="T1791" style:parent-style-name="預設段落字型" style:family="text">
      <style:text-properties style:font-name="新細明體" style:font-name-complex="標楷體" style:use-window-font-color="true"/>
    </style:style>
    <style:style style:name="TableCell17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794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795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796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797" style:parent-style-name="內文" style:family="paragraph">
      <style:paragraph-properties style:text-autospace="none" fo:text-align="start" style:line-height-at-least="0in"/>
    </style:style>
    <style:style style:name="T1798" style:parent-style-name="預設段落字型" style:family="text">
      <style:text-properties style:font-name="新細明體" style:font-weight-complex="bold"/>
    </style:style>
    <style:style style:name="TableCell1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801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802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新細明體" style:font-weight-complex="bold"/>
    </style:style>
    <style:style style:name="TableCell18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start"/>
      <style:text-properties style:font-name="新細明體" style:font-size-complex="12pt"/>
    </style:style>
    <style:style style:name="P1807" style:parent-style-name="內文" style:family="paragraph">
      <style:paragraph-properties fo:text-align="start"/>
      <style:text-properties style:font-name="新細明體" style:font-size-complex="12pt"/>
    </style:style>
    <style:style style:name="P1808" style:parent-style-name="內文" style:family="paragraph">
      <style:paragraph-properties style:text-autospace="none" fo:text-align="start"/>
    </style:style>
    <style:style style:name="T1809" style:parent-style-name="預設段落字型" style:family="text">
      <style:text-properties style:font-name="新細明體" style:font-size-complex="12pt"/>
    </style:style>
    <style:style style:name="TableCell1810" style:family="table-cell">
      <style:table-cell-properties fo:border="0.0138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start" style:line-height-at-least="0in" fo:text-indent="-0.0048in"/>
    </style:style>
    <style:style style:name="T1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0" style:parent-style-name="內文" style:family="paragraph">
      <style:paragraph-properties style:snap-to-layout-grid="false" fo:text-align="start" style:line-height-at-least="0in"/>
    </style:style>
    <style:style style:name="T1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22" style:parent-style-name="內文" style:family="paragraph">
      <style:paragraph-properties style:snap-to-layout-grid="false" fo:text-align="start" style:line-height-at-least="0in" fo:text-indent="-0.0048in"/>
    </style:style>
    <style:style style:name="T1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6" style:parent-style-name="內文" style:family="paragraph">
      <style:paragraph-properties style:snap-to-layout-grid="false" fo:text-align="start" style:line-height-at-least="0in" fo:text-indent="-0.0048in"/>
    </style:style>
    <style:style style:name="T1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28" style:family="table-row">
      <style:table-row-properties style:min-row-height="0.6111in" style:use-optimal-row-height="false"/>
    </style:style>
    <style:style style:name="TableCell18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text-indent="0in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/>
    </style:style>
    <style:style style:name="TableCell1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35" style:parent-style-name="預設段落字型" style:family="text">
      <style:text-properties style:font-name="新細明體" style:font-name-complex="DFKaiShu-SB-Estd-BF" style:text-position="super 50%"/>
    </style:style>
    <style:style style:name="T1836" style:parent-style-name="預設段落字型" style:family="text">
      <style:text-properties style:font-name="新細明體" style:font-name-complex="DFKaiShu-SB-Estd-BF"/>
    </style:style>
    <style:style style:name="T1837" style:parent-style-name="預設段落字型" style:family="text">
      <style:text-properties style:font-name="新細明體" style:font-name-complex="DFKaiShu-SB-Estd-BF"/>
    </style:style>
    <style:style style:name="T1838" style:parent-style-name="預設段落字型" style:family="text">
      <style:text-properties style:font-name="新細明體" style:font-name-complex="DFKaiShu-SB-Estd-BF"/>
    </style:style>
    <style:style style:name="T1839" style:parent-style-name="預設段落字型" style:family="text">
      <style:text-properties style:font-name="新細明體" style:font-name-complex="DFKaiShu-SB-Estd-BF"/>
    </style:style>
    <style:style style:name="P18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41" style:parent-style-name="預設段落字型" style:family="text">
      <style:text-properties style:font-name="新細明體" style:font-name-complex="DFKaiShu-SB-Estd-BF" style:text-position="super 50%"/>
    </style:style>
    <style:style style:name="T1842" style:parent-style-name="預設段落字型" style:family="text">
      <style:text-properties style:font-name="新細明體" style:font-name-complex="DFKaiShu-SB-Estd-BF"/>
    </style:style>
    <style:style style:name="T1843" style:parent-style-name="預設段落字型" style:family="text">
      <style:text-properties style:font-name="新細明體" style:font-name-complex="DFKaiShu-SB-Estd-BF"/>
    </style:style>
    <style:style style:name="T1844" style:parent-style-name="預設段落字型" style:family="text">
      <style:text-properties style:font-name="新細明體" style:font-name-complex="DFKaiShu-SB-Estd-BF"/>
    </style:style>
    <style:style style:name="T1845" style:parent-style-name="預設段落字型" style:family="text">
      <style:text-properties style:font-name="新細明體" style:font-name-complex="DFKaiShu-SB-Estd-BF"/>
    </style:style>
    <style:style style:name="P184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47" style:parent-style-name="預設段落字型" style:family="text">
      <style:text-properties style:font-name="新細明體" style:font-name-complex="DFKaiShu-SB-Estd-BF" style:text-position="super 50%"/>
    </style:style>
    <style:style style:name="T1848" style:parent-style-name="預設段落字型" style:family="text">
      <style:text-properties style:font-name="新細明體" style:font-name-complex="DFKaiShu-SB-Estd-BF"/>
    </style:style>
    <style:style style:name="T1849" style:parent-style-name="預設段落字型" style:family="text">
      <style:text-properties style:font-name="新細明體" style:font-name-complex="DFKaiShu-SB-Estd-BF"/>
    </style:style>
    <style:style style:name="T1850" style:parent-style-name="預設段落字型" style:family="text">
      <style:text-properties style:font-name="新細明體" style:font-name-complex="DFKaiShu-SB-Estd-BF"/>
    </style:style>
    <style:style style:name="T1851" style:parent-style-name="預設段落字型" style:family="text">
      <style:text-properties style:font-name="新細明體" style:font-name-complex="DFKaiShu-SB-Estd-BF"/>
    </style:style>
    <style:style style:name="P18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53" style:parent-style-name="預設段落字型" style:family="text">
      <style:text-properties style:font-name="新細明體" style:font-name-complex="DFKaiShu-SB-Estd-BF" style:text-position="super 50%"/>
    </style:style>
    <style:style style:name="T1854" style:parent-style-name="預設段落字型" style:family="text">
      <style:text-properties style:font-name="新細明體" style:font-name-complex="DFKaiShu-SB-Estd-BF"/>
    </style:style>
    <style:style style:name="T1855" style:parent-style-name="預設段落字型" style:family="text">
      <style:text-properties style:font-name="新細明體" style:font-name-complex="DFKaiShu-SB-Estd-BF"/>
    </style:style>
    <style:style style:name="T1856" style:parent-style-name="預設段落字型" style:family="text">
      <style:text-properties style:font-name="新細明體" style:font-name-complex="DFKaiShu-SB-Estd-BF"/>
    </style:style>
    <style:style style:name="T1857" style:parent-style-name="預設段落字型" style:family="text">
      <style:text-properties style:font-name="新細明體" style:font-name-complex="DFKaiShu-SB-Estd-BF"/>
    </style:style>
    <style:style style:name="P18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859" style:parent-style-name="預設段落字型" style:family="text">
      <style:text-properties style:font-name="新細明體" style:font-name-complex="DFKaiShu-SB-Estd-BF" style:text-position="super 50%"/>
    </style:style>
    <style:style style:name="T1860" style:parent-style-name="預設段落字型" style:family="text">
      <style:text-properties style:font-name="新細明體" style:font-name-complex="DFKaiShu-SB-Estd-BF"/>
    </style:style>
    <style:style style:name="T1861" style:parent-style-name="預設段落字型" style:family="text">
      <style:text-properties style:font-name="新細明體" style:font-name-complex="DFKaiShu-SB-Estd-BF"/>
    </style:style>
    <style:style style:name="T1862" style:parent-style-name="預設段落字型" style:family="text">
      <style:text-properties style:font-name="新細明體" style:font-name-complex="DFKaiShu-SB-Estd-BF"/>
    </style:style>
    <style:style style:name="T1863" style:parent-style-name="預設段落字型" style:family="text">
      <style:text-properties style:font-name="新細明體" style:font-name-complex="DFKaiShu-SB-Estd-BF"/>
    </style:style>
    <style:style style:name="TableCell18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8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8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8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869" style:parent-style-name="內文" style:family="paragraph">
      <style:paragraph-properties fo:text-align="start"/>
      <style:text-properties style:font-name="新細明體"/>
    </style:style>
    <style:style style:name="TableCell18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7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8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9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1891" style:parent-style-name="內文" style:family="paragraph">
      <style:paragraph-properties fo:text-align="start"/>
    </style:style>
    <style:style style:name="T1892" style:parent-style-name="預設段落字型" style:family="text">
      <style:text-properties style:font-name="新細明體" style:font-name-complex="DFYuanStd-W3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start"/>
    </style:style>
    <style:style style:name="T1895" style:parent-style-name="預設段落字型" style:family="text">
      <style:text-properties style:font-name="新細明體" style:font-name-complex="標楷體" style:use-window-font-color="true"/>
    </style:style>
    <style:style style:name="TableCell18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898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899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900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1901" style:parent-style-name="內文" style:family="paragraph">
      <style:paragraph-properties style:text-autospace="none" fo:text-align="start" style:line-height-at-least="0in"/>
    </style:style>
    <style:style style:name="T1902" style:parent-style-name="預設段落字型" style:family="text">
      <style:text-properties style:font-name="新細明體" style:font-weight-complex="bold"/>
    </style:style>
    <style:style style:name="TableCell19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新細明體" style:font-weight-complex="bold"/>
    </style:style>
    <style:style style:name="TableCell19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text-autospace="none" fo:text-align="start"/>
      <style:text-properties style:font-name="新細明體" style:font-name-complex="標楷體" style:use-window-font-color="true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start" style:line-height-at-least="0in" fo:text-indent="-0.0048in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9" style:parent-style-name="內文" style:family="paragraph">
      <style:paragraph-properties style:snap-to-layout-grid="false" fo:text-align="start" style:line-height-at-least="0in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21" style:parent-style-name="內文" style:family="paragraph">
      <style:paragraph-properties style:snap-to-layout-grid="false" fo:text-align="start" style:line-height-at-least="0in" fo:text-indent="-0.0048in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5" style:parent-style-name="內文" style:family="paragraph">
      <style:paragraph-properties style:snap-to-layout-grid="false" fo:text-align="start" style:line-height-at-least="0in" fo:text-indent="-0.0048in"/>
    </style:style>
    <style:style style:name="T19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27" style:family="table-row">
      <style:table-row-properties style:min-row-height="0.6111in" style:use-optimal-row-height="false"/>
    </style:style>
    <style:style style:name="TableCell19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text-indent="0in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ableCell19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934" style:parent-style-name="預設段落字型" style:family="text">
      <style:text-properties style:font-name="新細明體" style:font-name-complex="DFKaiShu-SB-Estd-BF" style:text-position="super 50%"/>
    </style:style>
    <style:style style:name="T1935" style:parent-style-name="預設段落字型" style:family="text">
      <style:text-properties style:font-name="新細明體" style:font-name-complex="DFKaiShu-SB-Estd-BF"/>
    </style:style>
    <style:style style:name="T1936" style:parent-style-name="預設段落字型" style:family="text">
      <style:text-properties style:font-name="新細明體" style:font-name-complex="DFKaiShu-SB-Estd-BF"/>
    </style:style>
    <style:style style:name="T1937" style:parent-style-name="預設段落字型" style:family="text">
      <style:text-properties style:font-name="新細明體" style:font-name-complex="DFKaiShu-SB-Estd-BF"/>
    </style:style>
    <style:style style:name="T1938" style:parent-style-name="預設段落字型" style:family="text">
      <style:text-properties style:font-name="新細明體" style:font-name-complex="DFKaiShu-SB-Estd-BF"/>
    </style:style>
    <style:style style:name="P19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940" style:parent-style-name="預設段落字型" style:family="text">
      <style:text-properties style:font-name="新細明體" style:font-name-complex="DFKaiShu-SB-Estd-BF" style:text-position="super 50%"/>
    </style:style>
    <style:style style:name="T1941" style:parent-style-name="預設段落字型" style:family="text">
      <style:text-properties style:font-name="新細明體" style:font-name-complex="DFKaiShu-SB-Estd-BF"/>
    </style:style>
    <style:style style:name="T1942" style:parent-style-name="預設段落字型" style:family="text">
      <style:text-properties style:font-name="新細明體" style:font-name-complex="DFKaiShu-SB-Estd-BF"/>
    </style:style>
    <style:style style:name="T1943" style:parent-style-name="預設段落字型" style:family="text">
      <style:text-properties style:font-name="新細明體" style:font-name-complex="DFKaiShu-SB-Estd-BF"/>
    </style:style>
    <style:style style:name="T1944" style:parent-style-name="預設段落字型" style:family="text">
      <style:text-properties style:font-name="新細明體" style:font-name-complex="DFKaiShu-SB-Estd-BF"/>
    </style:style>
    <style:style style:name="P19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946" style:parent-style-name="預設段落字型" style:family="text">
      <style:text-properties style:font-name="新細明體" style:font-name-complex="DFKaiShu-SB-Estd-BF" style:text-position="super 50%"/>
    </style:style>
    <style:style style:name="T1947" style:parent-style-name="預設段落字型" style:family="text">
      <style:text-properties style:font-name="新細明體" style:font-name-complex="DFKaiShu-SB-Estd-BF"/>
    </style:style>
    <style:style style:name="T1948" style:parent-style-name="預設段落字型" style:family="text">
      <style:text-properties style:font-name="新細明體" style:font-name-complex="DFKaiShu-SB-Estd-BF"/>
    </style:style>
    <style:style style:name="T1949" style:parent-style-name="預設段落字型" style:family="text">
      <style:text-properties style:font-name="新細明體" style:font-name-complex="DFKaiShu-SB-Estd-BF"/>
    </style:style>
    <style:style style:name="T1950" style:parent-style-name="預設段落字型" style:family="text">
      <style:text-properties style:font-name="新細明體" style:font-name-complex="DFKaiShu-SB-Estd-BF"/>
    </style:style>
    <style:style style:name="P19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952" style:parent-style-name="預設段落字型" style:family="text">
      <style:text-properties style:font-name="新細明體" style:font-name-complex="DFKaiShu-SB-Estd-BF" style:text-position="super 50%"/>
    </style:style>
    <style:style style:name="T1953" style:parent-style-name="預設段落字型" style:family="text">
      <style:text-properties style:font-name="新細明體" style:font-name-complex="DFKaiShu-SB-Estd-BF"/>
    </style:style>
    <style:style style:name="T1954" style:parent-style-name="預設段落字型" style:family="text">
      <style:text-properties style:font-name="新細明體" style:font-name-complex="DFKaiShu-SB-Estd-BF"/>
    </style:style>
    <style:style style:name="T1955" style:parent-style-name="預設段落字型" style:family="text">
      <style:text-properties style:font-name="新細明體" style:font-name-complex="DFKaiShu-SB-Estd-BF"/>
    </style:style>
    <style:style style:name="T1956" style:parent-style-name="預設段落字型" style:family="text">
      <style:text-properties style:font-name="新細明體" style:font-name-complex="DFKaiShu-SB-Estd-BF"/>
    </style:style>
    <style:style style:name="P195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P19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P195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60" style:parent-style-name="預設段落字型" style:family="text">
      <style:text-properties style:font-name="新細明體" style:text-position="super 50%"/>
    </style:style>
    <style:style style:name="T1961" style:parent-style-name="預設段落字型" style:family="text">
      <style:text-properties style:font-name="新細明體"/>
    </style:style>
    <style:style style:name="P1962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TableCell19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9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9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9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1968" style:parent-style-name="內文" style:family="paragraph">
      <style:paragraph-properties fo:text-align="start"/>
      <style:text-properties style:font-name="新細明體"/>
    </style:style>
    <style:style style:name="TableCell19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start" style:line-height-at-least="0in"/>
      <style:text-properties style:font-name="新細明體"/>
    </style:style>
    <style:style style:name="P1971" style:parent-style-name="內文" style:family="paragraph">
      <style:paragraph-properties fo:text-align="start" style:line-height-at-least="0in"/>
      <style:text-properties style:font-name="新細明體"/>
    </style:style>
    <style:style style:name="P1972" style:parent-style-name="內文" style:family="paragraph">
      <style:paragraph-properties fo:text-align="start" style:line-height-at-least="0in"/>
      <style:text-properties style:font-name="新細明體"/>
    </style:style>
    <style:style style:name="P1973" style:parent-style-name="內文" style:family="paragraph">
      <style:paragraph-properties fo:text-align="start" style:line-height-at-least="0in"/>
      <style:text-properties style:font-name="新細明體"/>
    </style:style>
    <style:style style:name="P1974" style:parent-style-name="內文" style:family="paragraph">
      <style:paragraph-properties fo:text-align="start" style:line-height-at-least="0in"/>
      <style:text-properties style:font-name="新細明體"/>
    </style:style>
    <style:style style:name="P1975" style:parent-style-name="內文" style:family="paragraph">
      <style:paragraph-properties fo:text-align="start" style:line-height-at-least="0in"/>
      <style:text-properties style:font-name="新細明體"/>
    </style:style>
    <style:style style:name="P1976" style:parent-style-name="內文" style:family="paragraph">
      <style:paragraph-properties fo:text-align="start" style:line-height-at-least="0in"/>
      <style:text-properties style:font-name="新細明體"/>
    </style:style>
    <style:style style:name="P1977" style:parent-style-name="內文" style:family="paragraph">
      <style:paragraph-properties fo:text-align="start" style:line-height-at-least="0in"/>
      <style:text-properties style:font-name="新細明體"/>
    </style:style>
    <style:style style:name="P1978" style:parent-style-name="內文" style:family="paragraph">
      <style:paragraph-properties fo:text-align="start" style:line-height-at-least="0in"/>
      <style:text-properties style:font-name="新細明體"/>
    </style:style>
    <style:style style:name="P1979" style:parent-style-name="內文" style:family="paragraph">
      <style:paragraph-properties fo:text-align="start" style:line-height-at-least="0in"/>
      <style:text-properties style:font-name="新細明體"/>
    </style:style>
    <style:style style:name="P1980" style:parent-style-name="內文" style:family="paragraph">
      <style:paragraph-properties fo:text-align="start" style:line-height-at-least="0in"/>
      <style:text-properties style:font-name="新細明體"/>
    </style:style>
    <style:style style:name="P1981" style:parent-style-name="內文" style:family="paragraph">
      <style:paragraph-properties fo:text-align="start" style:line-height-at-least="0in"/>
      <style:text-properties style:font-name="新細明體"/>
    </style:style>
    <style:style style:name="P1982" style:parent-style-name="內文" style:family="paragraph">
      <style:paragraph-properties fo:text-align="start" style:line-height-at-least="0in"/>
      <style:text-properties style:font-name="新細明體"/>
    </style:style>
    <style:style style:name="P1983" style:parent-style-name="內文" style:family="paragraph">
      <style:paragraph-properties fo:text-align="start" style:line-height-at-least="0in"/>
      <style:text-properties style:font-name="新細明體"/>
    </style:style>
    <style:style style:name="P1984" style:parent-style-name="內文" style:family="paragraph">
      <style:paragraph-properties fo:text-align="start" style:line-height-at-least="0in"/>
      <style:text-properties style:font-name="新細明體"/>
    </style:style>
    <style:style style:name="P1985" style:parent-style-name="內文" style:family="paragraph">
      <style:paragraph-properties fo:text-align="start" style:line-height-at-least="0in"/>
      <style:text-properties style:font-name="新細明體"/>
    </style:style>
    <style:style style:name="P1986" style:parent-style-name="內文" style:family="paragraph">
      <style:paragraph-properties fo:text-align="start" style:line-height-at-least="0in"/>
      <style:text-properties style:font-name="新細明體"/>
    </style:style>
    <style:style style:name="P1987" style:parent-style-name="內文" style:family="paragraph">
      <style:paragraph-properties fo:text-align="start" style:line-height-at-least="0in"/>
      <style:text-properties style:font-name="新細明體"/>
    </style:style>
    <style:style style:name="P1988" style:parent-style-name="內文" style:family="paragraph">
      <style:paragraph-properties fo:text-align="start" style:line-height-at-least="0in"/>
      <style:text-properties style:font-name="新細明體"/>
    </style:style>
    <style:style style:name="P1989" style:parent-style-name="內文" style:family="paragraph">
      <style:paragraph-properties fo:text-align="start" style:line-height-at-least="0in"/>
      <style:text-properties style:font-name="新細明體"/>
    </style:style>
    <style:style style:name="P1990" style:parent-style-name="內文" style:family="paragraph">
      <style:paragraph-properties fo:text-align="start" style:line-height-at-least="0in"/>
    </style:style>
    <style:style style:name="T1991" style:parent-style-name="預設段落字型" style:family="text">
      <style:text-properties style:font-name="新細明體" style:font-name-complex="DFYuanStd-W3"/>
    </style:style>
    <style:style style:name="T1992" style:parent-style-name="預設段落字型" style:family="text">
      <style:text-properties style:font-name="新細明體"/>
    </style:style>
    <style:style style:name="P1993" style:parent-style-name="內文" style:family="paragraph">
      <style:paragraph-properties fo:text-align="start" style:line-height-at-least="0in"/>
      <style:text-properties style:font-name="新細明體"/>
    </style:style>
    <style:style style:name="P1994" style:parent-style-name="內文" style:family="paragraph">
      <style:paragraph-properties fo:text-align="start" style:line-height-at-least="0in"/>
      <style:text-properties style:font-name="新細明體"/>
    </style:style>
    <style:style style:name="P1995" style:parent-style-name="內文" style:family="paragraph">
      <style:paragraph-properties fo:text-align="start" style:line-height-at-least="0in"/>
      <style:text-properties style:font-name="新細明體"/>
    </style:style>
    <style:style style:name="P1996" style:parent-style-name="內文" style:family="paragraph">
      <style:paragraph-properties fo:text-align="start"/>
    </style:style>
    <style:style style:name="T1997" style:parent-style-name="預設段落字型" style:family="text">
      <style:text-properties style:font-name="新細明體"/>
    </style:style>
    <style:style style:name="TableCell1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start"/>
    </style:style>
    <style:style style:name="T2000" style:parent-style-name="預設段落字型" style:family="text">
      <style:text-properties style:font-name="新細明體" style:font-name-complex="標楷體" style:use-window-font-color="true"/>
    </style:style>
    <style:style style:name="TableCell20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00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004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005" style:parent-style-name="內文" style:family="paragraph">
      <style:paragraph-properties style:text-autospace="none" fo:text-align="start" style:line-height-at-least="0in"/>
    </style:style>
    <style:style style:name="T2006" style:parent-style-name="預設段落字型" style:family="text">
      <style:text-properties style:font-name="新細明體" style:font-weight-complex="bold"/>
    </style:style>
    <style:style style:name="TableCell20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009" style:parent-style-name="內文" style:family="paragraph">
      <style:paragraph-properties fo:text-align="start" fo:line-height="0.1805in"/>
    </style:style>
    <style:style style:name="T2010" style:parent-style-name="預設段落字型" style:family="text">
      <style:text-properties style:font-name="新細明體" style:font-weight-complex="bold"/>
    </style:style>
    <style:style style:name="TableCell20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start"/>
      <style:text-properties style:font-name="新細明體" style:font-size-complex="12pt"/>
    </style:style>
    <style:style style:name="P2013" style:parent-style-name="內文" style:family="paragraph">
      <style:paragraph-properties fo:text-align="start"/>
      <style:text-properties style:font-name="新細明體" style:font-size-complex="12pt"/>
    </style:style>
    <style:style style:name="P2014" style:parent-style-name="內文" style:family="paragraph">
      <style:paragraph-properties fo:text-align="start"/>
      <style:text-properties style:font-name="新細明體" style:font-size-complex="12pt"/>
    </style:style>
    <style:style style:name="P2015" style:parent-style-name="內文" style:family="paragraph">
      <style:paragraph-properties style:text-autospace="none" fo:text-align="start"/>
    </style:style>
    <style:style style:name="T2016" style:parent-style-name="預設段落字型" style:family="text">
      <style:text-properties style:font-name="新細明體" style:font-size-complex="12pt"/>
    </style:style>
    <style:style style:name="TableCell2017" style:family="table-cell">
      <style:table-cell-properties fo:border="0.0138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start" style:line-height-at-least="0in" fo:text-indent="-0.0048in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7" style:parent-style-name="內文" style:family="paragraph">
      <style:paragraph-properties style:snap-to-layout-grid="false" fo:text-align="start" style:line-height-at-least="0in"/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29" style:parent-style-name="內文" style:family="paragraph">
      <style:paragraph-properties style:snap-to-layout-grid="false" fo:text-align="start" style:line-height-at-least="0in" fo:text-indent="-0.0048in"/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3" style:parent-style-name="內文" style:family="paragraph">
      <style:paragraph-properties style:snap-to-layout-grid="false" fo:text-align="start" style:line-height-at-least="0in" fo:text-indent="-0.0048in"/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5" style:family="table-row">
      <style:table-row-properties style:min-row-height="0.6111in" style:use-optimal-row-height="false"/>
    </style:style>
    <style:style style:name="TableCell20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text-indent="0in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ableCell20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42" style:parent-style-name="預設段落字型" style:family="text">
      <style:text-properties style:font-name="新細明體" style:font-name-complex="DFKaiShu-SB-Estd-BF" style:text-position="super 50%"/>
    </style:style>
    <style:style style:name="T2043" style:parent-style-name="預設段落字型" style:family="text">
      <style:text-properties style:font-name="新細明體" style:font-name-complex="DFKaiShu-SB-Estd-BF"/>
    </style:style>
    <style:style style:name="T2044" style:parent-style-name="預設段落字型" style:family="text">
      <style:text-properties style:font-name="新細明體" style:font-name-complex="DFKaiShu-SB-Estd-BF"/>
    </style:style>
    <style:style style:name="T2045" style:parent-style-name="預設段落字型" style:family="text">
      <style:text-properties style:font-name="新細明體" style:font-name-complex="DFKaiShu-SB-Estd-BF"/>
    </style:style>
    <style:style style:name="T2046" style:parent-style-name="預設段落字型" style:family="text">
      <style:text-properties style:font-name="新細明體" style:font-name-complex="DFKaiShu-SB-Estd-BF"/>
    </style:style>
    <style:style style:name="P204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48" style:parent-style-name="預設段落字型" style:family="text">
      <style:text-properties style:font-name="新細明體" style:font-name-complex="DFKaiShu-SB-Estd-BF" style:text-position="super 50%"/>
    </style:style>
    <style:style style:name="T2049" style:parent-style-name="預設段落字型" style:family="text">
      <style:text-properties style:font-name="新細明體" style:font-name-complex="DFKaiShu-SB-Estd-BF"/>
    </style:style>
    <style:style style:name="T2050" style:parent-style-name="預設段落字型" style:family="text">
      <style:text-properties style:font-name="新細明體" style:font-name-complex="DFKaiShu-SB-Estd-BF"/>
    </style:style>
    <style:style style:name="T2051" style:parent-style-name="預設段落字型" style:family="text">
      <style:text-properties style:font-name="新細明體" style:font-name-complex="DFKaiShu-SB-Estd-BF"/>
    </style:style>
    <style:style style:name="T2052" style:parent-style-name="預設段落字型" style:family="text">
      <style:text-properties style:font-name="新細明體" style:font-name-complex="DFKaiShu-SB-Estd-BF"/>
    </style:style>
    <style:style style:name="P205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54" style:parent-style-name="預設段落字型" style:family="text">
      <style:text-properties style:font-name="新細明體" style:font-name-complex="DFKaiShu-SB-Estd-BF" style:text-position="super 50%"/>
    </style:style>
    <style:style style:name="T2055" style:parent-style-name="預設段落字型" style:family="text">
      <style:text-properties style:font-name="新細明體" style:font-name-complex="DFKaiShu-SB-Estd-BF"/>
    </style:style>
    <style:style style:name="T2056" style:parent-style-name="預設段落字型" style:family="text">
      <style:text-properties style:font-name="新細明體" style:font-name-complex="DFKaiShu-SB-Estd-BF"/>
    </style:style>
    <style:style style:name="T2057" style:parent-style-name="預設段落字型" style:family="text">
      <style:text-properties style:font-name="新細明體" style:font-name-complex="DFKaiShu-SB-Estd-BF"/>
    </style:style>
    <style:style style:name="T2058" style:parent-style-name="預設段落字型" style:family="text">
      <style:text-properties style:font-name="新細明體" style:font-name-complex="DFKaiShu-SB-Estd-BF"/>
    </style:style>
    <style:style style:name="P205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60" style:parent-style-name="預設段落字型" style:family="text">
      <style:text-properties style:font-name="新細明體" style:font-name-complex="DFKaiShu-SB-Estd-BF" style:text-position="super 50%"/>
    </style:style>
    <style:style style:name="T2061" style:parent-style-name="預設段落字型" style:family="text">
      <style:text-properties style:font-name="新細明體" style:font-name-complex="DFKaiShu-SB-Estd-BF"/>
    </style:style>
    <style:style style:name="T2062" style:parent-style-name="預設段落字型" style:family="text">
      <style:text-properties style:font-name="新細明體" style:font-name-complex="DFKaiShu-SB-Estd-BF"/>
    </style:style>
    <style:style style:name="T2063" style:parent-style-name="預設段落字型" style:family="text">
      <style:text-properties style:font-name="新細明體" style:font-name-complex="DFKaiShu-SB-Estd-BF"/>
    </style:style>
    <style:style style:name="T2064" style:parent-style-name="預設段落字型" style:family="text">
      <style:text-properties style:font-name="新細明體" style:font-name-complex="DFKaiShu-SB-Estd-BF"/>
    </style:style>
    <style:style style:name="P20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66" style:parent-style-name="預設段落字型" style:family="text">
      <style:text-properties style:font-name="新細明體" style:text-position="super 50%"/>
    </style:style>
    <style:style style:name="T2067" style:parent-style-name="預設段落字型" style:family="text">
      <style:text-properties style:font-name="新細明體"/>
    </style:style>
    <style:style style:name="T2068" style:parent-style-name="預設段落字型" style:family="text">
      <style:text-properties style:font-name="新細明體"/>
    </style:style>
    <style:style style:name="P20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P20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71" style:parent-style-name="預設段落字型" style:family="text">
      <style:text-properties style:font-name="新細明體" style:text-position="super 50%"/>
    </style:style>
    <style:style style:name="T2072" style:parent-style-name="預設段落字型" style:family="text">
      <style:text-properties style:font-name="新細明體"/>
    </style:style>
    <style:style style:name="P207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074" style:parent-style-name="預設段落字型" style:family="text">
      <style:text-properties style:font-name="新細明體" style:text-position="super 50%"/>
    </style:style>
    <style:style style:name="T2075" style:parent-style-name="預設段落字型" style:family="text">
      <style:text-properties style:font-name="新細明體"/>
    </style:style>
    <style:style style:name="TableCell20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07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07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08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08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08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083" style:parent-style-name="內文" style:family="paragraph">
      <style:paragraph-properties fo:text-align="start"/>
      <style:text-properties style:font-name="新細明體"/>
    </style:style>
    <style:style style:name="TableCell20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86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87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88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89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0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1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2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3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4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5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6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7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8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099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0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1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2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3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4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5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6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7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08" style:parent-style-name="內文" style:family="paragraph">
      <style:paragraph-properties style:text-autospace="none" fo:text-align="start" style:line-height-at-least="0in"/>
    </style:style>
    <style:style style:name="T2109" style:parent-style-name="預設段落字型" style:family="text">
      <style:text-properties style:font-name="新細明體" style:font-name-complex="DFYuanStd-W3"/>
    </style:style>
    <style:style style:name="T2110" style:parent-style-name="預設段落字型" style:family="text">
      <style:text-properties style:font-name="新細明體" style:font-name-complex="DFYuanStd-W3"/>
    </style:style>
    <style:style style:name="P2111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12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13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14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15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16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117" style:parent-style-name="內文" style:family="paragraph">
      <style:paragraph-properties fo:text-align="start"/>
    </style:style>
    <style:style style:name="T2118" style:parent-style-name="預設段落字型" style:family="text">
      <style:text-properties style:font-name="新細明體" style:font-name-complex="DFKaiShu-SB-Estd-BF"/>
    </style:style>
    <style:style style:name="TableCell21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start"/>
    </style:style>
    <style:style style:name="T2121" style:parent-style-name="預設段落字型" style:family="text">
      <style:text-properties style:font-name="新細明體" style:font-name-complex="標楷體" style:use-window-font-color="true"/>
    </style:style>
    <style:style style:name="TableCell21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124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125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126" style:parent-style-name="內文" style:family="paragraph">
      <style:paragraph-properties fo:text-align="start"/>
    </style:style>
    <style:style style:name="T2127" style:parent-style-name="預設段落字型" style:family="text">
      <style:text-properties style:font-name="新細明體" style:font-weight-complex="bold"/>
    </style:style>
    <style:style style:name="TableCell21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130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131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13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133" style:parent-style-name="預設段落字型" style:family="text">
      <style:text-properties style:font-name="新細明體" style:font-weight-complex="bold"/>
    </style:style>
    <style:style style:name="TableCell2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start"/>
      <style:text-properties style:font-name="新細明體" style:font-size-complex="12pt"/>
    </style:style>
    <style:style style:name="P2136" style:parent-style-name="內文" style:family="paragraph">
      <style:paragraph-properties fo:text-align="start"/>
      <style:text-properties style:font-name="新細明體" style:font-size-complex="12pt"/>
    </style:style>
    <style:style style:name="P2137" style:parent-style-name="內文" style:family="paragraph">
      <style:paragraph-properties fo:text-align="start"/>
      <style:text-properties style:font-name="新細明體" style:font-size-complex="12pt"/>
    </style:style>
    <style:style style:name="P2138" style:parent-style-name="內文" style:family="paragraph">
      <style:paragraph-properties style:text-autospace="none" fo:text-align="start"/>
    </style:style>
    <style:style style:name="T2139" style:parent-style-name="預設段落字型" style:family="text">
      <style:text-properties style:font-name="新細明體" style:font-size-complex="12pt"/>
    </style:style>
    <style:style style:name="TableCell2140" style:family="table-cell">
      <style:table-cell-properties fo:border="0.0138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start" style:line-height-at-least="0in" fo:text-indent="-0.0048in"/>
    </style:style>
    <style:style style:name="T2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0" style:parent-style-name="內文" style:family="paragraph">
      <style:paragraph-properties style:snap-to-layout-grid="false" fo:text-align="start" style:line-height-at-least="0in"/>
    </style:style>
    <style:style style:name="T2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52" style:parent-style-name="內文" style:family="paragraph">
      <style:paragraph-properties style:snap-to-layout-grid="false" fo:text-align="start" style:line-height-at-least="0in" fo:text-indent="-0.0048in"/>
    </style:style>
    <style:style style:name="T2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6" style:parent-style-name="內文" style:family="paragraph">
      <style:paragraph-properties style:snap-to-layout-grid="false" fo:text-align="start" style:line-height-at-least="0in" fo:text-indent="-0.0048in"/>
    </style:style>
    <style:style style:name="T2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8" style:family="table-row">
      <style:table-row-properties style:min-row-height="0.6111in" style:use-optimal-row-height="false"/>
    </style:style>
    <style:style style:name="TableCell2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text-indent="0in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ableCell21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165" style:parent-style-name="預設段落字型" style:family="text">
      <style:text-properties style:font-name="新細明體" style:font-name-complex="DFKaiShu-SB-Estd-BF" style:text-position="super 50%"/>
    </style:style>
    <style:style style:name="T2166" style:parent-style-name="預設段落字型" style:family="text">
      <style:text-properties style:font-name="新細明體" style:font-name-complex="DFKaiShu-SB-Estd-BF"/>
    </style:style>
    <style:style style:name="T2167" style:parent-style-name="預設段落字型" style:family="text">
      <style:text-properties style:font-name="新細明體" style:font-name-complex="DFKaiShu-SB-Estd-BF"/>
    </style:style>
    <style:style style:name="T2168" style:parent-style-name="預設段落字型" style:family="text">
      <style:text-properties style:font-name="新細明體" style:font-name-complex="DFKaiShu-SB-Estd-BF"/>
    </style:style>
    <style:style style:name="T2169" style:parent-style-name="預設段落字型" style:family="text">
      <style:text-properties style:font-name="新細明體" style:font-name-complex="DFKaiShu-SB-Estd-BF"/>
    </style:style>
    <style:style style:name="P217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171" style:parent-style-name="預設段落字型" style:family="text">
      <style:text-properties style:font-name="新細明體" style:font-name-complex="DFKaiShu-SB-Estd-BF" style:text-position="super 50%"/>
    </style:style>
    <style:style style:name="T2172" style:parent-style-name="預設段落字型" style:family="text">
      <style:text-properties style:font-name="新細明體" style:font-name-complex="DFKaiShu-SB-Estd-BF"/>
    </style:style>
    <style:style style:name="T2173" style:parent-style-name="預設段落字型" style:family="text">
      <style:text-properties style:font-name="新細明體" style:font-name-complex="DFKaiShu-SB-Estd-BF"/>
    </style:style>
    <style:style style:name="T2174" style:parent-style-name="預設段落字型" style:family="text">
      <style:text-properties style:font-name="新細明體" style:font-name-complex="DFKaiShu-SB-Estd-BF"/>
    </style:style>
    <style:style style:name="T2175" style:parent-style-name="預設段落字型" style:family="text">
      <style:text-properties style:font-name="新細明體" style:font-name-complex="DFKaiShu-SB-Estd-BF"/>
    </style:style>
    <style:style style:name="P217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177" style:parent-style-name="預設段落字型" style:family="text">
      <style:text-properties style:font-name="新細明體" style:font-name-complex="DFKaiShu-SB-Estd-BF" style:text-position="super 50%"/>
    </style:style>
    <style:style style:name="T2178" style:parent-style-name="預設段落字型" style:family="text">
      <style:text-properties style:font-name="新細明體" style:font-name-complex="DFKaiShu-SB-Estd-BF"/>
    </style:style>
    <style:style style:name="T2179" style:parent-style-name="預設段落字型" style:family="text">
      <style:text-properties style:font-name="新細明體" style:font-name-complex="DFKaiShu-SB-Estd-BF"/>
    </style:style>
    <style:style style:name="T2180" style:parent-style-name="預設段落字型" style:family="text">
      <style:text-properties style:font-name="新細明體" style:font-name-complex="DFKaiShu-SB-Estd-BF"/>
    </style:style>
    <style:style style:name="T2181" style:parent-style-name="預設段落字型" style:family="text">
      <style:text-properties style:font-name="新細明體" style:font-name-complex="DFKaiShu-SB-Estd-BF"/>
    </style:style>
    <style:style style:name="P218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183" style:parent-style-name="預設段落字型" style:family="text">
      <style:text-properties style:font-name="新細明體" style:font-name-complex="DFKaiShu-SB-Estd-BF" style:text-position="super 50%"/>
    </style:style>
    <style:style style:name="T2184" style:parent-style-name="預設段落字型" style:family="text">
      <style:text-properties style:font-name="新細明體" style:font-name-complex="DFKaiShu-SB-Estd-BF"/>
    </style:style>
    <style:style style:name="T2185" style:parent-style-name="預設段落字型" style:family="text">
      <style:text-properties style:font-name="新細明體" style:font-name-complex="DFKaiShu-SB-Estd-BF"/>
    </style:style>
    <style:style style:name="T2186" style:parent-style-name="預設段落字型" style:family="text">
      <style:text-properties style:font-name="新細明體" style:font-name-complex="DFKaiShu-SB-Estd-BF"/>
    </style:style>
    <style:style style:name="T2187" style:parent-style-name="預設段落字型" style:family="text">
      <style:text-properties style:font-name="新細明體" style:font-name-complex="DFKaiShu-SB-Estd-BF"/>
    </style:style>
    <style:style style:name="P218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P218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P219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91" style:parent-style-name="預設段落字型" style:family="text">
      <style:text-properties style:font-name="新細明體" style:text-position="super 50%"/>
    </style:style>
    <style:style style:name="T2192" style:parent-style-name="預設段落字型" style:family="text">
      <style:text-properties style:font-name="新細明體"/>
    </style:style>
    <style:style style:name="P219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TableCell21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19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19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19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199" style:parent-style-name="內文" style:family="paragraph">
      <style:paragraph-properties fo:text-align="start"/>
    </style:style>
    <style:style style:name="T2200" style:parent-style-name="預設段落字型" style:family="text">
      <style:text-properties style:font-name="新細明體" style:font-name-complex="DFKaiShu-SB-Estd-BF"/>
    </style:style>
    <style:style style:name="T2201" style:parent-style-name="預設段落字型" style:family="text">
      <style:text-properties style:font-name="新細明體" style:font-name-complex="DFKaiShu-SB-Estd-BF"/>
    </style:style>
    <style:style style:name="T2202" style:parent-style-name="預設段落字型" style:family="text">
      <style:text-properties style:font-name="新細明體" style:font-name-complex="DFKaiShu-SB-Estd-BF"/>
    </style:style>
    <style:style style:name="T2203" style:parent-style-name="預設段落字型" style:family="text">
      <style:text-properties style:font-name="新細明體" style:font-name-complex="DFKaiShu-SB-Estd-BF"/>
    </style:style>
    <style:style style:name="TableCell22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0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0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0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0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1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20" style:parent-style-name="內文" style:family="paragraph">
      <style:paragraph-properties style:text-autospace="none" fo:text-align="start" style:line-height-at-least="0in"/>
    </style:style>
    <style:style style:name="T2221" style:parent-style-name="預設段落字型" style:family="text">
      <style:text-properties style:font-name="新細明體" style:font-name-complex="DFYuanStd-W3"/>
    </style:style>
    <style:style style:name="T2222" style:parent-style-name="預設段落字型" style:family="text">
      <style:text-properties style:font-name="新細明體"/>
    </style:style>
    <style:style style:name="T2223" style:parent-style-name="預設段落字型" style:family="text">
      <style:text-properties style:font-name="新細明體" style:font-name-complex="DFYuanStd-W3"/>
    </style:style>
    <style:style style:name="P2224" style:parent-style-name="內文" style:family="paragraph">
      <style:paragraph-properties style:text-autospace="none" fo:text-align="start" style:line-height-at-least="0in"/>
    </style:style>
    <style:style style:name="T2225" style:parent-style-name="預設段落字型" style:family="text">
      <style:text-properties style:font-name="新細明體" style:font-name-complex="DFYuanStd-W3"/>
    </style:style>
    <style:style style:name="T2226" style:parent-style-name="預設段落字型" style:family="text">
      <style:text-properties style:font-name="新細明體"/>
    </style:style>
    <style:style style:name="T2227" style:parent-style-name="預設段落字型" style:family="text">
      <style:text-properties style:font-name="新細明體" style:font-name-complex="DFYuanStd-W3"/>
    </style:style>
    <style:style style:name="P222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2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236" style:parent-style-name="內文" style:family="paragraph">
      <style:paragraph-properties fo:text-align="start"/>
    </style:style>
    <style:style style:name="T2237" style:parent-style-name="預設段落字型" style:family="text">
      <style:text-properties style:font-name="新細明體" style:font-name-complex="DFYuanStd-W3"/>
    </style:style>
    <style:style style:name="TableCell22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start"/>
    </style:style>
    <style:style style:name="T2240" style:parent-style-name="預設段落字型" style:family="text">
      <style:text-properties style:font-name="新細明體" style:font-name-complex="標楷體" style:use-window-font-color="true"/>
    </style:style>
    <style:style style:name="TableCell22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243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244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245" style:parent-style-name="內文" style:family="paragraph">
      <style:paragraph-properties style:text-autospace="none" fo:text-align="start" style:line-height-at-least="0in"/>
      <style:text-properties style:font-name="新細明體" style:font-weight-complex="bold"/>
    </style:style>
    <style:style style:name="P2246" style:parent-style-name="內文" style:family="paragraph">
      <style:paragraph-properties style:text-autospace="none" fo:text-align="start" style:line-height-at-least="0in"/>
    </style:style>
    <style:style style:name="T2247" style:parent-style-name="預設段落字型" style:family="text">
      <style:text-properties style:font-name="新細明體" style:font-weight-complex="bold"/>
    </style:style>
    <style:style style:name="TableCell22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25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251" style:parent-style-name="預設段落字型" style:family="text">
      <style:text-properties style:font-name="新細明體" style:font-weight-complex="bold"/>
    </style:style>
    <style:style style:name="TableCell22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start"/>
      <style:text-properties style:font-name="新細明體" style:font-size-complex="12pt"/>
    </style:style>
    <style:style style:name="P2254" style:parent-style-name="內文" style:family="paragraph">
      <style:paragraph-properties fo:text-align="start"/>
      <style:text-properties style:font-name="新細明體" style:font-size-complex="12pt"/>
    </style:style>
    <style:style style:name="P2255" style:parent-style-name="內文" style:family="paragraph">
      <style:paragraph-properties fo:text-align="start"/>
      <style:text-properties style:font-name="新細明體" style:font-size-complex="12pt"/>
    </style:style>
    <style:style style:name="P2256" style:parent-style-name="內文" style:family="paragraph">
      <style:paragraph-properties style:text-autospace="none" fo:text-align="start"/>
    </style:style>
    <style:style style:name="T2257" style:parent-style-name="預設段落字型" style:family="text">
      <style:text-properties style:font-name="新細明體" style:font-size-complex="12pt"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start" style:line-height-at-least="0in" fo:text-indent="-0.0048in"/>
    </style:style>
    <style:style style:name="T2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8" style:parent-style-name="內文" style:family="paragraph">
      <style:paragraph-properties style:snap-to-layout-grid="false" fo:text-align="start" style:line-height-at-least="0in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70" style:parent-style-name="內文" style:family="paragraph">
      <style:paragraph-properties style:snap-to-layout-grid="false" fo:text-align="start" style:line-height-at-least="0in" fo:text-indent="-0.0048in"/>
    </style:style>
    <style:style style:name="T2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4" style:parent-style-name="內文" style:family="paragraph">
      <style:paragraph-properties style:snap-to-layout-grid="false" fo:text-align="start" style:line-height-at-least="0in" fo:text-indent="-0.0048in"/>
    </style:style>
    <style:style style:name="T2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6" style:family="table-row">
      <style:table-row-properties style:min-row-height="0.6111in" style:use-optimal-row-height="false"/>
    </style:style>
    <style:style style:name="TableCell2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text-indent="0in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ableCell22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83" style:parent-style-name="預設段落字型" style:family="text">
      <style:text-properties style:font-name="新細明體" style:font-name-complex="DFYuanStd-W3" style:text-position="super 50%"/>
    </style:style>
    <style:style style:name="T2284" style:parent-style-name="預設段落字型" style:family="text">
      <style:text-properties style:font-name="新細明體" style:font-name-complex="DFYuanStd-W3"/>
    </style:style>
    <style:style style:name="P228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86" style:parent-style-name="預設段落字型" style:family="text">
      <style:text-properties style:font-name="新細明體" style:font-name-complex="DFYuanStd-W3" style:text-position="super 50%"/>
    </style:style>
    <style:style style:name="T2287" style:parent-style-name="預設段落字型" style:family="text">
      <style:text-properties style:font-name="新細明體" style:font-name-complex="DFYuanStd-W3"/>
    </style:style>
    <style:style style:name="P228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89" style:parent-style-name="預設段落字型" style:family="text">
      <style:text-properties style:font-name="新細明體" style:font-name-complex="DFYuanStd-W3" style:text-position="super 50%"/>
    </style:style>
    <style:style style:name="T2290" style:parent-style-name="預設段落字型" style:family="text">
      <style:text-properties style:font-name="新細明體" style:font-name-complex="TimesNewRomanPSMT"/>
    </style:style>
    <style:style style:name="T2291" style:parent-style-name="預設段落字型" style:family="text">
      <style:text-properties style:font-name="新細明體" style:font-name-complex="DFKaiShu-SB-Estd-BF"/>
    </style:style>
    <style:style style:name="T2292" style:parent-style-name="預設段落字型" style:family="text">
      <style:text-properties style:font-name="新細明體" style:font-name-complex="TimesNewRomanPSMT"/>
    </style:style>
    <style:style style:name="T2293" style:parent-style-name="預設段落字型" style:family="text">
      <style:text-properties style:font-name="新細明體" style:font-name-complex="DFYuanStd-W3"/>
    </style:style>
    <style:style style:name="P229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295" style:parent-style-name="預設段落字型" style:family="text">
      <style:text-properties style:font-name="新細明體" style:font-name-complex="DFYuanStd-W3" style:text-position="super 50%"/>
    </style:style>
    <style:style style:name="T2296" style:parent-style-name="預設段落字型" style:family="text">
      <style:text-properties style:font-name="新細明體" style:font-name-complex="TimesNewRomanPSMT"/>
    </style:style>
    <style:style style:name="T2297" style:parent-style-name="預設段落字型" style:family="text">
      <style:text-properties style:font-name="新細明體" style:font-name-complex="DFKaiShu-SB-Estd-BF"/>
    </style:style>
    <style:style style:name="T2298" style:parent-style-name="預設段落字型" style:family="text">
      <style:text-properties style:font-name="新細明體" style:font-name-complex="TimesNewRomanPSMT"/>
    </style:style>
    <style:style style:name="T2299" style:parent-style-name="預設段落字型" style:family="text">
      <style:text-properties style:font-name="新細明體" style:font-name-complex="DFYuanStd-W3"/>
    </style:style>
    <style:style style:name="P230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301" style:parent-style-name="預設段落字型" style:family="text">
      <style:text-properties style:font-name="新細明體" style:font-name-complex="DFYuanStd-W3" style:text-position="super 50%"/>
    </style:style>
    <style:style style:name="T2302" style:parent-style-name="預設段落字型" style:family="text">
      <style:text-properties style:font-name="新細明體" style:font-name-complex="TimesNewRomanPSMT"/>
    </style:style>
    <style:style style:name="P230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304" style:parent-style-name="預設段落字型" style:family="text">
      <style:text-properties style:font-name="新細明體" style:font-name-complex="TimesNewRomanPSMT" style:text-position="super 50%"/>
    </style:style>
    <style:style style:name="T2305" style:parent-style-name="預設段落字型" style:family="text">
      <style:text-properties style:font-name="新細明體" style:font-name-complex="TimesNewRomanPSMT"/>
    </style:style>
    <style:style style:name="TableCell2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308" style:parent-style-name="預設段落字型" style:family="text">
      <style:text-properties style:font-name="新細明體" style:font-name-complex="TimesNewRomanPSMT"/>
    </style:style>
    <style:style style:name="T2309" style:parent-style-name="預設段落字型" style:family="text">
      <style:text-properties style:font-name="新細明體" style:font-name-complex="DFKaiShu-SB-Estd-BF"/>
    </style:style>
    <style:style style:name="T2310" style:parent-style-name="預設段落字型" style:family="text">
      <style:text-properties style:font-name="新細明體" style:font-name-complex="TimesNewRomanPSMT"/>
    </style:style>
    <style:style style:name="T2311" style:parent-style-name="預設段落字型" style:family="text">
      <style:text-properties style:font-name="新細明體" style:font-name-complex="DFYuanStd-W3"/>
    </style:style>
    <style:style style:name="P231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231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314" style:parent-style-name="預設段落字型" style:family="text">
      <style:text-properties style:font-name="新細明體" style:font-name-complex="TimesNewRomanPSMT"/>
    </style:style>
    <style:style style:name="T2315" style:parent-style-name="預設段落字型" style:family="text">
      <style:text-properties style:font-name="新細明體" style:font-name-complex="DFKaiShu-SB-Estd-BF"/>
    </style:style>
    <style:style style:name="T2316" style:parent-style-name="預設段落字型" style:family="text">
      <style:text-properties style:font-name="新細明體" style:font-name-complex="TimesNewRomanPSMT"/>
    </style:style>
    <style:style style:name="T2317" style:parent-style-name="預設段落字型" style:family="text">
      <style:text-properties style:font-name="新細明體" style:font-name-complex="DFYuanStd-W3"/>
    </style:style>
    <style:style style:name="P231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TimesNewRomanPSMT"/>
    </style:style>
    <style:style style:name="P2319" style:parent-style-name="內文" style:family="paragraph">
      <style:paragraph-properties fo:text-align="start"/>
      <style:text-properties style:font-name="新細明體"/>
    </style:style>
    <style:style style:name="TableCell23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322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323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32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2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26" style:parent-style-name="內文" style:family="paragraph">
      <style:paragraph-properties style:text-autospace="none" fo:text-align="start" style:line-height-at-least="0in"/>
      <style:text-properties style:font-name="新細明體" style:font-name-complex="新細明體"/>
    </style:style>
    <style:style style:name="P2327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328" style:parent-style-name="內文" style:family="paragraph">
      <style:paragraph-properties style:text-autospace="none" fo:text-align="start" style:line-height-at-least="0in"/>
    </style:style>
    <style:style style:name="T2329" style:parent-style-name="預設段落字型" style:family="text">
      <style:text-properties style:font-name="新細明體" style:font-name-complex="DFYuanStd-W7"/>
    </style:style>
    <style:style style:name="P233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31" style:parent-style-name="內文" style:family="paragraph">
      <style:paragraph-properties style:text-autospace="none" fo:text-align="start" style:line-height-at-least="0in"/>
    </style:style>
    <style:style style:name="T2332" style:parent-style-name="預設段落字型" style:family="text">
      <style:text-properties style:font-name="新細明體" style:font-name-complex="TimesNewRomanPSMT"/>
    </style:style>
    <style:style style:name="T2333" style:parent-style-name="預設段落字型" style:family="text">
      <style:text-properties style:font-name="新細明體" style:font-name-complex="DFYuanStd-W3"/>
    </style:style>
    <style:style style:name="P2334" style:parent-style-name="內文" style:family="paragraph">
      <style:paragraph-properties style:text-autospace="none" fo:text-align="start" style:line-height-at-least="0in"/>
    </style:style>
    <style:style style:name="T2335" style:parent-style-name="預設段落字型" style:family="text">
      <style:text-properties style:font-name="新細明體" style:font-name-complex="TimesNewRomanPSMT"/>
    </style:style>
    <style:style style:name="T2336" style:parent-style-name="預設段落字型" style:family="text">
      <style:text-properties style:font-name="新細明體" style:font-name-complex="DFYuanStd-W3"/>
    </style:style>
    <style:style style:name="P233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38" style:parent-style-name="內文" style:family="paragraph">
      <style:paragraph-properties style:text-autospace="none" fo:text-align="start" style:line-height-at-least="0in"/>
    </style:style>
    <style:style style:name="T2339" style:parent-style-name="預設段落字型" style:family="text">
      <style:text-properties style:font-name="新細明體" style:font-name-complex="TimesNewRomanPSMT"/>
    </style:style>
    <style:style style:name="T2340" style:parent-style-name="預設段落字型" style:family="text">
      <style:text-properties style:font-name="新細明體" style:font-name-complex="TimesNewRomanPSMT"/>
    </style:style>
    <style:style style:name="T2341" style:parent-style-name="預設段落字型" style:family="text">
      <style:text-properties style:font-name="新細明體" style:font-name-complex="twkai"/>
    </style:style>
    <style:style style:name="P234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4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4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4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46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34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348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349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新細明體" style:font-name-complex="TimesNewRomanPSMT"/>
    </style:style>
    <style:style style:name="TableCell2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start"/>
    </style:style>
    <style:style style:name="T2354" style:parent-style-name="預設段落字型" style:family="text">
      <style:text-properties style:font-name="新細明體" style:font-name-complex="標楷體" style:use-window-font-color="true"/>
    </style:style>
    <style:style style:name="TableCell23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start" style:line-height-at-least="0in"/>
    </style:style>
    <style:style style:name="T2357" style:parent-style-name="預設段落字型" style:family="text">
      <style:text-properties style:font-name="新細明體" style:font-weight-complex="bold"/>
    </style:style>
    <style:style style:name="T2358" style:parent-style-name="預設段落字型" style:family="text">
      <style:text-properties style:font-name="新細明體" style:font-name-complex="DFYuanStd-W3"/>
    </style:style>
    <style:style style:name="P2359" style:parent-style-name="內文" style:family="paragraph">
      <style:paragraph-properties fo:text-align="start" style:line-height-at-least="0in"/>
      <style:text-properties style:font-name="新細明體" style:font-name-complex="DFYuanStd-W3"/>
    </style:style>
    <style:style style:name="P2360" style:parent-style-name="內文" style:family="paragraph">
      <style:paragraph-properties fo:text-align="start" style:line-height-at-least="0in"/>
    </style:style>
    <style:style style:name="T2361" style:parent-style-name="預設段落字型" style:family="text">
      <style:text-properties style:font-name="新細明體" style:font-name-complex="DFYuanStd-W3"/>
    </style:style>
    <style:style style:name="P2362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363" style:parent-style-name="內文" style:family="paragraph">
      <style:paragraph-properties fo:text-align="start" style:line-height-at-least="0in"/>
    </style:style>
    <style:style style:name="T2364" style:parent-style-name="預設段落字型" style:family="text">
      <style:text-properties style:font-name="新細明體" style:font-weight-complex="bold"/>
    </style:style>
    <style:style style:name="TableCell23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36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36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TableCell23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start"/>
      <style:text-properties style:font-name="新細明體" style:font-size-complex="12pt"/>
    </style:style>
    <style:style style:name="P2371" style:parent-style-name="內文" style:family="paragraph">
      <style:paragraph-properties fo:text-align="start"/>
      <style:text-properties style:font-name="新細明體" style:font-size-complex="12pt"/>
    </style:style>
    <style:style style:name="P2372" style:parent-style-name="內文" style:family="paragraph">
      <style:paragraph-properties fo:text-align="start"/>
      <style:text-properties style:font-name="新細明體" style:font-size-complex="12pt"/>
    </style:style>
    <style:style style:name="P2373" style:parent-style-name="內文" style:family="paragraph">
      <style:paragraph-properties style:text-autospace="none" fo:text-align="start"/>
    </style:style>
    <style:style style:name="T2374" style:parent-style-name="預設段落字型" style:family="text">
      <style:text-properties style:font-name="新細明體" style:font-size-complex="12pt"/>
    </style:style>
    <style:style style:name="TableCell2375" style:family="table-cell">
      <style:table-cell-properties fo:border="0.0138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start" style:line-height-at-least="0in" fo:text-indent="-0.0048in"/>
    </style:style>
    <style:style style:name="T2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5" style:parent-style-name="內文" style:family="paragraph">
      <style:paragraph-properties style:snap-to-layout-grid="false" fo:text-align="start" style:line-height-at-least="0in"/>
    </style:style>
    <style:style style:name="T2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87" style:parent-style-name="內文" style:family="paragraph">
      <style:paragraph-properties style:snap-to-layout-grid="false" fo:text-align="start" style:line-height-at-least="0in" fo:text-indent="-0.0048in"/>
    </style:style>
    <style:style style:name="T2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1" style:parent-style-name="內文" style:family="paragraph">
      <style:paragraph-properties style:snap-to-layout-grid="false" fo:text-align="start" style:line-height-at-least="0in" fo:text-indent="-0.0048in"/>
    </style:style>
    <style:style style:name="T2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3" style:family="table-row">
      <style:table-row-properties style:min-row-height="0.6111in" style:use-optimal-row-height="false"/>
    </style:style>
    <style:style style:name="TableCell23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text-indent="0in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TableCell2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00" style:parent-style-name="預設段落字型" style:family="text">
      <style:text-properties style:font-name="新細明體" style:font-name-complex="DFYuanStd-W3" style:text-position="super 50%"/>
    </style:style>
    <style:style style:name="T2401" style:parent-style-name="預設段落字型" style:family="text">
      <style:text-properties style:font-name="新細明體" style:font-name-complex="DFYuanStd-W3"/>
    </style:style>
    <style:style style:name="P24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03" style:parent-style-name="預設段落字型" style:family="text">
      <style:text-properties style:font-name="新細明體" style:font-name-complex="DFYuanStd-W3" style:text-position="super 50%"/>
    </style:style>
    <style:style style:name="T2404" style:parent-style-name="預設段落字型" style:family="text">
      <style:text-properties style:font-name="新細明體" style:font-name-complex="DFYuanStd-W3"/>
    </style:style>
    <style:style style:name="P24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06" style:parent-style-name="預設段落字型" style:family="text">
      <style:text-properties style:font-name="新細明體" style:font-name-complex="DFYuanStd-W3" style:text-position="super 50%"/>
    </style:style>
    <style:style style:name="T2407" style:parent-style-name="預設段落字型" style:family="text">
      <style:text-properties style:font-name="新細明體" style:font-name-complex="TimesNewRomanPSMT"/>
    </style:style>
    <style:style style:name="T2408" style:parent-style-name="預設段落字型" style:family="text">
      <style:text-properties style:font-name="新細明體" style:font-name-complex="DFKaiShu-SB-Estd-BF"/>
    </style:style>
    <style:style style:name="T2409" style:parent-style-name="預設段落字型" style:family="text">
      <style:text-properties style:font-name="新細明體" style:font-name-complex="TimesNewRomanPSMT"/>
    </style:style>
    <style:style style:name="T2410" style:parent-style-name="預設段落字型" style:family="text">
      <style:text-properties style:font-name="新細明體" style:font-name-complex="DFYuanStd-W3"/>
    </style:style>
    <style:style style:name="P24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12" style:parent-style-name="預設段落字型" style:family="text">
      <style:text-properties style:font-name="新細明體" style:font-name-complex="DFYuanStd-W3" style:text-position="super 50%"/>
    </style:style>
    <style:style style:name="T2413" style:parent-style-name="預設段落字型" style:family="text">
      <style:text-properties style:font-name="新細明體" style:font-name-complex="TimesNewRomanPSMT"/>
    </style:style>
    <style:style style:name="T2414" style:parent-style-name="預設段落字型" style:family="text">
      <style:text-properties style:font-name="新細明體" style:font-name-complex="DFKaiShu-SB-Estd-BF"/>
    </style:style>
    <style:style style:name="T2415" style:parent-style-name="預設段落字型" style:family="text">
      <style:text-properties style:font-name="新細明體" style:font-name-complex="TimesNewRomanPSMT"/>
    </style:style>
    <style:style style:name="T2416" style:parent-style-name="預設段落字型" style:family="text">
      <style:text-properties style:font-name="新細明體" style:font-name-complex="DFYuanStd-W3"/>
    </style:style>
    <style:style style:name="P241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name-complex="TimesNewRomanPSMT"/>
    </style:style>
    <style:style style:name="P2418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419" style:parent-style-name="預設段落字型" style:family="text">
      <style:text-properties style:font-name="新細明體" style:font-name-complex="TimesNewRomanPSMT" style:text-position="super 50%"/>
    </style:style>
    <style:style style:name="T2420" style:parent-style-name="預設段落字型" style:family="text">
      <style:text-properties style:font-name="新細明體" style:font-name-complex="TimesNewRomanPSMT"/>
    </style:style>
    <style:style style:name="TableCell24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423" style:parent-style-name="預設段落字型" style:family="text">
      <style:text-properties style:font-name="新細明體" style:font-name-complex="TimesNewRomanPSMT"/>
    </style:style>
    <style:style style:name="T2424" style:parent-style-name="預設段落字型" style:family="text">
      <style:text-properties style:font-name="新細明體" style:font-name-complex="DFKaiShu-SB-Estd-BF"/>
    </style:style>
    <style:style style:name="T2425" style:parent-style-name="預設段落字型" style:family="text">
      <style:text-properties style:font-name="新細明體" style:font-name-complex="TimesNewRomanPSMT"/>
    </style:style>
    <style:style style:name="T2426" style:parent-style-name="預設段落字型" style:family="text">
      <style:text-properties style:font-name="新細明體" style:font-name-complex="DFYuanStd-W3"/>
    </style:style>
    <style:style style:name="P242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428" style:parent-style-name="預設段落字型" style:family="text">
      <style:text-properties style:font-name="新細明體" style:font-name-complex="TimesNewRomanPSMT"/>
    </style:style>
    <style:style style:name="T2429" style:parent-style-name="預設段落字型" style:family="text">
      <style:text-properties style:font-name="新細明體" style:font-name-complex="DFKaiShu-SB-Estd-BF"/>
    </style:style>
    <style:style style:name="T2430" style:parent-style-name="預設段落字型" style:family="text">
      <style:text-properties style:font-name="新細明體" style:font-name-complex="TimesNewRomanPSMT"/>
    </style:style>
    <style:style style:name="T2431" style:parent-style-name="預設段落字型" style:family="text">
      <style:text-properties style:font-name="新細明體" style:font-name-complex="DFYuanStd-W3"/>
    </style:style>
    <style:style style:name="P24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TimesNewRomanPSMT"/>
    </style:style>
    <style:style style:name="P2433" style:parent-style-name="內文" style:family="paragraph">
      <style:paragraph-properties fo:text-align="start"/>
      <style:text-properties style:font-name="新細明體"/>
    </style:style>
    <style:style style:name="TableCell2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436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437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43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3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0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44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4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7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49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0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1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2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3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4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5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57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458" style:parent-style-name="內文" style:family="paragraph">
      <style:paragraph-properties style:text-autospace="none" fo:text-align="start" style:line-height-at-least="0in"/>
    </style:style>
    <style:style style:name="T2459" style:parent-style-name="預設段落字型" style:family="text">
      <style:text-properties style:font-name="新細明體" style:font-name-complex="TimesNewRomanPSMT"/>
    </style:style>
    <style:style style:name="P2460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61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462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63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464" style:parent-style-name="內文" style:family="paragraph">
      <style:paragraph-properties fo:text-align="start" fo:line-height="0.1805in"/>
    </style:style>
    <style:style style:name="T2465" style:parent-style-name="預設段落字型" style:family="text">
      <style:text-properties style:font-name="新細明體" style:font-name-complex="TimesNewRomanPSMT"/>
    </style:style>
    <style:style style:name="T2466" style:parent-style-name="預設段落字型" style:family="text">
      <style:text-properties style:font-name="新細明體" style:font-name-complex="DFYuanStd-W3"/>
    </style:style>
    <style:style style:name="T2467" style:parent-style-name="預設段落字型" style:family="text">
      <style:text-properties style:font-name="新細明體" style:font-name-complex="twkai"/>
    </style:style>
    <style:style style:name="T2468" style:parent-style-name="預設段落字型" style:family="text">
      <style:text-properties style:font-name="新細明體" style:font-name-complex="DFYuanStd-W3"/>
    </style:style>
    <style:style style:name="T2469" style:parent-style-name="預設段落字型" style:family="text">
      <style:text-properties style:font-name="新細明體" style:font-name-complex="TimesNewRomanPSMT"/>
    </style:style>
    <style:style style:name="T2470" style:parent-style-name="預設段落字型" style:family="text">
      <style:text-properties style:font-name="新細明體" style:font-name-complex="DFYuanStd-W3"/>
    </style:style>
    <style:style style:name="TableCell2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start"/>
    </style:style>
    <style:style style:name="T2473" style:parent-style-name="預設段落字型" style:family="text">
      <style:text-properties style:font-name="新細明體" style:font-name-complex="標楷體" style:use-window-font-color="true"/>
    </style:style>
    <style:style style:name="TableCell24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start" style:line-height-at-least="0in"/>
    </style:style>
    <style:style style:name="T2476" style:parent-style-name="預設段落字型" style:family="text">
      <style:text-properties style:font-name="新細明體" style:font-weight-complex="bold"/>
    </style:style>
    <style:style style:name="T2477" style:parent-style-name="預設段落字型" style:family="text">
      <style:text-properties style:font-name="新細明體" style:font-name-complex="DFYuanStd-W3"/>
    </style:style>
    <style:style style:name="P2478" style:parent-style-name="內文" style:family="paragraph">
      <style:paragraph-properties fo:text-align="start" style:line-height-at-least="0in"/>
      <style:text-properties style:font-name="新細明體" style:font-name-complex="DFYuanStd-W3"/>
    </style:style>
    <style:style style:name="P2479" style:parent-style-name="內文" style:family="paragraph">
      <style:paragraph-properties fo:text-align="start" style:line-height-at-least="0in"/>
    </style:style>
    <style:style style:name="T2480" style:parent-style-name="預設段落字型" style:family="text">
      <style:text-properties style:font-name="新細明體" style:font-name-complex="DFYuanStd-W3"/>
    </style:style>
    <style:style style:name="P2481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482" style:parent-style-name="內文" style:family="paragraph">
      <style:paragraph-properties fo:text-align="start"/>
    </style:style>
    <style:style style:name="T2483" style:parent-style-name="預設段落字型" style:family="text">
      <style:text-properties style:font-name="新細明體" style:font-weight-complex="bold"/>
    </style:style>
    <style:style style:name="TableCell24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48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48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48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489" style:parent-style-name="內文" style:family="paragraph">
      <style:paragraph-properties fo:text-align="start" fo:line-height="0.1805in"/>
      <style:text-properties style:font-name="新細明體" style:font-name-complex="標楷體"/>
    </style:style>
    <style:style style:name="TableCell2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start"/>
      <style:text-properties style:font-name="新細明體" style:font-size-complex="12pt"/>
    </style:style>
    <style:style style:name="P2492" style:parent-style-name="內文" style:family="paragraph">
      <style:paragraph-properties fo:text-align="start"/>
      <style:text-properties style:font-name="新細明體" style:font-size-complex="12pt"/>
    </style:style>
    <style:style style:name="P2493" style:parent-style-name="內文" style:family="paragraph">
      <style:paragraph-properties fo:text-align="start"/>
      <style:text-properties style:font-name="新細明體" style:font-size-complex="12pt"/>
    </style:style>
    <style:style style:name="P2494" style:parent-style-name="內文" style:family="paragraph">
      <style:paragraph-properties fo:text-align="start" fo:line-height="0.1805in"/>
    </style:style>
    <style:style style:name="T2495" style:parent-style-name="預設段落字型" style:family="text">
      <style:text-properties style:font-name="新細明體" style:font-size-complex="12pt"/>
    </style:style>
    <style:style style:name="TableCell2496" style:family="table-cell">
      <style:table-cell-properties fo:border="0.0138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start" style:line-height-at-least="0in" fo:text-indent="-0.0048in"/>
    </style:style>
    <style:style style:name="T2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6" style:parent-style-name="內文" style:family="paragraph">
      <style:paragraph-properties style:snap-to-layout-grid="false" fo:text-align="start" style:line-height-at-least="0in"/>
    </style:style>
    <style:style style:name="T25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08" style:parent-style-name="內文" style:family="paragraph">
      <style:paragraph-properties style:snap-to-layout-grid="false" fo:text-align="start" style:line-height-at-least="0in" fo:text-indent="-0.0048in"/>
    </style:style>
    <style:style style:name="T2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2" style:parent-style-name="內文" style:family="paragraph">
      <style:paragraph-properties style:snap-to-layout-grid="false" fo:text-align="start" style:line-height-at-least="0in" fo:text-indent="-0.0048in"/>
    </style:style>
    <style:style style:name="T25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4" style:family="table-row">
      <style:table-row-properties style:min-row-height="0.6111in" style:use-optimal-row-height="false"/>
    </style:style>
    <style:style style:name="TableCell25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text-indent="0in"/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="標楷體" style:font-name-asian="標楷體"/>
    </style:style>
    <style:style style:name="TableCell25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21" style:parent-style-name="預設段落字型" style:family="text">
      <style:text-properties style:font-name="新細明體" style:font-name-complex="DFYuanStd-W3" style:text-position="super 50%"/>
    </style:style>
    <style:style style:name="T2522" style:parent-style-name="預設段落字型" style:family="text">
      <style:text-properties style:font-name="新細明體" style:font-name-complex="DFYuanStd-W3"/>
    </style:style>
    <style:style style:name="P252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24" style:parent-style-name="預設段落字型" style:family="text">
      <style:text-properties style:font-name="新細明體" style:font-name-complex="DFYuanStd-W3" style:text-position="super 50%"/>
    </style:style>
    <style:style style:name="T2525" style:parent-style-name="預設段落字型" style:family="text">
      <style:text-properties style:font-name="新細明體" style:font-name-complex="DFYuanStd-W3"/>
    </style:style>
    <style:style style:name="T2526" style:parent-style-name="預設段落字型" style:family="text">
      <style:text-properties style:font-name="新細明體" style:font-name-complex="DFYuanStd-W3"/>
    </style:style>
    <style:style style:name="P25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28" style:parent-style-name="預設段落字型" style:family="text">
      <style:text-properties style:font-name="新細明體" style:font-name-complex="DFYuanStd-W3" style:text-position="super 50%"/>
    </style:style>
    <style:style style:name="T2529" style:parent-style-name="預設段落字型" style:family="text">
      <style:text-properties style:font-name="新細明體" style:font-name-complex="TimesNewRomanPSMT"/>
    </style:style>
    <style:style style:name="T2530" style:parent-style-name="預設段落字型" style:family="text">
      <style:text-properties style:font-name="新細明體" style:font-name-complex="DFKaiShu-SB-Estd-BF"/>
    </style:style>
    <style:style style:name="T2531" style:parent-style-name="預設段落字型" style:family="text">
      <style:text-properties style:font-name="新細明體" style:font-name-complex="TimesNewRomanPSMT"/>
    </style:style>
    <style:style style:name="T2532" style:parent-style-name="預設段落字型" style:family="text">
      <style:text-properties style:font-name="新細明體" style:font-name-complex="DFYuanStd-W3"/>
    </style:style>
    <style:style style:name="P25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34" style:parent-style-name="預設段落字型" style:family="text">
      <style:text-properties style:font-name="新細明體" style:font-name-complex="DFYuanStd-W3" style:text-position="super 50%"/>
    </style:style>
    <style:style style:name="T2535" style:parent-style-name="預設段落字型" style:family="text">
      <style:text-properties style:font-name="新細明體" style:font-name-complex="TimesNewRomanPSMT"/>
    </style:style>
    <style:style style:name="T2536" style:parent-style-name="預設段落字型" style:family="text">
      <style:text-properties style:font-name="新細明體" style:font-name-complex="DFKaiShu-SB-Estd-BF"/>
    </style:style>
    <style:style style:name="T2537" style:parent-style-name="預設段落字型" style:family="text">
      <style:text-properties style:font-name="新細明體" style:font-name-complex="TimesNewRomanPSMT"/>
    </style:style>
    <style:style style:name="T2538" style:parent-style-name="預設段落字型" style:family="text">
      <style:text-properties style:font-name="新細明體" style:font-name-complex="DFYuanStd-W3"/>
    </style:style>
    <style:style style:name="P25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540" style:parent-style-name="預設段落字型" style:family="text">
      <style:text-properties style:font-name="新細明體" style:font-name-complex="DFYuanStd-W3" style:text-position="super 50%"/>
    </style:style>
    <style:style style:name="T2541" style:parent-style-name="預設段落字型" style:family="text">
      <style:text-properties style:font-name="新細明體" style:font-name-complex="TimesNewRomanPSMT"/>
    </style:style>
    <style:style style:name="P25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name-complex="TimesNewRomanPSMT"/>
    </style:style>
    <style:style style:name="P254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name-complex="TimesNewRomanPSMT"/>
    </style:style>
    <style:style style:name="P25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/>
    </style:style>
    <style:style style:name="TableCell25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547" style:parent-style-name="預設段落字型" style:family="text">
      <style:text-properties style:font-name="新細明體" style:font-name-complex="TimesNewRomanPSMT"/>
    </style:style>
    <style:style style:name="T2548" style:parent-style-name="預設段落字型" style:family="text">
      <style:text-properties style:font-name="新細明體" style:font-name-complex="DFKaiShu-SB-Estd-BF"/>
    </style:style>
    <style:style style:name="T2549" style:parent-style-name="預設段落字型" style:family="text">
      <style:text-properties style:font-name="新細明體" style:font-name-complex="TimesNewRomanPSMT"/>
    </style:style>
    <style:style style:name="T2550" style:parent-style-name="預設段落字型" style:family="text">
      <style:text-properties style:font-name="新細明體" style:font-name-complex="DFYuanStd-W3"/>
    </style:style>
    <style:style style:name="T2551" style:parent-style-name="預設段落字型" style:family="text">
      <style:text-properties style:font-name="新細明體" style:font-name-complex="DFYuanStd-W3"/>
    </style:style>
    <style:style style:name="P25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YuanStd-W3"/>
    </style:style>
    <style:style style:name="P25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</style:style>
    <style:style style:name="T2554" style:parent-style-name="預設段落字型" style:family="text">
      <style:text-properties style:font-name="新細明體" style:font-name-complex="TimesNewRomanPSMT"/>
    </style:style>
    <style:style style:name="T2555" style:parent-style-name="預設段落字型" style:family="text">
      <style:text-properties style:font-name="新細明體" style:font-name-complex="DFKaiShu-SB-Estd-BF"/>
    </style:style>
    <style:style style:name="T2556" style:parent-style-name="預設段落字型" style:family="text">
      <style:text-properties style:font-name="新細明體" style:font-name-complex="TimesNewRomanPSMT"/>
    </style:style>
    <style:style style:name="T2557" style:parent-style-name="預設段落字型" style:family="text">
      <style:text-properties style:font-name="新細明體" style:font-name-complex="DFYuanStd-W3"/>
    </style:style>
    <style:style style:name="P255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TimesNewRomanPSMT"/>
    </style:style>
    <style:style style:name="P2559" style:parent-style-name="內文" style:family="paragraph">
      <style:paragraph-properties fo:text-align="start"/>
    </style:style>
    <style:style style:name="T2560" style:parent-style-name="預設段落字型" style:family="text">
      <style:text-properties style:font-name="新細明體" style:font-name-complex="TimesNewRomanPSMT"/>
    </style:style>
    <style:style style:name="TableCell25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563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564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565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566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567" style:parent-style-name="內文" style:family="paragraph">
      <style:paragraph-properties style:text-autospace="none" fo:text-align="start" style:line-height-at-least="0in"/>
    </style:style>
    <style:style style:name="T2568" style:parent-style-name="預設段落字型" style:family="text">
      <style:text-properties style:font-name="新細明體" style:font-name-complex="TimesNewRomanPSMT"/>
    </style:style>
    <style:style style:name="P2569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570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571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72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573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574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575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7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77" style:parent-style-name="內文" style:family="paragraph">
      <style:paragraph-properties style:text-autospace="none" fo:text-align="start" style:line-height-at-least="0in"/>
      <style:text-properties style:font-name="新細明體" style:font-name-complex="TimesNewRomanPSMT"/>
    </style:style>
    <style:style style:name="P2578" style:parent-style-name="內文" style:family="paragraph">
      <style:paragraph-properties style:text-autospace="none" fo:text-align="start" style:line-height-at-least="0in"/>
      <style:text-properties style:font-name="新細明體" style:font-name-complex="TaiwaneseSerif"/>
    </style:style>
    <style:style style:name="P257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80" style:parent-style-name="內文" style:family="paragraph">
      <style:paragraph-properties style:text-autospace="none" fo:text-align="start" style:line-height-at-least="0in"/>
    </style:style>
    <style:style style:name="T2581" style:parent-style-name="預設段落字型" style:family="text">
      <style:text-properties style:font-name="新細明體" style:font-name-complex="TimesNewRomanPSMT"/>
    </style:style>
    <style:style style:name="T2582" style:parent-style-name="預設段落字型" style:family="text">
      <style:text-properties style:font-name="新細明體" style:font-name-complex="DFYuanStd-W3"/>
    </style:style>
    <style:style style:name="P2583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584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585" style:parent-style-name="內文" style:family="paragraph">
      <style:paragraph-properties style:text-autospace="none" fo:text-align="start" style:line-height-at-least="0in"/>
      <style:text-properties style:font-name="新細明體" style:font-name-complex="DFKaiShu-SB-Estd-BF"/>
    </style:style>
    <style:style style:name="P2586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87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588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89" style:parent-style-name="內文" style:family="paragraph">
      <style:paragraph-properties style:text-autospace="none" fo:text-align="start" style:line-height-at-least="0in"/>
      <style:text-properties style:font-name="新細明體" style:font-name-complex="DFYuanStd-W3"/>
    </style:style>
    <style:style style:name="P2590" style:parent-style-name="內文" style:family="paragraph">
      <style:paragraph-properties fo:text-align="start" fo:line-height="0.1805in"/>
    </style:style>
    <style:style style:name="T2591" style:parent-style-name="預設段落字型" style:family="text">
      <style:text-properties style:font-name="新細明體" style:font-name-complex="DFYuanStd-W3"/>
    </style:style>
    <style:style style:name="TableCell2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start"/>
    </style:style>
    <style:style style:name="T2594" style:parent-style-name="預設段落字型" style:family="text">
      <style:text-properties style:font-name="新細明體" style:font-name-complex="標楷體" style:use-window-font-color="true"/>
    </style:style>
    <style:style style:name="TableCell25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text-align="start" style:line-height-at-least="0in"/>
    </style:style>
    <style:style style:name="T2597" style:parent-style-name="預設段落字型" style:family="text">
      <style:text-properties style:font-name="新細明體" style:font-weight-complex="bold"/>
    </style:style>
    <style:style style:name="T2598" style:parent-style-name="預設段落字型" style:family="text">
      <style:text-properties style:font-name="新細明體" style:font-name-complex="DFYuanStd-W3"/>
    </style:style>
    <style:style style:name="P2599" style:parent-style-name="內文" style:family="paragraph">
      <style:paragraph-properties fo:text-align="start" style:line-height-at-least="0in"/>
      <style:text-properties style:font-name="新細明體" style:font-name-complex="DFYuanStd-W3"/>
    </style:style>
    <style:style style:name="P2600" style:parent-style-name="內文" style:family="paragraph">
      <style:paragraph-properties fo:text-align="start" style:line-height-at-least="0in"/>
    </style:style>
    <style:style style:name="T2601" style:parent-style-name="預設段落字型" style:family="text">
      <style:text-properties style:font-name="新細明體" style:font-name-complex="DFYuanStd-W3"/>
    </style:style>
    <style:style style:name="P2602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603" style:parent-style-name="內文" style:family="paragraph">
      <style:paragraph-properties fo:text-align="start" style:line-height-at-least="0in"/>
    </style:style>
    <style:style style:name="T2604" style:parent-style-name="預設段落字型" style:family="text">
      <style:text-properties style:font-name="新細明體" style:font-weight-complex="bold"/>
    </style:style>
    <style:style style:name="TableCell26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607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608" style:parent-style-name="內文" style:family="paragraph">
      <style:paragraph-properties fo:text-align="start"/>
    </style:style>
    <style:style style:name="T2609" style:parent-style-name="預設段落字型" style:family="text">
      <style:text-properties style:font-name="新細明體" style:font-weight-complex="bold"/>
    </style:style>
    <style:style style:name="TableCell2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align="start"/>
      <style:text-properties style:font-name="新細明體"/>
    </style:style>
    <style:style style:name="P2612" style:parent-style-name="內文" style:family="paragraph">
      <style:paragraph-properties fo:text-align="start"/>
      <style:text-properties style:font-name="新細明體"/>
    </style:style>
    <style:style style:name="P2613" style:parent-style-name="內文" style:family="paragraph">
      <style:paragraph-properties fo:text-align="start"/>
      <style:text-properties style:font-name="新細明體"/>
    </style:style>
    <style:style style:name="P2614" style:parent-style-name="內文" style:family="paragraph">
      <style:paragraph-properties fo:text-align="start" fo:line-height="0.1805in"/>
    </style:style>
    <style:style style:name="T2615" style:parent-style-name="預設段落字型" style:family="text">
      <style:text-properties style:font-name="新細明體"/>
    </style:style>
    <style:style style:name="TableCell2616" style:family="table-cell">
      <style:table-cell-properties fo:border="0.0138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start" style:line-height-at-least="0in" fo:text-indent="-0.0048in"/>
    </style:style>
    <style:style style:name="T2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7" style:parent-style-name="內文" style:family="paragraph">
      <style:paragraph-properties style:snap-to-layout-grid="false" fo:text-align="start" style:line-height-at-least="0in"/>
    </style:style>
    <style:style style:name="T2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29" style:parent-style-name="內文" style:family="paragraph">
      <style:paragraph-properties style:snap-to-layout-grid="false" fo:text-align="start" style:line-height-at-least="0in" fo:text-indent="-0.0048in"/>
    </style:style>
    <style:style style:name="T2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33" style:parent-style-name="內文" style:family="paragraph">
      <style:paragraph-properties style:snap-to-layout-grid="false" fo:text-align="start" style:line-height-at-least="0in" fo:text-indent="-0.0048in"/>
    </style:style>
    <style:style style:name="T26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35" style:family="table-row">
      <style:table-row-properties style:min-row-height="0.6111in" style:use-optimal-row-height="false"/>
    </style:style>
    <style:style style:name="TableCell26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text-indent="0in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/>
    </style:style>
    <style:style style:name="TableCell26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642" style:parent-style-name="預設段落字型" style:family="text">
      <style:text-properties style:font-name="新細明體" style:font-name-complex="DFYuanStd-W3" style:text-position="super 50%"/>
    </style:style>
    <style:style style:name="T2643" style:parent-style-name="預設段落字型" style:family="text">
      <style:text-properties style:font-name="新細明體" style:font-name-complex="DFYuanStd-W3"/>
    </style:style>
    <style:style style:name="P264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645" style:parent-style-name="預設段落字型" style:family="text">
      <style:text-properties style:font-name="新細明體" style:font-name-complex="DFYuanStd-W3" style:text-position="super 50%"/>
    </style:style>
    <style:style style:name="T2646" style:parent-style-name="預設段落字型" style:family="text">
      <style:text-properties style:font-name="新細明體" style:font-name-complex="DFYuanStd-W3"/>
    </style:style>
    <style:style style:name="P264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648" style:parent-style-name="預設段落字型" style:family="text">
      <style:text-properties style:font-name="新細明體" style:font-name-complex="DFYuanStd-W3" style:text-position="super 50%"/>
    </style:style>
    <style:style style:name="T2649" style:parent-style-name="預設段落字型" style:family="text">
      <style:text-properties style:font-name="新細明體" style:font-name-complex="TimesNewRomanPSMT"/>
    </style:style>
    <style:style style:name="T2650" style:parent-style-name="預設段落字型" style:family="text">
      <style:text-properties style:font-name="新細明體" style:font-name-complex="DFKaiShu-SB-Estd-BF"/>
    </style:style>
    <style:style style:name="T2651" style:parent-style-name="預設段落字型" style:family="text">
      <style:text-properties style:font-name="新細明體" style:font-name-complex="TimesNewRomanPSMT"/>
    </style:style>
    <style:style style:name="T2652" style:parent-style-name="預設段落字型" style:family="text">
      <style:text-properties style:font-name="新細明體" style:font-name-complex="DFYuanStd-W3"/>
    </style:style>
    <style:style style:name="P265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654" style:parent-style-name="預設段落字型" style:family="text">
      <style:text-properties style:font-name="新細明體" style:font-name-complex="DFYuanStd-W3" style:text-position="super 50%"/>
    </style:style>
    <style:style style:name="T2655" style:parent-style-name="預設段落字型" style:family="text">
      <style:text-properties style:font-name="新細明體" style:font-name-complex="TimesNewRomanPSMT"/>
    </style:style>
    <style:style style:name="T2656" style:parent-style-name="預設段落字型" style:family="text">
      <style:text-properties style:font-name="新細明體" style:font-name-complex="DFKaiShu-SB-Estd-BF"/>
    </style:style>
    <style:style style:name="T2657" style:parent-style-name="預設段落字型" style:family="text">
      <style:text-properties style:font-name="新細明體" style:font-name-complex="TimesNewRomanPSMT"/>
    </style:style>
    <style:style style:name="T2658" style:parent-style-name="預設段落字型" style:family="text">
      <style:text-properties style:font-name="新細明體" style:font-name-complex="DFYuanStd-W3"/>
    </style:style>
    <style:style style:name="P265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660" style:parent-style-name="預設段落字型" style:family="text">
      <style:text-properties style:font-name="新細明體" style:font-name-complex="DFYuanStd-W3" style:text-position="super 50%"/>
    </style:style>
    <style:style style:name="T2661" style:parent-style-name="預設段落字型" style:family="text">
      <style:text-properties style:font-name="新細明體" style:font-name-complex="TimesNewRomanPSMT"/>
    </style:style>
    <style:style style:name="P26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新細明體" style:font-name-complex="TimesNewRomanPSMT"/>
    </style:style>
    <style:style style:name="P26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664" style:parent-style-name="預設段落字型" style:family="text">
      <style:text-properties style:font-name="新細明體" style:font-name-complex="TimesNewRomanPSMT" style:text-position="super 50%"/>
    </style:style>
    <style:style style:name="T2665" style:parent-style-name="預設段落字型" style:family="text">
      <style:text-properties style:font-name="新細明體" style:font-name-complex="TimesNewRomanPSMT"/>
    </style:style>
    <style:style style:name="TableCell26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6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6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6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6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6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新細明體" style:font-name-complex="DFKaiShu-SB-Estd-BF"/>
    </style:style>
    <style:style style:name="P2673" style:parent-style-name="內文" style:family="paragraph">
      <style:paragraph-properties fo:text-align="start"/>
      <style:text-properties style:font-name="新細明體" style:font-name-complex="標楷體"/>
    </style:style>
    <style:style style:name="TableCell2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5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76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77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78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79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0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1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2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3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4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5" style:parent-style-name="內文" style:family="paragraph">
      <style:paragraph-properties style:text-autospace="none" fo:text-align="start" style:line-height-at-least="0in"/>
      <style:text-properties style:font-name="新細明體" style:font-name-complex="DFYuanStd-W7"/>
    </style:style>
    <style:style style:name="P2686" style:parent-style-name="內文" style:family="paragraph">
      <style:paragraph-properties fo:text-align="start" fo:line-height="0.1805in"/>
    </style:style>
    <style:style style:name="T2687" style:parent-style-name="預設段落字型" style:family="text">
      <style:text-properties style:font-name="新細明體" style:font-name-complex="DFYuanStd-W7"/>
    </style:style>
    <style:style style:name="TableCell26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26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start" style:line-height-at-least="0in"/>
    </style:style>
    <style:style style:name="T2692" style:parent-style-name="預設段落字型" style:family="text">
      <style:text-properties style:font-name="新細明體" style:font-weight-complex="bold"/>
    </style:style>
    <style:style style:name="T2693" style:parent-style-name="預設段落字型" style:family="text">
      <style:text-properties style:font-name="新細明體" style:font-name-complex="DFYuanStd-W3"/>
    </style:style>
    <style:style style:name="P2694" style:parent-style-name="內文" style:family="paragraph">
      <style:paragraph-properties fo:text-align="start" style:line-height-at-least="0in"/>
      <style:text-properties style:font-name="新細明體" style:font-name-complex="DFYuanStd-W3"/>
    </style:style>
    <style:style style:name="P2695" style:parent-style-name="內文" style:family="paragraph">
      <style:paragraph-properties fo:text-align="start" style:line-height-at-least="0in"/>
    </style:style>
    <style:style style:name="T2696" style:parent-style-name="預設段落字型" style:family="text">
      <style:text-properties style:font-name="新細明體" style:font-name-complex="DFYuanStd-W3"/>
    </style:style>
    <style:style style:name="TableCell2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699" style:parent-style-name="內文" style:family="paragraph">
      <style:paragraph-properties fo:text-align="start" style:line-height-at-least="0in"/>
      <style:text-properties style:font-name="新細明體" style:font-weight-complex="bold"/>
    </style:style>
    <style:style style:name="P2700" style:parent-style-name="內文" style:family="paragraph">
      <style:paragraph-properties fo:text-align="start"/>
    </style:style>
    <style:style style:name="T2701" style:parent-style-name="預設段落字型" style:family="text">
      <style:text-properties style:font-name="新細明體" style:font-weight-complex="bold"/>
    </style:style>
    <style:style style:name="TableCell27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start" fo:line-height="0.1805in"/>
      <style:text-properties style:font-name="新細明體" style:font-name-complex="標楷體" fo:font-weight="bold" style:font-weight-asian="bold"/>
    </style:style>
    <style:style style:name="TableCell2704" style:family="table-cell">
      <style:table-cell-properties fo:border="0.0138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start" style:line-height-at-least="0in" fo:text-indent="-0.0048in"/>
    </style:style>
    <style:style style:name="T2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4" style:parent-style-name="內文" style:family="paragraph">
      <style:paragraph-properties style:snap-to-layout-grid="false" fo:text-align="start" style:line-height-at-least="0in"/>
    </style:style>
    <style:style style:name="T27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16" style:parent-style-name="內文" style:family="paragraph">
      <style:paragraph-properties style:snap-to-layout-grid="false" fo:text-align="start" style:line-height-at-least="0in" fo:text-indent="-0.0048in"/>
    </style:style>
    <style:style style:name="T2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20" style:parent-style-name="內文" style:family="paragraph">
      <style:paragraph-properties style:snap-to-layout-grid="false" fo:text-align="start" style:line-height-at-least="0in" fo:text-indent="-0.0048in"/>
    </style:style>
    <style:style style:name="T2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728" style:family="table-column">
      <style:table-column-properties style:column-width="0.8965in" style:use-optimal-column-width="false"/>
    </style:style>
    <style:style style:name="TableColumn2729" style:family="table-column">
      <style:table-column-properties style:column-width="2.3722in" style:use-optimal-column-width="false"/>
    </style:style>
    <style:style style:name="TableColumn2730" style:family="table-column">
      <style:table-column-properties style:column-width="2.4395in" style:use-optimal-column-width="false"/>
    </style:style>
    <style:style style:name="TableColumn2731" style:family="table-column">
      <style:table-column-properties style:column-width="1.5944in" style:use-optimal-column-width="false"/>
    </style:style>
    <style:style style:name="TableColumn2732" style:family="table-column">
      <style:table-column-properties style:column-width="0.9715in" style:use-optimal-column-width="false"/>
    </style:style>
    <style:style style:name="TableColumn2733" style:family="table-column">
      <style:table-column-properties style:column-width="2.2444in" style:use-optimal-column-width="false"/>
    </style:style>
    <style:style style:name="Table2727" style:family="table">
      <style:table-properties style:width="10.5187in" fo:margin-left="-0.2145in" table:align="lef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 fo:text-indent="0in"/>
    </style:style>
    <style:style style:name="T2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center" fo:text-indent="0in"/>
    </style:style>
    <style:style style:name="T2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 fo:text-indent="0in"/>
    </style:style>
    <style:style style:name="T2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 fo:text-indent="0in"/>
    </style:style>
    <style:style style:name="T2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 fo:text-indent="0in"/>
    </style:style>
    <style:style style:name="T2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0" style:family="table-cell">
      <style:table-cell-properties fo:border="0.0138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text-indent="0in"/>
    </style:style>
    <style:style style:name="T2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9" style:parent-style-name="NormalWeb" style:family="paragraph">
      <style:paragraph-properties fo:text-align="justify" fo:margin-top="0in"/>
    </style:style>
    <style:style style:name="T2760" style:parent-style-name="預設段落字型" style:family="text">
      <style:text-properties style:font-name="標楷體" style:font-name-asian="標楷體" style:font-name-complex="標楷體"/>
    </style:style>
    <style:style style:name="P2761" style:parent-style-name="NormalWeb" style:family="paragraph">
      <style:paragraph-properties fo:text-align="justify" fo:margin-bottom="0in"/>
    </style:style>
    <style:style style:name="T2762" style:parent-style-name="預設段落字型" style:family="text">
      <style:text-properties style:font-name="標楷體" style:font-name-asian="標楷體" style:font-name-complex="標楷體"/>
    </style:style>
    <style:style style:name="TableCell27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7" style:family="table-cell">
      <style:table-cell-properties fo:border="0.0138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0" style:family="table-cell">
      <style:table-cell-properties fo:border="0.0138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3" style:family="table-cell">
      <style:table-cell-properties fo:border="0.0138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1</text:span><text:span text:style-name="T10">1</text:span><text:span text:style-name="T11">3</text:span><text:span text:style-name="T12"><text:s/></text:span><text:span text:style-name="T13">學年度</text:span><text:span text:style-name="T14">七</text:span><text:span text:style-name="T15">年級</text:span><text:span text:style-name="T16">第</text:span><text:span text:style-name="T17">一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閩南語</text:span><text:span text:style-name="T25">文領域團隊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國語文 <text:s text:c="2"/>2.</text:span><text:span text:style-name="T34">□</text:span><text:span text:style-name="T35">英語文 <text:s text:c="2"/>3.</text:span><text:span text:style-name="T36">□</text:span><text:span text:style-name="T37">健康與體育 <text:s text:c="2"/>4.</text:span><text:span text:style-name="T38">□</text:span><text:span text:style-name="T39">數學 <text:s text:c="2"/>5.</text:span><text:span text:style-name="T40">□</text:span><text:span text:style-name="T41">社會 <text:s text:c="2"/>6.</text:span><text:span text:style-name="T42">□</text:span><text:span text:style-name="T43">藝術 <text:s/>7.</text:span><text:span text:style-name="T44">□</text:span><text:span text:style-name="T45">自然科學 8.</text:span><text:span text:style-name="T46">□</text:span><text:span text:style-name="T47">科技 <text:s/>9.</text:span><text:span text:style-name="T48">□</text:span><text:span text:style-name="T49">綜合活動</text:span></text:p>
      <text:p text:style-name="P50"><text:span text:style-name="T51"><text:s text:c="4"/>10.■本土語文(閩南語文)</text:span></text:p>
      <text:p text:style-name="P52">二、學習節數：每週（1）節，實施(21)週，共（21）節。</text:p>
      <text:p text:style-name="P53">三、課程目標(請條列式敘寫)</text:p>
      <text:p text:style-name="P54">1.能理解並思辨課文內容，並使用閩南語闡述大意，表達想法、情感，進行價值判斷。</text:p>
      <text:p text:style-name="P55">2.能正確念讀本課新詞，明瞭其意義，並運用於日常生活中。</text:p>
      <text:p text:style-name="P56">3.能從課程中認知閩南語一詞多義的現象。</text:p>
      <text:p text:style-name="P57">4.能分辨韻母的漳泉對比方音差，並養成尊重各地方音差的習慣。</text:p>
      <text:p text:style-name="P58">5.能認識韻母及聲母並正確拼讀。</text:p>
      <text:p text:style-name="P59">6.能運用網路資源學習閩南語、查詢相關資料，並將所學實際使用在生活中。</text:p>
      <text:p text:style-name="P60">7.能從課程中領略到正確的表達使用閩南語用字的重要，並學會用閩南語進行溝通。</text:p>
      <text:p text:style-name="P61">8.能從課程中了解「百善孝為先」的道理。</text:p>
      <text:p text:style-name="P62">9.能從課程中體會處處留心皆學問的道理，並學會用閩南語適切形容。</text:p>
      <text:p text:style-name="P63">10.能認識不同形容詞的閩南語說法，並能練習造句。</text:p>
      <text:p text:style-name="P64">11.能了解閩南語特殊用語和華語不同之處，並能發覺閩南語之美。</text:p>
      <text:p text:style-name="P65">12.能培養探索、熱愛閩南語的興趣與態度，並養成主動學習的習慣。</text:p>
      <text:soft-page-break/>
      <text:p text:style-name="P66">13.能使用閩南語聆聽、說話、標音、閱讀、寫作的基本能力，並能在日常生活中靈活運用、表情達意。</text:p>
      <text:p text:style-name="P67">14.能與同儕合作學習，運用閩南語彼此對話、共同討論，培養在日常生活使用閩南語的習慣。</text:p>
      <text:p text:style-name="P68">15.能應用閩南語從事思考、溝通、討論、欣賞和解決問題的能力。</text:p>
      <text:p text:style-name="P69">16.能應用閩南語學習知識、擴充生活經驗、認識多元文化，以因應現代化社會的需求。</text:p>
      <text:p text:style-name="P70">17.能透過「咧講啥物」單元內「苳蒿是拍某菜」的對話，分辨「性別平權」的重要性。</text:p>
      <text:p text:style-name="P71">18.能從主人家盡心呈現的美食，探討台灣美食的滋味。</text:p>
      <text:p text:style-name="P72">19.能夠複習本學期所學的課文、語詞與句型。</text:p>
      <text:p text:style-name="P73">20.能依照課程內容進行練習，並融入於團體活動中。</text:p>
      <text:p text:style-name="P74">四、課程內涵：<text:tab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總綱核心素養</text:span></text:p>
          </table:table-cell>
          <table:table-cell table:style-name="TableCell82">
            <text:p text:style-name="P83"><text:span text:style-name="T84">學習領域核心素養</text:span></text:p>
          </table:table-cell>
        </table:table-row>
        <table:table-row table:style-name="TableRow85">
          <table:table-cell table:style-name="TableCell86">
            <text:p text:style-name="P87"><text:span text:style-name="T88">■</text:span><text:span text:style-name="T89"><text:s/></text:span><text:span text:style-name="T90">A1</text:span><text:span text:style-name="T91">身心素質與自我精進</text:span></text:p>
            <text:p text:style-name="P92"><text:span text:style-name="T93">■</text:span><text:span text:style-name="T94"><text:s/></text:span><text:span text:style-name="T95">A2系統思考</text:span><text:span text:style-name="T96">與解決問題</text:span></text:p>
            <text:p text:style-name="P97"><text:span text:style-name="T98">■<text:s/></text:span><text:span text:style-name="T99">A3規劃執行與創新應變</text:span></text:p>
            <text:p text:style-name="P100"><text:span text:style-name="T101">■</text:span><text:span text:style-name="T102"><text:s/></text:span><text:span text:style-name="T103">B1符號運用</text:span><text:span text:style-name="T104">與溝通表達</text:span></text:p>
            <text:p text:style-name="P105"><text:span text:style-name="T106">■</text:span><text:span text:style-name="T107"><text:s/></text:span><text:span text:style-name="T108">B2科技資訊</text:span><text:span text:style-name="T109">與媒體素養</text:span></text:p>
            <text:p text:style-name="P110"><text:span text:style-name="T111">■</text:span><text:span text:style-name="T112"><text:s/></text:span><text:span text:style-name="T113">C1道德實踐</text:span><text:span text:style-name="T114">與公民意識</text:span></text:p>
            <text:p text:style-name="P115"><text:span text:style-name="T116">■</text:span><text:span text:style-name="T117"><text:s/></text:span><text:span text:style-name="T118">C2人際關係</text:span><text:span text:style-name="T119">與團隊合作</text:span></text:p>
            <text:p text:style-name="P120"><text:span text:style-name="T121">■</text:span><text:span text:style-name="T122"><text:s/></text:span><text:span text:style-name="T123">C3多元文化</text:span><text:span text:style-name="T124">與國際理解</text:span></text:p>
          </table:table-cell>
          <table:table-cell table:style-name="TableCell125">
            <text:p text:style-name="P126">閩-J-A1拓展閩南語文之學習內容，並能透過選擇、分析與運用，感知其精神與文化特色，以增進自我了解。</text:p>
            <text:p text:style-name="P127">閩-J-A2具備理解情境全貌，並做獨立思考與分析的知能，運用適當的策略處理解決生活及生命議題。</text:p>
            <text:p text:style-name="P128">閩-J-A3具備閩南語文探索與發展多元專業知能之素養，進而提升規劃與執行能力，並激發創新應變之潛能。</text:p>
            <text:p text:style-name="P129">閩-J-B1具備運用閩南語文表情達意的能力，並能以同理心與他人溝通互動，以運用於家庭、學校與社區之中。</text:p>
            <text:p text:style-name="P130">閩-J-B2透過資訊及檢索工具，蒐集、整理閩南語文資料，並能分析明辨資訊的正確性，重視資訊倫理，以提升媒體識讀能力。</text:p>
            <text:p text:style-name="P131">閩-J-C1透過閩南語文的學習，具備成為社會公民的意識與責任感，並能關注社會問題與自然生態，主動參與社區活動。</text:p>
            <text:p text:style-name="P132">閩-J-C2具備利他與合群的知能與態度，並培育相互合作及與人和諧互動的素養。</text:p>
            <text:soft-page-break/>
            <text:p text:style-name="P133"><text:span text:style-name="T134">閩-J-C3透過閩南語文的學習，培養對自我文化的認同，具備順應社會發展、尊重多元文化、關心國際事務之素養。</text:span></text:p>
          </table:table-cell>
        </table:table-row>
      </table:table>
      <text:soft-page-break/>
      <text:p text:style-name="P135"><text:span text:style-name="T136">五</text:span><text:span text:style-name="T137">、課程架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單元</text:span></text:p>
          </table:table-cell>
          <table:table-cell table:style-name="TableCell146">
            <text:p text:style-name="P147"><text:span text:style-name="T148">課次</text:span></text:p>
          </table:table-cell>
          <table:table-cell table:style-name="TableCell149">
            <text:p text:style-name="P150"><text:span text:style-name="T151">課名</text:span><text:span text:style-name="T152">/主題</text:span></text:p>
          </table:table-cell>
        </table:table-row>
        <table:table-row table:style-name="TableRow153">
          <table:table-cell table:style-name="TableCell154" table:number-rows-spanned="3">
            <text:p text:style-name="P155">一、</text:p>
            <text:p text:style-name="內文"><text:span text:style-name="T156">咱來學母語</text:span></text:p>
          </table:table-cell>
          <table:table-cell table:style-name="TableCell157">
            <text:p text:style-name="P158"><text:span text:style-name="T159">第一課</text:span></text:p>
          </table:table-cell>
          <table:table-cell table:style-name="TableCell160">
            <text:p text:style-name="P161"><text:span text:style-name="T162">趣味的誤會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第二課</text:span></text:p>
          </table:table-cell>
          <table:table-cell table:style-name="TableCell168">
            <text:p text:style-name="P169"><text:span text:style-name="T170">啥？閩南</text:span><text:span text:style-name="T171">語嘛有「火星文」！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語文天地一</text:p>
          </table:table-cell>
          <table:table-cell table:style-name="TableCell176">
            <text:p text:style-name="P177">按怎使用教育部《臺灣閩南語常用詞辭典》</text:p>
          </table:table-cell>
        </table:table-row>
        <table:table-row table:style-name="TableRow178">
          <table:table-cell table:style-name="TableCell179" table:number-rows-spanned="3">
            <text:p text:style-name="P180">二、</text:p>
            <text:p text:style-name="內文"><text:span text:style-name="T181">拜動物為師</text:span></text:p>
          </table:table-cell>
          <table:table-cell table:style-name="TableCell182">
            <text:p text:style-name="P183"><text:span text:style-name="T184">第三課</text:span></text:p>
          </table:table-cell>
          <table:table-cell table:style-name="TableCell185">
            <text:p text:style-name="P186"><text:span text:style-name="T187">人佮獅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第四課</text:span></text:p>
          </table:table-cell>
          <table:table-cell table:style-name="TableCell193">
            <text:p text:style-name="P194">龜兔走標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語文天地二</text:p>
          </table:table-cell>
          <table:table-cell table:style-name="TableCell199">
            <text:p text:style-name="P200">形容詞</text:p>
          </table:table-cell>
        </table:table-row>
        <table:table-row table:style-name="TableRow201">
          <table:table-cell table:style-name="TableCell202" table:number-rows-spanned="2">
            <text:p text:style-name="P203">三、</text:p>
            <text:p text:style-name="內文"><text:span text:style-name="T204">人情世事</text:span></text:p>
          </table:table-cell>
          <table:table-cell table:style-name="TableCell205">
            <text:p text:style-name="P206"><text:span text:style-name="T207">第五課</text:span></text:p>
          </table:table-cell>
          <table:table-cell table:style-name="TableCell208">
            <text:p text:style-name="P209"><text:span text:style-name="T210">踅</text:span><text:span text:style-name="T211">菜市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第六課</text:p>
          </table:table-cell>
          <table:table-cell table:style-name="TableCell216">
            <text:p text:style-name="P217"><text:span text:style-name="T218">割稻仔飯</text:span></text:p>
          </table:table-cell>
        </table:table-row>
      </table:table>
      <text:p text:style-name="P219"/>
      <text:p text:style-name="P220">六、本課程是否實施混齡教學：□是(__年級和__年級) <text:s/>□否</text:p>
      <text:p text:style-name="P221"/>
      <text:p text:style-name="P222"><text:span text:style-name="T223">七</text:span><text:span text:style-name="T224">、</text:span><text:span text:style-name="T225">素養導向教學規劃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教學期程</text:span></text:p>
          </table:table-cell>
          <table:table-cell table:style-name="TableCell240" table:number-columns-spanned="2">
            <text:p text:style-name="P241"><text:span text:style-name="T242">學習重點</text:span></text:p>
          </table:table-cell>
          <table:covered-table-cell/>
          <table:table-cell table:style-name="TableCell243" table:number-rows-spanned="2">
            <text:p text:style-name="P244"><text:span text:style-name="T245">單元/主題名稱與活動內容</text:span></text:p>
          </table:table-cell>
          <table:table-cell table:style-name="TableCell246" table:number-rows-spanned="2">
            <text:p text:style-name="P247"><text:span text:style-name="T248">節數</text:span></text:p>
          </table:table-cell>
          <table:table-cell table:style-name="TableCell249" table:number-rows-spanned="2">
            <text:p text:style-name="P250"><text:span text:style-name="T251">教學資源/學習策略</text:span></text:p>
          </table:table-cell>
          <table:table-cell table:style-name="TableCell252" table:number-rows-spanned="2">
            <text:p text:style-name="P253"><text:span text:style-name="T254">評量方式</text:span></text:p>
          </table:table-cell>
          <table:table-cell table:style-name="TableCell255" table:number-rows-spanned="2">
            <text:p text:style-name="P256"><text:span text:style-name="T257">融入議題</text:span></text:p>
          </table:table-cell>
          <table:table-cell table:style-name="TableCell258" table:number-rows-spanned="2">
            <text:p text:style-name="P259"><text:span text:style-name="T260">備註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學習內容</text:span></text:p>
          </table:table-cell>
          <table:table-cell table:style-name="TableCell266">
            <text:p text:style-name="P267"><text:span text:style-name="T268">學習表現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第一週</text:span><text:span text:style-name="T279"><text:line-break/>08/30~08/31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教學預備週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第二週</text:span><text:span text:style-name="T301"><text:line-break/>09/01~09/07</text:span></text:p>
          </table:table-cell>
          <table:table-cell table:style-name="TableCell302">
            <text:p text:style-name="P303"><text:span text:style-name="T304">◎</text:span><text:span text:style-name="T305">Ab-</text:span><text:span text:style-name="T306">Ⅳ</text:span><text:span text:style-name="T307">-2<text:s/></text:span><text:span text:style-name="T308">句型運用。</text:span></text:p>
            <text:p text:style-name="P309"><text:span text:style-name="T310">◎</text:span><text:span text:style-name="T311">Ac-</text:span><text:span text:style-name="T312">Ⅳ</text:span><text:span text:style-name="T313">-3<text:s/></text:span><text:span text:style-name="T314">應用文體。</text:span></text:p>
          </table:table-cell>
          <table:table-cell table:style-name="TableCell315">
            <text:p text:style-name="P316">1-Ⅳ-1<text:s/>能聆聽並理解閩南語對話的主題，並思辨其內容。</text:p>
            <text:p text:style-name="P317">1-Ⅳ-2<text:s/>能聽辨生活中以閩南語表達的重要議題，並藉以增進溝通協調。</text:p>
            <text:p text:style-name="P318">2-Ⅳ-1<text:s/>能適切的運用<text:soft-page-break/>閩南語表達並解決問題。</text:p>
            <text:p text:style-name="P319">2-Ⅳ-5<text:s/>能以閩南語口語表達對其他國家、語言及文化的認識與尊重。</text:p>
            <text:p text:style-name="P320"><text:span text:style-name="T321">4-</text:span><text:span text:style-name="T322">Ⅳ</text:span><text:span text:style-name="T323">-1<text:s/></text:span><text:span text:style-name="T324">能以閩南語文寫出簡單短文，進行表達溝通。</text:span></text:p>
          </table:table-cell>
          <table:table-cell table:style-name="TableCell325">
            <text:p text:style-name="P326">一、咱來學母語1.趣味的誤會</text:p>
            <text:p text:style-name="P327"/>
            <text:p text:style-name="P328">一、引起動機</text:p>
            <text:p text:style-name="P329">教師播放本課bàng-gà並提問。</text:p>
            <text:p text:style-name="P330"/>
            <text:p text:style-name="P331">二、發展活動</text:p>
            <text:p text:style-name="P332">活動一：唸讀課文</text:p>
            <text:p text:style-name="P333">1.教師分段範讀、學生跟讀，並指導學生正<text:soft-page-break/>確的發音和語調。</text:p>
            <text:p text:style-name="P334">2.教師介紹本課作者。</text:p>
            <text:p text:style-name="P335"/>
            <text:p text:style-name="P336">活動二：提問與理解</text:p>
            <text:p text:style-name="P337">藉由問答的過程，讓學生了解文意。</text:p>
            <text:p text:style-name="P338"/>
            <text:p text:style-name="P339">三、統整活動</text:p>
            <text:p text:style-name="P340">活動三：討論看覓</text:p>
            <text:p text:style-name="P341">1.課本內的問題與討論，使學生分組討論，並藉由生活經驗回答問題。</text:p>
            <text:p text:style-name="P342">2.使用本課學習單。</text:p>
            <text:p text:style-name="P343"><text:span text:style-name="T344">3.提醒學生回家上網查詢，在臺灣除了舉辦泰國文化節，還有舉辦哪些國家的文化節。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.電腦設備</text:p>
            <text:p text:style-name="P349">2.觸控顯示器</text:p>
            <text:p text:style-name="P350">3.電子白板</text:p>
            <text:p text:style-name="P351"><text:span text:style-name="T352">4.小白板卡紙</text:span></text:p>
          </table:table-cell>
          <table:table-cell table:style-name="TableCell353">
            <text:p text:style-name="P354">1.觀察評量</text:p>
            <text:p text:style-name="P355">2.書寫評量</text:p>
            <text:p text:style-name="P356"><text:span text:style-name="T357">3.口語評量</text:span></text:p>
          </table:table-cell>
          <table:table-cell table:style-name="TableCell358">
            <text:p text:style-name="P359">【品德教育】</text:p>
            <text:p text:style-name="P360">品J7 同理分享與多元接納。</text:p>
            <text:p text:style-name="P361">【多元文化教育】</text:p>
            <text:p text:style-name="P362"><text:span text:style-name="T363">多J4了解不同群體間如何看待彼此的文</text:span><text:soft-page-break/><text:span text:style-name="T364">化。</text:span></text:p>
          </table:table-cell>
          <table:table-cell table:style-name="TableCell365">
            <text:p text:style-name="P366"><text:span text:style-name="T367">□</text:span><text:span text:style-name="T368">實施跨領域或跨科目</text:span><text:span text:style-name="T369">協同</text:span><text:span text:style-name="T370">教學(需另申請授課鐘點費者)</text:span></text:p>
            <text:p text:style-name="P371"><text:span text:style-name="T372">1.協同科目：</text:span></text:p>
            <text:p text:style-name="P373"><text:span text:style-name="T374"><text:s/>＿ <text:s text:c="6"/>＿<text:s/></text:span></text:p>
            <text:p text:style-name="P375"><text:span text:style-name="T376">2.協同</text:span><text:span text:style-name="T377">節數</text:span><text:span text:style-name="T378">：</text:span></text:p>
            <text:soft-page-break/>
            <text:p text:style-name="P379"><text:span text:style-name="T380">＿ <text:s text:c="5"/>＿＿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第三週</text:span><text:span text:style-name="T385"><text:line-break/>09/08~09/14</text:span></text:p>
          </table:table-cell>
          <table:table-cell table:style-name="TableCell386">
            <text:p text:style-name="P387"><text:span text:style-name="T388">◎</text:span><text:span text:style-name="T389">Aa-</text:span><text:span text:style-name="T390">Ⅳ</text:span><text:span text:style-name="T391">-1<text:s/></text:span><text:span text:style-name="T392">羅馬拼音。</text:span></text:p>
            <text:p text:style-name="P393"><text:span text:style-name="T394">◎</text:span><text:span text:style-name="T395">Aa-</text:span><text:span text:style-name="T396">Ⅳ</text:span><text:span text:style-name="T397">-2<text:s/></text:span><text:span text:style-name="T398">漢字書寫。</text:span></text:p>
            <text:p text:style-name="P399"><text:span text:style-name="T400">◎</text:span><text:span text:style-name="T401">Ab-</text:span><text:span text:style-name="T402">Ⅳ</text:span><text:span text:style-name="T403">-1<text:s/></text:span><text:span text:style-name="T404">語詞運用。</text:span></text:p>
            <text:p text:style-name="P405"><text:span text:style-name="T406">◎</text:span><text:span text:style-name="T407">Ab-</text:span><text:span text:style-name="T408">Ⅳ</text:span><text:span text:style-name="T409">-3<text:s/></text:span><text:span text:style-name="T410">方音差異。</text:span></text:p>
            <text:p text:style-name="P411">Bb-Ⅳ-1<text:s/>俗諺典故。</text:p>
            <text:p text:style-name="P412"><text:span text:style-name="T413">◎</text:span><text:span text:style-name="T414">Be-</text:span><text:span text:style-name="T415">Ⅳ</text:span><text:span text:style-name="T416">-1<text:s/></text:span><text:span text:style-name="T417">數位資源。</text:span></text:p>
          </table:table-cell>
          <table:table-cell table:style-name="TableCell418">
            <text:p text:style-name="P419">1-Ⅳ-3<text:s/>能蒐集、整理閩南</text:p>
            <text:p text:style-name="P420">語語音資料，分析資訊的正確性，並重視資訊倫理。</text:p>
            <text:p text:style-name="P421">1-Ⅳ-5<text:s/>能聽辨閩南語方音與語詞的差異性，並培養多元文化的精神。</text:p>
            <text:p text:style-name="P422">2-Ⅳ-2<text:s/>能運用閩南語適切地表情達意，並分享社會參與、團隊合作的經驗。</text:p>
            <text:p text:style-name="P423">2-Ⅳ-3<text:s/>能透過科技媒材蒐集資源，以進行閩南語的口語表達。</text:p>
            <text:p text:style-name="P424">3-Ⅳ-1<text:s/>能運用標音符號、羅馬字及漢字閱讀不同文體的閩南語文作品，藉此增進自<text:soft-page-break/>我了解。</text:p>
            <text:p text:style-name="P425">3-Ⅳ-2<text:s/>能從閩南語文的閱讀中進行獨立思辨分析與解決生活問題。</text:p>
            <text:p text:style-name="P426"><text:span text:style-name="T427">3-</text:span><text:span text:style-name="T428">Ⅳ</text:span><text:span text:style-name="T429">-3<text:s/></text:span><text:span text:style-name="T430">能透過資訊及檢索工具，蒐集、整理與閱讀閩南語文資料，進行多元學科／專業領域知能的發展。</text:span></text:p>
          </table:table-cell>
          <table:table-cell table:style-name="TableCell431">
            <text:p text:style-name="P432">一、咱來學母語1.趣味的誤會</text:p>
            <text:p text:style-name="P433"/>
            <text:p text:style-name="P434">一、引起動機</text:p>
            <text:p text:style-name="P435">活動四：網路資料查詢</text:p>
            <text:p text:style-name="P436"/>
            <text:p text:style-name="P437">二、發展活動</text:p>
            <text:p text:style-name="P438">活動五：語詞運用</text:p>
            <text:p text:style-name="P439">1.教師範讀、學生跟讀，藉著網路搜尋相關語詞，協助解釋其意義並如何運用。</text:p>
            <text:p text:style-name="P440">2.新詞解釋：</text:p>
            <text:p text:style-name="P441">使用「教育部臺灣閩南語常用詞辭典」來協助教學。</text:p>
            <text:p text:style-name="P442">3.聽寫測驗</text:p>
            <text:p text:style-name="P443"/>
            <text:p text:style-name="P444">活動六：對話</text:p>
            <text:p text:style-name="P445">1.教師帶領念對話劇本，學生分組練習並比賽。</text:p>
            <text:p text:style-name="P446"/>
            <text:p text:style-name="P447">活動七：俗諺</text:p>
            <text:p text:style-name="P448"><text:span text:style-name="T449">1.教師範讀，學生跟讀。</text:span></text:p>
            <text:soft-page-break/>
            <text:p text:style-name="P450">⑴鴨仔聽雷。</text:p>
            <text:p text:style-name="P451">⑵老人毋講古，少年毋捌寶。</text:p>
            <text:p text:style-name="P452">⑶目睭花花，匏仔看做菜瓜。</text:p>
            <text:p text:style-name="P453">2.教師介紹這臺灣俗諺的意涵，以及使用時機。</text:p>
            <text:p text:style-name="P454">3.發下作業紙，教師念臺灣俗諺，請學生用正確的閩南語漢字書寫在紙上。</text:p>
            <text:p text:style-name="P455"/>
            <text:p text:style-name="P456">三、統整活動</text:p>
            <text:p text:style-name="P457">1.使用本課學習單，完成後並分組分享。</text:p>
            <text:p text:style-name="P458"><text:span text:style-name="T459">2.</text:span><text:span text:style-name="T460">預習「應用練習──看圖講話」，下次上課要上臺發表。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1.電腦設備</text:p>
            <text:p text:style-name="P466">2.觸控顯示器</text:p>
            <text:p text:style-name="P467">3.電子白板</text:p>
            <text:p text:style-name="P468">4.小白板卡紙</text:p>
            <text:p text:style-name="P469"><text:span text:style-name="T470">5.</text:span><text:span text:style-name="T471">作業紙。</text:span></text:p>
          </table:table-cell>
          <table:table-cell table:style-name="TableCell472">
            <text:p text:style-name="P473">1.多元評量</text:p>
            <text:p text:style-name="P474">2.口語評量</text:p>
            <text:p text:style-name="P475">3.聽寫評量</text:p>
            <text:p text:style-name="P476">4.口語評量</text:p>
            <text:p text:style-name="P477"><text:span text:style-name="T478">5.書寫評量</text:span></text:p>
          </table:table-cell>
          <table:table-cell table:style-name="TableCell479">
            <text:p text:style-name="P480">【品德教育】</text:p>
            <text:p text:style-name="P481">品J7 同理分享與多元接納。</text:p>
            <text:p text:style-name="P482">【多元文化教育】</text:p>
            <text:p text:style-name="P483"><text:span text:style-name="T484">多J4了解不同群體間如何看待彼此的文化。</text:span></text:p>
          </table:table-cell>
          <table:table-cell table:style-name="TableCell485">
            <text:p text:style-name="P486"><text:span text:style-name="T487">□</text:span><text:span text:style-name="T488">實施跨領域或</text:span><text:span text:style-name="T489">跨</text:span><text:span text:style-name="T490">科目</text:span><text:span text:style-name="T491">協同</text:span><text:span text:style-name="T492">教學(需另申請授課鐘點費者)</text:span></text:p>
            <text:p text:style-name="P493"><text:span text:style-name="T494">1.協同科目：</text:span></text:p>
            <text:p text:style-name="P495"><text:span text:style-name="T496"><text:s/>＿ <text:s text:c="6"/>＿<text:s/></text:span></text:p>
            <text:p text:style-name="P497"><text:span text:style-name="T498">2.協同</text:span><text:span text:style-name="T499">節數</text:span><text:span text:style-name="T500">：</text:span></text:p>
            <text:p text:style-name="P501"><text:span text:style-name="T502">＿ <text:s text:c="5"/>＿＿</text:span></text:p>
          </table:table-cell>
        </table:table-row>
        <table:table-row table:style-name="TableRow503">
          <table:table-cell table:style-name="TableCell504">
            <text:p text:style-name="P505"><text:span text:style-name="T506">第四週</text:span><text:span text:style-name="T507"><text:line-break/>09/15~09/21</text:span></text:p>
          </table:table-cell>
          <table:table-cell table:style-name="TableCell508">
            <text:p text:style-name="P509"><text:span text:style-name="T510">◎</text:span><text:span text:style-name="T511">Aa-</text:span><text:span text:style-name="T512">Ⅳ</text:span><text:span text:style-name="T513">-1<text:s/></text:span><text:span text:style-name="T514">羅馬拼音。</text:span></text:p>
            <text:p text:style-name="P515"><text:span text:style-name="T516">◎</text:span><text:span text:style-name="T517">Ab-</text:span><text:span text:style-name="T518">Ⅳ</text:span><text:span text:style-name="T519">-2<text:s/></text:span><text:span text:style-name="T520">句型運用。</text:span></text:p>
            <text:p text:style-name="P521"><text:span text:style-name="T522">◎</text:span><text:span text:style-name="T523">Ab-</text:span><text:span text:style-name="T524">Ⅳ</text:span><text:span text:style-name="T525">-3<text:s/></text:span><text:span text:style-name="T526">方音差異。</text:span></text:p>
            <text:p text:style-name="P527"><text:span text:style-name="T528">◎</text:span><text:span text:style-name="T529">Ac-</text:span><text:span text:style-name="T530">Ⅳ</text:span><text:span text:style-name="T531">-3<text:s/></text:span><text:span text:style-name="T532">應用文體。</text:span></text:p>
            <text:p text:style-name="P533"><text:span text:style-name="T534">◎</text:span><text:span text:style-name="T535">Be-</text:span><text:span text:style-name="T536">Ⅳ</text:span><text:span text:style-name="T537">-1<text:s/></text:span><text:span text:style-name="T538">數位資源。</text:span></text:p>
          </table:table-cell>
          <table:table-cell table:style-name="TableCell539">
            <text:p text:style-name="P540">1-Ⅳ-1<text:s/>能聆聽並理解閩南語對話的主題，並思辨其內容。</text:p>
            <text:p text:style-name="P541">1-Ⅳ-2<text:s/>能聽辨生活中以閩南語表達的重要議題，並藉以增進溝通協調。</text:p>
            <text:p text:style-name="P542">1-Ⅳ-3<text:s/>能蒐集、整理閩南語語音資料，分析資訊的正確性，並重視資訊倫理。</text:p>
            <text:p text:style-name="P543">1-Ⅳ-5<text:s/>能聽辨閩南語方音與語詞的差異性，並培養多元文化的精神。</text:p>
            <text:p text:style-name="P544">2-Ⅳ-1<text:s/>能適切的運用閩南語表達並解決問題。</text:p>
            <text:p text:style-name="P545">2-Ⅳ-3<text:s/>能透過科技媒材蒐集資源，以進行閩南語的口語表達。</text:p>
            <text:soft-page-break/>
            <text:p text:style-name="P546">2-Ⅳ-5<text:s/>能以閩南語口語表達對其他國家、語言及文化的認識與尊重。</text:p>
            <text:p text:style-name="P547">3-Ⅳ-1<text:s/>能運用標音符號、羅馬字及漢字閱讀不同文體的閩南語文作品，藉此增進自我了解。</text:p>
            <text:p text:style-name="P548"><text:span text:style-name="T549">3-</text:span><text:span text:style-name="T550">Ⅳ</text:span><text:span text:style-name="T551">-3<text:s/></text:span><text:span text:style-name="T552">能透過資訊及檢索工具，蒐集、整理與閱讀閩南語文資料，進行多元學科／專業領域知能的發展。</text:span></text:p>
          </table:table-cell>
          <table:table-cell table:style-name="TableCell553">
            <text:p text:style-name="P554">一、咱來學母語1.趣味的誤會</text:p>
            <text:p text:style-name="P555"/>
            <text:p text:style-name="P556">一、引起動機</text:p>
            <text:p text:style-name="P557">1.教師口念，並詢問學生是否理解語句的意思。</text:p>
            <text:p text:style-name="P558">2.利用「看圖講話」分組討論與書寫。</text:p>
            <text:p text:style-name="P559"/>
            <text:p text:style-name="P560">二、發展活動</text:p>
            <text:p text:style-name="P561">活動八：接力看圖講話</text:p>
            <text:p text:style-name="P562">各組依圖所提供的訊息，採接力方式，串成一個故事或活動。</text:p>
            <text:p text:style-name="P563"/>
            <text:p text:style-name="P564">活動九：方音差講看覓</text:p>
            <text:p text:style-name="P565">1.教師說明閩南語腔調的演變與地方音的混淆，引導學生學會方音差，並尊重不同腔調的方音使用者。</text:p>
            <text:p text:style-name="P566">2.教師帶著學生練習漳州腔與泉州腔，再由學生進行分組練習。</text:p>
            <text:p text:style-name="P567"/>
            <text:p text:style-name="P568">活動十：拼音練習</text:p>
            <text:p text:style-name="P569">1.教師領讀音標、拼音和語詞，學生跟著複<text:soft-page-break/>述。</text:p>
            <text:p text:style-name="P570">2.教師解釋例詞意義，讓學生練習這些語詞的拼讀，並鼓勵學生再造詞。</text:p>
            <text:p text:style-name="P571">3.進行活動「○×大考驗」：</text:p>
            <text:p text:style-name="P572">教師設計與本課音標相關的是非題，學生依照教師所出的題目，用雙手比○或×的手勢。</text:p>
            <text:p text:style-name="P573"/>
            <text:p text:style-name="P574">活動十一：朗讀語句</text:p>
            <text:p text:style-name="P575">1.按怎朗讀語句：老師先介紹朗讀語句技巧及祕訣，並播放聲音檔讓學生清楚朗讀需要有停頓、強調、速度、語氣等技巧。</text:p>
            <text:p text:style-name="P576">2.教師一句，學生一句，教師範讀時，要注意語速、語調和聲情。</text:p>
            <text:p text:style-name="P577">3.教師整段範讀，學生整段跟讀。</text:p>
            <text:p text:style-name="P578">4.學生自己分組朗讀，最後一次全班一起朗讀。</text:p>
            <text:p text:style-name="P579"/>
            <text:p text:style-name="P580">三、統整活動：</text:p>
            <text:p text:style-name="P581">活動十二：驗收時間</text:p>
            <text:p text:style-name="P582">1.應用練習<text:s/>三、聽力測驗。</text:p>
            <text:p text:style-name="P583">2.應用練習<text:s/>四、文意理解。</text:p>
            <text:p text:style-name="P584"><text:span text:style-name="T585">3.</text:span><text:span text:style-name="T586">應用練習</text:span><text:span text:style-name="T587"><text:s/></text:span><text:span text:style-name="T588">五、塌空測驗。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1.電腦設備</text:p>
            <text:p text:style-name="P594">2.觸控顯示器</text:p>
            <text:p text:style-name="P595">3.電子白板</text:p>
            <text:p text:style-name="P596">4.小白板卡紙</text:p>
            <text:p text:style-name="P597"><text:span text:style-name="T598">5.</text:span><text:span text:style-name="T599">分組記分板</text:span></text:p>
            <text:p text:style-name="P600"><text:span text:style-name="T601">6.叫人鈴。</text:span></text:p>
          </table:table-cell>
          <table:table-cell table:style-name="TableCell602">
            <text:p text:style-name="P603">1.觀察評量</text:p>
            <text:p text:style-name="P604">2.口語評量</text:p>
            <text:p text:style-name="P605"><text:span text:style-name="T606">3.書寫評量</text:span></text:p>
          </table:table-cell>
          <table:table-cell table:style-name="TableCell607">
            <text:p text:style-name="P608">【品德教育】</text:p>
            <text:p text:style-name="P609">品J7 同理分享與多元接納。</text:p>
            <text:p text:style-name="P610">【多元文化教育】</text:p>
            <text:p text:style-name="P611"><text:span text:style-name="T612">多J4了解不同群體間如何看待彼此的文化。</text:span></text:p>
          </table:table-cell>
          <table:table-cell table:style-name="TableCell613">
            <text:p text:style-name="P614"><text:span text:style-name="T615">□</text:span><text:span text:style-name="T616">實施跨領域或</text:span><text:span text:style-name="T617">跨</text:span><text:span text:style-name="T618">科目</text:span><text:span text:style-name="T619">協同</text:span><text:span text:style-name="T620">教學(需另申請授課鐘點費者)</text:span></text:p>
            <text:p text:style-name="P621"><text:span text:style-name="T622">1.協同科目：</text:span></text:p>
            <text:p text:style-name="P623"><text:span text:style-name="T624"><text:s/>＿ <text:s text:c="6"/>＿<text:s/></text:span></text:p>
            <text:p text:style-name="P625"><text:span text:style-name="T626">2.協同</text:span><text:span text:style-name="T627">節數</text:span><text:span text:style-name="T628">：</text:span></text:p>
            <text:p text:style-name="P629"><text:span text:style-name="T630">＿ <text:s text:c="5"/>＿＿</text:span></text:p>
          </table:table-cell>
        </table:table-row>
        <table:table-row table:style-name="TableRow631">
          <table:table-cell table:style-name="TableCell632">
            <text:p text:style-name="P633"><text:span text:style-name="T634">第五週</text:span><text:span text:style-name="T635"><text:line-break/>09/22~09/28</text:span></text:p>
          </table:table-cell>
          <table:table-cell table:style-name="TableCell636">
            <text:p text:style-name="P637"><text:span text:style-name="T638">◎</text:span><text:span text:style-name="T639">Aa-</text:span><text:span text:style-name="T640">Ⅳ</text:span><text:span text:style-name="T641">-1<text:s/></text:span><text:span text:style-name="T642">羅馬拼音。</text:span></text:p>
            <text:p text:style-name="P643"><text:span text:style-name="T644">◎</text:span><text:span text:style-name="T645">Aa-</text:span><text:span text:style-name="T646">Ⅳ</text:span><text:span text:style-name="T647">-2<text:s/></text:span><text:span text:style-name="T648">漢字書寫。</text:span></text:p>
            <text:p text:style-name="P649"><text:span text:style-name="T650">◎</text:span><text:span text:style-name="T651">Ab-</text:span><text:span text:style-name="T652">Ⅳ</text:span><text:span text:style-name="T653">-2<text:s/></text:span><text:span text:style-name="T654">句型運用。</text:span></text:p>
            <text:p text:style-name="P655"><text:span text:style-name="T656">◎</text:span><text:span text:style-name="T657">Ab-</text:span><text:span text:style-name="T658">Ⅳ</text:span><text:span text:style-name="T659">-3<text:s/></text:span><text:span text:style-name="T660">方音差異。</text:span></text:p>
            <text:p text:style-name="P661"><text:span text:style-name="T662">◎</text:span><text:span text:style-name="T663">Ac-</text:span><text:span text:style-name="T664">Ⅳ</text:span><text:span text:style-name="T665">-3<text:s/></text:span><text:span text:style-name="T666">應用文體。</text:span></text:p>
            <text:p text:style-name="P667"><text:span text:style-name="T668">◎</text:span><text:span text:style-name="T669">Be-</text:span><text:span text:style-name="T670">Ⅳ</text:span><text:span text:style-name="T671">-1<text:s/></text:span><text:span text:style-name="T672">數</text:span><text:soft-page-break/><text:span text:style-name="T673">位資源。</text:span></text:p>
          </table:table-cell>
          <table:table-cell table:style-name="TableCell674">
            <text:p text:style-name="P675">1-Ⅳ-1<text:s/>能聆聽並理解閩南語對話的主題，並思辨其內容。</text:p>
            <text:p text:style-name="P676">1-Ⅳ-2<text:s/>能聽辨生活中以閩南語表達的重要議題，並藉以增進溝通協調。</text:p>
            <text:p text:style-name="P677">1-Ⅳ-3<text:s/>能蒐集、整理閩南語語音資料，分析資訊的正確性，並重視資訊倫理。</text:p>
            <text:soft-page-break/>
            <text:p text:style-name="P678">1-Ⅳ-5<text:s/>能聽辨閩南語方音與語詞的差異性，並培養多元文化的精神。</text:p>
            <text:p text:style-name="P679">2-Ⅳ-1<text:s/>能適切的運用閩南語表達並解決問題。</text:p>
            <text:p text:style-name="P680">2-Ⅳ-3<text:s/>能透過科技媒材蒐集資源，以進行閩南語的口語表達。</text:p>
            <text:p text:style-name="P681">3-Ⅳ-1<text:s/>能運用標音符號、羅馬字及漢字閱讀不同文體的閩南語文作品，藉此增進自我了解。</text:p>
            <text:p text:style-name="P682">3-Ⅳ-3<text:s/>能透過資訊及檢索工具，蒐集、整理與閱讀閩南語文資料，進行多元學科／專業領域知能的發展。</text:p>
            <text:p text:style-name="P683"><text:span text:style-name="T684">4-</text:span><text:span text:style-name="T685">Ⅳ</text:span><text:span text:style-name="T686">-1<text:s/></text:span><text:span text:style-name="T687">能以閩南語文寫出簡單短文，進行表達溝通。</text:span></text:p>
          </table:table-cell>
          <table:table-cell table:style-name="TableCell688">
            <text:p text:style-name="P689">一、咱來學母語2.啥？閩南語嘛有「火星文」！</text:p>
            <text:p text:style-name="P690"/>
            <text:p text:style-name="P691">一、引起動機</text:p>
            <text:p text:style-name="P692">教師播放本課bàng-gà並提問。</text:p>
            <text:p text:style-name="P693"/>
            <text:p text:style-name="P694">二、發展活動</text:p>
            <text:p text:style-name="P695">活動一：唸讀課文</text:p>
            <text:p text:style-name="P696">1.教師分段範讀、學生跟讀，並指導學生正確的發音和語調。</text:p>
            <text:p text:style-name="P697">2.教師介紹本課作者。</text:p>
            <text:p text:style-name="P698"/>
            <text:p text:style-name="P699">活動二：提問與理解</text:p>
            <text:p text:style-name="P700">(第一、二段文意理解)</text:p>
            <text:p text:style-name="P701">藉由問答的過程，讓學生了解文意。</text:p>
            <text:p text:style-name="P702"/>
            <text:p text:style-name="P703">活動三：轉來地球</text:p>
            <text:p text:style-name="P704">(第三段文意理解)</text:p>
            <text:p text:style-name="P705">聆聽並使用閩南語漢字書寫正確漢字。</text:p>
            <text:p text:style-name="P706"/>
            <text:p text:style-name="P707">三、統整活動</text:p>
            <text:p text:style-name="P708">活動四：討論看覓</text:p>
            <text:p text:style-name="P709"><text:span text:style-name="T710">課本內的問題與討論。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1.電腦設備</text:p>
            <text:p text:style-name="P716">2.觸控顯示器</text:p>
            <text:p text:style-name="P717">3.電子白板</text:p>
            <text:p text:style-name="P718"><text:span text:style-name="T719">4.小白板卡紙</text:span></text:p>
          </table:table-cell>
          <table:table-cell table:style-name="TableCell720">
            <text:p text:style-name="P721">1.觀察評量</text:p>
            <text:p text:style-name="P722">2.書寫評量</text:p>
            <text:p text:style-name="P723">3.口語評量</text:p>
            <text:p text:style-name="P724"><text:span text:style-name="T725">4.聽寫評量</text:span></text:p>
          </table:table-cell>
          <table:table-cell table:style-name="TableCell726">
            <text:p text:style-name="P727">【多元文化教育】</text:p>
            <text:p text:style-name="P728">多J1 珍惜並維護我族文化。</text:p>
            <text:p text:style-name="P729">【家庭教育】</text:p>
            <text:p text:style-name="P730"><text:span text:style-name="T731">家J6 覺察與實踐青少年在家庭中的角色責任。</text:span></text:p>
          </table:table-cell>
          <table:table-cell table:style-name="TableCell732">
            <text:p text:style-name="P733"><text:span text:style-name="T734">□</text:span><text:span text:style-name="T735">實施跨領域或</text:span><text:span text:style-name="T736">跨</text:span><text:span text:style-name="T737">科目</text:span><text:span text:style-name="T738">協同</text:span><text:span text:style-name="T739">教學(需另申請授課鐘點費者)</text:span></text:p>
            <text:p text:style-name="P740"><text:span text:style-name="T741">1.協同科目：</text:span></text:p>
            <text:p text:style-name="P742"><text:span text:style-name="T743"><text:s/>＿ <text:s text:c="6"/>＿<text:s/></text:span></text:p>
            <text:p text:style-name="P744"><text:span text:style-name="T745">2.協同</text:span><text:span text:style-name="T746">節數</text:span><text:span text:style-name="T747">：</text:span></text:p>
            <text:p text:style-name="P748"><text:span text:style-name="T749">＿ <text:s text:c="5"/>＿＿</text:span></text:p>
          </table:table-cell>
        </table:table-row>
        <table:table-row table:style-name="TableRow750">
          <table:table-cell table:style-name="TableCell751">
            <text:p text:style-name="P752"><text:span text:style-name="T753">第六週</text:span><text:span text:style-name="T754"><text:line-break/>09/29~10/05</text:span></text:p>
          </table:table-cell>
          <table:table-cell table:style-name="TableCell755">
            <text:p text:style-name="P756"><text:span text:style-name="T757">◎</text:span><text:span text:style-name="T758">Aa-</text:span><text:span text:style-name="T759">Ⅳ</text:span><text:span text:style-name="T760">-1<text:s/></text:span><text:span text:style-name="T761">羅馬拼音。</text:span></text:p>
            <text:p text:style-name="P762"><text:span text:style-name="T763">◎</text:span><text:span text:style-name="T764">Aa-</text:span><text:span text:style-name="T765">Ⅳ</text:span><text:span text:style-name="T766">-2<text:s/></text:span><text:span text:style-name="T767">漢字書寫。</text:span></text:p>
            <text:p text:style-name="P768"><text:span text:style-name="T769">◎</text:span><text:span text:style-name="T770">Ab-</text:span><text:span text:style-name="T771">Ⅳ</text:span><text:span text:style-name="T772">-1<text:s/></text:span><text:span text:style-name="T773">語詞運用。</text:span></text:p>
            <text:p text:style-name="P774"><text:span text:style-name="T775">◎</text:span><text:span text:style-name="T776">Ab-</text:span><text:span text:style-name="T777">Ⅳ</text:span><text:span text:style-name="T778">-3<text:s/></text:span><text:span text:style-name="T779">方音差異。</text:span></text:p>
            <text:p text:style-name="P780">Bb-Ⅳ-1<text:s/>俗<text:soft-page-break/>諺典故。</text:p>
            <text:p text:style-name="P781"><text:span text:style-name="T782">◎</text:span><text:span text:style-name="T783">Be-</text:span><text:span text:style-name="T784">Ⅳ</text:span><text:span text:style-name="T785">-1<text:s/></text:span><text:span text:style-name="T786">數位資源。</text:span></text:p>
          </table:table-cell>
          <table:table-cell table:style-name="TableCell787">
            <text:p text:style-name="P788">1-Ⅳ-3<text:s/>能蒐集、整理閩南語語音資料，分析資訊的正確性，並重視資訊倫理。</text:p>
            <text:p text:style-name="P789">1-Ⅳ-5<text:s/>能聽辨閩南語方音與語詞的差異性，並培養多元文化的精神。</text:p>
            <text:p text:style-name="P790">2-Ⅳ-2<text:s/>能運用閩南語<text:soft-page-break/>適切地表情達意，並分享社會參與、團隊合作的經驗。</text:p>
            <text:p text:style-name="P791">2-Ⅳ-3<text:s/>能透過科技媒材蒐集資源，以進行閩南語的口語表達。</text:p>
            <text:p text:style-name="P792">3-Ⅳ-1<text:s/>能運用標音符號、</text:p>
            <text:p text:style-name="P793">羅馬字及漢字閱讀不同文體的閩南語文作品，藉此增進自我了解。</text:p>
            <text:p text:style-name="P794">3-Ⅳ-2<text:s/>能從閩南語文的閱讀中進行獨立思辨分析與解決生活問題。</text:p>
            <text:p text:style-name="P795">3-Ⅳ-3<text:s/>能透過資訊及檢索工具，蒐集、整理與閱讀閩南語文資料，進行多元學科／專業領域知能的發展。</text:p>
            <text:p text:style-name="P796"><text:span text:style-name="T797">4-</text:span><text:span text:style-name="T798">Ⅳ</text:span><text:span text:style-name="T799">-1<text:s/></text:span><text:span text:style-name="T800">能以閩南語文寫出簡單短文，進行表達溝通。</text:span></text:p>
          </table:table-cell>
          <table:table-cell table:style-name="TableCell801">
            <text:p text:style-name="P802">一、咱來學母語2.啥？閩南語嘛有「火星文」！</text:p>
            <text:p text:style-name="P803"/>
            <text:p text:style-name="P804">一、引起動機</text:p>
            <text:p text:style-name="P805">播放影片，教師提問，學生使用閩南語文回答。</text:p>
            <text:p text:style-name="P806"/>
            <text:p text:style-name="P807">二、發展活動</text:p>
            <text:p text:style-name="P808">活動五：語詞運用</text:p>
            <text:soft-page-break/>
            <text:p text:style-name="P809">1.教師範讀、學生跟讀「做伙來充電」的「語詞運用」的四個語詞和例句，教師可以藉著網路搜尋相關語詞，協助解釋其意義並如何運用。</text:p>
            <text:p text:style-name="P810">2.新詞解釋：</text:p>
            <text:p text:style-name="P811">教師可以一方面使用「教育部臺灣閩南語常用詞辭典」來協助「新詞解釋」教學，一方面順便進行「教育部臺灣閩南語常用詞辭典」查詢。</text:p>
            <text:p text:style-name="P812">3.聽寫測驗：</text:p>
            <text:p text:style-name="P813">將「做伙來充電」的「語詞運用」的四個語詞打散次序，先寫成臺羅拼音，然後老師念一次，學生將漢字寫上去。</text:p>
            <text:p text:style-name="P814"/>
            <text:p text:style-name="P815">活動六：俗諺</text:p>
            <text:p text:style-name="P816">1.教師範讀，學生跟讀。</text:p>
            <text:p text:style-name="P817">⑴三講，四毋著。<text:s/></text:p>
            <text:p text:style-name="P818">⑵互相落氣，求進步。</text:p>
            <text:p text:style-name="P819">2.教師介紹這臺灣俗諺的意涵，以及使用時機。</text:p>
            <text:p text:style-name="P820">3.發下作業紙，教師念臺灣俗諺，請學生用正確的閩南語漢字書寫在紙上。</text:p>
            <text:p text:style-name="P821"/>
            <text:p text:style-name="P822">活動七：方音差講看覓</text:p>
            <text:p text:style-name="P823">1.教師說明閩南語腔調的演變與地方音的混淆，引導學生學會方音差，並尊重不同腔調的方音使用者。</text:p>
            <text:p text:style-name="P824">2.教師帶著學生練習漳州腔與泉州腔，再由學生進行分組練習。</text:p>
            <text:p text:style-name="P825"/>
            <text:p text:style-name="P826">三、統整活動</text:p>
            <text:p text:style-name="P827">活動八：咱來開講</text:p>
            <text:p text:style-name="P828">1.學生兩兩一組針對課文內容互相練習，再<text:soft-page-break/>由教師抽2組表演。</text:p>
            <text:p text:style-name="P829">2.使用本課學習單⑴，請同學完成。</text:p>
            <text:p text:style-name="P830"><text:span text:style-name="T831">3.</text:span><text:span text:style-name="T832">預告：提醒學生，先把「應用練習──看圖講話」的內容先預習，並練習說說看，時間</text:span><text:span text:style-name="T833">1</text:span><text:span text:style-name="T834">分鐘，下次上課要上臺發表。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1.電腦設備</text:p>
            <text:p text:style-name="P840">2.觸控顯示器</text:p>
            <text:p text:style-name="P841">3.電子白板</text:p>
            <text:p text:style-name="P842">4.小白板卡紙</text:p>
            <text:p text:style-name="P843"><text:span text:style-name="T844">5.作業紙</text:span></text:p>
          </table:table-cell>
          <table:table-cell table:style-name="TableCell845">
            <text:p text:style-name="P846">1.觀察評量</text:p>
            <text:p text:style-name="P847">2.書寫評量</text:p>
            <text:p text:style-name="P848">3.口語評量</text:p>
            <text:p text:style-name="P849"><text:span text:style-name="T850">4.聽寫評量</text:span></text:p>
          </table:table-cell>
          <table:table-cell table:style-name="TableCell851">
            <text:p text:style-name="P852">【多元文化教育】</text:p>
            <text:p text:style-name="P853">多J1 珍惜並維護我族文化。</text:p>
            <text:p text:style-name="P854">【家庭教育】</text:p>
            <text:p text:style-name="P855"><text:span text:style-name="T856">家J6 覺察與實踐青少年在家庭中的角色責任。</text:span></text:p>
          </table:table-cell>
          <table:table-cell table:style-name="TableCell857">
            <text:p text:style-name="P858"><text:span text:style-name="T859">□</text:span><text:span text:style-name="T860">實施跨領域或</text:span><text:span text:style-name="T861">跨</text:span><text:span text:style-name="T862">科目</text:span><text:span text:style-name="T863">協同</text:span><text:span text:style-name="T864">教學(需另申請授課鐘點費者)</text:span></text:p>
            <text:p text:style-name="P865"><text:span text:style-name="T866">1.協同科目：</text:span></text:p>
            <text:p text:style-name="P867"><text:span text:style-name="T868"><text:s/>＿ <text:s text:c="6"/>＿<text:s/></text:span></text:p>
            <text:p text:style-name="P869"><text:span text:style-name="T870">2.協同</text:span><text:span text:style-name="T871">節數</text:span><text:span text:style-name="T872">：</text:span></text:p>
            <text:p text:style-name="P873"><text:span text:style-name="T874">＿ <text:s text:c="5"/>＿＿</text:span></text:p>
          </table:table-cell>
        </table:table-row>
        <text:soft-page-break/>
        <table:table-row table:style-name="TableRow875">
          <table:table-cell table:style-name="TableCell876">
            <text:p text:style-name="P877"><text:span text:style-name="T878">第七週</text:span><text:span text:style-name="T879"><text:line-break/>10/06~10/12</text:span></text:p>
          </table:table-cell>
          <table:table-cell table:style-name="TableCell880">
            <text:p text:style-name="P881"><text:span text:style-name="T882">◎</text:span><text:span text:style-name="T883">Aa-</text:span><text:span text:style-name="T884">Ⅳ</text:span><text:span text:style-name="T885">-1<text:s/></text:span><text:span text:style-name="T886">羅馬拼音。</text:span></text:p>
            <text:p text:style-name="P887"><text:span text:style-name="T888">◎</text:span><text:span text:style-name="T889">Aa-</text:span><text:span text:style-name="T890">Ⅳ</text:span><text:span text:style-name="T891">-2<text:s/></text:span><text:span text:style-name="T892">漢字書寫。</text:span></text:p>
            <text:p text:style-name="P893"><text:span text:style-name="T894">◎</text:span><text:span text:style-name="T895">Ab-</text:span><text:span text:style-name="T896">Ⅳ</text:span><text:span text:style-name="T897">-2<text:s/></text:span><text:span text:style-name="T898">句型運用。</text:span></text:p>
            <text:p text:style-name="P899"><text:span text:style-name="T900">◎</text:span><text:span text:style-name="T901">Ab-</text:span><text:span text:style-name="T902">Ⅳ</text:span><text:span text:style-name="T903">-3<text:s/></text:span><text:span text:style-name="T904">方音差異。</text:span></text:p>
            <text:p text:style-name="P905"><text:span text:style-name="T906">◎</text:span><text:span text:style-name="T907">Ac-</text:span><text:span text:style-name="T908">Ⅳ</text:span><text:span text:style-name="T909">-3<text:s/></text:span><text:span text:style-name="T910">應用文體。</text:span></text:p>
            <text:p text:style-name="P911"><text:span text:style-name="T912">◎</text:span><text:span text:style-name="T913">Be-</text:span><text:span text:style-name="T914">Ⅳ</text:span><text:span text:style-name="T915">-1<text:s/></text:span><text:span text:style-name="T916">數位資源。</text:span></text:p>
          </table:table-cell>
          <table:table-cell table:style-name="TableCell917">
            <text:p text:style-name="P918">1-Ⅳ-1<text:s/>能聆聽並理解閩南語對話的主題，並思辨其內容。</text:p>
            <text:p text:style-name="P919">1-Ⅳ-2<text:s/>能聽辨生活中以閩南語表達的重要議題，並藉以增進溝通協調。</text:p>
            <text:p text:style-name="P920">1-Ⅳ-3<text:s/>能蒐集、整理閩南</text:p>
            <text:p text:style-name="P921">語語音資料，分析資訊的正確性，並重視資訊倫理。</text:p>
            <text:p text:style-name="P922">1-Ⅳ-5<text:s/>能聽辨閩南語方音與語詞的差異性，並培養多元文化的精神。</text:p>
            <text:p text:style-name="P923">2-Ⅳ-1<text:s/>能適切的運用閩南語表達並解決問題。</text:p>
            <text:p text:style-name="P924">2-Ⅳ-3<text:s/>能透過科技媒材蒐集資源，以進行閩南語的口語表達。</text:p>
            <text:p text:style-name="P925">3-Ⅳ-1<text:s/>能運用標音符號、羅馬字及漢字閱讀不同文體的閩南語文作品，藉此增進自我了解。</text:p>
            <text:p text:style-name="P926">3-Ⅳ-3<text:s/>能透過資訊及<text:soft-page-break/>檢索工具，蒐集、整理與閱讀閩南語文資料，進行多元學科／專業領域知能的發展。</text:p>
            <text:p text:style-name="P927"><text:span text:style-name="T928">4-</text:span><text:span text:style-name="T929">Ⅳ</text:span><text:span text:style-name="T930">-1<text:s/></text:span><text:span text:style-name="T931">能以閩南語文寫出簡單短文，進行表達溝通。</text:span></text:p>
          </table:table-cell>
          <table:table-cell table:style-name="TableCell932">
            <text:p text:style-name="P933">一、咱來學母語2.啥？閩南語嘛有「火星文」！</text:p>
            <text:p text:style-name="P934"/>
            <text:p text:style-name="P935">一、引起動機</text:p>
            <text:p text:style-name="P936">「看圖講話」，請各組拿出白板，各組互相討論把四格圖提供的訊息寫在白板上，等一下各組用1<text:s/>分鐘時間看圖說話。</text:p>
            <text:p text:style-name="P937"/>
            <text:p text:style-name="P938">二、發展活動</text:p>
            <text:p text:style-name="P939">活動九：接力看圖講話</text:p>
            <text:p text:style-name="P940">1.各組依圖所提供的訊息，採接力方式，串成一個故事或活動，每張圖都要說到。</text:p>
            <text:p text:style-name="P941">2.各組依序發表，發表完，由教師做簡短講評及評選。</text:p>
            <text:p text:style-name="P942"/>
            <text:p text:style-name="P943">活動十：拼音練習</text:p>
            <text:p text:style-name="P944">1.教師領讀音標、拼音和語詞，學生跟著複述。</text:p>
            <text:p text:style-name="P945">2.教師解釋例詞意義，讓學生練習這些語詞的拼讀，並鼓勵學生再造詞。</text:p>
            <text:p text:style-name="P946">3.進行活動「賓果連線」：</text:p>
            <text:p text:style-name="P947">⑴請學生在紙上畫4×4<text:s/>的方格，再任選第一、二課中「拼音練習」的音標16<text:s/>個，隨機填入方格中。</text:p>
            <text:p text:style-name="P948">⑵教師念音標，讓學生圈選，看誰先連成3條線即獲勝。</text:p>
            <text:p text:style-name="P949"/>
            <text:p text:style-name="P950">活動十一：朗讀語句</text:p>
            <text:soft-page-break/>
            <text:p text:style-name="P951">1.朗讀語句說明：</text:p>
            <text:p text:style-name="P952">教師可以先一個詞一個詞的帶念，接著再整句朗讀。</text:p>
            <text:p text:style-name="P953">2.教師一句，學生一句，教師範讀時，要注意語速、語調和聲情。</text:p>
            <text:p text:style-name="P954">3.教師整段範讀，學生整段跟讀。</text:p>
            <text:p text:style-name="P955">4.學生自己分組朗讀，最後一次全班一起朗讀。</text:p>
            <text:p text:style-name="P956"/>
            <text:p text:style-name="P957">三、統整活動</text:p>
            <text:p text:style-name="P958">活動十二：驗收時間</text:p>
            <text:p text:style-name="P959">1.應用練習<text:s/>三、聽力測驗。</text:p>
            <text:p text:style-name="P960">2.應用練習<text:s/>四、文意理解。</text:p>
            <text:p text:style-name="P961"><text:span text:style-name="T962">3.</text:span><text:span text:style-name="T963">使用本課學習單⑵，請同學完成。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1.電腦設備</text:p>
            <text:p text:style-name="P969">2.觸控顯示器</text:p>
            <text:p text:style-name="P970">3.電子白板</text:p>
            <text:p text:style-name="P971">4.小白板卡紙</text:p>
            <text:p text:style-name="P972">5.分組記分板</text:p>
            <text:p text:style-name="P973"><text:span text:style-name="T974">6.叫人鈴。</text:span></text:p>
          </table:table-cell>
          <table:table-cell table:style-name="TableCell975">
            <text:p text:style-name="P976">1.觀察評量</text:p>
            <text:p text:style-name="P977">2.口語評量</text:p>
            <text:p text:style-name="P978"><text:span text:style-name="T979">3.書寫評量</text:span></text:p>
          </table:table-cell>
          <table:table-cell table:style-name="TableCell980">
            <text:p text:style-name="P981">【多元文化教育】</text:p>
            <text:p text:style-name="P982">多J1 珍惜並維護我族文化。</text:p>
            <text:p text:style-name="P983">【家庭教育】</text:p>
            <text:p text:style-name="P984"><text:span text:style-name="T985">家J6 覺察與實踐青少年在家庭中的角色責任。</text:span></text:p>
          </table:table-cell>
          <table:table-cell table:style-name="TableCell986">
            <text:p text:style-name="P987"><text:span text:style-name="T988">□</text:span><text:span text:style-name="T989">實施跨領域或</text:span><text:span text:style-name="T990">跨</text:span><text:span text:style-name="T991">科目</text:span><text:span text:style-name="T992">協同</text:span><text:span text:style-name="T993">教學(需另申請授課鐘點費者)</text:span></text:p>
            <text:p text:style-name="P994"><text:span text:style-name="T995">1.協同科目：</text:span></text:p>
            <text:p text:style-name="P996"><text:span text:style-name="T997"><text:s/>＿ <text:s text:c="6"/>＿<text:s/></text:span></text:p>
            <text:p text:style-name="P998"><text:span text:style-name="T999">2.協同</text:span><text:span text:style-name="T1000">節數</text:span><text:span text:style-name="T1001">：</text:span></text:p>
            <text:p text:style-name="P1002"><text:span text:style-name="T1003">＿ <text:s text:c="5"/>＿＿</text:span></text:p>
          </table:table-cell>
        </table:table-row>
        <table:table-row table:style-name="TableRow1004">
          <table:table-cell table:style-name="TableCell1005">
            <text:p text:style-name="P1006"><text:span text:style-name="T1007">第八週</text:span><text:span text:style-name="T1008"><text:line-break/>10/13~10/19</text:span></text:p>
          </table:table-cell>
          <table:table-cell table:style-name="TableCell1009">
            <text:p text:style-name="P1010"><text:span text:style-name="T1011">◎</text:span><text:span text:style-name="T1012">Aa-</text:span><text:span text:style-name="T1013">Ⅳ</text:span><text:span text:style-name="T1014">-1<text:s/></text:span><text:span text:style-name="T1015">羅馬拼音。</text:span></text:p>
            <text:p text:style-name="P1016"><text:span text:style-name="T1017">◎</text:span><text:span text:style-name="T1018">Aa-</text:span><text:span text:style-name="T1019">Ⅳ</text:span><text:span text:style-name="T1020">-2<text:s/></text:span><text:span text:style-name="T1021">漢字書寫。</text:span></text:p>
            <text:p text:style-name="P1022"><text:span text:style-name="T1023">◎</text:span><text:span text:style-name="T1024">Ab-</text:span><text:span text:style-name="T1025">Ⅳ</text:span><text:span text:style-name="T1026">-1<text:s/></text:span><text:span text:style-name="T1027">語詞運用。</text:span></text:p>
            <text:p text:style-name="P1028"><text:span text:style-name="T1029">◎</text:span><text:span text:style-name="T1030">Ab-</text:span><text:span text:style-name="T1031">Ⅳ</text:span><text:span text:style-name="T1032">-2<text:s/></text:span><text:span text:style-name="T1033">句型運用。</text:span></text:p>
            <text:p text:style-name="P1034"><text:span text:style-name="T1035">◎</text:span><text:span text:style-name="T1036">Be-</text:span><text:span text:style-name="T1037">Ⅳ</text:span><text:span text:style-name="T1038">-1<text:s/></text:span><text:span text:style-name="T1039">數位資源。</text:span></text:p>
          </table:table-cell>
          <table:table-cell table:style-name="TableCell1040">
            <text:p text:style-name="P1041">1-Ⅳ-3<text:s/>能蒐集、整理閩南</text:p>
            <text:p text:style-name="P1042">語語音資料，分析資訊的正確性，並重視資訊倫理。</text:p>
            <text:p text:style-name="P1043">2-Ⅳ-3<text:s/>能透過科技媒材蒐集資源，以進行閩南語的口語表達。</text:p>
            <text:p text:style-name="P1044"><text:span text:style-name="T1045">3-</text:span><text:span text:style-name="T1046">Ⅳ</text:span><text:span text:style-name="T1047">-3<text:s/></text:span><text:span text:style-name="T1048">能透過資訊及檢索工具，蒐集、整理與閱讀閩南語文資料，進行多元學科／專業領域知能的發展。</text:span></text:p>
          </table:table-cell>
          <table:table-cell table:style-name="TableCell1049">
            <text:p text:style-name="P1050">語文天地(一)</text:p>
            <text:p text:style-name="P1051">按怎使用教育部《臺灣閩南語常用詞辭典》</text:p>
            <text:p text:style-name="P1052"/>
            <text:p text:style-name="P1053">一、引起動機：</text:p>
            <text:p text:style-name="P1054">教師揭示詞版「山」。提問與回答。</text:p>
            <text:p text:style-name="P1055"/>
            <text:p text:style-name="P1056">二、發展活動：</text:p>
            <text:p text:style-name="P1057">活動一：做伙來查辭典</text:p>
            <text:p text:style-name="P1058">教師可一面請學生聽聲音檔或指定學生朗讀課本的文字並說明，一面操作電腦。</text:p>
            <text:p text:style-name="P1059"/>
            <text:p text:style-name="P1060">活動二：辭典內底真濟寶</text:p>
            <text:p text:style-name="P1061">教師可一面請學生聽聲音檔或指定學生朗讀課本第<text:s/>34<text:s/>頁下面的文字。(學生能在辭典附錄裡找到相關資料)</text:p>
            <text:p text:style-name="P1062"/>
            <text:p text:style-name="P1063">活動三：來查家己的名字</text:p>
            <text:p text:style-name="P1064">1.教師先把自己的姓名輸入，按搜尋鍵，就會出現臺羅音標和漢字，按三角形鍵，就可<text:soft-page-break/>以聽到老師姓名的讀法。</text:p>
            <text:p text:style-name="P1065">2.請學生把自己的臺羅姓名書寫小白板上，並大聲念出來。</text:p>
            <text:p text:style-name="P1066"/>
            <text:p text:style-name="P1067">三、統整活動</text:p>
            <text:p text:style-name="P1068">1.學習單</text:p>
            <text:p text:style-name="P1069">2.評量目標：學生能使用教育部《閩南語常用詞辭典》。</text:p>
            <text:p text:style-name="P1070">3.評量方式：學生經由教師指導與討論能正確作答。</text:p>
            <text:p text:style-name="P1071"><text:span text:style-name="T1072">4.</text:span><text:span text:style-name="T1073">發表學習單成果。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1.電腦設備</text:p>
            <text:p text:style-name="P1079">2.觸控顯示器</text:p>
            <text:p text:style-name="P1080"><text:span text:style-name="T1081">3.電子白板</text:span></text:p>
          </table:table-cell>
          <table:table-cell table:style-name="TableCell1082">
            <text:p text:style-name="P1083">1.口語評量</text:p>
            <text:p text:style-name="P1084">2.實作評量</text:p>
            <text:p text:style-name="P1085"><text:span text:style-name="T1086">3.書寫評量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□</text:span><text:span text:style-name="T1092">實施跨領域或</text:span><text:span text:style-name="T1093">跨</text:span><text:span text:style-name="T1094">科目</text:span><text:span text:style-name="T1095">協同</text:span><text:span text:style-name="T1096">教學(需另申請授課鐘點費者)</text:span></text:p>
            <text:p text:style-name="P1097"><text:span text:style-name="T1098">1.協同科目：</text:span></text:p>
            <text:p text:style-name="P1099"><text:span text:style-name="T1100"><text:s/>＿ <text:s text:c="6"/>＿<text:s/></text:span></text:p>
            <text:p text:style-name="P1101"><text:span text:style-name="T1102">2.協同</text:span><text:span text:style-name="T1103">節數</text:span><text:span text:style-name="T1104">：</text:span></text:p>
            <text:p text:style-name="P1105"><text:span text:style-name="T1106">＿ <text:s text:c="5"/>＿＿</text:span></text:p>
          </table:table-cell>
        </table:table-row>
        <table:table-row table:style-name="TableRow1107">
          <table:table-cell table:style-name="TableCell1108">
            <text:p text:style-name="P1109"><text:span text:style-name="T1110">第九週</text:span><text:span text:style-name="T1111"><text:line-break/>10/20~10/26</text:span></text:p>
          </table:table-cell>
          <table:table-cell table:style-name="TableCell1112">
            <text:p text:style-name="P1113"><text:span text:style-name="T1114">◎</text:span><text:span text:style-name="T1115">Aa-</text:span><text:span text:style-name="T1116">Ⅳ</text:span><text:span text:style-name="T1117">-1<text:s/></text:span><text:span text:style-name="T1118">羅馬拼音。</text:span></text:p>
            <text:p text:style-name="P1119"><text:span text:style-name="T1120">◎</text:span><text:span text:style-name="T1121">Aa-</text:span><text:span text:style-name="T1122">Ⅳ</text:span><text:span text:style-name="T1123">-2<text:s/></text:span><text:span text:style-name="T1124">漢字書寫。</text:span></text:p>
            <text:p text:style-name="P1125"><text:span text:style-name="T1126">◎</text:span><text:span text:style-name="T1127">Ab-</text:span><text:span text:style-name="T1128">Ⅳ</text:span><text:span text:style-name="T1129">-1<text:s/></text:span><text:span text:style-name="T1130">語詞運用。</text:span></text:p>
            <text:p text:style-name="P1131"><text:span text:style-name="T1132">◎</text:span><text:span text:style-name="T1133">Ab-</text:span><text:span text:style-name="T1134">Ⅳ</text:span><text:span text:style-name="T1135">-2<text:s/></text:span><text:span text:style-name="T1136">句型運用。</text:span></text:p>
            <text:p text:style-name="P1137"><text:span text:style-name="T1138">◎</text:span><text:span text:style-name="T1139">Ac-</text:span><text:span text:style-name="T1140">Ⅳ</text:span><text:span text:style-name="T1141">-2<text:s/></text:span><text:span text:style-name="T1142">散文選讀。</text:span></text:p>
            <text:p text:style-name="P1143">Bb-Ⅳ-1<text:s/>俗諺典故。</text:p>
            <text:p text:style-name="P1144"><text:span text:style-name="T1145">◎</text:span><text:span text:style-name="T1146">Be-</text:span><text:span text:style-name="T1147">Ⅳ</text:span><text:span text:style-name="T1148">-1<text:s/></text:span><text:span text:style-name="T1149">數位資源。</text:span></text:p>
          </table:table-cell>
          <table:table-cell table:style-name="TableCell1150">
            <text:p text:style-name="P1151">1-Ⅳ-1<text:s/>能聆聽並理解閩南語對話的主題，並思辨其內容。</text:p>
            <text:p text:style-name="P1152">1-Ⅳ-2<text:s/>能聽辨生活中以閩南語表達的重要議題，並藉以增進溝通協調。</text:p>
            <text:p text:style-name="P1153">1-Ⅳ-5<text:s/>能聽辨閩南語方音與語詞的差異性，並培養多元文化的精神。</text:p>
            <text:p text:style-name="P1154">2-Ⅳ-1<text:s/>能適切的運用閩南語表達並解決問題。</text:p>
            <text:p text:style-name="P1155">3-Ⅳ-1<text:s/>能運用標音符號、羅馬字及漢字閱讀不同文體的閩南語文作品，藉此增進自我了解。</text:p>
            <text:p text:style-name="P1156"><text:span text:style-name="T1157">3-</text:span><text:span text:style-name="T1158">Ⅳ</text:span><text:span text:style-name="T1159">-2<text:s/></text:span><text:span text:style-name="T1160">能從閩南語文的閱讀中進行獨立思辨分析與解決</text:span><text:soft-page-break/><text:span text:style-name="T1161">生活問題。</text:span></text:p>
          </table:table-cell>
          <table:table-cell table:style-name="TableCell1162">
            <text:p text:style-name="P1163">二、拜動物為師3.人佮獅</text:p>
            <text:p text:style-name="P1164"/>
            <text:p text:style-name="P1165">一、引起動機</text:p>
            <text:p text:style-name="P1166">教師播放本課 bàng-gà，並提問。</text:p>
            <text:p text:style-name="P1167"/>
            <text:p text:style-name="P1168">二、發展活動</text:p>
            <text:p text:style-name="P1169">活動一：唸讀課文</text:p>
            <text:p text:style-name="P1170">1.教師分段範讀、學生跟讀並指導學生正確的發音和語調。</text:p>
            <text:p text:style-name="P1171">2.教師介紹本課作者及其作品。</text:p>
            <text:p text:style-name="P1172"/>
            <text:p text:style-name="P1173">活動二：提問與理解</text:p>
            <text:p text:style-name="P1174"><text:span text:style-name="T1175">第一~三段文意理解，</text:span><text:span text:style-name="T1176">藉由問答的過程，讓學生了解文意。</text:span></text:p>
            <text:p text:style-name="P1177">活動三：語詞運用</text:p>
            <text:p text:style-name="P1178">1.教師範讀、學生跟讀「做伙來充電」的「語詞運用」的五個語詞和例句，教師可以藉由網路搜尋相關語詞，協助解釋其意義並如何運用。</text:p>
            <text:p text:style-name="P1179">2.新詞解釋：</text:p>
            <text:p text:style-name="P1180">教師可以一方面使用「教育部臺灣閩南語常用詞辭典」來協助「新詞解釋」教學。</text:p>
            <text:p text:style-name="P1181"/>
            <text:p text:style-name="P1182">三、統整活動</text:p>
            <text:p text:style-name="P1183">聽寫測驗：</text:p>
            <text:p text:style-name="P1184"><text:span text:style-name="T1185">將「做伙來充電」的「語詞運用」的五個語詞打散次序，先寫成臺羅拼音，然後老師念一次，學生將漢字寫上去。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1.電腦設備</text:p>
            <text:p text:style-name="P1191">2.觸控顯示器</text:p>
            <text:p text:style-name="P1192">3.電子白板</text:p>
            <text:p text:style-name="P1193">4.小白板卡紙</text:p>
            <text:p text:style-name="P1194"><text:span text:style-name="T1195">5.分組記分板</text:span></text:p>
          </table:table-cell>
          <table:table-cell table:style-name="TableCell1196">
            <text:p text:style-name="P1197">1.觀察評量</text:p>
            <text:p text:style-name="P1198">2.書寫評量</text:p>
            <text:p text:style-name="P1199">3.口語評量</text:p>
            <text:p text:style-name="P1200"><text:span text:style-name="T1201">4.聽寫評量</text:span></text:p>
          </table:table-cell>
          <table:table-cell table:style-name="TableCell1202">
            <text:p text:style-name="P1203">【環境教育】</text:p>
            <text:p text:style-name="P1204">環J2 了解人與周遭動物的互動關係，認識動物 需求，並關切動物福利。</text:p>
            <text:p text:style-name="P1205">【家庭教育】</text:p>
            <text:p text:style-name="P1206">家J3 了解人際交往、親密關係的發展，以及溝通與衝突處理。</text:p>
            <text:p text:style-name="P1207">【品德教育】</text:p>
            <text:p text:style-name="P1208"><text:span text:style-name="T1209">品J1溝通合作與和諧人際關係。</text:span></text:p>
          </table:table-cell>
          <table:table-cell table:style-name="TableCell1210">
            <text:p text:style-name="P1211"><text:span text:style-name="T1212">□</text:span><text:span text:style-name="T1213">實施跨領域或</text:span><text:span text:style-name="T1214">跨</text:span><text:span text:style-name="T1215">科目</text:span><text:span text:style-name="T1216">協同</text:span><text:span text:style-name="T1217">教學(需另申請授課鐘點費者)</text:span></text:p>
            <text:p text:style-name="P1218"><text:span text:style-name="T1219">1.協同科目：</text:span></text:p>
            <text:p text:style-name="P1220"><text:span text:style-name="T1221"><text:s/>＿ <text:s text:c="6"/>＿<text:s/></text:span></text:p>
            <text:p text:style-name="P1222"><text:span text:style-name="T1223">2.協同</text:span><text:span text:style-name="T1224">節數</text:span><text:span text:style-name="T1225">：</text:span></text:p>
            <text:p text:style-name="P1226"><text:span text:style-name="T1227">＿ <text:s text:c="5"/>＿＿</text:span></text:p>
          </table:table-cell>
        </table:table-row>
        <table:table-row table:style-name="TableRow1228">
          <table:table-cell table:style-name="TableCell1229">
            <text:p text:style-name="P1230"><text:span text:style-name="T1231">第十週</text:span><text:span text:style-name="T1232"><text:line-break/>10/27~11/02</text:span></text:p>
          </table:table-cell>
          <table:table-cell table:style-name="TableCell1233">
            <text:p text:style-name="P1234"><text:span text:style-name="T1235">◎</text:span><text:span text:style-name="T1236">Aa-</text:span><text:span text:style-name="T1237">Ⅳ</text:span><text:span text:style-name="T1238">-1<text:s/></text:span><text:span text:style-name="T1239">羅馬拼音。</text:span></text:p>
            <text:p text:style-name="P1240"><text:span text:style-name="T1241">◎</text:span><text:span text:style-name="T1242">Aa-</text:span><text:span text:style-name="T1243">Ⅳ</text:span><text:span text:style-name="T1244">-2<text:s/></text:span><text:span text:style-name="T1245">漢字書寫。</text:span></text:p>
            <text:p text:style-name="P1246"><text:span text:style-name="T1247">◎</text:span><text:span text:style-name="T1248">Ab-</text:span><text:span text:style-name="T1249">Ⅳ</text:span><text:span text:style-name="T1250">-1<text:s/></text:span><text:span text:style-name="T1251">語詞運用。</text:span></text:p>
            <text:p text:style-name="P1252"><text:span text:style-name="T1253">◎</text:span><text:span text:style-name="T1254">Ab-</text:span><text:span text:style-name="T1255">Ⅳ</text:span><text:span text:style-name="T1256">-2<text:s/></text:span><text:span text:style-name="T1257">句型運用。</text:span></text:p>
            <text:p text:style-name="P1258"><text:span text:style-name="T1259">◎</text:span><text:span text:style-name="T1260">Ab-</text:span><text:span text:style-name="T1261">Ⅳ</text:span><text:span text:style-name="T1262">-3<text:s/></text:span><text:span text:style-name="T1263">方音差異。</text:span></text:p>
            <text:p text:style-name="P1264">Bb-Ⅳ-1<text:s/>俗諺典故。</text:p>
            <text:p text:style-name="P1265"><text:span text:style-name="T1266">◎</text:span><text:span text:style-name="T1267">Be-</text:span><text:span text:style-name="T1268">Ⅳ</text:span><text:span text:style-name="T1269">-1<text:s/></text:span><text:span text:style-name="T1270">數位資源。</text:span></text:p>
          </table:table-cell>
          <table:table-cell table:style-name="TableCell1271">
            <text:p text:style-name="P1272">1-Ⅳ-5<text:s/>能聽辨閩南語方音與語詞的差異性，並培養多元文化的精神。</text:p>
            <text:p text:style-name="P1273">2-Ⅳ-1<text:s/>能適切的運用閩南語表達並解決問題。</text:p>
            <text:p text:style-name="P1274">2-Ⅳ-2<text:s/>能運用閩南語適切地表情達意，並分享社會參與、團隊合作的經</text:p>
            <text:p text:style-name="P1275">驗。</text:p>
            <text:p text:style-name="P1276">3-Ⅳ-1<text:s/>能運用標音符號、羅馬字及漢字閱讀不同文體的閩南語文作品，</text:p>
            <text:p text:style-name="P1277">藉此增進自我了解。</text:p>
            <text:p text:style-name="P1278">3-Ⅳ-2<text:s/>能從閩南語文的閱讀中進行獨立思辨分析與解決生活問題。</text:p>
            <text:p text:style-name="P1279"><text:span text:style-name="T1280">4-</text:span><text:span text:style-name="T1281">Ⅳ</text:span><text:span text:style-name="T1282">-1<text:s/></text:span><text:span text:style-name="T1283">能以閩南語文寫出簡單短文，進行表達溝通。</text:span></text:p>
          </table:table-cell>
          <table:table-cell table:style-name="TableCell1284">
            <text:p text:style-name="P1285">二、拜動物為師3.人佮獅</text:p>
            <text:p text:style-name="P1286"/>
            <text:p text:style-name="P1287">一、引起動機</text:p>
            <text:p text:style-name="P1288"><text:span text:style-name="T1289">教師播放影片</text:span><text:span text:style-name="T1290">並提問。</text:span></text:p>
            <text:p text:style-name="P1291"/>
            <text:p text:style-name="P1292">二、發展活動</text:p>
            <text:p text:style-name="P1293">活動四：咱來開講</text:p>
            <text:p text:style-name="P1294">1.教師帶領念「咱來開講」對話劇本。</text:p>
            <text:p text:style-name="P1295">2.學生兩兩一組練習對話後，各組派出一組來比賽，由教師主評，學生互評活動。</text:p>
            <text:p text:style-name="P1296">3.問學生是否還看過日常生活中其他昆蟲或動物所出現的行為，可以說出來和大家分享。</text:p>
            <text:p text:style-name="P1297">　</text:p>
            <text:p text:style-name="P1298">活動五：討論看覓</text:p>
            <text:p text:style-name="P1299">課本內的問題與討論（含學習單）</text:p>
            <text:p text:style-name="P1300"/>
            <text:p text:style-name="P1301">活動六：俗諺</text:p>
            <text:p text:style-name="P1302">1.教師範讀，學生跟讀。</text:p>
            <text:p text:style-name="P1303"><text:span text:style-name="T1304">⑴食果子，拜樹頭。</text:span></text:p>
            <text:p text:style-name="P1305"><text:span text:style-name="T1306">⑵食人一口，還人一斗</text:span><text:span text:style-name="T1307">。</text:span></text:p>
            <text:p text:style-name="P1308">2.教師介紹這二句臺灣俗諺的意涵，以及使用時機。</text:p>
            <text:p text:style-name="P1309">3.發下作業紙，教師念臺灣俗諺，請學生用正確的閩南語漢字書寫在紙上。</text:p>
            <text:p text:style-name="P1310"/>
            <text:p text:style-name="P1311">活動七：方音差講看覓</text:p>
            <text:soft-page-break/>
            <text:p text:style-name="P1312"><text:span text:style-name="T1313">1.</text:span><text:span text:style-name="T1314">教師說明閩南語腔調的演變與地方音的混淆，引導學生學會方音差，並尊重不同腔調的方音使用者。</text:span></text:p>
            <text:p text:style-name="P1315">2.教師講漳州腔，學生回泉州腔，練習一次後，師生對調，學生分兩組互相對答。</text:p>
            <text:p text:style-name="P1316">3.鼻音韻尾 in (漳）佮 un（泉）對比</text:p>
            <text:p text:style-name="P1317"/>
            <text:p text:style-name="P1318">三、統整活動</text:p>
            <text:p text:style-name="P1319">活動八：我知影欲按怎講</text:p>
            <text:p text:style-name="P1320">1.將國語「鯨魚」、「黑面琵鷺」、「鍬形蟲」、「泥鰍」、「蚱蜢」的漢字或是臺羅拼音寫在小白板，並上臺將其黏貼在黑板上公布，由每組的第○號同學以閩南語說出，每個語詞得20 分，書寫非閩南語用字，教師酌情扣分。</text:p>
            <text:p text:style-name="P1321"><text:span text:style-name="T1322">2.預告：提醒學生，先把「應用練習──看圖講話」的內容先預習，並練習說說看，時間 1 分鐘，下次上課要上臺發表。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1.電腦設備</text:p>
            <text:p text:style-name="P1328">2.觸控顯示器</text:p>
            <text:p text:style-name="P1329">3.電子白板</text:p>
            <text:p text:style-name="P1330">4.小白板卡紙</text:p>
            <text:p text:style-name="P1331">5.分組記分板</text:p>
            <text:p text:style-name="P1332">6.作業紙</text:p>
            <text:p text:style-name="P1333"><text:span text:style-name="T1334">7.叫人鈴</text:span></text:p>
          </table:table-cell>
          <table:table-cell table:style-name="TableCell1335">
            <text:p text:style-name="P1336">1.觀察評量</text:p>
            <text:p text:style-name="P1337">2.口語評量</text:p>
            <text:p text:style-name="P1338">3.書寫評量</text:p>
            <text:p text:style-name="P1339">4.聽寫評量</text:p>
            <text:p text:style-name="P1340"><text:span text:style-name="T1341">5.觀察評量</text:span></text:p>
          </table:table-cell>
          <table:table-cell table:style-name="TableCell1342">
            <text:p text:style-name="P1343">【環境教育】</text:p>
            <text:p text:style-name="P1344">環J2 了解人與周遭動物的互動關係，認識動物 需求，並關切動物福利。</text:p>
            <text:p text:style-name="P1345">【家庭教育】</text:p>
            <text:p text:style-name="P1346">家J3 了解人際交往、親密關係的發展，以及溝通與衝突處理。</text:p>
            <text:p text:style-name="P1347">【品德教育】</text:p>
            <text:p text:style-name="P1348"><text:span text:style-name="T1349">品J1溝通合作與和諧人際關係。</text:span></text:p>
          </table:table-cell>
          <table:table-cell table:style-name="TableCell1350">
            <text:p text:style-name="P1351"><text:span text:style-name="T1352">□</text:span><text:span text:style-name="T1353">實施跨領域或</text:span><text:span text:style-name="T1354">跨</text:span><text:span text:style-name="T1355">科目</text:span><text:span text:style-name="T1356">協同</text:span><text:span text:style-name="T1357">教學(需另申請授課鐘點費者)</text:span></text:p>
            <text:p text:style-name="P1358"><text:span text:style-name="T1359">1.協同科目：</text:span></text:p>
            <text:p text:style-name="P1360"><text:span text:style-name="T1361"><text:s/>＿ <text:s text:c="6"/>＿<text:s/></text:span></text:p>
            <text:p text:style-name="P1362"><text:span text:style-name="T1363">2.協同</text:span><text:span text:style-name="T1364">節數</text:span><text:span text:style-name="T1365">：</text:span></text:p>
            <text:p text:style-name="P1366"><text:span text:style-name="T1367">＿ <text:s text:c="5"/>＿＿</text:span></text:p>
          </table:table-cell>
        </table:table-row>
        <table:table-row table:style-name="TableRow1368">
          <table:table-cell table:style-name="TableCell1369">
            <text:p text:style-name="P1370"><text:span text:style-name="T1371">第十一週</text:span><text:span text:style-name="T1372"><text:line-break/>11/03~11/09</text:span></text:p>
          </table:table-cell>
          <table:table-cell table:style-name="TableCell1373">
            <text:p text:style-name="P1374"><text:span text:style-name="T1375">◎</text:span><text:span text:style-name="T1376">Aa-</text:span><text:span text:style-name="T1377">Ⅳ</text:span><text:span text:style-name="T1378">-1<text:s/></text:span><text:span text:style-name="T1379">羅馬拼音。</text:span></text:p>
            <text:p text:style-name="P1380"><text:span text:style-name="T1381">◎</text:span><text:span text:style-name="T1382">Aa-</text:span><text:span text:style-name="T1383">Ⅳ</text:span><text:span text:style-name="T1384">-2<text:s/></text:span><text:span text:style-name="T1385">漢字書寫。</text:span></text:p>
            <text:p text:style-name="P1386"><text:span text:style-name="T1387">◎</text:span><text:span text:style-name="T1388">Ab-</text:span><text:span text:style-name="T1389">Ⅳ</text:span><text:span text:style-name="T1390">-1<text:s/></text:span><text:span text:style-name="T1391">語詞運用。</text:span></text:p>
            <text:p text:style-name="P1392"><text:span text:style-name="T1393">◎</text:span><text:span text:style-name="T1394">Ab-</text:span><text:span text:style-name="T1395">Ⅳ</text:span><text:span text:style-name="T1396">-2<text:s/></text:span><text:span text:style-name="T1397">句型運用。</text:span></text:p>
            <text:p text:style-name="P1398"><text:span text:style-name="T1399">◎</text:span><text:span text:style-name="T1400">Ab-</text:span><text:span text:style-name="T1401">Ⅳ</text:span><text:span text:style-name="T1402">-3<text:s/></text:span><text:span text:style-name="T1403">方音差異。</text:span></text:p>
            <text:p text:style-name="P1404"><text:span text:style-name="T1405">◎</text:span><text:span text:style-name="T1406">Ac-</text:span><text:span text:style-name="T1407">Ⅳ</text:span><text:span text:style-name="T1408">-2<text:s/></text:span><text:span text:style-name="T1409">散文選讀。</text:span></text:p>
            <text:p text:style-name="P1410"><text:span text:style-name="T1411">◎</text:span><text:span text:style-name="T1412">Be-</text:span><text:span text:style-name="T1413">Ⅳ</text:span><text:span text:style-name="T1414">-1<text:s/></text:span><text:span text:style-name="T1415">數位資源。</text:span></text:p>
          </table:table-cell>
          <table:table-cell table:style-name="TableCell1416">
            <text:p text:style-name="P1417">1-Ⅳ-1<text:s/>能聆聽並理解閩南語對話的主題，並思辨其內容。</text:p>
            <text:p text:style-name="P1418">1-Ⅳ-2<text:s/>能聽辨生活中以閩南語表達的重要議題，並藉以增進溝通協調。</text:p>
            <text:p text:style-name="P1419">1-Ⅳ-5<text:s/>能聽辨閩南語方音與語詞的差異性，並培養多元文化的精神。</text:p>
            <text:p text:style-name="P1420">2-Ⅳ-1<text:s/>能適切的運用閩南語表達並解決問題。</text:p>
            <text:p text:style-name="P1421">2-Ⅳ-2<text:s/>能運用閩南語<text:soft-page-break/>適切地表情達意，並分享社會參與、團隊合作的經</text:p>
            <text:p text:style-name="P1422">驗。</text:p>
            <text:p text:style-name="P1423">3-Ⅳ-2<text:s/>能從閩南語文的閱讀中進行獨立思辨分析與解決生活問題。</text:p>
            <text:p text:style-name="P1424"><text:span text:style-name="T1425">4-</text:span><text:span text:style-name="T1426">Ⅳ</text:span><text:span text:style-name="T1427">-1<text:s/></text:span><text:span text:style-name="T1428">能以閩南語文寫出簡單短文，進行表達溝通。</text:span></text:p>
          </table:table-cell>
          <table:table-cell table:style-name="TableCell1429">
            <text:p text:style-name="P1430">二、拜動物為師3.人佮獅</text:p>
            <text:p text:style-name="P1431"/>
            <text:p text:style-name="P1432">一、引起動機</text:p>
            <text:p text:style-name="P1433">「看圖講話」，請各組拿出白板，各組互相討論把四格圖提供的訊息寫在白板上，等一下各組用 1 分鐘時間看圖說話。</text:p>
            <text:p text:style-name="P1434"/>
            <text:p text:style-name="P1435">二、發展活動</text:p>
            <text:p text:style-name="P1436">活動九：接力看圖講話</text:p>
            <text:p text:style-name="P1437">1.各組依圖所提供的訊息，採接力方式，串成一個故事或活動，每張圖都要說到。</text:p>
            <text:p text:style-name="P1438">2. 發表完，由教師做簡短講評及評選優勝組別給予鼓勵。</text:p>
            <text:p text:style-name="P1439"/>
            <text:p text:style-name="P1440">活動十：拼音練習</text:p>
            <text:soft-page-break/>
            <text:p text:style-name="P1441">1.教師領讀音標、拼音和語詞，學生跟著複述。</text:p>
            <text:p text:style-name="P1442">2.教師解釋例詞意義，讓學生練習這些語詞的拼讀，並鼓勵學生再造詞。</text:p>
            <text:p text:style-name="P1443">3.進行活動「賓果九宮格」：</text:p>
            <text:p text:style-name="P1444"><text:span text:style-name="T1445">⑴</text:span><text:span text:style-name="T1446">教師在黑板上畫出九宮格。</text:span></text:p>
            <text:p text:style-name="P1447"><text:span text:style-name="T1448">⑵</text:span><text:span text:style-name="T1449">在九宮格內隨意寫下本課學習的複韻母。看哪一組先連成一條線即獲勝</text:span><text:span text:style-name="T1450">。</text:span></text:p>
            <text:p text:style-name="P1451"/>
            <text:p text:style-name="P1452">三、統整活動</text:p>
            <text:p text:style-name="P1453">活動十一：驗收時間</text:p>
            <text:p text:style-name="P1454">1.應用練習 二、聽力測驗。</text:p>
            <text:p text:style-name="P1455">2.應用練習 三、文意理解。</text:p>
            <text:p text:style-name="P1456">3.應用練習 四、按怎講較順。</text:p>
            <text:p text:style-name="P1457"><text:span text:style-name="T1458">4.</text:span><text:span text:style-name="T1459">書寫「我上佮意的動物」。（參見本書第</text:span><text:span text:style-name="T1460">107<text:s/></text:span><text:span text:style-name="T1461">頁本課學習單</text:span><text:span text:style-name="T1462">⑵</text:span><text:span text:style-name="T1463">）</text:span></text:p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1.電腦設備</text:p>
            <text:p text:style-name="P1469">2.觸控顯示器</text:p>
            <text:p text:style-name="P1470">3.電子白板</text:p>
            <text:p text:style-name="P1471">4.小白板卡紙</text:p>
            <text:p text:style-name="P1472">5.分組記分板</text:p>
            <text:p text:style-name="P1473"><text:span text:style-name="T1474">6.叫人鈴</text:span></text:p>
          </table:table-cell>
          <table:table-cell table:style-name="TableCell1475">
            <text:p text:style-name="P1476">1.觀察評量</text:p>
            <text:p text:style-name="P1477">2.口語評量</text:p>
            <text:p text:style-name="P1478"><text:span text:style-name="T1479">3.書寫評量</text:span></text:p>
          </table:table-cell>
          <table:table-cell table:style-name="TableCell1480">
            <text:p text:style-name="P1481">【環境教育】</text:p>
            <text:p text:style-name="P1482">環J2 了解人與周遭動物的互動關係，認識動物 需求，並關切動物福利。</text:p>
            <text:p text:style-name="P1483">【家庭教育】</text:p>
            <text:p text:style-name="P1484">家J3 了解人際交往、親密關係的發展，以及溝通與衝突處理。</text:p>
            <text:p text:style-name="P1485">【品德教育】</text:p>
            <text:p text:style-name="P1486"><text:span text:style-name="T1487">品J1溝通合作</text:span><text:soft-page-break/><text:span text:style-name="T1488">與和諧人際關係。</text:span></text:p>
          </table:table-cell>
          <table:table-cell table:style-name="TableCell1489">
            <text:p text:style-name="P1490"><text:span text:style-name="T1491">□</text:span><text:span text:style-name="T1492">實施跨領域或</text:span><text:span text:style-name="T1493">跨</text:span><text:span text:style-name="T1494">科目</text:span><text:span text:style-name="T1495">協同</text:span><text:span text:style-name="T1496">教學(需另申請授課鐘點費者)</text:span></text:p>
            <text:p text:style-name="P1497"><text:span text:style-name="T1498">1.協同科目：</text:span></text:p>
            <text:p text:style-name="P1499"><text:span text:style-name="T1500"><text:s/>＿ <text:s text:c="6"/>＿<text:s/></text:span></text:p>
            <text:p text:style-name="P1501"><text:span text:style-name="T1502">2.協同</text:span><text:span text:style-name="T1503">節數</text:span><text:span text:style-name="T1504">：</text:span></text:p>
            <text:p text:style-name="P1505"><text:span text:style-name="T1506">＿ <text:s text:c="5"/>＿＿</text:span></text:p>
          </table:table-cell>
        </table:table-row>
        <table:table-row table:style-name="TableRow1507">
          <table:table-cell table:style-name="TableCell1508">
            <text:p text:style-name="P1509"><text:span text:style-name="T1510">第十二週</text:span><text:span text:style-name="T1511"><text:line-break/>11/10~11/16</text:span></text:p>
          </table:table-cell>
          <table:table-cell table:style-name="TableCell1512">
            <text:p text:style-name="P1513"><text:span text:style-name="T1514">◎</text:span><text:span text:style-name="T1515">Aa-</text:span><text:span text:style-name="T1516">Ⅳ</text:span><text:span text:style-name="T1517">-1<text:s/></text:span><text:span text:style-name="T1518">羅馬拼音。</text:span></text:p>
            <text:p text:style-name="P1519"><text:span text:style-name="T1520">◎</text:span><text:span text:style-name="T1521">Aa-</text:span><text:span text:style-name="T1522">Ⅳ</text:span><text:span text:style-name="T1523">-2<text:s/></text:span><text:span text:style-name="T1524">漢字書寫。</text:span></text:p>
            <text:p text:style-name="P1525"><text:span text:style-name="T1526">◎</text:span><text:span text:style-name="T1527">Ab-Ⅳ-1語詞運用。</text:span></text:p>
            <text:p text:style-name="P1528"><text:span text:style-name="T1529">◎</text:span><text:span text:style-name="T1530">Ac-</text:span><text:span text:style-name="T1531">Ⅳ</text:span><text:span text:style-name="T1532">-2<text:s/></text:span><text:span text:style-name="T1533">散文選讀。</text:span></text:p>
            <text:p text:style-name="P1534"><text:span text:style-name="T1535">◎</text:span><text:span text:style-name="T1536">Bg-Ⅳ-1口語表達。</text:span></text:p>
          </table:table-cell>
          <table:table-cell table:style-name="TableCell1537">
            <text:p text:style-name="P1538">1-Ⅳ-1<text:s/>能聆聽並理解閩南語對話的主題，並思辨其內容。</text:p>
            <text:p text:style-name="P1539">2-Ⅳ-2<text:s/>能運用閩南語適切地表情達意，並分享社會參與、團隊合作的經驗。</text:p>
            <text:p text:style-name="P1540">3-Ⅳ-1能運用標音符號、羅馬字及漢字閱讀不同文體的閩南語文作品，藉此增進自我了解。</text:p>
            <text:p text:style-name="P1541">3-Ⅳ-2<text:s/>能從閩南語文的閱讀中進行獨立思辨分析與解決生活問題。</text:p>
            <text:p text:style-name="P1542"/>
          </table:table-cell>
          <table:table-cell table:style-name="TableCell1543">
            <text:p text:style-name="P1544">二、拜動物為師4.龜兔走標</text:p>
            <text:p text:style-name="P1545"/>
            <text:p text:style-name="P1546">一、引起動機</text:p>
            <text:p text:style-name="P1547">1.請學生先瀏覽課本「咧講啥物」的內容。</text:p>
            <text:p text:style-name="P1548">2.請學生根據課本，說一說四格漫畫的內容。</text:p>
            <text:p text:style-name="P1549">3.提問與討論。</text:p>
            <text:p text:style-name="P1550"/>
            <text:p text:style-name="P1551">二、發展活動</text:p>
            <text:p text:style-name="P1552">活動一：唸讀課文</text:p>
            <text:p text:style-name="P1553">活動一：唸讀課文</text:p>
            <text:p text:style-name="P1554">1.請學生先瀏覽課文，教師範讀，再請學生跟讀。</text:p>
            <text:p text:style-name="P1555">2.發下小白板，教師提問，請學生分組寫出答案，鼓勵學生用臺語漢字或羅馬字書寫答案：</text:p>
            <text:p text:style-name="P1556">3.教師介紹作者及其作品。</text:p>
            <text:soft-page-break/>
            <text:p text:style-name="P1557">4.請學生討論課文的內容以及讀完課文的感想。</text:p>
            <text:p text:style-name="P1558"/>
            <text:p text:style-name="P1559">活動二：討論看覓</text:p>
            <text:p text:style-name="P1560">1.分組進行課文討論與分享2.教師引導學生討論，動物各有其特性，找到牠們的優點，可當作學習的對象。</text:p>
            <text:p text:style-name="P1561"/>
            <text:p text:style-name="P1562">活動三：語詞運用</text:p>
            <text:p text:style-name="P1563">1.教師範讀課本「做伙來充電」的「語詞運用」，學生跟讀。</text:p>
            <text:p text:style-name="P1564">2.教師講解語詞及例句，再請學生練習運用，根據語詞設計適當的情境再造句。</text:p>
            <text:p text:style-name="P1565">3.請學生拿出小白板，教師根據「課文」及「語詞運用」出題，教師念出語詞，學生在小白板寫下正確的漢字。</text:p>
            <text:p text:style-name="P1566"/>
            <text:p text:style-name="P1567">三：綜合活動：</text:p>
            <text:p text:style-name="P1568">1.教師介紹教育部《閩南語常用詞辭典》的使用方法。</text:p>
            <text:p text:style-name="P1569"><text:span text:style-name="T1570">2.教師說明回家功課，本課學習單要寫出不同動物的優點，不懂的語詞可利用平板或電腦，在教育部《閩南語常用詞辭典》搜尋。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1.電腦設備</text:p>
            <text:p text:style-name="P1576">2.觸控顯示器</text:p>
            <text:p text:style-name="P1577">3.電子白板</text:p>
            <text:p text:style-name="P1578">4.小白板卡紙</text:p>
            <text:p text:style-name="P1579">5.學習單</text:p>
            <text:p text:style-name="P1580"><text:span text:style-name="T1581">6.叫人鈴</text:span></text:p>
          </table:table-cell>
          <table:table-cell table:style-name="TableCell1582">
            <text:p text:style-name="P1583">1閱讀評量</text:p>
            <text:p text:style-name="P1584">2..口語評量</text:p>
            <text:p text:style-name="P1585"><text:span text:style-name="T1586">3.書寫評量</text:span></text:p>
          </table:table-cell>
          <table:table-cell table:style-name="TableCell1587">
            <text:p text:style-name="P1588">【品德教育】</text:p>
            <text:p text:style-name="P1589">品J5廉潔自持。</text:p>
            <text:p text:style-name="P1590"><text:span text:style-name="T1591">品J9知行合一與自我反省。</text:span></text:p>
          </table:table-cell>
          <table:table-cell table:style-name="TableCell1592">
            <text:p text:style-name="P1593"><text:span text:style-name="T1594">□</text:span><text:span text:style-name="T1595">實施跨領域或</text:span><text:span text:style-name="T1596">跨</text:span><text:span text:style-name="T1597">科目</text:span><text:span text:style-name="T1598">協同</text:span><text:span text:style-name="T1599">教學(需另申請授課鐘點費者)</text:span></text:p>
            <text:p text:style-name="P1600"><text:span text:style-name="T1601">1.協同科目：</text:span></text:p>
            <text:p text:style-name="P1602"><text:span text:style-name="T1603"><text:s/>＿ <text:s text:c="6"/>＿<text:s/></text:span></text:p>
            <text:p text:style-name="P1604"><text:span text:style-name="T1605">2.協同</text:span><text:span text:style-name="T1606">節數</text:span><text:span text:style-name="T1607">：</text:span></text:p>
            <text:p text:style-name="P1608"><text:span text:style-name="T1609">＿ <text:s text:c="5"/>＿＿</text:span></text:p>
          </table:table-cell>
        </table:table-row>
        <table:table-row table:style-name="TableRow1610">
          <table:table-cell table:style-name="TableCell1611">
            <text:p text:style-name="P1612"><text:span text:style-name="T1613">第十三週</text:span><text:span text:style-name="T1614"><text:line-break/>11/17~11/23</text:span></text:p>
          </table:table-cell>
          <table:table-cell table:style-name="TableCell1615">
            <text:p text:style-name="P1616"><text:span text:style-name="T1617">◎</text:span><text:span text:style-name="T1618">Aa-</text:span><text:span text:style-name="T1619">Ⅳ</text:span><text:span text:style-name="T1620">-1<text:s/></text:span><text:span text:style-name="T1621">羅馬拼音。</text:span></text:p>
            <text:p text:style-name="P1622"><text:span text:style-name="T1623">◎</text:span><text:span text:style-name="T1624">Ab-Ⅳ-1語詞運用。</text:span></text:p>
            <text:p text:style-name="P1625"><text:span text:style-name="T1626">◎</text:span><text:span text:style-name="T1627">Ab-</text:span><text:span text:style-name="T1628">Ⅳ</text:span><text:span text:style-name="T1629">-2<text:s/></text:span><text:span text:style-name="T1630">句型運用。</text:span></text:p>
            <text:p text:style-name="P1631"><text:span text:style-name="T1632">◎</text:span><text:span text:style-name="T1633">Be-Ⅳ-1數位資源。</text:span></text:p>
            <text:p text:style-name="P1634"><text:span text:style-name="T1635">◎</text:span><text:span text:style-name="T1636">Bg-Ⅳ-1口語表達。</text:span></text:p>
          </table:table-cell>
          <table:table-cell table:style-name="TableCell1637">
            <text:p text:style-name="P1638">1-Ⅳ-1<text:s/>能聆聽並理解閩南語對話的主題，並思辨其內容。</text:p>
            <text:p text:style-name="P1639">1-Ⅳ-2<text:s/>能聽辨生活中以閩南語表達的重要議題，並藉以增進溝通協調。</text:p>
            <text:p text:style-name="P1640">2-Ⅳ-1<text:s/>能適切的運用閩南語表達並解決問題。</text:p>
            <text:soft-page-break/>
            <text:p text:style-name="P1641">2-Ⅳ-2<text:s/>能運用閩南語適切地表情達意，並分享社會參與、團隊合作的經驗。</text:p>
            <text:p text:style-name="P1642">#2-Ⅳ-3能透過科技媒材蒐集資源，以進行閩南語的口語表達。</text:p>
            <text:p text:style-name="P1643">3-Ⅳ-1能運用標音符號、羅馬字及漢字閱讀不同文體的閩南語文作品，藉此增進自我了解。</text:p>
            <text:p text:style-name="P1644"/>
          </table:table-cell>
          <table:table-cell table:style-name="TableCell1645">
            <text:p text:style-name="P1646">二、拜動物為師4.龜兔走標</text:p>
            <text:p text:style-name="P1647"/>
            <text:p text:style-name="P1648">一、引起動機</text:p>
            <text:p text:style-name="P1649">請學生分享上週回家功課，說一說不同的動物有哪些值得學習的優點。</text:p>
            <text:p text:style-name="P1650"/>
            <text:p text:style-name="P1651">二、發展活動</text:p>
            <text:p text:style-name="P1652">活動四：分組表演</text:p>
            <text:p text:style-name="P1653">1.複習念誦課文。教師分辨學生是否能正確讀出課文內容，若有錯誤則進行指導修正。</text:p>
            <text:soft-page-break/>
            <text:p text:style-name="P1654">2.學生3-4人一組，利用朗讀、演戲…等方式，根據課文內容進行表演。</text:p>
            <text:p text:style-name="P1655">3.演出結束，教師發表評語及學生互評，給予表演組別正向回饋。</text:p>
            <text:p text:style-name="P1656"/>
            <text:p text:style-name="P1657">活動五：咱來開講</text:p>
            <text:p text:style-name="P1658">1.教師播放「咱來開講」的音檔，請學生先不要翻開課本，注意聽完對話內容，教師進行提問。</text:p>
            <text:p text:style-name="P1659">2.請學生瀏覽課本內的圖片及對話內容，教師範讀，學生跟讀。</text:p>
            <text:p text:style-name="P1660">3.學生兩人一組進行對話練習，請自願者上臺表演，教師給予正向回饋。</text:p>
            <text:p text:style-name="P1661"/>
            <text:p text:style-name="P1662"/>
            <text:p text:style-name="P1663">活動六：俗諺</text:p>
            <text:p text:style-name="P1664">1.教師解說俗諺意涵。</text:p>
            <text:p text:style-name="P1665">(1)大格雞慢啼。</text:p>
            <text:p text:style-name="P1666">(2)三斤貓，咬四斤鳥鼠。</text:p>
            <text:p text:style-name="P1667">2.教師範讀俗諺及例句，學生跟讀。</text:p>
            <text:p text:style-name="P1668">3.請學生說說看這兩句俗諺分別使用的情境，並進行造句。</text:p>
            <text:p text:style-name="P1669"/>
            <text:p text:style-name="P1670">三、綜合活動</text:p>
            <text:p text:style-name="P1671">1.念誦「咱來開講」及「俗諺」的內容。</text:p>
            <text:p text:style-name="P1672"><text:span text:style-name="T1673">2.預告：請學生預習「詠動物詩」〈詠鵝〉的內容。</text:span></text:p>
          </table:table-cell>
          <table:table-cell table:style-name="TableCell1674">
            <text:p text:style-name="P1675"><text:span text:style-name="T1676">1</text:span></text:p>
          </table:table-cell>
          <table:table-cell table:style-name="TableCell1677">
            <text:p text:style-name="P1678">1.電腦設備</text:p>
            <text:p text:style-name="P1679">2.觸控顯示器</text:p>
            <text:p text:style-name="P1680">3.電子白板</text:p>
            <text:p text:style-name="P1681"/>
          </table:table-cell>
          <table:table-cell table:style-name="TableCell1682">
            <text:p text:style-name="P1683">1.口語評量</text:p>
            <text:p text:style-name="P1684"><text:span text:style-name="T1685">2.聽力評量</text:span></text:p>
          </table:table-cell>
          <table:table-cell table:style-name="TableCell1686">
            <text:p text:style-name="P1687">【品德教育】</text:p>
            <text:p text:style-name="P1688">品J5廉潔自持。</text:p>
            <text:p text:style-name="P1689"><text:span text:style-name="T1690">品J9知行合一與自我反省。</text:span></text:p>
          </table:table-cell>
          <table:table-cell table:style-name="TableCell1691">
            <text:p text:style-name="P1692"><text:span text:style-name="T1693">□</text:span><text:span text:style-name="T1694">實施跨領域或</text:span><text:span text:style-name="T1695">跨</text:span><text:span text:style-name="T1696">科目</text:span><text:span text:style-name="T1697">協同</text:span><text:span text:style-name="T1698">教學(需另申請授課鐘點費者)</text:span></text:p>
            <text:p text:style-name="P1699"><text:span text:style-name="T1700">1.協同科目：</text:span></text:p>
            <text:p text:style-name="P1701"><text:span text:style-name="T1702"><text:s/>＿ <text:s text:c="6"/>＿<text:s/></text:span></text:p>
            <text:p text:style-name="P1703"><text:span text:style-name="T1704">2.協同</text:span><text:span text:style-name="T1705">節數</text:span><text:span text:style-name="T1706">：</text:span></text:p>
            <text:p text:style-name="P1707"><text:span text:style-name="T1708">＿ <text:s text:c="5"/>＿＿</text:span></text:p>
          </table:table-cell>
        </table:table-row>
        <table:table-row table:style-name="TableRow1709">
          <table:table-cell table:style-name="TableCell1710">
            <text:p text:style-name="P1711"><text:span text:style-name="T1712">第十四週</text:span><text:span text:style-name="T1713"><text:line-break/>11/24~11/30</text:span></text:p>
          </table:table-cell>
          <table:table-cell table:style-name="TableCell1714">
            <text:p text:style-name="P1715"><text:span text:style-name="T1716">◎</text:span><text:span text:style-name="T1717">Aa-</text:span><text:span text:style-name="T1718">Ⅳ</text:span><text:span text:style-name="T1719">-1<text:s/></text:span><text:span text:style-name="T1720">羅馬拼音。</text:span></text:p>
            <text:p text:style-name="P1721"><text:span text:style-name="T1722">◎</text:span><text:span text:style-name="T1723">Ab-Ⅳ-1語詞運用。</text:span></text:p>
            <text:p text:style-name="P1724"><text:span text:style-name="T1725">◎</text:span><text:span text:style-name="T1726">Ab-Ⅳ-3方音差異。</text:span></text:p>
            <text:soft-page-break/>
            <text:p text:style-name="P1727"><text:span text:style-name="T1728">◎</text:span><text:span text:style-name="T1729">Ac-</text:span><text:span text:style-name="T1730">Ⅳ</text:span><text:span text:style-name="T1731">-2<text:s/></text:span><text:span text:style-name="T1732">散文選讀。</text:span></text:p>
            <text:p text:style-name="P1733"><text:span text:style-name="T1734">◎</text:span><text:span text:style-name="T1735">Be-Ⅳ-1數位資源。</text:span></text:p>
            <text:p text:style-name="P1736"><text:span text:style-name="T1737">◎</text:span><text:span text:style-name="T1738">Bg-Ⅳ-1口語表達。</text:span></text:p>
          </table:table-cell>
          <table:table-cell table:style-name="TableCell1739">
            <text:p text:style-name="P1740">1-Ⅳ-1<text:s/>能聆聽並理解閩南語對話的主題，並思辨其內容。</text:p>
            <text:p text:style-name="P1741">2-Ⅳ-1<text:s/>能適切的運用閩南語表達並解決問題。</text:p>
            <text:soft-page-break/>
            <text:p text:style-name="P1742">2-Ⅳ-2<text:s/>能運用閩南語適切地表情達意，並分享社會參與、團隊合作的經驗。</text:p>
            <text:p text:style-name="P1743">#2-Ⅳ-3能透過科技媒材蒐集資源，以進行閩南語的口語表達。</text:p>
            <text:p text:style-name="P1744">3-Ⅳ-1能運用標音符號、羅馬字及漢字閱讀不同文體的閩南語文作品，藉此增進自我了解。</text:p>
            <text:p text:style-name="P1745"><text:span text:style-name="T1746">4-</text:span><text:span text:style-name="T1747">Ⅳ</text:span><text:span text:style-name="T1748">-1<text:s/></text:span><text:span text:style-name="T1749">能以閩南語文寫出簡單短文，進行表達溝通。</text:span></text:p>
          </table:table-cell>
          <table:table-cell table:style-name="TableCell1750">
            <text:p text:style-name="P1751">二、拜動物為師4.龜兔走標</text:p>
            <text:p text:style-name="P1752"/>
            <text:p text:style-name="P1753">一、引起動機</text:p>
            <text:p text:style-name="P1754">活動七：做伙看影片</text:p>
            <text:p text:style-name="P1755">1.教師播放線上影片《逐工一句——蟲豸》</text:p>
            <text:p text:style-name="P1756">https://youtu.be/CaK3_8nD-o0</text:p>
            <text:soft-page-break/>
            <text:p text:style-name="P1757">2.請學生說說看影片中介紹啥物蟲豸。</text:p>
            <text:p text:style-name="P1758">3.認識影片介紹的俗諺與歇後語。</text:p>
            <text:p text:style-name="P1759">(1)救蟲毋通救人。</text:p>
            <text:p text:style-name="P1760"><text:span text:style-name="T1761">(2)胡蠅戴龍眼殼——崁頭崁面。</text:span></text:p>
            <text:p text:style-name="P1762"/>
            <text:p text:style-name="P1763">二、發展活動</text:p>
            <text:p text:style-name="P1764">活動八：方音差講看覓</text:p>
            <text:p text:style-name="P1765">1.教師範讀方音差講看覓：認識鼻韻母enn佮inn。</text:p>
            <text:p text:style-name="P1766">2.學生兩人一組，輪流念漳州腔與泉州腔的對話內容，請自願者上臺表演，教師給予正向回饋。</text:p>
            <text:p text:style-name="P1767">3.教師範讀「漢羅攏會通」的「語詞讀看覓」，教師介紹音標m和ng並解釋例字、例詞，讓學生練習羅馬字拼讀，鼓勵學生造詞、造句，並在小白板上寫下漢字以及翻譯。<text:s/></text:p>
            <text:p text:style-name="P1768">4.教師檢視各組答案，公布正確答案。</text:p>
            <text:p text:style-name="P1769"/>
            <text:p text:style-name="P1770">活動九：詠動物詩</text:p>
            <text:p text:style-name="P1771">1.教師提示上週已請學生預習「詠動物詩」，請學生說說看〈詠鵝〉的內容。</text:p>
            <text:p text:style-name="P1772">2.教師解說詩人透過觀察鵝的特性，用詩句描寫鵝的型態姿態，同時展現詩人小小年紀卻對事物觀察入微，藉此展現其志向。</text:p>
            <text:p text:style-name="P1773">3.教師範讀〈詠鵝〉並解釋詩句內容及語詞註解，學生跟讀。</text:p>
            <text:p text:style-name="P1774">4.教師引導學生進行詩文賞析。</text:p>
            <text:p text:style-name="P1775"/>
            <text:p text:style-name="P1776">活動十：看圖講話</text:p>
            <text:p text:style-name="P1777">1.教師提示「看圖講話」的關鍵字：蜂、蜂岫、花蕊、採花蜜…。</text:p>
            <text:p text:style-name="P1778">2.學生4-5人一組，根據圖片內容進行討論，<text:soft-page-break/>將每張圖片用完整的語句描述出來。</text:p>
            <text:p text:style-name="P1779">3.各組依序上臺發表，時間1分鐘，還剩10秒時按一短鈴，1分鐘到，按一短一長鈴。</text:p>
            <text:p text:style-name="P1780">4.發表完，由教師提供簡短評論與正向回饋。</text:p>
            <text:p text:style-name="P1781"/>
            <text:p text:style-name="P1782">三、綜合活動：</text:p>
            <text:p text:style-name="P1783">活動十一：應用練習</text:p>
            <text:p text:style-name="P1784">1.教師範讀「朗讀語句」，學生跟讀。學生分組練習，教師隨機或分組依序驗收。</text:p>
            <text:p text:style-name="P1785">2.學生完成應用練習的「聽力測驗」及「文意理解」。</text:p>
            <text:p text:style-name="P1786">3.教師公布答案，進行檢討與訂正。</text:p>
            <text:p text:style-name="P1787"><text:span text:style-name="T1788">4.透過這一課的課程，請學生發掘自己的優點、觀察他人的特性，思考「以動物為師」的意義，並能在日常生活中實踐。</text:span></text:p>
          </table:table-cell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1.電腦設備</text:p>
            <text:p text:style-name="P1794">2.觸控顯示器</text:p>
            <text:p text:style-name="P1795">3.電子白板</text:p>
            <text:p text:style-name="P1796">4小白板卡紙</text:p>
            <text:p text:style-name="P1797"><text:span text:style-name="T1798">5.叫人鈴</text:span></text:p>
          </table:table-cell>
          <table:table-cell table:style-name="TableCell1799">
            <text:p text:style-name="P1800">1.觀察評量</text:p>
            <text:p text:style-name="P1801">2.口語評量</text:p>
            <text:p text:style-name="P1802">3.書寫評量</text:p>
            <text:p text:style-name="P1803"><text:span text:style-name="T1804">4.聽力評量</text:span></text:p>
          </table:table-cell>
          <table:table-cell table:style-name="TableCell1805">
            <text:p text:style-name="P1806">【品德教育】</text:p>
            <text:p text:style-name="P1807">品J5廉潔自持。</text:p>
            <text:p text:style-name="P1808"><text:span text:style-name="T1809">品J9知行合一與自我反省。</text:span></text:p>
          </table:table-cell>
          <table:table-cell table:style-name="TableCell1810">
            <text:p text:style-name="P1811"><text:span text:style-name="T1812">□</text:span><text:span text:style-name="T1813">實施跨領域或</text:span><text:span text:style-name="T1814">跨</text:span><text:span text:style-name="T1815">科目</text:span><text:span text:style-name="T1816">協同</text:span><text:span text:style-name="T1817">教學(需另申請授課鐘點費者)</text:span></text:p>
            <text:p text:style-name="P1818"><text:span text:style-name="T1819">1.協同科目：</text:span></text:p>
            <text:soft-page-break/>
            <text:p text:style-name="P1820"><text:span text:style-name="T1821"><text:s/>＿ <text:s text:c="6"/>＿<text:s/></text:span></text:p>
            <text:p text:style-name="P1822"><text:span text:style-name="T1823">2.協同</text:span><text:span text:style-name="T1824">節數</text:span><text:span text:style-name="T1825">：</text:span></text:p>
            <text:p text:style-name="P1826"><text:span text:style-name="T1827">＿ <text:s text:c="5"/>＿＿</text:span></text:p>
          </table:table-cell>
        </table:table-row>
        <text:soft-page-break/>
        <table:table-row table:style-name="TableRow1828">
          <table:table-cell table:style-name="TableCell1829">
            <text:p text:style-name="P1830"><text:span text:style-name="T1831">第十五週</text:span><text:span text:style-name="T1832"><text:line-break/>12/01~12/07</text:span></text:p>
          </table:table-cell>
          <table:table-cell table:style-name="TableCell1833">
            <text:p text:style-name="P1834"><text:span text:style-name="T1835">◎</text:span><text:span text:style-name="T1836">Aa-</text:span><text:span text:style-name="T1837">Ⅳ</text:span><text:span text:style-name="T1838">-1<text:s/></text:span><text:span text:style-name="T1839">羅馬拼音。</text:span></text:p>
            <text:p text:style-name="P1840"><text:span text:style-name="T1841">◎</text:span><text:span text:style-name="T1842">Aa-</text:span><text:span text:style-name="T1843">Ⅳ</text:span><text:span text:style-name="T1844">-2<text:s/></text:span><text:span text:style-name="T1845">漢字書寫。</text:span></text:p>
            <text:p text:style-name="P1846"><text:span text:style-name="T1847">◎</text:span><text:span text:style-name="T1848">Ab-</text:span><text:span text:style-name="T1849">Ⅳ</text:span><text:span text:style-name="T1850">-1<text:s/></text:span><text:span text:style-name="T1851">語詞運用。</text:span></text:p>
            <text:p text:style-name="P1852"><text:span text:style-name="T1853">◎</text:span><text:span text:style-name="T1854">Ab-</text:span><text:span text:style-name="T1855">Ⅳ</text:span><text:span text:style-name="T1856">-2<text:s/></text:span><text:span text:style-name="T1857">句型運用。</text:span></text:p>
            <text:p text:style-name="P1858"><text:span text:style-name="T1859">◎</text:span><text:span text:style-name="T1860">Be-</text:span><text:span text:style-name="T1861">Ⅳ</text:span><text:span text:style-name="T1862">-1<text:s/></text:span><text:span text:style-name="T1863">數位資源。</text:span></text:p>
          </table:table-cell>
          <table:table-cell table:style-name="TableCell1864">
            <text:p text:style-name="P1865">1-Ⅳ-1<text:s/>能聆聽並理解閩南語對話的主題，並思辨其內容。</text:p>
            <text:p text:style-name="P1866">2-Ⅳ-1<text:s/>能適切的運用閩南語表達並解決問題。</text:p>
            <text:p text:style-name="P1867">#2-Ⅳ-3<text:s/>能透過科技媒材蒐集資源，以進行閩南語的口語表達。</text:p>
            <text:p text:style-name="P1868">3-Ⅳ-2<text:s/>能從閩南語文的閱讀中進行獨立思辨分析與解決生活問題。</text:p>
            <text:p text:style-name="P1869"/>
          </table:table-cell>
          <table:table-cell table:style-name="TableCell1870">
            <text:p text:style-name="P1871">語文天地(二) 形容詞</text:p>
            <text:p text:style-name="P1872"/>
            <text:p text:style-name="P1873">一、引起動機</text:p>
            <text:p text:style-name="P1874">老師唸一首傳統唸謠，請學生找出唸謠中的「形容詞」，藉此慢慢引入課程主題。</text:p>
            <text:p text:style-name="P1875"/>
            <text:p text:style-name="P1876">二發展活動</text:p>
            <text:p text:style-name="P1877">活動一：形容詞</text:p>
            <text:p text:style-name="P1878">1.教師說明形容詞，再引導學生利用語詞造句，以熟悉形容詞的運用。</text:p>
            <text:p text:style-name="P1879">2.教師可視學生能力或教學實際情形，彈性運用補充資料，介紹其他與形容詞相關的內容。</text:p>
            <text:p text:style-name="P1880">3.進行活動「創意九宮格」</text:p>
            <text:p text:style-name="P1881">4.教師說明題目，請學生進行作答。</text:p>
            <text:p text:style-name="P1882">5.教師請學生發表答案，再公布正確答案，並進行解說。</text:p>
            <text:p text:style-name="P1883"/>
            <text:p text:style-name="P1884">活動二：學習單</text:p>
            <text:p text:style-name="P1885">1.評量目標：學生能 了解形容詞的運用。</text:p>
            <text:p text:style-name="P1886">2.評量方式：學生經由教師指導與討論能正確作答。</text:p>
            <text:p text:style-name="P1887">3.發表學習單成果。</text:p>
            <text:p text:style-name="P1888"/>
            <text:p text:style-name="P1889">三、統整活動</text:p>
            <text:p text:style-name="P1890">1.複習本堂課所學內容。</text:p>
            <text:p text:style-name="P1891"><text:span text:style-name="T1892">2.進行活動「搶得先機」，可視學生能力進行加碼競賽，給予得分最高的組別獎動或加分。</text:span></text:p>
          </table:table-cell>
          <table:table-cell table:style-name="TableCell1893">
            <text:p text:style-name="P1894"><text:span text:style-name="T1895">1</text:span></text:p>
          </table:table-cell>
          <table:table-cell table:style-name="TableCell1896">
            <text:p text:style-name="P1897">1.電腦設備</text:p>
            <text:p text:style-name="P1898">2.觸控顯示器</text:p>
            <text:p text:style-name="P1899">3.電子白板</text:p>
            <text:p text:style-name="P1900">4.小白板卡紙</text:p>
            <text:p text:style-name="P1901"><text:span text:style-name="T1902">5.分組記分板</text:span></text:p>
          </table:table-cell>
          <table:table-cell table:style-name="TableCell1903">
            <text:p text:style-name="P1904">1.口語評量</text:p>
            <text:p text:style-name="P1905"><text:span text:style-name="T1906">2.書寫評量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□</text:span><text:span text:style-name="T1912">實施跨領域或</text:span><text:span text:style-name="T1913">跨</text:span><text:span text:style-name="T1914">科目</text:span><text:span text:style-name="T1915">協同</text:span><text:span text:style-name="T1916">教學(需另申請授課鐘點費者)</text:span></text:p>
            <text:p text:style-name="P1917"><text:span text:style-name="T1918">1.協同科目：</text:span></text:p>
            <text:p text:style-name="P1919"><text:span text:style-name="T1920"><text:s/>＿ <text:s text:c="6"/>＿<text:s/></text:span></text:p>
            <text:p text:style-name="P1921"><text:span text:style-name="T1922">2.協同</text:span><text:span text:style-name="T1923">節數</text:span><text:span text:style-name="T1924">：</text:span></text:p>
            <text:p text:style-name="P1925"><text:span text:style-name="T1926">＿ <text:s text:c="5"/>＿＿</text:span></text:p>
          </table:table-cell>
        </table:table-row>
        <table:table-row table:style-name="TableRow1927">
          <table:table-cell table:style-name="TableCell1928">
            <text:p text:style-name="P1929"><text:span text:style-name="T1930">第十六週</text:span><text:span text:style-name="T1931"><text:line-break/>12/08~12/14</text:span></text:p>
          </table:table-cell>
          <table:table-cell table:style-name="TableCell1932">
            <text:p text:style-name="P1933"><text:span text:style-name="T1934">◎</text:span><text:span text:style-name="T1935">Aa-</text:span><text:span text:style-name="T1936">Ⅳ</text:span><text:span text:style-name="T1937">-1<text:s/></text:span><text:span text:style-name="T1938">羅馬拼音。</text:span></text:p>
            <text:p text:style-name="P1939"><text:span text:style-name="T1940">◎</text:span><text:span text:style-name="T1941">Aa-</text:span><text:span text:style-name="T1942">Ⅳ</text:span><text:span text:style-name="T1943">-2<text:s/></text:span><text:span text:style-name="T1944">漢字書寫。</text:span></text:p>
            <text:p text:style-name="P1945"><text:span text:style-name="T1946">◎</text:span><text:span text:style-name="T1947">Ab-</text:span><text:span text:style-name="T1948">Ⅳ</text:span><text:span text:style-name="T1949">-1<text:s/></text:span><text:span text:style-name="T1950">語詞運用。</text:span></text:p>
            <text:p text:style-name="P1951"><text:span text:style-name="T1952">◎</text:span><text:span text:style-name="T1953">Ab-</text:span><text:span text:style-name="T1954">Ⅳ</text:span><text:span text:style-name="T1955">-2<text:s/></text:span><text:span text:style-name="T1956">句型運用。</text:span></text:p>
            <text:p text:style-name="P1957">Bb-IV-2<text:tab/>休憩旅遊。</text:p>
            <text:p text:style-name="P1958">Bc-IV-1<text:tab/>社區活動。</text:p>
            <text:p text:style-name="P1959"><text:span text:style-name="T1960">◎</text:span><text:span text:style-name="T1961">Bg-IV-1口語表達。</text:span></text:p>
            <text:p text:style-name="P1962"/>
          </table:table-cell>
          <table:table-cell table:style-name="TableCell1963">
            <text:p text:style-name="P1964">1-Ⅳ-1<text:s/>能聆聽並理解閩南語對話的主題，並思辨其內容。</text:p>
            <text:p text:style-name="P1965">2-Ⅳ-1<text:s/>能適切的運用閩南語表達並解決問題。</text:p>
            <text:p text:style-name="P1966">2-IV-2能運用閩南語適切地表情達意，並分享社會參與、團隊合作的經驗。</text:p>
            <text:p text:style-name="P1967">#3-IV-5能透過閩南語文作品的閱讀，理解、尊重不同語言與文化的特色，建立公民意識。</text:p>
            <text:p text:style-name="P1968"/>
          </table:table-cell>
          <table:table-cell table:style-name="TableCell1969">
            <text:p text:style-name="P1970">三、人情世事5.踅菜市</text:p>
            <text:p text:style-name="P1971"/>
            <text:p text:style-name="P1972">一、引起動機</text:p>
            <text:p text:style-name="P1973">1.老師用閩南語口頭發問：你敢有去過菜市仔？</text:p>
            <text:p text:style-name="P1974">2.老師邀請學生發表：「去過菜市仔」的經驗。</text:p>
            <text:p text:style-name="P1975"/>
            <text:p text:style-name="P1976">二、發展活動</text:p>
            <text:p text:style-name="P1977">活動一：唸讀課文</text:p>
            <text:p text:style-name="P1978">1.教師分段範讀、學生跟讀並指導學生正確的發音和語調。</text:p>
            <text:p text:style-name="P1979">2.老師介紹本課作者及其作品。</text:p>
            <text:p text:style-name="P1980">3.共同討論與發表：老師提問，學生自由回答或老師指定學生回答。</text:p>
            <text:p text:style-name="P1981">4.新詞解釋：</text:p>
            <text:p text:style-name="P1982">教師可以一方面使用「教育部臺灣閩南語常用詞辭典」來協助「新詞解釋」教學，一方面順便進行「教育部臺灣閩南語常用詞辭典」查詢。</text:p>
            <text:p text:style-name="P1983">3.共同討論與發表（課本內的「討論看<text:soft-page-break/>覓」）：</text:p>
            <text:p text:style-name="P1984">教師提問，學生自由回答或教師指定學生回答。</text:p>
            <text:p text:style-name="P1985"/>
            <text:p text:style-name="P1986">活動二：提問與理解</text:p>
            <text:p text:style-name="P1987">1.老師展示佇社區菜市仔翕的相片，運用「遮擔咧賣啥物物件？」這個問句問學生這菜擔仔賣的物件，讓學生自由發表。</text:p>
            <text:p text:style-name="P1988">2.老師會當放佮菜市仔有關的影片，結束了後問學生「啥物話佇菜市仔上捷聽著？」、「啥物話佇菜市仔上好用？」</text:p>
            <text:p text:style-name="P1989"/>
            <text:p text:style-name="P1990"><text:span text:style-name="T1991">三、</text:span><text:span text:style-name="T1992">統整活動</text:span></text:p>
            <text:p text:style-name="P1993">活動三：語詞運用</text:p>
            <text:p text:style-name="P1994">1.教師範讀、學生跟讀「做伙來充電」的「語詞運用」的五個語詞和例句，教師可以藉著網路搜尋相關語詞，協助解釋其意義並如何運用。</text:p>
            <text:p text:style-name="P1995">2.使用「第五課踅菜市」學習單，請同學完成。</text:p>
            <text:p text:style-name="P1996"><text:span text:style-name="T1997">3.預告：提醒學生，回家後和家人討論，「咧講啥物」中「苳蒿是拍某菜」，是否具備「性別平等」？正確的觀念是什麼？下次上課要討論。</text:span></text:p>
          </table:table-cell>
          <table:table-cell table:style-name="TableCell1998">
            <text:p text:style-name="P1999"><text:span text:style-name="T2000">1</text:span></text:p>
          </table:table-cell>
          <table:table-cell table:style-name="TableCell2001">
            <text:p text:style-name="P2002">1.電腦設備</text:p>
            <text:p text:style-name="P2003">2.觸控顯示器</text:p>
            <text:p text:style-name="P2004">3.電子白板</text:p>
            <text:p text:style-name="P2005"><text:span text:style-name="T2006">4.學習單</text:span></text:p>
          </table:table-cell>
          <table:table-cell table:style-name="TableCell2007">
            <text:p text:style-name="P2008">1.口語評量</text:p>
            <text:p text:style-name="P2009"><text:span text:style-name="T2010">2.書寫評量</text:span></text:p>
          </table:table-cell>
          <table:table-cell table:style-name="TableCell2011">
            <text:p text:style-name="P2012">【性別平等教育】</text:p>
            <text:p text:style-name="P2013">性J11 去除性別刻板與性別偏見的情感表達與溝通，具備與他人平等互動的能力。</text:p>
            <text:p text:style-name="P2014">【家庭教育】</text:p>
            <text:p text:style-name="P2015"><text:span text:style-name="T2016">家J5 了解與家人溝通互動及相互支持的適切方式。</text:span></text:p>
          </table:table-cell>
          <table:table-cell table:style-name="TableCell2017">
            <text:p text:style-name="P2018"><text:span text:style-name="T2019">□</text:span><text:span text:style-name="T2020">實施跨領域或</text:span><text:span text:style-name="T2021">跨</text:span><text:span text:style-name="T2022">科目</text:span><text:span text:style-name="T2023">協同</text:span><text:span text:style-name="T2024">教學(需另申請授課鐘點費者)</text:span></text:p>
            <text:p text:style-name="P2025"><text:span text:style-name="T2026">1.協同科目：</text:span></text:p>
            <text:p text:style-name="P2027"><text:span text:style-name="T2028"><text:s/>＿ <text:s text:c="6"/>＿<text:s/></text:span></text:p>
            <text:p text:style-name="P2029"><text:span text:style-name="T2030">2.協同</text:span><text:span text:style-name="T2031">節數</text:span><text:span text:style-name="T2032">：</text:span></text:p>
            <text:p text:style-name="P2033"><text:span text:style-name="T2034">＿ <text:s text:c="5"/>＿＿</text:span></text:p>
          </table:table-cell>
        </table:table-row>
        <table:table-row table:style-name="TableRow2035">
          <table:table-cell table:style-name="TableCell2036">
            <text:p text:style-name="P2037"><text:span text:style-name="T2038">第十七週</text:span><text:span text:style-name="T2039"><text:line-break/>12/15~12/21</text:span></text:p>
          </table:table-cell>
          <table:table-cell table:style-name="TableCell2040">
            <text:p text:style-name="P2041"><text:span text:style-name="T2042">◎</text:span><text:span text:style-name="T2043">Aa-</text:span><text:span text:style-name="T2044">Ⅳ</text:span><text:span text:style-name="T2045">-1<text:s/></text:span><text:span text:style-name="T2046">羅馬拼音。</text:span></text:p>
            <text:p text:style-name="P2047"><text:span text:style-name="T2048">◎</text:span><text:span text:style-name="T2049">Aa-</text:span><text:span text:style-name="T2050">Ⅳ</text:span><text:span text:style-name="T2051">-2<text:s/></text:span><text:span text:style-name="T2052">漢字書寫。</text:span></text:p>
            <text:p text:style-name="P2053"><text:span text:style-name="T2054">◎</text:span><text:span text:style-name="T2055">Ab-</text:span><text:span text:style-name="T2056">Ⅳ</text:span><text:span text:style-name="T2057">-1<text:s/></text:span><text:span text:style-name="T2058">語詞運用。</text:span></text:p>
            <text:p text:style-name="P2059"><text:span text:style-name="T2060">◎</text:span><text:span text:style-name="T2061">Ab-</text:span><text:span text:style-name="T2062">Ⅳ</text:span><text:span text:style-name="T2063">-2<text:s/></text:span><text:span text:style-name="T2064">句型運用。</text:span></text:p>
            <text:p text:style-name="P2065"><text:span text:style-name="T2066">◎</text:span><text:span text:style-name="T2067">Ab-IV-3方</text:span><text:soft-page-break/><text:span text:style-name="T2068">音差異。</text:span></text:p>
            <text:p text:style-name="P2069">Bc-IV-1<text:tab/>社區活動。</text:p>
            <text:p text:style-name="P2070"><text:span text:style-name="T2071">◎</text:span><text:span text:style-name="T2072">Bg-IV-1口語表達。</text:span></text:p>
            <text:p text:style-name="P2073"><text:span text:style-name="T2074">◎</text:span><text:span text:style-name="T2075">Bh-IV-1物產景觀。</text:span></text:p>
          </table:table-cell>
          <table:table-cell table:style-name="TableCell2076">
            <text:p text:style-name="P2077">1-Ⅳ-1<text:s/>能聆聽並理解閩南語對話的主題，並思辨其內容。</text:p>
            <text:p text:style-name="P2078">1-IV-5能聽辨閩南語方音與語詞的差異性，並培養多元文化的精神。</text:p>
            <text:p text:style-name="P2079">2-Ⅳ-1<text:s/>能適切的運用閩南語表達並解決問<text:soft-page-break/>題。</text:p>
            <text:p text:style-name="P2080">2-IV-2能運用閩南語適切地表情達意，並分享社會參與、團隊合作的經驗。</text:p>
            <text:p text:style-name="P2081">3-Ⅳ-2<text:s/>能從閩南語文的閱讀中進行獨立思辨分析與解決生活問題。</text:p>
            <text:p text:style-name="P2082"/>
            <text:p text:style-name="P2083"/>
          </table:table-cell>
          <table:table-cell table:style-name="TableCell2084">
            <text:p text:style-name="P2085">三、人情世事5.踅菜市</text:p>
            <text:p text:style-name="P2086"/>
            <text:p text:style-name="P2087">一、引起動機</text:p>
            <text:p text:style-name="P2088">1.老師用閩南語口頭發問：「恁兜啥物人負責買菜？」</text:p>
            <text:p text:style-name="P2089">2.老師邀請學生發表自己的經驗。</text:p>
            <text:p text:style-name="P2090"/>
            <text:p text:style-name="P2091">二、發展活動</text:p>
            <text:p text:style-name="P2092">活動四：咱來開講</text:p>
            <text:soft-page-break/>
            <text:p text:style-name="P2093">1.教師領念「咱來開講」對話劇本：教師一句，學生一句。</text:p>
            <text:p text:style-name="P2094">2.學生兩兩一組練習對話後，各組派出一組來比賽，由教師主評，學生互評，選出表現最佳組別，給予鼓勵。</text:p>
            <text:p text:style-name="P2095"/>
            <text:p text:style-name="P2096">活動五：性別平等議題討論</text:p>
            <text:p text:style-name="P2097">1.老師帶過「咱來開講」教學活動後，問同學家中負責買菜煮飯的是誰？</text:p>
            <text:p text:style-name="P2098">2.老師請各組回家和家長們討論，「咧講啥物」中「苳蒿是拍某菜」，是否具備「性別平等」的觀念？正確的觀念是什麼？請同學提出自己的想法，並進行簡短討論。</text:p>
            <text:p text:style-name="P2099"/>
            <text:p text:style-name="P2100">活動六： 謎猜</text:p>
            <text:p text:style-name="P2101">1.教師範讀，學生跟讀。</text:p>
            <text:p text:style-name="P2102">(1)頭尖尖，尾拖帆，在生無血色，死了遍身紅。（臆菜名）</text:p>
            <text:p text:style-name="P2103">(2)一个四角四角，欲食免擘殼。（臆食物）</text:p>
            <text:p text:style-name="P2104">2.老師用閩南語帶領同學進行猜謎語的活動，老師先暗示同學要怎麼猜謎語，並慢慢引導同學在小白板上寫出謎語的答案。</text:p>
            <text:p text:style-name="P2105">3.再請學生翻開小白板看誰答對，最後一併揭曉答案。</text:p>
            <text:p text:style-name="P2106"/>
            <text:p text:style-name="P2107">活動七：方音差講看覓</text:p>
            <text:p text:style-name="P2108"><text:span text:style-name="T2109">1.</text:span><text:span text:style-name="T2110">教師說明閩南語腔調的演變與地方音的混淆，引導學生學會方音差，並尊重不同腔調的方音使用者。</text:span></text:p>
            <text:p text:style-name="P2111">2.教師講漳州腔，學生回泉州腔，練習一次後，師生對調。最後學生分兩組互相對答。</text:p>
            <text:p text:style-name="P2112">3.鼻韻母 ionn（漳）佮 iunn（泉）</text:p>
            <text:p text:style-name="P2113"/>
            <text:soft-page-break/>
            <text:p text:style-name="P2114">三、統整活動</text:p>
            <text:p text:style-name="P2115">活動八：咱來食火鍋</text:p>
            <text:p text:style-name="P2116">1.老師可以和學生討論火鍋的湯頭、配料和配菜，請學生根據自己吃火鍋的經驗作分享，並將湯頭、配料、配菜的閩南語漢字寫在小白板上，寫出正確漢字的同學就加分。老師最後可以再補充幾種學生沒寫到的配菜，並讓學生練習閩南語發音及漢字寫法。</text:p>
            <text:p text:style-name="P2117"><text:span text:style-name="T2118">2.預告：提醒學生，先把「應用練習──看圖講話」的內容先預習，並練習說說看，時間 1 分鐘，下次上課要上臺發表。</text:span></text:p>
          </table:table-cell>
          <table:table-cell table:style-name="TableCell2119">
            <text:p text:style-name="P2120"><text:span text:style-name="T2121">1</text:span></text:p>
          </table:table-cell>
          <table:table-cell table:style-name="TableCell2122">
            <text:p text:style-name="P2123">1.電腦設備</text:p>
            <text:p text:style-name="P2124">2.觸控顯示器</text:p>
            <text:p text:style-name="P2125">3.電子白板</text:p>
            <text:p text:style-name="P2126"><text:span text:style-name="T2127">4.小白板卡紙</text:span></text:p>
          </table:table-cell>
          <table:table-cell table:style-name="TableCell2128">
            <text:p text:style-name="P2129">1.口語評量</text:p>
            <text:p text:style-name="P2130">2.聽力理解評量</text:p>
            <text:p text:style-name="P2131">3.觀察評量</text:p>
            <text:p text:style-name="P2132"><text:span text:style-name="T2133">4.書寫評量</text:span></text:p>
          </table:table-cell>
          <table:table-cell table:style-name="TableCell2134">
            <text:p text:style-name="P2135">【性別平等教育】</text:p>
            <text:p text:style-name="P2136">性J11 去除性別刻板與性別偏見的情感表達與溝通，具備與他人平等互動的能力。</text:p>
            <text:p text:style-name="P2137">【家庭教育】</text:p>
            <text:soft-page-break/>
            <text:p text:style-name="P2138"><text:span text:style-name="T2139">家J5 了解與家人溝通互動及相互支持的適切方式。</text:span></text:p>
          </table:table-cell>
          <table:table-cell table:style-name="TableCell2140">
            <text:p text:style-name="P2141"><text:span text:style-name="T2142">□</text:span><text:span text:style-name="T2143">實施跨領域或</text:span><text:span text:style-name="T2144">跨</text:span><text:span text:style-name="T2145">科目</text:span><text:span text:style-name="T2146">協同</text:span><text:span text:style-name="T2147">教學(需另申請授課鐘點費者)</text:span></text:p>
            <text:p text:style-name="P2148"><text:span text:style-name="T2149">1.協同科目：</text:span></text:p>
            <text:p text:style-name="P2150"><text:span text:style-name="T2151"><text:s/>＿ <text:s text:c="6"/>＿<text:s/></text:span></text:p>
            <text:p text:style-name="P2152"><text:span text:style-name="T2153">2.協同</text:span><text:span text:style-name="T2154">節數</text:span><text:span text:style-name="T2155">：</text:span></text:p>
            <text:p text:style-name="P2156"><text:span text:style-name="T2157">＿ <text:s text:c="5"/>＿＿</text:span></text:p>
          </table:table-cell>
        </table:table-row>
        <text:soft-page-break/>
        <table:table-row table:style-name="TableRow2158">
          <table:table-cell table:style-name="TableCell2159">
            <text:p text:style-name="P2160"><text:span text:style-name="T2161">第十八週</text:span><text:span text:style-name="T2162"><text:line-break/>12/22~12/28</text:span></text:p>
          </table:table-cell>
          <table:table-cell table:style-name="TableCell2163">
            <text:p text:style-name="P2164"><text:span text:style-name="T2165">◎</text:span><text:span text:style-name="T2166">Aa-</text:span><text:span text:style-name="T2167">Ⅳ</text:span><text:span text:style-name="T2168">-1<text:s/></text:span><text:span text:style-name="T2169">羅馬拼音。</text:span></text:p>
            <text:p text:style-name="P2170"><text:span text:style-name="T2171">◎</text:span><text:span text:style-name="T2172">Aa-</text:span><text:span text:style-name="T2173">Ⅳ</text:span><text:span text:style-name="T2174">-2<text:s/></text:span><text:span text:style-name="T2175">漢字書寫。</text:span></text:p>
            <text:p text:style-name="P2176"><text:span text:style-name="T2177">◎</text:span><text:span text:style-name="T2178">Ab-</text:span><text:span text:style-name="T2179">Ⅳ</text:span><text:span text:style-name="T2180">-1<text:s/></text:span><text:span text:style-name="T2181">語詞運用。</text:span></text:p>
            <text:p text:style-name="P2182"><text:span text:style-name="T2183">◎</text:span><text:span text:style-name="T2184">Ab-</text:span><text:span text:style-name="T2185">Ⅳ</text:span><text:span text:style-name="T2186">-2<text:s/></text:span><text:span text:style-name="T2187">句型運用。</text:span></text:p>
            <text:p text:style-name="P2188">Bb-IV-2<text:tab/>休憩旅遊。</text:p>
            <text:p text:style-name="P2189">Bc-IV-1<text:tab/>社區活動。</text:p>
            <text:p text:style-name="P2190"><text:span text:style-name="T2191">◎</text:span><text:span text:style-name="T2192">Bg-IV-1口語表達。</text:span></text:p>
            <text:p text:style-name="P2193"/>
          </table:table-cell>
          <table:table-cell table:style-name="TableCell2194">
            <text:p text:style-name="P2195">1-Ⅳ-1<text:s/>能聆聽並理解閩南語對話的主題，並思辨其內容。</text:p>
            <text:p text:style-name="P2196">2-Ⅳ-1<text:s/>能適切的運用閩南語表達並解決問題。</text:p>
            <text:p text:style-name="P2197">2-IV-2能運用閩南語適切地表情達意，並分享社會參與、團隊合作的經驗。</text:p>
            <text:p text:style-name="P2198">3-Ⅳ-2<text:s/>能從閩南語文的閱讀中進行獨立思辨分析與解決生活問題。</text:p>
            <text:p text:style-name="P2199"><text:span text:style-name="T2200">4-</text:span><text:span text:style-name="T2201">Ⅳ</text:span><text:span text:style-name="T2202">-1<text:s/></text:span><text:span text:style-name="T2203">能以閩南語文寫出簡單短文，進行表達溝通。</text:span></text:p>
          </table:table-cell>
          <table:table-cell table:style-name="TableCell2204">
            <text:p text:style-name="P2205">三、人情世事5.踅菜市</text:p>
            <text:p text:style-name="P2206"/>
            <text:p text:style-name="P2207">一、引起動機</text:p>
            <text:p text:style-name="P2208">1.老師用閩南語口頭發問：你敢會曉家已去買菜？</text:p>
            <text:p text:style-name="P2209">2.老師邀請學生發表自己的經驗。</text:p>
            <text:p text:style-name="P2210"/>
            <text:p text:style-name="P2211">二、發展活動</text:p>
            <text:p text:style-name="P2212">活動九：接力看圖講話</text:p>
            <text:p text:style-name="P2213">1.各組依圖所提供的訊息，採接力方式，串成一個買菜的故事或活動，每張圖都得說到，準備時間4分鐘。</text:p>
            <text:p text:style-name="P2214">2.各組依序發表，時間1分鐘，還剩10秒時按一短鈴，1分鐘到，按一短一長鈴。</text:p>
            <text:p text:style-name="P2215">3.發表完，由老師做簡短講評及評選優勝組別給予鼓勵。</text:p>
            <text:p text:style-name="P2216"/>
            <text:p text:style-name="P2217">活動十：朗讀語句</text:p>
            <text:p text:style-name="P2218">1.朗讀語句說明</text:p>
            <text:p text:style-name="P2219">雙跤踏入菜市仔，目睭金金看，踅過這擔閣彼擔，雞鴨魚肉真豐沛，果子菜蔬嘛攏愛，臊的菜的愛總款，食魚食肉也著菜佮。</text:p>
            <text:soft-page-break/>
            <text:p text:style-name="P2220"><text:span text:style-name="T2221">2.老師一句，學生一句，</text:span><text:span text:style-name="T2222">老</text:span><text:span text:style-name="T2223">師範讀時，要注意語速、語調和聲情。</text:span></text:p>
            <text:p text:style-name="P2224"><text:span text:style-name="T2225">3.</text:span><text:span text:style-name="T2226">老</text:span><text:span text:style-name="T2227">師整段範讀，學生整段跟讀。</text:span></text:p>
            <text:p text:style-name="P2228">4.學生自己分組朗讀，最後一次全班一起朗讀。</text:p>
            <text:p text:style-name="P2229"/>
            <text:p text:style-name="P2230">活動十一：漢羅攏會通</text:p>
            <text:p text:style-name="P2231">語詞讀看覓：鼻音韻尾「am」、「an」、「ang」精熟拼讀。</text:p>
            <text:p text:style-name="P2232">老師可藉板書或以PPT方式呈現臺羅拼音，盡量不要出現漢字，減少學生對漢字的依賴，可以提升學生對臺羅拼音的熟悉度。</text:p>
            <text:p text:style-name="P2233">三、統整活動</text:p>
            <text:p text:style-name="P2234">活動十二：驗收時間</text:p>
            <text:p text:style-name="P2235">1.應用練習 三、聽力測驗。</text:p>
            <text:p text:style-name="P2236"><text:span text:style-name="T2237">2.應用練習 四、文意理解。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P2242">1.電腦設備</text:p>
            <text:p text:style-name="P2243">2.觸控顯示器</text:p>
            <text:p text:style-name="P2244">3.電子白板</text:p>
            <text:p text:style-name="P2245">4.小白板卡紙</text:p>
            <text:p text:style-name="P2246"><text:span text:style-name="T2247">5.叫人鈴</text:span></text:p>
          </table:table-cell>
          <table:table-cell table:style-name="TableCell2248">
            <text:p text:style-name="P2249">1.口語評量</text:p>
            <text:p text:style-name="P2250"><text:span text:style-name="T2251">2.書寫評量</text:span></text:p>
          </table:table-cell>
          <table:table-cell table:style-name="TableCell2252">
            <text:p text:style-name="P2253">【性別平等教育】</text:p>
            <text:p text:style-name="P2254">性J11 去除性別刻板與性別偏見的情感表達與溝通，具備與他人平等互動的能力。</text:p>
            <text:p text:style-name="P2255">【家庭教育】</text:p>
            <text:p text:style-name="P2256"><text:span text:style-name="T2257">家J5 了解與家人溝通互動及相互支持的適切方式。</text:span></text:p>
          </table:table-cell>
          <table:table-cell table:style-name="TableCell2258">
            <text:p text:style-name="P2259"><text:span text:style-name="T2260">□</text:span><text:span text:style-name="T2261">實施跨領域或</text:span><text:span text:style-name="T2262">跨</text:span><text:span text:style-name="T2263">科目</text:span><text:span text:style-name="T2264">協同</text:span><text:span text:style-name="T2265">教學(需另申請授課鐘點費者)</text:span></text:p>
            <text:p text:style-name="P2266"><text:span text:style-name="T2267">1.協同科目：</text:span></text:p>
            <text:p text:style-name="P2268"><text:span text:style-name="T2269"><text:s/>＿ <text:s text:c="6"/>＿<text:s/></text:span></text:p>
            <text:p text:style-name="P2270"><text:span text:style-name="T2271">2.協同</text:span><text:span text:style-name="T2272">節數</text:span><text:span text:style-name="T2273">：</text:span></text:p>
            <text:p text:style-name="P2274"><text:span text:style-name="T2275">＿ <text:s text:c="5"/>＿＿</text:span></text:p>
          </table:table-cell>
        </table:table-row>
        <table:table-row table:style-name="TableRow2276">
          <table:table-cell table:style-name="TableCell2277">
            <text:p text:style-name="P2278"><text:span text:style-name="T2279">第十九週</text:span><text:span text:style-name="T2280"><text:line-break/>12/29~01/04</text:span></text:p>
          </table:table-cell>
          <table:table-cell table:style-name="TableCell2281">
            <text:p text:style-name="P2282"><text:span text:style-name="T2283">◎</text:span><text:span text:style-name="T2284">Aa-Ⅳ-1 羅馬拼音。</text:span></text:p>
            <text:p text:style-name="P2285"><text:span text:style-name="T2286">◎</text:span><text:span text:style-name="T2287">Aa-Ⅳ-2 漢字書寫。</text:span></text:p>
            <text:p text:style-name="P2288"><text:span text:style-name="T2289">◎</text:span><text:span text:style-name="T2290">Ab-</text:span><text:span text:style-name="T2291">Ⅳ</text:span><text:span text:style-name="T2292">-1<text:s/></text:span><text:span text:style-name="T2293">語詞運用。</text:span></text:p>
            <text:p text:style-name="P2294"><text:span text:style-name="T2295">◎</text:span><text:span text:style-name="T2296">Ab-</text:span><text:span text:style-name="T2297">Ⅳ</text:span><text:span text:style-name="T2298">-2<text:s/></text:span><text:span text:style-name="T2299">句型運用。</text:span></text:p>
            <text:p text:style-name="P2300"><text:span text:style-name="T2301">◎</text:span><text:span text:style-name="T2302">Ac-Ⅳ-3 應用文體。</text:span></text:p>
            <text:p text:style-name="P2303"><text:span text:style-name="T2304">◎</text:span><text:span text:style-name="T2305">Be-Ⅳ-1 數位資源。</text:span></text:p>
          </table:table-cell>
          <table:table-cell table:style-name="TableCell2306">
            <text:p text:style-name="P2307"><text:span text:style-name="T2308">1-</text:span><text:span text:style-name="T2309">Ⅳ</text:span><text:span text:style-name="T2310">-2<text:s/></text:span><text:span text:style-name="T2311">能聽辨生活中以閩南語表達的重要議題，並藉以增進溝通協調。</text:span></text:p>
            <text:p text:style-name="P2312">#1-Ⅳ-3能蒐集、整理閩南語語音資料，分析資訊的正確性，並重視資訊倫理。</text:p>
            <text:p text:style-name="P2313"><text:span text:style-name="T2314">2-</text:span><text:span text:style-name="T2315">Ⅳ</text:span><text:span text:style-name="T2316">-2<text:s/></text:span><text:span text:style-name="T2317">能運用閩南語適切地表情達意，並分享社會參與、團隊合作的經驗。</text:span></text:p>
            <text:p text:style-name="P2318">#3-Ⅳ-3能透過資訊及檢索工具，蒐集、整理與閱讀閩南語文資料，進行多元學科/專業領域知能的發<text:soft-page-break/>展。</text:p>
            <text:p text:style-name="P2319"/>
          </table:table-cell>
          <table:table-cell table:style-name="TableCell2320">
            <text:p text:style-name="P2321">三、人情世事6.割稻仔飯</text:p>
            <text:p text:style-name="P2322"/>
            <text:p text:style-name="P2323">一、引起動機</text:p>
            <text:p text:style-name="P2324">1.請學生先自行閱讀課本的四格漫畫。</text:p>
            <text:p text:style-name="P2325">2.請學生提出漫畫中不熟悉的語詞，師生共同討論語詞的意思。</text:p>
            <text:p text:style-name="P2326">3.教師針對四格漫畫提問，並請願意主動分享的、或是點名特定學生回答。</text:p>
            <text:p text:style-name="P2327"/>
            <text:p text:style-name="P2328"><text:span text:style-name="T2329">二、發展活動</text:span></text:p>
            <text:p text:style-name="P2330">活動一：唸讀課文</text:p>
            <text:p text:style-name="P2331"><text:span text:style-name="T2332">1.</text:span><text:span text:style-name="T2333">教師分段範讀、學生跟讀。</text:span></text:p>
            <text:p text:style-name="P2334"><text:span text:style-name="T2335">2.</text:span><text:span text:style-name="T2336">新詞解釋。</text:span></text:p>
            <text:p text:style-name="P2337">3.教師介紹本課作者及其作品。</text:p>
            <text:p text:style-name="P2338"><text:span text:style-name="T2339">4</text:span><text:span text:style-name="T2340">.</text:span><text:span text:style-name="T2341">共同討論與發表：教師提問，學生自由回答或教師指定學生回答。</text:span></text:p>
            <text:p text:style-name="P2342"/>
            <text:soft-page-break/>
            <text:p text:style-name="P2343">活動二：提取大意</text:p>
            <text:p text:style-name="P2344">教師依照學生人數分組，接著請各組學生用「5W1H」將課文中的關鍵詞寫在小白板上，並請各組派代表簡單發表。</text:p>
            <text:p text:style-name="P2345"/>
            <text:p text:style-name="P2346">三、統整活動</text:p>
            <text:p text:style-name="P2347">活動三：語詞運用</text:p>
            <text:p text:style-name="P2348">1.教師範讀、學生跟讀「做伙來充電」的「語詞運用」的五個語詞和例句，教師可以藉著網路搜尋相關語詞，協助解釋其意義並如何運用。</text:p>
            <text:p text:style-name="P2349">2.使用「割稻仔飯」學習單，請同學完成。</text:p>
            <text:p text:style-name="P2350"><text:span text:style-name="T2351">3.預告：提醒學生，回家後和家人討論，自己最愛吃的菜是哪一項？列出菜名、料理人、料理方式、食材、料理的小技巧、滋味及補充說明。下次上課要討論。</text:span></text:p>
          </table:table-cell>
          <table:table-cell table:style-name="TableCell2352">
            <text:p text:style-name="P2353"><text:span text:style-name="T2354">1</text:span></text:p>
          </table:table-cell>
          <table:table-cell table:style-name="TableCell2355">
            <text:p text:style-name="P2356"><text:span text:style-name="T2357">1.</text:span><text:span text:style-name="T2358">電腦設備</text:span></text:p>
            <text:p text:style-name="P2359">2.觸控顯示器</text:p>
            <text:p text:style-name="P2360"><text:span text:style-name="T2361">3.電子白板</text:span></text:p>
            <text:p text:style-name="P2362">4.小白板</text:p>
            <text:p text:style-name="P2363"><text:span text:style-name="T2364">5.學習單</text:span></text:p>
          </table:table-cell>
          <table:table-cell table:style-name="TableCell2365">
            <text:p text:style-name="P2366">1.觀察評量</text:p>
            <text:p text:style-name="P2367">2.口語評量</text:p>
            <text:p text:style-name="P2368">3.書寫評量</text:p>
          </table:table-cell>
          <table:table-cell table:style-name="TableCell2369">
            <text:p text:style-name="P2370">【家庭教育】</text:p>
            <text:p text:style-name="P2371">家J5<text:s/>了解與家人溝通互動及相互支持的適切方式。</text:p>
            <text:p text:style-name="P2372">【人權教育】<text:s/></text:p>
            <text:p text:style-name="P2373"><text:span text:style-name="T2374">人J3 探索各種利益可能發生的衝突，並了解如何運用民主審議方式及正當的程序，以形成公共規則，落實平等自由之保障。</text:span></text:p>
          </table:table-cell>
          <table:table-cell table:style-name="TableCell2375">
            <text:p text:style-name="P2376"><text:span text:style-name="T2377">□</text:span><text:span text:style-name="T2378">實施跨領域或</text:span><text:span text:style-name="T2379">跨</text:span><text:span text:style-name="T2380">科目</text:span><text:span text:style-name="T2381">協同</text:span><text:span text:style-name="T2382">教學(需另申請授課鐘點費者)</text:span></text:p>
            <text:p text:style-name="P2383"><text:span text:style-name="T2384">1.協同科目：</text:span></text:p>
            <text:p text:style-name="P2385"><text:span text:style-name="T2386"><text:s/>＿ <text:s text:c="6"/>＿<text:s/></text:span></text:p>
            <text:p text:style-name="P2387"><text:span text:style-name="T2388">2.協同</text:span><text:span text:style-name="T2389">節數</text:span><text:span text:style-name="T2390">：</text:span></text:p>
            <text:p text:style-name="P2391"><text:span text:style-name="T2392">＿ <text:s text:c="5"/>＿＿</text:span></text:p>
          </table:table-cell>
        </table:table-row>
        <table:table-row table:style-name="TableRow2393">
          <table:table-cell table:style-name="TableCell2394">
            <text:p text:style-name="P2395"><text:span text:style-name="T2396">第二十週</text:span><text:span text:style-name="T2397"><text:line-break/>01/05~01/11</text:span></text:p>
          </table:table-cell>
          <table:table-cell table:style-name="TableCell2398">
            <text:p text:style-name="P2399"><text:span text:style-name="T2400">◎</text:span><text:span text:style-name="T2401">Aa-Ⅳ-1 羅馬拼音。</text:span></text:p>
            <text:p text:style-name="P2402"><text:span text:style-name="T2403">◎</text:span><text:span text:style-name="T2404">Aa-Ⅳ-2 漢字書寫。</text:span></text:p>
            <text:p text:style-name="P2405"><text:span text:style-name="T2406">◎</text:span><text:span text:style-name="T2407">Ab-</text:span><text:span text:style-name="T2408">Ⅳ</text:span><text:span text:style-name="T2409">-1<text:s/></text:span><text:span text:style-name="T2410">語詞運用。</text:span></text:p>
            <text:p text:style-name="P2411"><text:span text:style-name="T2412">◎</text:span><text:span text:style-name="T2413">Ab-</text:span><text:span text:style-name="T2414">Ⅳ</text:span><text:span text:style-name="T2415">-2<text:s/></text:span><text:span text:style-name="T2416">句型運用。</text:span></text:p>
            <text:p text:style-name="P2417">Bc-Ⅳ-2 <text:s/>公民素養。</text:p>
            <text:p text:style-name="P2418"><text:span text:style-name="T2419">◎</text:span><text:span text:style-name="T2420">Be-Ⅳ-1 數位資源。</text:span></text:p>
          </table:table-cell>
          <table:table-cell table:style-name="TableCell2421">
            <text:p text:style-name="P2422"><text:span text:style-name="T2423">1-</text:span><text:span text:style-name="T2424">Ⅳ</text:span><text:span text:style-name="T2425">-2<text:s/></text:span><text:span text:style-name="T2426">能聽辨生活中以閩南語表達的重要議題，並藉以增進溝通協調。</text:span></text:p>
            <text:p text:style-name="P2427"><text:span text:style-name="T2428">2-</text:span><text:span text:style-name="T2429">Ⅳ</text:span><text:span text:style-name="T2430">-2<text:s/></text:span><text:span text:style-name="T2431">能運用閩南語適切地表情達意，並分享社會參與、團隊合作的經驗。</text:span></text:p>
            <text:p text:style-name="P2432">#3-Ⅳ-3能透過資訊及檢索工具，蒐集、整理與閱讀閩南語文資料，進行多元學科/專業領域知能的發展。</text:p>
            <text:p text:style-name="P2433"/>
          </table:table-cell>
          <table:table-cell table:style-name="TableCell2434">
            <text:p text:style-name="P2435">三、人情世事6.割稻仔飯</text:p>
            <text:p text:style-name="P2436"/>
            <text:p text:style-name="P2437">一、引起動機</text:p>
            <text:p text:style-name="P2438">教師播放以下「割稻飯！彭家古早味飯湯，海鮮飯湯」影片。</text:p>
            <text:p text:style-name="P2439"/>
            <text:p text:style-name="P2440">二、發展活動</text:p>
            <text:p text:style-name="P2441">活動四：做伙來討論</text:p>
            <text:p text:style-name="P2442">教師以課本「討論看覓」的問題進行討論。</text:p>
            <text:p text:style-name="P2443"/>
            <text:p text:style-name="P2444">活動五：咱來開講</text:p>
            <text:p text:style-name="P2445">1.教師領念「咱來開講」對話劇本：教師一句，學生一句。</text:p>
            <text:p text:style-name="P2446">2.學生兩兩一組練習對話，接著各組派出一組來比賽，由教師主評，學生互評，選出表現最佳的組別，給予鼓勵。</text:p>
            <text:p text:style-name="P2447"/>
            <text:soft-page-break/>
            <text:p text:style-name="P2448">活動六：俗諺</text:p>
            <text:p text:style-name="P2449">俗諺<text:s/></text:p>
            <text:p text:style-name="P2450">1.教師範讀，學生跟讀。</text:p>
            <text:p text:style-name="P2451">（1）誠意，食水甜。</text:p>
            <text:p text:style-name="P2452">（2）食少有滋味，食濟無趣味。</text:p>
            <text:p text:style-name="P2453">2.教師介紹這兩句臺語俗諺的意涵，以及使用時機。</text:p>
            <text:p text:style-name="P2454">3.教師念俗語，請學生用正確的閩南語漢字書寫在小白板上。</text:p>
            <text:p text:style-name="P2455"/>
            <text:p text:style-name="P2456">活動七：方音差講看覓</text:p>
            <text:p text:style-name="P2457">1.教師向學生說明臺灣的閩南人大多來自福建的漳州、泉州兩地，但經過三四百年的混居後，各地方音已有不同程度混淆，在語言使用上還存在著方音差，我們應學會方音差，並尊重不同腔調的方音使用者。</text:p>
            <text:p text:style-name="P2458"><text:span text:style-name="T2459">2.教師講泉州腔，學生回漳州腔，練習一次後，師生對調。最後學生分兩組互相對答。</text:span></text:p>
            <text:p text:style-name="P2460"/>
            <text:p text:style-name="P2461">三、統整活動</text:p>
            <text:p text:style-name="P2462">活動八：我會曉煮食</text:p>
            <text:p text:style-name="P2463">1.教師請學生將華語「炸雞排」、「白煮蛋」、「烤香腸」、「焢肉飯」、「滷豬腳」的閩南語漢字或是臺羅拼音寫在作業紙上，並上台將其黏在黑板上公布，由每組的2號同學以閩南語說出，每個語詞20分，書寫非閩南語用字，教師酌情扣分。</text:p>
            <text:p text:style-name="P2464"><text:span text:style-name="T2465">2.</text:span><text:span text:style-name="T2466">預告：提醒學生，先把「</text:span><text:span text:style-name="T2467">應用練習──看圖講話</text:span><text:span text:style-name="T2468">」的內容先預習，並練習說說看，時間</text:span><text:span text:style-name="T2469">1<text:s/></text:span><text:span text:style-name="T2470">分鐘，下次上課要上臺發表。</text:span></text:p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1.</text:span><text:span text:style-name="T2477">電腦設備</text:span></text:p>
            <text:p text:style-name="P2478">2.觸控顯示器</text:p>
            <text:p text:style-name="P2479"><text:span text:style-name="T2480">3.電子白板</text:span></text:p>
            <text:p text:style-name="P2481">4..小白板</text:p>
            <text:p text:style-name="P2482"><text:span text:style-name="T2483">5.作業紙</text:span></text:p>
          </table:table-cell>
          <table:table-cell table:style-name="TableCell2484">
            <text:p text:style-name="P2485">1.觀察評量</text:p>
            <text:p text:style-name="P2486">2.口語評量</text:p>
            <text:p text:style-name="P2487">3聽寫評量</text:p>
            <text:p text:style-name="P2488">4.書寫評量</text:p>
            <text:p text:style-name="P2489"/>
          </table:table-cell>
          <table:table-cell table:style-name="TableCell2490">
            <text:p text:style-name="P2491">【家庭教育】</text:p>
            <text:p text:style-name="P2492">家J5<text:s/>了解與家人溝通互動及相互支持的適切方式。</text:p>
            <text:p text:style-name="P2493">【人權教育】<text:s/></text:p>
            <text:p text:style-name="P2494"><text:span text:style-name="T2495">人J3 探索各種利益可能發生的衝突，並了解如何運用民主審議方式及正當的程序，以形成公共規則，落實平等自由之保障。</text:span></text:p>
          </table:table-cell>
          <table:table-cell table:style-name="TableCell2496">
            <text:p text:style-name="P2497"><text:span text:style-name="T2498">□</text:span><text:span text:style-name="T2499">實施跨領域或</text:span><text:span text:style-name="T2500">跨</text:span><text:span text:style-name="T2501">科目</text:span><text:span text:style-name="T2502">協同</text:span><text:span text:style-name="T2503">教學(需另申請授課鐘點費者)</text:span></text:p>
            <text:p text:style-name="P2504"><text:span text:style-name="T2505">1.協同科目：</text:span></text:p>
            <text:p text:style-name="P2506"><text:span text:style-name="T2507"><text:s/>＿ <text:s text:c="6"/>＿<text:s/></text:span></text:p>
            <text:p text:style-name="P2508"><text:span text:style-name="T2509">2.協同</text:span><text:span text:style-name="T2510">節數</text:span><text:span text:style-name="T2511">：</text:span></text:p>
            <text:p text:style-name="P2512"><text:span text:style-name="T2513">＿ <text:s text:c="5"/>＿＿</text:span></text:p>
          </table:table-cell>
        </table:table-row>
        <table:table-row table:style-name="TableRow2514">
          <table:table-cell table:style-name="TableCell2515">
            <text:p text:style-name="P2516"><text:span text:style-name="T2517">第二十一週</text:span><text:span text:style-name="T2518"><text:line-break/>01/12~01/18</text:span></text:p>
          </table:table-cell>
          <table:table-cell table:style-name="TableCell2519">
            <text:p text:style-name="P2520"><text:span text:style-name="T2521">◎</text:span><text:span text:style-name="T2522">Aa-Ⅳ-1 羅馬拼音。</text:span></text:p>
            <text:p text:style-name="P2523"><text:span text:style-name="T2524">◎</text:span><text:span text:style-name="T2525">Aa-Ⅳ-2 漢</text:span><text:soft-page-break/><text:span text:style-name="T2526">字書寫。</text:span></text:p>
            <text:p text:style-name="P2527"><text:span text:style-name="T2528">◎</text:span><text:span text:style-name="T2529">Ab-</text:span><text:span text:style-name="T2530">Ⅳ</text:span><text:span text:style-name="T2531">-1<text:s/></text:span><text:span text:style-name="T2532">語詞運用。</text:span></text:p>
            <text:p text:style-name="P2533"><text:span text:style-name="T2534">◎</text:span><text:span text:style-name="T2535">Ab-</text:span><text:span text:style-name="T2536">Ⅳ</text:span><text:span text:style-name="T2537">-2<text:s/></text:span><text:span text:style-name="T2538">句型運用。</text:span></text:p>
            <text:p text:style-name="P2539"><text:span text:style-name="T2540">◎</text:span><text:span text:style-name="T2541">Ac-Ⅳ-3 應用文體。</text:span></text:p>
            <text:p text:style-name="P2542">Bc-Ⅳ-1 <text:s/>社區活動。</text:p>
            <text:p text:style-name="P2543">Bc-Ⅳ-2 <text:s/>公民素養。</text:p>
            <text:p text:style-name="P2544"/>
          </table:table-cell>
          <table:table-cell table:style-name="TableCell2545">
            <text:p text:style-name="P2546"><text:span text:style-name="T2547">1-</text:span><text:span text:style-name="T2548">Ⅳ</text:span><text:span text:style-name="T2549">-2<text:s/></text:span><text:span text:style-name="T2550">能聽辨生活中以閩南語表達的重要議題，並藉以增進溝</text:span><text:soft-page-break/><text:span text:style-name="T2551">通協調。</text:span></text:p>
            <text:p text:style-name="P2552">#1-Ⅳ-3能蒐集、整理閩南語語音資料，分析資訊的正確性，並重視資訊倫理。</text:p>
            <text:p text:style-name="P2553"><text:span text:style-name="T2554">2-</text:span><text:span text:style-name="T2555">Ⅳ</text:span><text:span text:style-name="T2556">-2<text:s/></text:span><text:span text:style-name="T2557">能運用閩南語適切地表情達意，並分享社會參與、團隊合作的經驗。</text:span></text:p>
            <text:p text:style-name="P2558">#3-Ⅳ-3能透過資訊及檢索工具，蒐集、整理與閱讀閩南語文資料，進行多元學科/專業領域知能的發展。</text:p>
            <text:p text:style-name="P2559"><text:span text:style-name="T2560">4-Ⅳ-5能運用閩南語文寫出對社會議題的想法，以作為相互合作的基礎。</text:span></text:p>
          </table:table-cell>
          <table:table-cell table:style-name="TableCell2561">
            <text:p text:style-name="P2562">三、人情世事6.割稻仔飯</text:p>
            <text:p text:style-name="P2563"/>
            <text:p text:style-name="P2564">一、引起動機</text:p>
            <text:soft-page-break/>
            <text:p text:style-name="P2565">1.開始上課，教師念：「歇睏日上歡喜，坐火車看風景；踅夜市蓋心適，腹肚枵來食麵。」。學生專心聆聽並複誦。</text:p>
            <text:p text:style-name="P2566">2.念完問學生，老師剛在念什麼？學生回答。</text:p>
            <text:p text:style-name="P2567"><text:span text:style-name="T2568">3.請各組拿出小白板，互相討論把四格圖提供的訊息寫在白板上，等一下各組用一分鐘時間看圖說話。</text:span></text:p>
            <text:p text:style-name="P2569"/>
            <text:p text:style-name="P2570">二、發展活動</text:p>
            <text:p text:style-name="P2571">活動九：接力看圖講話</text:p>
            <text:p text:style-name="P2572">1.各組依圖所提供的訊息，採接力方式，串成一個故事或活動，每張圖都得說到，準備時間四分鐘。</text:p>
            <text:p text:style-name="P2573">2.各組依序發表，時間一分鐘，還剩10秒時按一短鈴，一分鐘到，按一短一長鈴。</text:p>
            <text:p text:style-name="P2574">3.發表完，由教師做簡短講評及評選優勝組別給予鼓勵。</text:p>
            <text:p text:style-name="P2575"/>
            <text:p text:style-name="P2576">活動十：漢羅攏會通</text:p>
            <text:p text:style-name="P2577">語詞讀看覓：鼻音韻尾「im」、「in」和「ing」 精熟拼讀。教師可藉由板書或以PPT方式呈現臺羅拼音，盡量不要出現漢字，減少學生對漢字的依賴，可以提升學生對臺羅拼音的熟悉度。</text:p>
            <text:p text:style-name="P2578"/>
            <text:p text:style-name="P2579">活動十一：朗讀語句</text:p>
            <text:p text:style-name="P2580"><text:span text:style-name="T2581">1.</text:span><text:span text:style-name="T2582">朗讀語句說明。</text:span></text:p>
            <text:p text:style-name="P2583">2.教師一句，學生一句，教師範讀時，要注意語速、語調和聲情。</text:p>
            <text:p text:style-name="P2584">3.教師整段範讀，學生整段跟讀。</text:p>
            <text:p text:style-name="P2585">4.學生自己分組朗讀，最後一次全班一起朗讀。</text:p>
            <text:p text:style-name="P2586"/>
            <text:p text:style-name="P2587">三、統整活動：</text:p>
            <text:p text:style-name="P2588">活動十二：統整活動</text:p>
            <text:p text:style-name="P2589">1.應用練習 三、聽力測驗</text:p>
            <text:p text:style-name="P2590"><text:span text:style-name="T2591">2.應用練習 四、文意理解</text:span></text:p>
          </table:table-cell>
          <table:table-cell table:style-name="TableCell2592">
            <text:p text:style-name="P2593"><text:span text:style-name="T2594">1</text:span></text:p>
          </table:table-cell>
          <table:table-cell table:style-name="TableCell2595">
            <text:p text:style-name="P2596"><text:span text:style-name="T2597">1</text:span><text:span text:style-name="T2598">電腦設備</text:span></text:p>
            <text:p text:style-name="P2599">2.觸控顯示器</text:p>
            <text:soft-page-break/>
            <text:p text:style-name="P2600"><text:span text:style-name="T2601">3.電子白板</text:span></text:p>
            <text:p text:style-name="P2602">4.小白板</text:p>
            <text:p text:style-name="P2603"><text:span text:style-name="T2604">5.叫人鈴</text:span></text:p>
          </table:table-cell>
          <table:table-cell table:style-name="TableCell2605">
            <text:p text:style-name="P2606">1.觀察評量</text:p>
            <text:p text:style-name="P2607">2.口語評量</text:p>
            <text:p text:style-name="P2608"><text:span text:style-name="T2609">3.書寫評量</text:span></text:p>
          </table:table-cell>
          <table:table-cell table:style-name="TableCell2610">
            <text:p text:style-name="P2611">【家庭教育】</text:p>
            <text:p text:style-name="P2612">家J5<text:s/>了解與家人溝通互動及<text:soft-page-break/>相互支持的適切方式。</text:p>
            <text:p text:style-name="P2613">【人權教育】<text:s/></text:p>
            <text:p text:style-name="P2614"><text:span text:style-name="T2615">人J3 探索各種利益可能發生的衝突，並了解如何運用民主審議方式及正當的程序，以形成公共規則，落實平等自由之保障。</text:span></text:p>
          </table:table-cell>
          <table:table-cell table:style-name="TableCell2616">
            <text:p text:style-name="P2617"><text:span text:style-name="T2618">□</text:span><text:span text:style-name="T2619">實施跨領域或</text:span><text:span text:style-name="T2620">跨</text:span><text:span text:style-name="T2621">科目</text:span><text:span text:style-name="T2622">協同</text:span><text:span text:style-name="T2623">教學(需另申請</text:span><text:soft-page-break/><text:span text:style-name="T2624">授課鐘點費者)</text:span></text:p>
            <text:p text:style-name="P2625"><text:span text:style-name="T2626">1.協同科目：</text:span></text:p>
            <text:p text:style-name="P2627"><text:span text:style-name="T2628"><text:s/>＿ <text:s text:c="6"/>＿<text:s/></text:span></text:p>
            <text:p text:style-name="P2629"><text:span text:style-name="T2630">2.協同</text:span><text:span text:style-name="T2631">節數</text:span><text:span text:style-name="T2632">：</text:span></text:p>
            <text:p text:style-name="P2633"><text:span text:style-name="T2634">＿ <text:s text:c="5"/>＿＿</text:span></text:p>
          </table:table-cell>
        </table:table-row>
        <text:soft-page-break/>
        <table:table-row table:style-name="TableRow2635">
          <table:table-cell table:style-name="TableCell2636">
            <text:p text:style-name="P2637"><text:span text:style-name="T2638">第二十二週</text:span><text:span text:style-name="T2639"><text:line-break/>01/19~01/20</text:span></text:p>
          </table:table-cell>
          <table:table-cell table:style-name="TableCell2640">
            <text:p text:style-name="P2641"><text:span text:style-name="T2642">◎</text:span><text:span text:style-name="T2643">Aa-Ⅳ-1 羅馬拼音。</text:span></text:p>
            <text:p text:style-name="P2644"><text:span text:style-name="T2645">◎</text:span><text:span text:style-name="T2646">Aa-Ⅳ-2 漢字書寫。</text:span></text:p>
            <text:p text:style-name="P2647"><text:span text:style-name="T2648">◎</text:span><text:span text:style-name="T2649">Ab-</text:span><text:span text:style-name="T2650">Ⅳ</text:span><text:span text:style-name="T2651">-1<text:s/></text:span><text:span text:style-name="T2652">語詞運用。</text:span></text:p>
            <text:p text:style-name="P2653"><text:span text:style-name="T2654">◎</text:span><text:span text:style-name="T2655">Ab-</text:span><text:span text:style-name="T2656">Ⅳ</text:span><text:span text:style-name="T2657">-2<text:s/></text:span><text:span text:style-name="T2658">句型運用。</text:span></text:p>
            <text:p text:style-name="P2659"><text:span text:style-name="T2660">◎</text:span><text:span text:style-name="T2661">Ac-Ⅳ-3 應用文體。</text:span></text:p>
            <text:p text:style-name="P2662">Bc-Ⅳ-1 <text:s/>社區活動。</text:p>
            <text:p text:style-name="P2663"><text:span text:style-name="T2664">◎</text:span><text:span text:style-name="T2665">Be-Ⅳ-1 數位資源。</text:span></text:p>
          </table:table-cell>
          <table:table-cell table:style-name="TableCell2666">
            <text:p text:style-name="P2667">1-Ⅳ-1<text:s/>能聆聽並理解閩南語對話的主題，並思辨其內容。</text:p>
            <text:p text:style-name="P2668">1-Ⅳ-2<text:s/>能聽辨生活中以閩南語表達的重要議題，並藉以增進溝通協調。</text:p>
            <text:p text:style-name="P2669">2-Ⅳ-1<text:s/>能適切的運用閩南語表達並解決問題。</text:p>
            <text:p text:style-name="P2670">2-Ⅳ-2<text:s/>能運用閩南語適切地表情達意，並分享社會參與、團隊合作的經驗。</text:p>
            <text:p text:style-name="P2671">#2-Ⅳ-3能透過科技媒材蒐集資源，以進行閩南語的口語表達。</text:p>
            <text:p text:style-name="P2672">3-Ⅳ-2<text:s/>能從閩南語文的閱讀中進行獨立思辨分析與解決生活問題。</text:p>
            <text:p text:style-name="P2673"/>
          </table:table-cell>
          <table:table-cell table:style-name="TableCell2674">
            <text:p text:style-name="P2675">綜合練習</text:p>
            <text:p text:style-name="P2676"/>
            <text:p text:style-name="P2677">一、引起動機</text:p>
            <text:p text:style-name="P2678">教師以電子書播放與課文相關的影片，藉此喚起學生對於前幾堂課的記憶，接著依照班上人數讓學生分組。</text:p>
            <text:p text:style-name="P2679"/>
            <text:p text:style-name="P2680">二、發展活動</text:p>
            <text:p text:style-name="P2681">1.教師指定某一課的某段課文或對話，請學生以分組的方式上臺朗讀或演示。</text:p>
            <text:p text:style-name="P2682">2.教師帶領學生複習課本學過的語詞及俗諺，接著念出這些語詞或俗諺的華語意思，每組推派一名搶答，如此重複數回合，讓每位學生都能玩到。</text:p>
            <text:p text:style-name="P2683">3.教師帶領學生念讀課堂上學過的方音差及「漢羅攏會通」，接著念出語詞讓學生搶答，率先回答出該詞之華語意思的組別即獲勝。</text:p>
            <text:p text:style-name="P2684"/>
            <text:p text:style-name="P2685">三、統整活動</text:p>
            <text:p text:style-name="P2686"><text:span text:style-name="T2687">教師整理課堂活動中，學生較不熟悉或答錯率較高的語詞或俗諺，重複帶領學生複習這幾個拼音，可搭配電子書播放音檔，以加強學生印象。</text:span>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><text:span text:style-name="T2692">1</text:span><text:span text:style-name="T2693">電腦設備</text:span></text:p>
            <text:p text:style-name="P2694">2.觸控顯示器</text:p>
            <text:p text:style-name="P2695"><text:span text:style-name="T2696">3.電子白板</text:span></text:p>
          </table:table-cell>
          <table:table-cell table:style-name="TableCell2697">
            <text:p text:style-name="P2698">1.觀察評量</text:p>
            <text:p text:style-name="P2699">2.口語評量</text:p>
            <text:p text:style-name="P2700"><text:span text:style-name="T2701">3.書寫評量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□</text:span><text:span text:style-name="T2707">實施跨領域或</text:span><text:span text:style-name="T2708">跨</text:span><text:span text:style-name="T2709">科目</text:span><text:span text:style-name="T2710">協同</text:span><text:span text:style-name="T2711">教學(需另申請授課鐘點費者)</text:span></text:p>
            <text:p text:style-name="P2712"><text:span text:style-name="T2713">1.協同科目：</text:span></text:p>
            <text:p text:style-name="P2714"><text:span text:style-name="T2715"><text:s/>＿ <text:s text:c="6"/>＿<text:s/></text:span></text:p>
            <text:p text:style-name="P2716"><text:span text:style-name="T2717">2.協同</text:span><text:span text:style-name="T2718">節數</text:span><text:span text:style-name="T2719">：</text:span></text:p>
            <text:p text:style-name="P2720"><text:span text:style-name="T2721">＿ <text:s text:c="5"/>＿＿</text:span></text:p>
          </table:table-cell>
        </table:table-row>
      </table:table>
      <text:p text:style-name="內文"><text:span text:style-name="T2722">八</text:span><text:span text:style-name="T2723">、本課程是否有校外人士協助教學</text:span></text:p>
      <text:p text:style-name="內文"><text:span text:style-name="T2724">□否，全學年都沒有(以下免填)</text:span></text:p>
      <text:p text:style-name="內文"><text:span text:style-name="T2725">□有，部分班級，實施的班級為：___________</text:span></text:p>
      <text:p text:style-name="內文"><text:span text:style-name="T2726">□有，全學年實施</text:span></text:p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>
            <text:soft-page-break/>
            <text:p text:style-name="P2736"><text:span text:style-name="T2737">教學期程</text:span></text:p>
          </table:table-cell>
          <table:table-cell table:style-name="TableCell2738">
            <text:p text:style-name="P2739"><text:span text:style-name="T2740">校外人士協助之課程大綱</text:span></text:p>
          </table:table-cell>
          <table:table-cell table:style-name="TableCell2741">
            <text:p text:style-name="P2742"><text:span text:style-name="T2743">教材形式</text:span></text:p>
          </table:table-cell>
          <table:table-cell table:style-name="TableCell2744">
            <text:p text:style-name="P2745"><text:span text:style-name="T2746">教材內容簡介</text:span></text:p>
          </table:table-cell>
          <table:table-cell table:style-name="TableCell2747">
            <text:p text:style-name="P2748"><text:span text:style-name="T2749">預期成效</text:span></text:p>
          </table:table-cell>
          <table:table-cell table:style-name="TableCell2750">
            <text:p text:style-name="P2751"><text:span text:style-name="T2752">原授課教師角色</text:span>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<text:span text:style-name="T2760">□簡報□印刷品□影音光碟</text:span></text:p>
            <text:p text:style-name="P2761"><text:span text:style-name="T2762">□其他於課程或活動中使用之教學資料，請說明：<text:s/>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</table:table>
      <text:p text:style-name="內文"><text:span text:style-name="T2795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YuanStd-W3" svg:font-family="DFYuanStd-W3" style:font-family-generic="system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DFYuanStd-W7" svg:font-family="DFYuanStd-W7" style:font-family-generic="system" svg:panose-1="0 0 0 0 0 0 0 0 0 0"/>
    <style:font-face style:name="twkai" svg:font-family="twkai" style:font-family-generic="system" svg:panose-1="0 0 0 0 0 0 0 0 0 0"/>
    <style:font-face style:name="TaiwaneseSerif" svg:font-family="Taiwanese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7:00Z</meta:creation-date>
    <dc:date>2026-02-05T03:17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29" meta:paragraph-count="43" meta:word-count="3244" meta:character-count="21695" meta:row-count="154" meta:non-whitespace-character-count="18494"/>
  </office:meta>
</office:document-meta>
</file>