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6" style:family="table-column">
      <style:table-column-properties style:column-width="2.1604in" style:use-optimal-column-width="false"/>
    </style:style>
    <style:style style:name="TableColumn57" style:family="table-column">
      <style:table-column-properties style:column-width="7.9375in" style:use-optimal-column-width="false"/>
    </style:style>
    <style:style style:name="Table55" style:family="table">
      <style:table-properties style:width="10.0979in" fo:margin-left="0in" table:align="center"/>
    </style:style>
    <style:style style:name="TableRow58" style:family="table-row">
      <style:table-row-properties style:min-row-height="0.5861in" style:use-optimal-row-height="false"/>
    </style:style>
    <style:style style:name="TableCell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0.9777in" style:use-optimal-column-width="false"/>
    </style:style>
    <style:style style:name="TableColumn93" style:family="table-column">
      <style:table-column-properties style:column-width="0.9708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2.067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1.2388in" style:use-optimal-column-width="false"/>
    </style:style>
    <style:style style:name="Table91" style:family="table">
      <style:table-properties style:width="10.4715in" fo:margin-left="0in" table:align="center"/>
    </style:style>
    <style:style style:name="TableRow101" style:family="table-row">
      <style:table-row-properties style:min-row-height="0.193in" style:use-optimal-row-height="false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8" style:family="table-row">
      <style:table-row-properties style:min-row-height="0.193in" style:use-optimal-row-height="false"/>
    </style:style>
    <style:style style:name="P1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" style:family="table-row">
      <style:table-row-properties style:min-row-height="0.6111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in" fo:padding-left="0.0798in" fo:padding-bottom="0in" fo:padding-right="0.0798in"/>
    </style:style>
    <style:style style:name="P1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fo:text-align="start" fo:text-indent="-0.0048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start" fo:text-indent="-0.0048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text-align="start" fo:text-indent="-0.0048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111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in" fo:padding-left="0.0798in" fo:padding-bottom="0in" fo:padding-right="0.0798in"/>
    </style:style>
    <style:style style:name="P1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fo:text-align="start" fo:text-indent="-0.0048in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start" fo:text-indent="-0.0048in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fo:text-align="start" fo:text-indent="-0.0048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6111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98in" fo:padding-bottom="0in" fo:padding-right="0.0798in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36" style:family="table-row">
      <style:table-row-properties style:min-row-height="0.6111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10" style:family="table-row">
      <style:table-row-properties style:min-row-height="0.6111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6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98in" fo:padding-bottom="0in" fo:padding-right="0.0798in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3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98in" fo:padding-bottom="0in" fo:padding-right="0.0798in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4" style:family="table-row">
      <style:table-row-properties style:min-row-height="0.6111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98in" fo:padding-bottom="0in" fo:padding-right="0.0798in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2" style:parent-style-name="內文" style:family="paragraph">
      <style:paragraph-properties fo:text-align="start" fo:text-indent="-0.0048in"/>
    </style:style>
    <style:style style:name="T66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65" style:family="table-row">
      <style:table-row-properties style:min-row-height="0.6111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98in" fo:padding-bottom="0in" fo:padding-right="0.0798in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8" style:family="table-row">
      <style:table-row-properties style:min-row-height="0.6111in" style:use-optimal-row-height="false"/>
    </style:style>
    <style:style style:name="TableCell7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in" fo:padding-left="0.0798in" fo:padding-bottom="0in" fo:padding-right="0.0798in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98in" fo:padding-bottom="0in" fo:padding-right="0.0798in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4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3" style:family="table-row">
      <style:table-row-properties style:min-row-height="0.6111in" style:use-optimal-row-height="false"/>
    </style:style>
    <style:style style:name="TableCell8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98in" fo:padding-bottom="0in" fo:padding-right="0.0798in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9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6" style:family="table-row">
      <style:table-row-properties style:min-row-height="0.6111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98in" fo:padding-bottom="0in" fo:padding-right="0.0798in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6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2" style:family="table-row">
      <style:table-row-properties style:min-row-height="0.6111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98in" fo:padding-bottom="0in" fo:padding-right="0.0798in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2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26" style:family="table-row">
      <style:table-row-properties style:min-row-height="0.6111in" style:use-optimal-row-height="false"/>
    </style:style>
    <style:style style:name="TableCell10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in" fo:padding-left="0.0798in" fo:padding-bottom="0in" fo:padding-right="0.0798in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8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084" style:family="table-row">
      <style:table-row-properties style:min-row-height="0.6111in" style:use-optimal-row-height="false"/>
    </style:style>
    <style:style style:name="TableCell10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4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3" style:family="table-row">
      <style:table-row-properties style:min-row-height="0.6111in" style:use-optimal-row-height="false"/>
    </style:style>
    <style:style style:name="TableCell11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1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12" style:family="table-row">
      <style:table-row-properties style:min-row-height="0.6111in" style:use-optimal-row-height="false"/>
    </style:style>
    <style:style style:name="TableCell12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67" style:parent-style-name="內文" style:family="paragraph">
      <style:paragraph-properties fo:text-align="start" fo:text-indent="-0.0048in"/>
    </style:style>
    <style:style style:name="T126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272" style:family="table-row">
      <style:table-row-properties style:min-row-height="0.6111in" style:use-optimal-row-height="false"/>
    </style:style>
    <style:style style:name="TableCell12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3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37" style:family="table-row">
      <style:table-row-properties style:min-row-height="0.6111in" style:use-optimal-row-height="false"/>
    </style:style>
    <style:style style:name="TableCell13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8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86" style:family="table-row">
      <style:table-row-properties style:min-row-height="0.8041in" style:use-optimal-row-height="false"/>
    </style:style>
    <style:style style:name="TableCell13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9" style:family="table-cell">
      <style:table-cell-properties fo:border="0.0138in solid #000000" style:writing-mode="lr-tb" fo:padding-top="0in" fo:padding-left="0.0798in" fo:padding-bottom="0in" fo:padding-right="0.0798in"/>
    </style:style>
    <style:style style:name="P13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2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25" style:family="table-row">
      <style:table-row-properties style:min-row-height="0.6111in" style:use-optimal-row-height="false"/>
    </style:style>
    <style:style style:name="TableCell14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8" style:family="table-cell">
      <style:table-cell-properties fo:border="0.0138in solid #000000" style:writing-mode="lr-tb" fo:padding-top="0in" fo:padding-left="0.0798in" fo:padding-bottom="0in" fo:padding-right="0.0798in"/>
    </style:style>
    <style:style style:name="P14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6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6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6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6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467" style:family="table-column">
      <style:table-column-properties style:column-width="0.4923in" style:use-optimal-column-width="false"/>
    </style:style>
    <style:style style:name="TableColumn1468" style:family="table-column">
      <style:table-column-properties style:column-width="2.4215in" style:use-optimal-column-width="false"/>
    </style:style>
    <style:style style:name="TableColumn1469" style:family="table-column">
      <style:table-column-properties style:column-width="0.5909in" style:use-optimal-column-width="false"/>
    </style:style>
    <style:style style:name="TableColumn1470" style:family="table-column">
      <style:table-column-properties style:column-width="1.6736in" style:use-optimal-column-width="false"/>
    </style:style>
    <style:style style:name="TableColumn1471" style:family="table-column">
      <style:table-column-properties style:column-width="0.8263in" style:use-optimal-column-width="false"/>
    </style:style>
    <style:style style:name="TableColumn1472" style:family="table-column">
      <style:table-column-properties style:column-width="0.8861in" style:use-optimal-column-width="false"/>
    </style:style>
    <style:style style:name="TableColumn1473" style:family="table-column">
      <style:table-column-properties style:column-width="2.9145in" style:use-optimal-column-width="false"/>
    </style:style>
    <style:style style:name="Table1466" style:family="table">
      <style:table-properties style:width="9.8055in" fo:margin-left="0in" table:align="center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87" style:family="table-row">
      <style:table-row-properties style:use-optimal-row-height="false"/>
    </style:style>
    <style:style style:name="P14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9" style:family="table-row">
      <style:table-row-properties style:min-row-height="0.4118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start"/>
    </style:style>
    <style:style style:name="T151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9" style:parent-style-name="內文" style:family="paragraph">
      <style:paragraph-properties fo:text-align="start"/>
    </style:style>
    <style:style style:name="T152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26" style:family="table-row">
      <style:table-row-properties style:min-row-height="0.4118in" style:use-optimal-row-height="false"/>
    </style:style>
    <style:style style:name="P15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8" style:family="table-row">
      <style:table-row-properties style:min-row-height="0.4125in" style:use-optimal-row-height="false"/>
    </style:style>
    <style:style style:name="P15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start"/>
    </style:style>
    <style:style style:name="T156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1" style:family="table-row">
      <style:table-row-properties style:min-row-height="0.2361in" style:use-optimal-row-height="false"/>
    </style:style>
    <style:style style:name="P15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3" style:family="table-row">
      <style:table-row-properties style:min-row-height="0.2361in" style:use-optimal-row-height="false"/>
    </style:style>
    <style:style style:name="P15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5" style:family="table-row">
      <style:table-row-properties style:min-row-height="0.4118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15" style:family="table-row">
      <style:table-row-properties style:min-row-height="0.4118in" style:use-optimal-row-height="false"/>
    </style:style>
    <style:style style:name="P16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27" style:family="table-row">
      <style:table-row-properties style:min-row-height="0.4125in" style:use-optimal-row-height="false"/>
    </style:style>
    <style:style style:name="P16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9" style:family="table-row">
      <style:table-row-properties style:min-row-height="0.2361in"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2" style:family="table-row">
      <style:table-row-properties style:min-row-height="0.2361in" style:use-optimal-row-height="false"/>
    </style:style>
    <style:style style:name="P16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6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74" style:family="table-row">
      <style:table-row-properties style:min-row-height="0.2361in" style:use-optimal-row-height="false"/>
    </style:style>
    <style:style style:name="P16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86" style:family="table-row">
      <style:table-row-properties style:min-row-height="0.2361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07" style:family="table-row">
      <style:table-row-properties style:min-row-height="0.2361in" style:use-optimal-row-height="false"/>
    </style:style>
    <style:style style:name="P17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9" style:family="table-row">
      <style:table-row-properties style:min-row-height="0.2361in" style:use-optimal-row-height="false"/>
    </style:style>
    <style:style style:name="P17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31" style:family="table-row">
      <style:table-row-properties style:min-row-height="0.2361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50" style:family="table-row">
      <style:table-row-properties style:min-row-height="0.2361in" style:use-optimal-row-height="false"/>
    </style:style>
    <style:style style:name="P17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62" style:family="table-row">
      <style:table-row-properties style:min-row-height="0.2361in" style:use-optimal-row-height="false"/>
    </style:style>
    <style:style style:name="P17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74" style:family="table-row">
      <style:table-row-properties style:min-row-height="0.4951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0" style:family="table-row">
      <style:table-row-properties style:min-row-height="0.4951in" style:use-optimal-row-height="false"/>
    </style:style>
    <style:style style:name="P17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02" style:family="table-row">
      <style:table-row-properties style:min-row-height="0.4958in" style:use-optimal-row-height="false"/>
    </style:style>
    <style:style style:name="P18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14" style:family="table-row">
      <style:table-row-properties style:min-row-height="0.4958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29" style:family="table-row">
      <style:table-row-properties style:min-row-height="0.4958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44" style:family="table-row">
      <style:table-row-properties style:min-row-height="0.4958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59" style:family="table-row">
      <style:table-row-properties style:min-row-height="0.4958in"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4" style:family="table-row">
      <style:table-row-properties style:min-row-height="0.4958in"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90" style:family="table-row">
      <style:table-row-properties style:min-row-height="0.4958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06" style:family="table-row">
      <style:table-row-properties style:min-row-height="0.4958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21" style:family="table-row">
      <style:table-row-properties style:min-row-height="0.4958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36" style:family="table-row">
      <style:table-row-properties style:min-row-height="0.4958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52" style:family="table-row">
      <style:table-row-properties style:min-row-height="0.4958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68" style:family="table-row">
      <style:table-row-properties style:min-row-height="0.4958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84" style:family="table-row">
      <style:table-row-properties style:min-row-height="0.4958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003" style:family="table-column">
      <style:table-column-properties style:column-width="0.4881in" style:use-optimal-column-width="false"/>
    </style:style>
    <style:style style:name="TableColumn2004" style:family="table-column">
      <style:table-column-properties style:column-width="2.4611in" style:use-optimal-column-width="false"/>
    </style:style>
    <style:style style:name="TableColumn2005" style:family="table-column">
      <style:table-column-properties style:column-width="0.4923in" style:use-optimal-column-width="false"/>
    </style:style>
    <style:style style:name="TableColumn2006" style:family="table-column">
      <style:table-column-properties style:column-width="1.7715in" style:use-optimal-column-width="false"/>
    </style:style>
    <style:style style:name="TableColumn2007" style:family="table-column">
      <style:table-column-properties style:column-width="0.8861in" style:use-optimal-column-width="false"/>
    </style:style>
    <style:style style:name="TableColumn2008" style:family="table-column">
      <style:table-column-properties style:column-width="0.7875in" style:use-optimal-column-width="false"/>
    </style:style>
    <style:style style:name="TableColumn2009" style:family="table-column">
      <style:table-column-properties style:column-width="2.9645in" style:use-optimal-column-width="false"/>
    </style:style>
    <style:style style:name="Table2002" style:family="table">
      <style:table-properties style:width="9.8513in" fo:margin-left="0in" table:align="center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0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24" style:family="table-row">
      <style:table-row-properties style:use-optimal-row-height="false"/>
    </style:style>
    <style:style style:name="P20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Row2036" style:family="table-row">
      <style:table-row-properties style:min-row-height="0.2361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0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Row2052" style:family="table-row">
      <style:table-row-properties style:min-row-height="0.2361in" style:use-optimal-row-height="false"/>
    </style:style>
    <style:style style:name="P20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20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2065" style:family="table-row">
      <style:table-row-properties style:min-row-height="0.2361in" style:use-optimal-row-height="false"/>
    </style:style>
    <style:style style:name="P20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20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text-properties style:font-name="標楷體" style:font-name-asian="標楷體" style:font-name-complex="標楷體"/>
    </style:style>
    <style:style style:name="TableRow2078" style:family="table-row">
      <style:table-row-properties style:min-row-height="0.2361in" style:use-optimal-row-height="false"/>
    </style:style>
    <style:style style:name="P20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text-properties style:font-name="標楷體" style:font-name-asian="標楷體" style:font-name-complex="標楷體"/>
    </style:style>
    <style:style style:name="TableRow2091" style:family="table-row">
      <style:table-row-properties style:min-row-height="0.2361in" style:use-optimal-row-height="false"/>
    </style:style>
    <style:style style:name="P20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text-properties style:font-name="標楷體" style:font-name-asian="標楷體" style:font-name-complex="標楷體"/>
    </style:style>
    <style:style style:name="TableRow2104" style:family="table-row">
      <style:table-row-properties style:min-row-height="0.2826in" style:use-optimal-row-height="false"/>
    </style:style>
    <style:style style:name="P21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1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text-properties style:font-name="標楷體" style:font-name-asian="標楷體" style:font-name-complex="標楷體"/>
    </style:style>
    <style:style style:name="P21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1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124" style:family="table-column">
      <style:table-column-properties style:column-width="0.8972in" style:use-optimal-column-width="false"/>
    </style:style>
    <style:style style:name="TableColumn2125" style:family="table-column">
      <style:table-column-properties style:column-width="2.3722in" style:use-optimal-column-width="false"/>
    </style:style>
    <style:style style:name="TableColumn2126" style:family="table-column">
      <style:table-column-properties style:column-width="2.4395in" style:use-optimal-column-width="false"/>
    </style:style>
    <style:style style:name="TableColumn2127" style:family="table-column">
      <style:table-column-properties style:column-width="1.5944in" style:use-optimal-column-width="false"/>
    </style:style>
    <style:style style:name="TableColumn2128" style:family="table-column">
      <style:table-column-properties style:column-width="0.9715in" style:use-optimal-column-width="false"/>
    </style:style>
    <style:style style:name="TableColumn2129" style:family="table-column">
      <style:table-column-properties style:column-width="2.2166in" style:use-optimal-column-width="false"/>
    </style:style>
    <style:style style:name="Table2123" style:family="table">
      <style:table-properties style:width="10.4916in" fo:margin-left="-0.2006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138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3" style:family="table-cell">
      <style:table-cell-properties fo:border="0.0138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5" style:family="table-cell">
      <style:table-cell-properties fo:border="0.0138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7" style:family="table-cell">
      <style:table-cell-properties fo:border="0.013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9" style:family="table-cell">
      <style:table-cell-properties fo:border="0.0138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1" style:family="table-cell">
      <style:table-cell-properties fo:border="0.0138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138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indent="0in"/>
    </style:style>
    <style:style style:name="T2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7" style:family="table-cell">
      <style:table-cell-properties fo:border="0.0138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indent="0in"/>
    </style:style>
    <style:style style:name="T2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0" style:family="table-cell">
      <style:table-cell-properties fo:border="0.0138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border="0in solid #FFFFFF" fo:padding="0.4305in" style:shadow="#000000 0in 0in" fo:text-indent="0in"/>
    </style:style>
    <style:style style:name="T2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60" style:family="table-cell">
      <style:table-cell-properties fo:border="0.0138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indent="0in"/>
    </style:style>
    <style:style style:name="T2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3" style:family="table-cell">
      <style:table-cell-properties fo:border="0.0138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indent="0in"/>
    </style:style>
    <style:style style:name="T2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6" style:family="table-cell">
      <style:table-cell-properties fo:border="0.0138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indent="0in"/>
    </style:style>
    <style:style style:name="T2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138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2" style:family="table-cell">
      <style:table-cell-properties fo:border="0.0138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4" style:family="table-cell">
      <style:table-cell-properties fo:border="0.0138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6" style:family="table-cell">
      <style:table-cell-properties fo:border="0.0138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8" style:family="table-cell">
      <style:table-cell-properties fo:border="0.0138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0" style:family="table-cell">
      <style:table-cell-properties fo:border="0.0138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138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5" style:family="table-cell">
      <style:table-cell-properties fo:border="0.0138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7" style:family="table-cell">
      <style:table-cell-properties fo:border="0.0138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9" style:family="table-cell">
      <style:table-cell-properties fo:border="0.0138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1" style:family="table-cell">
      <style:table-cell-properties fo:border="0.0138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3" style:family="table-cell">
      <style:table-cell-properties fo:border="0.0138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9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八</text:span><text:span text:style-name="T11">年級第</text:span><text:span text:style-name="T12">一</text:span><text:span text:style-name="T13">學期</text:span><text:span text:style-name="T14">部定</text:span><text:span text:style-name="T15">課程計畫</text:span><text:span text:style-name="T16"><text:s text:c="2"/></text:span><text:span text:style-name="T17">設計者：</text:span><text:span text:style-name="T18">蔡佩琦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</text:span><text:span text:style-name="T25">國語文</text:span><text:span text:style-name="T26"><text:s text:c="3"/>2.</text:span><text:span text:style-name="T27">🗹</text:span><text:span text:style-name="T28">英語文</text:span><text:span text:style-name="T29"><text:s/>3. □</text:span><text:span text:style-name="T30">本土語</text:span><text:span text:style-name="T31">______ <text:s/>3.□</text:span><text:span text:style-name="T32">健康與體育</text:span><text:span text:style-name="T33"><text:s text:c="3"/>4.□</text:span><text:span text:style-name="T34">數學</text:span><text:span text:style-name="T35"><text:s text:c="3"/>5.□</text:span><text:span text:style-name="T36">社會</text:span><text:span text:style-name="T37"><text:s text:c="3"/>6.□</text:span><text:span text:style-name="T38">藝術</text:span><text:span text:style-name="T39"><text:s text:c="2"/>7.□</text:span><text:span text:style-name="T40">自然科學</text:span><text:span text:style-name="T41"><text:s/>8.□</text:span><text:span text:style-name="T42">科技</text:span><text:span text:style-name="T43"><text:s/></text:span></text:p>
      <text:p text:style-name="P44"><text:s text:c="4"/>9.□綜合活動</text:p>
      <text:p text:style-name="P45"><text:bookmark-start text:name="_heading=h.gjdgxs"/><text:bookmark-end text:name="_heading=h.gjdgxs"/><text:span text:style-name="T46">二、學習節數：每週</text:span><text:span text:style-name="T47">(3)</text:span><text:span text:style-name="T48">節，實施</text:span><text:span text:style-name="T49">( 21 )</text:span><text:span text:style-name="T50">週，共</text:span><text:span text:style-name="T51">( 63 )</text:span><text:span text:style-name="T52">節。</text:span><text:span text:style-name="T53"><text:s text:c="2"/></text:span></text:p>
      <text:p text:style-name="P54">三、課程內涵：(至多勾選3項)<text:tab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總綱核心素養</text:p>
          </table:table-cell>
          <table:table-cell table:style-name="TableCell61">
            <text:p text:style-name="P62">學習領域核心素養</text:p>
          </table:table-cell>
        </table:table-row>
        <table:table-row table:style-name="TableRow63">
          <table:table-cell table:style-name="TableCell64">
            <text:p text:style-name="P65">■A1<text:s/>身心素質與自我精進</text:p>
            <text:p text:style-name="P66">■A2<text:s/>系統思考與解決問題</text:p>
            <text:p text:style-name="P67">□A3<text:s/>規劃執行與創新應變</text:p>
            <text:p text:style-name="P68">■B1<text:s/>符號運用與溝通表達</text:p>
            <text:p text:style-name="P69">□B2<text:s/>科技資訊與媒體素養</text:p>
            <text:p text:style-name="P70">□B3<text:s/>藝術涵養與美感素養</text:p>
            <text:p text:style-name="P71">□C1<text:s/>道德實踐與公民意識</text:p>
            <text:p text:style-name="P72">□C2<text:s/>人際關係與團隊合作</text:p>
            <text:p text:style-name="P73">■C3<text:s/>多元文化與國際理解</text:p>
          </table:table-cell>
          <table:table-cell table:style-name="TableCell74">
            <text:p text:style-name="P75">英-J-A1<text:s/>具備積極主動的學習態度，將學習延伸至課堂外，豐富個人知識。運用各種學習與溝通策略，精進英語文學習與溝通成效。</text:p>
            <text:p text:style-name="P76">英-J-A2<text:s/>具備系統性理解與推演的能力，能釐清文本訊息間的關係進行推論，並能經由訊息的比較，對國內外文化的異同有初步的了解。</text:p>
            <text:p text:style-name="P77">英-J-B1<text:s/>具備聽、說、讀、寫英語文的基礎素養，在日常生活常見情境中，能運用所學字詞、句型及肢體語言進行適切合宜的溝通與互動。</text:p>
            <text:p text:style-name="P78">英-J-C3<text:s/>具備基本的世界觀，能以簡易英語介紹國內外主要節慶習俗及風土民情，並加以比較、尊重、接納。</text:p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四、課程架構：</text:span><text:span text:style-name="T85">(</text:span><text:span text:style-name="T86">自行視需要決定是否呈現</text:span><text:span text:style-name="T87">)</text:span></text:p>
      <text:p text:style-name="P88"/>
      <text:p text:style-name="P89"/>
      <text:p text:style-name="內文"><text:span text:style-name="T90">五、素養導向教學規劃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教學期程</text:p>
          </table:table-cell>
          <table:table-cell table:style-name="TableCell104" table:number-columns-spanned="2">
            <text:p text:style-name="P105">學習重點</text:p>
          </table:table-cell>
          <table:covered-table-cell/>
          <table:table-cell table:style-name="TableCell106" table:number-rows-spanned="2">
            <text:p text:style-name="P107">單元/主題名稱與活動內容</text:p>
          </table:table-cell>
          <table:table-cell table:style-name="TableCell108" table:number-rows-spanned="2">
            <text:p text:style-name="P109">節數</text:p>
          </table:table-cell>
          <table:table-cell table:style-name="TableCell110" table:number-rows-spanned="2">
            <text:p text:style-name="P111">教學資源/學習策略</text:p>
          </table:table-cell>
          <table:table-cell table:style-name="TableCell112" table:number-rows-spanned="2">
            <text:p text:style-name="P113">評量方式</text:p>
          </table:table-cell>
          <table:table-cell table:style-name="TableCell114" table:number-rows-spanned="2">
            <text:p text:style-name="P115">融入議題</text:p>
          </table:table-cell>
          <table:table-cell table:style-name="TableCell116" table:number-rows-spanned="2">
            <text:p text:style-name="P117">備註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學習內容</text:p>
          </table:table-cell>
          <table:table-cell table:style-name="TableCell122">
            <text:p text:style-name="P123">學習表現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週、月或起訖時間均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例如：</text:p>
            <text:p text:style-name="P139">單元一</text:p>
            <text:p text:style-name="P140">活動一：</text:p>
            <text:p text:style-name="P141">﹙須包含教學重點與活動內容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例如：</text:p>
            <text:p text:style-name="P148">1.觀察記錄</text:p>
            <text:p text:style-name="P149">2.學習單</text:p>
            <text:p text:style-name="P150">3.參與態度</text:p>
            <text:p text:style-name="P151">4.合作能力</text:p>
          </table:table-cell>
          <table:table-cell table:style-name="TableCell152">
            <text:p text:style-name="P153">例如：</text:p>
            <text:p text:style-name="P154">性別平等、</text:p>
            <text:p text:style-name="P155">人權、環境</text:p>
            <text:p text:style-name="P156">海洋、品德</text:p>
            <text:p text:style-name="P157">生命、法治</text:p>
            <text:p text:style-name="P158">科技、資訊</text:p>
            <text:p text:style-name="P159">能源、安全</text:p>
            <text:p text:style-name="P160">防災、</text:p>
            <text:p text:style-name="P161">家庭教育、</text:p>
            <text:p text:style-name="P162">生涯規劃、</text:p>
            <text:p text:style-name="P163">多元文化、</text:p>
            <text:p text:style-name="P164">閱讀素養、</text:p>
            <text:p text:style-name="P165">戶外教育、</text:p>
            <text:p text:style-name="P166">國際教育、</text:p>
            <text:p text:style-name="P167"><text:span text:style-name="T168">原住民族教育</text:span></text:p>
          </table:table-cell>
          <table:table-cell table:style-name="TableCell169">
            <text:p text:style-name="P170"><text:span text:style-name="T171">□</text:span><text:span text:style-name="T172">實施跨領域或</text:span><text:span text:style-name="T173">跨</text:span><text:span text:style-name="T174">科目協同教學</text:span><text:span text:style-name="T175">(</text:span><text:span text:style-name="T176">需另申請授課鐘點費者</text:span><text:span text:style-name="T177">)</text:span></text:p>
            <text:p text:style-name="P178">1.協同科目：</text:p>
            <text:p text:style-name="P179"><text:s/>＿<text:s text:c="7"/>＿<text:s/></text:p>
            <text:p text:style-name="P180"><text:span text:style-name="T181">2.</text:span><text:span text:style-name="T182">協同節數：</text:span></text:p>
            <text:p text:style-name="P183"><text:span text:style-name="T184">＿</text:span><text:span text:style-name="T185"><text:s text:c="6"/></text:span><text:span text:style-name="T186">＿＿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實施跨領域或</text:span><text:span text:style-name="T208">跨</text:span><text:span text:style-name="T209">科目協同教學</text:span><text:span text:style-name="T210">(</text:span><text:span text:style-name="T211">需另申請授課鐘點費者</text:span><text:span text:style-name="T212">)</text:span></text:p>
            <text:p text:style-name="P213">1.協同科目：</text:p>
            <text:p text:style-name="P214"><text:s/>＿<text:s text:c="7"/>＿<text:s/></text:p>
            <text:p text:style-name="P215"><text:span text:style-name="T216">2.</text:span><text:span text:style-name="T217">協同節數：</text:span></text:p>
            <text:p text:style-name="P218"><text:span text:style-name="T219">＿</text:span><text:span text:style-name="T220"><text:s text:c="6"/></text:span><text:span text:style-name="T221">＿＿</text:span></text:p>
          </table:table-cell>
        </table:table-row>
        <table:table-row table:style-name="TableRow222">
          <table:table-cell table:style-name="TableCell223">
            <text:p text:style-name="P224">第一週</text:p>
            <text:p text:style-name="P225">8/30~9/4</text:p>
          </table:table-cell>
          <table:table-cell table:style-name="TableCell226">
            <text:p text:style-name="P227">Ac-Ⅳ-4<text:s/>國中階段所學字詞（能聽、讀、說、寫最基本的1,200字詞）。</text:p>
            <text:p text:style-name="P228">Ad-Ⅳ-1<text:s/>國中階段所學的文法句型。</text:p>
            <text:p text:style-name="P229">B-Ⅳ-5<text:s/>人、事、時、地、物的描述及問答。</text:p>
            <text:p text:style-name="P230">B-Ⅳ-8<text:s/>引導式討論。</text:p>
            <text:p text:style-name="P231">C-Ⅳ-2<text:s/>國內外風土民情。</text:p>
          </table:table-cell>
          <table:table-cell table:style-name="TableCell232">
            <text:p text:style-name="P233">1-Ⅳ-3<text:s/>能聽懂基本或重要句型的句子。</text:p>
            <text:p text:style-name="P234">2-Ⅳ-6<text:s/>能依人、事、時、地、物作簡易的描述或回答。</text:p>
            <text:p text:style-name="P235">2-Ⅳ-7<text:s/>能依人、事、時、地、物作簡易的提問。</text:p>
            <text:p text:style-name="P236">2-Ⅳ-9<text:s/>能進行簡易的角色扮演。</text:p>
            <text:p text:style-name="P237">2-Ⅳ-14<text:s/>能以簡易的英語介紹國內外風土民情。</text:p>
            <text:p text:style-name="P238">3-Ⅳ-6<text:s/>能看懂基本的句型。</text:p>
            <text:p text:style-name="P239">3-Ⅳ-7<text:s/>能了解對話的主要內容。</text:p>
            <text:p text:style-name="P240">3-Ⅳ-12<text:s/>能熟悉重要的閱讀技<text:soft-page-break/>巧，如擷取大意、猜測字義、推敲文意、預測後續文意及情節發展等。</text:p>
          </table:table-cell>
          <table:table-cell table:style-name="TableCell241">
            <text:p text:style-name="P242">Lesson 1 I Had a Great Vacation</text:p>
            <text:p text:style-name="P243">[Word Bank]</text:p>
            <text:p text:style-name="P244">1.<text:s/>以Word Bank頁面與學生進行引導活動，帶出本課主題:假期活動。</text:p>
            <text:p text:style-name="P245">2.<text:s/>播放Word Bank單字音檔，請學生跟讀並確認發音。</text:p>
            <text:p text:style-name="P246">3.<text:s/>進行單字策略教學活動。</text:p>
            <text:p text:style-name="P247">4.<text:s/>帶領學生完成單字學習單的練習。</text:p>
            <text:p text:style-name="P248">5.<text:s/>鼓勵學生回家完成Quizlet測驗。</text:p>
            <text:p text:style-name="P249">[Dialogue]</text:p>
            <text:p text:style-name="P250">1.<text:s/>探討如何跟外國人介紹臺灣的辦桌文化。</text:p>
            <text:p text:style-name="P251">2.<text:s/>教師請學生翻到對話，介紹人物及情境，接著播放教學CD或動畫一遍後，進行對話內容提問。</text:p>
            <text:p text:style-name="P252">3.<text:s/>分組進行對話朗讀角色扮演練習。</text:p>
            <text:soft-page-break/>
            <text:p text:style-name="P253">4.<text:s/>教師挑選對話中重要單字用電子教科書做教學與解釋。</text:p>
            <text:p text:style-name="P254">5.<text:s/>發下學習單，請學生畫出及寫出自己暑假從事最有趣的一件事，並於下一堂課繳交，且分組上臺報告。</text:p>
            <text:p text:style-name="P255">[Grammar]</text:p>
            <text:p text:style-name="P256">1.<text:s/>介紹及說明過去式規則動詞變化的種類和方式，並進行相關練習。</text:p>
            <text:p text:style-name="P257">2.<text:s/>參考圖表說明過去式規則動詞的ed結尾的發音方式。</text:p>
            <text:p text:style-name="P258">3.<text:s/>介紹及說明過去式不規則動詞變化的動詞種類以及進行相關練習。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1. CD播放機（自備）</text:p>
            <text:p text:style-name="P263">2.<text:s/>教學CD</text:p>
            <text:p text:style-name="P264">3.<text:s/>電子教科書</text:p>
            <text:p text:style-name="P265">4.<text:s/>教學影片</text:p>
            <text:p text:style-name="P266">5.<text:s/>學習單</text:p>
            <text:p text:style-name="P267">6.<text:s/>教學圖卡</text:p>
            <text:p text:style-name="P268">7.<text:s/>互動遊戲</text:p>
            <text:p text:style-name="P269">8.<text:s/>補充資料</text:p>
          </table:table-cell>
          <table:table-cell table:style-name="TableCell270">
            <text:p text:style-name="P271">1.<text:s/>口語練習</text:p>
            <text:p text:style-name="P272">2.<text:s/>作業書寫</text:p>
            <text:p text:style-name="P273">3.<text:s/>討論發表</text:p>
            <text:p text:style-name="P274">4.<text:s/>聽力練習</text:p>
            <text:p text:style-name="P275">5.<text:s/>小組互動</text:p>
          </table:table-cell>
          <table:table-cell table:style-name="TableCell276">
            <text:p text:style-name="P277">【戶外教育】</text:p>
            <text:p text:style-name="P278">戶J1<text:s/>善用教室外、戶外及校外教學，認識臺灣環境並參訪自然及文化資產，如國家公園、國家風景區及國家森林公園等。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第二週9/5~9/11</text:p>
          </table:table-cell>
          <table:table-cell table:style-name="TableCell284">
            <text:p text:style-name="P285">Ac-Ⅳ-4<text:s/>國中階段所學字詞（能聽、讀、說、寫最基本的1,200字詞）。</text:p>
            <text:p text:style-name="P286">Ad-Ⅳ-1<text:s/>國中階段所學的文法句型。</text:p>
            <text:p text:style-name="P287">B-Ⅳ-5<text:s/>人、事、時、地、物的描述及問答。</text:p>
            <text:p text:style-name="P288">B-Ⅳ-8<text:s/>引導式討論。</text:p>
            <text:soft-page-break/>
            <text:p text:style-name="P289">C-Ⅳ-2<text:s/>國內外風土民情。</text:p>
          </table:table-cell>
          <table:table-cell table:style-name="TableCell290">
            <text:p text:style-name="P291">1-Ⅳ-3<text:s/>能聽懂基本或重要句型的句子。</text:p>
            <text:p text:style-name="P292">2-Ⅳ-6<text:s/>能依人、事、時、地、物作簡易的描述或回答。</text:p>
            <text:p text:style-name="P293">2-Ⅳ-7<text:s/>能依人、事、時、地、物作簡易的提問。</text:p>
            <text:p text:style-name="P294">2-Ⅳ-9<text:s/>能進行簡易的角色扮演。</text:p>
            <text:p text:style-name="P295">2-Ⅳ-14<text:s/>能以簡易的英語介紹國內外風土民情。</text:p>
            <text:p text:style-name="P296">3-Ⅳ-6<text:s/>能看懂基本的句型。</text:p>
            <text:soft-page-break/>
            <text:p text:style-name="P297">3-Ⅳ-7<text:s/>能了解對話的主要內容。</text:p>
            <text:p text:style-name="P298">3-Ⅳ-12<text:s/>能熟悉重要的閱讀技巧，如擷取大意、猜測字義、推敲文意、預測後續文意及情節發展等。</text:p>
          </table:table-cell>
          <table:table-cell table:style-name="TableCell299">
            <text:p text:style-name="P300">Lesson 1 I Had a Great Vacation</text:p>
            <text:p text:style-name="P301">[Grammar]</text:p>
            <text:p text:style-name="P302">1.<text:s/>介紹過去式的直述句及否定句，並帶學生進行口語造句。</text:p>
            <text:p text:style-name="P303">2.<text:s/>說明過去式常用的時間副詞種類。</text:p>
            <text:p text:style-name="P304">3.<text:s/>以表格及練習活動帶入過去式動詞的Yes/No問答句以及What開頭的問答句介紹。</text:p>
            <text:p text:style-name="P305">4.<text:s/>請學生兩兩一組，進行Say and Write練習。</text:p>
            <text:p text:style-name="P306">[Reading]</text:p>
            <text:p text:style-name="P307">1.<text:s/>用電子教科書展示Reading情境圖及標題，引導學生討論及猜測。</text:p>
            <text:soft-page-break/>
            <text:p text:style-name="P308">2.<text:s/>針對Reading內容，以中文或英文問題詢問學生，作為Reading教學前的預習。</text:p>
            <text:p text:style-name="P309">3.<text:s/>播放Reading動畫或CD進行教學。</text:p>
            <text:p text:style-name="P310">4.<text:s/>以電子教科書介紹單字。</text:p>
            <text:p text:style-name="P311">5.<text:s/>解說課文。</text:p>
            <text:p text:style-name="P312">6.<text:s/>引導學生完成5W1H的閱讀策略練習。</text:p>
            <text:p text:style-name="P313">7.<text:s/>請學生完成Reading Comprehension，以檢測對課文內容的理解程度。</text:p>
            <text:p text:style-name="P314">8.<text:s/>請學生完成Activity，並於下一堂課發表。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1. CD播放機（自備）</text:p>
            <text:p text:style-name="P319">2.<text:s/>教學CD</text:p>
            <text:p text:style-name="P320">3.<text:s/>電子教科書</text:p>
            <text:p text:style-name="P321">4.<text:s/>教學影片</text:p>
            <text:p text:style-name="P322">5.<text:s/>學習單</text:p>
            <text:p text:style-name="P323">6.<text:s/>教學圖卡</text:p>
            <text:p text:style-name="P324">7.<text:s/>互動遊戲</text:p>
            <text:p text:style-name="P325">8.<text:s/>補充資料</text:p>
          </table:table-cell>
          <table:table-cell table:style-name="TableCell326">
            <text:p text:style-name="P327">1.<text:s/>口語練習</text:p>
            <text:p text:style-name="P328">2.<text:s/>作業書寫</text:p>
            <text:p text:style-name="P329">3.<text:s/>討論發表</text:p>
            <text:p text:style-name="P330">4.<text:s/>小組互動<text:s/></text:p>
          </table:table-cell>
          <table:table-cell table:style-name="TableCell331">
            <text:p text:style-name="P332">【戶外教育】</text:p>
            <text:p text:style-name="P333">戶J1<text:s/>善用教室外、戶外及校外教學，認識臺灣環境並參訪自然及文化資產，如國家公園、國家風景區及國家森林公園等。</text:p>
          </table:table-cell>
          <table:table-cell table:style-name="TableCell334">
            <text:p text:style-name="P335">9/6~7九年級複習考</text:p>
          </table:table-cell>
        </table:table-row>
        <table:table-row table:style-name="TableRow336">
          <table:table-cell table:style-name="TableCell337">
            <text:p text:style-name="P338">第三週9/12~9/18</text:p>
          </table:table-cell>
          <table:table-cell table:style-name="TableCell339">
            <text:p text:style-name="P340">Ac-Ⅳ-3<text:s/>常見的生活用語。</text:p>
            <text:p text:style-name="P341">Ac-Ⅳ-4<text:s/>國中階段所學字詞（能聽、讀、說、寫最基本的1,200字詞）。</text:p>
            <text:p text:style-name="P342">Ad-Ⅳ-1<text:s/>國中階段所學的文法句型。</text:p>
            <text:p text:style-name="P343">B-Ⅳ-4<text:s/>個人的需求、意願和感受的表達。</text:p>
            <text:soft-page-break/>
            <text:p text:style-name="P344">B-Ⅳ-5<text:s/>人、事、時、地、物的描述及問答。</text:p>
            <text:p text:style-name="P345">B-Ⅳ-8<text:s/>引導式討論。</text:p>
            <text:p text:style-name="P346">C-Ⅳ-2<text:s/>國內外風土民情。</text:p>
            <text:p text:style-name="P347">C-Ⅳ-3<text:s/>文化習俗的了解及尊重。</text:p>
            <text:p text:style-name="P348">D-Ⅳ-2<text:s/>二至三項訊息的比較、歸類、排序的方法。</text:p>
          </table:table-cell>
          <table:table-cell table:style-name="TableCell349">
            <text:p text:style-name="P350">1-Ⅳ-3<text:s/>能聽懂基本或重要句型的句子。</text:p>
            <text:p text:style-name="P351">2-Ⅳ-2<text:s/>能依情境使用日常生活用語。</text:p>
            <text:p text:style-name="P352">2-Ⅳ-5<text:s/>能以簡易的英語表達個人的需求、意願和感受。</text:p>
            <text:p text:style-name="P353">2-Ⅳ-6<text:s/>能依人、事、時、地、物作簡易的描述或回答。</text:p>
            <text:p text:style-name="P354">2-Ⅳ-7<text:s/>能依人、事、時、地、物作簡易的提問。</text:p>
            <text:soft-page-break/>
            <text:p text:style-name="P355">2-Ⅳ-9<text:s/>能進行簡易的角色扮演。</text:p>
            <text:p text:style-name="P356">2-Ⅳ-12<text:s/>能以簡易的英語參與引導式討論。</text:p>
            <text:p text:style-name="P357">2-Ⅳ-14<text:s/>能以簡易的英語介紹國內外風土民情。</text:p>
            <text:p text:style-name="P358">3-Ⅳ-6<text:s/>能看懂基本的句型。</text:p>
            <text:p text:style-name="P359">3-Ⅳ-7<text:s/>能了解對話的主要內容。</text:p>
            <text:p text:style-name="P360">3-Ⅳ-12<text:s/>能熟悉重要的閱讀技巧，如擷取大意、猜測字義、推敲文意、預測後續文意及情節發展等。</text:p>
            <text:p text:style-name="P361">8-Ⅳ-4<text:s/>能了解、尊重不同之文化習俗。</text:p>
            <text:p text:style-name="P362">9-Ⅳ-2<text:s/>能把二至三項訊息加以比較、歸類、排序。</text:p>
          </table:table-cell>
          <table:table-cell table:style-name="TableCell363">
            <text:p text:style-name="P364">Lesson 1 I Had a Great Vacation</text:p>
            <text:p text:style-name="P365">Lesson 2 Why Didn’t You See a Doctor?</text:p>
            <text:p text:style-name="P366">[Listening Strategy]</text:p>
            <text:p text:style-name="P367">1.<text:s/>說明此單元要練習的聽力策略為「字詞預測」，也就是從圖片預測可能會聽到的字詞。</text:p>
            <text:p text:style-name="P368">2.<text:s/>教師請學生看選項的三張圖片，預測可能聽到的「字詞」。</text:p>
            <text:p text:style-name="P369">3.<text:s/>練習字詞預測的練習題並精熟此策略。</text:p>
            <text:p text:style-name="P370">[Pronunciation]</text:p>
            <text:p text:style-name="P371">1.<text:s/>教師介紹五組a、e、i、o及u的發音，然後帶學生念。</text:p>
            <text:p text:style-name="P372">2.<text:s/>教師播放CD或電子教科書，請學生聽發音並跟著念。請學生歸納共同發音規則。</text:p>
            <text:soft-page-break/>
            <text:p text:style-name="P373">3.<text:s/>分組競賽，請學生回想之前學過的單字，說出符合本課發音規則者，說出越多，得分越高。</text:p>
            <text:p text:style-name="P374">[Read Up]</text:p>
            <text:p text:style-name="P375">1.<text:s/>教師先請學生複習Reading單元教過的5W1H提問策略。</text:p>
            <text:p text:style-name="P376">2.<text:s/>教師請學生閱讀文章，並提醒學生注意文章中關於「人、事、時、地、物」的內容。</text:p>
            <text:p text:style-name="P377">3.<text:s/>請學生歸納文章內容，根據策略完成右頁的5W1H提問練習並核對答案。</text:p>
            <text:p text:style-name="P378">4.<text:s/>請學生翻至課本後面的Reading Challenge，做第一次段考範圍的閱讀適性學習。</text:p>
            <text:p text:style-name="P379">[Lesson 2]</text:p>
            <text:p text:style-name="P380">[Word Bank]</text:p>
            <text:p text:style-name="P381">1.<text:s/>以Word Bank頁面與學生進行引導活動，帶出本課主題:感冒照護。</text:p>
            <text:p text:style-name="P382">2.<text:s/>播放Word Bank單字音檔，請學生跟讀並確認發音。</text:p>
            <text:p text:style-name="P383">3.<text:s/>進行單字策略教學活動。</text:p>
            <text:p text:style-name="P384">4.<text:s/>帶領學生完成單字學習單的練習。</text:p>
            <text:p text:style-name="P385">5.<text:s/>鼓勵學生回家完成Quizlet測驗。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1. CD播放機（自備）</text:p>
            <text:p text:style-name="P390">2.<text:s/>教學CD</text:p>
            <text:p text:style-name="P391">3.<text:s/>電子教科書</text:p>
            <text:p text:style-name="P392">4.<text:s/>教學影片</text:p>
            <text:p text:style-name="P393">5.<text:s/>學習單</text:p>
            <text:p text:style-name="P394">6.<text:s/>教學圖卡</text:p>
            <text:p text:style-name="P395">7.<text:s/>互動遊戲</text:p>
            <text:p text:style-name="P396">8.<text:s/>補充資料</text:p>
          </table:table-cell>
          <table:table-cell table:style-name="TableCell397">
            <text:p text:style-name="P398">1.<text:s/>口語練習</text:p>
            <text:p text:style-name="P399">2.<text:s/>作業書寫</text:p>
            <text:p text:style-name="P400">3.<text:s/>討論發表</text:p>
            <text:p text:style-name="P401">4.<text:s/>聽力練習</text:p>
            <text:p text:style-name="P402">5.<text:s/>小組互動</text:p>
          </table:table-cell>
          <table:table-cell table:style-name="TableCell403">
            <text:p text:style-name="P404">【戶外教育】</text:p>
            <text:p text:style-name="P405">戶J1<text:s/>善用教室外、戶外及校外教學，認識臺灣環境並參訪自然及文化資產，如國家公園、國家風景區及國家森林公園等。</text:p>
            <text:p text:style-name="P406">【多元文化教育】</text:p>
            <text:p text:style-name="P407">多J5<text:s/>了解及尊重不同文化的習俗與禁忌。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第四週9/19~9/25</text:p>
          </table:table-cell>
          <table:table-cell table:style-name="TableCell413">
            <text:p text:style-name="P414">Ac-Ⅳ-3<text:s/>常見的生活用語。</text:p>
            <text:p text:style-name="P415">Ac-Ⅳ-4<text:s/>國中階段所學<text:soft-page-break/>字詞（能聽、讀、說、寫最基本的1,200字詞）。</text:p>
            <text:p text:style-name="P416">Ad-Ⅳ-1<text:s/>國中階段所學的文法句型。</text:p>
            <text:p text:style-name="P417">B-Ⅳ-4<text:s/>個人的需求、意願和感受的表達。</text:p>
            <text:p text:style-name="P418">C-Ⅳ-3<text:s/>文化習俗的了解及尊重。</text:p>
            <text:p text:style-name="P419">D-Ⅳ-2<text:s/>二至三項訊息的比較、歸類、排序的方法。</text:p>
          </table:table-cell>
          <table:table-cell table:style-name="TableCell420">
            <text:p text:style-name="P421">1-Ⅳ-3<text:s/>能聽懂基本或重要句型的句子。</text:p>
            <text:soft-page-break/>
            <text:p text:style-name="P422">2-Ⅳ-2<text:s/>能依情境使用日常生活用語。</text:p>
            <text:p text:style-name="P423">2-Ⅳ-5<text:s/>能以簡易的英語表達個人的需求、意願和感受。</text:p>
            <text:p text:style-name="P424">2-Ⅳ-9<text:s/>能進行簡易的角色扮演。</text:p>
            <text:p text:style-name="P425">2-Ⅳ-12<text:s/>能以簡易的英語參與引導式討論。</text:p>
            <text:p text:style-name="P426">3-Ⅳ-6<text:s/>能看懂基本的句型。</text:p>
            <text:p text:style-name="P427">3-Ⅳ-7<text:s/>能了解對話的主要內容。</text:p>
            <text:p text:style-name="P428">3-Ⅳ-12<text:s/>能熟悉重要的閱讀技巧，如擷取大意、猜測字義、推敲文意、預測後續文意及情節發展等。</text:p>
            <text:p text:style-name="P429">8-Ⅳ-4<text:s/>能了解、尊重不同之文化習俗。</text:p>
            <text:p text:style-name="P430">9-Ⅳ-2<text:s/>能把二至三項訊息加以比較、歸類、排序。</text:p>
          </table:table-cell>
          <table:table-cell table:style-name="TableCell431">
            <text:p text:style-name="P432">Lesson 2 Why Didn’t You See a Doctor?</text:p>
            <text:p text:style-name="P433">[Dialogue]</text:p>
            <text:p text:style-name="P434">1.<text:s/>利用對話插圖並搭配提問，猜測對話內容。</text:p>
            <text:soft-page-break/>
            <text:p text:style-name="P435">2.<text:s/>教師請學生翻到對話頁面，介紹人物及情境，接著播放教學CD或動畫一遍後，進行對話內容提問。</text:p>
            <text:p text:style-name="P436">3.<text:s/>分組進行對話朗讀角色扮演練習。</text:p>
            <text:p text:style-name="P437">4.<text:s/>教師挑選對話中重要單字用電子教科書做教學與解釋。</text:p>
            <text:p text:style-name="P438">[Grammar]</text:p>
            <text:p text:style-name="P439">1.<text:s/>教師利用電子教科書說明授與動詞的用法。</text:p>
            <text:p text:style-name="P440">2.<text:s/>教師事先準備不同圖片(如:cake、card、cookies、notes、letter、cellphone)，並將本單元動詞（gave/sent/showed/wrote/bought/made）與介系詞（to/for）字卡貼在黑板上，並請學生造句。</text:p>
            <text:p text:style-name="P441">3.<text:s/>介紹及說明why開頭的問答句。</text:p>
            <text:p text:style-name="P442">4.<text:s/>介紹連接詞because及so的用法及練習。</text:p>
            <text:p text:style-name="P443">5.<text:s/>請學生兩兩一組，進行Say and Write和Practice練習。</text:p>
            <text:p text:style-name="P444">[More to Know]</text:p>
            <text:p text:style-name="P445">1.<text:s/>介紹because/becauseof的用法。</text:p>
            <text:p text:style-name="P446">2.<text:s/>完成Circle練習。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1. CD播放機（自備）</text:p>
            <text:p text:style-name="P451">2.<text:s/>教學CD</text:p>
            <text:p text:style-name="P452">3.<text:s/>電子教科書</text:p>
            <text:p text:style-name="P453">4.<text:s/>教學影片</text:p>
            <text:p text:style-name="P454">5.<text:s/>學習單</text:p>
            <text:soft-page-break/>
            <text:p text:style-name="P455">6.<text:s/>教學圖卡</text:p>
            <text:p text:style-name="P456">7.<text:s/>互動遊戲</text:p>
            <text:p text:style-name="P457">8.<text:s/>補充資料</text:p>
          </table:table-cell>
          <table:table-cell table:style-name="TableCell458">
            <text:p text:style-name="P459">1.<text:s/>口語練習</text:p>
            <text:p text:style-name="P460">2.<text:s/>討論發表</text:p>
            <text:p text:style-name="P461">3.<text:s/>聽力練習</text:p>
            <text:p text:style-name="P462">4.<text:s/>小組互動</text:p>
          </table:table-cell>
          <table:table-cell table:style-name="TableCell463">
            <text:p text:style-name="P464">【多元文化教育】</text:p>
            <text:p text:style-name="P465">多J5<text:s/>了解及尊重不同文化的習俗與禁忌。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第五週9/26~10/2</text:p>
          </table:table-cell>
          <table:table-cell table:style-name="TableCell471">
            <text:p text:style-name="P472">Ac-Ⅳ-3<text:s/>常見的生活用語。</text:p>
            <text:p text:style-name="P473">Ac-Ⅳ-4<text:s/>國中階段所學字詞（能聽、讀、說、寫最基本的1,200字詞）。</text:p>
            <text:p text:style-name="P474">Ad-Ⅳ-1<text:s/>國中階段所學的文法句型。</text:p>
            <text:p text:style-name="P475">B-Ⅳ-4<text:s/>個人的需求、意願和感受的表達。</text:p>
            <text:p text:style-name="P476">C-Ⅳ-3<text:s/>文化習俗的了解及尊重。</text:p>
            <text:p text:style-name="P477">D-Ⅳ-2<text:s/>二至三項訊息的比較、歸類、排序的方法。</text:p>
          </table:table-cell>
          <table:table-cell table:style-name="TableCell478">
            <text:p text:style-name="P479">1-Ⅳ-3<text:s/>能聽懂基本或重要句型的句子。</text:p>
            <text:p text:style-name="P480">2-Ⅳ-2<text:s/>能依情境使用日常生活用語。</text:p>
            <text:p text:style-name="P481">2-Ⅳ-5<text:s/>能以簡易的英語表達個人的需求、意願和感受。</text:p>
            <text:p text:style-name="P482">2-Ⅳ-9<text:s/>能進行簡易的角色扮演。</text:p>
            <text:p text:style-name="P483">2-Ⅳ-12<text:s/>能以簡易的英語參與引導式討論。</text:p>
            <text:p text:style-name="P484">3-Ⅳ-6<text:s/>能看懂基本的句型。</text:p>
            <text:p text:style-name="P485">3-Ⅳ-7<text:s/>能了解對話的主要內容。</text:p>
            <text:p text:style-name="P486">3-Ⅳ-12<text:s/>能熟悉重要的閱讀技巧，如擷取大意、猜測字義、推敲文意、預測後續文意及情節發展等。</text:p>
            <text:p text:style-name="P487">8-Ⅳ-4<text:s/>能了解、尊重不同之文化習俗。</text:p>
            <text:p text:style-name="P488">9-Ⅳ-2<text:s/>能把二至三項訊息加以比較、歸類、排序。</text:p>
          </table:table-cell>
          <table:table-cell table:style-name="TableCell489">
            <text:p text:style-name="P490">Lesson 2 Why Didn’t You See a Doctor?</text:p>
            <text:p text:style-name="P491">[Reading]</text:p>
            <text:p text:style-name="P492">1.<text:s/>用電子教科書展示Reading情境圖及標題，引導學生討論及猜測。</text:p>
            <text:p text:style-name="P493">2.<text:s/>針對Reading內容，以中文或英文問題詢問學生，作為Reading教學前的預習。</text:p>
            <text:p text:style-name="P494">3.<text:s/>播放Reading動畫或CD進行教學。</text:p>
            <text:p text:style-name="P495">4.<text:s/>以電子教科書介紹單字。</text:p>
            <text:p text:style-name="P496">5.<text:s/>解說課文。</text:p>
            <text:p text:style-name="P497">6.<text:s/>引導學生完成Compare and Contrast閱讀策略練習。</text:p>
            <text:p text:style-name="P498">7.<text:s/>引導學生進行Discuss。</text:p>
            <text:p text:style-name="P499">8.<text:s/>請學生完成Reading Comprehension，以檢測對課文內容的理解程度。</text:p>
            <text:p text:style-name="P500">[Listening Strategy]</text:p>
            <text:p text:style-name="P501">1.<text:s/>教師先說明此單元要練習的聽力策略為「字詞預測」，也就是從圖片預測可能會聽到的字詞。</text:p>
            <text:p text:style-name="P502">2.<text:s/>教師請學生看選項的三張圖片，預測可能聽到的「字詞」。</text:p>
            <text:p text:style-name="P503">3.<text:s/>教師播放CD，請學生聽完之後找出關鍵字詞並記下:have a high fever、a sore throat。</text:p>
            <text:p text:style-name="P504">4.<text:s/>請學生觀察選項中的圖片，哪一張符合聽到的關鍵字詞。</text:p>
            <text:p text:style-name="P505">5.<text:s/>請學生就上列的範例，練習Listen and Choose the Correct Picture。</text:p>
            <text:soft-page-break/>
            <text:p text:style-name="P506">[Pronunciation]</text:p>
            <text:p text:style-name="P507">1.<text:s/>介紹四組oi、oy、oo及oo的發音，然後帶學生念。</text:p>
            <text:p text:style-name="P508">2.<text:s/>播放CD或電子教科書，請學生聽發音並跟著念。請學生歸納共同發音規則。</text:p>
            <text:p text:style-name="P509">3.<text:s/>分組競賽，請學生回想之前學過的單字，說出符合本課發音規則者，說出越多，得分越高。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1. CD播放機（自備）</text:p>
            <text:p text:style-name="P514">2.<text:s/>教學CD</text:p>
            <text:p text:style-name="P515">3.<text:s/>電子教科書</text:p>
            <text:p text:style-name="P516">4.<text:s/>教學影片</text:p>
            <text:p text:style-name="P517">5.<text:s/>學習單</text:p>
            <text:p text:style-name="P518">6.<text:s/>教學圖卡</text:p>
            <text:p text:style-name="P519">7.<text:s/>互動遊戲</text:p>
            <text:p text:style-name="P520">8.<text:s/>補充資料</text:p>
          </table:table-cell>
          <table:table-cell table:style-name="TableCell521">
            <text:p text:style-name="P522">1.<text:s/>口語練習</text:p>
            <text:p text:style-name="P523">2.<text:s/>作業書寫</text:p>
            <text:p text:style-name="P524">3.<text:s/>討論發表</text:p>
            <text:p text:style-name="P525">4.<text:s/>聽力練習</text:p>
            <text:p text:style-name="P526">5.<text:s/>小組互動</text:p>
          </table:table-cell>
          <table:table-cell table:style-name="TableCell527">
            <text:p text:style-name="P528">【多元文化教育】</text:p>
            <text:p text:style-name="P529">多J5<text:s/>了解及尊重不同文化的習俗與禁忌。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第六週10/3~10/9</text:p>
          </table:table-cell>
          <table:table-cell table:style-name="TableCell535">
            <text:p text:style-name="P536">Ac-Ⅳ-3<text:s/>常見的生活用語。</text:p>
            <text:p text:style-name="P537">Ac-Ⅳ-4<text:s/>國中階段所學字詞（能聽、讀、說、寫最基本的1,200字詞）。</text:p>
            <text:p text:style-name="P538">Ad-Ⅳ-1<text:s/>國中階段所學的文法句型。</text:p>
            <text:p text:style-name="P539">Ad-Ⅳ-1<text:s/>國中階段所學的文法句型。</text:p>
            <text:p text:style-name="P540">B-Ⅳ-4<text:s/>個人的需求、意願和感受的表達。</text:p>
            <text:soft-page-break/>
            <text:p text:style-name="P541">B-Ⅳ-5<text:s/>人、事、時、地、物的描述及問答。</text:p>
            <text:p text:style-name="P542">C-Ⅳ-3<text:s/>文化習俗的了解及尊重。</text:p>
            <text:p text:style-name="P543">D-Ⅳ-2<text:s/>二至三項訊息的比較、歸類、排序的方法。</text:p>
          </table:table-cell>
          <table:table-cell table:style-name="TableCell544">
            <text:p text:style-name="P545">1-Ⅳ-3<text:s/>能聽懂基本或重要句型的句子。</text:p>
            <text:p text:style-name="P546">2-Ⅳ-1<text:s/>能說出課堂中所學的字詞。</text:p>
            <text:p text:style-name="P547">2-Ⅳ-2<text:s/>能依情境使用日常生活用語。</text:p>
            <text:p text:style-name="P548">2-Ⅳ-5<text:s/>能以簡易的英語表達個人的需求、意願和感受。</text:p>
            <text:p text:style-name="P549">2-Ⅳ-6<text:s/>能依人、事、時、地、物作簡易的描述或回答。</text:p>
            <text:p text:style-name="P550">2-Ⅳ-9<text:s/>能進行簡易的角色扮演。</text:p>
            <text:p text:style-name="P551">2-Ⅳ-12<text:s/>能以簡易的英語參與引導式討論。</text:p>
            <text:soft-page-break/>
            <text:p text:style-name="P552">3-Ⅳ-6<text:s/>能看懂基本的句型。</text:p>
            <text:p text:style-name="P553">3-Ⅳ-7<text:s/>能了解對話的主要內容。</text:p>
            <text:p text:style-name="P554">3-Ⅳ-12<text:s/>能熟悉重要的閱讀技巧，如擷取大意、猜測字義、推敲文意、預測後續文意及情節發展等。</text:p>
            <text:p text:style-name="P555">8-Ⅳ-4<text:s/>能了解、尊重不同之文化習俗。</text:p>
            <text:p text:style-name="P556">9-Ⅳ-2<text:s/>能把二至三項訊息加以比較、歸類、排序。</text:p>
          </table:table-cell>
          <table:table-cell table:style-name="TableCell557">
            <text:p text:style-name="P558">Lesson 2 Why Didn’t You See a Doctor?</text:p>
            <text:p text:style-name="P559">Review 1</text:p>
            <text:p text:style-name="P560">[Read Up]</text:p>
            <text:p text:style-name="P561">1.<text:s/>請學生先複習Reading單元教過的Compare<text:s/>and Contrast:Venn Diagram。</text:p>
            <text:p text:style-name="P562">2.<text:s/>請學生先閱讀文章，找出文章的主旨，以及比較的人、事、物。</text:p>
            <text:p text:style-name="P563">3.<text:s/>根據所比較的人、事、物，找出文章中所寫到的異同之處並加以分類。</text:p>
            <text:p text:style-name="P564">4.<text:s/>請學生歸納文章內容，根據策略完成右頁的Fill In文氏圖練習並核對答案。</text:p>
            <text:p text:style-name="P565">5.<text:s/>請學生翻至課本後面的Reading Challenge，做第一次段考範圍的閱讀適性學習。</text:p>
            <text:p text:style-name="P566">[Review 1]</text:p>
            <text:p text:style-name="P567">[Read and Say]、[Read and Fill In]</text:p>
            <text:soft-page-break/>
            <text:p text:style-name="P568">1.<text:s/>帶學生念一次A. Read and Say<text:s/>的句子。</text:p>
            <text:p text:style-name="P569">2.<text:s/>複習現在簡單式和過去簡單式的用法。</text:p>
            <text:p text:style-name="P570">3.<text:s/>帶學生念一次B. Read and Say<text:s/>的句子。</text:p>
            <text:p text:style-name="P571">4.<text:s/>複習不及物、及物和授與動詞的用法。</text:p>
            <text:p text:style-name="P572">5.<text:s/>帶學生念一次C. Read and Say的句子。</text:p>
            <text:p text:style-name="P573">6.<text:s/>複習目前學過的連接詞，並完成<text:s/>Read and Fill In練習。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1. CD播放機（自備）</text:p>
            <text:p text:style-name="P578">2.<text:s/>教學CD</text:p>
            <text:p text:style-name="P579">3.<text:s/>電子教科書</text:p>
            <text:p text:style-name="P580">4.<text:s/>教學影片</text:p>
            <text:p text:style-name="P581">5.<text:s/>學習單</text:p>
            <text:p text:style-name="P582">6.<text:s/>教學圖卡</text:p>
            <text:p text:style-name="P583">7.<text:s/>互動遊戲</text:p>
            <text:p text:style-name="P584">8.<text:s/>補充資料</text:p>
          </table:table-cell>
          <table:table-cell table:style-name="TableCell585">
            <text:p text:style-name="P586">1.<text:s/>口語練習</text:p>
            <text:p text:style-name="P587">2.<text:s/>作業書寫</text:p>
            <text:p text:style-name="P588">3.<text:s/>討論發表</text:p>
          </table:table-cell>
          <table:table-cell table:style-name="TableCell589">
            <text:p text:style-name="P590">【多元文化教育】</text:p>
            <text:p text:style-name="P591">多J5<text:s/>了解及尊重不同文化的習俗與禁忌。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第七週10/10~10/16</text:p>
          </table:table-cell>
          <table:table-cell table:style-name="TableCell597">
            <text:p text:style-name="P598">Ac-Ⅳ-4<text:s/>國中階段所學字詞（能聽、讀、說、寫最基本的1,200字詞）。</text:p>
            <text:p text:style-name="P599">Ad-Ⅳ-1<text:s/>國中階段所學的文法句型。</text:p>
            <text:p text:style-name="P600">Ae-Ⅳ-1<text:s/>簡易歌謠、韻文、短文、<text:soft-page-break/>故事及短劇。</text:p>
            <text:p text:style-name="P601">Ae-Ⅳ-6<text:s/>簡易故事的背景、人物、事件和結局。</text:p>
            <text:p text:style-name="P602">B-Ⅳ-5<text:s/>人、事、時、地、物的描述及問答。</text:p>
            <text:p text:style-name="P603">C-Ⅳ-3<text:s/>文化習俗的了解及尊重。</text:p>
            <text:p text:style-name="P604">D-Ⅳ-2<text:s/>二至三項訊息的比較、歸類、排序的方法。</text:p>
          </table:table-cell>
          <table:table-cell table:style-name="TableCell605">
            <text:p text:style-name="P606">1-Ⅳ-3<text:s/>能聽懂基本或重要句型的句子。</text:p>
            <text:p text:style-name="P607">1-Ⅳ-6<text:s/>能聽懂簡易故事及短劇的主要內容。</text:p>
            <text:p text:style-name="P608">2-Ⅳ-1<text:s/>能說出課堂中所學的字詞。</text:p>
            <text:p text:style-name="P609">2-Ⅳ-6<text:s/>能依人、事、時、地、物作簡易的描述或回答。</text:p>
            <text:soft-page-break/>
            <text:p text:style-name="P610">2-Ⅳ-12<text:s/>能以簡易的英語參與引導式討論。</text:p>
            <text:p text:style-name="P611">3-Ⅳ-6<text:s/>能看懂基本的句型。</text:p>
            <text:p text:style-name="P612">3-Ⅳ-7<text:s/>能了解對話的主要內容。</text:p>
            <text:p text:style-name="P613">3-Ⅳ-9<text:s/>能了解故事的主要內容與情節。</text:p>
            <text:p text:style-name="P614">3-Ⅳ-10<text:s/>能辨識簡易故事的要素，如背景、人物、事件和結局。</text:p>
            <text:p text:style-name="P615">3-Ⅳ-11<text:s/>能藉圖畫、標題、書名等作合理的猜測。</text:p>
            <text:p text:style-name="P616">3-Ⅳ-12<text:s/>能熟悉重要的閱讀技巧，如擷取大意、猜測字義、推敲文意、預測後續文意及情節發展等。</text:p>
            <text:p text:style-name="P617">8-Ⅳ-4<text:s/>能了解、尊重不同之文化習俗。</text:p>
            <text:p text:style-name="P618">9-Ⅳ-2<text:s/>能把二至三項訊息加以比較、歸類、排序。</text:p>
          </table:table-cell>
          <table:table-cell table:style-name="TableCell619">
            <text:p text:style-name="P620">Review 1</text:p>
            <text:p text:style-name="P621">Lesson 3 Tina and Billy Were Looking for Water</text:p>
            <text:p text:style-name="P622">【第一次評量週】</text:p>
            <text:p text:style-name="P623">[Review 1]</text:p>
            <text:p text:style-name="P624">[Oral Practice]</text:p>
            <text:p text:style-name="P625">1.<text:s/>請學生兩兩一組，進行a.部分的對話練習。</text:p>
            <text:p text:style-name="P626">2.<text:s/>播放b.部分的CD，請學生聽完問題後回答。</text:p>
            <text:p text:style-name="P627">3.<text:s/>請學生回答c.部分的提問。</text:p>
            <text:p text:style-name="P628">[Culture Corner]</text:p>
            <text:p text:style-name="P629">1.<text:s/>以電子教科書播放<text:s/>Culture Corner<text:s/>動畫。</text:p>
            <text:soft-page-break/>
            <text:p text:style-name="P630">2.<text:s/>請學生先自行閱讀內容，再說明臺灣的垃圾車音樂在國外是冰淇淋車的音樂。</text:p>
            <text:p text:style-name="P631">3.<text:s/>請學生兩兩一組，練習對話。</text:p>
            <text:p text:style-name="P632">[Lesson 3]</text:p>
            <text:p text:style-name="P633">[Word Bank]</text:p>
            <text:p text:style-name="P634">1.<text:s/>以Word Bank頁面與學生進行引導活動，帶出本課主題:寓言故事。</text:p>
            <text:p text:style-name="P635">2.<text:s/>播放Word Bank單字音檔，請學生跟讀並確認發音。</text:p>
            <text:p text:style-name="P636">3.<text:s/>進行單字策略教學活動。</text:p>
            <text:p text:style-name="P637">4.<text:s/>帶領學生完成單字學習單的練習。</text:p>
            <text:p text:style-name="P638">5.<text:s/>鼓勵學生回家完成Quizlet測驗。</text:p>
            <text:p text:style-name="P639">[Reading]</text:p>
            <text:p text:style-name="P640">1.<text:s/>用電子教科書展示Reading情境圖及標題，引導學生討論及猜測。</text:p>
            <text:p text:style-name="P641">2.<text:s/>針對Reading內容，以中文或英文問題詢問學生，作為Reading教學前的預習。</text:p>
            <text:p text:style-name="P642">3.<text:s/>播放Reading動畫或CD進行教學。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. CD播放機（自備）</text:p>
            <text:p text:style-name="P647">2.<text:s/>教學CD</text:p>
            <text:p text:style-name="P648">3.<text:s/>電子教科書</text:p>
            <text:p text:style-name="P649">4.<text:s/>教學影片</text:p>
            <text:p text:style-name="P650">5.<text:s/>學習單</text:p>
            <text:p text:style-name="P651">6.<text:s/>教學圖卡</text:p>
            <text:p text:style-name="P652">7.<text:s/>互動遊戲</text:p>
            <text:p text:style-name="P653">8.<text:s/>補充資料</text:p>
          </table:table-cell>
          <table:table-cell table:style-name="TableCell654">
            <text:p text:style-name="P655">1.<text:s/>口語練習</text:p>
            <text:p text:style-name="P656">2.<text:s/>作業書寫</text:p>
            <text:p text:style-name="P657">3.<text:s/>討論發表</text:p>
          </table:table-cell>
          <table:table-cell table:style-name="TableCell658">
            <text:p text:style-name="P659">【品德教育】</text:p>
            <text:p text:style-name="P660">品J1<text:s/>溝通合作與和諧人際關係。</text:p>
          </table:table-cell>
          <table:table-cell table:style-name="TableCell661">
            <text:p text:style-name="P662"><text:span text:style-name="T663">10/12~13</text:span><text:span text:style-name="T664">段考</text:span></text:p>
          </table:table-cell>
        </table:table-row>
        <table:table-row table:style-name="TableRow665">
          <table:table-cell table:style-name="TableCell666">
            <text:p text:style-name="P667">第八週10/17~10/23</text:p>
          </table:table-cell>
          <table:table-cell table:style-name="TableCell668">
            <text:p text:style-name="P669">Ac-Ⅳ-4<text:s/>國中階段所學字詞（能聽、讀、說、寫最基本的1,200字詞）。</text:p>
            <text:p text:style-name="P670">Ad-Ⅳ-1<text:s/>國中階段所學的文法句型。</text:p>
            <text:p text:style-name="P671">Ae-Ⅳ-1<text:s/>簡易歌謠、韻文、短文、故事及短劇。</text:p>
            <text:p text:style-name="P672">Ae-Ⅳ-6<text:s/>簡易故事的背景、人物、事件和結局。</text:p>
            <text:p text:style-name="P673">B-Ⅳ-5<text:s/>人、事、時、地、物的描述及問答。</text:p>
            <text:p text:style-name="P674">D-Ⅳ-2<text:s/>二至三項訊息的比較、歸類、排序的方法。</text:p>
          </table:table-cell>
          <table:table-cell table:style-name="TableCell675">
            <text:p text:style-name="P676">1-Ⅳ-6<text:s/>能聽懂簡易故事及短劇的主要內容。</text:p>
            <text:p text:style-name="P677">2-Ⅳ-6<text:s/>能依人、事、時、地、物作簡易的描述或回答。</text:p>
            <text:p text:style-name="P678">2-Ⅳ-12<text:s/>能以簡易的英語參與引導式討論。</text:p>
            <text:p text:style-name="P679">3-Ⅳ-6<text:s/>能看懂基本的句型。</text:p>
            <text:p text:style-name="P680">3-Ⅳ-7<text:s/>能了解對話的主要內容。</text:p>
            <text:p text:style-name="P681">3-Ⅳ-9<text:s/>能了解故事的主要內容與情節。</text:p>
            <text:p text:style-name="P682">3-Ⅳ-10<text:s/>能辨識簡易故事的要素，如背景、人物、事件和結局。</text:p>
            <text:p text:style-name="P683">3-Ⅳ-11<text:s/>能藉圖畫、標題、書名等作合理的猜測。</text:p>
            <text:p text:style-name="P684">3-Ⅳ-12<text:s/>能熟悉重要的閱讀技巧，如擷取大意、猜測字義、推敲文意、預測後續文意及情節發展等。</text:p>
            <text:soft-page-break/>
            <text:p text:style-name="P685">9-Ⅳ-2<text:s/>能把二至三項訊息加以比較、歸類、排序。</text:p>
          </table:table-cell>
          <table:table-cell table:style-name="TableCell686">
            <text:p text:style-name="P687">Lesson 3 Tina and Billy Were Looking for Water</text:p>
            <text:p text:style-name="P688">[Reading]</text:p>
            <text:p text:style-name="P689">1.<text:s/>以電子教科書介紹單字。</text:p>
            <text:p text:style-name="P690">2.<text:s/>解說課文。</text:p>
            <text:p text:style-name="P691">3.<text:s/>引導學生完成Story Map的閱讀策略練習。</text:p>
            <text:p text:style-name="P692">4.請學生完成Reading Comprehension，以檢測對課文內容的理解程度。</text:p>
            <text:p text:style-name="P693">5.<text:s/>引導學生進行Activity。</text:p>
            <text:p text:style-name="P694">[Grammar 1-2]</text:p>
            <text:p text:style-name="P695">1.<text:s/>說明如何使用連接詞when連接兩個在過去時間同時發生的動作。</text:p>
            <text:p text:style-name="P696">2.<text:s/>說明如何使用連接詞before跟after連接兩個在過去時間先後發生的動作。</text:p>
            <text:p text:style-name="P697">3.<text:s/>請學生兩兩一組，進行Say and Write練習。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. CD播放機（自備）</text:p>
            <text:p text:style-name="P702">2.<text:s/>教學CD</text:p>
            <text:p text:style-name="P703">3.<text:s/>電子教科書</text:p>
            <text:p text:style-name="P704">4.<text:s/>教學影片</text:p>
            <text:p text:style-name="P705">5.<text:s/>學習單</text:p>
            <text:p text:style-name="P706">6.<text:s/>教學圖卡</text:p>
            <text:p text:style-name="P707">7.<text:s/>互動遊戲</text:p>
            <text:p text:style-name="P708">8.<text:s/>補充資料</text:p>
          </table:table-cell>
          <table:table-cell table:style-name="TableCell709">
            <text:p text:style-name="P710">1.<text:s/>口語練習</text:p>
            <text:p text:style-name="P711">2.<text:s/>作業書寫</text:p>
            <text:p text:style-name="P712">3.<text:s/>討論發表</text:p>
          </table:table-cell>
          <table:table-cell table:style-name="TableCell713">
            <text:p text:style-name="P714">【品德教育】</text:p>
            <text:p text:style-name="P715">品J1<text:s/>溝通合作與和諧人際關係。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第九週10/24~10/30</text:p>
          </table:table-cell>
          <table:table-cell table:style-name="TableCell721">
            <text:p text:style-name="P722">Ac-Ⅳ-4<text:s/>國中階段所學字詞（能聽、讀、說、寫最基本的1,200字詞）。</text:p>
            <text:p text:style-name="P723">Ad-Ⅳ-1<text:s/>國中階段所學的文法句型。</text:p>
            <text:p text:style-name="P724">Ae-Ⅳ-1<text:s/>簡易歌謠、韻文、短文、故事及短劇。</text:p>
            <text:p text:style-name="P725">Ae-Ⅳ-6<text:s/>簡易故事的背景、人物、事件和結局。</text:p>
            <text:p text:style-name="P726">B-Ⅳ-5<text:s/>人、事、時、地、物的描述及問答。</text:p>
            <text:p text:style-name="P727">D-Ⅳ-2<text:s/>二至三項訊息的比較、歸<text:soft-page-break/>類、排序的方法。</text:p>
          </table:table-cell>
          <table:table-cell table:style-name="TableCell728">
            <text:p text:style-name="P729">1-Ⅳ-6<text:s/>能聽懂簡易故事及短劇的主要內容。</text:p>
            <text:p text:style-name="P730">2-Ⅳ-6<text:s/>能依人、事、時、地、物作簡易的描述或回答。</text:p>
            <text:p text:style-name="P731">2-Ⅳ-12<text:s/>能以簡易的英語參與引導式討論。</text:p>
            <text:p text:style-name="P732">3-Ⅳ-6<text:s/>能看懂基本的句型。</text:p>
            <text:p text:style-name="P733">3-Ⅳ-7<text:s/>能了解對話的主要內容。</text:p>
            <text:p text:style-name="P734">3-Ⅳ-9<text:s/>能了解故事的主要內容與情節。</text:p>
            <text:p text:style-name="P735">3-Ⅳ-10<text:s/>能辨識簡易故事的要素，如背景、人物、事件和結局。</text:p>
            <text:p text:style-name="P736">3-Ⅳ-11<text:s/>能藉圖畫、標題、書名等作合理的猜測。</text:p>
            <text:p text:style-name="P737">3-Ⅳ-12<text:s/>能熟悉重要的閱讀技<text:soft-page-break/>巧，如擷取大意、猜測字義、推敲文意、預測後續文意及情節發展等。</text:p>
            <text:p text:style-name="P738">9-Ⅳ-2<text:s/>能把二至三項訊息加以比較、歸類、排序。</text:p>
          </table:table-cell>
          <table:table-cell table:style-name="TableCell739">
            <text:p text:style-name="P740">Lesson 3 Tina and Billy Were Looking for Water</text:p>
            <text:p text:style-name="P741">[Grammar 3]</text:p>
            <text:p text:style-name="P742">1.<text:s/>說明過去進行式was/were+Ving句型，表示過去某個特定時間正在進行的持續動作。</text:p>
            <text:p text:style-name="P743">2.<text:s/>說明「What+was/were+S+Ving?」表達在過去特定時間所做的持續動作，問句與答句與現在進行式類似。</text:p>
            <text:p text:style-name="P744">3.<text:s/>說明連接詞when如何連結在過去特定時間同時發生一持續一瞬間的兩個動作，並請學生進行Say and Write練習。</text:p>
            <text:p text:style-name="P745">[More to Know]</text:p>
            <text:p text:style-name="P746">1.<text:s/>介紹時間的表示法。</text:p>
            <text:p text:style-name="P747">2.<text:s/>請學生完成Say and Write練習。</text:p>
            <text:p text:style-name="P748">[Listening Strategy]</text:p>
            <text:p text:style-name="P749">1.<text:s/>教師先說明此單元要練習的聽力策略為「選項預測」，也就是從選項預測可能會聽到的字詞。</text:p>
            <text:p text:style-name="P750">2.<text:s/>教師請學生看選項，預測可能聽到的「疑問詞」。</text:p>
            <text:soft-page-break/>
            <text:p text:style-name="P751">3.<text:s/>請學生就所練習的範例，練習Listen and Choose the Best Response。</text:p>
            <text:p text:style-name="P752">[Pronunciation]</text:p>
            <text:p text:style-name="P753">1.<text:s/>介紹ou、ow及ow的發音，然後帶學生念。</text:p>
            <text:p text:style-name="P754">2.<text:s/>教師播放CD或電子教科書，請學生聽發音並跟著念。請學生歸納共同發音規則。</text:p>
            <text:p text:style-name="P755">3.<text:s/>分組競賽，請學生回想之前學過的單字，說出符合本課發音規則者，說出越多，得分越高。</text:p>
            <text:p text:style-name="P756">[Read Up]</text:p>
            <text:p text:style-name="P757">1.<text:s/>複習Reading單元教過的Story Map。</text:p>
            <text:p text:style-name="P758">2.<text:s/>閱讀漫畫並找出故事的標題、人物及場景。</text:p>
            <text:p text:style-name="P759">3.<text:s/>歸納漫畫內容，根據策略完成最後的Story Map練習。</text:p>
            <text:p text:style-name="P760">4.<text:s/>完成練習後，請教師提問，指派學生回答，並核對答案。</text:p>
            <text:p text:style-name="P761">5.<text:s/>請學生翻至課本後面的Reading Challenge，做第二次段考範圍的閱讀適性學習。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1. CD播放機（自備）</text:p>
            <text:p text:style-name="P766">2.<text:s/>教學CD</text:p>
            <text:p text:style-name="P767">3.<text:s/>電子教科書</text:p>
            <text:p text:style-name="P768">4.<text:s/>教學影片</text:p>
            <text:p text:style-name="P769">5.<text:s/>學習單</text:p>
            <text:p text:style-name="P770">6.<text:s/>教學圖卡</text:p>
            <text:p text:style-name="P771">7.<text:s/>互動遊戲</text:p>
            <text:p text:style-name="P772">8.<text:s/>補充資料</text:p>
          </table:table-cell>
          <table:table-cell table:style-name="TableCell773">
            <text:p text:style-name="P774">1.<text:s/>口語練習</text:p>
            <text:p text:style-name="P775">2.<text:s/>作業書寫</text:p>
            <text:p text:style-name="P776">3.<text:s/>討論發表</text:p>
            <text:p text:style-name="P777">4.<text:s/>聽力練習</text:p>
            <text:p text:style-name="P778">5.<text:s/>小組互動</text:p>
            <text:p text:style-name="P779">6.<text:s/>紙筆測驗</text:p>
          </table:table-cell>
          <table:table-cell table:style-name="TableCell780">
            <text:p text:style-name="P781">【品德教育】</text:p>
            <text:p text:style-name="P782">品J1<text:s/>溝通合作與和諧人際關係。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第十週10/31~11/6</text:p>
          </table:table-cell>
          <table:table-cell table:style-name="TableCell788">
            <text:p text:style-name="P789">Ac-Ⅳ-4<text:s/>國中階段所學字詞（能聽、讀、說、寫最基本的1,200字詞）。</text:p>
            <text:soft-page-break/>
            <text:p text:style-name="P790">Ad-Ⅳ-1<text:s/>國中階段所學的文法句型。</text:p>
            <text:p text:style-name="P791">B-Ⅳ-4<text:s/>個人的需求、意願和感受的表達。</text:p>
            <text:p text:style-name="P792">B-Ⅳ-8<text:s/>引導式討論。</text:p>
          </table:table-cell>
          <table:table-cell table:style-name="TableCell793">
            <text:p text:style-name="P794">1-Ⅳ-3<text:s/>能聽懂基本或重要句型的句子。</text:p>
            <text:p text:style-name="P795">2-Ⅳ-5<text:s/>能以簡易的英語表達個人的需求、意願和感受。</text:p>
            <text:soft-page-break/>
            <text:p text:style-name="P796">2-Ⅳ-9<text:s/>能進行簡易的角色扮演。</text:p>
            <text:p text:style-name="P797">2-Ⅳ-12<text:s/>能以簡易的英語參與引導式討論。</text:p>
            <text:p text:style-name="P798">3-Ⅳ-7<text:s/>能了解對話的主要內容。</text:p>
            <text:p text:style-name="P799">3-Ⅳ-12<text:s/>能熟悉重要的閱讀技巧，如擷取大意、猜測字義、推敲文意、預測後續文意及情節發展等。</text:p>
            <text:p text:style-name="P800">4-Ⅳ-1<text:s/>能拼寫國中階段基本常用字詞。</text:p>
            <text:p text:style-name="P801">6-Ⅳ-4<text:s/>樂於接觸課外的英語文多元素材，如歌曲、英語學習雜誌、漫畫、短片、廣播、網路等。<text:s/></text:p>
          </table:table-cell>
          <table:table-cell table:style-name="TableCell802">
            <text:p text:style-name="P803">Lesson 4 I Want to Be a YouTuber</text:p>
            <text:p text:style-name="P804">[Word Bank]</text:p>
            <text:p text:style-name="P805">1.<text:s/>以Word Bank頁面與學生進行引導活動，帶出本課主題:職業探索。</text:p>
            <text:p text:style-name="P806">2.<text:s/>播放Word Bank單字音檔，請學生跟讀並確認發音。</text:p>
            <text:soft-page-break/>
            <text:p text:style-name="P807">3.<text:s/>進行單字策略教學活動。</text:p>
            <text:p text:style-name="P808">4.<text:s/>帶領學生完成單字學習單的練習。</text:p>
            <text:p text:style-name="P809">[Dialogue]</text:p>
            <text:p text:style-name="P810">1.<text:s/>利用對話插圖並搭配提問，猜測對話內容。</text:p>
            <text:p text:style-name="P811">2.<text:s/>教師請學生翻到對話頁面，介紹人物及情境，接著播放教學CD或動畫一遍後，進行對話內容提問。</text:p>
            <text:p text:style-name="P812">3.<text:s/>分組進行對話朗讀角色扮演練習。</text:p>
            <text:p text:style-name="P813">4.<text:s/>教師挑選對話中重要單字用電子教科書做教學與解釋。</text:p>
            <text:p text:style-name="P814">[Grammar]</text:p>
            <text:p text:style-name="P815">1.<text:s/>說明不定詞和動名詞當受詞的用法。</text:p>
            <text:p text:style-name="P816">2.<text:s/>請學生兩兩一組，進行Say and Write練習。</text:p>
            <text:p text:style-name="P817">3.<text:s/>說明後面可接不定詞或動名詞的動詞，並請學生進行Say and Write練習。</text:p>
            <text:p text:style-name="P818">[More to Know]</text:p>
            <text:p text:style-name="P819">1.<text:s/>介紹「介系詞+Ving」的用法。</text:p>
            <text:p text:style-name="P820">2.<text:s/>請學生完成練習。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1. CD播放機（自備）</text:p>
            <text:p text:style-name="P825">2.<text:s/>教學CD</text:p>
            <text:p text:style-name="P826">3.<text:s/>電子教科書</text:p>
            <text:p text:style-name="P827">4.<text:s/>教學影片</text:p>
            <text:p text:style-name="P828">5.<text:s/>學習單</text:p>
            <text:p text:style-name="P829">6.<text:s/>教學圖卡</text:p>
            <text:p text:style-name="P830">7.<text:s/>互動遊戲</text:p>
            <text:p text:style-name="P831">8.<text:s/>補充資料</text:p>
          </table:table-cell>
          <table:table-cell table:style-name="TableCell832">
            <text:p text:style-name="P833">1.<text:s/>口語練習</text:p>
            <text:p text:style-name="P834">2.<text:s/>作業書寫</text:p>
            <text:p text:style-name="P835">3.<text:s/>討論發表</text:p>
            <text:p text:style-name="P836">4.<text:s/>聽力練習</text:p>
            <text:p text:style-name="P837">5.<text:s/>小組互動</text:p>
          </table:table-cell>
          <table:table-cell table:style-name="TableCell838">
            <text:p text:style-name="P839">【生涯規劃教育】</text:p>
            <text:p text:style-name="P840">涯J8<text:s/>工作/教育環境的類型與現況。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第十一週11/07~11/13</text:p>
          </table:table-cell>
          <table:table-cell table:style-name="TableCell846">
            <text:p text:style-name="P847">Ac-Ⅳ-4<text:s/>國中階段所學字詞（能聽、讀、說、寫最基<text:soft-page-break/>本的1,200字詞）。</text:p>
            <text:p text:style-name="P848">Ad-Ⅳ-1<text:s/>國中階段所學的文法句型。</text:p>
            <text:p text:style-name="P849">B-Ⅳ-4<text:s/>個人的需求、意願和感受的表達。</text:p>
            <text:p text:style-name="P850">B-Ⅳ-8<text:s/>引導式討論。</text:p>
          </table:table-cell>
          <table:table-cell table:style-name="TableCell851">
            <text:p text:style-name="P852">1-Ⅳ-3<text:s/>能聽懂基本或重要句型的句子。</text:p>
            <text:p text:style-name="P853">2-Ⅳ-5<text:s/>能以簡易的英語表達個人<text:soft-page-break/>的需求、意願和感受。</text:p>
            <text:p text:style-name="P854">2-Ⅳ-9<text:s/>能進行簡易的角色扮演。</text:p>
            <text:p text:style-name="P855">2-Ⅳ-12<text:s/>能以簡易的英語參與引導式討論。</text:p>
            <text:p text:style-name="P856">3-Ⅳ-7<text:s/>能了解對話的主要內容。</text:p>
            <text:p text:style-name="P857">3-Ⅳ-12<text:s/>能熟悉重要的閱讀技巧，如擷取大意、猜測字義、推敲文意、預測後續文意及情節發展等。</text:p>
            <text:p text:style-name="P858">4-Ⅳ-1<text:s/>能拼寫國中階段基本常用字詞。</text:p>
            <text:p text:style-name="P859">6-Ⅳ-4<text:s/>樂於接觸課外的英語文多元素材，如歌曲、英語學習雜誌、漫畫、短片、廣播、網路等。</text:p>
          </table:table-cell>
          <table:table-cell table:style-name="TableCell860">
            <text:p text:style-name="P861">Lesson 4 I Want to Be a YouTuber</text:p>
            <text:p text:style-name="P862">[Grammar]</text:p>
            <text:p text:style-name="P863">1.<text:s/>說明動名詞當主詞和It當虛主詞的用法。</text:p>
            <text:soft-page-break/>
            <text:p text:style-name="P864">2.<text:s/>請學生進行Say and Write練習。</text:p>
            <text:p text:style-name="P865">[Reading]</text:p>
            <text:p text:style-name="P866">1.<text:s/>用電子教科書展示Reading情境圖及標題，引導學生討論及猜測。</text:p>
            <text:p text:style-name="P867">2.<text:s/>針對Reading內容，以中文或英文問題詢問學生，作為Reading教學前的預習。</text:p>
            <text:p text:style-name="P868">3.<text:s/>播放Reading動畫或CD進行教學。</text:p>
            <text:p text:style-name="P869">4.<text:s/>以電子教科書介紹單字。</text:p>
            <text:p text:style-name="P870">5.<text:s/>解說課文。</text:p>
            <text:p text:style-name="P871">6.<text:s/>引導學生完成Pros and Cons的閱讀策略練習。</text:p>
            <text:p text:style-name="P872">7.<text:s/>引導學生進行Discuss。</text:p>
            <text:p text:style-name="P873">8.<text:s/>請學生完成Reading Comprehension，以檢測對課文內容的理解程度。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1. CD播放機（自備）</text:p>
            <text:p text:style-name="P878">2.<text:s/>教學CD</text:p>
            <text:p text:style-name="P879">3.<text:s/>電子教科書</text:p>
            <text:p text:style-name="P880">4.<text:s/>教學影片</text:p>
            <text:p text:style-name="P881">5.<text:s/>學習單</text:p>
            <text:p text:style-name="P882">6.<text:s/>教學圖卡</text:p>
            <text:soft-page-break/>
            <text:p text:style-name="P883">7.<text:s/>互動遊戲</text:p>
            <text:p text:style-name="P884">8.<text:s/>補充資料</text:p>
          </table:table-cell>
          <table:table-cell table:style-name="TableCell885">
            <text:p text:style-name="P886">1.<text:s/>口語練習</text:p>
            <text:p text:style-name="P887">2.<text:s/>作業書寫</text:p>
            <text:p text:style-name="P888">3.<text:s/>討論發表</text:p>
          </table:table-cell>
          <table:table-cell table:style-name="TableCell889">
            <text:p text:style-name="P890">【資訊教育】</text:p>
            <text:p text:style-name="P891">資J13<text:s/>了解資訊科技相關<text:s/>行業之進路與生涯發展。</text:p>
            <text:soft-page-break/>
            <text:p text:style-name="P892">【生涯規劃教育】</text:p>
            <text:p text:style-name="P893">涯J8<text:s/>工作/教育環境的類型與現況。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第十二週11/14~11/20</text:p>
          </table:table-cell>
          <table:table-cell table:style-name="TableCell899">
            <text:p text:style-name="P900">Ac-Ⅳ-4<text:s/>國中階段所學字詞（能聽、讀、說、寫最基<text:soft-page-break/>本的1,200字詞）。</text:p>
            <text:p text:style-name="P901">Ad-Ⅳ-1<text:s/>國中階段所學的文法句型。</text:p>
            <text:p text:style-name="P902">B-Ⅳ-4<text:s/>個人的需求、意願和感受的表達。</text:p>
            <text:p text:style-name="P903">B-Ⅳ-8<text:s/>引導式討論。</text:p>
            <text:p text:style-name="P904">C-Ⅳ-3<text:s/>文化習俗的了解及尊重。</text:p>
          </table:table-cell>
          <table:table-cell table:style-name="TableCell905">
            <text:p text:style-name="P906">1-Ⅳ-3<text:s/>能聽懂基本或重要句型的句子。</text:p>
            <text:p text:style-name="P907">2-Ⅳ-1<text:s/>能說出課堂中所學的字詞。</text:p>
            <text:soft-page-break/>
            <text:p text:style-name="P908">2-Ⅳ-5<text:s/>能以簡易的英語表達個人的需求、意願和感受。</text:p>
            <text:p text:style-name="P909">2-Ⅳ-8<text:s/>能以正確的發音、適切的重音及語調說出基本或重要句型的句子。</text:p>
            <text:p text:style-name="P910">2-Ⅳ-9<text:s/>能進行簡易的角色扮演。</text:p>
            <text:p text:style-name="P911">2-Ⅳ-12<text:s/>能以簡易的英語參與引導式討論。</text:p>
            <text:p text:style-name="P912">3-Ⅳ-7<text:s/>能了解對話的主要內容。</text:p>
            <text:p text:style-name="P913">3-Ⅳ-12<text:s/>能熟悉重要的閱讀技巧，如擷取大意、猜測字義、推敲文意、預測後續文意及情節發展等。</text:p>
            <text:p text:style-name="P914">4-Ⅳ-1<text:s/>能拼寫國中階段基本常用字詞。</text:p>
            <text:p text:style-name="P915">6-Ⅳ-4<text:s/>樂於接觸課外的英語文多元素材，如歌曲、英語學習雜誌、漫畫、短片、廣播、網路等。</text:p>
            <text:soft-page-break/>
            <text:p text:style-name="P916">8-Ⅳ-4<text:s/>能了解、尊重不同之文化習俗。</text:p>
          </table:table-cell>
          <table:table-cell table:style-name="TableCell917">
            <text:p text:style-name="P918">Lesson 4 I Want to Be a YouTuber</text:p>
            <text:p text:style-name="P919">Review 2</text:p>
            <text:p text:style-name="P920">[Lesson 4]</text:p>
            <text:p text:style-name="P921">[Listening Strategy]</text:p>
            <text:soft-page-break/>
            <text:p text:style-name="P922">1.<text:s/>教師先說明此單元要練習的聽力策略為「選項預測」，也就是從選項預測可能會聽到的字詞。</text:p>
            <text:p text:style-name="P923">2.<text:s/>教師請學生看選項，預測可能聽到的「疑問詞」。</text:p>
            <text:p text:style-name="P924">3.<text:s/>請學生就所練習的範例，練習Listen and Choose the Best Response。</text:p>
            <text:p text:style-name="P925">[Pronunciation]</text:p>
            <text:p text:style-name="P926">1.<text:s/>教師介紹四組ph、wh、ng及nk的發音，然後帶學生念。</text:p>
            <text:p text:style-name="P927">2.<text:s/>教師播放CD或電子教科書，請學生聽發音並跟著念。請學生歸納共同發音規則。</text:p>
            <text:p text:style-name="P928">3.<text:s/>分組競賽，請學生回想之前學過的單字，說出符合本課發音規則者，說出越多，得分越高。</text:p>
            <text:p text:style-name="P929">[Read Up]</text:p>
            <text:p text:style-name="P930">1.<text:s/>教師先請學生複習Reading單元教過的Pros and Cons。</text:p>
            <text:p text:style-name="P931">2.<text:s/>請學生閱讀文章。</text:p>
            <text:p text:style-name="P932">3.<text:s/>讀完後，請學生針對討論事件找出這件事的優點跟缺點，或贊成跟反對的理由，根據策略完成右頁的Pros and Cons練習。</text:p>
            <text:p text:style-name="P933">4.<text:s/>請學生翻至課本後面的Reading Challenge，做第二次段考範圍的閱讀適性學習。</text:p>
            <text:p text:style-name="P934">[Review 2]</text:p>
            <text:p text:style-name="P935">[Read and Say]、[Read and Fill In]<text:s/>、[Read and Circle]</text:p>
            <text:p text:style-name="P936">1.<text:s/>帶學生念一次A. Read and Say的句子。</text:p>
            <text:soft-page-break/>
            <text:p text:style-name="P937">2.<text:s/>複習過去進行式的句型用法，並完成Read and Fill In的練習。</text:p>
            <text:p text:style-name="P938">3.<text:s/>帶學生念一次B. Read and Say的句子。</text:p>
            <text:p text:style-name="P939">4.<text:s/>複習不定詞/動名詞當受詞及動名詞/It當主詞的用法，並完成Read and Circle的練習。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1. CD播放機（自備）</text:p>
            <text:p text:style-name="P944">2.<text:s/>教學CD</text:p>
            <text:p text:style-name="P945">3.<text:s/>電子教科書</text:p>
            <text:p text:style-name="P946">4.<text:s/>教學影片</text:p>
            <text:p text:style-name="P947">5.<text:s/>學習單</text:p>
            <text:p text:style-name="P948">6.<text:s/>教學圖卡</text:p>
            <text:soft-page-break/>
            <text:p text:style-name="P949">7.<text:s/>互動遊戲</text:p>
            <text:p text:style-name="P950">8.<text:s/>補充資料</text:p>
          </table:table-cell>
          <table:table-cell table:style-name="TableCell951">
            <text:p text:style-name="P952">1.<text:s/>口語練習</text:p>
            <text:p text:style-name="P953">2.<text:s/>作業書寫</text:p>
            <text:p text:style-name="P954">3.<text:s/>討論發表</text:p>
            <text:p text:style-name="P955">4.<text:s/>聽力練習</text:p>
            <text:p text:style-name="P956">5.<text:s/>小組互動</text:p>
          </table:table-cell>
          <table:table-cell table:style-name="TableCell957">
            <text:p text:style-name="P958">【生涯規劃教育】</text:p>
            <text:p text:style-name="P959">涯J8<text:s/>工作/教育環境的類型與現況。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第十三週11/21~11/27</text:p>
          </table:table-cell>
          <table:table-cell table:style-name="TableCell965">
            <text:p text:style-name="P966">Ac-Ⅳ-4<text:s/>國中階段所學字詞（能聽、讀、說、寫最基本的1,200字詞）。</text:p>
            <text:p text:style-name="P967">Ad-Ⅳ-1<text:s/>國中階段所學的文法句型。</text:p>
            <text:p text:style-name="P968">Ae-Ⅳ-4<text:s/>簡易賀卡、書信、電子郵件。</text:p>
            <text:p text:style-name="P969">B-Ⅳ-2<text:s/>國中階段所學字詞及句型的生活溝通。</text:p>
            <text:p text:style-name="P970">B-Ⅳ-4<text:s/>個人的需求、意願和感受的表達。</text:p>
            <text:soft-page-break/>
            <text:p text:style-name="P971">B-Ⅳ-5<text:s/>人、事、時、地、物的描述及問答。</text:p>
            <text:p text:style-name="P972">C-Ⅳ-3<text:s/>文化習俗的了解及尊重。</text:p>
            <text:p text:style-name="P973">D-Ⅳ-2<text:s/>二至三項訊息的比較、歸類、排序的方法。</text:p>
          </table:table-cell>
          <table:table-cell table:style-name="TableCell974">
            <text:p text:style-name="P975">1-Ⅳ-3<text:s/>能聽懂基本或重要句型的句子。</text:p>
            <text:p text:style-name="P976">2-Ⅳ-1<text:s/>能說出課堂中所學的字詞。</text:p>
            <text:p text:style-name="P977">2-Ⅳ-5<text:s/>能以簡易的英語表達個人的需求、意願和感受。</text:p>
            <text:p text:style-name="P978">2-Ⅳ-6<text:s/>能依人、事、時、地、物作簡易的描述或回答。</text:p>
            <text:p text:style-name="P979">2-Ⅳ-7<text:s/>能依人、事、時、地、物作簡易的提問。</text:p>
            <text:p text:style-name="P980">2-Ⅳ-12<text:s/>能以簡易的英語參與引導式討論。</text:p>
            <text:p text:style-name="P981">3-Ⅳ-8<text:s/>能了解短文、簡訊、書信的主要內容。</text:p>
            <text:soft-page-break/>
            <text:p text:style-name="P982">3-Ⅳ-12<text:s/>能熟悉重要的閱讀技巧，如擷取大意、猜測字義、推敲文意、預測後續文意及情節發展等。</text:p>
            <text:p text:style-name="P983">8-Ⅳ-3<text:s/>能了解國內外風土民情及主要節慶習俗，並加以比較。</text:p>
            <text:p text:style-name="P984">8-Ⅳ-4<text:s/>能了解、尊重不同之文化習俗。</text:p>
            <text:p text:style-name="P985">9-Ⅳ-2<text:s/>能把二至三項訊息加以比較、歸類、排序。</text:p>
          </table:table-cell>
          <table:table-cell table:style-name="TableCell986">
            <text:p text:style-name="P987">Review 2</text:p>
            <text:p text:style-name="P988">Lesson 5 My Family Will Take a Trip to Japan</text:p>
            <text:p text:style-name="P989">[Review 2]</text:p>
            <text:p text:style-name="P990">[Oral Practice]</text:p>
            <text:p text:style-name="P991">1.<text:s/>請學生兩兩一組，進行a.部分的對話練習。</text:p>
            <text:p text:style-name="P992">2.<text:s/>播放b.部分的CD，請學生聽完問題後回答。</text:p>
            <text:p text:style-name="P993">3.<text:s/>請學生回答c.部分的提問。</text:p>
            <text:p text:style-name="P994">[Culture Corner]</text:p>
            <text:p text:style-name="P995">1.<text:s/>以電子教科書播放<text:s/>Culture Corner<text:s/>動畫。</text:p>
            <text:p text:style-name="P996">2.<text:s/>請學生先自行閱讀內容，再說明為何外國人很少撐傘。</text:p>
            <text:p text:style-name="P997">3.<text:s/>請學生兩兩一組，練習對話。</text:p>
            <text:p text:style-name="P998">[Lesson 5]</text:p>
            <text:p text:style-name="P999">[Word Bank]</text:p>
            <text:p text:style-name="P1000">1.<text:s/>以Word Bank頁面與學生進行引導活動，帶出本課主題:旅行計畫。</text:p>
            <text:p text:style-name="P1001">2.<text:s/>播放Word Bank單字音檔，請學生跟讀並確認發音。</text:p>
            <text:p text:style-name="P1002">3.<text:s/>進行單字策略教學活動。</text:p>
            <text:soft-page-break/>
            <text:p text:style-name="P1003">4.<text:s/>帶領學生完成單字學習單的練習。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1. CD播放機（自備）</text:p>
            <text:p text:style-name="P1008">2.<text:s/>教學CD</text:p>
            <text:p text:style-name="P1009">3.<text:s/>電子教科書</text:p>
            <text:p text:style-name="P1010">4.<text:s/>教學影片</text:p>
            <text:p text:style-name="P1011">5.<text:s/>學習單</text:p>
            <text:p text:style-name="P1012">6.<text:s/>教學圖卡</text:p>
            <text:p text:style-name="P1013">7.<text:s/>互動遊戲</text:p>
            <text:p text:style-name="P1014">8.<text:s/>補充資料</text:p>
          </table:table-cell>
          <table:table-cell table:style-name="TableCell1015">
            <text:p text:style-name="P1016">1.<text:s/>口語練習</text:p>
            <text:p text:style-name="P1017">2.<text:s/>作業書寫</text:p>
            <text:p text:style-name="P1018">3.<text:s/>討論發表</text:p>
            <text:p text:style-name="P1019">4.<text:s/>聽力練習</text:p>
            <text:p text:style-name="P1020">5.<text:s/>小組互動</text:p>
          </table:table-cell>
          <table:table-cell table:style-name="TableCell1021">
            <text:p text:style-name="P1022">【戶外教育】</text:p>
            <text:p text:style-name="P1023">戶J2<text:s/>擴充對環境的理解，運用所學的知識到生活當中，具備觀察、描述、測量、紀錄的能力。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十四週11/28~12/4</text:p>
          </table:table-cell>
          <table:table-cell table:style-name="TableCell1029">
            <text:p text:style-name="P1030">Ac-Ⅳ-4<text:s/>國中階段所學字詞（能聽、讀、說、寫最基本的1,200字詞）。</text:p>
            <text:p text:style-name="P1031">Ad-Ⅳ-1<text:s/>國中階段所學的文法句型。</text:p>
            <text:p text:style-name="P1032">Ae-Ⅳ-4<text:s/>簡易賀卡、書<text:soft-page-break/>信、電子郵件。</text:p>
            <text:p text:style-name="P1033">B-Ⅳ-2<text:s/>國中階段所學字詞及句型的生活溝通。</text:p>
            <text:p text:style-name="P1034">B-Ⅳ-4<text:s/>個人的需求、意願和感受的表達。</text:p>
            <text:p text:style-name="P1035">B-Ⅳ-5<text:s/>人、事、時、地、物的描述及問答。</text:p>
            <text:p text:style-name="P1036">D-Ⅳ-2<text:s/>二至三項訊息的比較、歸類、排序的方法。</text:p>
          </table:table-cell>
          <table:table-cell table:style-name="TableCell1037">
            <text:p text:style-name="P1038">2-Ⅳ-5<text:s/>能以簡易的英語表達個人的需求、意願和感受。</text:p>
            <text:p text:style-name="P1039">2-Ⅳ-6<text:s/>能依人、事、時、地、物作簡易的描述或回答。</text:p>
            <text:p text:style-name="P1040">2-Ⅳ-7<text:s/>能依人、事、時、地、物作簡易的提問。</text:p>
            <text:p text:style-name="P1041">2-Ⅳ-12<text:s/>能以簡易的英語參與引導式討論。</text:p>
            <text:soft-page-break/>
            <text:p text:style-name="P1042">3-Ⅳ-8<text:s/>能了解短文、簡訊、書信的主要內容。</text:p>
            <text:p text:style-name="P1043">3-Ⅳ-12<text:s/>能熟悉重要的閱讀技巧，如擷取大意、猜測字義、推敲文意、預測後續文意及情節發展等。</text:p>
            <text:p text:style-name="P1044">8-Ⅳ-3<text:s/>能了解國內外風土民情及主要節慶習俗，並加以比較。</text:p>
            <text:p text:style-name="P1045">9-Ⅳ-2<text:s/>能把二至三項訊息加以比較、歸類、排序。</text:p>
          </table:table-cell>
          <table:table-cell table:style-name="TableCell1046">
            <text:p text:style-name="P1047">Lesson 5 My Family Will Take a Trip to Japan</text:p>
            <text:p text:style-name="P1048">【第二次評量週】</text:p>
            <text:p text:style-name="P1049">[Dialogue]</text:p>
            <text:p text:style-name="P1050">1.<text:s/>利用對話插圖並搭配提問，猜測對話內容。</text:p>
            <text:p text:style-name="P1051">2.<text:s/>教師請學生翻到對話頁面，介紹人物及情境，接著播放教學CD或動畫一遍後，進行對話內容提問。</text:p>
            <text:p text:style-name="P1052">3.<text:s/>分組進行對話朗讀角色扮演練習。</text:p>
            <text:p text:style-name="P1053">4.<text:s/>教師挑選對話中重要單字用電子教科書做教學與解釋。</text:p>
            <text:soft-page-break/>
            <text:p text:style-name="P1054">[Grammar]</text:p>
            <text:p text:style-name="P1055">1.<text:s/>說明並講解未來式的句型。</text:p>
            <text:p text:style-name="P1056">2.<text:s/>舉例說明可用於未來式的時間副詞（tomorrow,next week,later,soon,in the future）。</text:p>
            <text:p text:style-name="P1057">3.<text:s/>說明will助動詞的特性、疑問句與其回答，並請學生進行Say and Write練習。</text:p>
            <text:p text:style-name="P1058">4.<text:s/>示範代換be going to的句型，並請學生進行Say and Write練習。</text:p>
            <text:p text:style-name="P1059">[More to Know]</text:p>
            <text:p text:style-name="P1060">1.<text:s/>介紹take、spend表「花費時間」的用法。</text:p>
            <text:p text:style-name="P1061">2.<text:s/>請學生完成Say and Write練習。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1. CD播放機（自備）</text:p>
            <text:p text:style-name="P1066">2.<text:s/>教學CD</text:p>
            <text:p text:style-name="P1067">3.<text:s/>電子教科書</text:p>
            <text:p text:style-name="P1068">4.<text:s/>教學影片</text:p>
            <text:p text:style-name="P1069">5.<text:s/>學習單</text:p>
            <text:p text:style-name="P1070">6.<text:s/>教學圖卡</text:p>
            <text:p text:style-name="P1071">7.<text:s/>互動遊戲</text:p>
            <text:p text:style-name="P1072">8.<text:s/>補充資料</text:p>
          </table:table-cell>
          <table:table-cell table:style-name="TableCell1073">
            <text:p text:style-name="P1074">1.<text:s/>口語練習</text:p>
            <text:p text:style-name="P1075">2.<text:s/>作業書寫</text:p>
            <text:p text:style-name="P1076">3.<text:s/>討論發表</text:p>
            <text:p text:style-name="P1077">4.<text:s/>聽力練習</text:p>
            <text:p text:style-name="P1078">5.<text:s/>小組互動</text:p>
          </table:table-cell>
          <table:table-cell table:style-name="TableCell1079">
            <text:p text:style-name="P1080">【戶外教育】</text:p>
            <text:p text:style-name="P1081">戶J2<text:s/>擴充對環境的理解，運用所學的知識到生活當中，具備觀察、描述、測量、紀錄的能力。</text:p>
          </table:table-cell>
          <table:table-cell table:style-name="TableCell1082">
            <text:p text:style-name="P1083">11/29~30段考</text:p>
          </table:table-cell>
        </table:table-row>
        <table:table-row table:style-name="TableRow1084">
          <table:table-cell table:style-name="TableCell1085">
            <text:p text:style-name="P1086">第十五週12/5~12/11</text:p>
          </table:table-cell>
          <table:table-cell table:style-name="TableCell1087">
            <text:p text:style-name="P1088">Ac-Ⅳ-4<text:s/>國中階段所學字詞（能聽、讀、說、寫最基本的1,200字詞）。</text:p>
            <text:p text:style-name="P1089">Ad-Ⅳ-1<text:s/>國中階段所學的文法句型。</text:p>
            <text:p text:style-name="P1090">Ae-Ⅳ-4<text:s/>簡易賀卡、書<text:soft-page-break/>信、電子郵件。</text:p>
            <text:p text:style-name="P1091">B-Ⅳ-2<text:s/>國中階段所學字詞及句型的生活溝通。</text:p>
            <text:p text:style-name="P1092">B-Ⅳ-4<text:s/>個人的需求、意願和感受的表達。</text:p>
            <text:p text:style-name="P1093">B-Ⅳ-5<text:s/>人、事、時、地、物的描述及問答。</text:p>
            <text:p text:style-name="P1094">D-Ⅳ-2<text:s/>二至三項訊息的比較、歸類、排序的方法。</text:p>
          </table:table-cell>
          <table:table-cell table:style-name="TableCell1095">
            <text:p text:style-name="P1096">2-Ⅳ-5<text:s/>能以簡易的英語表達個人的需求、意願和感受。</text:p>
            <text:p text:style-name="P1097">2-Ⅳ-6<text:s/>能依人、事、時、地、物作簡易的描述或回答。</text:p>
            <text:p text:style-name="P1098">2-Ⅳ-7<text:s/>能依人、事、時、地、物作簡易的提問。</text:p>
            <text:soft-page-break/>
            <text:p text:style-name="P1099">2-Ⅳ-12<text:s/>能以簡易的英語參與引導式討論。</text:p>
            <text:p text:style-name="P1100">3-Ⅳ-8<text:s/>能了解短文、簡訊、書信的主要內容。</text:p>
            <text:p text:style-name="P1101">3-Ⅳ-12<text:s/>能熟悉重要的閱讀技巧，如擷取大意、猜測字義、推敲文意、預測後續文意及情節發展等。</text:p>
            <text:p text:style-name="P1102">8-Ⅳ-3<text:s/>能了解國內外風土民情及主要節慶習俗，並加以比較。</text:p>
            <text:p text:style-name="P1103">9-Ⅳ-2<text:s/>能把二至三項訊息加以比較、歸類、排序。</text:p>
          </table:table-cell>
          <table:table-cell table:style-name="TableCell1104">
            <text:p text:style-name="P1105">Lesson 5 My Family Will Take a Trip to Japan</text:p>
            <text:p text:style-name="P1106">[Reading]</text:p>
            <text:p text:style-name="P1107">1.<text:s/>用電子教科書展示Reading情境圖及標題，引導學生討論及猜測。</text:p>
            <text:p text:style-name="P1108">2.<text:s/>針對Reading內容，以中文或英文問題詢問學生，作為Reading教學前的預習。</text:p>
            <text:p text:style-name="P1109">3.<text:s/>播放Reading動畫或CD進行教學。</text:p>
            <text:p text:style-name="P1110">4.<text:s/>以電子教科書介紹單字。</text:p>
            <text:p text:style-name="P1111">5.<text:s/>解說課文。</text:p>
            <text:soft-page-break/>
            <text:p text:style-name="P1112">6.<text:s/>引導學生完成Sequence of Events的閱讀策略練習。</text:p>
            <text:p text:style-name="P1113">7.<text:s/>引導學生進行Discuss。</text:p>
            <text:p text:style-name="P1114">8.<text:s/>請學生完成Reading Comprehension，以檢測對課文內容的理解程度。</text:p>
            <text:p text:style-name="P1115">[Listening Strategy]</text:p>
            <text:p text:style-name="P1116">1.<text:s/>教師先說明此單元要練習的聽力策略為「掌握訊息細節」，也就是先由選項推測提問方向，聽CD時注意聽相關的訊息細節。</text:p>
            <text:p text:style-name="P1117">2.<text:s/>教師請學生先看範例題目選項，預測內容可能會談論「某項活動」，請學生注意聽有關「活動的訊息細節」。</text:p>
            <text:p text:style-name="P1118">3.<text:s/>請學生就所學的範例，練習Listen and Choose the Best Answer。</text:p>
            <text:p text:style-name="P1119">[Pronunciation]</text:p>
            <text:p text:style-name="P1120">1.<text:s/>教師介紹八組er、or、ur、ir、ar、er、or及ur的發音，然後帶學生念。</text:p>
            <text:p text:style-name="P1121">2.<text:s/>教師播放CD或電子教科書，請學生聽發音並跟著念。請學生歸納共同發音規則。</text:p>
            <text:p text:style-name="P1122">3.<text:s/>分組競賽，請學生回想之前學過的單字，說出符合本課發音規則者，說出越多，得分越高。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1. CD播放機（自備）</text:p>
            <text:p text:style-name="P1127">2.<text:s/>教學CD</text:p>
            <text:p text:style-name="P1128">3.<text:s/>電子教科書</text:p>
            <text:p text:style-name="P1129">4.<text:s/>教學影片</text:p>
            <text:p text:style-name="P1130">5.<text:s/>學習單</text:p>
            <text:p text:style-name="P1131">6.<text:s/>教學圖卡</text:p>
            <text:p text:style-name="P1132">7.<text:s/>互動遊戲</text:p>
            <text:p text:style-name="P1133">8.<text:s/>補充資料</text:p>
          </table:table-cell>
          <table:table-cell table:style-name="TableCell1134">
            <text:p text:style-name="P1135">1.<text:s/>口語練習</text:p>
            <text:p text:style-name="P1136">2.<text:s/>作業書寫</text:p>
            <text:p text:style-name="P1137">3.<text:s/>聽力練習</text:p>
          </table:table-cell>
          <table:table-cell table:style-name="TableCell1138">
            <text:p text:style-name="P1139">【戶外教育】</text:p>
            <text:p text:style-name="P1140">戶J2<text:s/>擴充對環境的理解，運用所學的知識到生活當中，具備觀察、描述、測量、紀錄的能力。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第十六週12/12~12/18</text:p>
          </table:table-cell>
          <table:table-cell table:style-name="TableCell1146">
            <text:p text:style-name="P1147">Ac-Ⅳ-4<text:s/>國中階段所學字詞（能聽、讀、<text:soft-page-break/>說、寫最基本的1,200字詞）。</text:p>
            <text:p text:style-name="P1148">Ad-Ⅳ-1<text:s/>國中階段所學的文法句型。</text:p>
            <text:p text:style-name="P1149">Ae-Ⅳ-4<text:s/>簡易賀卡、書信、電子郵件。</text:p>
            <text:p text:style-name="P1150">B-Ⅳ-2<text:s/>國中階段所學字詞及句型的生活溝通。</text:p>
            <text:p text:style-name="P1151">B-Ⅳ-4<text:s/>個人的需求、意願和感受的表達。</text:p>
            <text:p text:style-name="P1152">B-Ⅳ-5<text:s/>人、事、時、地、物的描述及問答。</text:p>
            <text:p text:style-name="P1153">B-Ⅳ-8<text:s/>引導式討論。</text:p>
            <text:p text:style-name="P1154">D-Ⅳ-2<text:s/>二至三項訊息的比較、歸類、排序的方法。</text:p>
            <text:p text:style-name="P1155">D-Ⅳ-4<text:s/>藉文字線索，對客觀事實及<text:soft-page-break/>主觀意見的分辨。</text:p>
          </table:table-cell>
          <table:table-cell table:style-name="TableCell1156">
            <text:p text:style-name="P1157">1-Ⅳ-3<text:s/>能聽懂基本或重要句型的句子。</text:p>
            <text:soft-page-break/>
            <text:p text:style-name="P1158">2-Ⅳ-5<text:s/>能以簡易的英語表達個人的需求、意願和感受。</text:p>
            <text:p text:style-name="P1159">2-Ⅳ-6<text:s/>能依人、事、時、地、物作簡易的描述或回答。</text:p>
            <text:p text:style-name="P1160">2-Ⅳ-7<text:s/>能依人、事、時、地、物作簡易的提問。</text:p>
            <text:p text:style-name="P1161">2-Ⅳ-12<text:s/>能以簡易的英語參與引導式討論。</text:p>
            <text:p text:style-name="P1162">3-Ⅳ-6<text:s/>能看懂基本的句型。</text:p>
            <text:p text:style-name="P1163">3-Ⅳ-7<text:s/>能了解對話的主要內容。</text:p>
            <text:p text:style-name="P1164">3-Ⅳ-8<text:s/>能了解短文、簡訊、書信的主要內容。</text:p>
            <text:p text:style-name="P1165">3-Ⅳ-12<text:s/>能熟悉重要的閱讀技巧，如擷取大意、猜測字義、推敲文意、預測後續文意及情節發展等。</text:p>
            <text:p text:style-name="P1166">3-Ⅳ-16<text:s/>能閱讀不同體裁、不同主題的簡易文章。</text:p>
            <text:soft-page-break/>
            <text:p text:style-name="P1167">8-Ⅳ-3<text:s/>能了解國內外風土民情及主要節慶習俗，並加以比較。</text:p>
            <text:p text:style-name="P1168">9-Ⅳ-2<text:s/>能把二至三項訊息加以比較、歸類、排序。</text:p>
            <text:p text:style-name="P1169">9-Ⅳ-4<text:s/>能依上下文所提供的文字線索（如in my opinion、maybe）分辨客觀事實與主觀意見。</text:p>
          </table:table-cell>
          <table:table-cell table:style-name="TableCell1170">
            <text:p text:style-name="P1171">Lesson 5 My Family Will Take a Trip to Japan</text:p>
            <text:p text:style-name="P1172">Lesson 6 How Do We Get There from the Station?</text:p>
            <text:soft-page-break/>
            <text:p text:style-name="P1173">[Lesson 5]</text:p>
            <text:p text:style-name="P1174">[Read Up]</text:p>
            <text:p text:style-name="P1175">1.<text:s/>教師請學生閱讀文章。</text:p>
            <text:p text:style-name="P1176">2.<text:s/>完成練習後，請學生繼續完成右頁的選擇題。</text:p>
            <text:p text:style-name="P1177">3.<text:s/>請學生翻至課本後面的Reading Challenge，從第三次段考及全冊範圍各挑一篇，做閱讀適性學習。</text:p>
            <text:p text:style-name="P1178">[Lesson 6]</text:p>
            <text:p text:style-name="P1179">[Word Bank]</text:p>
            <text:p text:style-name="P1180">1.<text:s/>以Word Bank頁面與學生進行引導活動，帶出本課主題:交通工具、問路與指示方向。</text:p>
            <text:p text:style-name="P1181">2.<text:s/>播放Word Bank單字音檔，請學生跟讀並確認發音。</text:p>
            <text:p text:style-name="P1182">3.<text:s/>進行單字策略教學活動。</text:p>
            <text:p text:style-name="P1183">4.<text:s/>帶領學生完成單字學習單的練習。</text:p>
            <text:p text:style-name="P1184">[Dialogue]</text:p>
            <text:p text:style-name="P1185">1.<text:s/>利用對話插圖並搭配提問，猜測對話內容。</text:p>
            <text:p text:style-name="P1186">2.<text:s/>教師請學生翻到對話頁面，介紹人物及情境，接著播放教學CD或動畫一遍後，進行對話內容提問。</text:p>
            <text:p text:style-name="P1187">3.<text:s/>分組進行對話朗讀角色扮演練習。</text:p>
            <text:p text:style-name="P1188">4.<text:s/>教師挑選對話中重要單字用電子教科書做教學與解釋。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1. CD播放機（自備）</text:p>
            <text:p text:style-name="P1193">2.<text:s/>教學CD</text:p>
            <text:p text:style-name="P1194">3.<text:s/>電子教科書</text:p>
            <text:p text:style-name="P1195">4.<text:s/>教學影片</text:p>
            <text:soft-page-break/>
            <text:p text:style-name="P1196">5.<text:s/>學習單</text:p>
            <text:p text:style-name="P1197">6.<text:s/>教學圖卡</text:p>
            <text:p text:style-name="P1198">7.<text:s/>互動遊戲</text:p>
            <text:p text:style-name="P1199">8.<text:s/>補充資料</text:p>
          </table:table-cell>
          <table:table-cell table:style-name="TableCell1200">
            <text:p text:style-name="P1201">1.<text:s/>口語練習</text:p>
            <text:p text:style-name="P1202">2.<text:s/>作業書寫</text:p>
            <text:p text:style-name="P1203">3.<text:s/>討論發表</text:p>
            <text:p text:style-name="P1204">4.<text:s/>小組互動</text:p>
          </table:table-cell>
          <table:table-cell table:style-name="TableCell1205">
            <text:p text:style-name="P1206">【戶外教育】</text:p>
            <text:p text:style-name="P1207">戶J2<text:s/>擴充對環境的理解，運用所學的知識到生活<text:soft-page-break/>當中，具備觀察、描述、測量、紀錄的能力。</text:p>
            <text:p text:style-name="P1208">【資訊教育】</text:p>
            <text:p text:style-name="P1209">資J9<text:s/>利用資訊科技與他人<text:s/>進行有效的互動。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第十七週12/19~12/25</text:p>
          </table:table-cell>
          <table:table-cell table:style-name="TableCell1215">
            <text:p text:style-name="P1216">Ac-Ⅳ-4<text:s/>國中階段所學字詞（能聽、讀、說、寫最基本的1,200字詞）。</text:p>
            <text:p text:style-name="P1217">Ad-Ⅳ-1<text:s/>國中階段所學的文法句型。</text:p>
            <text:p text:style-name="P1218">B-Ⅳ-2<text:s/>國中階段所學字詞及句型的生活溝通。</text:p>
            <text:p text:style-name="P1219">B-Ⅳ-4<text:s/>個人的需求、意<text:soft-page-break/>願和感受的表達。</text:p>
            <text:p text:style-name="P1220">B-Ⅳ-5<text:s/>人、事、時、地、物的描述及問答。</text:p>
            <text:p text:style-name="P1221">B-Ⅳ-8<text:s/>引導式討論。</text:p>
            <text:p text:style-name="P1222">D-Ⅳ-4<text:s/>藉文字線索，對客觀事實及主觀意見的分辨。</text:p>
          </table:table-cell>
          <table:table-cell table:style-name="TableCell1223">
            <text:p text:style-name="P1224">1-Ⅳ-3<text:s/>能聽懂基本或重要句型的句子。</text:p>
            <text:p text:style-name="P1225">2-Ⅳ-5<text:s/>能以簡易的英語表達個人的需求、意願和感受。</text:p>
            <text:p text:style-name="P1226">2-Ⅳ-6<text:s/>能依人、事、時、地、物作簡易的描述或回答。</text:p>
            <text:p text:style-name="P1227">2-Ⅳ-7<text:s/>能依人、事、時、地、物作簡易的提問。</text:p>
            <text:p text:style-name="P1228">2-Ⅳ-12<text:s/>能以簡易的英語參與引導式討論。</text:p>
            <text:soft-page-break/>
            <text:p text:style-name="P1229">3-Ⅳ-6<text:s/>能看懂基本的句型。</text:p>
            <text:p text:style-name="P1230">3-Ⅳ-7<text:s/>能了解對話的主要內容。</text:p>
            <text:p text:style-name="P1231">3-Ⅳ-12<text:s/>能熟悉重要的閱讀技巧，如擷取大意、猜測字義、推敲文意、預測後續文意及情節發展等。</text:p>
            <text:p text:style-name="P1232">3-Ⅳ-16<text:s/>能閱讀不同體裁、不同主題的簡易文章。</text:p>
            <text:p text:style-name="P1233">9-Ⅳ-4<text:s/>能依上下文所提供的文字線索（如in my opinion、maybe）分辨客觀事實與主觀意見。</text:p>
          </table:table-cell>
          <table:table-cell table:style-name="TableCell1234">
            <text:p text:style-name="P1235">Lesson 6 How Do We Get There from the Station?</text:p>
            <text:p text:style-name="P1236">[Grammar]</text:p>
            <text:p text:style-name="P1237">1.<text:s/>介紹問路的句型。</text:p>
            <text:p text:style-name="P1238">2.<text:s/>說明回應方向的動詞與介系詞片語，並請學生進行Say and Write練習。</text:p>
            <text:p text:style-name="P1239">3.<text:s/>說明「by＋交通工具」、「take/ride/drive＋交通工具」的用法，並請學生進行Say and Write練習。</text:p>
            <text:p text:style-name="P1240">[More to Know]</text:p>
            <text:p text:style-name="P1241">1.<text:s/>複習spend/pay/cost/take等花費動詞。</text:p>
            <text:p text:style-name="P1242">2.<text:s/>請學生完成Read and Write練習。</text:p>
            <text:p text:style-name="P1243">[Reading]</text:p>
            <text:soft-page-break/>
            <text:p text:style-name="P1244">1.<text:s/>用電子教科書展示Reading情境圖及標題，引導學生討論及猜測。</text:p>
            <text:p text:style-name="P1245">2.<text:s/>針對Reading內容，以中文或英文問題詢問學生，作為Reading教學前的預習。</text:p>
            <text:p text:style-name="P1246">3.<text:s/>播放Reading動畫或CD進行教學。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1. CD播放機（自備）</text:p>
            <text:p text:style-name="P1251">2.<text:s/>教學CD</text:p>
            <text:p text:style-name="P1252">3.<text:s/>電子教科書</text:p>
            <text:p text:style-name="P1253">4.<text:s/>教學影片</text:p>
            <text:p text:style-name="P1254">5.<text:s/>學習單</text:p>
            <text:p text:style-name="P1255">6.<text:s/>教學圖卡</text:p>
            <text:p text:style-name="P1256">7.<text:s/>互動遊戲</text:p>
            <text:p text:style-name="P1257">8.<text:s/>補充資料</text:p>
          </table:table-cell>
          <table:table-cell table:style-name="TableCell1258">
            <text:p text:style-name="P1259">1.<text:s/>口語練習</text:p>
            <text:p text:style-name="P1260">2.<text:s/>作業書寫</text:p>
            <text:p text:style-name="P1261">3.<text:s/>討論發表<text:s/></text:p>
            <text:p text:style-name="P1262">4.<text:s/>小組互動</text:p>
          </table:table-cell>
          <table:table-cell table:style-name="TableCell1263">
            <text:p text:style-name="P1264">【資訊教育】</text:p>
            <text:p text:style-name="P1265">資J9<text:s/>利用資訊科技與他人<text:s/>進行有效的互動。</text:p>
          </table:table-cell>
          <table:table-cell table:style-name="TableCell1266">
            <text:p text:style-name="P1267"><text:span text:style-name="T1268">12/22~23</text:span><text:span text:style-name="T1269">九年級複習考</text:span><text:span text:style-name="T1270"><text:line-break/>12/23</text:span><text:span text:style-name="T1271">八年級英文歌唱比賽</text:span></text:p>
          </table:table-cell>
        </table:table-row>
        <table:table-row table:style-name="TableRow1272">
          <table:table-cell table:style-name="TableCell1273">
            <text:p text:style-name="P1274">第十八週12/26~1/1</text:p>
          </table:table-cell>
          <table:table-cell table:style-name="TableCell1275">
            <text:p text:style-name="P1276">Ac-Ⅳ-4<text:s/>國中階段所學字詞（能聽、讀、說、寫最基本的1,200字詞）。</text:p>
            <text:p text:style-name="P1277">Ad-Ⅳ-1<text:s/>國中階段所學<text:soft-page-break/>的文法句型。</text:p>
            <text:p text:style-name="P1278">B-Ⅳ-2<text:s/>國中階段所學字詞及句型的生活溝通。</text:p>
            <text:p text:style-name="P1279">B-Ⅳ-4<text:s/>個人的需求、意願和感受的表達。</text:p>
            <text:p text:style-name="P1280">B-Ⅳ-5<text:s/>人、事、時、地、物的描述及問答。</text:p>
            <text:p text:style-name="P1281">B-Ⅳ-8<text:s/>引導式討論。</text:p>
            <text:p text:style-name="P1282">D-Ⅳ-4<text:s/>藉文字線索，對客觀事實及主觀意見的分辨。</text:p>
          </table:table-cell>
          <table:table-cell table:style-name="TableCell1283">
            <text:p text:style-name="P1284">1-Ⅳ-3<text:s/>能聽懂基本或重要句型的句子。</text:p>
            <text:p text:style-name="P1285">2-Ⅳ-5<text:s/>能以簡易的英語表達個人的需求、意願和感受。</text:p>
            <text:p text:style-name="P1286">2-Ⅳ-6<text:s/>能依人、事、時、地、物<text:soft-page-break/>作簡易的描述或回答。</text:p>
            <text:p text:style-name="P1287">2-Ⅳ-7<text:s/>能依人、事、時、地、物作簡易的提問。</text:p>
            <text:p text:style-name="P1288">2-Ⅳ-12<text:s/>能以簡易的英語參與引導式討論。</text:p>
            <text:p text:style-name="P1289">3-Ⅳ-6<text:s/>能看懂基本的句型。</text:p>
            <text:p text:style-name="P1290">3-Ⅳ-7<text:s/>能了解對話的主要內容。</text:p>
            <text:p text:style-name="P1291">3-Ⅳ-12<text:s/>能熟悉重要的閱讀技巧，如擷取大意、猜測字義、推敲文意、預測後續文意及情節發展等。</text:p>
            <text:p text:style-name="P1292">3-Ⅳ-16<text:s/>能閱讀不同體裁、不同主題的簡易文章。</text:p>
            <text:p text:style-name="P1293">9-Ⅳ-4<text:s/>能依上下文所提供的文字線索（如in my opinion、maybe）分辨客觀事實與主觀意見。</text:p>
          </table:table-cell>
          <table:table-cell table:style-name="TableCell1294">
            <text:p text:style-name="P1295">Lesson 6 How Do We Get There from the Station?</text:p>
            <text:p text:style-name="P1296">[Reading]</text:p>
            <text:p text:style-name="P1297">1.<text:s/>以電子教科書介紹單字。</text:p>
            <text:p text:style-name="P1298">2.<text:s/>解說課文。</text:p>
            <text:p text:style-name="P1299">3.<text:s/>引導學生完成Facts and Opinions的閱讀策略練習。</text:p>
            <text:p text:style-name="P1300">4.<text:s/>引導學生進行Discuss。</text:p>
            <text:soft-page-break/>
            <text:p text:style-name="P1301">5.<text:s/>請學生完成Reading Comprehension，以檢測對課文內容的理解程度。</text:p>
            <text:p text:style-name="P1302">[Listening Strategy]</text:p>
            <text:p text:style-name="P1303">1.<text:s/>教師先說明此單元要練習的聽力策略為「掌握訊息細節」，也就是先由選項推測提問方向，聽CD時注意聽相關的訊息細節。</text:p>
            <text:p text:style-name="P1304">2.<text:s/>教師請學生先看範例題目選項，預測內容可能會談論「某項活動」，請學生注意聽有關「活動的訊息細節」。</text:p>
            <text:p text:style-name="P1305">3.<text:s/>請學生就所學的範例，練習Listen and Choose the Best Answer。</text:p>
            <text:p text:style-name="P1306">[Pronunciation]</text:p>
            <text:p text:style-name="P1307">1.<text:s/>英文單字是由音節構成，一個單字最少有一個音節，而音節的核心就是母音。</text:p>
            <text:p text:style-name="P1308">2.<text:s/>單音節字dream、build、laugh只有一個母音，所以只有一個音節。</text:p>
            <text:p text:style-name="P1309">3.<text:s/>雙音節的字lucky、money、famous有兩個母音，所以有兩個音節。</text:p>
            <text:p text:style-name="P1310">4.<text:s/>三音節的字exciting、already、popular有三個母音，所以有三個音節。以此類推。</text:p>
            <text:p text:style-name="P1311">[Read Up]</text:p>
            <text:p text:style-name="P1312">1.<text:s/>教師先請學生複習Reading單元教過的策略，分辨客觀事實與主觀意見。</text:p>
            <text:soft-page-break/>
            <text:p text:style-name="P1313">2.<text:s/>教師請學生閱讀文章，並提醒學生注意文章中關於「事實與主觀意見」的內容。</text:p>
            <text:p text:style-name="P1314">3.<text:s/>請學生分析文章內容，根據策略完成右頁的練習。</text:p>
            <text:p text:style-name="P1315">4.<text:s/>請學生翻至課本後面的Reading Challenge，從第三次段考及全冊範圍各挑一篇，做閱讀適性學習。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1. CD播放機（自備）</text:p>
            <text:p text:style-name="P1320">2.<text:s/>教學CD</text:p>
            <text:p text:style-name="P1321">3.<text:s/>電子教科書</text:p>
            <text:p text:style-name="P1322">4.<text:s/>教學影片</text:p>
            <text:p text:style-name="P1323">5.<text:s/>學習單</text:p>
            <text:p text:style-name="P1324">6.<text:s/>教學圖卡</text:p>
            <text:p text:style-name="P1325">7.<text:s/>互動遊戲</text:p>
            <text:p text:style-name="P1326">8.<text:s/>補充資料</text:p>
          </table:table-cell>
          <table:table-cell table:style-name="TableCell1327">
            <text:p text:style-name="P1328">1.<text:s/>口語練習</text:p>
            <text:p text:style-name="P1329">2.<text:s/>作業書寫</text:p>
            <text:p text:style-name="P1330">3.<text:s/>討論發表</text:p>
            <text:p text:style-name="P1331">4.<text:s/>聽力練習</text:p>
          </table:table-cell>
          <table:table-cell table:style-name="TableCell1332">
            <text:p text:style-name="P1333">【資訊教育】</text:p>
            <text:p text:style-name="P1334">資J9<text:s/>利用資訊科技與他人<text:s/>進行有效的互動。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第十九週1/2~1/8</text:p>
          </table:table-cell>
          <table:table-cell table:style-name="TableCell1340">
            <text:p text:style-name="P1341">Ac-Ⅳ-4<text:s/>國中階段所學字詞（能聽、讀、說、寫最基本的1,200字詞）。</text:p>
            <text:p text:style-name="P1342">Ad-Ⅳ-1<text:s/>國中階段所學的文法句型。</text:p>
            <text:p text:style-name="P1343">B-Ⅳ-5<text:s/>人、事、時、地、物的描述及問答。</text:p>
            <text:p text:style-name="P1344">C-Ⅳ-3<text:s/>文化習俗的了解及尊重。</text:p>
          </table:table-cell>
          <table:table-cell table:style-name="TableCell1345">
            <text:p text:style-name="P1346">1-Ⅳ-3<text:s/>能聽懂基本或重要句型的句子。</text:p>
            <text:p text:style-name="P1347">2-Ⅳ-1<text:s/>能說出課堂中所學的字詞。</text:p>
            <text:p text:style-name="P1348">2-Ⅳ-6<text:s/>能依人、事、時、地、物作簡易的描述或回答。</text:p>
            <text:p text:style-name="P1349">8-Ⅳ-4<text:s/>能了解、尊重不同之文化習俗。</text:p>
          </table:table-cell>
          <table:table-cell table:style-name="TableCell1350">
            <text:p text:style-name="P1351">Review 3</text:p>
            <text:p text:style-name="P1352">[Read and Say]、[Read and Circle]、[Read and Fill In]</text:p>
            <text:p text:style-name="P1353">1.<text:s/>帶學生念一次A. Read and Say的句子。</text:p>
            <text:p text:style-name="P1354">2.<text:s/>複習未來式的用法，並完成Read and Circle練習。</text:p>
            <text:p text:style-name="P1355">3.<text:s/>帶學生念一次B. Read and Say的句子。</text:p>
            <text:p text:style-name="P1356">4.<text:s/>複習花費動詞的用法，並完成Read and Fill In練習。</text:p>
            <text:p text:style-name="P1357">[Oral Practice]</text:p>
            <text:p text:style-name="P1358">1.<text:s/>請學生兩兩一組，進行a.部分的對話練習。</text:p>
            <text:p text:style-name="P1359">2.<text:s/>播放b.部分的CD，請學生聽完問題後回答。</text:p>
            <text:p text:style-name="P1360">3.<text:s/>請學生回答c.部分的提問。</text:p>
            <text:p text:style-name="P1361">[Culture Corner]</text:p>
            <text:p text:style-name="P1362">1.<text:s/>以電子教科書播放<text:s/>Culture Corner<text:s/>動畫。</text:p>
            <text:p text:style-name="P1363">2.<text:s/>請學生先自行閱讀內容，再說明為何外國人在等公車時不招手。</text:p>
            <text:soft-page-break/>
            <text:p text:style-name="P1364">3.<text:s/>請學生兩兩一組，練習對話。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1. CD播放機（自備）</text:p>
            <text:p text:style-name="P1369">2.<text:s/>教學CD</text:p>
            <text:p text:style-name="P1370">3.<text:s/>電子教科書</text:p>
            <text:p text:style-name="P1371">4.<text:s/>教學影片</text:p>
            <text:p text:style-name="P1372">5.<text:s/>學習單</text:p>
            <text:p text:style-name="P1373">6.<text:s/>教學圖卡</text:p>
            <text:p text:style-name="P1374">7.<text:s/>互動遊戲</text:p>
            <text:p text:style-name="P1375">8.<text:s/>補充資料</text:p>
          </table:table-cell>
          <table:table-cell table:style-name="TableCell1376">
            <text:p text:style-name="P1377">1.<text:s/>口語練習</text:p>
            <text:p text:style-name="P1378">2.<text:s/>作業書寫</text:p>
            <text:p text:style-name="P1379">3.<text:s/>討論發表</text:p>
            <text:p text:style-name="P1380">4.<text:s/>聽力練習</text:p>
            <text:p text:style-name="P1381">5.<text:s/>小組互動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第二十週1/9~1/15</text:p>
          </table:table-cell>
          <table:table-cell table:style-name="TableCell1389">
            <text:p text:style-name="P1390">Ac-Ⅳ-4<text:s/>國中階段所學字詞（能聽、讀、說、寫最基本的1,200字詞）。</text:p>
            <text:p text:style-name="P1391">Ad-Ⅳ-1<text:s/>國中階段所學的文法句型。</text:p>
            <text:p text:style-name="P1392">Ae-Ⅳ-4<text:s/>簡易賀卡、書信、電子郵件。</text:p>
            <text:p text:style-name="P1393">Ae-Ⅳ-8<text:s/>簡易故事及短文的大意。</text:p>
            <text:p text:style-name="P1394">B-Ⅳ-4<text:s/>個人的需求、意願和感受的表達。</text:p>
            <text:p text:style-name="P1395">B-Ⅳ-5<text:s/>人、事、時、地、物的描述及問答。</text:p>
            <text:p text:style-name="P1396">B-Ⅳ-8<text:s/>引導式討論。</text:p>
            <text:soft-page-break/>
            <text:p text:style-name="P1397">D-Ⅳ-2<text:s/>二至三項訊息的比較、歸類、排序的方法。</text:p>
            <text:p text:style-name="P1398">D-Ⅳ-4<text:s/>藉文字線索，對客觀事實及主觀意見的分辨。</text:p>
          </table:table-cell>
          <table:table-cell table:style-name="TableCell1399">
            <text:p text:style-name="P1400">2-Ⅳ-5<text:s/>能以簡易的英語表達個人的需求、意願和感受。</text:p>
            <text:p text:style-name="P1401">2-Ⅳ-6<text:s/>能依人、事、時、地、物作簡易的描述或回答。</text:p>
            <text:p text:style-name="P1402">2-Ⅳ-12<text:s/>能以簡易的英語參與引導式討論。</text:p>
            <text:p text:style-name="P1403">3-Ⅳ-6<text:s/>能看懂基本的句型。</text:p>
            <text:p text:style-name="P1404">3-Ⅳ-7<text:s/>能了解對話的主要內容。</text:p>
            <text:p text:style-name="P1405">3-Ⅳ-8<text:s/>能了解短文、簡訊、書信的主要內容。</text:p>
            <text:p text:style-name="P1406">3-Ⅳ-12<text:s/>能熟悉重要的閱讀技巧，如擷取大意、猜測字義、推敲文意、預測後續文意及情節發展等。</text:p>
            <text:p text:style-name="P1407">9-Ⅳ-2<text:s/>能把二至三項訊息加以比<text:soft-page-break/>較、歸類、排序。</text:p>
            <text:p text:style-name="P1408">9-Ⅳ-3<text:s/>能根據上下文語境釐清不同訊息間的因果關係。</text:p>
            <text:p text:style-name="P1409">9-Ⅳ-4<text:s/>能依上下文所提供的文字線索分辨客觀事實與主觀意見。</text:p>
          </table:table-cell>
          <table:table-cell table:style-name="TableCell1410">
            <text:p text:style-name="P1411">B3總複習</text:p>
            <text:p text:style-name="P1412">【第三次評量週】</text:p>
            <text:p text:style-name="P1413">複習第一至第六課的單字及句型。鼓勵學生發揮創意，利用整冊的句型及單字自行創作寫對話，並分組上台表演，同時練習寫作及口語能力。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1.<text:s/>口語練習</text:p>
            <text:p text:style-name="P1420">2.<text:s/>小組互動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第廿一週1/16~1/19</text:p>
          </table:table-cell>
          <table:table-cell table:style-name="TableCell1428">
            <text:p text:style-name="P1429">Ac-Ⅳ-4<text:s/>國中階段所學字詞（能聽、讀、說、寫最基本的1,200字詞）。</text:p>
            <text:p text:style-name="P1430">Ad-Ⅳ-1<text:s/>國中階段所學的文法句型。</text:p>
            <text:p text:style-name="P1431">Ae-Ⅳ-4<text:s/>簡易賀卡、書信、電子郵件。</text:p>
            <text:p text:style-name="P1432">Ae-Ⅳ-8<text:s/>簡易故事及短文的大意。</text:p>
            <text:p text:style-name="P1433">B-Ⅳ-4<text:s/>個人的需求、意願和感受的表達。</text:p>
            <text:soft-page-break/>
            <text:p text:style-name="P1434">B-Ⅳ-5<text:s/>人、事、時、地、物的描述及問答。</text:p>
            <text:p text:style-name="P1435">B-Ⅳ-8<text:s/>引導式討論。</text:p>
            <text:p text:style-name="P1436">D-Ⅳ-2<text:s/>二至三項訊息的比較、歸類、排序的方法。</text:p>
            <text:p text:style-name="P1437">D-Ⅳ-4<text:s/>藉文字線索，對客觀事實及主觀意見的分辨。</text:p>
          </table:table-cell>
          <table:table-cell table:style-name="TableCell1438">
            <text:p text:style-name="P1439">2-Ⅳ-5<text:s/>能以簡易的英語表達個人的需求、意願和感受。</text:p>
            <text:p text:style-name="P1440">2-Ⅳ-6<text:s/>能依人、事、時、地、物作簡易的描述或回答。</text:p>
            <text:p text:style-name="P1441">2-Ⅳ-12<text:s/>能以簡易的英語參與引導式討論。</text:p>
            <text:p text:style-name="P1442">3-Ⅳ-6<text:s/>能看懂基本的句型。</text:p>
            <text:p text:style-name="P1443">3-Ⅳ-7<text:s/>能了解對話的主要內容。</text:p>
            <text:p text:style-name="P1444">3-Ⅳ-8<text:s/>能了解短文、簡訊、書信的主要內容。</text:p>
            <text:p text:style-name="P1445">3-Ⅳ-12<text:s/>能熟悉重要的閱讀技巧，如擷取大意、猜測字義、<text:soft-page-break/>推敲文意、預測後續文意及情節發展等。</text:p>
            <text:p text:style-name="P1446">9-Ⅳ-2<text:s/>能把二至三項訊息加以比較、歸類、排序。</text:p>
            <text:p text:style-name="P1447">9-Ⅳ-3<text:s/>能根據上下文語境釐清不同訊息間的因果關係。</text:p>
            <text:p text:style-name="P1448">9-Ⅳ-4<text:s/>能依上下文所提供的文字線索分辨客觀事實與主觀意見。</text:p>
          </table:table-cell>
          <table:table-cell table:style-name="TableCell1449">
            <text:p text:style-name="P1450">B3總複習</text:p>
            <text:p text:style-name="P1451">複習第一至第六課的單字及句型。鼓勵學生發揮創意，利用整冊的句型及單字自行創作寫對話，並分組上台表演，同時練習寫作及口語能力。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1.<text:s/>口語練習</text:p>
            <text:p text:style-name="P1458">2.<text:s/>小組互動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</table:table>
      <text:p text:style-name="P1463"/>
      <text:p text:style-name="P1464"/>
      <text:p text:style-name="P1465">六、法律規定教育議題實施規劃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>序號</text:p>
          </table:table-cell>
          <table:table-cell table:style-name="TableCell1477" table:number-rows-spanned="2">
            <text:p text:style-name="P1478">重要教育工作</text:p>
          </table:table-cell>
          <table:table-cell table:style-name="TableCell1479" table:number-columns-spanned="3">
            <text:p text:style-name="P1480">納入課程規劃實施情形</text:p>
            <text:p text:style-name="內文"><text:span text:style-name="T148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82" table:number-rows-spanned="2">
            <text:p text:style-name="P1483">本學期</text:p>
            <text:p text:style-name="P1484">實施時數</text:p>
          </table:table-cell>
          <table:table-cell table:style-name="TableCell1485" table:number-rows-spanned="2">
            <text:p text:style-name="P1486">相關規定說明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實施年級</text:p>
          </table:table-cell>
          <table:table-cell table:style-name="TableCell1492">
            <text:p text:style-name="P1493">領域學習或彈性學習課程別</text:p>
          </table:table-cell>
          <table:table-cell table:style-name="TableCell1494">
            <text:p text:style-name="P1495">實施</text:p>
            <text:p text:style-name="P1496">週次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table-cell table:style-name="TableCell1500" table:number-rows-spanned="3">
            <text:p text:style-name="P1501">1</text:p>
          </table:table-cell>
          <table:table-cell table:style-name="TableCell1502" table:number-rows-spanned="3">
            <text:p text:style-name="P1503">性別平等教育課程或活動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rows-spanned="3">
            <text:p text:style-name="P1513"><text:span text:style-name="T1514">✽</text:span><text:span text:style-name="T1515">性別平等教育法第</text:span><text:span text:style-name="T1516">17</text:span><text:span text:style-name="T1517">條</text:span></text:p>
            <text:p text:style-name="P1518"><text:s text:c="2"/>每學期至少4小時</text:p>
            <text:p text:style-name="P1519"><text:span text:style-name="T1520">✽</text:span><text:span text:style-name="T1521">兒童及少年性剝削防制條例第</text:span><text:span text:style-name="T1522">4</text:span><text:span text:style-name="T1523">條</text:span></text:p>
            <text:p text:style-name="P1524"><text:s text:c="2"/>每學年應辦理兒童及少年性剝削防<text:s text:c="2"/></text:p>
            <text:p text:style-name="P1525"><text:s text:c="2"/>治教育課程或教育宣導(建議融入)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 table:number-rows-spanned="3">
            <text:p text:style-name="P1552">2</text:p>
          </table:table-cell>
          <table:table-cell table:style-name="TableCell1553" table:number-rows-spanned="3">
            <text:p text:style-name="P1554"><text:span text:style-name="T1555">性侵害防治教育課程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rows-spanned="3">
            <text:p text:style-name="P1565"><text:span text:style-name="T1566">✽</text:span><text:span text:style-name="T1567">性侵害犯罪防治法第</text:span><text:span text:style-name="T1568">7</text:span><text:span text:style-name="T1569">條</text:span></text:p>
            <text:p text:style-name="P1570"><text:s text:c="2"/>每學年至少4小時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 table:number-rows-spanned="3">
            <text:p text:style-name="P1597">3</text:p>
          </table:table-cell>
          <table:table-cell table:style-name="TableCell1598" table:number-rows-spanned="3">
            <text:p text:style-name="P1599">環境教育課程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rows-spanned="3">
            <text:p text:style-name="內文"><text:span text:style-name="T1609">✽</text:span><text:span text:style-name="T1610">環境教育法第</text:span><text:span text:style-name="T1611">19</text:span><text:span text:style-name="T1612">條</text:span></text:p>
            <text:p text:style-name="P1613"><text:s text:c="2"/>每學年至少4小時</text:p>
            <text:p text:style-name="P1614">(含海洋教育1小時，環境倫理、永續發展、氣候變遷、災害防救、能源資源永續利用3小時)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covered-table-cell>
            <text:p text:style-name="P1638"/>
          </table:covered-table-cell>
        </table:table-row>
        <table:table-row table:style-name="TableRow1639">
          <table:table-cell table:style-name="TableCell1640" table:number-rows-spanned="3">
            <text:p text:style-name="P1641">4</text:p>
          </table:table-cell>
          <table:table-cell table:style-name="TableCell1642" table:number-rows-spanned="3">
            <text:p text:style-name="P1643"><text:span text:style-name="T1644">家庭教育課程及活動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rows-spanned="3">
            <text:p text:style-name="內文"><text:span text:style-name="T1654">✽</text:span><text:span text:style-name="T1655">家庭教育法第</text:span><text:span text:style-name="T1656">12</text:span><text:span text:style-name="T1657">條</text:span></text:p>
            <text:p text:style-name="內文"><text:span text:style-name="T1658"><text:s text:c="2"/></text:span><text:span text:style-name="T1659">每學年至少</text:span><text:span text:style-name="T1660">4</text:span><text:span text:style-name="T1661">小時</text:span>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covered-table-cell>
            <text:p text:style-name="P1685"/>
          </table:covered-table-cell>
        </table:table-row>
        <table:table-row table:style-name="TableRow1686">
          <table:table-cell table:style-name="TableCell1687" table:number-rows-spanned="3">
            <text:p text:style-name="P1688">5</text:p>
          </table:table-cell>
          <table:table-cell table:style-name="TableCell1689" table:number-rows-spanned="3">
            <text:p text:style-name="P1690"><text:span text:style-name="T1691">家庭暴力防治課程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3">
            <text:p text:style-name="內文"><text:span text:style-name="T1701">✽</text:span><text:span text:style-name="T1702">家庭暴力防治法第</text:span><text:span text:style-name="T1703">60</text:span><text:span text:style-name="T1704">條</text:span><text:span text:style-name="T1705">)</text:span></text:p>
            <text:p text:style-name="P1706"><text:s text:c="2"/>每學年至少4小時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P1730"/>
          </table:covered-table-cell>
        </table:table-row>
        <table:table-row table:style-name="TableRow1731">
          <table:table-cell table:style-name="TableCell1732" table:number-rows-spanned="3">
            <text:p text:style-name="P1733">6</text:p>
          </table:table-cell>
          <table:table-cell table:style-name="TableCell1734" table:number-rows-spanned="3">
            <text:p text:style-name="P1735"><text:span text:style-name="T1736">全民國防教育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rows-spanned="3">
            <text:p text:style-name="內文"><text:span text:style-name="T1746">✽</text:span><text:span text:style-name="T1747">全民國防教育法第</text:span><text:span text:style-name="T1748">7</text:span><text:span text:style-name="T1749">條</text:span>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3">
            <text:p text:style-name="P1776">7</text:p>
          </table:table-cell>
          <table:table-cell table:style-name="TableCell1777" table:number-rows-spanned="3">
            <text:p text:style-name="P1778">國際教育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3">
            <text:p text:style-name="P1788">依本局109年2月20日新北教新字第1090294487號函辦理，自110學年度起實施國際教育4堂課。</text:p>
            <text:p text:style-name="P1789">每學年實施4節課，原則每學期2節課，惟經由各校課程委員會通過後，得彈性調整實施學期。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</table:table-row>
        <table:table-row table:style-name="TableRow1814">
          <table:table-cell table:style-name="TableCell1815">
            <text:p text:style-name="P1816">8</text:p>
          </table:table-cell>
          <table:table-cell table:style-name="TableCell1817">
            <text:p text:style-name="P1818">安全教育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9</text:p>
          </table:table-cell>
          <table:table-cell table:style-name="TableCell1832">
            <text:p text:style-name="P1833">生命教育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0</text:p>
          </table:table-cell>
          <table:table-cell table:style-name="TableCell1847">
            <text:p text:style-name="P1848">閱讀素養、媒體素養教育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生涯規劃教育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多元文化教育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3.4.5.6.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品德教育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7.8.9.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原住民族教育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法治教育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生命教育</text:p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能源教育</text:p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戶外教育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1.2.3.</text:p>
            <text:p text:style-name="P1979">13.14.15.16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資訊教育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16.17.18.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內文"><text:span text:style-name="T2000"><text:line-break/></text:span><text:span text:style-name="T2001">生涯規劃教育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rows-spanned="2">
            <text:p text:style-name="P2012">序號</text:p>
          </table:table-cell>
          <table:table-cell table:style-name="TableCell2013" table:number-rows-spanned="2">
            <text:p text:style-name="P2014">重要教育工作</text:p>
          </table:table-cell>
          <table:table-cell table:style-name="TableCell2015" table:number-columns-spanned="3">
            <text:p text:style-name="P2016">納入課程規劃實施情形</text:p>
            <text:p text:style-name="內文"><text:span text:style-name="T201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18" table:number-rows-spanned="2">
            <text:p text:style-name="P2019">本學期</text:p>
            <text:p text:style-name="P2020">實施時數</text:p>
          </table:table-cell>
          <table:table-cell table:style-name="TableCell2021" table:number-rows-spanned="2">
            <text:p text:style-name="P2022"><text:span text:style-name="T2023">請註明課程單元及實質內涵指標表</text:span>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實施年級</text:p>
          </table:table-cell>
          <table:table-cell table:style-name="TableCell2029">
            <text:p text:style-name="P2030">領域學習或彈性學習課程別</text:p>
          </table:table-cell>
          <table:table-cell table:style-name="TableCell2031">
            <text:p text:style-name="P2032">實施</text:p>
            <text:p text:style-name="P2033">週次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table-cell table:style-name="TableCell2037" table:number-rows-spanned="6">
            <text:p text:style-name="P2038"/>
          </table:table-cell>
          <table:table-cell table:style-name="TableCell2039" table:number-rows-spanned="6">
            <text:p text:style-name="P2040">生涯規劃教育</text:p>
          </table:table-cell>
          <table:table-cell table:style-name="TableCell2041">
            <text:p text:style-name="P2042">8</text:p>
          </table:table-cell>
          <table:table-cell table:style-name="TableCell2043">
            <text:p text:style-name="P2044">語文領域英語</text:p>
          </table:table-cell>
          <table:table-cell table:style-name="TableCell2045">
            <text:p text:style-name="P2046">10.11.12</text:p>
          </table:table-cell>
          <table:table-cell table:style-name="TableCell2047">
            <text:p text:style-name="P2048">6</text:p>
          </table:table-cell>
          <table:table-cell table:style-name="TableCell2049">
            <text:p text:style-name="P2050">Lesson 4 I Want to Be a YouTuber</text:p>
            <text:p text:style-name="P2051">涯J8<text:s/>工作/教育環境的類型與現況。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>七、本課程是否有校外人士協助教學</text:p>
      <text:p text:style-name="P2119">□否，全學年都沒有(以下免填)</text:p>
      <text:p text:style-name="P2120">□有，部分班級，實施的班級為：___________</text:p>
      <text:p text:style-name="內文"><text:span text:style-name="T2121">🗹</text:span><text:span text:style-name="T2122">有，全學年實施</text:span>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教學期程</text:p>
          </table:table-cell>
          <table:table-cell table:style-name="TableCell2133">
            <text:p text:style-name="P2134">校外人士協助之課程大綱</text:p>
          </table:table-cell>
          <table:table-cell table:style-name="TableCell2135">
            <text:p text:style-name="P2136">教材形式</text:p>
          </table:table-cell>
          <table:table-cell table:style-name="TableCell2137">
            <text:p text:style-name="P2138">教材內容簡介</text:p>
          </table:table-cell>
          <table:table-cell table:style-name="TableCell2139">
            <text:p text:style-name="P2140">預期成效</text:p>
          </table:table-cell>
          <table:table-cell table:style-name="TableCell2141">
            <text:p text:style-name="P2142">原授課教師角色</text:p>
          </table:table-cell>
        </table:table-row>
        <table:table-row table:style-name="TableRow2143">
          <table:table-cell table:style-name="TableCell2144">
            <text:p text:style-name="P2145"><text:span text:style-name="T2146">學校生活與我</text:span></text:p>
          </table:table-cell>
          <table:table-cell table:style-name="TableCell2147">
            <text:p text:style-name="P2148"><text:span text:style-name="T2149">英語口說練習</text:span></text:p>
          </table:table-cell>
          <table:table-cell table:style-name="TableCell2150">
            <text:p text:style-name="P2151"><text:span text:style-name="T2152">🗹</text:span><text:span text:style-name="T2153">簡報</text:span><text:span text:style-name="T2154">🗹</text:span><text:span text:style-name="T2155">印刷品</text:span><text:span text:style-name="T2156">□</text:span><text:span text:style-name="T2157">影音光碟</text:span></text:p>
            <text:p text:style-name="P2158">□其他於課程或活動中使用之教學資料，請說明：<text:s/></text:p>
            <text:p text:style-name="P2159">網路資源/平板app應用程式</text:p>
          </table:table-cell>
          <table:table-cell table:style-name="TableCell2160">
            <text:p text:style-name="P2161"><text:span text:style-name="T2162">校內自編教材</text:span></text:p>
          </table:table-cell>
          <table:table-cell table:style-name="TableCell2163">
            <text:p text:style-name="P2164"><text:span text:style-name="T2165">英語口說能力進步</text:span></text:p>
          </table:table-cell>
          <table:table-cell table:style-name="TableCell2166">
            <text:p text:style-name="P2167"><text:span text:style-name="T2168">協同教學</text:span>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</table:table>
      <text:p text:style-name="P2195">*上述欄位皆與校外人士協助教學與活動之申請表一致</text:p>
      <text:p text:style-name="P2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04:00Z</meta:creation-date>
    <dc:date>2026-02-05T01:04:00Z</dc:date>
    <meta:template xlink:href="Normal.dotm" xlink:type="simple"/>
    <meta:editing-cycles>2</meta:editing-cycles>
    <meta:editing-duration>PT60S</meta:editing-duration>
    <meta:document-statistic meta:page-count="33" meta:paragraph-count="47" meta:word-count="3550" meta:character-count="23742" meta:row-count="168" meta:non-whitespace-character-count="20239"/>
  </office:meta>
</office:document-meta>
</file>