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line-height="100%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1.143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0.4555in"/>
    </style:style>
    <style:style style:name="TableColumn23" style:family="table-column">
      <style:table-column-properties style:column-width="0.0277in"/>
    </style:style>
    <style:style style:name="TableColumn24" style:family="table-column">
      <style:table-column-properties style:column-width="0.7472in"/>
    </style:style>
    <style:style style:name="TableColumn25" style:family="table-column">
      <style:table-column-properties style:column-width="2.5347in"/>
    </style:style>
    <style:style style:name="Table17" style:family="table">
      <style:table-properties style:width="6.8076in" style:rel-width="102.16%" fo:margin-left="0in" table:align="center"/>
    </style:style>
    <style:style style:name="TableRow26" style:family="table-row">
      <style:table-row-properties style:min-row-height="0.4097in" fo:keep-together="always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-asian="標楷體" style:font-size-complex="10pt"/>
    </style:style>
    <style:style style:name="TableCell3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style:line-height-at-least="0in"/>
    </style:style>
    <style:style style:name="TableRow32" style:family="table-row">
      <style:table-row-properties style:min-row-height="0.3861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7" style:family="table-row">
      <style:table-row-properties style:min-row-height="0.3486in" fo:keep-together="always"/>
    </style:style>
    <style:style style:name="TableCell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44" style:family="table-row">
      <style:table-row-properties style:min-row-height="0.4347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0" style:family="table-row">
      <style:table-row-properties style:min-row-height="0.4347in" fo:keep-together="always"/>
    </style:style>
    <style:style style:name="P5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6" style:family="table-row">
      <style:table-row-properties style:min-row-height="0.4055in" fo:keep-together="always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62" style:family="table-row">
      <style:table-row-properties style:min-row-height="0.55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" style:family="table-row">
      <style:table-row-properties style:min-row-height="0.5875in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style:font-weight-complex="bold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style:font-weight-complex="bold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83" style:family="table-row">
      <style:table-row-properties style:min-row-height="0.4305in" fo:keep-together="always"/>
    </style:style>
    <style:style style:name="P84" style:parent-style-name="內文" style:family="paragraph">
      <style:paragraph-properties fo:line-height="150%"/>
      <style:text-properties style:font-name-asian="標楷體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90" style:family="table-row">
      <style:table-row-properties style:min-row-height="0.0062in"/>
    </style:style>
    <style:style style:name="TableCell9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9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P10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P10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-asian="標楷體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24" style:family="table-row">
      <style:table-row-properties style:min-row-height="0.6027in"/>
    </style:style>
    <style:style style:name="TableCell125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T136" style:parent-style-name="預設段落字型" style:family="text">
      <style:text-properties style:font-name="標楷體"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P14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43" style:family="table-row">
      <style:table-row-properties style:min-row-height="0.8659in"/>
    </style:style>
    <style:style style:name="TableCell144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-asian="標楷體" style:font-size-complex="10pt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58" style:family="table-row">
      <style:table-row-properties style:min-row-height="2.209in"/>
    </style:style>
    <style:style style:name="TableCell15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</style:style>
    <style:style style:name="T161" style:parent-style-name="預設段落字型" style:family="text">
      <style:text-properties style:font-name="標楷體" style:font-name-asian="標楷體" style:font-name-complex="微軟正黑體"/>
    </style:style>
    <style:style style:name="T162" style:parent-style-name="預設段落字型" style:family="text">
      <style:text-properties style:font-name-asian="標楷體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6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6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6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6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7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7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7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7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17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182" style:family="table-row">
      <style:table-row-properties style:min-row-height="0.0006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18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18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18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-asian="標楷體" style:font-size-complex="10pt"/>
    </style:style>
    <style:style style:name="T194" style:parent-style-name="預設段落字型" style:family="text">
      <style:text-properties style:font-name-asian="標楷體" style:font-size-complex="10pt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P208" style:parent-style-name="內文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fo:letter-spacing="-0.0013in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-asian="標楷體" style:font-size-complex="10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Row217" style:family="table-row">
      <style:table-row-properties style:min-row-height="0.0027in"/>
    </style:style>
    <style:style style:name="TableCell218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9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2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222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letter-spacing="-0.0118in"/>
    </style:style>
    <style:style style:name="TableCell226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>
        <style:background-fill draw:fill="solid" draw:fill-color="#F2F2F2"/>
      </style:table-cell-properties>
    </style:style>
    <style:style style:name="P22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228" style:parent-style-name="內文" style:family="paragraph">
      <style:paragraph-properties fo:break-before="page" style:line-height-at-least="0in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P24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P246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24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4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5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26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6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7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7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7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274" style:family="table-column">
      <style:table-column-properties style:column-width="1.9388in"/>
    </style:style>
    <style:style style:name="TableColumn275" style:family="table-column">
      <style:table-column-properties style:column-width="5.1402in"/>
    </style:style>
    <style:style style:name="Table273" style:family="table">
      <style:table-properties style:width="7.0791in" fo:margin-left="0in" table:align="left"/>
    </style:style>
    <style:style style:name="TableRow276" style:family="table-row">
      <style:table-row-properties style:min-row-height="0.4833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weight-complex="bold" style:font-size-complex="10pt"/>
    </style:style>
    <style:style style:name="T280" style:parent-style-name="預設段落字型" style:family="text">
      <style:text-properties style:font-name-asian="標楷體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283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style:line-height-at-least="0in" fo:margin-left="0.12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編號：</text:span><text:span text:style-name="T13">　　　　　　　　　</text:span><text:span text:style-name="T14"><text:s/></text:span><text:span text:style-name="T15">（由承辦單位填寫）</text:span></text:p>
      <text:p text:style-name="P16">教育部國民及學前教育署「杏壇芬芳獎」推薦表-團體部分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推薦單位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推薦事蹟標題</text:p>
          </table:table-cell>
          <table:covered-table-cell/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5">
            <text:p text:style-name="P39">被推薦團體</text:p>
          </table:table-cell>
          <table:covered-table-cell/>
          <table:table-cell table:style-name="TableCell40">
            <text:p text:style-name="P41">團體名稱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>
            <text:p text:style-name="P47">團體成立時間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團體成立宗旨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團體成立人數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聯絡方式</text:p>
          </table:table-cell>
          <table:table-cell table:style-name="TableCell66" table:number-columns-spanned="5">
            <text:p text:style-name="P67">電話：<text:s text:c="6"/></text:p>
            <text:p text:style-name="P68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<text:span text:style-name="T72">撰寫人</text:span></text:p>
          </table:table-cell>
          <table:covered-table-cell/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<text:span text:style-name="T80">職稱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聯絡方式</text:p>
          </table:table-cell>
          <table:table-cell table:style-name="TableCell87" table:number-columns-spanned="5">
            <text:p text:style-name="P88">電話：<text:s text:c="6"/></text:p>
            <text:p text:style-name="P89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推薦單位審查情形（符合推薦資格請勾選）：</text:p>
            <text:p text:style-name="P93"><text:span text:style-name="T94">□</text:span><text:span text:style-name="T95">本案已於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經</text:span></text:p>
            <text:p text:style-name="P102"><text:span text:style-name="T103"><text:s text:c="2"/></text:span><text:span text:style-name="T104">○</text:span><text:span text:style-name="T105">行政會議（請檢附上開會議紀錄）</text:span></text:p>
            <text:p text:style-name="P106"><text:span text:style-name="T107"><text:s text:c="2"/></text:span><text:span text:style-name="T108">○</text:span><text:span text:style-name="T10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4">
            <text:p text:style-name="P111">主管機關審查情形：<text:s text:c="22"/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首長簽章：<text:s text:c="3"/></text:p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<text:s text:c="2"/></text:span><text:span text:style-name="T128">○</text:span><text:span text:style-name="T129">直轄市、縣</text:span><text:span text:style-name="T130">（</text:span><text:span text:style-name="T131">市</text:span><text:span text:style-name="T132">）</text:span><text:span text:style-name="T133">政府教育局</text:span><text:span text:style-name="T134">（</text:span><text:span text:style-name="T135">處</text:span><text:span text:style-name="T136">）</text:span><text:span text:style-name="T137">推薦機關教育行政人員</text:span><text:span text:style-name="T138">，</text:span><text:span text:style-name="T139">提經</text:span><text:span text:style-name="T140">_______</text:span><text:span text:style-name="T141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□</text:span><text:span text:style-name="T147">五年內未獲</text:span><text:span text:style-name="T148">師鐸獎、教育部與所屬機關（構）</text:span></text:p>
            <text:p text:style-name="P149"><text:s text:c="2"/>學校模範公務人員及本計畫獎項表揚</text:p>
            <text:p text:style-name="P150"><text:span text:style-name="T151">□無</text:span><text:span text:style-name="T152">實施計畫所列</text:span><text:span text:style-name="T153">不得為被推薦對象之情形</text:span></text:p>
            <text:p text:style-name="P154"><text:span text:style-name="T155">□</text:span><text:span text:style-name="T15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columns-spanned="6">
            <text:p text:style-name="P160"><text:span text:style-name="T161">被推薦人及推薦單位核章</text:span><text:span text:style-name="T162">：</text:span></text:p>
            <text:p text:style-name="P163">被推薦人簽名：</text:p>
            <text:p text:style-name="P164"/>
            <text:p text:style-name="P165"/>
            <text:p text:style-name="P166">承辦人簽章：</text:p>
            <text:p text:style-name="P167"/>
            <text:p text:style-name="P168"/>
            <text:p text:style-name="P169">人事(主任)簽章：</text:p>
            <text:p text:style-name="P170"/>
            <text:p text:style-name="P171"/>
            <text:p text:style-name="P172"/>
            <text:p text:style-name="P173">首長簽章：</text:p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承辦單位 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資</text:p>
            <text:p text:style-name="P185">料</text:p>
            <text:p text:style-name="P186">審</text:p>
            <text:p text:style-name="P187">查</text:p>
          </table:table-cell>
          <table:table-cell table:style-name="TableCell188" table:number-columns-spanned="7">
            <text:p text:style-name="P189">繳驗資料：＊請審查委員檢視繳交資料及格式，符合者請打V，資料不符請打X。</text:p>
            <text:p text:style-name="P190">□1.被推薦人或團體於五年內未違反教師法、在校違法犯紀或其他有違師道之不良情事者</text:p>
            <text:p text:style-name="P191"><text:span text:style-name="T192">□2.</text:span><text:span text:style-name="T193">被推薦人資格</text:span><text:span text:style-name="T194">(</text:span><text:span text:style-name="T195">職稱</text:span><text:span text:style-name="T196">)</text:span><text:span text:style-name="T197">符合</text:span></text:p>
            <text:p text:style-name="P198">□3.推薦表格式符合計畫 <text:s text:c="7"/></text:p>
            <text:p text:style-name="P199">□4.單位通過推薦之會議紀錄影本</text:p>
            <text:p text:style-name="P200">□5.五年內未獲師鐸獎、教育部與所屬機關（構）學校模範公務人員及本計畫獎項者</text:p>
            <text:p text:style-name="P201">□6.佐證事蹟以A4紙張雙面列印<text:s/></text:p>
            <text:p text:style-name="P202">□7.字體採標楷體、字體大小12號、行距採單行間距<text:s/></text:p>
            <text:p text:style-name="P203">□8.佐證資料頁數(不包括封面及封底)，合計不得超過15頁<text:s/></text:p>
            <text:p text:style-name="P204"><text:span text:style-name="T205">□9.</text:span><text:span text:style-name="T206">被推薦人簽名</text:span><text:span text:style-name="T207"><text:s/></text:span></text:p>
            <text:p text:style-name="P208"><text:span text:style-name="T209">□10.</text:span><text:span text:style-name="T210">首長簽章</text:span><text:span text:style-name="T211">:<text:s/></text:span><text:span text:style-name="T212">隸屬教育部學校由學校校長簽章，隸屬地方政府學校由教育局</text:span><text:span text:style-name="T213">（</text:span><text:span text:style-name="T214">處</text:span><text:span text:style-name="T215">）</text:span><text:span text:style-name="T216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□資格符合 □資格不符合</text:p>
            <text:p text:style-name="P220"><text:span text:style-name="T221">(請擇一勾選)</text:span></text:p>
          </table:table-cell>
          <table:covered-table-cell/>
          <table:covered-table-cell/>
          <table:table-cell table:style-name="TableCell222">
            <text:p text:style-name="P223">資格審查人員</text:p>
            <text:p text:style-name="P224"><text:span text:style-name="T225">簽名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</table:table>
      <text:soft-page-break/>
      <text:p text:style-name="P228"><text:span text:style-name="T229">推薦事蹟標題</text:span><text:span text:style-name="T230">：</text:span><text:span text:style-name="T231"><text:s text:c="10"/></text:span><text:span text:style-name="T232"><text:s text:c="14"/></text:span></text:p>
      <text:p text:style-name="P233"><text:span text:style-name="T234">具體感人事蹟</text:span><text:span text:style-name="T235">：</text:span></text:p>
      <text:p text:style-name="P236"><text:span text:style-name="T237">一、</text:span><text:span text:style-name="T238">請分項條列，並以清楚文字敘明教育理念、具體感人事蹟（緣由、歷程、成果）、影響等。若有學生或家長回饋、推薦函等，亦可作為佐證資料。</text:span></text:p>
      <text:p text:style-name="P239"><text:span text:style-name="T240">二</text:span><text:span text:style-name="T241">、字型：標楷體、字體大小：12、行距：單行間距</text:span><text:span text:style-name="T242">。</text:span></text:p>
      <text:p text:style-name="P243"><text:span text:style-name="T244">三、</text:span><text:span text:style-name="T245">具體感人事蹟之內文及附件佐證資料，以A4紙張雙面列印，合計未超過15頁(不含封面與封底)。</text:span></text:p>
      <text:p text:style-name="P246">四、尊重個資，學生姓名以化名呈現。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團體代表</text:span><text:span text:style-name="T280">簽名</text:span></text:p>
          </table:table-cell>
          <table:table-cell table:style-name="TableCell281">
            <text:p text:style-name="P282"/>
          </table:table-cell>
        </table:table-row>
      </table:table>
      <text:p text:style-name="P283">推薦日期: <text:s text:c="6"/>年<text:s text:c="7"/>月<text:s text:c="7"/>日</text:p>
      <text:p text:style-name="P284"><text:span text:style-name="T285">*</text:span><text:span text:style-name="T286">本推薦表之電子檔檔名設定舉例</text:span></text:p>
      <text:p text:style-name="P287">115杏壇芬芳獎推薦表_○○國小<text:s/>(愛心媽媽聯誼會)</text:p>
      <text:p text:style-name="P288">115杏壇芬芳獎推薦表_○○國中<text:s/>(志工團)</text:p>
      <text:p text:style-name="P289"><text:span text:style-name="T290">115</text:span><text:span text:style-name="T291">杏壇芬芳獎推薦表</text:span><text:span text:style-name="T292">_○○</text:span><text:span text:style-name="T293">高級中等學校</text:span><text:span text:style-name="T294"><text:s/>(</text:span><text:span text:style-name="T295">家長會</text:span><text:span text:style-name="T296">)</text:span></text:p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第%1%條 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、</number:text>
      <number:num-list-label text:level="6"/>
      <number:text>(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5年度杏壇芬芳獎-自主檢核表單及推薦表單</dc:title>
    <meta:initial-creator>user</meta:initial-creator>
    <dc:creator>牟玉婷</dc:creator>
    <meta:creation-date>2025-12-11T08:37:00Z</meta:creation-date>
    <dc:date>2025-12-11T08:37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