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4.3631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1.1472in"/>
    </style:style>
    <style:style style:name="Table18" style:family="table">
      <style:table-properties style:width="7.3673in" fo:margin-left="0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weight-complex="bold" style:use-window-font-color="true" fo:font-size="14pt" style:font-size-asian="14pt"/>
    </style:style>
    <style:style style:name="TableRow63" style:family="table-row">
      <style:table-row-properties style:min-row-height="0.5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1" style:family="table-row">
      <style:table-row-properties style:min-row-height="0.5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8" style:family="table-row">
      <style:table-row-properties style:min-row-height="0.3895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5527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8" style:family="table-row">
      <style:table-row-properties style:min-row-height="0.3319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8" style:family="table-row">
      <style:table-row-properties style:min-row-height="0.5805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895in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 style:line-height-at-least="0in" fo:margin-right="-0.0784in"/>
    </style:style>
    <style:style style:name="T1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19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150%" fo:margin-right="0.002in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(團體)</text:span><text:span text:style-name="T15">自主檢核</text:span></text:p>
      <text:p text:style-name="P16">及推薦單位複核表</text:p>
      <text:p text:style-name="P17">被推薦人姓名: <text:s text:c="6"/>推薦單位: <text:s text:c="14"/>職稱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<text:span text:style-name="T29">提醒事項</text:span></text:p>
          </table:table-cell>
          <table:covered-table-cell/>
          <table:table-cell table:style-name="TableCell30">
            <text:p text:style-name="P31">被推薦人(團體)</text:p>
            <text:p text:style-name="P32">檢核結果</text:p>
          </table:table-cell>
          <table:table-cell table:style-name="TableCell33">
            <text:p text:style-name="P34">推薦單位</text:p>
            <text:p text:style-name="P35">複核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rows-spanned="2">
            <text:p text:style-name="P40">資</text:p>
            <text:p text:style-name="P41">格</text:p>
          </table:table-cell>
          <table:table-cell table:style-name="TableCell42">
            <text:p text:style-name="P43"><text:span text:style-name="T44">本人(團體)五年內未獲師鐸獎、教育部與所屬機關（構）學校模範公務人員及本計畫獎項表揚。</text:span></text:p>
          </table:table-cell>
          <table:table-cell table:style-name="TableCell45">
            <text:p text:style-name="P46">□檢核無誤</text:p>
          </table:table-cell>
          <table:table-cell table:style-name="TableCell47">
            <text:p text:style-name="P48"><text:span text:style-name="T49">□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(團體)非本計畫第三點第二款所列各目情形之一，</text:span><text:span text:style-name="T57">經所屬學校、幼兒園或有關機關查證屬實者，不得為被推薦之對象。</text:span></text:p>
          </table:table-cell>
          <table:table-cell table:style-name="TableCell58">
            <text:p text:style-name="P59">□檢核無誤</text:p>
          </table:table-cell>
          <table:table-cell table:style-name="TableCell60">
            <text:p text:style-name="P61"><text:span text:style-name="T62">□檢核無誤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rows-spanned="5">
            <text:p text:style-name="P67">推</text:p>
            <text:p text:style-name="P68">薦</text:p>
            <text:p text:style-name="P69">表</text:p>
          </table:table-cell>
          <table:table-cell table:style-name="TableCell70">
            <text:p text:style-name="P71"><text:span text:style-name="T72">推薦單位欄位已</text:span><text:span text:style-name="T73">敘寫現職服務學校 (幼兒園)名稱之全</text:span><text:span text:style-name="T74">銜，以利製作獲獎學校(幼兒園)人員(團體)之獎座與獎狀。</text:span></text:p>
          </table:table-cell>
          <table:table-cell table:style-name="TableCell75">
            <text:p text:style-name="P76">□檢核無誤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推薦組別欄位已</text:span><text:span text:style-name="T86">確實依據任職職務或教學工作勾選組別。</text:span></text:p>
          </table:table-cell>
          <table:table-cell table:style-name="TableCell87">
            <text:p text:style-name="P88">□檢核無誤</text:p>
          </table:table-cell>
          <table:table-cell table:style-name="TableCell89">
            <text:p text:style-name="P90">□檢核無誤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被</text:span><text:span text:style-name="T98">推薦人(團體)、撰寫人欄位資料已完整填寫。</text:span></text:p>
          </table:table-cell>
          <table:table-cell table:style-name="TableCell99">
            <text:p text:style-name="P100">□檢核無誤</text:p>
          </table:table-cell>
          <table:table-cell table:style-name="TableCell101">
            <text:p text:style-name="P102">□檢核無誤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推薦單位審查情形</text:span><text:span text:style-name="T110">欄位已</text:span><text:span text:style-name="T111">由「校務會議」或「行政會議」提案審議通過薦送</text:span><text:span text:style-name="T112">(非僅報告事項)</text:span><text:span text:style-name="T113">，並檢附上開會議之會議紀錄。</text:span></text:p>
          </table:table-cell>
          <table:table-cell table:style-name="TableCell114">
            <text:p text:style-name="P115">□檢核無誤</text:p>
          </table:table-cell>
          <table:table-cell table:style-name="TableCell116">
            <text:p text:style-name="P117">□檢核無誤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推薦單位相關核章</text:span><text:span text:style-name="T125">欄位</text:span><text:span text:style-name="T126">已逐項審查後勾選及簽章</text:span><text:span text:style-name="T127">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rows-spanned="5">
            <text:p text:style-name="P136">具</text:p>
            <text:p text:style-name="P137">體</text:p>
            <text:p text:style-name="P138">感</text:p>
            <text:p text:style-name="P139">人</text:p>
            <text:p text:style-name="P140">事</text:p>
            <text:p text:style-name="P141">蹟</text:p>
          </table:table-cell>
          <table:table-cell table:style-name="TableCell142">
            <text:p text:style-name="P143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44">
            <text:p text:style-name="P145">□檢核無誤</text:p>
          </table:table-cell>
          <table:table-cell table:style-name="TableCell146">
            <text:p text:style-name="P147">□檢核無誤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covered-table-cell>
            <text:p text:style-name="P151"/>
          </table:covered-table-cell>
          <table:table-cell table:style-name="TableCell152">
            <text:p text:style-name="P153">已尊重個資，學生姓名以化名呈現。</text:p>
          </table:table-cell>
          <table:table-cell table:style-name="TableCell154">
            <text:p text:style-name="P155">□檢核無誤</text:p>
          </table:table-cell>
          <table:table-cell table:style-name="TableCell156">
            <text:p text:style-name="P157">□檢核無誤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covered-table-cell>
            <text:p text:style-name="P161"/>
          </table:covered-table-cell>
          <table:table-cell table:style-name="TableCell162">
            <text:p text:style-name="P163">內容排版字型：標楷體；字體大小：12；行距：單行間距。</text:p>
          </table:table-cell>
          <table:table-cell table:style-name="TableCell164">
            <text:p text:style-name="P165">□檢核無誤</text:p>
          </table:table-cell>
          <table:table-cell table:style-name="TableCell166">
            <text:p text:style-name="P167">□檢核無誤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具體感人事蹟之內文及附件佐證資料，以A4紙張雙面列印，合計未超過15頁(不含封面與封底)。</text:span>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具體感人事蹟描述，被推薦人(團體)已完成簽名。</text:span>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</table:table>
      <text:p text:style-name="P190">□被推薦人(團體)簽名(章)：</text:p>
      <text:p text:style-name="P191"><text:span text:style-name="T192">□推薦單位承辦人複核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牟玉婷</dc:creator>
    <meta:creation-date>2025-12-11T08:35:00Z</meta:creation-date>
    <dc:date>2025-12-11T08:35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