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50%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Wingdings" style:font-name-asian="Wingdings" style:font-name-complex="Wingdings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8" style:family="table-column">
      <style:table-column-properties style:column-width="2.1604in" style:use-optimal-column-width="false"/>
    </style:style>
    <style:style style:name="TableColumn29" style:family="table-column">
      <style:table-column-properties style:column-width="7.9375in" style:use-optimal-column-width="false"/>
    </style:style>
    <style:style style:name="Table27" style:family="table">
      <style:table-properties style:width="10.0979in" fo:margin-left="0in" table:align="center"/>
    </style:style>
    <style:style style:name="TableRow30" style:family="table-row">
      <style:table-row-properties style:min-row-height="0.5861in" style:use-optimal-row-height="false"/>
    </style:style>
    <style:style style:name="TableCell3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4805in" style:use-optimal-column-width="false"/>
    </style:style>
    <style:style style:name="TableColumn93" style:family="table-column">
      <style:table-column-properties style:column-width="4.134in" style:use-optimal-column-width="false"/>
    </style:style>
    <style:style style:name="Table91" style:family="table">
      <style:table-properties style:width="6.614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16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0.8791in" style:use-optimal-column-width="false"/>
    </style:style>
    <style:style style:name="TableColumn128" style:family="table-column">
      <style:table-column-properties style:column-width="1.0694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1.293in" style:use-optimal-column-width="false"/>
    </style:style>
    <style:style style:name="TableColumn133" style:family="table-column">
      <style:table-column-properties style:column-width="0.9152in" style:use-optimal-column-width="false"/>
    </style:style>
    <style:style style:name="TableColumn134" style:family="table-column">
      <style:table-column-properties style:column-width="1.6437in" style:use-optimal-column-width="false"/>
    </style:style>
    <style:style style:name="TableColumn135" style:family="table-column">
      <style:table-column-properties style:column-width="1.0284in" style:use-optimal-column-width="false"/>
    </style:style>
    <style:style style:name="Table126" style:family="table">
      <style:table-properties style:width="10.4715in" fo:margin-left="0in" table:align="center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193in" style:use-optimal-row-height="false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6111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805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Default" style:family="paragraph">
      <style:paragraph-properties fo:text-align="start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0.1805in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1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3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3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3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Default" style:family="paragraph">
      <style:paragraph-properties fo:text-align="start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ableCell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3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32" style:parent-style-name="內文" style:family="paragraph">
      <style:paragraph-properties style:text-autospace="none" fo:text-align="start"/>
    </style:style>
    <style:style style:name="T333" style:parent-style-name="預設段落字型" style:family="text">
      <style:text-properties style:font-name="標楷體" style:font-name-asian="標楷體" style:font-name-complex="DFKaiShu-SB-Estd-BF"/>
    </style:style>
    <style:style style:name="T334" style:parent-style-name="預設段落字型" style:family="text">
      <style:text-properties style:font-name="標楷體" style:font-name-asian="標楷體" style:font-name-complex="DFKaiShu-SB-Estd-BF"/>
    </style:style>
    <style:style style:name="T335" style:parent-style-name="預設段落字型" style:family="text">
      <style:text-properties style:font-name="標楷體" style:font-name-asian="標楷體" style:font-name-complex="DFKaiShu-SB-Estd-BF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Default" style:family="paragraph">
      <style:paragraph-properties fo:text-align="start"/>
      <style:text-properties style:font-name-asian="標楷體" fo:color="#FF0000"/>
    </style:style>
    <style:style style:name="TableCell3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4" style:parent-style-name="內文" style:family="paragraph">
      <style:paragraph-properties fo:text-align="star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83" style:parent-style-name="內文" style:family="paragraph">
      <style:paragraph-properties style:line-height-at-least="0in"/>
      <style:text-properties style:font-name-asian="標楷體" fo:font-weight="bold" style:font-weight-asian="bold" fo:color="#FF00FF"/>
    </style:style>
    <style:style style:name="P384" style:parent-style-name="內文" style:family="paragraph">
      <style:paragraph-properties fo:text-align="start"/>
    </style:style>
    <style:style style:name="T385" style:parent-style-name="預設段落字型" style:family="text">
      <style:text-properties style:font-name-asian="標楷體" fo:font-weight="bold" style:font-weight-asian="bold" fo:color="#FF00FF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0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1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418" style:parent-style-name="內文" style:family="paragraph">
      <style:paragraph-properties style:text-autospace="none" fo:text-align="start"/>
    </style:style>
    <style:style style:name="T4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DFKaiShu-SB-Estd-BF" style:font-weight-complex="bold"/>
    </style:style>
    <style:style style:name="P422" style:parent-style-name="內文" style:family="paragraph">
      <style:paragraph-properties style:text-autospace="none" fo:text-align="start"/>
    </style:style>
    <style:style style:name="T4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Default" style:family="paragraph">
      <style:paragraph-properties fo:text-align="start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2" style:parent-style-name="內文" style:family="paragraph">
      <style:paragraph-properties fo:text-align="start" fo:line-height="0.1805in" fo:text-indent="0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4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1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29" style:parent-style-name="內文" style:family="paragraph">
      <style:paragraph-properties style:text-autospace="none" fo:text-align="start"/>
    </style:style>
    <style:style style:name="T530" style:parent-style-name="預設段落字型" style:family="text">
      <style:text-properties style:font-name="標楷體" style:font-name-asian="標楷體" style:font-name-complex="DFKaiShu-SB-Estd-BF"/>
    </style:style>
    <style:style style:name="T531" style:parent-style-name="預設段落字型" style:family="text">
      <style:text-properties style:font-name="標楷體" style:font-name-asian="標楷體" style:font-name-complex="DFKaiShu-SB-Estd-BF"/>
    </style:style>
    <style:style style:name="T532" style:parent-style-name="預設段落字型" style:family="text">
      <style:text-properties style:font-name="標楷體" style:font-name-asian="標楷體" style:font-name-complex="DFKaiShu-SB-Estd-BF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5" style:family="table-row">
      <style:table-row-properties style:min-row-height="0.6111in" style:use-optimal-row-height="false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start"/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ableCell5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7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581" style:parent-style-name="內文" style:family="paragraph">
      <style:paragraph-properties fo:text-align="start" fo:text-indent="0in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20" style:parent-style-name="內文" style:family="paragraph">
      <style:paragraph-properties style:text-autospace="none" fo:text-align="start"/>
    </style:style>
    <style:style style:name="T6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start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7" style:parent-style-name="內文" style:family="paragraph">
      <style:paragraph-properties fo:text-align="start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00" style:parent-style-name="內文" style:family="paragraph">
      <style:paragraph-properties style:text-autospace="none" fo:text-align="start"/>
    </style:style>
    <style:style style:name="T7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6" style:family="table-row">
      <style:table-row-properties style:min-row-height="0.6111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start"/>
    </style:style>
    <style:style style:name="T711" style:parent-style-name="預設段落字型" style:family="text">
      <style:text-properties style:font-name-asian="標楷體" style:font-weight-complex="bold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1" style:parent-style-name="內文" style:family="paragraph">
      <style:paragraph-properties style:text-autospace="none" fo:text-align="start"/>
    </style:style>
    <style:style style:name="T7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start" style:line-height-at-least="0.1666in" fo:text-indent="-0.0048in"/>
    </style:style>
    <style:style style:name="T78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text-align="start"/>
    </style:style>
    <style:style style:name="T793" style:parent-style-name="預設段落字型" style:family="text">
      <style:text-properties style:font-name-asian="標楷體" style:font-weight-complex="bold"/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/>
    </style:style>
    <style:style style:name="TableCell7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9" style:parent-style-name="內文" style:family="paragraph">
      <style:paragraph-properties style:text-autospace="none" fo:text-align="start"/>
    </style:style>
    <style:style style:name="T8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5" style:family="table-row">
      <style:table-row-properties style:min-row-height="0.6111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Default" style:family="paragraph">
      <style:paragraph-properties fo:text-align="start"/>
    </style:style>
    <style:style style:name="T880" style:parent-style-name="預設段落字型" style:family="text">
      <style:text-properties style:font-name-asian="標楷體" style:font-weight-complex="bold"/>
    </style:style>
    <style:style style:name="T881" style:parent-style-name="預設段落字型" style:family="text">
      <style:text-properties style:font-name-asian="標楷體" style:font-weight-complex="bold"/>
    </style:style>
    <style:style style:name="T882" style:parent-style-name="預設段落字型" style:family="text">
      <style:text-properties style:font-name-asian="標楷體" style:font-weight-complex="bold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6" style:parent-style-name="內文" style:family="paragraph">
      <style:paragraph-properties fo:text-align="start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922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4" style:parent-style-name="內文" style:family="paragraph">
      <style:paragraph-properties style:text-autospace="none" fo:text-align="start"/>
    </style:style>
    <style:style style:name="T9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0" style:family="table-row">
      <style:table-row-properties style:min-row-height="0.6111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Default" style:family="paragraph">
      <style:paragraph-properties fo:text-align="start"/>
    </style:style>
    <style:style style:name="T965" style:parent-style-name="預設段落字型" style:family="text">
      <style:text-properties style:font-name-asian="標楷體" style:font-weight-complex="bold"/>
    </style:style>
    <style:style style:name="T966" style:parent-style-name="預設段落字型" style:family="text">
      <style:text-properties style:font-name-asian="標楷體" style:font-weight-complex="bold"/>
    </style:style>
    <style:style style:name="T967" style:parent-style-name="預設段落字型" style:family="text">
      <style:text-properties style:font-name-asian="標楷體" style:font-weight-complex="bold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02" style:parent-style-name="內文" style:family="paragraph">
      <style:paragraph-properties fo:text-align="start"/>
    </style:style>
    <style:style style:name="T1003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1004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1005" style:parent-style-name="預設段落字型" style:family="text">
      <style:text-properties style:font-name-asian="標楷體" fo:font-weight="bold" style:font-weight-asian="bold" fo:color="#FF00FF" style:letter-kerning="true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4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4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045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weight="bold" style:font-weight-asian="bold"/>
    </style:style>
    <style:style style:name="P1046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text-autospace="none" fo:text-align="start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1" style:family="table-row">
      <style:table-row-properties style:min-row-height="0.6111in" style:use-optimal-row-height="false"/>
    </style:style>
    <style:style style:name="TableCell10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054" style:family="table-cell">
      <style:table-cell-properties fo:border="0.0138in solid #000000" style:writing-mode="lr-tb" fo:padding-top="0in" fo:padding-left="0.075in" fo:padding-bottom="0in" fo:padding-right="0.075in"/>
    </style:style>
    <style:style style:name="P1055" style:parent-style-name="Default" style:family="paragraph">
      <style:paragraph-properties fo:text-align="start"/>
    </style:style>
    <style:style style:name="T1056" style:parent-style-name="預設段落字型" style:family="text">
      <style:text-properties style:font-name-asian="標楷體" style:font-weight-complex="bold"/>
    </style:style>
    <style:style style:name="T1057" style:parent-style-name="預設段落字型" style:family="text">
      <style:text-properties style:font-name-asian="標楷體" style:font-weight-complex="bold"/>
    </style:style>
    <style:style style:name="T1058" style:parent-style-name="預設段落字型" style:family="text">
      <style:text-properties style:font-name-asian="標楷體" style:font-weight-complex="bold"/>
    </style:style>
    <style:style style:name="T1059" style:parent-style-name="預設段落字型" style:family="text">
      <style:text-properties style:font-name-asian="標楷體" style:font-weight-complex="bold"/>
    </style:style>
    <style:style style:name="TableCell10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5" style:parent-style-name="內文" style:family="paragraph">
      <style:paragraph-properties fo:text-align="start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9" style:parent-style-name="內文" style:family="paragraph">
      <style:paragraph-properties style:text-autospace="none" fo:text-align="start"/>
    </style:style>
    <style:style style:name="T11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5" style:family="table-row">
      <style:table-row-properties style:min-row-height="0.6111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148" style:family="table-cell">
      <style:table-cell-properties fo:border="0.0138in solid #000000" style:writing-mode="lr-tb" fo:padding-top="0in" fo:padding-left="0.075in" fo:padding-bottom="0in" fo:padding-right="0.075in"/>
    </style:style>
    <style:style style:name="P1149" style:parent-style-name="Default" style:family="paragraph">
      <style:paragraph-properties fo:text-align="start"/>
    </style:style>
    <style:style style:name="T1150" style:parent-style-name="預設段落字型" style:family="text">
      <style:text-properties style:font-name-asian="標楷體" style:font-weight-complex="bold"/>
    </style:style>
    <style:style style:name="T1151" style:parent-style-name="預設段落字型" style:family="text">
      <style:text-properties style:font-name-asian="標楷體" style:font-weight-complex="bold"/>
    </style:style>
    <style:style style:name="T1152" style:parent-style-name="預設段落字型" style:family="text">
      <style:text-properties style:font-name-asian="標楷體" style:font-weight-complex="bold"/>
    </style:style>
    <style:style style:name="TableCell11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6" style:parent-style-name="內文" style:family="paragraph">
      <style:paragraph-properties fo:text-align="start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81" style:parent-style-name="內文" style:family="paragraph">
      <style:paragraph-properties fo:text-align="start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1191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23" style:parent-style-name="內文" style:family="paragraph">
      <style:paragraph-properties style:text-autospace="none" fo:text-align="start"/>
    </style:style>
    <style:style style:name="T12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29" style:family="table-row">
      <style:table-row-properties style:min-row-height="0.6111in" style:use-optimal-row-height="false"/>
    </style:style>
    <style:style style:name="TableCell1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232" style:family="table-cell">
      <style:table-cell-properties fo:border="0.0138in solid #000000" style:writing-mode="lr-tb" fo:padding-top="0in" fo:padding-left="0.075in" fo:padding-bottom="0in" fo:padding-right="0.075in"/>
    </style:style>
    <style:style style:name="P1233" style:parent-style-name="Default" style:family="paragraph">
      <style:paragraph-properties fo:text-align="start"/>
    </style:style>
    <style:style style:name="T1234" style:parent-style-name="預設段落字型" style:family="text">
      <style:text-properties style:font-name-asian="標楷體" style:font-weight-complex="bold"/>
    </style:style>
    <style:style style:name="T1235" style:parent-style-name="預設段落字型" style:family="text">
      <style:text-properties style:font-name-asian="標楷體" style:font-weight-complex="bold"/>
    </style:style>
    <style:style style:name="T1236" style:parent-style-name="預設段落字型" style:family="text">
      <style:text-properties style:font-name-asian="標楷體" style:font-weight-complex="bold"/>
    </style:style>
    <style:style style:name="TableCell1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0" style:parent-style-name="內文" style:family="paragraph">
      <style:paragraph-properties fo:text-align="start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6" style:parent-style-name="內文" style:family="paragraph">
      <style:paragraph-properties style:text-autospace="none" fo:text-align="start"/>
    </style:style>
    <style:style style:name="T13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2" style:family="table-row">
      <style:table-row-properties style:min-row-height="0.6111in" style:use-optimal-row-height="false"/>
    </style:style>
    <style:style style:name="TableCell1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315" style:family="table-cell">
      <style:table-cell-properties fo:border="0.0138in solid #000000" style:writing-mode="lr-tb" fo:padding-top="0in" fo:padding-left="0.075in" fo:padding-bottom="0in" fo:padding-right="0.075in"/>
    </style:style>
    <style:style style:name="P1316" style:parent-style-name="Default" style:family="paragraph">
      <style:paragraph-properties fo:text-align="start"/>
    </style:style>
    <style:style style:name="T1317" style:parent-style-name="預設段落字型" style:family="text">
      <style:text-properties style:font-name-asian="標楷體" style:font-weight-complex="bold"/>
    </style:style>
    <style:style style:name="T1318" style:parent-style-name="預設段落字型" style:family="text">
      <style:text-properties style:font-name-asian="標楷體" style:font-weight-complex="bold"/>
    </style:style>
    <style:style style:name="T1319" style:parent-style-name="預設段落字型" style:family="text">
      <style:text-properties style:font-name-asian="標楷體" style:font-weight-complex="bold"/>
    </style:style>
    <style:style style:name="TableCell1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3" style:parent-style-name="內文" style:family="paragraph">
      <style:paragraph-properties fo:text-align="start"/>
    </style:style>
    <style:style style:name="T13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96" style:parent-style-name="內文" style:family="paragraph">
      <style:paragraph-properties style:text-autospace="none" fo:text-align="start"/>
    </style:style>
    <style:style style:name="T13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402" style:family="table-row">
      <style:table-row-properties style:min-row-height="0.6111in" style:use-optimal-row-height="false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Default" style:family="paragraph">
      <style:paragraph-properties fo:text-align="start"/>
    </style:style>
    <style:style style:name="T1407" style:parent-style-name="預設段落字型" style:family="text">
      <style:text-properties style:font-name-asian="標楷體" style:font-weight-complex="bold"/>
    </style:style>
    <style:style style:name="T1408" style:parent-style-name="預設段落字型" style:family="text">
      <style:text-properties style:font-name-asian="標楷體" style:font-weight-complex="bold"/>
    </style:style>
    <style:style style:name="T1409" style:parent-style-name="預設段落字型" style:family="text">
      <style:text-properties style:font-name-asian="標楷體" style:font-weight-complex="bold"/>
    </style:style>
    <style:style style:name="TableCell1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3" style:parent-style-name="內文" style:family="paragraph">
      <style:paragraph-properties fo:text-align="start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45" style:parent-style-name="內文" style:family="paragraph">
      <style:paragraph-properties fo:text-align="start"/>
    </style:style>
    <style:style style:name="T1446" style:parent-style-name="預設段落字型" style:family="text">
      <style:text-properties style:font-weight-complex="bold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82" style:parent-style-name="內文" style:family="paragraph">
      <style:paragraph-properties style:text-autospace="none" fo:text-align="start"/>
    </style:style>
    <style:style style:name="T14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88" style:family="table-row">
      <style:table-row-properties style:min-row-height="0.6111in" style:use-optimal-row-height="false"/>
    </style:style>
    <style:style style:name="TableCell1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491" style:family="table-cell">
      <style:table-cell-properties fo:border="0.0138in solid #000000" style:writing-mode="lr-tb" fo:padding-top="0in" fo:padding-left="0.075in" fo:padding-bottom="0in" fo:padding-right="0.075in"/>
    </style:style>
    <style:style style:name="P1492" style:parent-style-name="Default" style:family="paragraph">
      <style:paragraph-properties fo:text-align="start"/>
    </style:style>
    <style:style style:name="T1493" style:parent-style-name="預設段落字型" style:family="text">
      <style:text-properties style:font-name-asian="標楷體" style:font-weight-complex="bold"/>
    </style:style>
    <style:style style:name="T1494" style:parent-style-name="預設段落字型" style:family="text">
      <style:text-properties style:font-name-asian="標楷體" style:font-weight-complex="bold"/>
    </style:style>
    <style:style style:name="T1495" style:parent-style-name="預設段落字型" style:family="text">
      <style:text-properties style:font-name-asian="標楷體" style:font-weight-complex="bold"/>
    </style:style>
    <style:style style:name="TableCell1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9" style:parent-style-name="內文" style:family="paragraph">
      <style:paragraph-properties fo:text-align="start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31" style:parent-style-name="內文" style:family="paragraph">
      <style:paragraph-properties fo:text-align="start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70" style:parent-style-name="內文" style:family="paragraph">
      <style:paragraph-properties style:text-autospace="none" fo:text-align="start"/>
    </style:style>
    <style:style style:name="T15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7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76" style:family="table-row">
      <style:table-row-properties style:min-row-height="0.6111in" style:use-optimal-row-height="false"/>
    </style:style>
    <style:style style:name="TableCell1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Default" style:family="paragraph">
      <style:paragraph-properties fo:text-align="start"/>
    </style:style>
    <style:style style:name="T1581" style:parent-style-name="預設段落字型" style:family="text">
      <style:text-properties style:font-name-asian="標楷體" style:font-weight-complex="bold"/>
    </style:style>
    <style:style style:name="T1582" style:parent-style-name="預設段落字型" style:family="text">
      <style:text-properties style:font-name-asian="標楷體" style:font-weight-complex="bold"/>
    </style:style>
    <style:style style:name="T1583" style:parent-style-name="預設段落字型" style:family="text">
      <style:text-properties style:font-name-asian="標楷體" style:font-weight-complex="bold"/>
    </style:style>
    <style:style style:name="TableCell1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2" style:parent-style-name="內文" style:family="paragraph">
      <style:paragraph-properties fo:text-align="start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6" style:parent-style-name="預設段落字型" style:family="text">
      <style:text-properties style:font-name="標楷體" style:font-name-asian="標楷體" style:font-name-complex="標楷體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18" style:parent-style-name="內文" style:family="paragraph">
      <style:paragraph-properties fo:text-align="start"/>
    </style:style>
    <style:style style:name="T1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start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1" style:parent-style-name="內文" style:family="paragraph">
      <style:paragraph-properties fo:text-align="start" fo:line-height="0.1805in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6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67" style:parent-style-name="內文" style:family="paragraph">
      <style:paragraph-properties style:text-autospace="none" fo:text-align="start"/>
    </style:style>
    <style:style style:name="T16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start" style:line-height-at-least="0.1666in" fo:text-indent="-0.0048in"/>
    </style:style>
    <style:style style:name="T16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676" style:family="table-row">
      <style:table-row-properties style:min-row-height="0.6111in" style:use-optimal-row-height="false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-asian="標楷體" style:font-weight-complex="bold"/>
    </style:style>
    <style:style style:name="T1682" style:parent-style-name="預設段落字型" style:family="text">
      <style:text-properties style:font-name-asian="標楷體" style:font-weight-complex="bold"/>
    </style:style>
    <style:style style:name="T1683" style:parent-style-name="預設段落字型" style:family="text">
      <style:text-properties style:font-name-asian="標楷體" style:font-weight-complex="bold"/>
    </style:style>
    <style:style style:name="T1684" style:parent-style-name="預設段落字型" style:family="text">
      <style:text-properties style:font-name-asian="標楷體" style:font-weight-complex="bold"/>
    </style:style>
    <style:style style:name="P1685" style:parent-style-name="Default" style:family="paragraph">
      <style:paragraph-properties fo:text-align="start"/>
    </style:style>
    <style:style style:name="T1686" style:parent-style-name="預設段落字型" style:family="text">
      <style:text-properties style:font-name-asian="標楷體" style:font-weight-complex="bold"/>
    </style:style>
    <style:style style:name="T1687" style:parent-style-name="預設段落字型" style:family="text">
      <style:text-properties style:font-name-asian="標楷體" style:font-weight-complex="bold"/>
    </style:style>
    <style:style style:name="T1688" style:parent-style-name="預設段落字型" style:family="text">
      <style:text-properties style:font-name-asian="標楷體" style:font-weight-complex="bold"/>
    </style:style>
    <style:style style:name="TableCell1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0" style:parent-style-name="內文" style:family="paragraph">
      <style:paragraph-properties fo:text-align="start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3" style:parent-style-name="內文" style:family="paragraph">
      <style:paragraph-properties fo:text-align="start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0" style:parent-style-name="內文" style:family="paragraph">
      <style:paragraph-properties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7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73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7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7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74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743" style:parent-style-name="內文" style:family="paragraph">
      <style:paragraph-properties fo:text-align="start" fo:line-height="0.1805in"/>
    </style:style>
    <style:style style:name="T17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74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746" style:parent-style-name="內文" style:family="paragraph">
      <style:paragraph-properties style:text-autospace="none" fo:text-align="start"/>
    </style:style>
    <style:style style:name="T17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750" style:family="table-row">
      <style:table-row-properties style:min-row-height="0.6111in" style:use-optimal-row-height="false"/>
    </style:style>
    <style:style style:name="TableCell1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-asian="標楷體" style:font-weight-complex="bold"/>
    </style:style>
    <style:style style:name="T1756" style:parent-style-name="預設段落字型" style:family="text">
      <style:text-properties style:font-name-asian="標楷體" style:font-weight-complex="bold"/>
    </style:style>
    <style:style style:name="T1757" style:parent-style-name="預設段落字型" style:family="text">
      <style:text-properties style:font-name-asian="標楷體" style:font-weight-complex="bold"/>
    </style:style>
    <style:style style:name="T1758" style:parent-style-name="預設段落字型" style:family="text">
      <style:text-properties style:font-name-asian="標楷體" style:font-weight-complex="bold"/>
    </style:style>
    <style:style style:name="P1759" style:parent-style-name="Default" style:family="paragraph">
      <style:paragraph-properties fo:text-align="start"/>
    </style:style>
    <style:style style:name="T1760" style:parent-style-name="預設段落字型" style:family="text">
      <style:text-properties style:font-name-asian="標楷體" style:font-weight-complex="bold"/>
    </style:style>
    <style:style style:name="T1761" style:parent-style-name="預設段落字型" style:family="text">
      <style:text-properties style:font-name-asian="標楷體" style:font-weight-complex="bold"/>
    </style:style>
    <style:style style:name="T1762" style:parent-style-name="預設段落字型" style:family="text">
      <style:text-properties style:font-name-asian="標楷體" style:font-weight-complex="bold"/>
    </style:style>
    <style:style style:name="TableCell1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4" style:parent-style-name="內文" style:family="paragraph">
      <style:paragraph-properties fo:text-align="start"/>
    </style:style>
    <style:style style:name="T1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1" style:parent-style-name="內文" style:family="paragraph">
      <style:paragraph-properties fo:text-align="start"/>
    </style:style>
    <style:style style:name="T17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10" style:parent-style-name="內文" style:family="paragraph">
      <style:paragraph-properties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1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8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/>
    </style:style>
    <style:style style:name="P18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18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/>
    </style:style>
    <style:style style:name="P18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21" style:family="table-row">
      <style:table-row-properties style:min-row-height="0.8041in" style:use-optimal-row-height="false"/>
    </style:style>
    <style:style style:name="TableCell1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start" fo:line-height="0.1805in"/>
    </style:style>
    <style:style style:name="T1826" style:parent-style-name="預設段落字型" style:family="text">
      <style:text-properties style:font-name-asian="標楷體" style:font-weight-complex="bold"/>
    </style:style>
    <style:style style:name="T1827" style:parent-style-name="預設段落字型" style:family="text">
      <style:text-properties style:font-name-asian="標楷體" style:font-weight-complex="bold"/>
    </style:style>
    <style:style style:name="T1828" style:parent-style-name="預設段落字型" style:family="text">
      <style:text-properties style:font-name-asian="標楷體" style:font-weight-complex="bold"/>
    </style:style>
    <style:style style:name="T1829" style:parent-style-name="預設段落字型" style:family="text">
      <style:text-properties style:font-name-asian="標楷體" style:font-weight-complex="bold"/>
    </style:style>
    <style:style style:name="P1830" style:parent-style-name="Default" style:family="paragraph">
      <style:paragraph-properties fo:text-align="start"/>
    </style:style>
    <style:style style:name="T1831" style:parent-style-name="預設段落字型" style:family="text">
      <style:text-properties style:font-name-asian="標楷體" style:font-weight-complex="bold"/>
    </style:style>
    <style:style style:name="T1832" style:parent-style-name="預設段落字型" style:family="text">
      <style:text-properties style:font-name-asian="標楷體" style:font-weight-complex="bold"/>
    </style:style>
    <style:style style:name="T1833" style:parent-style-name="預設段落字型" style:family="text">
      <style:text-properties style:font-name-asian="標楷體" style:font-weight-complex="bold"/>
    </style:style>
    <style:style style:name="TableCell1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5" style:parent-style-name="內文" style:family="paragraph">
      <style:paragraph-properties fo:text-align="start"/>
    </style:style>
    <style:style style:name="T18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65" style:parent-style-name="內文" style:family="paragraph">
      <style:paragraph-properties fo:text-align="start"/>
    </style:style>
    <style:style style:name="T18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894" style:parent-style-name="內文" style:family="paragraph">
      <style:paragraph-properties style:text-autospace="none" fo:text-align="start"/>
    </style:style>
    <style:style style:name="T18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9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8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00" style:family="table-row">
      <style:table-row-properties style:min-row-height="0.6111in" style:use-optimal-row-height="false"/>
    </style:style>
    <style:style style:name="TableCell1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-asian="標楷體" style:font-weight-complex="bold"/>
    </style:style>
    <style:style style:name="T1906" style:parent-style-name="預設段落字型" style:family="text">
      <style:text-properties style:font-name-asian="標楷體" style:font-weight-complex="bold"/>
    </style:style>
    <style:style style:name="T1907" style:parent-style-name="預設段落字型" style:family="text">
      <style:text-properties style:font-name-asian="標楷體" style:font-weight-complex="bold"/>
    </style:style>
    <style:style style:name="T1908" style:parent-style-name="預設段落字型" style:family="text">
      <style:text-properties style:font-name-asian="標楷體" style:font-weight-complex="bold"/>
    </style:style>
    <style:style style:name="P1909" style:parent-style-name="Default" style:family="paragraph">
      <style:paragraph-properties fo:text-align="start"/>
    </style:style>
    <style:style style:name="T1910" style:parent-style-name="預設段落字型" style:family="text">
      <style:text-properties style:font-name-asian="標楷體" style:font-weight-complex="bold"/>
    </style:style>
    <style:style style:name="T1911" style:parent-style-name="預設段落字型" style:family="text">
      <style:text-properties style:font-name-asian="標楷體" style:font-weight-complex="bold"/>
    </style:style>
    <style:style style:name="T1912" style:parent-style-name="預設段落字型" style:family="text">
      <style:text-properties style:font-name-asian="標楷體" style:font-weight-complex="bold"/>
    </style:style>
    <style:style style:name="TableCell1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4" style:parent-style-name="內文" style:family="paragraph">
      <style:paragraph-properties fo:text-align="start"/>
    </style:style>
    <style:style style:name="T19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5" style:parent-style-name="內文" style:family="paragraph">
      <style:paragraph-properties fo:text-align="start" fo:line-height="0.1805in" fo:text-indent="0in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9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930" style:parent-style-name="內文" style:family="paragraph">
      <style:paragraph-properties fo:text-align="start" fo:line-height="0.1805in"/>
    </style:style>
    <style:style style:name="T19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34" style:parent-style-name="內文" style:family="paragraph">
      <style:paragraph-properties fo:text-align="start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/>
    </style:style>
    <style:style style:name="P1946" style:parent-style-name="內文" style:family="paragraph">
      <style:paragraph-properties fo:text-align="start" fo:line-height="0.1805in" fo:text-indent="-0.0027in"/>
      <style:text-properties style:font-name="標楷體" style:font-name-asian="標楷體" style:font-name-complex="標楷體" style:font-weight-complex="bold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968" style:parent-style-name="內文" style:family="paragraph">
      <style:paragraph-properties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972" style:parent-style-name="內文" style:family="paragraph">
      <style:paragraph-properties fo:text-align="start" fo:line-height="0.1805in"/>
    </style:style>
    <style:style style:name="T19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982" style:parent-style-name="內文" style:family="paragraph">
      <style:paragraph-properties style:text-autospace="none" fo:text-align="start"/>
    </style:style>
    <style:style style:name="T19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9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9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8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8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993" style:family="table-column">
      <style:table-column-properties style:column-width="0.4895in" style:use-optimal-column-width="false"/>
    </style:style>
    <style:style style:name="TableColumn1994" style:family="table-column">
      <style:table-column-properties style:column-width="2.3875in" style:use-optimal-column-width="false"/>
    </style:style>
    <style:style style:name="TableColumn1995" style:family="table-column">
      <style:table-column-properties style:column-width="0.5868in" style:use-optimal-column-width="false"/>
    </style:style>
    <style:style style:name="TableColumn1996" style:family="table-column">
      <style:table-column-properties style:column-width="1.652in" style:use-optimal-column-width="false"/>
    </style:style>
    <style:style style:name="TableColumn1997" style:family="table-column">
      <style:table-column-properties style:column-width="0.818in" style:use-optimal-column-width="false"/>
    </style:style>
    <style:style style:name="TableColumn1998" style:family="table-column">
      <style:table-column-properties style:column-width="0.877in" style:use-optimal-column-width="false"/>
    </style:style>
    <style:style style:name="TableColumn1999" style:family="table-column">
      <style:table-column-properties style:column-width="2.875in" style:use-optimal-column-width="false"/>
    </style:style>
    <style:style style:name="Table1992" style:family="table">
      <style:table-properties style:width="9.6861in" fo:margin-left="0in" table: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07" style:parent-style-name="內文" style:family="paragraph">
      <style:paragraph-properties fo:border="0in solid #FFFFFF" fo:padding="0.4305in" style:shadow="#000000 0in 0in"/>
    </style:style>
    <style:style style:name="T20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P20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26" style:family="table-row">
      <style:table-row-properties style:min-row-height="0.2361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border="0in solid #FFFFFF" fo:padding="0.4305in" style:shadow="#000000 0in 0in" fo:text-align="start"/>
      <style:text-properties style:font-name-asian="新細明體"/>
    </style:style>
    <style:style style:name="TableRow2041" style:family="table-row">
      <style:table-row-properties style:min-row-height="0.2361in"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border="0in solid #FFFFFF" fo:padding="0.4305in" style:shadow="#000000 0in 0in"/>
      <style:text-properties style:font-name-asian="新細明體"/>
    </style:style>
    <style:style style:name="TableRow2056" style:family="table-row">
      <style:table-row-properties style:min-row-height="0.2361in" style:use-optimal-row-height="false"/>
    </style:style>
    <style:style style:name="P20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新細明體"/>
    </style:style>
    <style:style style:name="P20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新細明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68" style:family="table-row">
      <style:table-row-properties style:min-row-height="0.2826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widows="0" fo:orphans="0" fo:border="0in solid #FFFFFF" fo:padding="0.4305in" style:shadow="#000000 0in 0in" fo:text-align="center" fo:text-indent="0in"/>
    </style:style>
    <style:style style:name="T2077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20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086" style:family="table-row">
      <style:table-row-properties style:min-row-height="0.2826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0" fo:orphans="0" fo:border="0in solid #FFFFFF" fo:padding="0.4305in" style:shadow="#000000 0in 0in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01" style:family="table-row">
      <style:table-row-properties style:min-row-height="0.2826in"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border="0in solid #FFFFFF" fo:padding="0.4305in" style:shadow="#000000 0in 0in" fo:text-align="center"/>
    </style:style>
    <style:style style:name="T21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17" style:family="table-row">
      <style:table-row-properties style:min-row-height="0.2826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3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1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2137" style:family="table-column">
      <style:table-column-properties style:column-width="0.4888in"/>
    </style:style>
    <style:style style:name="TableColumn2138" style:family="table-column">
      <style:table-column-properties style:column-width="2.4611in"/>
    </style:style>
    <style:style style:name="TableColumn2139" style:family="table-column">
      <style:table-column-properties style:column-width="0.4923in"/>
    </style:style>
    <style:style style:name="TableColumn2140" style:family="table-column">
      <style:table-column-properties style:column-width="1.7715in"/>
    </style:style>
    <style:style style:name="TableColumn2141" style:family="table-column">
      <style:table-column-properties style:column-width="0.8861in"/>
    </style:style>
    <style:style style:name="TableColumn2142" style:family="table-column">
      <style:table-column-properties style:column-width="0.7875in"/>
    </style:style>
    <style:style style:name="TableColumn2143" style:family="table-column">
      <style:table-column-properties style:column-width="2.9645in"/>
    </style:style>
    <style:style style:name="Table2136" style:family="table">
      <style:table-properties style:width="9.852in" fo:margin-left="0in" table:align="center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font-weight="bold" style:font-weight-asian="bold"/>
    </style:style>
    <style:style style:name="T2158" style:parent-style-name="預設段落字型" style:family="text">
      <style:text-properties style:font-name="標楷體" style:font-name-asian="標楷體" fo:font-weight="bold" style:font-weight-asian="bold"/>
    </style:style>
    <style:style style:name="T2159" style:parent-style-name="預設段落字型" style:family="text">
      <style:text-properties style:font-name="標楷體" style:font-name-asian="標楷體" fo:font-weight="bold" style:font-weight-asian="bold"/>
    </style:style>
    <style:style style:name="T2160" style:parent-style-name="預設段落字型" style:family="text">
      <style:text-properties style:font-name="標楷體" style:font-name-asian="標楷體" fo:font-weight="bold" style:font-weight-asian="bold"/>
    </style:style>
    <style:style style:name="TableRow2161" style:family="table-row">
      <style:table-row-properties/>
    </style:style>
    <style:style style:name="P2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73" style:family="table-row">
      <style:table-row-properties style:min-row-height="0.2361in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fo:line-height="0.1666in"/>
    </style:style>
    <style:style style:name="T2183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T219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1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1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1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2196" style:family="table-row">
      <style:table-row-properties style:min-row-height="0.2361in"/>
    </style:style>
    <style:style style:name="P2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style:use-window-font-color="true"/>
    </style:style>
    <style:style style:name="T22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1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2216" style:family="table-row">
      <style:table-row-properties style:min-row-height="0.2361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DFKaiShu-SB-Estd-BF" style:font-weight-complex="bold" style:use-window-font-color="true"/>
    </style:style>
    <style:style style:name="T223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2237" style:family="table-row">
      <style:table-row-properties style:min-row-height="0.2361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style:font-name-complex="標楷體"/>
    </style:style>
    <style:style style:name="P22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2" style:parent-style-name="預設段落字型" style:family="text">
      <style:text-properties style:font-name="Wingdings" style:font-name-asian="Wingdings" style:font-name-complex="Wingdings" style:use-window-font-color="true" fo:font-size="16pt" style:font-size-asian="16pt" style:font-size-complex="16pt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60" style:family="table-column">
      <style:table-column-properties style:column-width="0.8972in"/>
    </style:style>
    <style:style style:name="TableColumn2261" style:family="table-column">
      <style:table-column-properties style:column-width="2.3722in"/>
    </style:style>
    <style:style style:name="TableColumn2262" style:family="table-column">
      <style:table-column-properties style:column-width="2.4395in"/>
    </style:style>
    <style:style style:name="TableColumn2263" style:family="table-column">
      <style:table-column-properties style:column-width="1.5944in"/>
    </style:style>
    <style:style style:name="TableColumn2264" style:family="table-column">
      <style:table-column-properties style:column-width="0.9715in"/>
    </style:style>
    <style:style style:name="TableColumn2265" style:family="table-column">
      <style:table-column-properties style:column-width="2.2166in"/>
    </style:style>
    <style:style style:name="Table2259" style:family="table">
      <style:table-properties style:width="10.4916in" fo:margin-left="-0.2006in" table:align="left"/>
    </style:style>
    <style:style style:name="TableRow2266" style:family="table-row">
      <style:table-row-properties/>
    </style:style>
    <style:style style:name="TableCell2267" style:family="table-cell">
      <style:table-cell-properties fo:border="0.0138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138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138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5" style:family="table-cell">
      <style:table-cell-properties fo:border="0.0138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7" style:family="table-cell">
      <style:table-cell-properties fo:border="0.0138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4" style:family="table-cell">
      <style:table-cell-properties fo:border="0.0138in solid #000000" style:writing-mode="lr-tb" fo:padding-top="0in" fo:padding-left="0.075in" fo:padding-bottom="0in" fo:padding-right="0.075in"/>
    </style:style>
    <style:style style:name="P228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28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287" style:family="table-cell">
      <style:table-cell-properties fo:border="0.0138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138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138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138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6" style:family="table-cell">
      <style:table-cell-properties fo:border="0.0138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138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138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2" style:family="table-cell">
      <style:table-cell-properties fo:border="0.0138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138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9" style:family="table-cell">
      <style:table-cell-properties fo:border="0.0138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="0.0138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="0.0138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5" style:family="table-cell">
      <style:table-cell-properties fo:border="0.0138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138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溪崑國民中學11</text:span><text:span text:style-name="T5">1</text:span><text:span text:style-name="T6">學年度</text:span><text:span text:style-name="T7"><text:s/></text:span><text:span text:style-name="T8">八</text:span><text:span text:style-name="T9"><text:s/></text:span><text:span text:style-name="T10">年級第一學期</text:span><text:span text:style-name="T11">部定</text:span><text:span text:style-name="T12">課程計畫 <text:s/>設計者：</text:span><text:span text:style-name="T13">＿</text:span><text:span text:style-name="T14">童 景 信</text:span><text:span text:style-name="T15">＿＿</text:span></text:p>
      <text:p text:style-name="P16"/>
      <text:p text:style-name="P17"><text:span text:style-name="T18">一、課程類別：</text:span><text:span text:style-name="T19"><text:tab/></text:span></text:p>
      <text:p text:style-name="P20"><text:span text:style-name="T21"><text:s text:c="4"/>1.□國語文 <text:s/>2.□英語文 <text:s/>3.□健康與體育 <text:s/>4.□數學 <text:s/>5.□社會 <text:s/>6.□藝術 <text:s/>7.□自然科學 8.</text:span><text:span text:style-name="T22"></text:span><text:span text:style-name="T23">科技(資訊科技)</text:span><text:span text:style-name="T24"><text:s text:c="2"/>9.□綜合活動</text:span></text:p>
      <text:p text:style-name="P25">二、學習節數：每週( 1 )節，實施( 21 )週，共( 21 )節。<text:s text:c="2"/></text:p>
      <text:p text:style-name="P26">三、課程內涵：<text:tab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總綱核心素養</text:p>
          </table:table-cell>
          <table:table-cell table:style-name="TableCell33">
            <text:p text:style-name="P34">學習領域核心素養</text:p>
          </table:table-cell>
        </table:table-row>
        <table:table-row table:style-name="TableRow35">
          <table:table-cell table:style-name="TableCell36">
            <text:p text:style-name="P37"><text:span text:style-name="T38">■</text:span><text:span text:style-name="T39"><text:s/></text:span><text:span text:style-name="T40">A1身心素質與自我精進</text:span></text:p>
            <text:p text:style-name="P41"><text:span text:style-name="T42">■<text:s/></text:span><text:span text:style-name="T43">A2</text:span><text:span text:style-name="T44">系統思考</text:span><text:span text:style-name="T45">與解決問題</text:span></text:p>
            <text:p text:style-name="P46"><text:span text:style-name="T47">■<text:s/></text:span><text:span text:style-name="T48">A3</text:span><text:span text:style-name="T49">規劃執行</text:span><text:span text:style-name="T50">與創新應變</text:span></text:p>
            <text:p text:style-name="P51"><text:span text:style-name="T52">■<text:s/></text:span><text:span text:style-name="T53">B1</text:span><text:span text:style-name="T54">符號運用</text:span><text:span text:style-name="T55">與溝通表達</text:span></text:p>
            <text:p text:style-name="P56"><text:span text:style-name="T57">■<text:s/></text:span><text:span text:style-name="T58">B2</text:span><text:span text:style-name="T59">科技資訊</text:span><text:span text:style-name="T60">與媒體素養</text:span></text:p>
            <text:p text:style-name="P61"><text:span text:style-name="T62">□<text:s/></text:span><text:span text:style-name="T63">B3</text:span><text:span text:style-name="T64">藝術涵養</text:span><text:span text:style-name="T65">與美感素養</text:span></text:p>
            <text:p text:style-name="P66"><text:span text:style-name="T67">■<text:s/></text:span><text:span text:style-name="T68">C1</text:span><text:span text:style-name="T69">道德實踐</text:span><text:span text:style-name="T70">與公民意識</text:span></text:p>
            <text:p text:style-name="P71"><text:span text:style-name="T72">□<text:s/></text:span><text:span text:style-name="T73">C2</text:span><text:span text:style-name="T74">人際關係</text:span><text:span text:style-name="T75">與團隊合作</text:span></text:p>
            <text:p text:style-name="P76"><text:span text:style-name="T77">□<text:s/></text:span><text:span text:style-name="T78">C3</text:span><text:span text:style-name="T79">多元文化</text:span><text:span text:style-name="T80">與國際理解</text:span></text:p>
          </table:table-cell>
          <table:table-cell table:style-name="TableCell81">
            <text:p text:style-name="內文"><text:span text:style-name="T82">科-J-A1 具備良好的科技態度，並能應用科技知能，以啟發自我潛能。</text:span></text:p>
            <text:p text:style-name="內文"><text:span text:style-name="T83">科-J-A2 運用科技工具，理解與歸納問題，進而提出簡易的解決之道。</text:span></text:p>
            <text:p text:style-name="內文"><text:span text:style-name="T84">科-J-A3 利用科技資源，擬定與執行科技專題活動。</text:span></text:p>
            <text:p text:style-name="內文"><text:span text:style-name="T85">科-J-B1 具備運用科技符號與運算思維進行日常生活的表達與溝通。</text:span></text:p>
            <text:p text:style-name="內文"><text:span text:style-name="T86">科-J-B2 理解資訊與科技的基本原理，具備媒體識讀的能力，並能了解人與科技、資訊、媒體的互動關係。</text:span></text:p>
            <text:p text:style-name="內文"><text:span text:style-name="T87">科-J-C1 理解科技與人文議題，培養科技發展衍生之守法觀念與公民意識。</text:span></text:p>
          </table:table-cell>
        </table:table-row>
      </table:table>
      <text:p text:style-name="P88"><text:span text:style-name="T89">四、</text:span><text:span text:style-name="T90">課程架構：</text:span>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章<text:s/>名</text:p>
          </table:table-cell>
          <table:table-cell table:style-name="TableCell97">
            <text:p text:style-name="P98">節<text:s/>名</text:p>
          </table:table-cell>
        </table:table-row>
        <table:table-row table:style-name="TableRow99">
          <table:table-cell table:style-name="TableCell100">
            <text:p text:style-name="P101">第1章<text:s/>資訊倫理</text:p>
          </table:table-cell>
          <table:table-cell table:style-name="TableCell102">
            <text:p text:style-name="P103">1-1<text:tab/>資訊倫理的意涵</text:p>
            <text:p text:style-name="P104">1-2<text:tab/>網路禮儀與規範</text:p>
            <text:p text:style-name="P105">1-3<text:tab/>PAPA理論</text:p>
            <text:p text:style-name="P106">1-4<text:tab/>數位落差的意義</text:p>
          </table:table-cell>
        </table:table-row>
        <table:table-row table:style-name="TableRow107">
          <table:table-cell table:style-name="TableCell108">
            <text:p text:style-name="P109">第2章<text:s/>進階程式設計(1)</text:p>
          </table:table-cell>
          <table:table-cell table:style-name="TableCell110">
            <text:p text:style-name="P111">2-1<text:tab/>Scratch程式設計-陣列篇</text:p>
            <text:p text:style-name="P112">2-2<text:tab/>Scratch程式設計-角色變數篇</text:p>
            <text:p text:style-name="P113">2-3<text:tab/>Scratch程式設計-分身篇</text:p>
          </table:table-cell>
        </table:table-row>
        <text:soft-page-break/>
        <table:table-row table:style-name="TableRow114">
          <table:table-cell table:style-name="TableCell115">
            <text:p text:style-name="P116">第3章<text:s/>資訊科技與相關法律</text:p>
          </table:table-cell>
          <table:table-cell table:style-name="TableCell117">
            <text:p text:style-name="P118">3-1<text:tab/>電腦與法律</text:p>
            <text:p text:style-name="P119">3-2<text:tab/>電腦與網路犯罪概述</text:p>
            <text:p text:style-name="P120">3-3<text:tab/>著作權法及個資法罰則</text:p>
          </table:table-cell>
        </table:table-row>
      </table:table>
      <text:p text:style-name="P121"/>
      <text:p text:style-name="P122"/>
      <text:p text:style-name="P123"><text:span text:style-name="T124">五、</text:span><text:span text:style-name="T125">素養導向教學規劃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教學期程</text:p>
          </table:table-cell>
          <table:table-cell table:style-name="TableCell139" table:number-columns-spanned="2">
            <text:p text:style-name="P140">學習重點</text:p>
          </table:table-cell>
          <table:covered-table-cell/>
          <table:table-cell table:style-name="TableCell141" table:number-rows-spanned="2">
            <text:p text:style-name="P142">單元/主題名稱與活動內容</text:p>
          </table:table-cell>
          <table:table-cell table:style-name="TableCell143" table:number-rows-spanned="2">
            <text:p text:style-name="P144">節數</text:p>
          </table:table-cell>
          <table:table-cell table:style-name="TableCell145" table:number-rows-spanned="2">
            <text:p text:style-name="P146">教學資源/學習策略</text:p>
          </table:table-cell>
          <table:table-cell table:style-name="TableCell147" table:number-rows-spanned="2">
            <text:p text:style-name="P148">評量方式</text:p>
          </table:table-cell>
          <table:table-cell table:style-name="TableCell149" table:number-rows-spanned="2">
            <text:p text:style-name="P150">融入議題</text:p>
          </table:table-cell>
          <table:table-cell table:style-name="TableCell151" table:number-rows-spanned="2">
            <text:p text:style-name="P152">備註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學習內容</text:p>
          </table:table-cell>
          <table:table-cell table:style-name="TableCell157">
            <text:p text:style-name="P158">學習表現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第一週</text:p>
            <text:p text:style-name="P168">8/30~9/4</text:p>
          </table:table-cell>
          <table:table-cell table:style-name="TableCell169">
            <text:p text:style-name="P170"><text:span text:style-name="T171">資</text:span><text:span text:style-name="T172">H-IV-4</text:span><text:span text:style-name="T173"><text:s/></text:span><text:span text:style-name="T174">媒體與資訊科技相關社會議題。</text:span></text:p>
            <text:p text:style-name="P175"><text:span text:style-name="T176">資H-IV-5</text:span><text:span text:style-name="T177"><text:s/></text:span><text:span text:style-name="T178">資訊倫理與法律。</text:span></text:p>
          </table:table-cell>
          <table:table-cell table:style-name="TableCell179">
            <text:p text:style-name="P180"><text:span text:style-name="T181">運a-IV-2</text:span><text:span text:style-name="T182"><text:s/></text:span><text:span text:style-name="T183">能了解資訊科技相關之法律、倫理及社會議題</text:span><text:span text:style-name="T184">，</text:span><text:span text:style-name="T185">以保護自己與尊重他人。</text:span></text:p>
            <text:p text:style-name="P186"><text:span text:style-name="T187">運a-IV-4</text:span><text:span text:style-name="T188"><text:s/></text:span><text:span text:style-name="T189">能解析各種媒體與科技產品所傳遞的社會議題之迷思、偏見與歧視。</text:span></text:p>
          </table:table-cell>
          <table:table-cell table:style-name="TableCell190">
            <text:p text:style-name="P191">【教學準備】</text:p>
            <text:p text:style-name="P192">1.電腦教室使用規範。</text:p>
            <text:p text:style-name="P193">2.電腦使用規範。</text:p>
            <text:p text:style-name="P194">3.電腦設備的正確使用方法。</text:p>
            <text:p text:style-name="P195">4.說明本學期課程內容。</text:p>
            <text:p text:style-name="P196">5.說明課程評量標準。</text:p>
            <text:p text:style-name="P197"/>
            <text:p text:style-name="P198"><text:span text:style-name="T199">【</text:span><text:span text:style-name="T200">第1章</text:span><text:span text:style-name="T201"><text:s/></text:span><text:span text:style-name="T202">資訊倫理</text:span><text:span text:style-name="T203">】</text:span></text:p>
            <text:p text:style-name="P204"><text:span text:style-name="T205">1-1資訊倫理的意涵</text:span></text:p>
            <text:p text:style-name="P206"><text:span text:style-name="T207">1.介紹倫理與資訊倫理的意義。</text:span></text:p>
            <text:p text:style-name="P208"><text:span text:style-name="T209">2.介紹資訊倫理的規範與對象。</text:span></text:p>
            <text:p text:style-name="P210"><text:span text:style-name="T211">3.介紹網路禮儀也是資訊倫理的一部分。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1.翰林版備課用書</text:p>
            <text:p text:style-name="P217">2.翰林版電子書</text:p>
            <text:p text:style-name="P218"><text:span text:style-name="T219">3.網路資源</text:span></text:p>
          </table:table-cell>
          <table:table-cell table:style-name="TableCell220">
            <text:p text:style-name="P221">1.課堂問答</text:p>
            <text:p text:style-name="P222">2.上課表現</text:p>
            <text:p text:style-name="P223"><text:span text:style-name="T224">3.學習態度</text:span></text:p>
          </table:table-cell>
          <table:table-cell table:style-name="TableCell225">
            <text:p text:style-name="P226"><text:span text:style-name="T227">【人權教育】</text:span></text:p>
            <text:p text:style-name="P228"><text:span text:style-name="T229">人J5</text:span><text:span text:style-name="T230"><text:s/></text:span><text:span text:style-name="T231">了解社會上有不同的群體與文化，尊重並欣賞其差異。</text:span></text:p>
            <text:p text:style-name="P232"><text:span text:style-name="T233">人J8</text:span><text:span text:style-name="T234"><text:s/></text:span><text:span text:style-name="T235">了解人身自由權，並具有自我保護的知能。</text:span></text:p>
            <text:p text:style-name="P236">人J11<text:s/>運用資訊網絡了解人權相關組織與活動。</text:p>
            <text:p text:style-name="P237"><text:span text:style-name="T238">【性別平等教育】</text:span><text:span text:style-name="T239">性J6 探究各種符號中的性別意涵及人際溝通中的性別問題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第二週9/5~9/11</text:p>
          </table:table-cell>
          <table:table-cell table:style-name="TableCell245">
            <text:p text:style-name="P246"><text:span text:style-name="T247">資</text:span><text:span text:style-name="T248">H-IV-4</text:span><text:span text:style-name="T249"><text:s/></text:span><text:span text:style-name="T250">媒體與資訊科技相關社會議題。</text:span></text:p>
            <text:p text:style-name="P251"><text:span text:style-name="T252">資H-IV-5</text:span><text:span text:style-name="T253"><text:s/></text:span><text:span text:style-name="T254">資訊倫理與法律。</text:span></text:p>
          </table:table-cell>
          <table:table-cell table:style-name="TableCell255">
            <text:p text:style-name="P256"><text:span text:style-name="T257">運a-IV-2</text:span><text:span text:style-name="T258"><text:s/></text:span><text:span text:style-name="T259">能了解資訊科技相關之法律、倫理及社會議題</text:span><text:span text:style-name="T260">，</text:span><text:span text:style-name="T261">以保護自己與尊重他人。</text:span></text:p>
            <text:p text:style-name="P262"><text:span text:style-name="T263">運a-IV-3</text:span><text:span text:style-name="T264"><text:s/></text:span><text:span text:style-name="T265">能具備探索資訊科技之興趣，不受性別限制。</text:span></text:p>
            <text:p text:style-name="P266"><text:span text:style-name="T267">運a-IV-4</text:span><text:span text:style-name="T268"><text:s/></text:span><text:span text:style-name="T269">能解析各種媒體與科</text:span><text:soft-page-break/><text:span text:style-name="T270">技產品所傳遞的社會議題之迷思、偏見與歧視。</text:span></text:p>
          </table:table-cell>
          <table:table-cell table:style-name="TableCell271">
            <text:p text:style-name="P272">【第1章<text:s/>資訊倫理】</text:p>
            <text:p text:style-name="P273"><text:span text:style-name="T274">1-2網路禮儀與規範～1-3</text:span><text:span text:style-name="T275"><text:s/></text:span><text:span text:style-name="T276">PAPA理論</text:span></text:p>
            <text:p text:style-name="P277"><text:span text:style-name="T278">1.介紹網路禮儀要注意</text:span><text:span text:style-name="T279">三項</text:span><text:span text:style-name="T280">原則。</text:span></text:p>
            <text:p text:style-name="P281"><text:span text:style-name="T282">(1)友善與尊重。</text:span></text:p>
            <text:p text:style-name="P283"><text:span text:style-name="T284">(2)安全與隱私。</text:span></text:p>
            <text:p text:style-name="P285"><text:span text:style-name="T286">(3)正確、清楚與簡潔。</text:span></text:p>
            <text:p text:style-name="P287"><text:span text:style-name="T288">2.介紹PAPA理論。</text:span></text:p>
            <text:p text:style-name="P289"><text:span text:style-name="T290">(1)</text:span><text:span text:style-name="T291">PAPA資訊倫理的隱私權。</text:span></text:p>
            <text:p text:style-name="P292"><text:span text:style-name="T293">(2)</text:span><text:span text:style-name="T294">PAPA資訊倫理的正確性。</text:span></text:p>
            <text:p text:style-name="P295"><text:span text:style-name="T296">(3)</text:span><text:span text:style-name="T297">PAPA資訊倫理的所有權。</text:span></text:p>
            <text:soft-page-break/>
            <text:p text:style-name="P298"><text:span text:style-name="T299">(4)</text:span><text:span text:style-name="T300">PAPA資訊倫理的近用權。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1.翰林版備課用書</text:p>
            <text:p text:style-name="P306">2.翰林版電子書</text:p>
            <text:p text:style-name="P307"><text:span text:style-name="T308">3.網路資源</text:span></text:p>
          </table:table-cell>
          <table:table-cell table:style-name="TableCell309">
            <text:p text:style-name="P310">1.課堂問答</text:p>
            <text:p text:style-name="P311">2.上課表現</text:p>
            <text:p text:style-name="P312">3.學習態度</text:p>
            <text:p text:style-name="P313"><text:span text:style-name="T314">4.隨堂測驗</text:span></text:p>
          </table:table-cell>
          <table:table-cell table:style-name="TableCell315">
            <text:p text:style-name="P316"><text:span text:style-name="T317">【人權教育】</text:span></text:p>
            <text:p text:style-name="P318"><text:span text:style-name="T319">人J8</text:span><text:span text:style-name="T320"><text:s/></text:span><text:span text:style-name="T321">了解人身自由權，並具有自我保護的知能。</text:span></text:p>
            <text:p text:style-name="P322"><text:span text:style-name="T323">人J11</text:span><text:span text:style-name="T324"><text:s/></text:span><text:span text:style-name="T325">運用資訊網絡了解人權相關組織與活動。</text:span></text:p>
            <text:p text:style-name="P326"><text:span text:style-name="T327">【品德教育】</text:span></text:p>
            <text:p text:style-name="P328"><text:span text:style-name="T329">品J5</text:span><text:span text:style-name="T330"><text:s/></text:span><text:span text:style-name="T331">資訊與媒體的公共性與社會責任。</text:span></text:p>
            <text:p text:style-name="P332"><text:span text:style-name="T333">品J6</text:span><text:span text:style-name="T334"><text:s/></text:span><text:span text:style-name="T335">關懷弱勢的意涵、策略，及其實踐與反思。</text:span></text:p>
          </table:table-cell>
          <table:table-cell table:style-name="TableCell336">
            <text:p text:style-name="P337">9/6~7九年級複習考</text:p>
          </table:table-cell>
        </table:table-row>
        <table:table-row table:style-name="TableRow338">
          <table:table-cell table:style-name="TableCell339">
            <text:p text:style-name="P340">第三週9/12~9/18</text:p>
          </table:table-cell>
          <table:table-cell table:style-name="TableCell341">
            <text:p text:style-name="P342"><text:span text:style-name="T343">資</text:span><text:span text:style-name="T344">H-IV-4</text:span><text:span text:style-name="T345"><text:s/></text:span><text:span text:style-name="T346">媒體與資訊科技相關社會議題。</text:span></text:p>
            <text:p text:style-name="P347"><text:span text:style-name="T348">資</text:span><text:span text:style-name="T349">H-IV-5</text:span><text:span text:style-name="T350"><text:s/></text:span><text:span text:style-name="T351">資訊倫理與法律。</text:span></text:p>
            <text:p text:style-name="P352"/>
          </table:table-cell>
          <table:table-cell table:style-name="TableCell353">
            <text:p text:style-name="P354"><text:span text:style-name="T355">運a-IV-2</text:span><text:span text:style-name="T356"><text:s/></text:span><text:span text:style-name="T357">能了解資訊科技相關之法律、倫理及社會議題</text:span><text:span text:style-name="T358">，</text:span><text:span text:style-name="T359">以保護自己與尊重他人。</text:span></text:p>
            <text:p text:style-name="P360"><text:span text:style-name="T361">運a-IV-3</text:span><text:span text:style-name="T362"><text:s/></text:span><text:span text:style-name="T363">能具備探索資訊科技之興趣，不受性別限制。</text:span></text:p>
            <text:p text:style-name="P364"><text:span text:style-name="T365">運a-IV-4</text:span><text:span text:style-name="T366"><text:s/></text:span><text:span text:style-name="T367">能解析各種媒體與科技產品所傳遞的社會議題之迷思、偏見與歧視。</text:span></text:p>
          </table:table-cell>
          <table:table-cell table:style-name="TableCell368">
            <text:p text:style-name="P369">【第1章<text:s/>資訊倫理】</text:p>
            <text:p text:style-name="P370"><text:span text:style-name="T371">1-4數位落差的意義</text:span></text:p>
            <text:p text:style-name="P372"><text:span text:style-name="T373">1.介紹數位落差的意義。</text:span></text:p>
            <text:p text:style-name="P374"><text:span text:style-name="T375">2.我國縮短數位落差的措施。</text:span></text:p>
            <text:p text:style-name="P376"><text:span text:style-name="T377">3.介紹數位機會中心。</text:span></text:p>
            <text:p text:style-name="P378"><text:span text:style-name="T379">4.介紹數位學伴。</text:span></text:p>
            <text:p text:style-name="P380"><text:span text:style-name="T381">5.介紹障礙者近用資訊的改善。</text:span></text:p>
            <text:p text:style-name="P382"/>
            <text:p text:style-name="P383">【活動】</text:p>
            <text:p text:style-name="P384"><text:span text:style-name="T385">協助學務處聯課活動網路選社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1.翰林版備課用書</text:p>
            <text:p text:style-name="P391">2.翰林版電子書</text:p>
            <text:p text:style-name="P392">3.網路資源</text:p>
            <text:p text:style-name="P393"><text:span text:style-name="T394">4.校務行政系統</text:span></text:p>
          </table:table-cell>
          <table:table-cell table:style-name="TableCell395">
            <text:p text:style-name="P396">1.課堂問答</text:p>
            <text:p text:style-name="P397">2.上課表現</text:p>
            <text:p text:style-name="P398"><text:span text:style-name="T399">3.學習態度</text:span></text:p>
          </table:table-cell>
          <table:table-cell table:style-name="TableCell400">
            <text:p text:style-name="P401"><text:span text:style-name="T402">【人權教育】</text:span></text:p>
            <text:p text:style-name="P403"><text:span text:style-name="T404">人J6</text:span><text:span text:style-name="T405"><text:s/></text:span><text:span text:style-name="T406">正視社會中的各種歧視，並採取行動來關懷與保護弱勢。</text:span></text:p>
            <text:p text:style-name="P407"><text:span text:style-name="T408">人J11</text:span><text:span text:style-name="T409"><text:s/></text:span><text:span text:style-name="T410">運用資訊網絡了解人權相關組織與活動。</text:span></text:p>
            <text:p text:style-name="P411"><text:span text:style-name="T412">【品德教育】</text:span></text:p>
            <text:p text:style-name="P413"><text:span text:style-name="T414">品J5</text:span><text:span text:style-name="T415"><text:s/></text:span><text:span text:style-name="T416">資訊與媒體的公共性與社會責任。</text:span></text:p>
            <text:p text:style-name="P417">品J6<text:s/>關懷弱勢的意涵、策略，及其實踐與反思。</text:p>
            <text:p text:style-name="P418"><text:span text:style-name="T419">【生涯規劃教育】</text:span></text:p>
            <text:p text:style-name="P420">涯J2<text:s/>具備生涯規劃的知識與概念。</text:p>
            <text:p text:style-name="P421">涯J3覺察自己的能力與興趣。</text:p>
            <text:p text:style-name="P422"><text:span text:style-name="T423">涯J13 培養生涯規劃及執行的能力。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第四週9/19~9/25</text:p>
          </table:table-cell>
          <table:table-cell table:style-name="TableCell429">
            <text:p text:style-name="P430"><text:span text:style-name="T431">資</text:span><text:span text:style-name="T432">H-IV-4</text:span><text:span text:style-name="T433"><text:s/></text:span><text:span text:style-name="T434">媒體與資訊科技相關社會議題。</text:span></text:p>
            <text:p text:style-name="P435"><text:span text:style-name="T436">資H-IV-5</text:span><text:span text:style-name="T437"><text:s/></text:span><text:span text:style-name="T438">資訊倫理與法律。</text:span></text:p>
          </table:table-cell>
          <table:table-cell table:style-name="TableCell439">
            <text:p text:style-name="P440"><text:span text:style-name="T441">運a-IV-2</text:span><text:span text:style-name="T442"><text:s/></text:span><text:span text:style-name="T443">能了解資訊科技相關之法律、倫理及社會議題</text:span><text:span text:style-name="T444">，</text:span><text:span text:style-name="T445">以保護自己與尊重他人。</text:span></text:p>
            <text:p text:style-name="P446"><text:span text:style-name="T447">運a-IV-3</text:span><text:span text:style-name="T448"><text:s/></text:span><text:span text:style-name="T449">能具備探索資訊科技之興趣，不受性別限制。</text:span></text:p>
            <text:p text:style-name="P450"><text:span text:style-name="T451">運a-IV-4</text:span><text:span text:style-name="T452"><text:s/></text:span><text:span text:style-name="T453">能解析各種媒體與科技產品所傳遞的社會議題之迷</text:span><text:soft-page-break/><text:span text:style-name="T454">思、偏見與歧視。</text:span></text:p>
          </table:table-cell>
          <table:table-cell table:style-name="TableCell455">
            <text:p text:style-name="P456"><text:span text:style-name="T457">【</text:span><text:span text:style-name="T458">第1章</text:span><text:span text:style-name="T459"><text:s/></text:span><text:span text:style-name="T460">資訊倫理</text:span><text:span text:style-name="T461">】</text:span></text:p>
            <text:p text:style-name="P462"><text:span text:style-name="T463">1.</text:span><text:span text:style-name="T464">重點回顧</text:span></text:p>
            <text:p text:style-name="P465">(1)資訊倫理的意涵。</text:p>
            <text:p text:style-name="P466"><text:span text:style-name="T467">(2)</text:span><text:span text:style-name="T468">網路禮儀</text:span><text:span text:style-name="T469">原則</text:span><text:span text:style-name="T470">。</text:span></text:p>
            <text:p text:style-name="P471"><text:span text:style-name="T472">(3)PAPA</text:span><text:span text:style-name="T473">理論</text:span><text:span text:style-name="T474">。</text:span></text:p>
            <text:p text:style-name="P475"><text:span text:style-name="T476">(4)</text:span><text:span text:style-name="T477">縮短數位落差的措施</text:span><text:span text:style-name="T478">。</text:span></text:p>
            <text:p text:style-name="P479"><text:span text:style-name="T480">(5)</text:span><text:span text:style-name="T481">障礙者近用資訊的改善</text:span><text:span text:style-name="T482">。</text:span></text:p>
            <text:p text:style-name="P483"><text:span text:style-name="T484">2.練習習作第1章</text:span><text:span text:style-name="T485"><text:s/></text:span><text:span text:style-name="T486">選擇題、實作題、討論題</text:span><text:span text:style-name="T487">。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1.翰林版習作</text:p>
            <text:p text:style-name="P493">2.翰林版備課用書</text:p>
            <text:p text:style-name="P494"><text:span text:style-name="T495">3</text:span><text:span text:style-name="T496">.</text:span><text:span text:style-name="T497">翰林版電子書</text:span></text:p>
          </table:table-cell>
          <table:table-cell table:style-name="TableCell498">
            <text:p text:style-name="P499"><text:span text:style-name="T500">1.發表</text:span></text:p>
            <text:p text:style-name="P501"><text:span text:style-name="T502">2.口頭討論</text:span></text:p>
            <text:p text:style-name="P503"><text:span text:style-name="T504">3.</text:span><text:span text:style-name="T505">上課表現</text:span></text:p>
            <text:p text:style-name="P506"><text:span text:style-name="T507">4.作業繳交</text:span></text:p>
            <text:p text:style-name="P508"><text:span text:style-name="T509">5.學習態度</text:span></text:p>
            <text:p text:style-name="P510"><text:span text:style-name="T511">6.課堂問答</text:span></text:p>
          </table:table-cell>
          <table:table-cell table:style-name="TableCell512">
            <text:p text:style-name="P513"><text:span text:style-name="T514">【人權教育】</text:span></text:p>
            <text:p text:style-name="P515"><text:span text:style-name="T516">人J5</text:span><text:span text:style-name="T517"><text:s/></text:span><text:span text:style-name="T518">了解社會上有不同的群體與文化，尊重並欣賞其差異。</text:span></text:p>
            <text:p text:style-name="P519"><text:span text:style-name="T520">人J8</text:span><text:span text:style-name="T521"><text:s/></text:span><text:span text:style-name="T522">了解人身自由權，並具有自我保護的知能。</text:span></text:p>
            <text:p text:style-name="P523"><text:span text:style-name="T524">【品德教育】</text:span></text:p>
            <text:p text:style-name="P525"><text:span text:style-name="T526">品J5</text:span><text:span text:style-name="T527"><text:s/></text:span><text:span text:style-name="T528">資訊與媒體的公共性與社會責任。</text:span></text:p>
            <text:p text:style-name="P529"><text:span text:style-name="T530">品J6</text:span><text:span text:style-name="T531"><text:s/></text:span><text:span text:style-name="T532">關懷弱勢的意涵、策略，及其實踐與反思。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第五週9/26~10/2</text:p>
          </table:table-cell>
          <table:table-cell table:style-name="TableCell538">
            <text:p text:style-name="P539"><text:span text:style-name="T540">資P-IV-3</text:span><text:span text:style-name="T541"><text:s/></text:span><text:span text:style-name="T542">陣列程式設計實作。</text:span></text:p>
          </table:table-cell>
          <table:table-cell table:style-name="TableCell543">
            <text:p text:style-name="P544"><text:span text:style-name="T545">運t-IV-1</text:span><text:span text:style-name="T546"><text:s/></text:span><text:span text:style-name="T547">能了解資訊系統的基本組成架構與運算原理。</text:span></text:p>
            <text:p text:style-name="P548"><text:span text:style-name="T549">運t-IV-3</text:span><text:span text:style-name="T550"><text:s/></text:span><text:span text:style-name="T551">能設計資訊作品以解決生活問題。</text:span></text:p>
            <text:p text:style-name="P552"><text:span text:style-name="T553">運t-IV-4</text:span><text:span text:style-name="T554"><text:s/></text:span><text:span text:style-name="T555">能應用運算思維解析問題。</text:span></text:p>
            <text:p text:style-name="P556"><text:span text:style-name="T557">運p-IV-1</text:span><text:span text:style-name="T558"><text:s/></text:span><text:span text:style-name="T559">能選用適當的資訊科技組織思維，並進行有效的表達。</text:span></text:p>
          </table:table-cell>
          <table:table-cell table:style-name="TableCell560">
            <text:p text:style-name="P561"><text:span text:style-name="T562">【</text:span><text:span text:style-name="T563">第2章進階程式(1)</text:span><text:span text:style-name="T564">】</text:span></text:p>
            <text:p text:style-name="P565"><text:span text:style-name="T566">2-1</text:span><text:span text:style-name="T567"><text:s/></text:span><text:span text:style-name="T568">Scratch程式設計-陣列篇</text:span></text:p>
            <text:p text:style-name="P569">1.認識陣列的概念與結構。</text:p>
            <text:p text:style-name="P570">2.認識Scratch中，具有陣列概念的清單。</text:p>
            <text:p text:style-name="P571">(1)介紹陣列與清單的對應。</text:p>
            <text:p text:style-name="P572">(2)介紹Scratch中，清單的建立。</text:p>
            <text:p text:style-name="P573">(3)介紹Scratch中，產生的各種清單積木。</text:p>
            <text:p text:style-name="P574">(4)介紹新增資料到清單的方式。</text:p>
            <text:p text:style-name="P575">(5)介紹讀取清單資料的方式。</text:p>
            <text:p text:style-name="P576">(6)藉由清單的實作，練習清單的新增與讀取資料。</text:p>
            <text:p text:style-name="P577">【清單的實作】</text:p>
            <text:p text:style-name="P578">1.建立小星星簡譜的資料檔</text:p>
            <text:p text:style-name="P579">2.將簡譜匯入清單。</text:p>
            <text:p text:style-name="P580">3.結合音樂的播放，練習清單的新增與讀取資料。</text:p>
            <text:p text:style-name="P581"><text:span text:style-name="T582">4</text:span><text:span text:style-name="T583">.</text:span><text:span text:style-name="T584">執行程式演奏出小星星。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1.翰林版備課用書</text:p>
            <text:p text:style-name="P590">2.翰林版電子書</text:p>
            <text:p text:style-name="P591"><text:span text:style-name="T592">3.網路資源</text:span></text:p>
          </table:table-cell>
          <table:table-cell table:style-name="TableCell593">
            <text:p text:style-name="P594"><text:span text:style-name="T595">1.發表</text:span></text:p>
            <text:p text:style-name="P596"><text:span text:style-name="T597">2.口頭討論</text:span></text:p>
            <text:p text:style-name="P598"><text:span text:style-name="T599">3.</text:span><text:span text:style-name="T600">上課表現</text:span></text:p>
            <text:p text:style-name="P601"><text:span text:style-name="T602">4.作業繳交</text:span></text:p>
            <text:p text:style-name="P603"><text:span text:style-name="T604">5.學習態度</text:span></text:p>
            <text:p text:style-name="P605"><text:span text:style-name="T606">6.課堂問答</text:span></text:p>
          </table:table-cell>
          <table:table-cell table:style-name="TableCell607">
            <text:p text:style-name="P608"><text:span text:style-name="T609">【品德教育】</text:span></text:p>
            <text:p text:style-name="P610"><text:span text:style-name="T611">品J8</text:span><text:span text:style-name="T612"><text:s/></text:span><text:span text:style-name="T613">理性溝通與問題解決。</text:span></text:p>
            <text:p text:style-name="P614"><text:span text:style-name="T615">【閱讀素養教育】</text:span></text:p>
            <text:p text:style-name="P616"><text:span text:style-name="T617">閱J4</text:span><text:span text:style-name="T618"><text:s/></text:span><text:span text:style-name="T619">除紙本閱讀之外，依學習需求選擇適當的閱讀媒材，並了解如何利用適當的管道獲得文本資源。</text:span></text:p>
            <text:p text:style-name="P620"><text:span text:style-name="T621">閱J10</text:span><text:span text:style-name="T622"><text:s/></text:span><text:span text:style-name="T623">主動尋求多元的詮釋，並試著表達自己的想法。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第六週10/3~10/9</text:p>
          </table:table-cell>
          <table:table-cell table:style-name="TableCell629">
            <text:p text:style-name="P630"><text:span text:style-name="T631">資P-IV-3</text:span><text:span text:style-name="T632"><text:s/></text:span><text:span text:style-name="T633">陣列程式設計實作。</text:span></text:p>
          </table:table-cell>
          <table:table-cell table:style-name="TableCell634">
            <text:p text:style-name="P635"><text:span text:style-name="T636">運t-IV-1</text:span><text:span text:style-name="T637"><text:s/></text:span><text:span text:style-name="T638">能了解資訊系統的基本組成架構與運算原理。</text:span></text:p>
            <text:p text:style-name="P639"><text:span text:style-name="T640">運t-IV-3</text:span><text:span text:style-name="T641"><text:s/></text:span><text:span text:style-name="T642">能設計資訊作品以解決生活問題。</text:span></text:p>
            <text:p text:style-name="P643"><text:span text:style-name="T644">運t-IV-4</text:span><text:span text:style-name="T645"><text:s/></text:span><text:span text:style-name="T646">能應用運算思維解析問題。</text:span></text:p>
            <text:p text:style-name="P647"><text:span text:style-name="T648">運p-IV-1</text:span><text:span text:style-name="T649"><text:s/></text:span><text:span text:style-name="T650">能選用適當的資訊科技組織思維，並</text:span><text:soft-page-break/><text:span text:style-name="T651">進行有效的表達。</text:span></text:p>
          </table:table-cell>
          <table:table-cell table:style-name="TableCell652">
            <text:p text:style-name="P653"><text:span text:style-name="T654">【</text:span><text:span text:style-name="T655">第2章進階程式(1)</text:span><text:span text:style-name="T656">】</text:span></text:p>
            <text:p text:style-name="P657"><text:span text:style-name="T658">2-1</text:span><text:span text:style-name="T659"><text:s/></text:span><text:span text:style-name="T660">Scratch程式設計-陣列篇</text:span></text:p>
            <text:p text:style-name="P661">1.觀察範例《計算成績》的執行，並思考程式如何運作。</text:p>
            <text:p text:style-name="P662">(1)利用問題分析，了解範例的解題步驟。</text:p>
            <text:p text:style-name="P663">(2)練習透過問題拆解，思考範例積木的組合，並了解變數、清單、計次式迴圈、字串組合、運算的積木。</text:p>
            <text:p text:style-name="P664">(3)檢視執行程式的結果。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1.翰林版備課用書</text:p>
            <text:p text:style-name="P670">2.翰林版電子書</text:p>
            <text:p text:style-name="P671"><text:span text:style-name="T672">3.網路資源</text:span></text:p>
          </table:table-cell>
          <table:table-cell table:style-name="TableCell673">
            <text:p text:style-name="P674"><text:span text:style-name="T675">1.發表</text:span></text:p>
            <text:p text:style-name="P676"><text:span text:style-name="T677">2.口頭討論</text:span></text:p>
            <text:p text:style-name="P678"><text:span text:style-name="T679">3.</text:span><text:span text:style-name="T680">上課表現</text:span></text:p>
            <text:p text:style-name="P681"><text:span text:style-name="T682">4.作業繳交</text:span></text:p>
            <text:p text:style-name="P683"><text:span text:style-name="T684">5.學習態度</text:span></text:p>
            <text:p text:style-name="P685"><text:span text:style-name="T686">6.課堂問答</text:span></text:p>
          </table:table-cell>
          <table:table-cell table:style-name="TableCell687">
            <text:p text:style-name="P688"><text:span text:style-name="T689">【品德教育】</text:span></text:p>
            <text:p text:style-name="P690"><text:span text:style-name="T691">品J8</text:span><text:span text:style-name="T692"><text:s/></text:span><text:span text:style-name="T693">理性溝通與問題解決。</text:span></text:p>
            <text:p text:style-name="P694"><text:span text:style-name="T695">【閱讀素養教育】</text:span></text:p>
            <text:p text:style-name="P696"><text:span text:style-name="T697">閱J4</text:span><text:span text:style-name="T698"><text:s/></text:span><text:span text:style-name="T699">除紙本閱讀之外，依學習需求選擇適當的閱讀媒材，並了解如何利用適當的管道獲得文本資源。</text:span></text:p>
            <text:p text:style-name="P700"><text:span text:style-name="T701">閱J10</text:span><text:span text:style-name="T702"><text:s/></text:span><text:span text:style-name="T703">主動尋求多元的詮釋，並試著表達自己的想法。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第七週10/10~10/16</text:p>
          </table:table-cell>
          <table:table-cell table:style-name="TableCell709">
            <text:p text:style-name="P710"><text:span text:style-name="T711">資P-IV-3</text:span><text:span text:style-name="T712"><text:s/></text:span><text:span text:style-name="T713">陣列程式設計實作。</text:span></text:p>
          </table:table-cell>
          <table:table-cell table:style-name="TableCell714">
            <text:p text:style-name="P715"><text:span text:style-name="T716">運t-IV-1</text:span><text:span text:style-name="T717"><text:s/></text:span><text:span text:style-name="T718">能了解資訊系統的基本組成架構與運算原理。</text:span></text:p>
            <text:p text:style-name="P719"><text:span text:style-name="T720">運t-IV-3</text:span><text:span text:style-name="T721"><text:s/></text:span><text:span text:style-name="T722">能設計資訊作品以解決生活問題。</text:span></text:p>
            <text:p text:style-name="P723"><text:span text:style-name="T724">運t-IV-4</text:span><text:span text:style-name="T725"><text:s/></text:span><text:span text:style-name="T726">能應用運算思維解析問題。</text:span></text:p>
            <text:p text:style-name="P727"><text:span text:style-name="T728">運p-IV-1</text:span><text:span text:style-name="T729"><text:s/></text:span><text:span text:style-name="T730">能選用適當的資訊科技組織思維，並進行有效的表達。</text:span></text:p>
          </table:table-cell>
          <table:table-cell table:style-name="TableCell731">
            <text:p text:style-name="P732"><text:span text:style-name="T733">【第2章進階程式(1)】</text:span></text:p>
            <text:p text:style-name="P734">2-1 Scratch程式設計-陣列篇</text:p>
            <text:p text:style-name="P735"><text:span text:style-name="T736">1.觀察範例《抽號碼》的執行，並思考運用到的素材及程式如何運作。</text:span></text:p>
            <text:p text:style-name="P737"><text:span text:style-name="T738">(1)利用問題分析，了解範例的解題步驟。</text:span></text:p>
            <text:p text:style-name="P739"><text:span text:style-name="T740">(2)練習透過問題拆解，匯入背景和角色。</text:span></text:p>
            <text:p text:style-name="P741"><text:span text:style-name="T742">(3)練習透過問題拆解，思考範例積木的組合，並了解變數、清單、計次式迴圈、隨機取數、單向選擇結構、運算、廣播訊息的積木。</text:span></text:p>
            <text:p text:style-name="P743"><text:span text:style-name="T744">(4)檢視執行程式的結果。</text:span></text:p>
            <text:p text:style-name="P745"/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1.翰林版備課用書</text:p>
            <text:p text:style-name="P751">2.翰林版電子書</text:p>
            <text:p text:style-name="P752"><text:span text:style-name="T753">3.網路資源</text:span></text:p>
          </table:table-cell>
          <table:table-cell table:style-name="TableCell754">
            <text:p text:style-name="P755"><text:span text:style-name="T756">1.發表</text:span></text:p>
            <text:p text:style-name="P757"><text:span text:style-name="T758">2.口頭討論</text:span></text:p>
            <text:p text:style-name="P759"><text:span text:style-name="T760">3.</text:span><text:span text:style-name="T761">上課表現</text:span></text:p>
            <text:p text:style-name="P762"><text:span text:style-name="T763">4.作業繳交</text:span></text:p>
            <text:p text:style-name="P764"><text:span text:style-name="T765">5.學習態度</text:span></text:p>
            <text:p text:style-name="P766"><text:span text:style-name="T767">6.課堂問答</text:span></text:p>
          </table:table-cell>
          <table:table-cell table:style-name="TableCell768">
            <text:p text:style-name="P769"><text:span text:style-name="T770">【品德教育】</text:span></text:p>
            <text:p text:style-name="P771"><text:span text:style-name="T772">品J8</text:span><text:span text:style-name="T773"><text:s/></text:span><text:span text:style-name="T774">理性溝通與問題解決。</text:span></text:p>
            <text:p text:style-name="P775"><text:span text:style-name="T776">【閱讀素養教育】</text:span></text:p>
            <text:p text:style-name="P777"><text:span text:style-name="T778">閱J4</text:span><text:span text:style-name="T779"><text:s/></text:span><text:span text:style-name="T780">除紙本閱讀之外，依學習需求選擇適當的閱讀媒材，並了解如何利用適當的管道獲得文本資源。</text:span></text:p>
            <text:p text:style-name="P781"><text:span text:style-name="T782">閱J10</text:span><text:span text:style-name="T783"><text:s/></text:span><text:span text:style-name="T784">主動尋求多元的詮釋，並試著表達自己的想法。</text:span></text:p>
          </table:table-cell>
          <table:table-cell table:style-name="TableCell785">
            <text:p text:style-name="P786"><text:span text:style-name="T787">10/12~13段考</text:span></text:p>
          </table:table-cell>
        </table:table-row>
        <table:table-row table:style-name="TableRow788">
          <table:table-cell table:style-name="TableCell789">
            <text:p text:style-name="P790">第八週10/17~10/23</text:p>
          </table:table-cell>
          <table:table-cell table:style-name="TableCell791">
            <text:p text:style-name="P792"><text:span text:style-name="T793">資P-IV-3</text:span><text:span text:style-name="T794"><text:s/></text:span><text:span text:style-name="T795">陣列程式設計實作。</text:span></text:p>
          </table:table-cell>
          <table:table-cell table:style-name="TableCell796">
            <text:p text:style-name="P797"><text:span text:style-name="T798">運t-IV-1</text:span><text:span text:style-name="T799"><text:s/></text:span><text:span text:style-name="T800">能了解資訊系統的基本組成架構與運算原理。</text:span></text:p>
            <text:p text:style-name="P801"><text:span text:style-name="T802">運t-IV-3</text:span><text:span text:style-name="T803"><text:s/></text:span><text:span text:style-name="T804">能設計資訊作品以解決生活問題。</text:span></text:p>
            <text:p text:style-name="P805"><text:span text:style-name="T806">運t-IV-4</text:span><text:span text:style-name="T807"><text:s/></text:span><text:span text:style-name="T808">能應用運算思維解析問題。</text:span></text:p>
            <text:p text:style-name="P809"><text:span text:style-name="T810">運p-IV-1</text:span><text:span text:style-name="T811"><text:s/></text:span><text:span text:style-name="T812">能選用適當的資訊科技組織思維，並進行有效的表達。</text:span></text:p>
          </table:table-cell>
          <table:table-cell table:style-name="TableCell813">
            <text:p text:style-name="P814"><text:span text:style-name="T815">【</text:span><text:span text:style-name="T816">第2章進階程式(1)</text:span><text:span text:style-name="T817">】</text:span></text:p>
            <text:p text:style-name="P818"><text:span text:style-name="T819">2-1</text:span><text:span text:style-name="T820"><text:s/></text:span><text:span text:style-name="T821">Scratch程式設計-陣列篇</text:span></text:p>
            <text:p text:style-name="P822">陣列的應用範例-撲克發牌</text:p>
            <text:p text:style-name="P823">1.問題說明。</text:p>
            <text:p text:style-name="P824">2.問題分析。</text:p>
            <text:p text:style-name="P825">3.解題步驟。</text:p>
            <text:p text:style-name="P826">(1)如何建立背景?</text:p>
            <text:p text:style-name="P827">(2)如何在電腦中表示十三張撲克牌?</text:p>
            <text:p text:style-name="P828">(3)如何進行洗牌?</text:p>
            <text:p text:style-name="P829">(4)如何處理發動畫?</text:p>
            <text:p text:style-name="P830">(5)程式實作。</text:p>
            <text:p text:style-name="P831">(6)檢視程式結果。</text:p>
            <text:p text:style-name="P832"/>
            <text:p text:style-name="P833"/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1.翰林版備課用書</text:p>
            <text:p text:style-name="P839">2.翰林版電子書</text:p>
            <text:p text:style-name="P840"><text:span text:style-name="T841">3.網路資源</text:span></text:p>
          </table:table-cell>
          <table:table-cell table:style-name="TableCell842">
            <text:p text:style-name="P843"><text:span text:style-name="T844">1.發表</text:span></text:p>
            <text:p text:style-name="P845"><text:span text:style-name="T846">2.口頭討論</text:span></text:p>
            <text:p text:style-name="P847"><text:span text:style-name="T848">3.</text:span><text:span text:style-name="T849">上課表現</text:span></text:p>
            <text:p text:style-name="P850"><text:span text:style-name="T851">4.作業繳交</text:span></text:p>
            <text:p text:style-name="P852"><text:span text:style-name="T853">5.學習態度</text:span></text:p>
            <text:p text:style-name="P854"><text:span text:style-name="T855">6.課堂問答</text:span></text:p>
          </table:table-cell>
          <table:table-cell table:style-name="TableCell856">
            <text:p text:style-name="P857"><text:span text:style-name="T858">【品德教育】</text:span></text:p>
            <text:p text:style-name="P859"><text:span text:style-name="T860">品J8</text:span><text:span text:style-name="T861"><text:s/></text:span><text:span text:style-name="T862">理性溝通與問題解決。</text:span></text:p>
            <text:p text:style-name="P863"><text:span text:style-name="T864">【閱讀素養教育】</text:span></text:p>
            <text:p text:style-name="P865"><text:span text:style-name="T866">閱J4</text:span><text:span text:style-name="T867"><text:s/></text:span><text:span text:style-name="T868">除紙本閱讀之外，依學習需求選擇適當的閱讀媒材，並了解如何利用適當的管道獲得文本資源。</text:span></text:p>
            <text:p text:style-name="P869"><text:span text:style-name="T870">閱J10</text:span><text:span text:style-name="T871"><text:s/></text:span><text:span text:style-name="T872">主動尋求多元的詮釋，並試著表達自己的想法。</text:span></text:p>
          </table:table-cell>
          <table:table-cell table:style-name="TableCell873">
            <text:p text:style-name="P874"/>
          </table:table-cell>
        </table:table-row>
        <text:soft-page-break/>
        <table:table-row table:style-name="TableRow875">
          <table:table-cell table:style-name="TableCell876">
            <text:p text:style-name="P877">第九週10/24~10/30</text:p>
          </table:table-cell>
          <table:table-cell table:style-name="TableCell878">
            <text:p text:style-name="P879"><text:span text:style-name="T880">資A-IV-2</text:span><text:span text:style-name="T881"><text:s/></text:span><text:span text:style-name="T882">陣列資料結構的概念與應用。</text:span></text:p>
          </table:table-cell>
          <table:table-cell table:style-name="TableCell883">
            <text:p text:style-name="P884"><text:span text:style-name="T885">運t-IV-1</text:span><text:span text:style-name="T886"><text:s/></text:span><text:span text:style-name="T887">能了解資訊系統的基本組成架構與運算原理。</text:span></text:p>
            <text:p text:style-name="P888"><text:span text:style-name="T889">運t-IV-3</text:span><text:span text:style-name="T890"><text:s/></text:span><text:span text:style-name="T891">能設計資訊作品以解決生活問題。</text:span></text:p>
            <text:p text:style-name="P892"><text:span text:style-name="T893">運t-IV-4</text:span><text:span text:style-name="T894"><text:s/></text:span><text:span text:style-name="T895">能應用運算思維解析問題。</text:span></text:p>
            <text:p text:style-name="P896"><text:span text:style-name="T897">運p-IV-1</text:span><text:span text:style-name="T898"><text:s/></text:span><text:span text:style-name="T899">能選用適當的資訊科技組織思維，並進行有效的表達。</text:span></text:p>
          </table:table-cell>
          <table:table-cell table:style-name="TableCell900">
            <text:p text:style-name="P901"><text:span text:style-name="T902">【</text:span><text:span text:style-name="T903">第2章進階程式(1)</text:span><text:span text:style-name="T904">】</text:span></text:p>
            <text:p text:style-name="P905"><text:span text:style-name="T906">2-1</text:span><text:span text:style-name="T907"><text:s/></text:span><text:span text:style-name="T908">Scratch程式設計-陣列篇</text:span></text:p>
            <text:p text:style-name="P909">第2章習作實作題-環保測驗</text:p>
            <text:p text:style-name="P910">1.問題說明。</text:p>
            <text:p text:style-name="P911">2.問題分析。</text:p>
            <text:p text:style-name="P912">3.解題步驟。</text:p>
            <text:p text:style-name="P913">(1)撰寫程式。</text:p>
            <text:p text:style-name="P914">(2)檢視程式結果。</text:p>
            <text:p text:style-name="P915"/>
            <text:p text:style-name="P916"/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1.翰林版習作</text:p>
            <text:p text:style-name="P922">2.翰林版備課用書</text:p>
            <text:p text:style-name="P923"><text:span text:style-name="T924">3</text:span><text:span text:style-name="T925">.</text:span><text:span text:style-name="T926">翰林版電子書</text:span></text:p>
          </table:table-cell>
          <table:table-cell table:style-name="TableCell927">
            <text:p text:style-name="P928"><text:span text:style-name="T929">1.發表</text:span></text:p>
            <text:p text:style-name="P930"><text:span text:style-name="T931">2.口頭討論</text:span></text:p>
            <text:p text:style-name="P932"><text:span text:style-name="T933">3.</text:span><text:span text:style-name="T934">上課表現</text:span></text:p>
            <text:p text:style-name="P935"><text:span text:style-name="T936">4.作業繳交</text:span></text:p>
            <text:p text:style-name="P937"><text:span text:style-name="T938">5.學習態度</text:span></text:p>
            <text:p text:style-name="P939"><text:span text:style-name="T940">6.課堂問答</text:span></text:p>
          </table:table-cell>
          <table:table-cell table:style-name="TableCell941">
            <text:p text:style-name="P942"><text:span text:style-name="T943">【品德教育】</text:span></text:p>
            <text:p text:style-name="P944"><text:span text:style-name="T945">品J8</text:span><text:span text:style-name="T946"><text:s/></text:span><text:span text:style-name="T947">理性溝通與問題解決。</text:span></text:p>
            <text:p text:style-name="P948"><text:span text:style-name="T949">【閱讀素養教育】</text:span></text:p>
            <text:p text:style-name="P950"><text:span text:style-name="T951">閱J4</text:span><text:span text:style-name="T952"><text:s/></text:span><text:span text:style-name="T953">除紙本閱讀之外，依學習需求選擇適當的閱讀媒材，並了解如何利用適當的管道獲得文本資源。</text:span></text:p>
            <text:p text:style-name="P954"><text:span text:style-name="T955">閱J10</text:span><text:span text:style-name="T956"><text:s/></text:span><text:span text:style-name="T957">主動尋求多元的詮釋，並試著表達自己的想法。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第十週10/31~11/6</text:p>
          </table:table-cell>
          <table:table-cell table:style-name="TableCell963">
            <text:p text:style-name="P964"><text:span text:style-name="T965">資A-IV-2</text:span><text:span text:style-name="T966"><text:s/></text:span><text:span text:style-name="T967">陣列資料結構的概念與應用。</text:span></text:p>
          </table:table-cell>
          <table:table-cell table:style-name="TableCell968">
            <text:p text:style-name="P969"><text:span text:style-name="T970">運t-IV-1</text:span><text:span text:style-name="T971"><text:s/></text:span><text:span text:style-name="T972">能了解資訊系統的基本組成架構與運算原理。</text:span></text:p>
            <text:p text:style-name="P973"><text:span text:style-name="T974">運t-IV-3</text:span><text:span text:style-name="T975"><text:s/></text:span><text:span text:style-name="T976">能設計資訊作品以解決生活問題。</text:span></text:p>
            <text:p text:style-name="P977"><text:span text:style-name="T978">運t-IV-4</text:span><text:span text:style-name="T979"><text:s/></text:span><text:span text:style-name="T980">能應用運算思維解析問題。</text:span></text:p>
            <text:p text:style-name="P981"><text:span text:style-name="T982">運p-IV-1</text:span><text:span text:style-name="T983"><text:s/></text:span><text:span text:style-name="T984">能選用適當的資訊科技組織思維，並進行有效的表達。</text:span></text:p>
          </table:table-cell>
          <table:table-cell table:style-name="TableCell985">
            <text:p text:style-name="P986"><text:span text:style-name="T987">【</text:span><text:span text:style-name="T988">第2章進階程式(1)</text:span><text:span text:style-name="T989">】</text:span></text:p>
            <text:p text:style-name="P990"><text:span text:style-name="T991">2-2</text:span><text:span text:style-name="T992"><text:s/></text:span><text:span text:style-name="T993">Scratch程式設計-角色變數篇</text:span></text:p>
            <text:p text:style-name="P994"><text:span text:style-name="T995">1.介紹角色變數的概念。</text:span></text:p>
            <text:p text:style-name="P996"><text:span text:style-name="T997">2.介紹全域變數的設定。</text:span></text:p>
            <text:p text:style-name="P998"><text:span text:style-name="T999">3.介紹角色變數的設定。</text:span></text:p>
            <text:p text:style-name="P1000">4.說明全域變數與角色變數的差別。</text:p>
            <text:p text:style-name="P1001"/>
            <text:p text:style-name="P1002"><text:span text:style-name="T1003">【活動】</text:span><text:span text:style-name="T1004">A</text:span><text:span text:style-name="T1005">卡線上登錄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1.翰林版備課用書</text:p>
            <text:p text:style-name="P1011">2.翰林版電子書</text:p>
            <text:p text:style-name="P1012">3.網路資源</text:p>
            <text:p text:style-name="P1013"><text:span text:style-name="T1014">4</text:span><text:span text:style-name="T1015">.</text:span><text:span text:style-name="T1016">校務行政系統</text:span></text:p>
          </table:table-cell>
          <table:table-cell table:style-name="TableCell1017">
            <text:p text:style-name="P1018"><text:span text:style-name="T1019">1.發表</text:span></text:p>
            <text:p text:style-name="P1020"><text:span text:style-name="T1021">2.口頭討論</text:span></text:p>
            <text:p text:style-name="P1022"><text:span text:style-name="T1023">3.</text:span><text:span text:style-name="T1024">上課表現</text:span></text:p>
            <text:p text:style-name="P1025"><text:span text:style-name="T1026">4.作業繳交</text:span></text:p>
            <text:p text:style-name="P1027"><text:span text:style-name="T1028">5.學習態度</text:span></text:p>
            <text:p text:style-name="P1029"><text:span text:style-name="T1030">6.課堂問答</text:span></text:p>
          </table:table-cell>
          <table:table-cell table:style-name="TableCell1031">
            <text:p text:style-name="P1032"><text:span text:style-name="T1033">【品德教育】</text:span></text:p>
            <text:p text:style-name="P1034"><text:span text:style-name="T1035">品J8</text:span><text:span text:style-name="T1036"><text:s/></text:span><text:span text:style-name="T1037">理性溝通與問題解決。</text:span></text:p>
            <text:p text:style-name="P1038"><text:span text:style-name="T1039">【閱讀素養教育】</text:span></text:p>
            <text:p text:style-name="P1040"><text:span text:style-name="T1041">閱J2</text:span><text:span text:style-name="T1042"><text:s/></text:span><text:span text:style-name="T1043">發展跨文本的比對、分析、深究的能力，以判讀文本知識的正確性。</text:span></text:p>
            <text:p text:style-name="P1044">閱J3<text:s/>理解學科知識內的重要詞彙的意涵，並懂得如何運用該詞彙與他人進行溝通。</text:p>
            <text:p text:style-name="P1045">【生涯規劃教育】</text:p>
            <text:p text:style-name="P1046">涯J3 覺察自己的能力與興趣。</text:p>
            <text:p text:style-name="P1047"><text:span text:style-name="T1048">涯J4 了解自己的人格特質與價值觀。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第十一週11/07~11/13</text:p>
          </table:table-cell>
          <table:table-cell table:style-name="TableCell1054">
            <text:p text:style-name="P1055"><text:span text:style-name="T1056">資A-IV-2</text:span><text:span text:style-name="T1057"><text:s/></text:span><text:span text:style-name="T1058">陣列資料結</text:span><text:soft-page-break/><text:span text:style-name="T1059">構的概念與應用。</text:span></text:p>
          </table:table-cell>
          <table:table-cell table:style-name="TableCell1060">
            <text:p text:style-name="P1061"><text:span text:style-name="T1062">運t-IV-1</text:span><text:span text:style-name="T1063"><text:s/></text:span><text:span text:style-name="T1064">能了解資訊系統的基本組成架構與運算原理。</text:span></text:p>
            <text:soft-page-break/>
            <text:p text:style-name="P1065"><text:span text:style-name="T1066">運t-IV-3</text:span><text:span text:style-name="T1067"><text:s/></text:span><text:span text:style-name="T1068">能設計資訊作品以解決生活問題。</text:span></text:p>
            <text:p text:style-name="P1069"><text:span text:style-name="T1070">運t-IV-4</text:span><text:span text:style-name="T1071"><text:s/></text:span><text:span text:style-name="T1072">能應用運算思維解析問題。</text:span></text:p>
            <text:p text:style-name="P1073"><text:span text:style-name="T1074">運p-IV-1</text:span><text:span text:style-name="T1075"><text:s/></text:span><text:span text:style-name="T1076">能選用適當的資訊科技組織思維，並進行有效的表達。</text:span></text:p>
          </table:table-cell>
          <table:table-cell table:style-name="TableCell1077">
            <text:p text:style-name="P1078"><text:span text:style-name="T1079">【</text:span><text:span text:style-name="T1080">第2章進階程式(1)</text:span><text:span text:style-name="T1081">】</text:span></text:p>
            <text:p text:style-name="P1082">2-2<text:s/>Scratch程式設計-角色變數篇</text:p>
            <text:p text:style-name="P1083">角色變數的應用範例-戰車王</text:p>
            <text:soft-page-break/>
            <text:p text:style-name="P1084">1.問題說明。</text:p>
            <text:p text:style-name="P1085">2.問題分析。</text:p>
            <text:p text:style-name="P1086">3.解題步驟。</text:p>
            <text:p text:style-name="P1087">(1)如何建立背景?</text:p>
            <text:p text:style-name="P1088">(2)如何建立我方戰車、子彈與敵方戰車角色與角色變數?</text:p>
            <text:p text:style-name="P1089">(3)如何利用方向鍵控制我方戰車?</text:p>
            <text:p text:style-name="P1090">(4)如何利用空白鍵發射子彈?</text:p>
            <text:p text:style-name="P1091">(5)如何讓敵方戰車自動四處游走?</text:p>
            <text:p text:style-name="P1092">(6)如何判斷子彈射到敵方戰車?</text:p>
            <text:p text:style-name="P1093">(7)如何記錄敵方戰車被射到的次數?</text:p>
            <text:p text:style-name="P1094">(8)程式實作。</text:p>
            <text:p text:style-name="P1095"><text:span text:style-name="T1096">(</text:span><text:span text:style-name="T1097">9</text:span><text:span text:style-name="T1098">)檢視程式結果</text:span><text:span text:style-name="T1099">。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1.翰林版備課用書</text:p>
            <text:p text:style-name="P1105">2.翰林版電子書</text:p>
            <text:p text:style-name="P1106"><text:span text:style-name="T1107">3.網路資源</text:span></text:p>
          </table:table-cell>
          <table:table-cell table:style-name="TableCell1108">
            <text:p text:style-name="P1109"><text:span text:style-name="T1110">1.發表</text:span></text:p>
            <text:p text:style-name="P1111"><text:span text:style-name="T1112">2.口頭討論</text:span></text:p>
            <text:p text:style-name="P1113"><text:span text:style-name="T1114">3.</text:span><text:span text:style-name="T1115">上課表現</text:span></text:p>
            <text:p text:style-name="P1116"><text:span text:style-name="T1117">4.作業繳交</text:span></text:p>
            <text:soft-page-break/>
            <text:p text:style-name="P1118"><text:span text:style-name="T1119">5.學習態度</text:span></text:p>
            <text:p text:style-name="P1120"><text:span text:style-name="T1121">6.課堂問答</text:span></text:p>
          </table:table-cell>
          <table:table-cell table:style-name="TableCell1122">
            <text:p text:style-name="P1123"><text:span text:style-name="T1124">【品德教育】</text:span></text:p>
            <text:p text:style-name="P1125"><text:span text:style-name="T1126">品J8</text:span><text:span text:style-name="T1127"><text:s/></text:span><text:span text:style-name="T1128">理性溝通與問題解決。</text:span></text:p>
            <text:p text:style-name="P1129"><text:span text:style-name="T1130">【閱讀素養教育】</text:span></text:p>
            <text:soft-page-break/>
            <text:p text:style-name="P1131"><text:span text:style-name="T1132">閱J3</text:span><text:span text:style-name="T1133"><text:s/></text:span><text:span text:style-name="T1134">理解學科知識內的重要詞彙的意涵，並懂得如何運用該詞彙與他人進行溝通。</text:span></text:p>
            <text:p text:style-name="P1135"><text:span text:style-name="T1136">閱J8</text:span><text:span text:style-name="T1137"><text:s/></text:span><text:span text:style-name="T1138">在學習上遇到問題時，願意尋找課外資料，解決困難。</text:span></text:p>
            <text:p text:style-name="P1139"><text:span text:style-name="T1140">閱J10</text:span><text:span text:style-name="T1141"><text:s/></text:span><text:span text:style-name="T1142">主動尋求多元的詮釋，並試著表達自己的想法。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第十二週11/14~11/20</text:p>
          </table:table-cell>
          <table:table-cell table:style-name="TableCell1148">
            <text:p text:style-name="P1149"><text:span text:style-name="T1150">資A-IV-2</text:span><text:span text:style-name="T1151"><text:s/></text:span><text:span text:style-name="T1152">陣列資料結構的概念與應用。</text:span></text:p>
          </table:table-cell>
          <table:table-cell table:style-name="TableCell1153">
            <text:p text:style-name="P1154"><text:span text:style-name="T1155">運t-IV-1</text:span><text:span text:style-name="T1156"><text:s/></text:span><text:span text:style-name="T1157">能了解資訊系統的基本組成架構與運算原理。</text:span></text:p>
            <text:p text:style-name="P1158"><text:span text:style-name="T1159">運t-IV-3</text:span><text:span text:style-name="T1160"><text:s/></text:span><text:span text:style-name="T1161">能設計資訊作品以解決生活問題。</text:span></text:p>
            <text:p text:style-name="P1162"><text:span text:style-name="T1163">運t-IV-4</text:span><text:span text:style-name="T1164"><text:s/></text:span><text:span text:style-name="T1165">能應用運算思維解析問題。</text:span></text:p>
            <text:p text:style-name="P1166"><text:span text:style-name="T1167">運p-IV-1</text:span><text:span text:style-name="T1168"><text:s/></text:span><text:span text:style-name="T1169">能選用適當的資訊科技組織思維，並進行有效的表達。</text:span></text:p>
          </table:table-cell>
          <table:table-cell table:style-name="TableCell1170">
            <text:p text:style-name="P1171"><text:span text:style-name="T1172">【</text:span><text:span text:style-name="T1173">第2章進階程式(1)</text:span><text:span text:style-name="T1174">】</text:span></text:p>
            <text:p text:style-name="P1175">2-2<text:s/>Scratch程式設計-角色變數篇</text:p>
            <text:p text:style-name="P1176">第2章習作實作題-星際爭霸</text:p>
            <text:p text:style-name="P1177">1.問題說明。</text:p>
            <text:p text:style-name="P1178">2.問題分析。</text:p>
            <text:p text:style-name="P1179">3.解題步驟。</text:p>
            <text:p text:style-name="P1180">(1)撰寫程式。</text:p>
            <text:p text:style-name="P1181"><text:span text:style-name="T1182">(</text:span><text:span text:style-name="T1183">2</text:span><text:span text:style-name="T1184">)檢視程式結果</text:span><text:span text:style-name="T1185">。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1.翰林版習作</text:p>
            <text:p text:style-name="P1191">2.翰林版備課用書</text:p>
            <text:p text:style-name="P1192"><text:span text:style-name="T1193">3</text:span><text:span text:style-name="T1194">.</text:span><text:span text:style-name="T1195">翰林版電子書</text:span></text:p>
          </table:table-cell>
          <table:table-cell table:style-name="TableCell1196">
            <text:p text:style-name="P1197"><text:span text:style-name="T1198">1.發表</text:span></text:p>
            <text:p text:style-name="P1199"><text:span text:style-name="T1200">2.口頭討論</text:span></text:p>
            <text:p text:style-name="P1201"><text:span text:style-name="T1202">3.</text:span><text:span text:style-name="T1203">上課表現</text:span></text:p>
            <text:p text:style-name="P1204"><text:span text:style-name="T1205">4.作業繳交</text:span></text:p>
            <text:p text:style-name="P1206"><text:span text:style-name="T1207">5.學習態度</text:span></text:p>
            <text:p text:style-name="P1208"><text:span text:style-name="T1209">6.課堂問答</text:span></text:p>
          </table:table-cell>
          <table:table-cell table:style-name="TableCell1210">
            <text:p text:style-name="P1211"><text:span text:style-name="T1212">【品德教育】</text:span></text:p>
            <text:p text:style-name="P1213"><text:span text:style-name="T1214">品J8</text:span><text:span text:style-name="T1215"><text:s/></text:span><text:span text:style-name="T1216">理性溝通與問題解決。</text:span></text:p>
            <text:p text:style-name="P1217"><text:span text:style-name="T1218">【閱讀素養教育】</text:span></text:p>
            <text:p text:style-name="P1219"><text:span text:style-name="T1220">閱J2</text:span><text:span text:style-name="T1221"><text:s/></text:span><text:span text:style-name="T1222">發展跨文本的比對、分析、深究的能力，以判讀文本知識的正確性。</text:span></text:p>
            <text:p text:style-name="P1223"><text:span text:style-name="T1224">閱J3</text:span><text:span text:style-name="T1225"><text:s/></text:span><text:span text:style-name="T1226">理解學科知識內的重要詞彙的意涵，並懂得如何運用該詞彙與他人進行溝通。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第十三週11/21~11/27</text:p>
          </table:table-cell>
          <table:table-cell table:style-name="TableCell1232">
            <text:p text:style-name="P1233"><text:span text:style-name="T1234">資A-IV-2</text:span><text:span text:style-name="T1235"><text:s/></text:span><text:span text:style-name="T1236">陣列資料結構的概念與應用。</text:span></text:p>
          </table:table-cell>
          <table:table-cell table:style-name="TableCell1237">
            <text:p text:style-name="P1238"><text:span text:style-name="T1239">運t-IV-1</text:span><text:span text:style-name="T1240"><text:s/></text:span><text:span text:style-name="T1241">能了解資訊系統的基本組成架構與運算原理。</text:span></text:p>
            <text:soft-page-break/>
            <text:p text:style-name="P1242"><text:span text:style-name="T1243">運t-IV-3</text:span><text:span text:style-name="T1244"><text:s/></text:span><text:span text:style-name="T1245">能設計資訊作品以解決生活問題。</text:span></text:p>
            <text:p text:style-name="P1246"><text:span text:style-name="T1247">運t-IV-4</text:span><text:span text:style-name="T1248"><text:s/></text:span><text:span text:style-name="T1249">能應用運算思維解析問題。</text:span></text:p>
            <text:p text:style-name="P1250"><text:span text:style-name="T1251">運p-IV-1</text:span><text:span text:style-name="T1252"><text:s/></text:span><text:span text:style-name="T1253">能選用適當的資訊科技組織思維，並進行有效的表達。</text:span></text:p>
          </table:table-cell>
          <table:table-cell table:style-name="TableCell1254">
            <text:p text:style-name="P1255"><text:span text:style-name="T1256">【</text:span><text:span text:style-name="T1257">第2章進階程式(1)</text:span><text:span text:style-name="T1258">】</text:span></text:p>
            <text:p text:style-name="P1259"><text:span text:style-name="T1260">2-3</text:span><text:span text:style-name="T1261"><text:s/></text:span><text:span text:style-name="T1262">Scratch程式設計-分身篇</text:span></text:p>
            <text:p text:style-name="P1263"><text:span text:style-name="T1264">1.介紹分身的概念。</text:span></text:p>
            <text:p text:style-name="P1265"><text:span text:style-name="T1266">2.介紹不使用分身的執行結果。</text:span></text:p>
            <text:p text:style-name="P1267"><text:span text:style-name="T1268">3.介紹使用分身的執行結果。</text:span></text:p>
            <text:soft-page-break/>
            <text:p text:style-name="P1269"><text:span text:style-name="T1270">4.介紹利用角色變數來建立分身。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1.翰林版備課用書</text:p>
            <text:p text:style-name="P1276">2.翰林版電子書</text:p>
            <text:p text:style-name="P1277"><text:span text:style-name="T1278">3.網路資源</text:span></text:p>
          </table:table-cell>
          <table:table-cell table:style-name="TableCell1279">
            <text:p text:style-name="P1280"><text:span text:style-name="T1281">1.發表</text:span></text:p>
            <text:p text:style-name="P1282"><text:span text:style-name="T1283">2.口頭討論</text:span></text:p>
            <text:p text:style-name="P1284"><text:span text:style-name="T1285">3.</text:span><text:span text:style-name="T1286">上課表現</text:span></text:p>
            <text:p text:style-name="P1287"><text:span text:style-name="T1288">4.作業繳交</text:span></text:p>
            <text:p text:style-name="P1289"><text:span text:style-name="T1290">5.學習態度</text:span></text:p>
            <text:soft-page-break/>
            <text:p text:style-name="P1291"><text:span text:style-name="T1292">6.課堂問答</text:span></text:p>
          </table:table-cell>
          <table:table-cell table:style-name="TableCell1293">
            <text:p text:style-name="P1294"><text:span text:style-name="T1295">【品德教育】</text:span></text:p>
            <text:p text:style-name="P1296"><text:span text:style-name="T1297">品J8</text:span><text:span text:style-name="T1298"><text:s/></text:span><text:span text:style-name="T1299">理性溝通與問題解決。</text:span></text:p>
            <text:p text:style-name="P1300"><text:span text:style-name="T1301">【閱讀素養教育】</text:span></text:p>
            <text:soft-page-break/>
            <text:p text:style-name="P1302"><text:span text:style-name="T1303">閱J2</text:span><text:span text:style-name="T1304"><text:s/></text:span><text:span text:style-name="T1305">發展跨文本的比對、分析、深究的能力，以判讀文本知識的正確性。</text:span></text:p>
            <text:p text:style-name="P1306"><text:span text:style-name="T1307">閱J3</text:span><text:span text:style-name="T1308"><text:s/></text:span><text:span text:style-name="T1309">理解學科知識內的重要詞彙的意涵，並懂得如何運用該詞彙與他人進行溝通。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第十四週11/28~12/4</text:p>
          </table:table-cell>
          <table:table-cell table:style-name="TableCell1315">
            <text:p text:style-name="P1316"><text:span text:style-name="T1317">資A-IV-2</text:span><text:span text:style-name="T1318"><text:s/></text:span><text:span text:style-name="T1319">陣列資料結構的概念與應用。</text:span></text:p>
          </table:table-cell>
          <table:table-cell table:style-name="TableCell1320">
            <text:p text:style-name="P1321"><text:span text:style-name="T1322">運t-IV-1</text:span><text:span text:style-name="T1323"><text:s/></text:span><text:span text:style-name="T1324">能了解資訊系統的基本組成架構與運算原理。</text:span></text:p>
            <text:p text:style-name="P1325"><text:span text:style-name="T1326">運t-IV-3</text:span><text:span text:style-name="T1327"><text:s/></text:span><text:span text:style-name="T1328">能設計資訊作品以解決生活問題。</text:span></text:p>
            <text:p text:style-name="P1329"><text:span text:style-name="T1330">運t-IV-4</text:span><text:span text:style-name="T1331"><text:s/></text:span><text:span text:style-name="T1332">能應用運算思維解析問題。</text:span></text:p>
            <text:p text:style-name="P1333"><text:span text:style-name="T1334">運p-IV-1</text:span><text:span text:style-name="T1335"><text:s/></text:span><text:span text:style-name="T1336">能選用適當的資訊科技組織思維，並進行有效的表達。</text:span></text:p>
          </table:table-cell>
          <table:table-cell table:style-name="TableCell1337">
            <text:p text:style-name="P1338"><text:span text:style-name="T1339">【</text:span><text:span text:style-name="T1340">第2章進階程式(1)</text:span><text:span text:style-name="T1341">】</text:span></text:p>
            <text:p text:style-name="P1342"><text:span text:style-name="T1343">2-3</text:span><text:span text:style-name="T1344"><text:s/></text:span><text:span text:style-name="T1345">Scratch程式設計-分身篇</text:span></text:p>
            <text:p text:style-name="P1346">分身的應用範例-螞蟻搬乳酪</text:p>
            <text:p text:style-name="P1347">1.問題說明。</text:p>
            <text:p text:style-name="P1348">2.問題分析。</text:p>
            <text:p text:style-name="P1349">3.解題步驟。</text:p>
            <text:p text:style-name="P1350">(1)如何建立背景?</text:p>
            <text:p text:style-name="P1351">(2)如何建立乳酪、洞口、螞蟻的角色?</text:p>
            <text:p text:style-name="P1352">(3)如何利用利用分身產生五隻螞蟻?</text:p>
            <text:p text:style-name="P1353">(4)如何讓螞蟻隨機到處走?</text:p>
            <text:p text:style-name="P1354">(5)如何判斷螞蟻找到乳酪?</text:p>
            <text:p text:style-name="P1355">(6)如何產生新的孔酪?</text:p>
            <text:p text:style-name="P1356">(7)程式實作。</text:p>
            <text:p text:style-name="P1357"><text:span text:style-name="T1358">(8)</text:span><text:span text:style-name="T1359">檢視程式結果</text:span><text:span text:style-name="T1360">。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1.翰林版備課用書</text:p>
            <text:p text:style-name="P1366">2.翰林版電子書</text:p>
            <text:p text:style-name="P1367"><text:span text:style-name="T1368">3.網路資源</text:span></text:p>
          </table:table-cell>
          <table:table-cell table:style-name="TableCell1369">
            <text:p text:style-name="P1370"><text:span text:style-name="T1371">1.發表</text:span></text:p>
            <text:p text:style-name="P1372"><text:span text:style-name="T1373">2.口頭討論</text:span></text:p>
            <text:p text:style-name="P1374"><text:span text:style-name="T1375">3.</text:span><text:span text:style-name="T1376">上課表現</text:span></text:p>
            <text:p text:style-name="P1377"><text:span text:style-name="T1378">4.作業繳交</text:span></text:p>
            <text:p text:style-name="P1379"><text:span text:style-name="T1380">5.學習態度</text:span></text:p>
            <text:p text:style-name="P1381"><text:span text:style-name="T1382">6.課堂問答</text:span></text:p>
          </table:table-cell>
          <table:table-cell table:style-name="TableCell1383">
            <text:p text:style-name="P1384"><text:span text:style-name="T1385">【品德教育】</text:span></text:p>
            <text:p text:style-name="P1386"><text:span text:style-name="T1387">品J8</text:span><text:span text:style-name="T1388"><text:s/></text:span><text:span text:style-name="T1389">理性溝通與問題解決。</text:span></text:p>
            <text:p text:style-name="P1390"><text:span text:style-name="T1391">【閱讀素養教育】</text:span></text:p>
            <text:p text:style-name="P1392"><text:span text:style-name="T1393">閱J2</text:span><text:span text:style-name="T1394"><text:s/></text:span><text:span text:style-name="T1395">發展跨文本的比對、分析、深究的能力，以判讀文本知識的正確性。</text:span></text:p>
            <text:p text:style-name="P1396"><text:span text:style-name="T1397">閱J3</text:span><text:span text:style-name="T1398"><text:s/></text:span><text:span text:style-name="T1399">理解學科知識內的重要詞彙的意涵，並懂得如何運用該詞彙與他人進行溝通。</text:span></text:p>
          </table:table-cell>
          <table:table-cell table:style-name="TableCell1400">
            <text:p text:style-name="P1401">11/29~30段考</text:p>
          </table:table-cell>
        </table:table-row>
        <table:table-row table:style-name="TableRow1402">
          <table:table-cell table:style-name="TableCell1403">
            <text:p text:style-name="P1404">第十五週12/5~12/11</text:p>
          </table:table-cell>
          <table:table-cell table:style-name="TableCell1405">
            <text:p text:style-name="P1406"><text:span text:style-name="T1407">資A-IV-2</text:span><text:span text:style-name="T1408"><text:s/></text:span><text:span text:style-name="T1409">陣列資料結構的概念與應用。</text:span></text:p>
          </table:table-cell>
          <table:table-cell table:style-name="TableCell1410">
            <text:p text:style-name="P1411"><text:span text:style-name="T1412">運t-IV-1</text:span><text:span text:style-name="T1413"><text:s/></text:span><text:span text:style-name="T1414">能了解資訊系統的基本組成架構與運算原理。</text:span></text:p>
            <text:p text:style-name="P1415"><text:span text:style-name="T1416">運t-IV-3</text:span><text:span text:style-name="T1417"><text:s/></text:span><text:span text:style-name="T1418">能設計資訊作品以解決生活問題。</text:span></text:p>
            <text:soft-page-break/>
            <text:p text:style-name="P1419"><text:span text:style-name="T1420">運t-IV-4</text:span><text:span text:style-name="T1421"><text:s/></text:span><text:span text:style-name="T1422">能應用運算思維解析問題。</text:span></text:p>
            <text:p text:style-name="P1423"><text:span text:style-name="T1424">運p-IV-1</text:span><text:span text:style-name="T1425"><text:s/></text:span><text:span text:style-name="T1426">能選用適當的資訊科技組織思維，並進行有效的表達。</text:span></text:p>
          </table:table-cell>
          <table:table-cell table:style-name="TableCell1427">
            <text:p text:style-name="P1428"><text:span text:style-name="T1429">【</text:span><text:span text:style-name="T1430">第2章進階程式(1)</text:span><text:span text:style-name="T1431">】</text:span></text:p>
            <text:p text:style-name="P1432"><text:span text:style-name="T1433">2-3</text:span><text:span text:style-name="T1434"><text:s/></text:span><text:span text:style-name="T1435">Scratch程式設計-分身篇</text:span></text:p>
            <text:p text:style-name="P1436">分身的應用範例-電子琴模擬(一)</text:p>
            <text:p text:style-name="P1437">1.問題說明。</text:p>
            <text:p text:style-name="P1438">2.問題分析。</text:p>
            <text:p text:style-name="P1439">3.解題步驟。</text:p>
            <text:p text:style-name="P1440">(1)如何建立背景?</text:p>
            <text:p text:style-name="P1441">(2)如何建立白鍵與黑鍵的角色?</text:p>
            <text:soft-page-break/>
            <text:p text:style-name="P1442">(3)如何設定清單、角色變數與分身來簡化程式碼?</text:p>
            <text:p text:style-name="P1443">(4)程式實作。</text:p>
            <text:p text:style-name="P1444">(5)檢視程式結果。</text:p>
            <text:p text:style-name="P1445"><text:span text:style-name="T1446"><text:s/>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1.翰林版備課用書</text:p>
            <text:p text:style-name="P1452">2.翰林版電子書</text:p>
            <text:p text:style-name="P1453"><text:span text:style-name="T1454">3.網路資源</text:span></text:p>
          </table:table-cell>
          <table:table-cell table:style-name="TableCell1455">
            <text:p text:style-name="P1456"><text:span text:style-name="T1457">1.發表</text:span></text:p>
            <text:p text:style-name="P1458"><text:span text:style-name="T1459">2.口頭討論</text:span></text:p>
            <text:p text:style-name="P1460"><text:span text:style-name="T1461">3.</text:span><text:span text:style-name="T1462">上課表現</text:span></text:p>
            <text:p text:style-name="P1463"><text:span text:style-name="T1464">4.作業繳交</text:span></text:p>
            <text:p text:style-name="P1465"><text:span text:style-name="T1466">5.學習態度</text:span></text:p>
            <text:p text:style-name="P1467"><text:span text:style-name="T1468">6.課堂問答</text:span></text:p>
          </table:table-cell>
          <table:table-cell table:style-name="TableCell1469">
            <text:p text:style-name="P1470"><text:span text:style-name="T1471">【品德教育】</text:span></text:p>
            <text:p text:style-name="P1472"><text:span text:style-name="T1473">品J8</text:span><text:span text:style-name="T1474"><text:s/></text:span><text:span text:style-name="T1475">理性溝通與問題解決。</text:span></text:p>
            <text:p text:style-name="P1476"><text:span text:style-name="T1477">【閱讀素養教育】</text:span></text:p>
            <text:p text:style-name="P1478"><text:span text:style-name="T1479">閱J2</text:span><text:span text:style-name="T1480"><text:s/></text:span><text:span text:style-name="T1481">發展跨文本的比對、分析、深究的能力，以判讀文本知識的正確性。</text:span></text:p>
            <text:soft-page-break/>
            <text:p text:style-name="P1482"><text:span text:style-name="T1483">閱J3</text:span><text:span text:style-name="T1484"><text:s/></text:span><text:span text:style-name="T1485">理解學科知識內的重要詞彙的意涵，並懂得如何運用該詞彙與他人進行溝通。</text:span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第十六週12/12~12/18</text:p>
          </table:table-cell>
          <table:table-cell table:style-name="TableCell1491">
            <text:p text:style-name="P1492"><text:span text:style-name="T1493">資A-IV-2</text:span><text:span text:style-name="T1494"><text:s/></text:span><text:span text:style-name="T1495">陣列資料結構的概念與應用。</text:span></text:p>
          </table:table-cell>
          <table:table-cell table:style-name="TableCell1496">
            <text:p text:style-name="P1497"><text:span text:style-name="T1498">運t-IV-1</text:span><text:span text:style-name="T1499"><text:s/></text:span><text:span text:style-name="T1500">能了解資訊系統的基本組成架構與運算原理。</text:span></text:p>
            <text:p text:style-name="P1501"><text:span text:style-name="T1502">運t-IV-3</text:span><text:span text:style-name="T1503"><text:s/></text:span><text:span text:style-name="T1504">能設計資訊作品以解決生活問題。</text:span></text:p>
            <text:p text:style-name="P1505"><text:span text:style-name="T1506">運t-IV-4</text:span><text:span text:style-name="T1507"><text:s/></text:span><text:span text:style-name="T1508">能應用運算思維解析問題。</text:span></text:p>
            <text:p text:style-name="P1509"><text:span text:style-name="T1510">運p-IV-1</text:span><text:span text:style-name="T1511"><text:s/></text:span><text:span text:style-name="T1512">能選用適當的資訊科技組織思維，並進行有效的表達。</text:span></text:p>
          </table:table-cell>
          <table:table-cell table:style-name="TableCell1513">
            <text:p text:style-name="P1514"><text:span text:style-name="T1515">【</text:span><text:span text:style-name="T1516">第2章進階程式(1)</text:span><text:span text:style-name="T1517">】</text:span></text:p>
            <text:p text:style-name="P1518"><text:span text:style-name="T1519">2-3</text:span><text:span text:style-name="T1520"><text:s/></text:span><text:span text:style-name="T1521">Scratch程式設計-分身篇</text:span></text:p>
            <text:p text:style-name="P1522">分身的應用範例-電子琴模擬(二)</text:p>
            <text:p text:style-name="P1523">1.問題說明。</text:p>
            <text:p text:style-name="P1524">2.問題分析。</text:p>
            <text:p text:style-name="P1525">(1)Scratch積木的音階數值。</text:p>
            <text:p text:style-name="P1526">(2)設定琴鍵角色位置的原理。</text:p>
            <text:p text:style-name="P1527">3.解題步驟。</text:p>
            <text:p text:style-name="P1528">(1)如何處理白鍵程式碼相同與不同的地方?</text:p>
            <text:p text:style-name="P1529">(2)如何處理黑鍵程式碼相同與不同的地方?</text:p>
            <text:p text:style-name="P1530">(3)程式實作。</text:p>
            <text:p text:style-name="P1531"><text:span text:style-name="T1532">(4)</text:span><text:span text:style-name="T1533">檢視程式結果</text:span><text:span text:style-name="T1534">。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1.翰林版備課用書</text:p>
            <text:p text:style-name="P1540">2.翰林版電子書</text:p>
            <text:p text:style-name="P1541"><text:span text:style-name="T1542">3.網路資源</text:span></text:p>
          </table:table-cell>
          <table:table-cell table:style-name="TableCell1543">
            <text:p text:style-name="P1544"><text:span text:style-name="T1545">1.發表</text:span></text:p>
            <text:p text:style-name="P1546"><text:span text:style-name="T1547">2.口頭討論</text:span></text:p>
            <text:p text:style-name="P1548"><text:span text:style-name="T1549">3.</text:span><text:span text:style-name="T1550">上課表現</text:span></text:p>
            <text:p text:style-name="P1551"><text:span text:style-name="T1552">4.作業繳交</text:span></text:p>
            <text:p text:style-name="P1553"><text:span text:style-name="T1554">5.學習態度</text:span></text:p>
            <text:p text:style-name="P1555"><text:span text:style-name="T1556">6.課堂問答</text:span></text:p>
          </table:table-cell>
          <table:table-cell table:style-name="TableCell1557">
            <text:p text:style-name="P1558"><text:span text:style-name="T1559">【品德教育】</text:span></text:p>
            <text:p text:style-name="P1560"><text:span text:style-name="T1561">品J8</text:span><text:span text:style-name="T1562"><text:s/></text:span><text:span text:style-name="T1563">理性溝通與問題解決。</text:span></text:p>
            <text:p text:style-name="P1564"><text:span text:style-name="T1565">【閱讀素養教育】</text:span></text:p>
            <text:p text:style-name="P1566"><text:span text:style-name="T1567">閱J2</text:span><text:span text:style-name="T1568"><text:s/></text:span><text:span text:style-name="T1569">發展跨文本的比對、分析、深究的能力，以判讀文本知識的正確性。</text:span></text:p>
            <text:p text:style-name="P1570"><text:span text:style-name="T1571">閱J3</text:span><text:span text:style-name="T1572"><text:s/></text:span><text:span text:style-name="T1573">理解學科知識內的重要詞彙的意涵，並懂得如何運用該詞彙與他人進行溝通。</text:span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第十七週12/19~12/25</text:p>
          </table:table-cell>
          <table:table-cell table:style-name="TableCell1579">
            <text:p text:style-name="P1580"><text:span text:style-name="T1581">資A-IV-2</text:span><text:span text:style-name="T1582"><text:s/></text:span><text:span text:style-name="T1583">陣列資料結構的概念與應用。</text:span></text:p>
          </table:table-cell>
          <table:table-cell table:style-name="TableCell1584">
            <text:p text:style-name="P1585"><text:span text:style-name="T1586">運t-IV-1</text:span><text:span text:style-name="T1587"><text:s/></text:span><text:span text:style-name="T1588">能了解資訊系統的基本組成架構與運算原理。</text:span></text:p>
            <text:p text:style-name="P1589"><text:span text:style-name="T1590">運t-IV-3</text:span><text:span text:style-name="T1591"><text:s/></text:span><text:span text:style-name="T1592">能設計資訊作品以解決生活問題。</text:span></text:p>
            <text:p text:style-name="P1593"><text:span text:style-name="T1594">運t-IV-4</text:span><text:span text:style-name="T1595"><text:s/></text:span><text:span text:style-name="T1596">能應用運算思維解析問題。</text:span></text:p>
            <text:p text:style-name="P1597"><text:span text:style-name="T1598">運p-IV-1</text:span><text:span text:style-name="T1599"><text:s/></text:span><text:span text:style-name="T1600">能選用適當的資訊科技組織思維，並</text:span><text:soft-page-break/><text:span text:style-name="T1601">進行有效的表達。</text:span></text:p>
            <text:p text:style-name="P1602"><text:span text:style-name="T1603">運p-IV-2</text:span><text:span text:style-name="T1604"><text:s/></text:span><text:span text:style-name="T1605">能利用資訊科技與他人進行有效的互動</text:span><text:span text:style-name="T1606">。</text:span></text:p>
          </table:table-cell>
          <table:table-cell table:style-name="TableCell1607">
            <text:p text:style-name="P1608"><text:span text:style-name="T1609">【</text:span><text:span text:style-name="T1610">第2章進階程式(1)</text:span><text:span text:style-name="T1611">】</text:span></text:p>
            <text:p text:style-name="P1612">2-3<text:s/>Scratch程式設計-分身篇</text:p>
            <text:p text:style-name="P1613">第2章習作實作題-水族箱</text:p>
            <text:p text:style-name="P1614">1.問題說明。</text:p>
            <text:p text:style-name="P1615">2.問題分析。</text:p>
            <text:p text:style-name="P1616">3.解題步驟。</text:p>
            <text:p text:style-name="P1617">(1)撰寫程式。</text:p>
            <text:p text:style-name="P1618"><text:span text:style-name="T1619">(</text:span><text:span text:style-name="T1620">2</text:span><text:span text:style-name="T1621">)檢視程式結果</text:span><text:span text:style-name="T1622">。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1</text:span><text:span text:style-name="T1629">.翰林版</text:span><text:span text:style-name="T1630">習作</text:span></text:p>
            <text:p text:style-name="P1631">2.翰林版備課用書</text:p>
            <text:p text:style-name="P1632"><text:span text:style-name="T1633">3</text:span><text:span text:style-name="T1634">.</text:span><text:span text:style-name="T1635">翰林版電子書</text:span></text:p>
          </table:table-cell>
          <table:table-cell table:style-name="TableCell1636">
            <text:p text:style-name="P1637"><text:span text:style-name="T1638">1.發表</text:span></text:p>
            <text:p text:style-name="P1639"><text:span text:style-name="T1640">2.口頭討論</text:span></text:p>
            <text:p text:style-name="P1641"><text:span text:style-name="T1642">3.</text:span><text:span text:style-name="T1643">上課表現</text:span></text:p>
            <text:p text:style-name="P1644"><text:span text:style-name="T1645">4.作業繳交</text:span></text:p>
            <text:p text:style-name="P1646"><text:span text:style-name="T1647">5.學習態度</text:span></text:p>
            <text:p text:style-name="P1648"><text:span text:style-name="T1649">6.課堂問答</text:span></text:p>
          </table:table-cell>
          <table:table-cell table:style-name="TableCell1650">
            <text:p text:style-name="P1651"><text:span text:style-name="T1652">【品德教育】</text:span></text:p>
            <text:p text:style-name="P1653"><text:span text:style-name="T1654">品J8</text:span><text:span text:style-name="T1655"><text:s/></text:span><text:span text:style-name="T1656">理性溝通與問題解決。</text:span></text:p>
            <text:p text:style-name="P1657"><text:span text:style-name="T1658">【閱讀素養教育】</text:span></text:p>
            <text:p text:style-name="P1659"><text:span text:style-name="T1660">閱J2</text:span><text:span text:style-name="T1661"><text:s/></text:span><text:span text:style-name="T1662">發展跨文本的比對、分析、深究的能力，以判讀文本知識的正確性。</text:span></text:p>
            <text:p text:style-name="P1663"><text:span text:style-name="T1664">閱J3</text:span><text:span text:style-name="T1665"><text:s/></text:span><text:span text:style-name="T1666">理解學科知識內的重要詞彙的意涵，並懂得如何運用該詞彙與他人進行溝通。</text:span></text:p>
            <text:soft-page-break/>
            <text:p text:style-name="P1667"><text:span text:style-name="T1668">閱J10</text:span><text:span text:style-name="T1669"><text:s/></text:span><text:span text:style-name="T1670">主動尋求多元的詮釋，並試著表達自己的想法。</text:span></text:p>
          </table:table-cell>
          <table:table-cell table:style-name="TableCell1671">
            <text:p text:style-name="P1672"><text:span text:style-name="T1673">12/22~23九年級複習考</text:span><text:span text:style-name="T1674"><text:line-break/></text:span><text:span text:style-name="T1675">12/23八年級英文歌唱比賽</text:span></text:p>
          </table:table-cell>
        </table:table-row>
        <table:table-row table:style-name="TableRow1676">
          <table:table-cell table:style-name="TableCell1677">
            <text:p text:style-name="P1678">第十八週12/26~1/1</text:p>
          </table:table-cell>
          <table:table-cell table:style-name="TableCell1679">
            <text:p text:style-name="P1680"><text:span text:style-name="T1681">資</text:span><text:span text:style-name="T1682">H-IV-4</text:span><text:span text:style-name="T1683"><text:s/></text:span><text:span text:style-name="T1684">媒體與資訊科技相關社會議題。</text:span></text:p>
            <text:p text:style-name="P1685"><text:span text:style-name="T1686">資H-IV-5</text:span><text:span text:style-name="T1687"><text:s/></text:span><text:span text:style-name="T1688">資訊倫理與法律。</text:span></text:p>
          </table:table-cell>
          <table:table-cell table:style-name="TableCell1689">
            <text:p text:style-name="P1690"><text:span text:style-name="T1691">運a-IV-2</text:span><text:span text:style-name="T1692"><text:s/></text:span><text:span text:style-name="T1693">能了解資訊科技相關之法律、倫理及社會議題，以保護自己與尊重他人。</text:span></text:p>
          </table:table-cell>
          <table:table-cell table:style-name="TableCell1694">
            <text:p text:style-name="P1695"><text:span text:style-name="T1696">【</text:span><text:span text:style-name="T1697">第3章</text:span><text:span text:style-name="T1698"><text:s/></text:span><text:span text:style-name="T1699">資訊科技與相關法律</text:span><text:span text:style-name="T1700">】</text:span></text:p>
            <text:p text:style-name="P1701"><text:span text:style-name="T1702">3-1電腦與法律～3-</text:span><text:span text:style-name="T1703">2電腦</text:span><text:span text:style-name="T1704">犯罪</text:span></text:p>
            <text:p text:style-name="P1705"><text:span text:style-name="T1706">1.介紹法律與倫理。</text:span></text:p>
            <text:p text:style-name="P1707"><text:span text:style-name="T1708">2.介紹資訊與法律的連結。</text:span></text:p>
            <text:p text:style-name="P1709"><text:span text:style-name="T1710">3.討論法律在各行業、生活上該注意的行為。</text:span></text:p>
            <text:p text:style-name="P1711"><text:span text:style-name="T1712">4.介紹電腦犯罪的定義。</text:span></text:p>
            <text:p text:style-name="P1713"><text:span text:style-name="T1714">5.介紹妨害電腦使用罪的類型。</text:span></text:p>
          </table:table-cell>
          <table:table-cell table:style-name="TableCell1715">
            <text:p text:style-name="P1716"><text:span text:style-name="T1717">1</text:span></text:p>
          </table:table-cell>
          <table:table-cell table:style-name="TableCell1718">
            <text:p text:style-name="P1719">1.翰林版備課用書</text:p>
            <text:p text:style-name="P1720">2.翰林版電子書</text:p>
            <text:p text:style-name="P1721"><text:span text:style-name="T1722">3.網路資源</text:span></text:p>
          </table:table-cell>
          <table:table-cell table:style-name="TableCell1723">
            <text:p text:style-name="P1724">1.課堂問答</text:p>
            <text:p text:style-name="P1725">2.上課表現</text:p>
            <text:p text:style-name="P1726">3.學習態度</text:p>
            <text:p text:style-name="P1727"><text:span text:style-name="T1728">4.隨堂測驗</text:span></text:p>
          </table:table-cell>
          <table:table-cell table:style-name="TableCell1729">
            <text:p text:style-name="P1730"><text:span text:style-name="T1731">【人權教育】</text:span></text:p>
            <text:p text:style-name="P1732"><text:span text:style-name="T1733">人J11</text:span><text:span text:style-name="T1734"><text:s/></text:span><text:span text:style-name="T1735">運用資訊網絡了解人權相關組織與活動。</text:span></text:p>
            <text:p text:style-name="P1736"><text:span text:style-name="T1737">【法治教育】</text:span></text:p>
            <text:p text:style-name="P1738"><text:span text:style-name="T1739">法J3</text:span><text:span text:style-name="T1740"><text:s/></text:span><text:span text:style-name="T1741">認識法律之意義與制定。</text:span></text:p>
            <text:p text:style-name="P1742">法J7<text:s/>理解少年的法律地位。</text:p>
            <text:p text:style-name="P1743"><text:span text:style-name="T1744">【生涯規劃教育】</text:span></text:p>
            <text:p text:style-name="P1745">涯J3 覺察自己的能力與興趣。</text:p>
            <text:p text:style-name="P1746"><text:span text:style-name="T1747">涯J4 了解自己的人格特質與價值觀。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第十九週1/2~1/8</text:p>
          </table:table-cell>
          <table:table-cell table:style-name="TableCell1753">
            <text:p text:style-name="P1754"><text:span text:style-name="T1755">資</text:span><text:span text:style-name="T1756">H-IV-4</text:span><text:span text:style-name="T1757"><text:s/></text:span><text:span text:style-name="T1758">媒體與資訊科技相關社會議題。</text:span></text:p>
            <text:p text:style-name="P1759"><text:span text:style-name="T1760">資H-IV-5</text:span><text:span text:style-name="T1761"><text:s/></text:span><text:span text:style-name="T1762">資訊倫理與法律。</text:span></text:p>
          </table:table-cell>
          <table:table-cell table:style-name="TableCell1763">
            <text:p text:style-name="P1764"><text:span text:style-name="T1765">運a-IV-2</text:span><text:span text:style-name="T1766"><text:s/></text:span><text:span text:style-name="T1767">能了解資訊科技相關之法律、倫理及社會議題，以保護自己與尊重他人。</text:span></text:p>
          </table:table-cell>
          <table:table-cell table:style-name="TableCell1768">
            <text:p text:style-name="P1769"><text:span text:style-name="T1770">【</text:span><text:span text:style-name="T1771">第3章</text:span><text:span text:style-name="T1772"><text:s/></text:span><text:span text:style-name="T1773">資訊科技與相關法律</text:span><text:span text:style-name="T1774">】</text:span></text:p>
            <text:p text:style-name="P1775"><text:span text:style-name="T1776">3-3網路犯罪</text:span></text:p>
            <text:p text:style-name="P1777"><text:span text:style-name="T1778">1.介紹以網路為犯罪場域的類型。</text:span></text:p>
            <text:p text:style-name="P1779"><text:span text:style-name="T1780">(1)網路販售影音光碟。</text:span></text:p>
            <text:p text:style-name="P1781"><text:span text:style-name="T1782">(2)網路販售違禁及管制物品，包含色情或暴力出版品、武器槍砲彈藥刀械、毒品、麻醉藥品。</text:span></text:p>
            <text:p text:style-name="P1783"><text:span text:style-name="T1784">(3)散布猥褻圖畫影像。</text:span></text:p>
            <text:p text:style-name="P1785"><text:span text:style-name="T1786">(4)網路販賣贓物。</text:span></text:p>
            <text:p text:style-name="P1787"><text:span text:style-name="T1788">(5)網路詐欺。</text:span></text:p>
            <text:p text:style-name="P1789"><text:span text:style-name="T1790">(6)網路賭博。</text:span></text:p>
            <text:p text:style-name="P1791"><text:span text:style-name="T1792">2.介紹以網路為犯罪場域的相關新聞案例。</text:span>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1.翰林版備課用書</text:p>
            <text:p text:style-name="P1798">2.翰林版電子書</text:p>
            <text:p text:style-name="P1799"><text:span text:style-name="T1800">3.網路資源</text:span></text:p>
          </table:table-cell>
          <table:table-cell table:style-name="TableCell1801">
            <text:p text:style-name="P1802">1.課堂問答</text:p>
            <text:p text:style-name="P1803">2.上課表現</text:p>
            <text:p text:style-name="P1804">3.學習態度</text:p>
            <text:p text:style-name="P1805"><text:span text:style-name="T1806">4.隨堂測驗</text:span></text:p>
          </table:table-cell>
          <table:table-cell table:style-name="TableCell1807">
            <text:p text:style-name="P1808"><text:span text:style-name="T1809">【法治教育】</text:span></text:p>
            <text:p text:style-name="P1810"><text:span text:style-name="T1811">法J3</text:span><text:span text:style-name="T1812"><text:s/></text:span><text:span text:style-name="T1813">認識法律之意義與制定。</text:span></text:p>
            <text:p text:style-name="P1814">法J7<text:s/>理解少年的法律地位。</text:p>
            <text:p text:style-name="P1815">【國際教育】</text:p>
            <text:p text:style-name="P1816">國J2 具備國際視野的國家意識。</text:p>
            <text:p text:style-name="P1817">國J3 了解我國與全球議題之關連性。</text:p>
            <text:p text:style-name="P1818"/>
          </table:table-cell>
          <table:table-cell table:style-name="TableCell1819">
            <text:p text:style-name="P1820"/>
          </table:table-cell>
        </table:table-row>
        <text:soft-page-break/>
        <table:table-row table:style-name="TableRow1821">
          <table:table-cell table:style-name="TableCell1822">
            <text:p text:style-name="P1823">第二十週1/9~1/15</text:p>
          </table:table-cell>
          <table:table-cell table:style-name="TableCell1824">
            <text:p text:style-name="P1825"><text:span text:style-name="T1826">資</text:span><text:span text:style-name="T1827">H-IV-4</text:span><text:span text:style-name="T1828"><text:s/></text:span><text:span text:style-name="T1829">媒體與資訊科技相關社會議題。</text:span></text:p>
            <text:p text:style-name="P1830"><text:span text:style-name="T1831">資H-IV-5</text:span><text:span text:style-name="T1832"><text:s/></text:span><text:span text:style-name="T1833">資訊倫理與法律。</text:span></text:p>
          </table:table-cell>
          <table:table-cell table:style-name="TableCell1834">
            <text:p text:style-name="P1835"><text:span text:style-name="T1836">運a-IV-2</text:span><text:span text:style-name="T1837"><text:s/></text:span><text:span text:style-name="T1838">能了解資訊科技相關之法律、倫理及社會議題，以保護自己與尊重他人。</text:span></text:p>
          </table:table-cell>
          <table:table-cell table:style-name="TableCell1839">
            <text:p text:style-name="P1840"><text:span text:style-name="T1841">【</text:span><text:span text:style-name="T1842">第3章</text:span><text:span text:style-name="T1843"><text:s/></text:span><text:span text:style-name="T1844">資訊科技與相關法律</text:span><text:span text:style-name="T1845">】</text:span></text:p>
            <text:p text:style-name="P1846"><text:span text:style-name="T1847">3-3網路犯罪～3-4著作權法及個資法罰則</text:span></text:p>
            <text:p text:style-name="P1848"><text:span text:style-name="T1849">1.介紹以電腦系統為犯罪標的類型。</text:span></text:p>
            <text:p text:style-name="P1850"><text:span text:style-name="T1851">(1)非法入侵他人網站。</text:span></text:p>
            <text:p text:style-name="P1852"><text:span text:style-name="T1853">(2)散布電腦病毒。</text:span></text:p>
            <text:p text:style-name="P1854"><text:span text:style-name="T1855">2.介紹著作權法的罰則。</text:span></text:p>
            <text:p text:style-name="P1856"><text:span text:style-name="T1857">(1)非法重製著作物。</text:span></text:p>
            <text:p text:style-name="P1858"><text:span text:style-name="T1859">(2)非法利用著作物。</text:span></text:p>
            <text:p text:style-name="P1860"><text:span text:style-name="T1861">3.介紹個資法的罰則。</text:span></text:p>
            <text:p text:style-name="P1862"><text:span text:style-name="T1863">(1)公務機關對個資的責任。</text:span></text:p>
            <text:p text:style-name="P1864">(2)非公務機關對個資的責任。</text:p>
            <text:p text:style-name="P1865"><text:span text:style-name="T1866">4.法律小知識。</text:span></text:p>
          </table:table-cell>
          <table:table-cell table:style-name="TableCell1867">
            <text:p text:style-name="P1868"><text:span text:style-name="T1869">1</text:span></text:p>
          </table:table-cell>
          <table:table-cell table:style-name="TableCell1870">
            <text:p text:style-name="P1871">1.翰林版備課用書</text:p>
            <text:p text:style-name="P1872">2.翰林版電子書</text:p>
            <text:p text:style-name="P1873"><text:span text:style-name="T1874">3.網路資源</text:span></text:p>
          </table:table-cell>
          <table:table-cell table:style-name="TableCell1875">
            <text:p text:style-name="P1876">1.課堂問答</text:p>
            <text:p text:style-name="P1877">2.上課表現</text:p>
            <text:p text:style-name="P1878">3.學習態度</text:p>
            <text:p text:style-name="P1879"><text:span text:style-name="T1880">4.隨堂測驗</text:span></text:p>
          </table:table-cell>
          <table:table-cell table:style-name="TableCell1881">
            <text:p text:style-name="P1882"><text:span text:style-name="T1883">【人權教育】</text:span></text:p>
            <text:p text:style-name="P1884"><text:span text:style-name="T1885">人J7</text:span><text:span text:style-name="T1886"><text:s/></text:span><text:span text:style-name="T1887">探討違反人權的事件對個人、社區/部落、社會的影響，並提出改善策略或行動方案。</text:span></text:p>
            <text:p text:style-name="P1888"><text:span text:style-name="T1889">【法治教育】</text:span></text:p>
            <text:p text:style-name="P1890"><text:span text:style-name="T1891">法J3</text:span><text:span text:style-name="T1892"><text:s/></text:span><text:span text:style-name="T1893">認識法律之意義與制定。</text:span></text:p>
            <text:p text:style-name="P1894"><text:span text:style-name="T1895">法J7</text:span><text:span text:style-name="T1896"><text:s/></text:span><text:span text:style-name="T1897">理解少年的法律地位。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第廿一週1/16~1/19</text:p>
          </table:table-cell>
          <table:table-cell table:style-name="TableCell1903">
            <text:p text:style-name="P1904"><text:span text:style-name="T1905">資</text:span><text:span text:style-name="T1906">H-IV-4</text:span><text:span text:style-name="T1907"><text:s/></text:span><text:span text:style-name="T1908">媒體與資訊科技相關社會議題。</text:span></text:p>
            <text:p text:style-name="P1909"><text:span text:style-name="T1910">資H-IV-5</text:span><text:span text:style-name="T1911"><text:s/></text:span><text:span text:style-name="T1912">資訊倫理與法律。</text:span></text:p>
          </table:table-cell>
          <table:table-cell table:style-name="TableCell1913">
            <text:p text:style-name="P1914"><text:span text:style-name="T1915">運a-IV-2</text:span><text:span text:style-name="T1916"><text:s/></text:span><text:span text:style-name="T1917">能了解資訊科技相關之法律、倫理及社會議題，以保護自己與尊重他人。</text:span></text:p>
          </table:table-cell>
          <table:table-cell table:style-name="TableCell1918">
            <text:p text:style-name="P1919"><text:span text:style-name="T1920">【</text:span><text:span text:style-name="T1921">第3章</text:span><text:span text:style-name="T1922"><text:s/></text:span><text:span text:style-name="T1923">資訊科技與相關法律</text:span><text:span text:style-name="T1924">】</text:span></text:p>
            <text:p text:style-name="P1925"><text:span text:style-name="T1926">1.</text:span><text:span text:style-name="T1927">重點回顧</text:span></text:p>
            <text:p text:style-name="P1928">(1)電腦犯罪。</text:p>
            <text:p text:style-name="P1929">(2)網路犯罪類型。</text:p>
            <text:p text:style-name="P1930"><text:span text:style-name="T1931">(3)著</text:span><text:span text:style-name="T1932">作權法及個資法</text:span><text:span text:style-name="T1933">。</text:span></text:p>
            <text:p text:style-name="P1934"><text:span text:style-name="T1935">2.練習習作第</text:span><text:span text:style-name="T1936">3</text:span><text:span text:style-name="T1937">章</text:span><text:span text:style-name="T1938"><text:s/></text:span><text:span text:style-name="T1939">選擇題、討論題</text:span><text:span text:style-name="T1940">。</text:span></text:p>
          </table:table-cell>
          <table:table-cell table:style-name="TableCell1941">
            <text:p text:style-name="P1942"><text:span text:style-name="T1943">1</text:span></text:p>
          </table:table-cell>
          <table:table-cell table:style-name="TableCell1944">
            <text:p text:style-name="P1945">1.翰林版習作</text:p>
            <text:p text:style-name="P1946">2.翰林版備課用書</text:p>
            <text:p text:style-name="P1947"><text:span text:style-name="T1948">3</text:span><text:span text:style-name="T1949">.</text:span><text:span text:style-name="T1950">翰林版電子書</text:span></text:p>
          </table:table-cell>
          <table:table-cell table:style-name="TableCell1951">
            <text:p text:style-name="P1952"><text:span text:style-name="T1953">1.發表</text:span></text:p>
            <text:p text:style-name="P1954"><text:span text:style-name="T1955">2.口頭討論</text:span></text:p>
            <text:p text:style-name="P1956"><text:span text:style-name="T1957">3.</text:span><text:span text:style-name="T1958">上課表現</text:span></text:p>
            <text:p text:style-name="P1959"><text:span text:style-name="T1960">4.作業繳交</text:span></text:p>
            <text:p text:style-name="P1961"><text:span text:style-name="T1962">5.學習態度</text:span></text:p>
            <text:p text:style-name="P1963"><text:span text:style-name="T1964">6.課堂問答</text:span></text:p>
          </table:table-cell>
          <table:table-cell table:style-name="TableCell1965">
            <text:p text:style-name="P1966"><text:span text:style-name="T1967">【人權教育】</text:span></text:p>
            <text:p text:style-name="P1968"><text:span text:style-name="T1969">人J7</text:span><text:span text:style-name="T1970"><text:s/></text:span><text:span text:style-name="T1971">探討違反人權的事件對個人、社區/部落、社會的影響，並提出改善策略或行動方案。</text:span></text:p>
            <text:p text:style-name="P1972"><text:span text:style-name="T1973">人J11</text:span><text:span text:style-name="T1974"><text:s/></text:span><text:span text:style-name="T1975">運用資訊網絡了解人權相關組織與活動。</text:span></text:p>
            <text:p text:style-name="P1976"><text:span text:style-name="T1977">【法治教育】</text:span></text:p>
            <text:p text:style-name="P1978"><text:span text:style-name="T1979">法J3</text:span><text:span text:style-name="T1980"><text:s/></text:span><text:span text:style-name="T1981">認識法律之意義與制定。</text:span></text:p>
            <text:p text:style-name="P1982"><text:span text:style-name="T1983">法J7</text:span><text:span text:style-name="T1984"><text:s/></text:span><text:span text:style-name="T1985">理解少年的法律地位。</text:span></text:p>
          </table:table-cell>
          <table:table-cell table:style-name="TableCell1986">
            <text:p text:style-name="P1987"/>
          </table:table-cell>
        </table:table-row>
      </table:table>
      <text:p text:style-name="P1988"/>
      <text:p text:style-name="P1989"/>
      <text:p text:style-name="內文"><text:span text:style-name="T1990">六、</text:span><text:span text:style-name="T1991">法律規定教育議題實施規劃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rows-spanned="2">
            <text:p text:style-name="P2002">序號</text:p>
          </table:table-cell>
          <table:table-cell table:style-name="TableCell2003" table:number-rows-spanned="2">
            <text:p text:style-name="P2004">重要教育工作</text:p>
          </table:table-cell>
          <table:table-cell table:style-name="TableCell2005" table:number-columns-spanned="3">
            <text:p text:style-name="P2006">納入課程規劃實施情形</text:p>
            <text:p text:style-name="P2007"><text:span text:style-name="T200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09" table:number-rows-spanned="2">
            <text:p text:style-name="P2010">本學期</text:p>
            <text:p text:style-name="P2011">實施時數</text:p>
          </table:table-cell>
          <table:table-cell table:style-name="TableCell2012" table:number-rows-spanned="2">
            <text:p text:style-name="P2013">相關規定說明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實施年級</text:p>
          </table:table-cell>
          <table:table-cell table:style-name="TableCell2019">
            <text:p text:style-name="P2020">領域學習或彈性學習課程別</text:p>
          </table:table-cell>
          <table:table-cell table:style-name="TableCell2021">
            <text:p text:style-name="P2022">實施</text:p>
            <text:p text:style-name="P2023">週次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性別平等教育課程或活動</text:p>
          </table:table-cell>
          <table:table-cell table:style-name="TableCell2031">
            <text:p text:style-name="P2032">8</text:p>
          </table:table-cell>
          <table:table-cell table:style-name="TableCell2033">
            <text:p text:style-name="P2034">科技領域－資訊科技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/>
          </table:table-cell>
        </table:table-row>
        <text:soft-page-break/>
        <table:table-row table:style-name="TableRow2041">
          <table:table-cell table:style-name="TableCell2042" table:number-rows-spanned="2">
            <text:p text:style-name="P2043">2</text:p>
          </table:table-cell>
          <table:table-cell table:style-name="TableCell2044" table:number-rows-spanned="2">
            <text:p text:style-name="P2045">國際教育</text:p>
          </table:table-cell>
          <table:table-cell table:style-name="TableCell2046">
            <text:p text:style-name="P2047">8</text:p>
          </table:table-cell>
          <table:table-cell table:style-name="TableCell2048">
            <text:p text:style-name="P2049">科技領域－資訊科技</text:p>
          </table:table-cell>
          <table:table-cell table:style-name="TableCell2050">
            <text:p text:style-name="P2051">19</text:p>
          </table:table-cell>
          <table:table-cell table:style-name="TableCell2052">
            <text:p text:style-name="P2053">1</text:p>
          </table:table-cell>
          <table:table-cell table:style-name="TableCell2054" table:number-rows-spanned="2">
            <text:p text:style-name="P2055"/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p text:style-name="P2070">3</text:p>
          </table:table-cell>
          <table:table-cell table:style-name="TableCell2071">
            <text:p text:style-name="P2072">人權教育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<text:span text:style-name="T2077">科技領域－資訊科技</text:span></text:p>
          </table:table-cell>
          <table:table-cell table:style-name="TableCell2078">
            <text:p text:style-name="P2079">1-4,</text:p>
            <text:p text:style-name="P2080">18,20,</text:p>
            <text:p text:style-name="P2081">21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</text:p>
          </table:table-cell>
          <table:table-cell table:style-name="TableCell2089">
            <text:p text:style-name="P2090">品德教育</text:p>
          </table:table-cell>
          <table:table-cell table:style-name="TableCell2091">
            <text:p text:style-name="P2092">8</text:p>
          </table:table-cell>
          <table:table-cell table:style-name="TableCell2093">
            <text:p text:style-name="P2094">科技領域－資訊科技</text:p>
          </table:table-cell>
          <table:table-cell table:style-name="TableCell2095">
            <text:p text:style-name="P2096">2-17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5</text:p>
          </table:table-cell>
          <table:table-cell table:style-name="TableCell2104">
            <text:p text:style-name="P2105"><text:span text:style-name="T2106">閱讀素養教育</text:span></text:p>
          </table:table-cell>
          <table:table-cell table:style-name="TableCell2107">
            <text:p text:style-name="P2108">8</text:p>
          </table:table-cell>
          <table:table-cell table:style-name="TableCell2109">
            <text:p text:style-name="P2110">科技領域－資訊科技</text:p>
          </table:table-cell>
          <table:table-cell table:style-name="TableCell2111">
            <text:p text:style-name="P2112">5-17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6</text:p>
          </table:table-cell>
          <table:table-cell table:style-name="TableCell2120">
            <text:p text:style-name="P2121">法治教育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>科技領域－資訊科技</text:p>
          </table:table-cell>
          <table:table-cell table:style-name="TableCell2126">
            <text:p text:style-name="P2127">19-21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/>
          </table:table-cell>
        </table:table-row>
      </table:table>
      <text:p text:style-name="P2132"/>
      <text:p text:style-name="內文"><text:span text:style-name="T2133"><text:line-break/></text:span><text:span text:style-name="T2134">生涯規劃</text:span><text:span text:style-name="T2135">教育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序號</text:p>
          </table:table-cell>
          <table:table-cell table:style-name="TableCell2147" table:number-rows-spanned="2">
            <text:p text:style-name="P2148">重要教育工作</text:p>
          </table:table-cell>
          <table:table-cell table:style-name="TableCell2149" table:number-columns-spanned="3">
            <text:p text:style-name="P2150">納入課程規劃實施情形</text:p>
            <text:p text:style-name="內文"><text:span text:style-name="T215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52" table:number-rows-spanned="2">
            <text:p text:style-name="P2153">本學期</text:p>
            <text:p text:style-name="P2154">實施時數</text:p>
          </table:table-cell>
          <table:table-cell table:style-name="TableCell2155" table:number-rows-spanned="2">
            <text:p text:style-name="P2156"><text:span text:style-name="T2157">請註明課程單元及</text:span><text:span text:style-name="T2158">實質內涵</text:span><text:span text:style-name="T2159">指標</text:span><text:span text:style-name="T2160">表</text:span>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實施年級</text:p>
          </table:table-cell>
          <table:table-cell table:style-name="TableCell2166">
            <text:p text:style-name="P2167">領域學習或彈性學習課程別</text:p>
          </table:table-cell>
          <table:table-cell table:style-name="TableCell2168">
            <text:p text:style-name="P2169">實施</text:p>
            <text:p text:style-name="P2170">週次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table-cell table:style-name="TableCell2174" table:number-rows-spanned="4">
            <text:p text:style-name="P2175">1</text:p>
          </table:table-cell>
          <table:table-cell table:style-name="TableCell2176" table:number-rows-spanned="4">
            <text:p text:style-name="P2177">生涯規劃教育</text:p>
          </table:table-cell>
          <table:table-cell table:style-name="TableCell2178">
            <text:p text:style-name="P2179"><text:span text:style-name="T2180">8</text:span></text:p>
          </table:table-cell>
          <table:table-cell table:style-name="TableCell2181">
            <text:p text:style-name="P2182"><text:span text:style-name="T2183">科技領域－資訊科技</text:span></text:p>
          </table:table-cell>
          <table:table-cell table:style-name="TableCell2184">
            <text:p text:style-name="P2185"><text:span text:style-name="T2186">3</text:span></text:p>
          </table:table-cell>
          <table:table-cell table:style-name="TableCell2187">
            <text:p text:style-name="P2188"><text:span text:style-name="T2189">0.5</text:span></text:p>
          </table:table-cell>
          <table:table-cell table:style-name="TableCell2190">
            <text:p text:style-name="P2191">社團線上選社</text:p>
            <text:p text:style-name="內文"><text:span text:style-name="T2192">涯J2</text:span><text:span text:style-name="T2193">、</text:span><text:span text:style-name="T2194">涯</text:span><text:span text:style-name="T2195">J3、涯J13</text:span>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<text:span text:style-name="T2201">8</text:span></text:p>
          </table:table-cell>
          <table:table-cell table:style-name="TableCell2202">
            <text:p text:style-name="P2203"><text:span text:style-name="T2204">科技領域－資訊科技</text:span></text:p>
          </table:table-cell>
          <table:table-cell table:style-name="TableCell2205">
            <text:p text:style-name="P2206"><text:span text:style-name="T2207">10</text:span>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A卡線上登錄</text:p>
            <text:p text:style-name="內文"><text:span text:style-name="T2213">涯J3、</text:span><text:span text:style-name="T2214">涯</text:span><text:span text:style-name="T2215">J4</text:span>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<text:span text:style-name="T2221">8</text:span></text:p>
          </table:table-cell>
          <table:table-cell table:style-name="TableCell2222">
            <text:p text:style-name="P2223"><text:span text:style-name="T2224">科技領域－資訊科技</text:span></text:p>
          </table:table-cell>
          <table:table-cell table:style-name="TableCell2225">
            <text:p text:style-name="P2226"><text:span text:style-name="T2227">1</text:span><text:span text:style-name="T2228">8</text:span></text:p>
          </table:table-cell>
          <table:table-cell table:style-name="TableCell2229">
            <text:p text:style-name="P2230"><text:span text:style-name="T2231">0.5</text:span></text:p>
          </table:table-cell>
          <table:table-cell table:style-name="TableCell2232">
            <text:p text:style-name="P2233">第3章 資訊科技與相關法律</text:p>
            <text:p text:style-name="內文"><text:span text:style-name="T2234">涯J3、</text:span><text:span text:style-name="T2235">涯</text:span><text:span text:style-name="T2236">J4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>七、本課程是否有校外人士協助教學</text:p>
      <text:p text:style-name="內文"><text:span text:style-name="T2252"></text:span><text:span text:style-name="T2253">否，全學年都沒有</text:span><text:span text:style-name="T2254">(</text:span><text:span text:style-name="T2255">以下免填</text:span><text:span text:style-name="T2256">)</text:span></text:p>
      <text:p text:style-name="P2257">□有，部分班級，實施的班級為：___________</text:p>
      <text:p text:style-name="P2258">□有，全學年實施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教學期程</text:p>
          </table:table-cell>
          <table:table-cell table:style-name="TableCell2269">
            <text:p text:style-name="P2270">校外人士協助之課程大綱</text:p>
          </table:table-cell>
          <table:table-cell table:style-name="TableCell2271">
            <text:p text:style-name="P2272">教材形式</text:p>
          </table:table-cell>
          <table:table-cell table:style-name="TableCell2273">
            <text:p text:style-name="P2274">教材內容簡介</text:p>
          </table:table-cell>
          <table:table-cell table:style-name="TableCell2275">
            <text:p text:style-name="P2276">預期成效</text:p>
          </table:table-cell>
          <table:table-cell table:style-name="TableCell2277">
            <text:p text:style-name="P2278">原授課教師角色</text:p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□簡報□印刷品□影音光碟</text:p>
            <text:soft-page-break/>
            <text:p text:style-name="P2286">□其他於課程或活動中使用之教學資料，請說明：<text:s/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</table:table>
      <text:p text:style-name="P2319">*上述欄位皆與校外人士協助教學與活動之申請表一致</text:p>
      <text:p text:style-name="P2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2:55:00Z</meta:creation-date>
    <dc:date>2026-02-05T02:5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22" meta:word-count="1682" meta:character-count="11248" meta:row-count="79" meta:non-whitespace-character-count="9588"/>
  </office:meta>
</office:document-meta>
</file>