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3" style:family="table-column">
      <style:table-column-properties style:column-width="2.1604in" style:use-optimal-column-width="false"/>
    </style:style>
    <style:style style:name="TableColumn24" style:family="table-column">
      <style:table-column-properties style:column-width="7.9375in" style:use-optimal-column-width="false"/>
    </style:style>
    <style:style style:name="Table22" style:family="table">
      <style:table-properties style:width="10.0979in" fo:margin-left="0in" table:align="center"/>
    </style:style>
    <style:style style:name="TableRow25" style:family="table-row">
      <style:table-row-properties style:min-row-height="0.2354in" style:use-optimal-row-height="false"/>
    </style:style>
    <style:style style:name="TableCell26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 fo:text-align="star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75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paragraph-properties style:line-height-at-least="0in" fo:text-indent="0in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" style:parent-style-name="內文" style:family="paragraph">
      <style:paragraph-properties fo:text-align="start" fo:line-height="0.1805in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" style:parent-style-name="內文" style:family="paragraph">
      <style:paragraph-properties fo:text-align="start" fo:line-height="0.1805in" fo:text-indent="0in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style:use-window-font-color="true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8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style:use-window-font-color="true"/>
    </style:style>
    <style:style style:name="P120" style:parent-style-name="內文" style:family="paragraph">
      <style:paragraph-properties fo:text-align="start" fo:line-height="0.1805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7" style:family="table-column">
      <style:table-column-properties style:column-width="0.8659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2.2777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1.4631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1.1951in" style:use-optimal-column-width="false"/>
    </style:style>
    <style:style style:name="TableColumn135" style:family="table-column">
      <style:table-column-properties style:column-width="1.1263in" style:use-optimal-column-width="false"/>
    </style:style>
    <style:style style:name="Table126" style:family="table">
      <style:table-properties style:width="10.4715in" fo:margin-left="0in" table:align="center"/>
    </style:style>
    <style:style style:name="TableRow136" style:family="table-row">
      <style:table-row-properties style:min-row-height="1.270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" style:family="table-row">
      <style:table-row-properties style:min-row-height="0.193in" style:use-optimal-row-height="false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6111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 fo:line-height="0.1805in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" style:parent-style-name="內文" style:family="paragraph">
      <style:paragraph-properties fo:text-align="start" fo:line-height="0.1805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" style:parent-style-name="內文" style:family="paragraph">
      <style:paragraph-properties fo:text-align="start" fo:line-height="0.1805in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" style:parent-style-name="內文" style:family="paragraph">
      <style:paragraph-properties fo:text-align="start" fo:line-height="0.1805in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" style:parent-style-name="內文" style:family="paragraph">
      <style:paragraph-properties fo:text-align="start" fo:line-height="0.1805in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187" style:parent-style-name="內文" style:family="paragraph">
      <style:paragraph-properties fo:text-align="start" fo:line-height="0.1805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" style:parent-style-name="內文" style:family="paragraph">
      <style:paragraph-properties fo:text-align="start" fo:line-height="0.1805in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" style:parent-style-name="內文" style:family="paragraph">
      <style:paragraph-properties fo:text-align="start" fo:line-height="0.1805in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" style:parent-style-name="內文" style:family="paragraph">
      <style:paragraph-properties fo:text-align="start" fo:line-height="0.1805in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line-height="0.1805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1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1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1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18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2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221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22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223" style:parent-style-name="Textbody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30" style:parent-style-name="內文" style:family="paragraph">
      <style:paragraph-properties fo:text-align="start" fo:line-height="0.1805in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2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2" style:family="table-row">
      <style:table-row-properties style:min-row-height="0.3125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3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4" style:parent-style-name="內文" style:family="paragraph">
      <style:paragraph-properties fo:text-align="start" fo:line-height="0.1805in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/>
    </style:style>
    <style:style style:name="P2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" style:parent-style-name="內文" style:family="paragraph">
      <style:paragraph-properties fo:text-align="start" fo:line-height="0.1805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0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0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1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11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3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31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1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16" style:parent-style-name="Textbody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3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3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6" style:family="table-row">
      <style:table-row-properties style:min-row-height="0.6111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7" style:parent-style-name="預設段落字型" style:family="text">
      <style:text-properties style:font-name="標楷體" style:font-name-asian="標楷體" style:font-weight-complex="bold" style:use-window-font-color="true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style:snap-to-layout-grid="false"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5" style:parent-style-name="內文" style:family="paragraph">
      <style:paragraph-properties style:snap-to-layout-grid="false"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7" style:parent-style-name="內文" style:family="paragraph">
      <style:paragraph-properties style:snap-to-layout-grid="false"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70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71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72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7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7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75" style:parent-style-name="內文" style:family="paragraph">
      <style:paragraph-properties style:snap-to-layout-grid="false"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85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38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8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390" style:parent-style-name="Textbody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40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9" style:family="table-row">
      <style:table-row-properties style:min-row-height="0.6111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4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7" style:parent-style-name="預設段落字型" style:family="text">
      <style:text-properties style:font-name="標楷體" style:font-name-asian="標楷體" style:font-weight-complex="bold" style:use-window-font-color="true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0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1" style:parent-style-name="內文" style:family="paragraph">
      <style:paragraph-properties fo:text-align="start" fo:line-height="0.1805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4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center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6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6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6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66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4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46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470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471" style:parent-style-name="Textbody" style:family="paragraph">
      <style:paragraph-properties fo:text-align="start" fo:line-height="0.1805in"/>
    </style:style>
    <style:style style:name="T4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82" style:parent-style-name="內文" style:family="paragraph">
      <style:paragraph-properties fo:text-align="start" fo:line-height="0.1805in"/>
    </style:style>
    <style:style style:name="T4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4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4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1" style:family="table-row">
      <style:table-row-properties style:min-row-height="0.3125in" style:use-optimal-row-height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99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02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05" style:parent-style-name="預設段落字型" style:family="text">
      <style:text-properties style:font-name="標楷體" style:font-name-asian="標楷體" style:font-weight-complex="bold" style:use-window-font-color="true"/>
    </style:style>
    <style:style style:name="P5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style:snap-to-layout-grid="false"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style:snap-to-layout-grid="false"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style:snap-to-layout-grid="false"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style:snap-to-layout-grid="false"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8" style:parent-style-name="內文" style:family="paragraph">
      <style:paragraph-properties style:snap-to-layout-grid="false"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2" style:parent-style-name="內文" style:family="paragraph">
      <style:paragraph-properties style:snap-to-layout-grid="false"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8" style:parent-style-name="內文" style:family="paragraph">
      <style:paragraph-properties style:snap-to-layout-grid="false"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4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5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5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52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5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55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556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557" style:parent-style-name="Textbody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62" style:parent-style-name="內文" style:family="paragraph">
      <style:paragraph-properties fo:text-align="start" fo:line-height="0.1805in"/>
    </style:style>
    <style:style style:name="T56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57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6" style:family="table-row">
      <style:table-row-properties style:min-row-height="0.6111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5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4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87" style:parent-style-name="預設段落字型" style:family="text">
      <style:text-properties style:font-name="標楷體" style:font-name-asian="標楷體" style:font-weight-complex="bold" style:use-window-font-color="true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90" style:parent-style-name="預設段落字型" style:family="text">
      <style:text-properties style:font-name="標楷體" style:font-name-asian="標楷體" style:font-weight-complex="bold" style:use-window-font-color="true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5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0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center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2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2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2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26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6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62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30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31" style:parent-style-name="Textbody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42" style:parent-style-name="內文" style:family="paragraph">
      <style:paragraph-properties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64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0" style:family="table-row">
      <style:table-row-properties style:min-row-height="0.6111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TableCell6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6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center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8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8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9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91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6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69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9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696" style:parent-style-name="Textbody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13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5" style:family="table-row">
      <style:table-row-properties style:min-row-height="0.6111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3" style:parent-style-name="預設段落字型" style:family="text">
      <style:text-properties style:font-name="標楷體" style:font-name-asian="標楷體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9" style:parent-style-name="預設段落字型" style:family="text">
      <style:text-properties style:font-name="標楷體" style:font-name-asian="標楷體" style:font-weight-complex="bold" style:use-window-font-color="true"/>
    </style:style>
    <style:style style:name="P7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style:letter-kerning="true"/>
    </style:style>
    <style:style style:name="P7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center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4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4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4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50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7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75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75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755" style:parent-style-name="Textbody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5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7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5" style:family="table-row">
      <style:table-row-properties style:min-row-height="0.6111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780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center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1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1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1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15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8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81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1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20" style:parent-style-name="Textbody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2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use-window-font-color="true" fo:font-size="12pt" style:font-size-asian="12pt" style:font-size-complex="12pt" fo:hyphenate="true"/>
    </style:style>
    <style:style style:name="TableRow849" style:family="table-row">
      <style:table-row-properties style:min-row-height="0.6111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854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8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8" style:parent-style-name="預設段落字型" style:family="text">
      <style:text-properties style:font-name="標楷體" style:font-name-asian="標楷體" style:font-weight-complex="bold" style:use-window-font-color="true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61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67" style:parent-style-name="預設段落字型" style:family="text">
      <style:text-properties style:font-name="標楷體" style:font-name-asian="標楷體" style:font-weight-complex="bold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center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9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9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9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94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8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897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9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899" style:parent-style-name="Textbody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0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928" style:family="table-row">
      <style:table-row-properties style:min-row-height="0.6111in" style:use-optimal-row-height="false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933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9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37" style:parent-style-name="預設段落字型" style:family="text">
      <style:text-properties style:font-name="標楷體" style:font-name-asian="標楷體" style:font-weight-complex="bold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0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3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46" style:parent-style-name="預設段落字型" style:family="text">
      <style:text-properties style:font-name="標楷體" style:font-name-asian="標楷體" style:font-weight-complex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line-height="0.1805in" fo:margin-left="0.0006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9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center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6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6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6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70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9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97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97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975" style:parent-style-name="Textbody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7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1009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1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2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0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2" style:parent-style-name="內文" style:family="paragraph">
      <style:paragraph-properties fo:text-align="start" fo:line-height="0.1805in" fo:margin-left="0.000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54" style:parent-style-name="預設段落字型" style:family="text">
      <style:text-properties style:font-name="標楷體" style:font-name-asian="標楷體" style:use-window-font-color="true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center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6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6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6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66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0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06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070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071" style:parent-style-name="Textbody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7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100" style:family="table-row">
      <style:table-row-properties style:min-row-height="0.6111in" style:use-optimal-row-height="false"/>
    </style:style>
    <style:style style:name="TableCell1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1105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11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center" fo:line-height="0.1805in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3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3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3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40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1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14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14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145" style:parent-style-name="Textbody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4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74" style:family="table-row">
      <style:table-row-properties style:min-row-height="0.6111in" style:use-optimal-row-height="false"/>
    </style:style>
    <style:style style:name="TableCell1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138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1179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11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3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4" style:parent-style-name="內文" style:family="paragraph">
      <style:paragraph-properties fo:text-align="start" fo:line-height="0.1805in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8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9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5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11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P12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center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1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1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2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21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2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22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225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226" style:parent-style-name="Textbody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2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255" style:family="table-row">
      <style:table-row-properties style:min-row-height="0.3118in" style:use-optimal-row-height="false"/>
    </style:style>
    <style:style style:name="TableCell1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1260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TableCell1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5" style:parent-style-name="內文" style:family="paragraph">
      <style:paragraph-properties fo:text-align="start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86" style:parent-style-name="內文" style:family="paragraph">
      <style:paragraph-properties fo:text-align="start" fo:line-height="0.1805in"/>
    </style:style>
    <style:style style:name="T1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center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9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9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9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98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2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0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301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302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303" style:parent-style-name="Textbody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0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2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3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3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27" style:parent-style-name="內文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330" style:family="table-row">
      <style:table-row-properties style:min-row-height="0.6111in" style:use-optimal-row-height="false"/>
    </style:style>
    <style:style style:name="TableCell1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1335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TableCell1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39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42" style:parent-style-name="預設段落字型" style:family="text">
      <style:text-properties style:font-name="標楷體" style:font-name-asian="標楷體" style:font-weight-complex="bold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4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center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7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7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7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74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3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6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377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378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379" style:parent-style-name="Textbody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8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line-height="0.1805in"/>
    </style:style>
    <style:style style:name="T13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92" style:parent-style-name="內文" style:family="paragraph">
      <style:paragraph-properties fo:text-align="start" fo:line-height="0.1805in"/>
    </style:style>
    <style:style style:name="T13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4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4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03" style:parent-style-name="內文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406" style:family="table-row">
      <style:table-row-properties style:min-row-height="0.6111in" style:use-optimal-row-height="false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138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1411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TableCell14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15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1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38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center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4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4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4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50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4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453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454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455" style:parent-style-name="Textbody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5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62" style:parent-style-name="內文" style:family="paragraph">
      <style:paragraph-properties fo:text-align="start" fo:line-height="0.1805in"/>
    </style:style>
    <style:style style:name="T14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7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4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4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79" style:parent-style-name="內文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482" style:family="table-row">
      <style:table-row-properties style:min-row-height="0.6111in" style:use-optimal-row-height="false"/>
    </style:style>
    <style:style style:name="TableCell1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13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P148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style:use-window-font-color="true"/>
    </style:style>
    <style:style style:name="TableCell1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9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9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5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5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5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5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507" style:parent-style-name="內文" style:family="paragraph">
      <style:paragraph-properties fo:text-align="start" fo:line-height="0.1805in"/>
    </style:style>
    <style:style style:name="T1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style:use-window-font-color="true" style:language-asian="zh" style:country-asian="HK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9" style:parent-style-name="內文" style:family="paragraph">
      <style:paragraph-properties fo:text-align="center" fo:line-height="0.1805in"/>
    </style:style>
    <style:style style:name="T1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2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2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2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26" style:parent-style-name="Textbody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5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Textbody" style:family="paragraph">
      <style:paragraph-properties fo:text-align="start" fo:line-height="0.1805in" fo:text-indent="-0.0006in"/>
      <style:text-properties style:font-name="標楷體" style:font-name-asian="標楷體" style:font-weight-complex="bold" style:use-window-font-color="true"/>
    </style:style>
    <style:style style:name="P1529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530" style:parent-style-name="Textbody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P1531" style:parent-style-name="Textbody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3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552" style:parent-style-name="預設段落字型" style:family="text">
      <style:text-properties style:font-name="標楷體" style:font-name-asian="標楷體" style:use-window-font-color="true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5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5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57" style:parent-style-name="內文" style:family="paragraph">
      <style:paragraph-properties fo:text-align="start" fo:line-height="0.1805in"/>
      <style:text-properties style:font-name="標楷體" style:font-name-asian="標楷體" style:use-window-font-color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56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61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</style:style>
    <style:style style:name="T156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563" style:parent-style-name="Textbody" style:family="paragraph">
      <style:paragraph-properties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olumn1565" style:family="table-column">
      <style:table-column-properties style:column-width="0.8326in" style:use-optimal-column-width="false"/>
    </style:style>
    <style:style style:name="TableColumn1566" style:family="table-column">
      <style:table-column-properties style:column-width="2.4263in" style:use-optimal-column-width="false"/>
    </style:style>
    <style:style style:name="TableColumn1567" style:family="table-column">
      <style:table-column-properties style:column-width="0.8326in" style:use-optimal-column-width="false"/>
    </style:style>
    <style:style style:name="TableColumn1568" style:family="table-column">
      <style:table-column-properties style:column-width="2.5513in" style:use-optimal-column-width="false"/>
    </style:style>
    <style:style style:name="TableColumn1569" style:family="table-column">
      <style:table-column-properties style:column-width="0.8326in" style:use-optimal-column-width="false"/>
    </style:style>
    <style:style style:name="TableColumn1570" style:family="table-column">
      <style:table-column-properties style:column-width="2.5513in" style:use-optimal-column-width="false"/>
    </style:style>
    <style:style style:name="Table1564" style:family="table">
      <style:table-properties style:width="10.027in" fo:margin-left="0in" table:align="left"/>
    </style:style>
    <style:style style:name="TableRow1571" style:family="table-row">
      <style:table-row-properties style:min-row-height="0.5486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Textbody" style:family="paragraph">
      <style:paragraph-properties fo:text-align="center" style:vertical-align="auto"/>
    </style:style>
    <style:style style:name="T15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 style:vertical-align="auto"/>
    </style:style>
    <style:style style:name="T15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Textbody" style:family="paragraph">
      <style:paragraph-properties fo:text-align="center" style:vertical-align="auto"/>
    </style:style>
    <style:style style:name="T15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Textbody" style:family="paragraph">
      <style:paragraph-properties fo:text-align="center" style:vertical-align="auto"/>
    </style:style>
    <style:style style:name="T15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Textbody" style:family="paragraph">
      <style:paragraph-properties fo:text-align="center" style:vertical-align="auto"/>
    </style:style>
    <style:style style:name="T15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text-align="center" style:vertical-align="auto"/>
    </style:style>
    <style:style style:name="T15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590" style:family="table-row">
      <style:table-row-properties style:min-row-height="0.5486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Textbody" style:family="paragraph">
      <style:paragraph-properties fo:text-align="center" style:vertical-align="auto"/>
    </style:style>
    <style:style style:name="T15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596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Textbody" style:family="paragraph">
      <style:paragraph-properties fo:text-align="center" style:vertical-align="auto"/>
    </style:style>
    <style:style style:name="T16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05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HK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Textbody" style:family="paragraph">
      <style:paragraph-properties fo:text-align="center" style:vertical-align="auto"/>
    </style:style>
    <style:style style:name="T16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Textbody" style:family="paragraph">
      <style:paragraph-properties fo:text-align="start"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15" style:parent-style-name="Textbody" style:family="paragraph">
      <style:paragraph-properties fo:text-align="start" style:vertical-align="auto" fo:margin-left="0.0395in" fo:margin-right="0.0395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19" style:family="table-row">
      <style:table-row-properties style:min-row-height="0.5486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Textbody" style:family="paragraph">
      <style:paragraph-properties fo:text-align="center" style:vertical-align="auto"/>
    </style:style>
    <style:style style:name="T16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25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Textbody" style:family="paragraph">
      <style:paragraph-properties fo:text-align="center" style:vertical-align="auto"/>
    </style:style>
    <style:style style:name="T16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34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35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center" style:vertical-align="auto"/>
    </style:style>
    <style:style style:name="T16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4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46" style:family="table-row">
      <style:table-row-properties style:min-row-height="0.5486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Textbody" style:family="paragraph">
      <style:paragraph-properties fo:text-align="center" style:vertical-align="auto"/>
    </style:style>
    <style:style style:name="T16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5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center" style:vertical-align="auto"/>
    </style:style>
    <style:style style:name="T16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6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paragraph-properties fo:text-align="center" style:vertical-align="auto"/>
    </style:style>
    <style:style style:name="T16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7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74" style:family="table-row">
      <style:table-row-properties style:min-row-height="0.5486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 style:vertical-align="auto"/>
    </style:style>
    <style:style style:name="T16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8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 style:vertical-align="auto"/>
    </style:style>
    <style:style style:name="T16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89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Textbody" style:family="paragraph">
      <style:paragraph-properties fo:text-align="center" style:vertical-align="auto"/>
    </style:style>
    <style:style style:name="T16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fo:text-align="start"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9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00" style:parent-style-name="Textbody" style:family="paragraph">
      <style:paragraph-properties style:vertical-align="auto" fo:margin-right="0.0395in"/>
    </style:style>
    <style:style style:name="T17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04" style:family="table-row">
      <style:table-row-properties style:min-row-height="0.5486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fo:text-align="center" style:vertical-align="auto"/>
    </style:style>
    <style:style style:name="T17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1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center" style:vertical-align="auto"/>
    </style:style>
    <style:style style:name="T17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fo:text-align="start"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19" style:parent-style-name="Textbody" style:family="paragraph">
      <style:paragraph-properties fo:text-align="start" style:vertical-align="auto" fo:margin-left="0.0395in" fo:margin-right="0.0395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fo:text-align="center" style:vertical-align="auto"/>
      <style:text-properties style:font-name="標楷體" style:font-name-asian="標楷體" style:use-window-font-color="tru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/>
    </style:style>
    <style:style style:name="TableRow1727" style:family="table-row">
      <style:table-row-properties style:min-row-height="0.5486in"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fo:text-align="center" style:vertical-align="auto"/>
    </style:style>
    <style:style style:name="T17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3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 style:vertical-align="auto"/>
    </style:style>
    <style:style style:name="T17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4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start" style:vertical-align="auto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750" style:family="table-row">
      <style:table-row-properties style:min-row-height="0.5486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fo:text-align="center" style:vertical-align="auto"/>
    </style:style>
    <style:style style:name="T17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56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Textbody" style:family="paragraph">
      <style:paragraph-properties fo:text-align="center" style:vertical-align="auto"/>
    </style:style>
    <style:style style:name="T17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765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start" style:vertical-align="auto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774" style:family="table-column">
      <style:table-column-properties style:column-width="0.4895in"/>
    </style:style>
    <style:style style:name="TableColumn1775" style:family="table-column">
      <style:table-column-properties style:column-width="2.3875in"/>
    </style:style>
    <style:style style:name="TableColumn1776" style:family="table-column">
      <style:table-column-properties style:column-width="0.5868in"/>
    </style:style>
    <style:style style:name="TableColumn1777" style:family="table-column">
      <style:table-column-properties style:column-width="1.652in"/>
    </style:style>
    <style:style style:name="TableColumn1778" style:family="table-column">
      <style:table-column-properties style:column-width="0.818in"/>
    </style:style>
    <style:style style:name="TableColumn1779" style:family="table-column">
      <style:table-column-properties style:column-width="0.877in"/>
    </style:style>
    <style:style style:name="TableColumn1780" style:family="table-column">
      <style:table-column-properties style:column-width="2.875in"/>
    </style:style>
    <style:style style:name="Table1773" style:family="table">
      <style:table-properties style:width="9.6861in" fo:margin-left="0in" table:align="center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4" style:family="table-row">
      <style:table-row-properties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6" style:family="table-row">
      <style:table-row-properties style:min-row-height="0.2361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Row1821" style:family="table-row">
      <style:table-row-properties style:min-row-height="0.2361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Row1837" style:family="table-row">
      <style:table-row-properties style:min-row-height="0.2361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852" style:family="table-row">
      <style:table-row-properties style:min-row-height="0.2361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start"/>
    </style:style>
    <style:style style:name="T1868" style:parent-style-name="預設段落字型" style:family="text">
      <style:text-properties style:font-name="新細明體" style:font-name-complex="新細明體" style:use-window-font-color="true" fo:font-size="11pt" style:font-size-asian="11pt" style:font-size-complex="11pt"/>
    </style:style>
    <style:style style:name="T186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70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871" style:family="table-row">
      <style:table-row-properties style:min-row-height="0.2361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887" style:family="table-row">
      <style:table-row-properties style:min-row-height="0.2361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900" style:family="table-row">
      <style:table-row-properties style:min-row-height="0.2361in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913" style:family="table-row">
      <style:table-row-properties style:min-row-height="0.2361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926" style:family="table-row">
      <style:table-row-properties style:min-row-height="0.2361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939" style:family="table-row">
      <style:table-row-properties style:min-row-height="0.2361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start"/>
    </style:style>
    <style:style style:name="T1955" style:parent-style-name="預設段落字型" style:family="text">
      <style:text-properties style:font-name="新細明體" style:font-name-complex="新細明體" style:use-window-font-color="true" fo:font-size="11pt" style:font-size-asian="11pt" style:font-size-complex="11pt"/>
    </style:style>
    <style:style style:name="T195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957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1958" style:family="table-row">
      <style:table-row-properties style:min-row-height="0.2361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start"/>
    </style:style>
    <style:style style:name="T1974" style:parent-style-name="預設段落字型" style:family="text">
      <style:text-properties style:font-name="新細明體" style:font-name-complex="新細明體" style:use-window-font-color="true" fo:font-size="11pt" style:font-size-asian="11pt" style:font-size-complex="11pt"/>
    </style:style>
    <style:style style:name="T197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1976" style:family="table-row">
      <style:table-row-properties style:min-row-height="0.2826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1" style:family="table-row">
      <style:table-row-properties style:min-row-height="0.2826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2006" style:family="table-row">
      <style:table-row-properties style:min-row-height="0.2826in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2022" style:family="table-row">
      <style:table-row-properties style:min-row-height="0.2826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2038" style:family="table-row">
      <style:table-row-properties style:min-row-height="0.2826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2054" style:family="table-row">
      <style:table-row-properties style:min-row-height="0.2826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2070" style:family="table-row">
      <style:table-row-properties style:min-row-height="0.2826in"/>
    </style:style>
    <style:style style:name="P2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2" style:parent-style-name="內文" style:family="paragraph">
      <style:paragraph-properties fo:text-align="center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2083" style:family="table-row">
      <style:table-row-properties style:min-row-height="0.2826in"/>
    </style:style>
    <style:style style:name="P2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5" style:parent-style-name="內文" style:family="paragraph">
      <style:paragraph-properties fo:text-align="center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2096" style:family="table-row">
      <style:table-row-properties style:min-row-height="0.2826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8" style:parent-style-name="內文" style:family="paragraph">
      <style:paragraph-properties fo:text-align="center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TableRow2109" style:family="table-row">
      <style:table-row-properties style:min-row-height="0.2826in"/>
    </style:style>
    <style:style style:name="P2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1" style:parent-style-name="內文" style:family="paragraph">
      <style:paragraph-properties fo:text-align="center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Textbody" style:family="paragraph">
      <style:paragraph-properties fo:text-align="center" style:vertical-align="auto"/>
      <style:text-properties style:font-name="標楷體" style:font-name-asian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Textbody" style:family="paragraph">
      <style:paragraph-properties fo:text-align="center" style:vertical-align="auto" fo:text-indent="-0.093in"/>
      <style:text-properties style:font-name="標楷體" style:font-name-asian="標楷體" style:use-window-font-color="true" fo:font-size="12pt" style:font-size-asian="12pt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start"/>
      <style:text-properties style:font-name="標楷體" style:font-name-asian="標楷體" style:use-window-font-color="true" fo:font-size="11pt" style:font-size-asian="11pt" style:font-size-complex="11pt"/>
    </style:style>
    <style:style style:name="P212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2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2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2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131" style:family="table-column">
      <style:table-column-properties style:column-width="0.8972in"/>
    </style:style>
    <style:style style:name="TableColumn2132" style:family="table-column">
      <style:table-column-properties style:column-width="2.3722in"/>
    </style:style>
    <style:style style:name="TableColumn2133" style:family="table-column">
      <style:table-column-properties style:column-width="2.4395in"/>
    </style:style>
    <style:style style:name="TableColumn2134" style:family="table-column">
      <style:table-column-properties style:column-width="1.5944in"/>
    </style:style>
    <style:style style:name="TableColumn2135" style:family="table-column">
      <style:table-column-properties style:column-width="0.9715in"/>
    </style:style>
    <style:style style:name="TableColumn2136" style:family="table-column">
      <style:table-column-properties style:column-width="2.2166in"/>
    </style:style>
    <style:style style:name="Table2130" style:family="table">
      <style:table-properties style:width="10.4916in" fo:margin-left="-0.2006in" table:align="left"/>
    </style:style>
    <style:style style:name="TableRow2137" style:family="table-row">
      <style:table-row-properties/>
    </style:style>
    <style:style style:name="TableCell2138" style:family="table-cell">
      <style:table-cell-properties fo:border="0.0138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0" style:family="table-cell">
      <style:table-cell-properties fo:border="0.0138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2" style:family="table-cell">
      <style:table-cell-properties fo:border="0.0138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4" style:family="table-cell">
      <style:table-cell-properties fo:border="0.0138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138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138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138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3" style:family="table-cell">
      <style:table-cell-properties fo:border="0.0138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5" style:family="table-cell">
      <style:table-cell-properties fo:border="0.0138in solid #000000" style:writing-mode="lr-tb" fo:padding-top="0in" fo:padding-left="0.075in" fo:padding-bottom="0in" fo:padding-right="0.075in"/>
    </style:style>
    <style:style style:name="P215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15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158" style:family="table-cell">
      <style:table-cell-properties fo:border="0.0138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0" style:family="table-cell">
      <style:table-cell-properties fo:border="0.0138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138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138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7" style:family="table-cell">
      <style:table-cell-properties fo:border="0.0138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9" style:family="table-cell">
      <style:table-cell-properties fo:border="0.0138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1" style:family="table-cell">
      <style:table-cell-properties fo:border="0.0138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3" style:family="table-cell">
      <style:table-cell-properties fo:border="0.0138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5" style:family="table-cell">
      <style:table-cell-properties fo:border="0.0138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立溪崑國民中學110學年度九年級第</text:span><text:span text:style-name="T5">二</text:span><text:span text:style-name="T6">學期部定科技課程計畫 科技領域-資訊科技 <text:s/>設計者：唐國寶</text:span></text:p>
      <text:p text:style-name="P7"><text:span text:style-name="T8">一、課程類別：</text:span></text:p>
      <text:p text:style-name="P9"><text:span text:style-name="T10"><text:s text:c="4"/>1.□國語文 <text:s text:c="2"/>2.□英語文 <text:s text:c="2"/>3.□健康與體育 <text:s text:c="2"/>4.□數學 <text:s text:c="2"/>5.□社會 <text:s text:c="2"/>6.□藝術 <text:s/>7.□自然科學 8.</text:span><text:span text:style-name="T11">■</text:span><text:span text:style-name="T12">科技 <text:s/>9.□綜合活動</text:span></text:p>
      <text:p text:style-name="P13"><text:span text:style-name="T14">二、學習節數：</text:span><text:span text:style-name="T15">每週（1）節，實施(</text:span><text:span text:style-name="T16">18</text:span><text:span text:style-name="T17">)週，共（</text:span><text:span text:style-name="T18">18</text:span><text:span text:style-name="T19">）節。<text:s/></text:span><text:span text:style-name="T20"><text:s/></text:span></text:p>
      <text:p text:style-name="P21">三、課程內涵：<text:tab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總綱核心素養</text:p>
          </table:table-cell>
          <table:table-cell table:style-name="TableCell28">
            <text:p text:style-name="P29">學習領域核心素養</text:p>
          </table:table-cell>
        </table:table-row>
        <table:table-row table:style-name="TableRow30">
          <table:table-cell table:style-name="TableCell31">
            <text:p text:style-name="P32"><text:span text:style-name="T33">■<text:s/></text:span><text:span text:style-name="T34">A1身心素質與自我精進</text:span></text:p>
            <text:p text:style-name="P35"><text:span text:style-name="T36">■<text:s/></text:span><text:span text:style-name="T37">A2</text:span><text:span text:style-name="T38">系統思考</text:span><text:span text:style-name="T39">與解決問題</text:span></text:p>
            <text:p text:style-name="P40"><text:span text:style-name="T41">■<text:s/></text:span><text:span text:style-name="T42">A3</text:span><text:span text:style-name="T43">規劃執行</text:span><text:span text:style-name="T44">與創新應變</text:span></text:p>
            <text:p text:style-name="P45"><text:span text:style-name="T46">■<text:s/></text:span><text:span text:style-name="T47">B1</text:span><text:span text:style-name="T48">符號運用</text:span><text:span text:style-name="T49">與溝通表達</text:span></text:p>
            <text:p text:style-name="P50"><text:span text:style-name="T51">■<text:s/></text:span><text:span text:style-name="T52">B2</text:span><text:span text:style-name="T53">科技資訊</text:span><text:span text:style-name="T54">與媒體素養</text:span></text:p>
            <text:p text:style-name="P55"><text:span text:style-name="T56">□<text:s/></text:span><text:span text:style-name="T57">B3</text:span><text:span text:style-name="T58">藝術涵養</text:span><text:span text:style-name="T59">與美感素養</text:span></text:p>
            <text:p text:style-name="P60"><text:span text:style-name="T61">■<text:s/></text:span><text:span text:style-name="T62">C1</text:span><text:span text:style-name="T63">道德實踐</text:span><text:span text:style-name="T64">與公民意識</text:span></text:p>
            <text:p text:style-name="P65"><text:span text:style-name="T66">■<text:s/></text:span><text:span text:style-name="T67">C2</text:span><text:span text:style-name="T68">人際關係</text:span><text:span text:style-name="T69">與團隊合作</text:span></text:p>
            <text:p text:style-name="P70"><text:span text:style-name="T71">■<text:s/></text:span><text:span text:style-name="T72">C3</text:span><text:span text:style-name="T73">多元文化</text:span><text:span text:style-name="T74">與國際理解</text:span></text:p>
          </table:table-cell>
          <table:table-cell table:style-name="TableCell75">
            <text:p text:style-name="內文"><text:span text:style-name="T76">科-J-A1 具備良好的科技態度，並能應用科技知能，以啟發自我潛能。</text:span></text:p>
            <text:p text:style-name="內文"><text:span text:style-name="T77">科-J-A2 運用科技工具，理解與歸納問題，進而提出簡易的解決之道。</text:span></text:p>
            <text:p text:style-name="內文"><text:span text:style-name="T78">科-J-A3 利用科技資源，擬定與執行科技專題活動。</text:span></text:p>
            <text:p text:style-name="內文"><text:span text:style-name="T79">科-J-B1 具備運用科技符號與運算思維進行日常生活的表達與溝通。</text:span></text:p>
            <text:p text:style-name="內文"><text:span text:style-name="T80">科-J-B2 理解資訊與科技的基本原理，具備媒體識讀的能力，並能了解人與科技、資訊、媒體的互動關係。</text:span></text:p>
            <text:p text:style-name="內文"><text:span text:style-name="T81">科-J-C1 理解科技與人文議題，培養科技發展衍生之守法觀念與公民意識。</text:span></text:p>
            <text:p text:style-name="內文"><text:span text:style-name="T82">科-J-C2 運用科技工具進行溝通協調及團隊合作，以完成科技專題活動。</text:span></text:p>
            <text:p text:style-name="內文"><text:span text:style-name="T83">科-J-C3 利用科技工具理解國內及全球科技發展現況或其他本土與國際事務。</text:span></text:p>
          </table:table-cell>
        </table:table-row>
      </table:table>
      <text:p text:style-name="P84"/>
      <text:p text:style-name="P85"><text:span text:style-name="T86">四、課程架構：</text:span></text:p>
      <text:p text:style-name="P87"><text:span text:style-name="T88">第4章</text:span><text:span text:style-name="T89"><text:s/></text:span><text:span text:style-name="T90">資料處理概念與方法</text:span></text:p>
      <text:p text:style-name="P91"><text:span text:style-name="T92">4-1</text:span><text:span text:style-name="T93"><text:s/></text:span><text:span text:style-name="T94">資料與資料檔</text:span></text:p>
      <text:p text:style-name="P95"><text:span text:style-name="T96">4-2</text:span><text:span text:style-name="T97"><text:s/></text:span><text:span text:style-name="T98">資料來源</text:span></text:p>
      <text:p text:style-name="P99"><text:span text:style-name="T100">4-3</text:span><text:span text:style-name="T101"><text:s/></text:span><text:span text:style-name="T102">資料處理方法</text:span></text:p>
      <text:p text:style-name="P103"><text:span text:style-name="T104">第5章</text:span><text:span text:style-name="T105"><text:s/></text:span><text:span text:style-name="T106">資料數位化原理與方法</text:span></text:p>
      <text:p text:style-name="P107">5-1<text:s/>數位化的概念</text:p>
      <text:p text:style-name="P108"><text:span text:style-name="T109">5-2</text:span><text:span text:style-name="T110"><text:s/></text:span><text:span text:style-name="T111">數字系統</text:span></text:p>
      <text:p text:style-name="P112"><text:span text:style-name="T113">5-3</text:span><text:span text:style-name="T114"><text:s/></text:span><text:span text:style-name="T115">文字資料數位化</text:span></text:p>
      <text:p text:style-name="P116">5-4<text:s/>聲音數位化</text:p>
      <text:p text:style-name="P117">5-5 影像數位化</text:p>
      <text:p text:style-name="P118">第6章<text:s/>資訊產業與人類社會</text:p>
      <text:p text:style-name="P119">6-1<text:s/>資訊產業的種類與特性</text:p>
      <text:p text:style-name="P120"><text:span text:style-name="T121">6-2</text:span><text:span text:style-name="T122"><text:s/></text:span><text:span text:style-name="T123">資訊科技對人類社會的影響</text:span></text:p>
      <text:soft-page-break/>
      <text:p text:style-name="P124"><text:span text:style-name="T125">五、素養導向教學規劃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教學期程</text:p>
          </table:table-cell>
          <table:table-cell table:style-name="TableCell139" table:number-columns-spanned="2">
            <text:p text:style-name="P140">學習重點</text:p>
          </table:table-cell>
          <table:covered-table-cell/>
          <table:table-cell table:style-name="TableCell141" table:number-rows-spanned="2">
            <text:p text:style-name="P142">單元/主題名稱與活動內容</text:p>
          </table:table-cell>
          <table:table-cell table:style-name="TableCell143" table:number-rows-spanned="2">
            <text:p text:style-name="P144">節數</text:p>
          </table:table-cell>
          <table:table-cell table:style-name="TableCell145" table:number-rows-spanned="2">
            <text:p text:style-name="P146">教學資源/學習策略</text:p>
          </table:table-cell>
          <table:table-cell table:style-name="TableCell147" table:number-rows-spanned="2">
            <text:p text:style-name="P148">評量方式</text:p>
          </table:table-cell>
          <table:table-cell table:style-name="TableCell149" table:number-rows-spanned="2">
            <text:p text:style-name="P150">融入議題</text:p>
          </table:table-cell>
          <table:table-cell table:style-name="TableCell151" table:number-rows-spanned="2">
            <text:p text:style-name="P152">備註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學習內容</text:p>
          </table:table-cell>
          <table:table-cell table:style-name="TableCell157">
            <text:p text:style-name="P158">學習表現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第一週(2/11~12)</text:p>
          </table:table-cell>
          <table:table-cell table:style-name="TableCell168">
            <text:p text:style-name="P169">資D-IV-3資料處理概念與方法。</text:p>
          </table:table-cell>
          <table:table-cell table:style-name="TableCell170">
            <text:p text:style-name="P171"><text:span text:style-name="T172">運t-IV-1能了解資訊系統的基本組成架構與運算原理。</text:span></text:p>
            <text:p text:style-name="P173"><text:span text:style-name="T174">運c-IV-1能熟悉資訊科技共創工具的使用方法。</text:span></text:p>
            <text:p text:style-name="P175"><text:span text:style-name="T176">運p-IV-1能選用適當的資訊科技組織思維，並進行有效的表達。</text:span></text:p>
            <text:p text:style-name="P177"><text:span text:style-name="T178">運p-IV-3能有系統地整理數位資源。</text:span></text:p>
            <text:p text:style-name="P179"><text:span text:style-name="T180">運a-IV-1能落實健康的數位使用習慣與態度。</text:span></text:p>
          </table:table-cell>
          <table:table-cell table:style-name="TableCell181">
            <text:p text:style-name="P182"><text:span text:style-name="T183">第4章</text:span><text:span text:style-name="T184"><text:s/></text:span><text:span text:style-name="T185">資料處理概念與方法<text:s/></text:span><text:span text:style-name="T186">P108</text:span></text:p>
            <text:p text:style-name="P187"><text:span text:style-name="T188">4-1</text:span><text:span text:style-name="T189"><text:s/></text:span><text:span text:style-name="T190">資料與資料檔 P110~113</text:span></text:p>
            <text:p text:style-name="P191"><text:span text:style-name="T192">1.介紹資料的意義與概念。</text:span></text:p>
            <text:p text:style-name="P193"><text:span text:style-name="T194">2.介紹數值資料與非數值資料，並認識兩者的資料處理方式。</text:span></text:p>
            <text:p text:style-name="P195"><text:span text:style-name="T196">3.介紹資料檔的形成，包含資料值、</text:span><text:span text:style-name="T197">欄</text:span><text:span text:style-name="T198">、錄、檔、項目與變數的意義。</text:span></text:p>
            <text:p text:style-name="P199"><text:span text:style-name="T200">4.</text:span><text:span text:style-name="T201">附錄</text:span><text:span text:style-name="T202">P180</text:span><text:span text:style-name="T203"><text:s/></text:span><text:span text:style-name="T204">資料的單位</text:span><text:span text:style-name="T205">。</text:span></text:p>
            <text:p text:style-name="P206"><text:span text:style-name="T207">5.</text:span><text:span text:style-name="T208">提供範例讓學生理解及操作</text:span><text:span text:style-name="T209">。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1.翰林版備課用書</text:p>
            <text:p text:style-name="P215">2.翰林版習作</text:p>
            <text:p text:style-name="P216">3.網路資源</text:p>
            <text:p text:style-name="P217">4.教學廣播系統</text:p>
            <text:p text:style-name="P218"/>
          </table:table-cell>
          <table:table-cell table:style-name="TableCell219">
            <text:p text:style-name="P220">1.平時上課表現</text:p>
            <text:p text:style-name="P221">2.作業繳交</text:p>
            <text:p text:style-name="P222">3.學習態度</text:p>
            <text:p text:style-name="P223"><text:span text:style-name="T224">4.課堂問答</text:span></text:p>
          </table:table-cell>
          <table:table-cell table:style-name="TableCell225">
            <text:p text:style-name="P226"><text:span text:style-name="T227">【人權教育】</text:span></text:p>
            <text:p text:style-name="P228"><text:span text:style-name="T229">人J11 運用資訊網絡了解人權相關組織與活動。</text:span></text:p>
            <text:p text:style-name="P230"><text:span text:style-name="T231">【生涯規劃教育】</text:span></text:p>
            <text:p text:style-name="P232"><text:span text:style-name="T233">涯J7 學習蒐集與分析工作/教育環境的資料。</text:span></text:p>
            <text:p text:style-name="P234"><text:span text:style-name="T235">【閱讀素養教育】</text:span></text:p>
            <text:p text:style-name="P236"><text:span text:style-name="T237">閱J2 發展跨文本的比對、分析、深究的能力，以判讀文本知識的正確性。</text:span></text:p>
            <text:p text:style-name="P238"><text:span text:style-name="T239">閱J7 小心求證資訊來源，判讀文本知識的正確性。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第二週(2/13~2/19)</text:p>
          </table:table-cell>
          <table:table-cell table:style-name="TableCell245">
            <text:p text:style-name="P246">資D-IV-3資料處理概念與方法。</text:p>
          </table:table-cell>
          <table:table-cell table:style-name="TableCell247">
            <text:p text:style-name="P248"><text:span text:style-name="T249">運t-IV-1</text:span><text:span text:style-name="T250"><text:s/></text:span></text:p>
            <text:p text:style-name="P251"><text:span text:style-name="T252">運c-IV-1</text:span><text:span text:style-name="T253"><text:s/></text:span></text:p>
            <text:p text:style-name="P254"><text:span text:style-name="T255">運p-IV-1</text:span><text:span text:style-name="T256"><text:s/></text:span></text:p>
            <text:p text:style-name="P257">運p-IV-3</text:p>
            <text:p text:style-name="P258"><text:span text:style-name="T259">運a-IV-1</text:span><text:span text:style-name="T260"><text:s/></text:span></text:p>
          </table:table-cell>
          <table:table-cell table:style-name="TableCell261">
            <text:p text:style-name="P262"><text:span text:style-name="T263">第4章</text:span><text:span text:style-name="T264"><text:s/></text:span><text:span text:style-name="T265">資料處理概念與方法</text:span></text:p>
            <text:p text:style-name="P266"><text:span text:style-name="T267">4-2</text:span><text:span text:style-name="T268"><text:s/></text:span><text:span text:style-name="T269">資料來源 P114~</text:span><text:span text:style-name="T270">115</text:span></text:p>
            <text:p text:style-name="P271"><text:span text:style-name="T272">1.介紹資料</text:span><text:span text:style-name="T273">來源的方法</text:span><text:span text:style-name="T274">。</text:span></text:p>
            <text:p text:style-name="P275"><text:span text:style-name="T276">2.</text:span><text:span text:style-name="T277">介紹政府開放平臺提供公開資料</text:span><text:span text:style-name="T278">。</text:span></text:p>
            <text:p text:style-name="P279"><text:span text:style-name="T280">3.</text:span><text:span text:style-name="T281">附錄</text:span><text:span text:style-name="T282">P181</text:span><text:span text:style-name="T283"><text:s/></text:span><text:span text:style-name="T284">資料來源取得</text:span><text:span text:style-name="T285">。</text:span></text:p>
            <text:p text:style-name="P286"><text:span text:style-name="T287">(1)</text:span><text:span text:style-name="T288">政府資料開放平臺</text:span><text:span text:style-name="T289">。</text:span></text:p>
            <text:p text:style-name="P290"><text:span text:style-name="T291">(2)</text:span><text:span text:style-name="T292">行政院主計總處</text:span><text:span text:style-name="T293">。</text:span></text:p>
            <text:p text:style-name="P294"><text:span text:style-name="T295">(3)Go</text:span><text:span text:style-name="T296">ogle</text:span><text:span text:style-name="T297">公開資料</text:span><text:span text:style-name="T298">。</text:span></text:p>
            <text:p text:style-name="P299"><text:span text:style-name="T300">4.</text:span><text:span text:style-name="T301">提供範例讓學生理解及操作</text:span><text:span text:style-name="T302">。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1.翰林版備課用書</text:p>
            <text:p text:style-name="P308">2.翰林版習作</text:p>
            <text:p text:style-name="P309">3.網路資源</text:p>
            <text:p text:style-name="P310">4.教學廣播系統</text:p>
            <text:p text:style-name="P311"/>
          </table:table-cell>
          <table:table-cell table:style-name="TableCell312">
            <text:p text:style-name="P313">1.平時上課表現</text:p>
            <text:p text:style-name="P314">2.作業繳交</text:p>
            <text:p text:style-name="P315">3.學習態度</text:p>
            <text:p text:style-name="P316"><text:span text:style-name="T317">4.課堂問答</text:span></text:p>
          </table:table-cell>
          <table:table-cell table:style-name="TableCell318">
            <text:p text:style-name="P319"><text:span text:style-name="T320">【人權教育】</text:span></text:p>
            <text:p text:style-name="P321"><text:span text:style-name="T322">人J11<text:s/></text:span></text:p>
            <text:p text:style-name="P323"><text:span text:style-name="T324">【生涯規劃教育】</text:span></text:p>
            <text:p text:style-name="P325"><text:span text:style-name="T326">涯J7<text:s/></text:span></text:p>
            <text:p text:style-name="P327"><text:span text:style-name="T328">【閱讀素養教育】</text:span></text:p>
            <text:p text:style-name="P329"><text:span text:style-name="T330">閱J2<text:s/></text:span></text:p>
            <text:p text:style-name="P331"><text:span text:style-name="T332">閱J7<text:s/></text:span></text:p>
          </table:table-cell>
          <table:table-cell table:style-name="TableCell333">
            <text:p text:style-name="P334">2/17、18第三次複習考</text:p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第三週(2/20~2/26)</text:p>
          </table:table-cell>
          <table:table-cell table:style-name="TableCell339">
            <text:p text:style-name="P340">資D-IV-3資料處理概念與方法。</text:p>
          </table:table-cell>
          <table:table-cell table:style-name="TableCell341">
            <text:p text:style-name="P342"><text:span text:style-name="T343">運t-IV-1</text:span><text:span text:style-name="T344"><text:s/></text:span></text:p>
            <text:p text:style-name="P345"><text:span text:style-name="T346">運c-IV-1</text:span><text:span text:style-name="T347"><text:s/></text:span></text:p>
            <text:p text:style-name="P348"><text:span text:style-name="T349">運p-IV-1</text:span><text:span text:style-name="T350"><text:s/></text:span></text:p>
            <text:p text:style-name="P351">運p-IV-3</text:p>
            <text:p text:style-name="P352"><text:span text:style-name="T353">運a-IV-1</text:span></text:p>
          </table:table-cell>
          <table:table-cell table:style-name="TableCell354">
            <text:p text:style-name="P355"><text:span text:style-name="T356">第4章</text:span><text:span text:style-name="T357"><text:s/></text:span><text:span text:style-name="T358">資料處理概念與方法</text:span></text:p>
            <text:p text:style-name="P359"><text:span text:style-name="T360">4-3</text:span><text:span text:style-name="T361"><text:s/></text:span><text:span text:style-name="T362">資料處理方法 P116-119</text:span></text:p>
            <text:p text:style-name="P363"><text:span text:style-name="T364">1.介紹資料處理工具－Google試算表。</text:span></text:p>
            <text:p text:style-name="P365"><text:span text:style-name="T366">(1)練習登入Google試算表。</text:span></text:p>
            <text:p text:style-name="P367"><text:span text:style-name="T368">(2)練習將範例檔上傳至試算表。</text:span></text:p>
            <text:p text:style-name="P369">(3)練習將範例檔依學號進行資料排序。</text:p>
            <text:p text:style-name="P370">(4)認識資料排序結果的特性。</text:p>
            <text:p text:style-name="P371">2.補充資料前處理 P182~186</text:p>
            <text:p text:style-name="P372">資料清理、資料整合、資料轉換</text:p>
            <text:p text:style-name="P373">3.介紹其他Google雲端服務</text:p>
            <text:p text:style-name="P374">(1)文件 P187~189</text:p>
            <text:p text:style-name="P375"><text:span text:style-name="T376">(2)簡報 P190~192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1.翰林版備課用書</text:p>
            <text:p text:style-name="P382">2.翰林版習作</text:p>
            <text:p text:style-name="P383">3.網路資源</text:p>
            <text:p text:style-name="P384">4.教學廣播系統</text:p>
            <text:p text:style-name="P385"/>
          </table:table-cell>
          <table:table-cell table:style-name="TableCell386">
            <text:p text:style-name="P387">1.平時上課表現</text:p>
            <text:p text:style-name="P388">2.作業繳交</text:p>
            <text:p text:style-name="P389">3.學習態度</text:p>
            <text:p text:style-name="P390"><text:span text:style-name="T391">4.課堂問答</text:span></text:p>
          </table:table-cell>
          <table:table-cell table:style-name="TableCell392">
            <text:p text:style-name="P393"><text:span text:style-name="T394">【人權教育】</text:span></text:p>
            <text:p text:style-name="P395"><text:span text:style-name="T396">人J11<text:s/></text:span></text:p>
            <text:p text:style-name="P397"><text:span text:style-name="T398">【生涯規劃教育】</text:span></text:p>
            <text:p text:style-name="P399"><text:span text:style-name="T400">涯J7<text:s/></text:span></text:p>
            <text:p text:style-name="P401"><text:span text:style-name="T402">【閱讀素養教育】</text:span></text:p>
            <text:p text:style-name="P403"><text:span text:style-name="T404">閱J2<text:s/></text:span></text:p>
            <text:p text:style-name="P405"><text:span text:style-name="T406">閱J7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四週(2/27~3/5)</text:p>
          </table:table-cell>
          <table:table-cell table:style-name="TableCell412">
            <text:p text:style-name="P413">資D-IV-3資料處理概念與方法。</text:p>
          </table:table-cell>
          <table:table-cell table:style-name="TableCell414">
            <text:p text:style-name="P415"><text:span text:style-name="T416">運t-IV-1</text:span><text:span text:style-name="T417"><text:s/></text:span></text:p>
            <text:p text:style-name="P418"><text:span text:style-name="T419">運c-IV-1</text:span><text:span text:style-name="T420"><text:s/></text:span></text:p>
            <text:p text:style-name="P421"><text:span text:style-name="T422">運p-IV-1</text:span><text:span text:style-name="T423"><text:s/></text:span></text:p>
            <text:p text:style-name="P424">運p-IV-3</text:p>
            <text:p text:style-name="P425"><text:span text:style-name="T426">運a-IV-1</text:span></text:p>
          </table:table-cell>
          <table:table-cell table:style-name="TableCell427">
            <text:p text:style-name="P428"><text:span text:style-name="T429">4章</text:span><text:span text:style-name="T430"><text:s/></text:span><text:span text:style-name="T431">資料處理概念與方法</text:span></text:p>
            <text:p text:style-name="P432"><text:span text:style-name="T433">4-3</text:span><text:span text:style-name="T434"><text:s/></text:span><text:span text:style-name="T435">資料處理方法 P120~123</text:span></text:p>
            <text:p text:style-name="P436"><text:span text:style-name="T437">利用Google試算表，製作《地理分布圖》範例。</text:span></text:p>
            <text:p text:style-name="P438"><text:span text:style-name="T439">1</text:span><text:span text:style-name="T440">.</text:span><text:span text:style-name="T441">透過範例說明，思考如何呈現資料處理後的統計圖。</text:span></text:p>
            <text:p text:style-name="P442"><text:span text:style-name="T443">2</text:span><text:span text:style-name="T444">.</text:span><text:span text:style-name="T445">練習將範例檔上傳至試算表。</text:span></text:p>
            <text:p text:style-name="P446"><text:span text:style-name="T447">3</text:span><text:span text:style-name="T448">.</text:span><text:span text:style-name="T449">練習整理資料，如何隱藏不需要的儲存格。</text:span></text:p>
            <text:p text:style-name="P450"><text:span text:style-name="T451">4</text:span><text:span text:style-name="T452">.</text:span><text:span text:style-name="T453">練習使用試算表的圖表功能，以及了解地理分布圖的細項設定。</text:span></text:p>
            <text:p text:style-name="P454"><text:span text:style-name="T455">5</text:span><text:span text:style-name="T456">.</text:span><text:span text:style-name="T457">認識地理分布圖結果的特性。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1.翰林版備課用書</text:p>
            <text:p text:style-name="P463">2.翰林版習作</text:p>
            <text:p text:style-name="P464">3.網路資源</text:p>
            <text:p text:style-name="P465">4.教學廣播系統</text:p>
            <text:p text:style-name="P466"/>
          </table:table-cell>
          <table:table-cell table:style-name="TableCell467">
            <text:p text:style-name="P468">1.平時上課表現</text:p>
            <text:p text:style-name="P469">2.作業繳交</text:p>
            <text:p text:style-name="P470">3.學習態度</text:p>
            <text:p text:style-name="P471"><text:span text:style-name="T472">4.課堂問答</text:span></text:p>
          </table:table-cell>
          <table:table-cell table:style-name="TableCell473">
            <text:p text:style-name="P474"><text:span text:style-name="T475">【人權教育】</text:span></text:p>
            <text:p text:style-name="P476"><text:span text:style-name="T477">人J11<text:s/></text:span></text:p>
            <text:p text:style-name="P478"><text:span text:style-name="T479">【生涯規劃教育】</text:span></text:p>
            <text:p text:style-name="P480"><text:span text:style-name="T481">涯J7<text:s/></text:span></text:p>
            <text:p text:style-name="P482"><text:span text:style-name="T483">【閱讀素養教育】</text:span></text:p>
            <text:p text:style-name="P484"><text:span text:style-name="T485">閱J2<text:s/></text:span></text:p>
            <text:p text:style-name="P486"><text:span text:style-name="T487">閱J7</text:span></text:p>
          </table:table-cell>
          <table:table-cell table:style-name="TableCell488">
            <text:p text:style-name="P489">2/28放假</text:p>
            <text:p text:style-name="P490"/>
          </table:table-cell>
        </table:table-row>
        <table:table-row table:style-name="TableRow491">
          <table:table-cell table:style-name="TableCell492">
            <text:p text:style-name="P493">第五週(3/6~3/12)</text:p>
          </table:table-cell>
          <table:table-cell table:style-name="TableCell494">
            <text:p text:style-name="P495">資D-IV-3資料處理概念與方法。</text:p>
          </table:table-cell>
          <table:table-cell table:style-name="TableCell496">
            <text:p text:style-name="P497"><text:span text:style-name="T498">運t-IV-1</text:span><text:span text:style-name="T499"><text:s/></text:span></text:p>
            <text:p text:style-name="P500"><text:span text:style-name="T501">運c-IV-1</text:span><text:span text:style-name="T502"><text:s/></text:span></text:p>
            <text:p text:style-name="P503"><text:span text:style-name="T504">運p-IV-1</text:span><text:span text:style-name="T505"><text:s/></text:span></text:p>
            <text:p text:style-name="P506">運p-IV-3</text:p>
            <text:p text:style-name="P507"><text:span text:style-name="T508">運a-IV-1</text:span></text:p>
          </table:table-cell>
          <table:table-cell table:style-name="TableCell509">
            <text:p text:style-name="P510"><text:span text:style-name="T511">第4章</text:span><text:span text:style-name="T512"><text:s/></text:span><text:span text:style-name="T513">資料處理概念與方法</text:span></text:p>
            <text:p text:style-name="P514"><text:span text:style-name="T515">4-3</text:span><text:span text:style-name="T516"><text:s/></text:span><text:span text:style-name="T517">資料處理方法 P124~128</text:span></text:p>
            <text:p text:style-name="P518"><text:span text:style-name="T519">1.介紹折線圖的意涵。</text:span></text:p>
            <text:p text:style-name="P520"><text:span text:style-name="T521">2.利用Google試算表，製作《折線圖》範例。</text:span></text:p>
            <text:p text:style-name="P522"><text:span text:style-name="T523">(1)透過範例說明，思考如何呈現資料處理後的統計圖。</text:span></text:p>
            <text:p text:style-name="P524"><text:span text:style-name="T525">(2)</text:span><text:span text:style-name="T526">取得</text:span><text:span text:style-name="T527">開放資料上傳至試算表。</text:span></text:p>
            <text:p text:style-name="P528"><text:span text:style-name="T529">(3)練習整理</text:span><text:span text:style-name="T530">統計</text:span><text:span text:style-name="T531">資料。</text:span></text:p>
            <text:p text:style-name="P532"><text:span text:style-name="T533">(4)</text:span><text:span text:style-name="T534">製作</text:span><text:span text:style-name="T535">折線圖</text:span><text:span text:style-name="T536">並了解</text:span><text:span text:style-name="T537">細項設定。</text:span></text:p>
            <text:soft-page-break/>
            <text:p text:style-name="P538"><text:span text:style-name="T539">(5)</text:span><text:span text:style-name="T540">輸出</text:span><text:span text:style-name="T541">折線圖</text:span><text:span text:style-name="T542">的</text:span><text:span text:style-name="T543">結果。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1.翰林版備課用書</text:p>
            <text:p text:style-name="P549">2.翰林版習作</text:p>
            <text:p text:style-name="P550">3.網路資源</text:p>
            <text:p text:style-name="P551">4.教學廣播系統</text:p>
            <text:p text:style-name="P552"/>
          </table:table-cell>
          <table:table-cell table:style-name="TableCell553">
            <text:p text:style-name="P554">1.平時上課表現</text:p>
            <text:p text:style-name="P555">2.作業繳交</text:p>
            <text:p text:style-name="P556">3.學習態度</text:p>
            <text:p text:style-name="P557"><text:span text:style-name="T558">4.課堂問答</text:span></text:p>
          </table:table-cell>
          <table:table-cell table:style-name="TableCell559">
            <text:p text:style-name="P560"><text:span text:style-name="T561">【人權教育】</text:span></text:p>
            <text:p text:style-name="P562"><text:span text:style-name="T563">人J11<text:s/></text:span></text:p>
            <text:p text:style-name="P564"><text:span text:style-name="T565">【生涯規劃教育】</text:span></text:p>
            <text:p text:style-name="P566"><text:span text:style-name="T567">涯J7<text:s/></text:span></text:p>
            <text:p text:style-name="P568"><text:span text:style-name="T569">【閱讀素養教育】</text:span></text:p>
            <text:p text:style-name="P570"><text:span text:style-name="T571">閱J2<text:s/></text:span></text:p>
            <text:p text:style-name="P572"><text:span text:style-name="T573">閱J7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第六週(3/13~3/19)</text:p>
          </table:table-cell>
          <table:table-cell table:style-name="TableCell579">
            <text:p text:style-name="P580">資D-IV-3資料處理概念與方法。</text:p>
          </table:table-cell>
          <table:table-cell table:style-name="TableCell581">
            <text:p text:style-name="P582"><text:span text:style-name="T583">運t-IV-1</text:span><text:span text:style-name="T584"><text:s/></text:span></text:p>
            <text:p text:style-name="P585"><text:span text:style-name="T586">運c-IV-1</text:span><text:span text:style-name="T587"><text:s/></text:span></text:p>
            <text:p text:style-name="P588"><text:span text:style-name="T589">運p-IV-1</text:span><text:span text:style-name="T590"><text:s/></text:span></text:p>
            <text:p text:style-name="P591">運p-IV-3</text:p>
            <text:p text:style-name="P592"><text:span text:style-name="T593">運a-IV-1</text:span></text:p>
          </table:table-cell>
          <table:table-cell table:style-name="TableCell594">
            <text:p text:style-name="P595"><text:span text:style-name="T596">第4章</text:span><text:span text:style-name="T597"><text:s/></text:span><text:span text:style-name="T598">資料處理概念與方法</text:span></text:p>
            <text:p text:style-name="P599">4-3<text:s/>資料處理方法 P129-132</text:p>
            <text:p text:style-name="P600">1.介紹雷達圖的意涵。</text:p>
            <text:p text:style-name="P601">2.利用Google試算表，製作《雷達圖》範例。</text:p>
            <text:p text:style-name="P602">(1)利用範例說明，思考如何呈現資料處理後的統計圖。</text:p>
            <text:p text:style-name="P603"><text:span text:style-name="T604">(2)自行輸入</text:span><text:span text:style-name="T605">統計</text:span><text:span text:style-name="T606">資料至試算表。</text:span></text:p>
            <text:p text:style-name="P607"><text:span text:style-name="T608">(3)了解</text:span><text:span text:style-name="T609">及實作</text:span><text:span text:style-name="T610">雷達圖的細項設定。</text:span></text:p>
            <text:p text:style-name="P611"><text:span text:style-name="T612">(5)</text:span><text:span text:style-name="T613">輸出</text:span><text:span text:style-name="T614">雷達</text:span><text:span text:style-name="T615">圖</text:span><text:span text:style-name="T616">的</text:span><text:span text:style-name="T617">結果。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1.翰林版備課用書</text:p>
            <text:p text:style-name="P623">2.翰林版習作</text:p>
            <text:p text:style-name="P624">3.網路資源</text:p>
            <text:p text:style-name="P625">4.教學廣播系統</text:p>
            <text:p text:style-name="P626"/>
          </table:table-cell>
          <table:table-cell table:style-name="TableCell627">
            <text:p text:style-name="P628">1.平時上課表現</text:p>
            <text:p text:style-name="P629">2.作業繳交</text:p>
            <text:p text:style-name="P630">3.學習態度</text:p>
            <text:p text:style-name="P631"><text:span text:style-name="T632">4.課堂問答</text:span></text:p>
          </table:table-cell>
          <table:table-cell table:style-name="TableCell633">
            <text:p text:style-name="P634"><text:span text:style-name="T635">【人權教育】</text:span></text:p>
            <text:p text:style-name="P636"><text:span text:style-name="T637">人J11<text:s/></text:span></text:p>
            <text:p text:style-name="P638"><text:span text:style-name="T639">【生涯規劃教育】</text:span></text:p>
            <text:p text:style-name="P640"><text:span text:style-name="T641">涯J7<text:s/></text:span></text:p>
            <text:p text:style-name="P642"><text:span text:style-name="T643">【閱讀素養教育】</text:span></text:p>
            <text:p text:style-name="P644"><text:span text:style-name="T645">閱J2<text:s/></text:span></text:p>
            <text:p text:style-name="P646"><text:span text:style-name="T647">閱J7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第七週(3/20~3/26)</text:p>
          </table:table-cell>
          <table:table-cell table:style-name="TableCell653">
            <text:p text:style-name="P654">資D-IV-3資料處理概念與方法。</text:p>
          </table:table-cell>
          <table:table-cell table:style-name="TableCell655">
            <text:p text:style-name="P656"><text:span text:style-name="T657">運t-IV-1</text:span><text:span text:style-name="T658"><text:s/></text:span></text:p>
            <text:p text:style-name="P659"><text:span text:style-name="T660">運c-IV-1</text:span><text:span text:style-name="T661"><text:s/></text:span></text:p>
            <text:p text:style-name="P662"><text:span text:style-name="T663">運p-IV-1</text:span><text:span text:style-name="T664"><text:s/></text:span></text:p>
            <text:p text:style-name="P665">運p-IV-3</text:p>
            <text:p text:style-name="P666"><text:span text:style-name="T667">運a-IV-1</text:span></text:p>
          </table:table-cell>
          <table:table-cell table:style-name="TableCell668">
            <text:p text:style-name="P669"><text:span text:style-name="T670">第4章</text:span><text:span text:style-name="T671"><text:s/></text:span><text:span text:style-name="T672">資料處理概念與方法</text:span></text:p>
            <text:p text:style-name="P673"><text:span text:style-name="T674">1.</text:span><text:span text:style-name="T675">課本重點回顧</text:span><text:span text:style-name="T676"><text:s/>P133</text:span></text:p>
            <text:p text:style-name="P677">2.習作第4章 P30~33</text:p>
            <text:p text:style-name="P678"><text:span text:style-name="T679">(1)習作選擇題。</text:span></text:p>
            <text:p text:style-name="P680">(2)習作實作題雷達圖。</text:p>
            <text:p text:style-name="P681"><text:span text:style-name="T682">利用全班各科成績的資料，使用 Google試算表繪製雷達圖並試著解釋其意義。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1.翰林版備課用書</text:p>
            <text:p text:style-name="P688">2.翰林版習作</text:p>
            <text:p text:style-name="P689">3.網路資源</text:p>
            <text:p text:style-name="P690">4.教學廣播系統</text:p>
            <text:p text:style-name="P691"/>
          </table:table-cell>
          <table:table-cell table:style-name="TableCell692">
            <text:p text:style-name="P693">1.平時上課表現</text:p>
            <text:p text:style-name="P694">2.作業繳交</text:p>
            <text:p text:style-name="P695">3.學習態度</text:p>
            <text:p text:style-name="P696"><text:span text:style-name="T697">4.課堂問答</text:span></text:p>
          </table:table-cell>
          <table:table-cell table:style-name="TableCell698">
            <text:p text:style-name="P699"><text:span text:style-name="T700">【人權教育】</text:span></text:p>
            <text:p text:style-name="P701"><text:span text:style-name="T702">人J11<text:s/></text:span></text:p>
            <text:p text:style-name="P703"><text:span text:style-name="T704">【生涯規劃教育】</text:span></text:p>
            <text:p text:style-name="P705"><text:span text:style-name="T706">涯J7<text:s/></text:span></text:p>
            <text:p text:style-name="P707"><text:span text:style-name="T708">【閱讀素養教育】</text:span></text:p>
            <text:p text:style-name="P709"><text:span text:style-name="T710">閱J2<text:s/></text:span></text:p>
            <text:p text:style-name="P711"><text:span text:style-name="T712">閱J7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第八週(3/27~4/2)</text:p>
          </table:table-cell>
          <table:table-cell table:style-name="TableCell718">
            <text:p text:style-name="P719">資D-IV-3資料處理概念與方法。</text:p>
          </table:table-cell>
          <table:table-cell table:style-name="TableCell720">
            <text:p text:style-name="P721"><text:span text:style-name="T722">運t-IV-1</text:span><text:span text:style-name="T723"><text:s/></text:span></text:p>
            <text:p text:style-name="P724"><text:span text:style-name="T725">運c-IV-1</text:span><text:span text:style-name="T726"><text:s/></text:span></text:p>
            <text:p text:style-name="P727"><text:span text:style-name="T728">運p-IV-1</text:span><text:span text:style-name="T729"><text:s/></text:span></text:p>
            <text:p text:style-name="P730">運p-IV-3</text:p>
            <text:p text:style-name="P731"><text:span text:style-name="T732">運a-IV-1</text:span></text:p>
          </table:table-cell>
          <table:table-cell table:style-name="TableCell733">
            <text:p text:style-name="P734"><text:span text:style-name="T735">第4章</text:span><text:span text:style-name="T736"><text:s/></text:span><text:span text:style-name="T737">資料處理概念與方法</text:span></text:p>
            <text:p text:style-name="P738">習作第4章 P34~36</text:p>
            <text:p text:style-name="P739">習作討論題的折線圖。</text:p>
            <text:p text:style-name="P740"><text:span text:style-name="T741">查詢住家附近三個水庫最近 12 個月，其每月1日的有效蓄水量，使用 Google 試算表繪製水庫蓄水量的折線圖，並試著解釋三個水庫的差異性。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1.翰林版備課用書</text:p>
            <text:p text:style-name="P747">2.翰林版習作</text:p>
            <text:p text:style-name="P748">3.網路資源</text:p>
            <text:p text:style-name="P749">4.教學廣播系統</text:p>
            <text:p text:style-name="P750"/>
          </table:table-cell>
          <table:table-cell table:style-name="TableCell751">
            <text:p text:style-name="P752">1.平時上課表現</text:p>
            <text:p text:style-name="P753">2.作業繳交</text:p>
            <text:p text:style-name="P754">3.學習態度</text:p>
            <text:p text:style-name="P755"><text:span text:style-name="T756">4.課堂問答</text:span></text:p>
          </table:table-cell>
          <table:table-cell table:style-name="TableCell757">
            <text:p text:style-name="P758"><text:span text:style-name="T759">【人權教育】</text:span></text:p>
            <text:p text:style-name="P760"><text:span text:style-name="T761">人J11<text:s/></text:span></text:p>
            <text:p text:style-name="P762"><text:span text:style-name="T763">【生涯規劃教育】</text:span></text:p>
            <text:p text:style-name="P764"><text:span text:style-name="T765">涯J7<text:s/></text:span></text:p>
            <text:p text:style-name="P766"><text:span text:style-name="T767">【閱讀素養教育】</text:span></text:p>
            <text:p text:style-name="P768"><text:span text:style-name="T769">閱J2<text:s/></text:span></text:p>
            <text:p text:style-name="P770"><text:span text:style-name="T771">閱J7</text:span></text:p>
          </table:table-cell>
          <table:table-cell table:style-name="TableCell772">
            <text:p text:style-name="P773">3/29、30第一次段考</text:p>
            <text:p text:style-name="P774"/>
          </table:table-cell>
        </table:table-row>
        <table:table-row table:style-name="TableRow775">
          <table:table-cell table:style-name="TableCell776">
            <text:p text:style-name="P777">第九週(4/3~4/9)</text:p>
          </table:table-cell>
          <table:table-cell table:style-name="TableCell778">
            <text:p text:style-name="P779">資 D-IV-1 資料數位化之原理與方法。<text:s/></text:p>
            <text:p text:style-name="P780">資 D-IV-2 數位資料的表示方法。</text:p>
          </table:table-cell>
          <table:table-cell table:style-name="TableCell781">
            <text:p text:style-name="P782">運 t-IV-1 能了解資訊系統的基本組成架構與運算原理。<text:s/></text:p>
            <text:p text:style-name="P783">運 p-IV-1 能選用適當的資訊科技組織思維，並<text:soft-page-break/>進行有效的表達。<text:s/></text:p>
            <text:p text:style-name="P784">運 p-IV-3 能有系統地整理數位資源。<text:s/></text:p>
            <text:p text:style-name="P785">運 a-IV-1 能落實健康的數位使用習慣與態度。<text:s/></text:p>
            <text:p text:style-name="P786"><text:span text:style-name="T787">運 a-IV-3 能具備探索資訊科技之興趣，不受性別限制。</text:span></text:p>
          </table:table-cell>
          <table:table-cell table:style-name="TableCell788">
            <text:p text:style-name="P789"><text:span text:style-name="T790">第5章</text:span><text:span text:style-name="T791"><text:s/></text:span><text:span text:style-name="T792">資料數位化原理與方法</text:span></text:p>
            <text:p text:style-name="P793">5-1<text:s/>數位化的概念 P134~136</text:p>
            <text:p text:style-name="P794">介紹數位化的概念，包含類比訊號、數位訊號及轉換的過程。</text:p>
            <text:p text:style-name="P795"><text:span text:style-name="T796">5-2 數字系統 P137~139</text:span></text:p>
            <text:p text:style-name="P797"><text:span text:style-name="T798">介紹數字系統的概念。</text:span></text:p>
            <text:p text:style-name="P799"><text:span text:style-name="T800">1.認識二進位數字的意涵。</text:span></text:p>
            <text:soft-page-break/>
            <text:p text:style-name="P801"><text:span text:style-name="T802">2.認識十進位數字的意涵。</text:span></text:p>
            <text:p text:style-name="P803"><text:span text:style-name="T804">3.了解二進位數字轉換成十進位數字的過程及實作範例。</text:span></text:p>
            <text:p text:style-name="P805"><text:span text:style-name="T806">4.了解十進位數字轉換成二進位數字的過程及實作範例。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1.翰林版備課用書</text:p>
            <text:p text:style-name="P812">2.翰林版習作</text:p>
            <text:p text:style-name="P813">3.網路資源</text:p>
            <text:p text:style-name="P814">4.教學廣播系統</text:p>
            <text:p text:style-name="P815"/>
          </table:table-cell>
          <table:table-cell table:style-name="TableCell816">
            <text:p text:style-name="P817">1.平時上課表現</text:p>
            <text:p text:style-name="P818">2.作業繳交</text:p>
            <text:p text:style-name="P819">3.學習態度</text:p>
            <text:p text:style-name="P820"><text:span text:style-name="T821">4.課堂問答</text:span></text:p>
          </table:table-cell>
          <table:table-cell table:style-name="TableCell822">
            <text:p text:style-name="P823"><text:span text:style-name="T824">【人權教育】</text:span></text:p>
            <text:p text:style-name="P825"><text:span text:style-name="T826">人J11 運用資訊網絡了解人權相關組織與活動。</text:span></text:p>
            <text:p text:style-name="P827"><text:span text:style-name="T828">【品德教育】</text:span></text:p>
            <text:p text:style-name="P829"><text:span text:style-name="T830">品J8 理性溝通與問題解決。</text:span></text:p>
            <text:soft-page-break/>
            <text:p text:style-name="P831"><text:span text:style-name="T832">【生涯規劃教育】</text:span></text:p>
            <text:p text:style-name="P833"><text:span text:style-name="T834">涯J7 學習蒐集與分析工作/教育環境的資料。</text:span></text:p>
            <text:p text:style-name="P835"><text:span text:style-name="T836">【閱讀素養教育】</text:span></text:p>
            <text:p text:style-name="P837"><text:span text:style-name="T838">閱J2 發展跨文本的比對、分析、深究的能力，以判讀文本知識的正確性。</text:span></text:p>
            <text:p text:style-name="P839"><text:span text:style-name="T840">閱J3 理解學科知識內的重要詞彙的意涵，並懂得如何運用該詞彙與他人進行溝通。</text:span></text:p>
            <text:p text:style-name="P841"><text:span text:style-name="T842">閱J7 小心求證資訊來源，判讀文本知識的正確性。</text:span></text:p>
            <text:p text:style-name="P843"><text:span text:style-name="T844">閱J8 在學習上遇到問題時，願意尋找課外資料，解決困難。</text:span></text:p>
            <text:p text:style-name="P845"><text:span text:style-name="T846">閱J10 主動尋求多元的詮釋，並試著表達自己的想法。</text:span></text:p>
          </table:table-cell>
          <table:table-cell table:style-name="TableCell847">
            <text:p text:style-name="P848">4/4兒童節放假<text:line-break/>4/5清明節放假</text:p>
          </table:table-cell>
        </table:table-row>
        <table:table-row table:style-name="TableRow849">
          <table:table-cell table:style-name="TableCell850">
            <text:p text:style-name="P851">第十週(4/10~4/16)</text:p>
          </table:table-cell>
          <table:table-cell table:style-name="TableCell852">
            <text:p text:style-name="P853">資D-IV-1資料數位化之原理與方法。</text:p>
            <text:p text:style-name="P854">資D-IV-2數位資料的表示方法。</text:p>
          </table:table-cell>
          <table:table-cell table:style-name="TableCell855">
            <text:p text:style-name="P856"><text:span text:style-name="T857">運t-IV-1</text:span><text:span text:style-name="T858"><text:s/></text:span></text:p>
            <text:p text:style-name="P859"><text:span text:style-name="T860">運p-IV-1</text:span><text:span text:style-name="T861"><text:s/></text:span></text:p>
            <text:p text:style-name="P862"><text:span text:style-name="T863">運p-IV-3</text:span><text:span text:style-name="T864"><text:s/></text:span></text:p>
            <text:p text:style-name="P865"><text:span text:style-name="T866">運a-IV-1</text:span><text:span text:style-name="T867"><text:s/></text:span></text:p>
            <text:p text:style-name="P868"><text:span text:style-name="T869">運a-IV-3</text:span><text:span text:style-name="T870"><text:s/></text:span></text:p>
          </table:table-cell>
          <table:table-cell table:style-name="TableCell871">
            <text:p text:style-name="P872"><text:span text:style-name="T873">第5章</text:span><text:span text:style-name="T874"><text:s/></text:span><text:span text:style-name="T875">資料數位化原理與方法</text:span></text:p>
            <text:p text:style-name="P876"><text:span text:style-name="T877">5-3</text:span><text:span text:style-name="T878"><text:s/></text:span><text:span text:style-name="T879">文字資料數位化 P140~142</text:span></text:p>
            <text:p text:style-name="P880">1.介紹文字資料的數位化，以及轉換的過程。</text:p>
            <text:p text:style-name="P881">2.介紹常見的編碼系統。</text:p>
            <text:p text:style-name="P882">(1)認識ASCII及其編碼表。</text:p>
            <text:p text:style-name="P883">(2)認識Big-5碼及其編碼表。</text:p>
            <text:p text:style-name="P884"><text:span text:style-name="T885">(3)認識Unicode及其編碼表。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1.翰林版備課用書</text:p>
            <text:p text:style-name="P891">2.翰林版習作</text:p>
            <text:p text:style-name="P892">3.網路資源</text:p>
            <text:p text:style-name="P893">4.教學廣播系統</text:p>
            <text:p text:style-name="P894"/>
          </table:table-cell>
          <table:table-cell table:style-name="TableCell895">
            <text:p text:style-name="P896">1.平時上課表現</text:p>
            <text:p text:style-name="P897">2.作業繳交</text:p>
            <text:p text:style-name="P898">3.學習態度</text:p>
            <text:p text:style-name="P899"><text:span text:style-name="T900">4.課堂問答</text:span></text:p>
          </table:table-cell>
          <table:table-cell table:style-name="TableCell901">
            <text:p text:style-name="P902"><text:span text:style-name="T903">【人權教育】</text:span></text:p>
            <text:p text:style-name="P904"><text:span text:style-name="T905">人J11 運</text:span></text:p>
            <text:p text:style-name="P906"><text:span text:style-name="T907">【品德教育】</text:span></text:p>
            <text:p text:style-name="P908"><text:span text:style-name="T909">品J8<text:s/></text:span></text:p>
            <text:p text:style-name="P910"><text:span text:style-name="T911">【生涯規劃教育】</text:span></text:p>
            <text:p text:style-name="P912"><text:span text:style-name="T913">涯J7</text:span></text:p>
            <text:p text:style-name="P914"><text:span text:style-name="T915">【閱讀素養教育】</text:span></text:p>
            <text:p text:style-name="P916"><text:span text:style-name="T917">閱J2<text:s/></text:span></text:p>
            <text:p text:style-name="P918"><text:span text:style-name="T919">閱J3<text:s/></text:span></text:p>
            <text:p text:style-name="P920"><text:span text:style-name="T921">閱J7<text:s/></text:span></text:p>
            <text:p text:style-name="P922"><text:span text:style-name="T923">閱J8<text:s/></text:span></text:p>
            <text:p text:style-name="P924"><text:span text:style-name="T925">閱J10<text:s/></text:span>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第十一週(4/17~4/23)</text:p>
          </table:table-cell>
          <table:table-cell table:style-name="TableCell931">
            <text:p text:style-name="P932">資D-IV-1資料數位化之原理與方法。</text:p>
            <text:p text:style-name="P933">資D-IV-2數位資料的表示方法。</text:p>
          </table:table-cell>
          <table:table-cell table:style-name="TableCell934">
            <text:p text:style-name="P935"><text:span text:style-name="T936">運t-IV-1</text:span><text:span text:style-name="T937"><text:s/></text:span></text:p>
            <text:p text:style-name="P938"><text:span text:style-name="T939">運p-IV-1</text:span><text:span text:style-name="T940"><text:s/></text:span></text:p>
            <text:p text:style-name="P941"><text:span text:style-name="T942">運p-IV-3</text:span><text:span text:style-name="T943"><text:s/></text:span></text:p>
            <text:p text:style-name="P944"><text:span text:style-name="T945">運a-IV-1</text:span><text:span text:style-name="T946"><text:s/></text:span></text:p>
            <text:p text:style-name="P947"><text:span text:style-name="T948">運a-IV-3</text:span></text:p>
          </table:table-cell>
          <table:table-cell table:style-name="TableCell949">
            <text:p text:style-name="P950"><text:span text:style-name="T951">第5章</text:span><text:span text:style-name="T952"><text:s/></text:span><text:span text:style-name="T953">資料數位化原理與方法</text:span></text:p>
            <text:p text:style-name="P954">5-4<text:s/>聲音數位化 P143~145<text:s/></text:p>
            <text:p text:style-name="P955">1.介紹聲音的三要素，包含響度、音調、音色。</text:p>
            <text:p text:style-name="P956"><text:span text:style-name="T957">2.介紹聲音數位化的</text:span><text:span text:style-name="T958">方法</text:span><text:span text:style-name="T959">。</text:span></text:p>
            <text:p text:style-name="P960">(1)認識聲音的取樣。</text:p>
            <text:p text:style-name="P961">(2)認識聲音的量化。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1.翰林版備課用書</text:p>
            <text:p text:style-name="P967">2.翰林版習作</text:p>
            <text:p text:style-name="P968">3.網路資源</text:p>
            <text:p text:style-name="P969">4.教學廣播系統</text:p>
            <text:p text:style-name="P970"/>
          </table:table-cell>
          <table:table-cell table:style-name="TableCell971">
            <text:p text:style-name="P972">1.平時上課表現</text:p>
            <text:p text:style-name="P973">2.作業繳交</text:p>
            <text:p text:style-name="P974">3.學習態度</text:p>
            <text:p text:style-name="P975"><text:span text:style-name="T976">4.課堂問答</text:span></text:p>
          </table:table-cell>
          <table:table-cell table:style-name="TableCell977">
            <text:p text:style-name="P978"><text:span text:style-name="T979">【人權教育】</text:span></text:p>
            <text:p text:style-name="P980"><text:span text:style-name="T981">人J11 運</text:span></text:p>
            <text:p text:style-name="P982"><text:span text:style-name="T983">【品德教育】</text:span></text:p>
            <text:p text:style-name="P984"><text:span text:style-name="T985">品J8<text:s/></text:span></text:p>
            <text:p text:style-name="P986"><text:span text:style-name="T987">【生涯規劃教育】</text:span></text:p>
            <text:p text:style-name="P988"><text:span text:style-name="T989">涯J7</text:span></text:p>
            <text:p text:style-name="P990"><text:span text:style-name="T991">【閱讀素養教育】</text:span></text:p>
            <text:p text:style-name="P992"><text:span text:style-name="T993">閱J2<text:s/></text:span></text:p>
            <text:p text:style-name="P994"><text:span text:style-name="T995">閱J3<text:s/></text:span></text:p>
            <text:p text:style-name="P996"><text:span text:style-name="T997">閱J7<text:s/></text:span></text:p>
            <text:p text:style-name="P998"><text:span text:style-name="T999">閱J8<text:s/></text:span></text:p>
            <text:p text:style-name="P1000"><text:span text:style-name="T1001">閱J10</text:span></text:p>
          </table:table-cell>
          <table:table-cell table:style-name="TableCell1002">
            <text:p text:style-name="內文"><text:span text:style-name="T1003">4/19、20第四次複習考</text:span></text:p>
          </table:table-cell>
        </table:table-row>
        <table:table-row table:style-name="TableRow1004">
          <table:table-cell table:style-name="TableCell1005">
            <text:p text:style-name="P1006">第十二週(4/24~4/30)</text:p>
          </table:table-cell>
          <table:table-cell table:style-name="TableCell1007">
            <text:p text:style-name="P1008">資D-IV-1資料數位化之原理與方法。</text:p>
            <text:p text:style-name="P1009">資D-IV-2數位資料的表示方法。</text:p>
          </table:table-cell>
          <table:table-cell table:style-name="TableCell1010">
            <text:p text:style-name="P1011"><text:span text:style-name="T1012">運t-IV-1</text:span><text:span text:style-name="T1013"><text:s/></text:span></text:p>
            <text:p text:style-name="P1014"><text:span text:style-name="T1015">運p-IV-1</text:span><text:span text:style-name="T1016"><text:s/></text:span></text:p>
            <text:p text:style-name="P1017"><text:span text:style-name="T1018">運p-IV-3</text:span><text:span text:style-name="T1019"><text:s/></text:span></text:p>
            <text:p text:style-name="P1020"><text:span text:style-name="T1021">運a-IV-1</text:span><text:span text:style-name="T1022"><text:s/></text:span></text:p>
            <text:p text:style-name="P1023"><text:span text:style-name="T1024">運a-IV-3</text:span></text:p>
          </table:table-cell>
          <table:table-cell table:style-name="TableCell1025">
            <text:p text:style-name="P1026"><text:span text:style-name="T1027">第5章</text:span><text:span text:style-name="T1028"><text:s/></text:span><text:span text:style-name="T1029">資料數位化原理與方法</text:span></text:p>
            <text:p text:style-name="P1030">5-4<text:s/>聲音數位化 P146~148</text:p>
            <text:p text:style-name="P1031"><text:span text:style-name="T1032">1.</text:span><text:span text:style-name="T1033">聲音的編輯</text:span></text:p>
            <text:p text:style-name="P1034"><text:span text:style-name="T1035">(1)Audacity</text:span><text:span text:style-name="T1036">下載</text:span></text:p>
            <text:p text:style-name="P1037"><text:span text:style-name="T1038">(2)Audacity</text:span><text:span text:style-name="T1039">操作介面</text:span></text:p>
            <text:p text:style-name="P1040"><text:span text:style-name="T1041">(3)</text:span><text:span text:style-name="T1042">聲音的錄製</text:span></text:p>
            <text:p text:style-name="P1043"><text:span text:style-name="T1044">(4)</text:span><text:span text:style-name="T1045">聲音的儲存</text:span></text:p>
            <text:p text:style-name="P1046">2.Audacity－聲音的剪輯<text:s/></text:p>
            <text:p text:style-name="P1047"><text:span text:style-name="T1048">實作</text:span><text:span text:style-name="T1049">-</text:span><text:span text:style-name="T1050">附錄</text:span><text:span text:style-name="T1051">P193~195</text:span></text:p>
            <text:p text:style-name="P1052"><text:span text:style-name="T1053">(1)</text:span><text:span text:style-name="T1054"><text:s/></text:span><text:span text:style-name="T1055">開啟現有聲音檔</text:span></text:p>
            <text:p text:style-name="P1056"><text:span text:style-name="T1057">(2)截取聲音檔</text:span></text:p>
          </table:table-cell>
          <table:table-cell table:style-name="TableCell1058">
            <text:p text:style-name="P1059"><text:span text:style-name="T1060">1</text:span></text:p>
          </table:table-cell>
          <table:table-cell table:style-name="TableCell1061">
            <text:p text:style-name="P1062">1.翰林版備課用書</text:p>
            <text:p text:style-name="P1063">2.翰林版習作</text:p>
            <text:p text:style-name="P1064">3.網路資源</text:p>
            <text:p text:style-name="P1065">4.教學廣播系統</text:p>
            <text:p text:style-name="P1066"/>
          </table:table-cell>
          <table:table-cell table:style-name="TableCell1067">
            <text:p text:style-name="P1068">1.平時上課表現</text:p>
            <text:p text:style-name="P1069">2.作業繳交</text:p>
            <text:p text:style-name="P1070">3.學習態度</text:p>
            <text:p text:style-name="P1071"><text:span text:style-name="T1072">4.課堂問答</text:span></text:p>
          </table:table-cell>
          <table:table-cell table:style-name="TableCell1073">
            <text:p text:style-name="P1074"><text:span text:style-name="T1075">【人權教育】</text:span></text:p>
            <text:p text:style-name="P1076"><text:span text:style-name="T1077">人J11 運</text:span></text:p>
            <text:p text:style-name="P1078"><text:span text:style-name="T1079">【品德教育】</text:span></text:p>
            <text:p text:style-name="P1080"><text:span text:style-name="T1081">品J8<text:s/></text:span></text:p>
            <text:p text:style-name="P1082"><text:span text:style-name="T1083">【生涯規劃教育】</text:span></text:p>
            <text:p text:style-name="P1084"><text:span text:style-name="T1085">涯J7</text:span></text:p>
            <text:p text:style-name="P1086"><text:span text:style-name="T1087">【閱讀素養教育】</text:span></text:p>
            <text:p text:style-name="P1088"><text:span text:style-name="T1089">閱J2<text:s/></text:span></text:p>
            <text:p text:style-name="P1090"><text:span text:style-name="T1091">閱J3<text:s/></text:span></text:p>
            <text:p text:style-name="P1092"><text:span text:style-name="T1093">閱J7<text:s/></text:span></text:p>
            <text:p text:style-name="P1094"><text:span text:style-name="T1095">閱J8<text:s/></text:span></text:p>
            <text:p text:style-name="P1096"><text:span text:style-name="T1097">閱J10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第十三週(5/1~5/7)</text:p>
          </table:table-cell>
          <table:table-cell table:style-name="TableCell1103">
            <text:p text:style-name="P1104">資D-IV-1資料數位化之原理與方法。</text:p>
            <text:p text:style-name="P1105">資D-IV-2數位資料的表示方法。</text:p>
          </table:table-cell>
          <table:table-cell table:style-name="TableCell1106">
            <text:p text:style-name="P1107"><text:span text:style-name="T1108">運t-IV-1</text:span><text:span text:style-name="T1109"><text:s/></text:span></text:p>
            <text:p text:style-name="P1110"><text:span text:style-name="T1111">運p-IV-1</text:span><text:span text:style-name="T1112"><text:s/></text:span></text:p>
            <text:p text:style-name="P1113"><text:span text:style-name="T1114">運p-IV-3</text:span><text:span text:style-name="T1115"><text:s/></text:span></text:p>
            <text:p text:style-name="P1116"><text:span text:style-name="T1117">運a-IV-1</text:span><text:span text:style-name="T1118"><text:s/></text:span></text:p>
            <text:p text:style-name="P1119"><text:span text:style-name="T1120">運a-IV-3</text:span></text:p>
          </table:table-cell>
          <table:table-cell table:style-name="TableCell1121">
            <text:p text:style-name="P1122">第5章<text:s/>資料數位化原理與方法</text:p>
            <text:p text:style-name="P1123">5-5<text:s/>影像數位化<text:s/>P149~152</text:p>
            <text:p text:style-name="P1124">1.介紹影像數位化的概念。</text:p>
            <text:p text:style-name="P1125">(1)認識影像的取樣。</text:p>
            <text:p text:style-name="P1126"><text:span text:style-name="T1127">(2)認識影像的量化，包含黑白點陣圖、灰階點陣圖、彩色點陣圖</text:span><text:span text:style-name="T1128">色光三原色</text:span><text:span text:style-name="T1129">。</text:span></text:p>
            <text:p text:style-name="P1130"><text:span text:style-name="T1131">2.介紹數位鏡頭的運作流程。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1.翰林版備課用書</text:p>
            <text:p text:style-name="P1137">2.翰林版習作</text:p>
            <text:p text:style-name="P1138">3.網路資源</text:p>
            <text:p text:style-name="P1139">4.教學廣播系統</text:p>
            <text:p text:style-name="P1140"/>
          </table:table-cell>
          <table:table-cell table:style-name="TableCell1141">
            <text:p text:style-name="P1142">1.平時上課表現</text:p>
            <text:p text:style-name="P1143">2.作業繳交</text:p>
            <text:p text:style-name="P1144">3.學習態度</text:p>
            <text:p text:style-name="P1145"><text:span text:style-name="T1146">4.課堂問答</text:span></text:p>
          </table:table-cell>
          <table:table-cell table:style-name="TableCell1147">
            <text:p text:style-name="P1148"><text:span text:style-name="T1149">【人權教育】</text:span></text:p>
            <text:p text:style-name="P1150"><text:span text:style-name="T1151">人J11 運</text:span></text:p>
            <text:p text:style-name="P1152"><text:span text:style-name="T1153">【品德教育】</text:span></text:p>
            <text:p text:style-name="P1154"><text:span text:style-name="T1155">品J8<text:s/></text:span></text:p>
            <text:p text:style-name="P1156"><text:span text:style-name="T1157">【生涯規劃教育】</text:span></text:p>
            <text:p text:style-name="P1158"><text:span text:style-name="T1159">涯J7</text:span></text:p>
            <text:p text:style-name="P1160"><text:span text:style-name="T1161">【閱讀素養教育】</text:span></text:p>
            <text:p text:style-name="P1162"><text:span text:style-name="T1163">閱J2<text:s/></text:span></text:p>
            <text:p text:style-name="P1164"><text:span text:style-name="T1165">閱J3<text:s/></text:span></text:p>
            <text:p text:style-name="P1166"><text:span text:style-name="T1167">閱J7<text:s/></text:span></text:p>
            <text:p text:style-name="P1168"><text:span text:style-name="T1169">閱J8<text:s/></text:span></text:p>
            <text:p text:style-name="P1170"><text:span text:style-name="T1171">閱J10</text:span></text:p>
          </table:table-cell>
          <table:table-cell table:style-name="TableCell1172">
            <text:p text:style-name="內文"><text:span text:style-name="T1173">5/5、6九年級第二次段考(含藝能科考試)</text:span></text:p>
          </table:table-cell>
        </table:table-row>
        <text:soft-page-break/>
        <table:table-row table:style-name="TableRow1174">
          <table:table-cell table:style-name="TableCell1175">
            <text:p text:style-name="P1176">第十四週(5/8~5/14)</text:p>
          </table:table-cell>
          <table:table-cell table:style-name="TableCell1177">
            <text:p text:style-name="P1178">資D-IV-1資料數位化之原理與方法。</text:p>
            <text:p text:style-name="P1179">資D-IV-2數位資料的表示方法。</text:p>
          </table:table-cell>
          <table:table-cell table:style-name="TableCell1180">
            <text:p text:style-name="P1181"><text:span text:style-name="T1182">運t-IV-1</text:span><text:span text:style-name="T1183"><text:s/></text:span></text:p>
            <text:p text:style-name="P1184"><text:span text:style-name="T1185">運p-IV-1</text:span><text:span text:style-name="T1186"><text:s/></text:span></text:p>
            <text:p text:style-name="P1187"><text:span text:style-name="T1188">運p-IV-3</text:span><text:span text:style-name="T1189"><text:s/></text:span></text:p>
            <text:p text:style-name="P1190"><text:span text:style-name="T1191">運a-IV-1</text:span><text:span text:style-name="T1192"><text:s/></text:span></text:p>
            <text:p text:style-name="P1193"><text:span text:style-name="T1194">運a-IV-3</text:span></text:p>
            <text:p text:style-name="P1195"/>
          </table:table-cell>
          <table:table-cell table:style-name="TableCell1196">
            <text:p text:style-name="P1197">第5章<text:s/>資料數位化原理與方法</text:p>
            <text:p text:style-name="P1198">1.重點回顧 P153</text:p>
            <text:p text:style-name="P1199"><text:span text:style-name="T1200">2.</text:span><text:span text:style-name="T1201">第</text:span><text:span text:style-name="T1202">5</text:span><text:span text:style-name="T1203">章</text:span><text:span text:style-name="T1204">習作 37-40</text:span></text:p>
            <text:p text:style-name="P1205">(1)習作選擇題。</text:p>
            <text:p text:style-name="P1206">(2)習作實作題。</text:p>
            <text:p text:style-name="P1207"><text:span text:style-name="T1208">聲音是如何取樣</text:span><text:span text:style-name="T1209">練習</text:span></text:p>
            <text:p text:style-name="P1210">(3)習作討論題。</text:p>
            <text:p text:style-name="P1211"><text:span text:style-name="T1212">ASCII編碼練習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1.翰林版備課用書</text:p>
            <text:p text:style-name="P1218">2.翰林版習作</text:p>
            <text:p text:style-name="P1219">3.網路資源</text:p>
            <text:p text:style-name="P1220">4.教學廣播系統</text:p>
            <text:p text:style-name="P1221"/>
          </table:table-cell>
          <table:table-cell table:style-name="TableCell1222">
            <text:p text:style-name="P1223">1.平時上課表現</text:p>
            <text:p text:style-name="P1224">2.作業繳交</text:p>
            <text:p text:style-name="P1225">3.學習態度</text:p>
            <text:p text:style-name="P1226"><text:span text:style-name="T1227">4.課堂問答</text:span></text:p>
          </table:table-cell>
          <table:table-cell table:style-name="TableCell1228">
            <text:p text:style-name="P1229"><text:span text:style-name="T1230">【人權教育】</text:span></text:p>
            <text:p text:style-name="P1231"><text:span text:style-name="T1232">人J11 運</text:span></text:p>
            <text:p text:style-name="P1233"><text:span text:style-name="T1234">【品德教育】</text:span></text:p>
            <text:p text:style-name="P1235"><text:span text:style-name="T1236">品J8<text:s/></text:span></text:p>
            <text:p text:style-name="P1237"><text:span text:style-name="T1238">【生涯規劃教育】</text:span></text:p>
            <text:p text:style-name="P1239"><text:span text:style-name="T1240">涯J7</text:span></text:p>
            <text:p text:style-name="P1241"><text:span text:style-name="T1242">【閱讀素養教育】</text:span></text:p>
            <text:p text:style-name="P1243"><text:span text:style-name="T1244">閱J2<text:s/></text:span></text:p>
            <text:p text:style-name="P1245"><text:span text:style-name="T1246">閱J3<text:s/></text:span></text:p>
            <text:p text:style-name="P1247"><text:span text:style-name="T1248">閱J7<text:s/></text:span></text:p>
            <text:p text:style-name="P1249"><text:span text:style-name="T1250">閱J8<text:s/></text:span></text:p>
            <text:p text:style-name="P1251"><text:span text:style-name="T1252">閱J10</text:span></text:p>
          </table:table-cell>
          <table:table-cell table:style-name="TableCell1253">
            <text:p text:style-name="P1254">5/12、13九年級第二次段考</text:p>
          </table:table-cell>
        </table:table-row>
        <table:table-row table:style-name="TableRow1255">
          <table:table-cell table:style-name="TableCell1256">
            <text:p text:style-name="P1257">第十五週(5/15~5/21)</text:p>
          </table:table-cell>
          <table:table-cell table:style-name="TableCell1258">
            <text:p text:style-name="P1259">資H-IV-6資訊科技對人類生活之影響。</text:p>
            <text:p text:style-name="P1260">資H-IV-7常見資訊產業的特性與種類。</text:p>
          </table:table-cell>
          <table:table-cell table:style-name="TableCell1261">
            <text:p text:style-name="P1262"><text:span text:style-name="T1263">運p-IV-1能選用適當的資訊科技組織思維，並進行有效的表達。</text:span></text:p>
            <text:p text:style-name="P1264"><text:span text:style-name="T1265">運p-IV-2能利用資訊科技與他人進行有效的互動。</text:span></text:p>
            <text:p text:style-name="P1266"><text:span text:style-name="T1267">運a-IV-3能具備探索資訊科技之興趣，不受性別限制。</text:span></text:p>
          </table:table-cell>
          <table:table-cell table:style-name="TableCell1268">
            <text:p text:style-name="P1269"><text:span text:style-name="T1270">第6章</text:span><text:span text:style-name="T1271"><text:s/></text:span><text:span text:style-name="T1272">資訊產業與人類社會</text:span></text:p>
            <text:p text:style-name="P1273"><text:span text:style-name="T1274">6-1資訊產業的種類與特性P156~161</text:span></text:p>
            <text:p text:style-name="P1275"><text:span text:style-name="T1276">1.介紹資訊產業的種類與特性，分為六大類產業：硬體製造、軟體設計、網路通訊、系統整合、支援服務、電子商務。</text:span></text:p>
            <text:p text:style-name="P1277"><text:span text:style-name="T1278">2.認識硬體製造產業的意涵：</text:span></text:p>
            <text:p text:style-name="P1279"><text:span text:style-name="T1280">(1)介紹硬體製造產業的範圍，包含電腦硬體的周邊設備、終端設備和零組件等。</text:span></text:p>
            <text:p text:style-name="P1281"><text:span text:style-name="T1282">(2)介紹硬體製造產業的特性。</text:span></text:p>
            <text:p text:style-name="P1283"><text:span text:style-name="T1284">3.認識軟體設計產業的意涵：</text:span></text:p>
            <text:p text:style-name="P1285">(1)介紹軟體設計的軟體開發歷程。</text:p>
            <text:p text:style-name="P1286"><text:span text:style-name="T1287">(2)介紹軟體設計產業的電腦軟體類別，包含系統軟體、應用軟體（通用∕套裝軟體、客製化軟體）。</text:span></text:p>
            <text:p text:style-name="P1288"><text:span text:style-name="T1289">(3)介紹軟體設計產業的特性。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>1.翰林版備課用書</text:p>
            <text:p text:style-name="P1295">2.翰林版習作</text:p>
            <text:p text:style-name="P1296">3.網路資源</text:p>
            <text:p text:style-name="P1297">4.教學廣播系統</text:p>
            <text:p text:style-name="P1298"/>
          </table:table-cell>
          <table:table-cell table:style-name="TableCell1299">
            <text:p text:style-name="P1300">1.平時上課表現</text:p>
            <text:p text:style-name="P1301">2.作業繳交</text:p>
            <text:p text:style-name="P1302">3.學習態度</text:p>
            <text:p text:style-name="P1303"><text:span text:style-name="T1304">4.課堂問答</text:span></text:p>
          </table:table-cell>
          <table:table-cell table:style-name="TableCell1305">
            <text:p text:style-name="P1306"><text:span text:style-name="T1307">【環境教育】</text:span></text:p>
            <text:p text:style-name="P1308"><text:span text:style-name="T1309">環J4 了解永續發展的意義（環境、社會、與經濟的均衡發展）與原則。</text:span></text:p>
            <text:p text:style-name="P1310"><text:span text:style-name="T1311">【生涯規劃教育】</text:span></text:p>
            <text:p text:style-name="P1312"><text:span text:style-name="T1313">涯J2 具備生涯規劃的知識與概念。</text:span></text:p>
            <text:p text:style-name="P1314"><text:span text:style-name="T1315">涯J3 覺察自己的能力與興趣。</text:span></text:p>
            <text:p text:style-name="P1316"><text:span text:style-name="T1317">涯J8 工作/教育環境的類型與現況。</text:span></text:p>
            <text:p text:style-name="P1318"><text:span text:style-name="T1319">涯J9 社會變遷與工作/教育環境的關係。</text:span></text:p>
            <text:p text:style-name="P1320"><text:span text:style-name="T1321">【閱讀素養教育】</text:span></text:p>
            <text:p text:style-name="P1322">閱J3 理解學科知識內的重要詞彙的意涵，並懂得如何運用該詞彙與他人進行溝通。</text:p>
            <text:p text:style-name="P1323"><text:span text:style-name="T1324">【</text:span><text:span text:style-name="T1325">性別平等教育</text:span><text:span text:style-name="T1326">】</text:span></text:p>
            <text:p text:style-name="P1327">性J5<text:s/>辨識性騷擾、性侵害與性霸<text:soft-page-break/>凌的樣態，運用資源解決問題。</text:p>
          </table:table-cell>
          <table:table-cell table:style-name="TableCell1328">
            <text:p text:style-name="P1329">5/21、22會考</text:p>
          </table:table-cell>
        </table:table-row>
        <table:table-row table:style-name="TableRow1330">
          <table:table-cell table:style-name="TableCell1331">
            <text:p text:style-name="P1332">第十六週(5/22~528)</text:p>
          </table:table-cell>
          <table:table-cell table:style-name="TableCell1333">
            <text:p text:style-name="P1334">資H-IV-6資訊科技對人類生活之影響。</text:p>
            <text:p text:style-name="P1335">資H-IV-7常見資訊產業的特性與種類。</text:p>
          </table:table-cell>
          <table:table-cell table:style-name="TableCell1336">
            <text:p text:style-name="P1337"><text:span text:style-name="T1338">運p-IV-1</text:span><text:span text:style-name="T1339"><text:s/></text:span></text:p>
            <text:p text:style-name="P1340"><text:span text:style-name="T1341">運p-IV-2</text:span><text:span text:style-name="T1342"><text:s/></text:span></text:p>
            <text:p text:style-name="P1343"><text:span text:style-name="T1344">運a-IV-3</text:span><text:span text:style-name="T1345"><text:s/></text:span></text:p>
          </table:table-cell>
          <table:table-cell table:style-name="TableCell1346">
            <text:p text:style-name="P1347"><text:span text:style-name="T1348">第6章</text:span><text:span text:style-name="T1349"><text:s/></text:span><text:span text:style-name="T1350">資訊產業與人類社會</text:span></text:p>
            <text:p text:style-name="P1351"><text:span text:style-name="T1352">6-1資訊產業的種類與特性</text:span><text:span text:style-name="T1353">P162~165</text:span></text:p>
            <text:p text:style-name="P1354"><text:span text:style-name="T1355">1.認識網路通訊產業的意涵：</text:span></text:p>
            <text:p text:style-name="P1356"><text:span text:style-name="T1357">(1)介紹網路通訊產業的上游產品範圍，例如：網路IC晶片、微處理器、衛星定位與感測器晶片等。</text:span></text:p>
            <text:p text:style-name="P1358"><text:span text:style-name="T1359">(2)介紹網路通訊產業的下游產品範圍，分為五大類：網路設備、光通訊設備、無線通訊設備、有線通訊設備、電信服務業。</text:span></text:p>
            <text:p text:style-name="P1360"><text:span text:style-name="T1361">2</text:span><text:span text:style-name="T1362">.認識系統整合產業的意涵：</text:span></text:p>
            <text:p text:style-name="P1363">(1)介紹系統整合的過程，包含硬體整合、軟體整合。</text:p>
            <text:p text:style-name="P1364"><text:span text:style-name="T1365">(2)介紹系統整合產業的特性。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1.翰林版備課用書</text:p>
            <text:p text:style-name="P1371">2.翰林版習作</text:p>
            <text:p text:style-name="P1372">3.網路資源</text:p>
            <text:p text:style-name="P1373">4.教學廣播系統</text:p>
            <text:p text:style-name="P1374"/>
          </table:table-cell>
          <table:table-cell table:style-name="TableCell1375">
            <text:p text:style-name="P1376">1.平時上課表現</text:p>
            <text:p text:style-name="P1377">2.作業繳交</text:p>
            <text:p text:style-name="P1378">3.學習態度</text:p>
            <text:p text:style-name="P1379"><text:span text:style-name="T1380">4.課堂問答</text:span></text:p>
          </table:table-cell>
          <table:table-cell table:style-name="TableCell1381">
            <text:p text:style-name="P1382"><text:span text:style-name="T1383">【環境教育】</text:span></text:p>
            <text:p text:style-name="P1384"><text:span text:style-name="T1385">環J4<text:s/></text:span></text:p>
            <text:p text:style-name="P1386"><text:span text:style-name="T1387">【生涯規劃教育】</text:span></text:p>
            <text:p text:style-name="P1388"><text:span text:style-name="T1389">涯J2<text:s/></text:span></text:p>
            <text:p text:style-name="P1390"><text:span text:style-name="T1391">涯J3<text:s/></text:span></text:p>
            <text:p text:style-name="P1392"><text:span text:style-name="T1393">涯J8<text:s/></text:span></text:p>
            <text:p text:style-name="P1394"><text:span text:style-name="T1395">涯J9<text:s/></text:span></text:p>
            <text:p text:style-name="P1396"><text:span text:style-name="T1397">【閱讀素養教育】</text:span></text:p>
            <text:p text:style-name="P1398">閱J3<text:s/></text:p>
            <text:p text:style-name="P1399"><text:span text:style-name="T1400">【</text:span><text:span text:style-name="T1401">性別平等教育</text:span><text:span text:style-name="T1402">】</text:span></text:p>
            <text:p text:style-name="P1403">性J5</text:p>
          </table:table-cell>
          <table:table-cell table:style-name="TableCell1404">
            <text:p text:style-name="P1405">5/24九年級學期成績補考<text:line-break/>5/27七年級詩詞吟唱比賽</text:p>
          </table:table-cell>
        </table:table-row>
        <table:table-row table:style-name="TableRow1406">
          <table:table-cell table:style-name="TableCell1407">
            <text:p text:style-name="P1408">第十七週(5/29~6/4)</text:p>
          </table:table-cell>
          <table:table-cell table:style-name="TableCell1409">
            <text:p text:style-name="P1410">資H-IV-6資訊科技對人類生活之影響。</text:p>
            <text:p text:style-name="P1411">資H-IV-7常見資訊產業的特性與種類。</text:p>
          </table:table-cell>
          <table:table-cell table:style-name="TableCell1412">
            <text:p text:style-name="P1413"><text:span text:style-name="T1414">運p-IV-1</text:span><text:span text:style-name="T1415"><text:s/></text:span></text:p>
            <text:p text:style-name="P1416"><text:span text:style-name="T1417">運p-IV-2</text:span><text:span text:style-name="T1418"><text:s/></text:span></text:p>
            <text:p text:style-name="P1419"><text:span text:style-name="T1420">運a-IV-3</text:span></text:p>
          </table:table-cell>
          <table:table-cell table:style-name="TableCell1421">
            <text:p text:style-name="P1422"><text:span text:style-name="T1423">第6章</text:span><text:span text:style-name="T1424"><text:s/></text:span><text:span text:style-name="T1425">資訊產業與人類社會</text:span></text:p>
            <text:p text:style-name="P1426"><text:span text:style-name="T1427">6-1資訊產業的種類與特性P166~169</text:span></text:p>
            <text:p text:style-name="P1428"><text:span text:style-name="T1429">1.認識支援服務產業的意涵：</text:span></text:p>
            <text:p text:style-name="P1430"><text:span text:style-name="T1431">(1)介紹支援服務產業的服務範圍，常見的項目可分為建置或銷售、維護或維修、諮詢或其他。</text:span></text:p>
            <text:p text:style-name="P1432">(2)介紹支援服務產業的特性。</text:p>
            <text:p text:style-name="P1433"><text:span text:style-name="T1434">2</text:span><text:span text:style-name="T1435">.認識電子商務產業的意涵：</text:span></text:p>
            <text:p text:style-name="P1436"><text:span text:style-name="T1437">(1)介紹電子商務產業的範圍，常見的項目可分為管理、交換、交易、行銷、拍賣、</text:span><text:span text:style-name="T1438">電子資料交換</text:span><text:span text:style-name="T1439">。</text:span></text:p>
            <text:p text:style-name="P1440"><text:span text:style-name="T1441">(2)介紹電子商務產業的特性。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1.翰林版備課用書</text:p>
            <text:p text:style-name="P1447">2.翰林版習作</text:p>
            <text:p text:style-name="P1448">3.網路資源</text:p>
            <text:p text:style-name="P1449">4.教學廣播系統</text:p>
            <text:p text:style-name="P1450"/>
          </table:table-cell>
          <table:table-cell table:style-name="TableCell1451">
            <text:p text:style-name="P1452">1.平時上課表現</text:p>
            <text:p text:style-name="P1453">2.作業繳交</text:p>
            <text:p text:style-name="P1454">3.學習態度</text:p>
            <text:p text:style-name="P1455"><text:span text:style-name="T1456">4.課堂問答</text:span></text:p>
          </table:table-cell>
          <table:table-cell table:style-name="TableCell1457">
            <text:p text:style-name="P1458"><text:span text:style-name="T1459">【環境教育】</text:span></text:p>
            <text:p text:style-name="P1460"><text:span text:style-name="T1461">環J4<text:s/></text:span></text:p>
            <text:p text:style-name="P1462"><text:span text:style-name="T1463">【生涯規劃教育】</text:span></text:p>
            <text:p text:style-name="P1464"><text:span text:style-name="T1465">涯J2<text:s/></text:span></text:p>
            <text:p text:style-name="P1466"><text:span text:style-name="T1467">涯J3<text:s/></text:span></text:p>
            <text:p text:style-name="P1468"><text:span text:style-name="T1469">涯J8<text:s/></text:span></text:p>
            <text:p text:style-name="P1470"><text:span text:style-name="T1471">涯J9<text:s/></text:span></text:p>
            <text:p text:style-name="P1472"><text:span text:style-name="T1473">【閱讀素養教育】</text:span></text:p>
            <text:p text:style-name="P1474">閱J3</text:p>
            <text:p text:style-name="P1475"><text:span text:style-name="T1476">【</text:span><text:span text:style-name="T1477">性別平等教育</text:span><text:span text:style-name="T1478">】</text:span></text:p>
            <text:p text:style-name="P1479">性J5</text:p>
          </table:table-cell>
          <table:table-cell table:style-name="TableCell1480">
            <text:p text:style-name="P1481">6/3端午節放假</text:p>
          </table:table-cell>
        </table:table-row>
        <table:table-row table:style-name="TableRow1482">
          <table:table-cell table:style-name="TableCell1483">
            <text:p text:style-name="P1484">第十八週(6/5~6/11)</text:p>
          </table:table-cell>
          <table:table-cell table:style-name="TableCell1485">
            <text:p text:style-name="P1486">資H-IV-6資訊科技對人類生活之影響。</text:p>
            <text:p text:style-name="P1487">資H-IV-7常見資訊產業的特性與種類。</text:p>
          </table:table-cell>
          <table:table-cell table:style-name="TableCell1488">
            <text:p text:style-name="P1489"><text:span text:style-name="T1490">運p-IV-1</text:span><text:span text:style-name="T1491"><text:s/></text:span></text:p>
            <text:p text:style-name="P1492"><text:span text:style-name="T1493">運p-IV-2</text:span><text:span text:style-name="T1494"><text:s/></text:span></text:p>
            <text:p text:style-name="P1495"><text:span text:style-name="T1496">運a-IV-3</text:span></text:p>
          </table:table-cell>
          <table:table-cell table:style-name="TableCell1497">
            <text:p text:style-name="P1498"><text:span text:style-name="T1499">第6章</text:span><text:span text:style-name="T1500"><text:s/></text:span><text:span text:style-name="T1501">資訊產業與人類社會</text:span></text:p>
            <text:p text:style-name="P1502">6-2<text:s/>資訊科技對人類社會的影響</text:p>
            <text:p text:style-name="P1503">P170~172</text:p>
            <text:p text:style-name="P1504">1.介紹資訊科技對個人生活與工作的影響，例如：教學、資訊共享、人工智慧技術、機器人技術、過度依賴電腦網路等。</text:p>
            <text:soft-page-break/>
            <text:p text:style-name="P1505">2.社會與經濟：假訊息充斥、言論自由無限上綱、網路霸凌等</text:p>
            <text:p text:style-name="P1506">3.在地與全球：線上觀賞藝文活動、閱讀圖文、全球各地的動態都可盡收眼底，資訊科技的巧妙連結成就了地球村。</text:p>
            <text:p text:style-name="P1507"><text:span text:style-name="T1508">4.</text:span><text:span text:style-name="T1509">重點回顧</text:span><text:span text:style-name="T1510"><text:s/>P173~174</text:span></text:p>
            <text:p text:style-name="P1511"><text:span text:style-name="T1512">5.習作</text:span><text:span text:style-name="T1513">選擇題</text:span><text:span text:style-name="T1514">、</text:span><text:span text:style-name="T1515">討論題。</text:span><text:span text:style-name="T1516">P</text:span><text:span text:style-name="T1517">41-44</text:span></text:p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1.翰林版備課用書</text:p>
            <text:p text:style-name="P1523">2.翰林版習作</text:p>
            <text:p text:style-name="P1524">3.網路資源</text:p>
            <text:p text:style-name="P1525">4.教學廣播系統</text:p>
            <text:p text:style-name="P1526"/>
          </table:table-cell>
          <table:table-cell table:style-name="TableCell1527">
            <text:p text:style-name="P1528">1.平時上課表現</text:p>
            <text:p text:style-name="P1529">2.作業繳交</text:p>
            <text:p text:style-name="P1530">3.學習態度</text:p>
            <text:p text:style-name="P1531"><text:span text:style-name="T1532">4.課堂問答</text:span></text:p>
          </table:table-cell>
          <table:table-cell table:style-name="TableCell1533">
            <text:p text:style-name="P1534"><text:span text:style-name="T1535">【環境教育】</text:span></text:p>
            <text:p text:style-name="P1536"><text:span text:style-name="T1537">環J4<text:s/></text:span></text:p>
            <text:p text:style-name="P1538"><text:span text:style-name="T1539">【生涯規劃教育】</text:span></text:p>
            <text:p text:style-name="P1540"><text:span text:style-name="T1541">涯J2<text:s/></text:span></text:p>
            <text:p text:style-name="P1542"><text:span text:style-name="T1543">涯J3<text:s/></text:span></text:p>
            <text:p text:style-name="P1544"><text:span text:style-name="T1545">涯J8<text:s/></text:span></text:p>
            <text:p text:style-name="P1546"><text:span text:style-name="T1547">涯J9<text:s/></text:span></text:p>
            <text:soft-page-break/>
            <text:p text:style-name="P1548"><text:span text:style-name="T1549">【閱讀素養教育】</text:span></text:p>
            <text:p text:style-name="P1550"><text:span text:style-name="T1551">閱J3</text:span><text:span text:style-name="T1552"><text:s/></text:span></text:p>
            <text:p text:style-name="P1553"><text:span text:style-name="T1554">【</text:span><text:span text:style-name="T1555">性別平等教育</text:span><text:span text:style-name="T1556">】</text:span></text:p>
            <text:p text:style-name="P1557">性J5</text:p>
          </table:table-cell>
          <table:table-cell table:style-name="TableCell1558">
            <text:p text:style-name="P1559">畢典週</text:p>
          </table:table-cell>
        </table:table-row>
      </table:table>
      <text:p text:style-name="P1560"/>
      <text:p text:style-name="P1561"><text:span text:style-name="T1562">新北市立溪崑國民中學110學年度第2學期九年級 科技(資訊科技)領域教學進度總表</text:span></text:p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教學期程</text:span></text:p>
          </table:table-cell>
          <table:table-cell table:style-name="TableCell1575">
            <text:p text:style-name="P1576"><text:span text:style-name="T1577">教學進度</text:span></text:p>
          </table:table-cell>
          <table:table-cell table:style-name="TableCell1578">
            <text:p text:style-name="P1579"><text:span text:style-name="T1580">教學期程</text:span></text:p>
          </table:table-cell>
          <table:table-cell table:style-name="TableCell1581">
            <text:p text:style-name="P1582"><text:span text:style-name="T1583">教學進度</text:span></text:p>
          </table:table-cell>
          <table:table-cell table:style-name="TableCell1584">
            <text:p text:style-name="P1585"><text:span text:style-name="T1586">教學期程</text:span></text:p>
          </table:table-cell>
          <table:table-cell table:style-name="TableCell1587">
            <text:p text:style-name="P1588"><text:span text:style-name="T1589">教學進度</text:span></text:p>
          </table:table-cell>
        </table:table-row>
        <table:table-row table:style-name="TableRow1590">
          <table:table-cell table:style-name="TableCell1591">
            <text:p text:style-name="P1592"><text:span text:style-name="T1593">第一週</text:span></text:p>
          </table:table-cell>
          <table:table-cell table:style-name="TableCell1594">
            <text:p text:style-name="P1595">第4章 資料處理概念與方法</text:p>
            <text:p text:style-name="P1596"><text:span text:style-name="T1597">4-1</text:span><text:span text:style-name="T1598"><text:s/></text:span><text:span text:style-name="T1599">資料與資料檔</text:span></text:p>
          </table:table-cell>
          <table:table-cell table:style-name="TableCell1600">
            <text:p text:style-name="P1601"><text:span text:style-name="T1602">第八週</text:span></text:p>
          </table:table-cell>
          <table:table-cell table:style-name="TableCell1603">
            <text:p text:style-name="P1604">第4章 資料處理概念與方法</text:p>
            <text:p text:style-name="P1605"><text:span text:style-name="T1606">第4章</text:span><text:span text:style-name="T1607"><text:s/></text:span><text:span text:style-name="T1608">習作</text:span><text:span text:style-name="T1609">討論題</text:span></text:p>
          </table:table-cell>
          <table:table-cell table:style-name="TableCell1610">
            <text:p text:style-name="P1611"><text:span text:style-name="T1612">第十五週</text:span></text:p>
          </table:table-cell>
          <table:table-cell table:style-name="TableCell1613">
            <text:p text:style-name="P1614">第6章<text:s/>資訊產業與人類社會</text:p>
            <text:p text:style-name="P1615"><text:span text:style-name="T1616">6-1</text:span><text:span text:style-name="T1617"><text:s/></text:span><text:span text:style-name="T1618">資訊產業的種類與特性</text:span></text:p>
          </table:table-cell>
        </table:table-row>
        <table:table-row table:style-name="TableRow1619">
          <table:table-cell table:style-name="TableCell1620">
            <text:p text:style-name="P1621"><text:span text:style-name="T1622">第二週</text:span></text:p>
          </table:table-cell>
          <table:table-cell table:style-name="TableCell1623">
            <text:p text:style-name="P1624">第4章 資料處理概念與方法</text:p>
            <text:p text:style-name="P1625"><text:span text:style-name="T1626">4-2</text:span><text:span text:style-name="T1627"><text:s/></text:span><text:span text:style-name="T1628">資料來源</text:span></text:p>
          </table:table-cell>
          <table:table-cell table:style-name="TableCell1629">
            <text:p text:style-name="P1630"><text:span text:style-name="T1631">第九週</text:span></text:p>
          </table:table-cell>
          <table:table-cell table:style-name="TableCell1632">
            <text:p text:style-name="P1633">第5章 資料數位化原理與方法</text:p>
            <text:p text:style-name="P1634">5-1<text:s/>數位化的概念</text:p>
            <text:p text:style-name="P1635"><text:span text:style-name="T1636">5-2 數字系統</text:span></text:p>
          </table:table-cell>
          <table:table-cell table:style-name="TableCell1637">
            <text:p text:style-name="P1638"><text:span text:style-name="T1639">第十六週</text:span></text:p>
          </table:table-cell>
          <table:table-cell table:style-name="TableCell1640">
            <text:p text:style-name="P1641">第6章<text:s/>資訊產業與人類社會</text:p>
            <text:p text:style-name="P1642"><text:span text:style-name="T1643">6-1</text:span><text:span text:style-name="T1644"><text:s/></text:span><text:span text:style-name="T1645">資訊產業的種類與特性</text:span></text:p>
          </table:table-cell>
        </table:table-row>
        <table:table-row table:style-name="TableRow1646">
          <table:table-cell table:style-name="TableCell1647">
            <text:p text:style-name="P1648"><text:span text:style-name="T1649">第三週</text:span></text:p>
          </table:table-cell>
          <table:table-cell table:style-name="TableCell1650">
            <text:p text:style-name="P1651">第4章 資料處理概念與方法</text:p>
            <text:p text:style-name="P1652"><text:span text:style-name="T1653">4-3</text:span><text:span text:style-name="T1654"><text:s/></text:span><text:span text:style-name="T1655">資料處理方法</text:span></text:p>
          </table:table-cell>
          <table:table-cell table:style-name="TableCell1656">
            <text:p text:style-name="P1657"><text:span text:style-name="T1658">第十週</text:span></text:p>
          </table:table-cell>
          <table:table-cell table:style-name="TableCell1659">
            <text:p text:style-name="P1660">第5章 資料數位化原理與方法</text:p>
            <text:p text:style-name="P1661"><text:span text:style-name="T1662">5-3</text:span><text:span text:style-name="T1663"><text:s/></text:span><text:span text:style-name="T1664">文字資料數位化</text:span></text:p>
          </table:table-cell>
          <table:table-cell table:style-name="TableCell1665">
            <text:p text:style-name="P1666"><text:span text:style-name="T1667">第十七週</text:span></text:p>
          </table:table-cell>
          <table:table-cell table:style-name="TableCell1668">
            <text:p text:style-name="P1669">第6章<text:s/>資訊產業與人類社會</text:p>
            <text:p text:style-name="P1670"><text:span text:style-name="T1671">6-1</text:span><text:span text:style-name="T1672"><text:s/></text:span><text:span text:style-name="T1673">資訊產業的種類與特性</text:span></text:p>
          </table:table-cell>
        </table:table-row>
        <table:table-row table:style-name="TableRow1674">
          <table:table-cell table:style-name="TableCell1675">
            <text:p text:style-name="P1676"><text:span text:style-name="T1677">第四週</text:span></text:p>
          </table:table-cell>
          <table:table-cell table:style-name="TableCell1678">
            <text:p text:style-name="P1679">第4章 資料處理概念與方法</text:p>
            <text:p text:style-name="P1680"><text:span text:style-name="T1681">4-3</text:span><text:span text:style-name="T1682"><text:s/></text:span><text:span text:style-name="T1683">資料處理方法</text:span></text:p>
          </table:table-cell>
          <table:table-cell table:style-name="TableCell1684">
            <text:p text:style-name="P1685"><text:span text:style-name="T1686">第十一週</text:span></text:p>
          </table:table-cell>
          <table:table-cell table:style-name="TableCell1687">
            <text:p text:style-name="P1688">第5章 資料數位化原理與方法</text:p>
            <text:p text:style-name="P1689"><text:span text:style-name="T1690">5-4</text:span><text:span text:style-name="T1691"><text:s/></text:span><text:span text:style-name="T1692">聲音數位化</text:span><text:span text:style-name="T1693">式</text:span></text:p>
          </table:table-cell>
          <table:table-cell table:style-name="TableCell1694">
            <text:p text:style-name="P1695"><text:span text:style-name="T1696">第十八週</text:span></text:p>
          </table:table-cell>
          <table:table-cell table:style-name="TableCell1697">
            <text:p text:style-name="P1698">第6章<text:s/>資訊產業與人類社會</text:p>
            <text:p text:style-name="P1699">6-2<text:s/>資訊科技對人類社會的影響</text:p>
            <text:p text:style-name="P1700"><text:span text:style-name="T1701">第6章</text:span><text:span text:style-name="T1702"><text:s/></text:span><text:span text:style-name="T1703">習作</text:span></text:p>
          </table:table-cell>
        </table:table-row>
        <table:table-row table:style-name="TableRow1704">
          <table:table-cell table:style-name="TableCell1705">
            <text:p text:style-name="P1706"><text:span text:style-name="T1707">第五週</text:span></text:p>
          </table:table-cell>
          <table:table-cell table:style-name="TableCell1708">
            <text:p text:style-name="P1709">第4章 資料處理概念與方法</text:p>
            <text:p text:style-name="P1710"><text:span text:style-name="T1711">4-3</text:span><text:span text:style-name="T1712"><text:s/></text:span><text:span text:style-name="T1713">資料處理方法</text:span></text:p>
          </table:table-cell>
          <table:table-cell table:style-name="TableCell1714">
            <text:p text:style-name="P1715"><text:span text:style-name="T1716">第十二週</text:span></text:p>
          </table:table-cell>
          <table:table-cell table:style-name="TableCell1717">
            <text:p text:style-name="P1718">第5章 資料數位化原理與方法</text:p>
            <text:p text:style-name="P1719"><text:span text:style-name="T1720">5-4</text:span><text:span text:style-name="T1721"><text:s/></text:span><text:span text:style-name="T1722">聲音數位化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第六週</text:span></text:p>
          </table:table-cell>
          <table:table-cell table:style-name="TableCell1731">
            <text:p text:style-name="P1732">第4章 資料處理概念與方法</text:p>
            <text:p text:style-name="P1733"><text:span text:style-name="T1734">4-3</text:span><text:span text:style-name="T1735"><text:s/></text:span><text:span text:style-name="T1736">資料處理方法</text:span></text:p>
          </table:table-cell>
          <table:table-cell table:style-name="TableCell1737">
            <text:p text:style-name="P1738"><text:span text:style-name="T1739">第十三週</text:span></text:p>
          </table:table-cell>
          <table:table-cell table:style-name="TableCell1740">
            <text:p text:style-name="P1741">第5章 資料數位化原理與方法</text:p>
            <text:p text:style-name="P1742"><text:span text:style-name="T1743">5-5</text:span><text:span text:style-name="T1744"><text:s/></text:span><text:span text:style-name="T1745">影像數位化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第七週</text:span></text:p>
          </table:table-cell>
          <table:table-cell table:style-name="TableCell1754">
            <text:p text:style-name="P1755">第4章 資料處理概念與方法</text:p>
            <text:p text:style-name="P1756"><text:span text:style-name="T1757">第4章</text:span><text:span text:style-name="T1758"><text:s/></text:span><text:span text:style-name="T1759">習作選擇題、實作題</text:span></text:p>
          </table:table-cell>
          <table:table-cell table:style-name="TableCell1760">
            <text:p text:style-name="P1761"><text:span text:style-name="T1762">第十四週</text:span></text:p>
          </table:table-cell>
          <table:table-cell table:style-name="TableCell1763">
            <text:p text:style-name="P1764">第5章 資料數位化原理與方法</text:p>
            <text:p text:style-name="P1765"><text:span text:style-name="T1766">第5章習作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soft-page-break/>
      <text:p text:style-name="內文"><text:span text:style-name="T1771">六、</text:span><text:span text:style-name="T1772">法律規定教育議題實施規劃(※請參照檔案「十二年國教各項議題實質內涵表」)</text:span>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rows-spanned="2">
            <text:p text:style-name="P1783">序號</text:p>
          </table:table-cell>
          <table:table-cell table:style-name="TableCell1784" table:number-rows-spanned="2">
            <text:p text:style-name="P1785">重要教育工作</text:p>
          </table:table-cell>
          <table:table-cell table:style-name="TableCell1786" table:number-columns-spanned="3">
            <text:p text:style-name="P1787">納入課程規劃實施情形</text:p>
            <text:p text:style-name="內文"><text:span text:style-name="T178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789" table:number-rows-spanned="2">
            <text:p text:style-name="P1790">本學期</text:p>
            <text:p text:style-name="P1791">實施時數</text:p>
          </table:table-cell>
          <table:table-cell table:style-name="TableCell1792" table:number-rows-spanned="2">
            <text:p text:style-name="P1793">相關規定說明</text:p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實施年級</text:p>
          </table:table-cell>
          <table:table-cell table:style-name="TableCell1799">
            <text:p text:style-name="P1800">領域學習或彈性學習課程別</text:p>
          </table:table-cell>
          <table:table-cell table:style-name="TableCell1801">
            <text:p text:style-name="P1802">實施</text:p>
            <text:p text:style-name="P1803">週次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1</text:p>
          </table:table-cell>
          <table:table-cell table:style-name="TableCell1809">
            <text:p text:style-name="P1810">性別平等教育課程或活動</text:p>
          </table:table-cell>
          <table:table-cell table:style-name="TableCell1811">
            <text:p text:style-name="P1812">9</text:p>
          </table:table-cell>
          <table:table-cell table:style-name="TableCell1813">
            <text:p text:style-name="P1814">科技領域－資訊科技</text:p>
          </table:table-cell>
          <table:table-cell table:style-name="TableCell1815">
            <text:p text:style-name="P1816">15~18</text:p>
          </table:table-cell>
          <table:table-cell table:style-name="TableCell1817">
            <text:p text:style-name="P1818">4</text:p>
          </table:table-cell>
          <table:table-cell table:style-name="TableCell1819">
            <text:p text:style-name="P1820">性 J5 辨識性騷擾、性侵害與性霸凌的樣態，運用資源解決問題。</text:p>
          </table:table-cell>
        </table:table-row>
        <table:table-row table:style-name="TableRow1821">
          <table:table-cell table:style-name="TableCell1822">
            <text:p text:style-name="P1823">2</text:p>
          </table:table-cell>
          <table:table-cell table:style-name="TableCell1824">
            <text:p text:style-name="P1825"><text:span text:style-name="T1826">性侵害防治教育課程</text:span></text:p>
          </table:table-cell>
          <table:table-cell table:style-name="TableCell1827">
            <text:p text:style-name="P1828">9</text:p>
          </table:table-cell>
          <table:table-cell table:style-name="TableCell1829">
            <text:p text:style-name="P1830">科技領域－資訊科技</text:p>
          </table:table-cell>
          <table:table-cell table:style-name="TableCell1831">
            <text:p text:style-name="P1832">15~18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性 J5 辨識性騷擾、性侵害與性霸凌的樣態，運用資源解決問題。</text:p>
          </table:table-cell>
        </table:table-row>
        <table:table-row table:style-name="TableRow1837">
          <table:table-cell table:style-name="TableCell1838">
            <text:p text:style-name="P1839">3</text:p>
          </table:table-cell>
          <table:table-cell table:style-name="TableCell1840">
            <text:p text:style-name="P1841">環境教育課程</text:p>
          </table:table-cell>
          <table:table-cell table:style-name="TableCell1842">
            <text:p text:style-name="P1843">9</text:p>
          </table:table-cell>
          <table:table-cell table:style-name="TableCell1844">
            <text:p text:style-name="P1845">科技領域－資訊科技</text:p>
          </table:table-cell>
          <table:table-cell table:style-name="TableCell1846">
            <text:p text:style-name="P1847">15~18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環J4 了解永續發展的意義（環境、社會、與經濟的均衡發展）與原則。</text:p>
          </table:table-cell>
        </table:table-row>
        <table:table-row table:style-name="TableRow1852">
          <table:table-cell table:style-name="TableCell1853">
            <text:p text:style-name="P1854">4</text:p>
          </table:table-cell>
          <table:table-cell table:style-name="TableCell1855">
            <text:p text:style-name="P1856"><text:span text:style-name="T1857">家庭教育課程及活動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✽</text:span><text:span text:style-name="T1869">家庭教育法第12條</text:span></text:p>
            <text:p text:style-name="P1870"><text:s text:c="2"/>每學年至少4小時</text:p>
          </table:table-cell>
        </table:table-row>
        <table:table-row table:style-name="TableRow1871">
          <table:table-cell table:style-name="TableCell1872" table:number-rows-spanned="5">
            <text:p text:style-name="P1873">5</text:p>
          </table:table-cell>
          <table:table-cell table:style-name="TableCell1874" table:number-rows-spanned="5">
            <text:p text:style-name="P1875"><text:span text:style-name="T1876">生涯規劃教育</text:span></text:p>
          </table:table-cell>
          <table:table-cell table:style-name="TableCell1877">
            <text:p text:style-name="P1878">9</text:p>
          </table:table-cell>
          <table:table-cell table:style-name="TableCell1879">
            <text:p text:style-name="P1880">科技領域－資訊科技</text:p>
          </table:table-cell>
          <table:table-cell table:style-name="TableCell1881">
            <text:p text:style-name="P1882">15~18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>涯J2 具備生涯規劃的知識與概念。</text:p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9</text:p>
          </table:table-cell>
          <table:table-cell table:style-name="TableCell1892">
            <text:p text:style-name="P1893">科技領域－資訊科技</text:p>
          </table:table-cell>
          <table:table-cell table:style-name="TableCell1894">
            <text:p text:style-name="P1895">15~18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涯J3 覺察自己的能力與興趣。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9</text:p>
          </table:table-cell>
          <table:table-cell table:style-name="TableCell1905">
            <text:p text:style-name="P1906">科技領域－資訊科技</text:p>
          </table:table-cell>
          <table:table-cell table:style-name="TableCell1907">
            <text:p text:style-name="P1908">1~15</text:p>
          </table:table-cell>
          <table:table-cell table:style-name="TableCell1909">
            <text:p text:style-name="P1910">14</text:p>
          </table:table-cell>
          <table:table-cell table:style-name="TableCell1911">
            <text:p text:style-name="P1912">涯J7 學習蒐集與分析工作／教育環境的資料。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9</text:p>
          </table:table-cell>
          <table:table-cell table:style-name="TableCell1918">
            <text:p text:style-name="P1919">科技領域－資訊科技</text:p>
          </table:table-cell>
          <table:table-cell table:style-name="TableCell1920">
            <text:p text:style-name="P1921">15~18</text:p>
          </table:table-cell>
          <table:table-cell table:style-name="TableCell1922">
            <text:p text:style-name="P1923">4</text:p>
          </table:table-cell>
          <table:table-cell table:style-name="TableCell1924">
            <text:p text:style-name="P1925">涯J8 工作／教育環境的類型與現況。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9</text:p>
          </table:table-cell>
          <table:table-cell table:style-name="TableCell1931">
            <text:p text:style-name="P1932">科技領域－資訊科技</text:p>
          </table:table-cell>
          <table:table-cell table:style-name="TableCell1933">
            <text:p text:style-name="P1934">15~18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涯J9 社會變遷與工作／教育環境的關係。</text:p>
          </table:table-cell>
        </table:table-row>
        <table:table-row table:style-name="TableRow1939">
          <table:table-cell table:style-name="TableCell1940">
            <text:p text:style-name="P1941">6</text:p>
          </table:table-cell>
          <table:table-cell table:style-name="TableCell1942">
            <text:p text:style-name="P1943"><text:span text:style-name="T1944">家庭暴力防治課程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<text:span text:style-name="T1955">✽</text:span><text:span text:style-name="T1956">家庭暴力防治法第60條)</text:span></text:p>
            <text:p text:style-name="P1957"><text:s text:c="2"/>每學年至少4小時</text:p>
          </table:table-cell>
        </table:table-row>
        <table:table-row table:style-name="TableRow1958">
          <table:table-cell table:style-name="TableCell1959">
            <text:p text:style-name="P1960">7</text:p>
          </table:table-cell>
          <table:table-cell table:style-name="TableCell1961">
            <text:p text:style-name="P1962"><text:span text:style-name="T1963">全民國防教育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✽</text:span><text:span text:style-name="T1975">全民國防教育法第7條</text:span></text:p>
          </table:table-cell>
        </table:table-row>
        <table:table-row table:style-name="TableRow1976">
          <table:table-cell table:style-name="TableCell1977">
            <text:p text:style-name="P1978">8</text:p>
          </table:table-cell>
          <table:table-cell table:style-name="TableCell1979">
            <text:p text:style-name="P1980">安全教育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9</text:p>
          </table:table-cell>
          <table:table-cell table:style-name="TableCell1994">
            <text:p text:style-name="P1995">生命教育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0</text:p>
          </table:table-cell>
          <table:table-cell table:style-name="TableCell2009">
            <text:p text:style-name="P2010"><text:span text:style-name="T2011">國際教育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1</text:p>
          </table:table-cell>
          <table:table-cell table:style-name="TableCell2025">
            <text:p text:style-name="P2026"><text:span text:style-name="T2027">品德教育</text:span></text:p>
          </table:table-cell>
          <table:table-cell table:style-name="TableCell2028">
            <text:p text:style-name="P2029">9</text:p>
          </table:table-cell>
          <table:table-cell table:style-name="TableCell2030">
            <text:p text:style-name="P2031">科技領域－資訊科技</text:p>
          </table:table-cell>
          <table:table-cell table:style-name="TableCell2032">
            <text:p text:style-name="P2033">9~14</text:p>
          </table:table-cell>
          <table:table-cell table:style-name="TableCell2034">
            <text:p text:style-name="P2035">6</text:p>
          </table:table-cell>
          <table:table-cell table:style-name="TableCell2036">
            <text:p text:style-name="P2037">品J8 理性溝通與問題解決。</text:p>
          </table:table-cell>
        </table:table-row>
        <table:table-row table:style-name="TableRow2038">
          <table:table-cell table:style-name="TableCell2039">
            <text:p text:style-name="P2040">12</text:p>
          </table:table-cell>
          <table:table-cell table:style-name="TableCell2041">
            <text:p text:style-name="P2042"><text:span text:style-name="T2043">人權教育</text:span></text:p>
          </table:table-cell>
          <table:table-cell table:style-name="TableCell2044">
            <text:p text:style-name="P2045">9</text:p>
          </table:table-cell>
          <table:table-cell table:style-name="TableCell2046">
            <text:p text:style-name="P2047">科技領域－資訊科技</text:p>
          </table:table-cell>
          <table:table-cell table:style-name="TableCell2048">
            <text:p text:style-name="P2049">1~8</text:p>
          </table:table-cell>
          <table:table-cell table:style-name="TableCell2050">
            <text:p text:style-name="P2051">8</text:p>
          </table:table-cell>
          <table:table-cell table:style-name="TableCell2052">
            <text:p text:style-name="P2053">人J11 運用資訊網絡了解人權相關組織與活動。</text:p>
          </table:table-cell>
        </table:table-row>
        <table:table-row table:style-name="TableRow2054">
          <table:table-cell table:style-name="TableCell2055" table:number-rows-spanned="5">
            <text:p text:style-name="P2056">13</text:p>
          </table:table-cell>
          <table:table-cell table:style-name="TableCell2057" table:number-rows-spanned="5">
            <text:p text:style-name="P2058"><text:span text:style-name="T2059">閱讀素養教育</text:span></text:p>
          </table:table-cell>
          <table:table-cell table:style-name="TableCell2060">
            <text:p text:style-name="P2061">9</text:p>
          </table:table-cell>
          <table:table-cell table:style-name="TableCell2062">
            <text:p text:style-name="P2063">科技領域－資訊科技</text:p>
          </table:table-cell>
          <table:table-cell table:style-name="TableCell2064">
            <text:p text:style-name="P2065">1~8</text:p>
          </table:table-cell>
          <table:table-cell table:style-name="TableCell2066">
            <text:p text:style-name="P2067">8</text:p>
          </table:table-cell>
          <table:table-cell table:style-name="TableCell2068">
            <text:p text:style-name="P2069">閱J2 發展跨文本的比對、分析、深究的能力，以判讀文本知識的正確性。</text:p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9</text:p>
          </table:table-cell>
          <table:table-cell table:style-name="TableCell2075">
            <text:p text:style-name="P2076">科技領域－資訊科技</text:p>
          </table:table-cell>
          <table:table-cell table:style-name="TableCell2077">
            <text:p text:style-name="P2078">15~18</text:p>
          </table:table-cell>
          <table:table-cell table:style-name="TableCell2079">
            <text:p text:style-name="P2080">4</text:p>
          </table:table-cell>
          <table:table-cell table:style-name="TableCell2081">
            <text:p text:style-name="P2082">閱J3 理解學科知識內的重要詞彙的意涵，並懂得如何運用該詞彙與他人進行溝通。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9</text:p>
          </table:table-cell>
          <table:table-cell table:style-name="TableCell2088">
            <text:p text:style-name="P2089">科技領域－資訊科技</text:p>
          </table:table-cell>
          <table:table-cell table:style-name="TableCell2090">
            <text:p text:style-name="P2091">9~14</text:p>
          </table:table-cell>
          <table:table-cell table:style-name="TableCell2092">
            <text:p text:style-name="P2093">6</text:p>
          </table:table-cell>
          <table:table-cell table:style-name="TableCell2094">
            <text:p text:style-name="P2095">閱J7 小心求證資訊來源，判讀文本知識的正確性。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9</text:p>
          </table:table-cell>
          <table:table-cell table:style-name="TableCell2101">
            <text:p text:style-name="P2102">科技領域－資訊科技</text:p>
          </table:table-cell>
          <table:table-cell table:style-name="TableCell2103">
            <text:p text:style-name="P2104">9~14</text:p>
          </table:table-cell>
          <table:table-cell table:style-name="TableCell2105">
            <text:p text:style-name="P2106">6</text:p>
          </table:table-cell>
          <table:table-cell table:style-name="TableCell2107">
            <text:p text:style-name="P2108">閱J8 在學習上遇到問題時，願意尋找課外資料，解決困難。</text:p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9</text:p>
          </table:table-cell>
          <table:table-cell table:style-name="TableCell2114">
            <text:p text:style-name="P2115">科技領域－資訊科技</text:p>
          </table:table-cell>
          <table:table-cell table:style-name="TableCell2116">
            <text:p text:style-name="P2117">9~14</text:p>
          </table:table-cell>
          <table:table-cell table:style-name="TableCell2118">
            <text:p text:style-name="P2119">6</text:p>
          </table:table-cell>
          <table:table-cell table:style-name="TableCell2120">
            <text:p text:style-name="P2121">閱J10 主動尋求多元的詮釋，並試著表達自己的想法。</text:p>
          </table:table-cell>
        </table:table-row>
      </table:table>
      <text:p text:style-name="P2122"/>
      <text:p text:style-name="P2123"/>
      <text:p text:style-name="P2124"/>
      <text:p text:style-name="P2125">七、本課程是否有校外人士協助教學</text:p>
      <text:p text:style-name="內文"><text:span text:style-name="T2126">■</text:span><text:span text:style-name="T2127">否，全學年都沒有(以下免填)</text:span></text:p>
      <text:p text:style-name="P2128">□有，部分班級，實施的班級為：___________</text:p>
      <text:p text:style-name="P2129">□有，全學年實施</text:p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教學期程</text:p>
          </table:table-cell>
          <table:table-cell table:style-name="TableCell2140">
            <text:p text:style-name="P2141">校外人士協助之課程大綱</text:p>
          </table:table-cell>
          <table:table-cell table:style-name="TableCell2142">
            <text:p text:style-name="P2143">教材形式</text:p>
          </table:table-cell>
          <table:table-cell table:style-name="TableCell2144">
            <text:p text:style-name="P2145">教材內容簡介</text:p>
          </table:table-cell>
          <table:table-cell table:style-name="TableCell2146">
            <text:p text:style-name="P2147">預期成效</text:p>
          </table:table-cell>
          <table:table-cell table:style-name="TableCell2148">
            <text:p text:style-name="P2149">原授課教師角色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□簡報□印刷品□影音光碟</text:p>
            <text:p text:style-name="P2157">□其他於課程或活動中使用之教學資料，請說明：<text:s/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內文"><text:span text:style-name="T2177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extbody" style:display-name="Text body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2:00Z</meta:creation-date>
    <dc:date>2026-02-05T02:52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1" meta:paragraph-count="20" meta:word-count="1522" meta:character-count="10181" meta:row-count="72" meta:non-whitespace-character-count="8679"/>
  </office:meta>
</office:document-meta>
</file>