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6" style:family="table-column">
      <style:table-column-properties style:column-width="2.1604in" style:use-optimal-column-width="false"/>
    </style:style>
    <style:style style:name="TableColumn27" style:family="table-column">
      <style:table-column-properties style:column-width="7.9375in" style:use-optimal-column-width="false"/>
    </style:style>
    <style:style style:name="Table25" style:family="table">
      <style:table-properties style:width="10.0979in" fo:margin-left="0in" table:align="center"/>
    </style:style>
    <style:style style:name="TableRow28" style:family="table-row">
      <style:table-row-properties style:min-row-height="0.5861in" style:use-optimal-row-height="false"/>
    </style:style>
    <style:style style:name="TableCell29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 fo:text-align="star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86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margin-left="0.0159in" fo:text-inden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P110" style:parent-style-name="內文" style:family="paragraph">
      <style:paragraph-properties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1" style:family="table-column">
      <style:table-column-properties style:column-width="0.8659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1.0777in" style:use-optimal-column-width="false"/>
    </style:style>
    <style:style style:name="TableColumn124" style:family="table-column">
      <style:table-column-properties style:column-width="2.0895in" style:use-optimal-column-width="false"/>
    </style:style>
    <style:style style:name="TableColumn125" style:family="table-column">
      <style:table-column-properties style:column-width="0.418in" style:use-optimal-column-width="false"/>
    </style:style>
    <style:style style:name="TableColumn126" style:family="table-column">
      <style:table-column-properties style:column-width="1.293in" style:use-optimal-column-width="false"/>
    </style:style>
    <style:style style:name="TableColumn127" style:family="table-column">
      <style:table-column-properties style:column-width="1.118in" style:use-optimal-column-width="false"/>
    </style:style>
    <style:style style:name="TableColumn128" style:family="table-column">
      <style:table-column-properties style:column-width="1.4847in" style:use-optimal-column-width="false"/>
    </style:style>
    <style:style style:name="TableColumn129" style:family="table-column">
      <style:table-column-properties style:column-width="1.1402in" style:use-optimal-column-width="false"/>
    </style:style>
    <style:style style:name="Table120" style:family="table">
      <style:table-properties style:width="10.4715in" fo:margin-left="0in" table:align="center"/>
    </style:style>
    <style:style style:name="TableRow130" style:family="table-row">
      <style:table-row-properties style:min-row-height="0.2986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fo:margin-left="0.0638in" fo:text-indent="-0.00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style:text-autospace="none" fo:text-align="center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 fo:text-indent="-0.0048in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" style:family="table-row">
      <style:table-row-properties style:min-row-height="0.2458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</style:style>
    <style:style style:name="T159" style:parent-style-name="預設段落字型" style:family="text">
      <style:text-properties style:font-name-asian="標楷體" style:use-window-font-color="true"/>
    </style:style>
    <style:style style:name="TableCell1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69" style:family="table-row">
      <style:table-row-properties style:min-row-height="0.6111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805in" fo:text-indent="0in"/>
    </style:style>
    <style:style style:name="T17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text-align="start" fo:line-height="0.1805in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" style:parent-style-name="內文" style:family="paragraph">
      <style:paragraph-properties fo:text-align="start" fo:line-height="0.1805in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" style:parent-style-name="內文" style:family="paragraph">
      <style:paragraph-properties fo:text-align="start" fo:line-height="0.1805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" style:parent-style-name="內文" style:family="paragraph">
      <style:paragraph-properties fo:text-align="start" fo:line-height="0.1805in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91" style:parent-style-name="內文" style:family="paragraph">
      <style:paragraph-properties fo:text-align="start" fo:line-height="0.1805in" fo:text-indent="0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93" style:parent-style-name="內文" style:family="paragraph">
      <style:paragraph-properties fo:text-align="start" fo:line-height="0.1805in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15" style:parent-style-name="內文" style:family="paragraph">
      <style:paragraph-properties fo:text-align="start" fo:line-height="0.1805in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2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 fo:line-height="0.1805in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1" style:parent-style-name="內文" style:family="paragraph">
      <style:paragraph-properties fo:text-align="start" fo:line-height="0.1805in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" style:parent-style-name="內文" style:family="paragraph">
      <style:paragraph-properties fo:text-align="start" fo:line-height="0.1805in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" style:parent-style-name="內文" style:family="paragraph">
      <style:paragraph-properties fo:text-align="start" fo:line-height="0.1805in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3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231" style:parent-style-name="內文" style:family="paragraph">
      <style:paragraph-properties fo:text-align="start" fo:line-height="0.1805in"/>
    </style:style>
    <style:style style:name="T2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33" style:parent-style-name="內文" style:family="paragraph">
      <style:paragraph-properties fo:text-align="start" fo:line-height="0.1805in"/>
    </style:style>
    <style:style style:name="T2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38" style:family="table-row">
      <style:table-row-properties style:min-row-height="0.6111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805in" fo:text-indent="0in"/>
    </style:style>
    <style:style style:name="T2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line-height="0.1805in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line-height="0.1805in" fo:text-indent="0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4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69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7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7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2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4" style:parent-style-name="內文" style:family="paragraph">
      <style:paragraph-properties fo:text-align="center" fo:line-height="0.1805in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9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300" style:parent-style-name="內文" style:family="paragraph">
      <style:paragraph-properties fo:text-align="start" fo:line-height="0.1805in"/>
    </style:style>
    <style:style style:name="T3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fo:color="#FF0000" fo:hyphenate="true"/>
    </style:style>
    <style:style style:name="P3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305" style:family="table-row">
      <style:table-row-properties style:min-row-height="0.6111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1805in" fo:text-indent="0in"/>
    </style:style>
    <style:style style:name="T3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line-height="0.1805in" fo:text-indent="0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3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7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38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40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fo:color="#FF00FF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TableCell3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4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7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378" style:parent-style-name="內文" style:family="paragraph">
      <style:paragraph-properties style:text-autospace="none" fo:text-align="start"/>
    </style:style>
    <style:style style:name="T3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/>
    </style:style>
    <style:style style:name="P381" style:parent-style-name="內文" style:family="paragraph">
      <style:paragraph-properties fo:text-align="start"/>
      <style:text-properties style:font-name="標楷體" style:font-name-asian="標楷體" style:font-name-complex="DFKaiShu-SB-Estd-BF" style:font-weight-complex="bold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386" style:family="table-row">
      <style:table-row-properties style:min-row-height="0.6111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805in" fo:text-indent="0in"/>
    </style:style>
    <style:style style:name="T3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fo:line-height="0.1805in" fo:text-indent="0in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4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9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21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31" style:parent-style-name="內文" style:family="paragraph">
      <style:paragraph-properties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4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fo:color="#FF0000" fo:hyphenate="true"/>
    </style:style>
    <style:style style:name="P4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462" style:family="table-row">
      <style:table-row-properties style:min-row-height="0.6111in" style:use-optimal-row-height="false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1805in" fo:text-indent="0in"/>
    </style:style>
    <style:style style:name="T46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line-height="0.1805in" fo:text-indent="0in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4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8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0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2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93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94" style:parent-style-name="內文" style:family="paragraph">
      <style:paragraph-properties fo:text-align="start" fo:line-height="0.1805in" fo:text-indent="0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1" style:parent-style-name="內文" style:family="paragraph">
      <style:paragraph-properties fo:text-align="center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5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536" style:family="table-row">
      <style:table-row-properties style:min-row-height="0.6111in" style:use-optimal-row-height="false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start" fo:line-height="0.1805in" fo:text-indent="0in"/>
    </style:style>
    <style:style style:name="T5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line-height="0.1805in" fo:text-indent="0in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0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1" style:parent-style-name="內文" style:family="paragraph">
      <style:paragraph-properties fo:text-align="start" fo:line-height="0.1805in" fo:margin-left="0.2097in" fo:text-indent="-0.209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3" style:parent-style-name="內文" style:family="paragraph">
      <style:paragraph-properties fo:text-align="start" fo:line-height="0.1805in" fo:margin-left="0.2097in" fo:text-indent="-0.209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7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68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2" style:parent-style-name="內文" style:family="paragraph">
      <style:paragraph-properties fo:text-align="center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5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615" style:family="table-row">
      <style:table-row-properties style:min-row-height="0.6111in" style:use-optimal-row-height="false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start" fo:line-height="0.1805in" fo:text-indent="0in"/>
    </style:style>
    <style:style style:name="T62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4" style:parent-style-name="內文" style:family="paragraph">
      <style:paragraph-properties fo:text-align="start" fo:line-height="0.1805in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3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1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3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2" style:parent-style-name="內文" style:family="paragraph">
      <style:paragraph-properties fo:text-align="center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6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695" style:family="table-row">
      <style:table-row-properties style:min-row-height="0.6111in" style:use-optimal-row-height="false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98" style:family="table-cell">
      <style:table-cell-properties fo:border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start" fo:line-height="0.1805in" fo:text-indent="0in"/>
    </style:style>
    <style:style style:name="T7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3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1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3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29" style:parent-style-name="內文" style:family="paragraph">
      <style:paragraph-properties fo:text-align="center" fo:line-height="0.1805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7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56" style:parent-style-name="內文" style:family="paragraph">
      <style:paragraph-properties fo:text-align="start" fo:line-height="0.1805in"/>
    </style:style>
    <style:style style:name="T7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76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777" style:family="table-cell">
      <style:table-cell-properties fo:border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start"/>
      <style:text-properties fo:color="#FF0000" fo:hyphenate="true"/>
    </style:style>
    <style:style style:name="P7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780" style:family="table-row">
      <style:table-row-properties style:min-row-height="0.6111in" style:use-optimal-row-height="false"/>
    </style:style>
    <style:style style:name="TableCell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start" fo:line-height="0.1805in" fo:text-indent="0in"/>
    </style:style>
    <style:style style:name="T7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7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1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3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5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06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07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0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811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812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ableCell81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14" style:parent-style-name="內文" style:family="paragraph">
      <style:paragraph-properties fo:text-align="center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26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8" style:parent-style-name="內文" style:family="paragraph">
      <style:paragraph-properties fo:text-align="start" fo:line-height="0.1805in"/>
    </style:style>
    <style:style style:name="T8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5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weight="bold" style:font-weight-asian="bold"/>
    </style:style>
    <style:style style:name="P872" style:parent-style-name="內文" style:family="paragraph">
      <style:paragraph-properties style:text-autospace="none" fo:text-align="start"/>
      <style:text-properties style:font-name="標楷體" style:font-name-asian="標楷體" style:font-name-complex="標楷體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fo:color="#FF0000" fo:hyphenate="true"/>
    </style:style>
    <style:style style:name="TableRow877" style:family="table-row">
      <style:table-row-properties style:min-row-height="0.6111in" style:use-optimal-row-height="false"/>
    </style:style>
    <style:style style:name="TableCell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start" fo:line-height="0.1805in" fo:text-indent="0in"/>
    </style:style>
    <style:style style:name="T88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0" style:parent-style-name="內文" style:family="paragraph">
      <style:paragraph-properties fo:text-align="start" fo:line-height="0.1805in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0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2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8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11" style:parent-style-name="內文" style:family="paragraph">
      <style:paragraph-properties fo:text-align="center" fo:line-height="0.1805in"/>
    </style:style>
    <style:style style:name="T9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9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fo:color="#FF0000"/>
    </style:style>
    <style:style style:name="TableRow948" style:family="table-row">
      <style:table-row-properties style:min-row-height="0.6111in" style:use-optimal-row-height="false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51" style:family="table-cell">
      <style:table-cell-properties fo:border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start" fo:line-height="0.1805in" fo:text-indent="0in"/>
    </style:style>
    <style:style style:name="T95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1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3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5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6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weight-complex="bold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80" style:parent-style-name="預設段落字型" style:family="text">
      <style:text-properties style:font-name="標楷體" style:font-name-asian="標楷體" style:font-weight-complex="bold"/>
    </style:style>
    <style:style style:name="TableCell9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82" style:parent-style-name="內文" style:family="paragraph">
      <style:paragraph-properties fo:text-align="center" fo:line-height="0.1805in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90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9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16" style:parent-style-name="預設段落字型" style:family="text">
      <style:text-properties fo:color="#FF0000"/>
    </style:style>
    <style:style style:name="T1017" style:parent-style-name="預設段落字型" style:family="text">
      <style:text-properties fo:color="#FF0000"/>
    </style:style>
    <style:style style:name="T1018" style:parent-style-name="預設段落字型" style:family="text">
      <style:text-properties fo:color="#FF0000"/>
    </style:style>
    <style:style style:name="T1019" style:parent-style-name="預設段落字型" style:family="text">
      <style:text-properties fo:color="#FF0000"/>
    </style:style>
    <style:style style:name="TableRow1020" style:family="table-row">
      <style:table-row-properties style:min-row-height="0.6111in" style:use-optimal-row-height="false"/>
    </style:style>
    <style:style style:name="TableCell1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start" fo:line-height="0.1805in" fo:text-indent="0in"/>
    </style:style>
    <style:style style:name="T10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2" style:parent-style-name="內文" style:family="paragraph">
      <style:paragraph-properties fo:text-align="start" fo:line-height="0.1805in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4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9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weight-complex="bold"/>
    </style:style>
    <style:style style:name="T10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53" style:parent-style-name="預設段落字型" style:family="text">
      <style:text-properties style:font-name="標楷體" style:font-name-asian="標楷體" style:font-weight-complex="bold"/>
    </style:style>
    <style:style style:name="TableCell105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55" style:parent-style-name="內文" style:family="paragraph">
      <style:paragraph-properties fo:text-align="center" fo:line-height="0.1805in"/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0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fo:color="#FF0000"/>
    </style:style>
    <style:style style:name="TableRow1091" style:family="table-row">
      <style:table-row-properties style:min-row-height="0.6111in" style:use-optimal-row-height="false"/>
    </style:style>
    <style:style style:name="TableCell10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start" fo:line-height="0.1805in" fo:text-indent="0in"/>
    </style:style>
    <style:style style:name="T109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4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19" style:parent-style-name="內文" style:family="paragraph">
      <style:paragraph-properties fo:text-align="center" fo:line-height="0.1805in"/>
    </style:style>
    <style:style style:name="T1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25" style:parent-style-name="內文" style:family="paragraph">
      <style:paragraph-properties fo:text-align="start" fo:line-height="0.1805in"/>
    </style:style>
    <style:style style:name="T11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27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1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3" style:parent-style-name="內文" style:family="paragraph">
      <style:paragraph-properties fo:text-align="start" fo:line-height="0.1805in"/>
    </style:style>
    <style:style style:name="T11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5" style:parent-style-name="內文" style:family="paragraph">
      <style:paragraph-properties fo:text-align="start" fo:line-height="0.1805in"/>
    </style:style>
    <style:style style:name="T11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fo:color="#FF0000"/>
    </style:style>
    <style:style style:name="TableRow1154" style:family="table-row">
      <style:table-row-properties style:min-row-height="0.6111in" style:use-optimal-row-height="false"/>
    </style:style>
    <style:style style:name="TableCell1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57" style:family="table-cell">
      <style:table-cell-properties fo:border="0.0138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start" fo:line-height="0.1805in" fo:text-indent="0in"/>
    </style:style>
    <style:style style:name="T115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8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0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2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3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style:font-weight-complex="bold"/>
    </style:style>
    <style:style style:name="T11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7" style:parent-style-name="預設段落字型" style:family="text">
      <style:text-properties style:font-name="標楷體" style:font-name-asian="標楷體" style:font-weight-complex="bold"/>
    </style:style>
    <style:style style:name="TableCell11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89" style:parent-style-name="內文" style:family="paragraph">
      <style:paragraph-properties fo:text-align="center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97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1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text-properties fo:color="#FF0000"/>
    </style:style>
    <style:style style:name="TableRow1224" style:family="table-row">
      <style:table-row-properties style:min-row-height="0.6111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start" fo:line-height="0.1805in" fo:text-indent="0in"/>
    </style:style>
    <style:style style:name="T12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25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51" style:parent-style-name="內文" style:family="paragraph">
      <style:paragraph-properties fo:text-align="center" fo:line-height="0.1805in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7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start"/>
      <style:text-properties fo:color="#FF0000"/>
    </style:style>
    <style:style style:name="TableRow1285" style:family="table-row">
      <style:table-row-properties style:min-row-height="0.6111in" style:use-optimal-row-height="false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289" style:family="table-cell">
      <style:table-cell-properties fo:border="0.0138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start" fo:line-height="0.1805in" fo:text-indent="0in"/>
    </style:style>
    <style:style style:name="T12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 fo:line-height="0.1805in"/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8" style:parent-style-name="內文" style:family="paragraph">
      <style:paragraph-properties fo:text-align="start" fo:line-height="0.1805in" fo:text-indent="0in"/>
    </style:style>
    <style:style style:name="T1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4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19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weight-complex="bold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3" style:parent-style-name="預設段落字型" style:family="text">
      <style:text-properties style:font-name="標楷體" style:font-name-asian="標楷體" style:font-weight-complex="bold"/>
    </style:style>
    <style:style style:name="TableCell13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25" style:parent-style-name="內文" style:family="paragraph">
      <style:paragraph-properties fo:text-align="center" fo:line-height="0.1805in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3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start"/>
      <style:text-properties fo:color="#FF0000"/>
    </style:style>
    <style:style style:name="P1360" style:parent-style-name="內文" style:family="paragraph">
      <style:paragraph-properties fo:text-align="start"/>
      <style:text-properties fo:color="#FF0000"/>
    </style:style>
    <style:style style:name="TableRow1361" style:family="table-row">
      <style:table-row-properties style:min-row-height="0.6111in" style:use-optimal-row-height="false"/>
    </style:style>
    <style:style style:name="TableCell1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364" style:family="table-cell">
      <style:table-cell-properties fo:border="0.0138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start" fo:line-height="0.1805in" fo:text-indent="0in"/>
    </style:style>
    <style:style style:name="T13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3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92" style:parent-style-name="內文" style:family="paragraph">
      <style:paragraph-properties fo:text-align="center" fo:line-height="0.1805in"/>
    </style:style>
    <style:style style:name="T13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04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4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434" style:parent-style-name="預設段落字型" style:family="text">
      <style:text-properties fo:color="#FF0000"/>
    </style:style>
    <style:style style:name="TableRow1435" style:family="table-row">
      <style:table-row-properties style:min-row-height="0.6111in" style:use-optimal-row-height="false"/>
    </style:style>
    <style:style style:name="TableCell1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439" style:family="table-cell">
      <style:table-cell-properties fo:border="0.013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start" fo:line-height="0.1805in" fo:text-indent="0in"/>
    </style:style>
    <style:style style:name="T14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5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6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2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5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66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4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68" style:parent-style-name="內文" style:family="paragraph">
      <style:paragraph-properties fo:text-align="center" fo:line-height="0.1805in"/>
    </style:style>
    <style:style style:name="T14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76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4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start"/>
    </style:style>
    <style:style style:name="T1503" style:parent-style-name="預設段落字型" style:family="text">
      <style:text-properties fo:color="#FF0000"/>
    </style:style>
    <style:style style:name="T1504" style:parent-style-name="預設段落字型" style:family="text">
      <style:text-properties fo:color="#FF0000"/>
    </style:style>
    <style:style style:name="T1505" style:parent-style-name="預設段落字型" style:family="text">
      <style:text-properties fo:color="#FF0000"/>
    </style:style>
    <style:style style:name="T1506" style:parent-style-name="預設段落字型" style:family="text">
      <style:text-properties fo:color="#FF0000"/>
    </style:style>
    <style:style style:name="T1507" style:parent-style-name="預設段落字型" style:family="text">
      <style:text-properties fo:color="#FF0000"/>
    </style:style>
    <style:style style:name="T1508" style:parent-style-name="預設段落字型" style:family="text">
      <style:text-properties fo:color="#FF0000"/>
    </style:style>
    <style:style style:name="T15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512" style:family="table-column">
      <style:table-column-properties style:column-width="0.4895in"/>
    </style:style>
    <style:style style:name="TableColumn1513" style:family="table-column">
      <style:table-column-properties style:column-width="1.7555in"/>
    </style:style>
    <style:style style:name="TableColumn1514" style:family="table-column">
      <style:table-column-properties style:column-width="0.5909in"/>
    </style:style>
    <style:style style:name="TableColumn1515" style:family="table-column">
      <style:table-column-properties style:column-width="1.7715in"/>
    </style:style>
    <style:style style:name="TableColumn1516" style:family="table-column">
      <style:table-column-properties style:column-width="1.3263in"/>
    </style:style>
    <style:style style:name="TableColumn1517" style:family="table-column">
      <style:table-column-properties style:column-width="0.877in"/>
    </style:style>
    <style:style style:name="TableColumn1518" style:family="table-column">
      <style:table-column-properties style:column-width="2.875in"/>
    </style:style>
    <style:style style:name="Table1511" style:family="table">
      <style:table-properties style:width="9.6861in" fo:margin-left="0in" table:align="center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1" style:family="table-row">
      <style:table-row-properties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3" style:family="table-row">
      <style:table-row-properties style:min-row-height="0.2361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start"/>
    </style:style>
    <style:style style:name="T15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0" style:parent-style-name="預設段落字型" style:family="text">
      <style:text-properties fo:font-size="12pt" style:font-size-asian="12pt" style:font-size-complex="12pt"/>
    </style:style>
    <style:style style:name="TableRow1561" style:family="table-row">
      <style:table-row-properties style:min-row-height="0.2361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Row1577" style:family="table-row">
      <style:table-row-properties style:min-row-height="0.2361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text-properties fo:font-size="12pt" style:font-size-asian="12pt" style:font-size-complex="12pt"/>
    </style:style>
    <style:style style:name="TableRow1592" style:family="table-row">
      <style:table-row-properties style:min-row-height="0.2361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fo:font-size="12pt" style:font-size-asian="12pt" style:font-size-complex="12pt"/>
    </style:style>
    <style:style style:name="TableRow1608" style:family="table-row">
      <style:table-row-properties style:min-row-height="0.0701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text-autospace="none" fo:text-align="start"/>
    </style:style>
    <style:style style:name="T1625" style:parent-style-name="預設段落字型" style:family="text">
      <style:text-properties style:font-name="標楷體" style:font-name-asian="標楷體" style:font-name-complex="DFKaiShu-SB-Estd-BF" style:font-weight-complex="bold" fo:font-size="12pt" style:font-size-asian="12pt" style:font-size-complex="12pt"/>
    </style:style>
    <style:style style:name="TableRow1626" style:family="table-row">
      <style:table-row-properties style:min-row-height="0.2361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text-autospace="none" fo:text-align="start"/>
    </style:style>
    <style:style style:name="T1642" style:parent-style-name="預設段落字型" style:family="text">
      <style:text-properties style:font-name="標楷體" style:font-name-asian="標楷體" style:font-name-complex="DFKaiShu-SB-Estd-BF" style:font-weight-complex="bold" fo:font-size="12pt" style:font-size-asian="12pt" style:font-size-complex="12pt"/>
    </style:style>
    <style:style style:name="TableRow1643" style:family="table-row">
      <style:table-row-properties style:min-row-height="0.2361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text-properties fo:font-size="12pt" style:font-size-asian="12pt" style:font-size-complex="12pt"/>
    </style:style>
    <style:style style:name="TableRow1659" style:family="table-row">
      <style:table-row-properties style:min-row-height="0.2361i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text-properties fo:font-size="12pt" style:font-size-asian="12pt" style:font-size-complex="12pt"/>
    </style:style>
    <style:style style:name="TableRow1675" style:family="table-row">
      <style:table-row-properties style:min-row-height="0.2826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0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TableRow1691" style:family="table-row">
      <style:table-row-properties style:min-row-height="0.2826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6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TableRow1707" style:family="table-row">
      <style:table-row-properties style:min-row-height="0.2361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text-properties fo:font-size="12pt" style:font-size-asian="12pt" style:font-size-complex="12pt"/>
    </style:style>
    <style:style style:name="TableRow1723" style:family="table-row">
      <style:table-row-properties style:min-row-height="0.2361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9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TableRow1740" style:family="table-row">
      <style:table-row-properties style:min-row-height="0.2826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start" fo:line-height="0.1805in"/>
    </style:style>
    <style:style style:name="T175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Row1757" style:family="table-row">
      <style:table-row-properties style:min-row-height="0.2826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2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TableRow1773" style:family="table-row">
      <style:table-row-properties style:min-row-height="0.2826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8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94" style:family="table-column">
      <style:table-column-properties style:column-width="0.8972in"/>
    </style:style>
    <style:style style:name="TableColumn1795" style:family="table-column">
      <style:table-column-properties style:column-width="2.3722in"/>
    </style:style>
    <style:style style:name="TableColumn1796" style:family="table-column">
      <style:table-column-properties style:column-width="2.4395in"/>
    </style:style>
    <style:style style:name="TableColumn1797" style:family="table-column">
      <style:table-column-properties style:column-width="1.5944in"/>
    </style:style>
    <style:style style:name="TableColumn1798" style:family="table-column">
      <style:table-column-properties style:column-width="0.9715in"/>
    </style:style>
    <style:style style:name="TableColumn1799" style:family="table-column">
      <style:table-column-properties style:column-width="2.2166in"/>
    </style:style>
    <style:style style:name="Table1793" style:family="table">
      <style:table-properties style:width="10.4916in" fo:margin-left="-0.2006in" table:align="left"/>
    </style:style>
    <style:style style:name="TableRow1800" style:family="table-row">
      <style:table-row-properties/>
    </style:style>
    <style:style style:name="TableCell1801" style:family="table-cell">
      <style:table-cell-properties fo:border="0.0138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13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138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138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138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138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138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138in solid #000000" style:writing-mode="lr-tb" fo:padding-top="0in" fo:padding-left="0.075in" fo:padding-bottom="0in" fo:padding-right="0.075in"/>
    </style:style>
    <style:style style:name="P181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82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821" style:family="table-cell">
      <style:table-cell-properties fo:border="0.0138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138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138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0.0138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138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138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13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138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138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138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138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138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138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138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138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4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溪崑<text:s/></text:span><text:span text:style-name="T7">國民中學</text:span><text:span text:style-name="T8"><text:s/>110<text:s/></text:span><text:span text:style-name="T9">學年度</text:span><text:span text:style-name="T10"><text:s/>八<text:s/></text:span><text:span text:style-name="T11">年級第</text:span><text:span text:style-name="T12"><text:s/>2<text:s/></text:span><text:span text:style-name="T13">學期</text:span><text:span text:style-name="T14">部定</text:span><text:span text:style-name="T15">課程計畫 <text:s/>設計者：</text:span><text:span text:style-name="T16">＿童 <text:s/>景 <text:s/>信＿</text:span></text:p>
      <text:p text:style-name="P17"/>
      <text:p text:style-name="P18"><text:span text:style-name="T19">一、課程類別：</text:span><text:span text:style-name="T20"><text:tab/></text:span></text:p>
      <text:p text:style-name="P21"><text:s text:c="4"/>1.□國語文 <text:s/>2.□英語文 <text:s/>3.□健康與體育 <text:s/>4.□數學 <text:s/>5.□社會 <text:s/>6.□藝術 <text:s/>7.□自然科學 8. ■科技(資訊科技) <text:s/>9.□綜合活動</text:p>
      <text:p text:style-name="P22"><text:span text:style-name="T23">二、學習節數：每週( 1 )節，實施( 21 )週，共( 21 )節。 <text:s/></text:span></text:p>
      <text:p text:style-name="P24">三、課程內涵：<text:tab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總綱核心素養</text:p>
          </table:table-cell>
          <table:table-cell table:style-name="TableCell31">
            <text:p text:style-name="P32">學習領域核心素養</text:p>
          </table:table-cell>
        </table:table-row>
        <table:table-row table:style-name="TableRow33">
          <table:table-cell table:style-name="TableCell34">
            <text:p text:style-name="P35"><text:span text:style-name="T36">■</text:span><text:span text:style-name="T37"><text:s/></text:span><text:span text:style-name="T38">A1身心素質與自我精進</text:span></text:p>
            <text:p text:style-name="P39"><text:span text:style-name="T40">■</text:span><text:span text:style-name="T41"><text:s/></text:span><text:span text:style-name="T42">A2</text:span><text:span text:style-name="T43">系統思考</text:span><text:span text:style-name="T44">與解決問題</text:span></text:p>
            <text:p text:style-name="P45"><text:span text:style-name="T46">■</text:span><text:span text:style-name="T47"><text:s/></text:span><text:span text:style-name="T48">A3</text:span><text:span text:style-name="T49">規劃執行</text:span><text:span text:style-name="T50">與創新應變</text:span></text:p>
            <text:p text:style-name="P51"><text:span text:style-name="T52">■</text:span><text:span text:style-name="T53"><text:s/></text:span><text:span text:style-name="T54">B1</text:span><text:span text:style-name="T55">符號運用</text:span><text:span text:style-name="T56">與溝通表達</text:span></text:p>
            <text:p text:style-name="P57"><text:span text:style-name="T58">■</text:span><text:span text:style-name="T59"><text:s/></text:span><text:span text:style-name="T60">B2</text:span><text:span text:style-name="T61">科技資訊</text:span><text:span text:style-name="T62">與媒體素養</text:span></text:p>
            <text:p text:style-name="P63"><text:span text:style-name="T64">■</text:span><text:span text:style-name="T65"><text:s/></text:span><text:span text:style-name="T66">B3</text:span><text:span text:style-name="T67">藝術涵養</text:span><text:span text:style-name="T68">與美感素養</text:span></text:p>
            <text:p text:style-name="P69"><text:span text:style-name="T70">■</text:span><text:span text:style-name="T71"><text:s/></text:span><text:span text:style-name="T72">C1</text:span><text:span text:style-name="T73">道德實踐</text:span><text:span text:style-name="T74">與公民意識</text:span></text:p>
            <text:p text:style-name="P75"><text:span text:style-name="T76">■</text:span><text:span text:style-name="T77"><text:s/></text:span><text:span text:style-name="T78">C2</text:span><text:span text:style-name="T79">人際關係</text:span><text:span text:style-name="T80">與團隊合作</text:span></text:p>
            <text:p text:style-name="P81"><text:span text:style-name="T82">□<text:s/></text:span><text:span text:style-name="T83">C3</text:span><text:span text:style-name="T84">多元文化</text:span><text:span text:style-name="T85">與國際理解</text:span></text:p>
          </table:table-cell>
          <table:table-cell table:style-name="TableCell86">
            <text:p text:style-name="內文"><text:span text:style-name="T87">科-J-A1 具備良好的科技態度，並能應用科技知能，以啟發自我潛能。</text:span></text:p>
            <text:p text:style-name="內文"><text:span text:style-name="T88">科-J-A2 運用科技工具，理解與歸納問題，進而提出簡易的解決之道。</text:span></text:p>
            <text:p text:style-name="內文"><text:span text:style-name="T89">科-J-A3 利用科技資源，擬定與執行科技專題活動。</text:span></text:p>
            <text:p text:style-name="內文"><text:span text:style-name="T90">科-J-B1 具備運用科技符號與運算思維進行日常生活的表達與溝通。</text:span></text:p>
            <text:p text:style-name="內文"><text:span text:style-name="T91">科-J-B2 理解資訊與科技的基本原理，具備媒體識讀的能力，並能了解人與科技、資訊、媒體的互動關係。</text:span></text:p>
            <text:p text:style-name="內文"><text:span text:style-name="T92">科-J-B3 了解美感應用於科技的特質，並進行科技創作與分享。</text:span></text:p>
            <text:p text:style-name="內文"><text:span text:style-name="T93">科-J-C1 理解科技與人文議題，培養科技發展衍生之守法觀念與公民意識。</text:span></text:p>
            <text:p text:style-name="內文"><text:span text:style-name="T94">科-J-C2 運用科技工具進行溝通協調及團隊合作，以完成科技專題活動。</text:span></text:p>
          </table:table-cell>
        </table:table-row>
      </table:table>
      <text:p text:style-name="P95"/>
      <text:p text:style-name="P96"/>
      <text:p text:style-name="P97"/>
      <text:p text:style-name="P98"/>
      <text:soft-page-break/>
      <text:p text:style-name="P99"><text:span text:style-name="T100">四、課程架構：</text:span></text:p>
      <text:p text:style-name="P101">第4章 進階程式設計(2)</text:p>
      <text:p text:style-name="P102">4-1模組化的概念</text:p>
      <text:p text:style-name="P103">4-2認識模組化程式設計</text:p>
      <text:p text:style-name="P104">4-3模組化程式設計的應用</text:p>
      <text:p text:style-name="P105">第5章 媒體與資訊科技相關社會議題</text:p>
      <text:p text:style-name="P106">5-1媒體與資訊科技</text:p>
      <text:p text:style-name="P107"><text:span text:style-name="T108">5-2</text:span><text:span text:style-name="T109">資訊失序</text:span></text:p>
      <text:p text:style-name="P110">5-3言論自由</text:p>
      <text:p text:style-name="P111">5-4網路霸凌</text:p>
      <text:p text:style-name="P112">5-5網路成癮</text:p>
      <text:p text:style-name="P113">第6章 基本演算法的介紹</text:p>
      <text:p text:style-name="P114">6-1演算法概念與原則</text:p>
      <text:p text:style-name="P115">6-2排序的原理與範例</text:p>
      <text:p text:style-name="P116">6-3搜尋的原理與範例</text:p>
      <text:p text:style-name="P117"/>
      <text:p text:style-name="P118"><text:span text:style-name="T119">五、素養導向教學規劃：</text:span></text:p>
      <text:p text:style-name="內文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<text:span text:style-name="T133">教學期程</text:span></text:p>
          </table:table-cell>
          <table:table-cell table:style-name="TableCell134" table:number-columns-spanned="2">
            <text:p text:style-name="P135"><text:span text:style-name="T136">學習重點</text:span></text:p>
          </table:table-cell>
          <table:covered-table-cell/>
          <table:table-cell table:style-name="TableCell137" table:number-rows-spanned="2">
            <text:p text:style-name="P138"><text:span text:style-name="T139">單元/主題名稱與活動內容</text:span></text:p>
          </table:table-cell>
          <table:table-cell table:style-name="TableCell140" table:number-rows-spanned="2">
            <text:p text:style-name="P141"><text:span text:style-name="T142">節數</text:span></text:p>
          </table:table-cell>
          <table:table-cell table:style-name="TableCell143" table:number-rows-spanned="2">
            <text:p text:style-name="P144"><text:span text:style-name="T145">教學資源/學習策略</text:span></text:p>
          </table:table-cell>
          <table:table-cell table:style-name="TableCell146" table:number-rows-spanned="2">
            <text:p text:style-name="P147"><text:span text:style-name="T148">評量方式</text:span></text:p>
          </table:table-cell>
          <table:table-cell table:style-name="TableCell149" table:number-rows-spanned="2">
            <text:p text:style-name="P150"><text:span text:style-name="T151">融入議題</text:span></text:p>
          </table:table-cell>
          <table:table-cell table:style-name="TableCell152" table:number-rows-spanned="2">
            <text:p text:style-name="P153"><text:span text:style-name="T154">備註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學習內容</text:span></text:p>
          </table:table-cell>
          <table:table-cell table:style-name="TableCell160">
            <text:p text:style-name="P161"><text:span text:style-name="T162">學習表現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第一週2/11~12</text:p>
          </table:table-cell>
          <table:table-cell table:style-name="TableCell172">
            <text:p text:style-name="P173"><text:span text:style-name="T174">資P-IV-4 模組化程式設計的概念。</text:span></text:p>
          </table:table-cell>
          <table:table-cell table:style-name="TableCell175">
            <text:p text:style-name="P176"><text:span text:style-name="T177">運t-IV-1 能了解資訊系統的基本組成架構與運算原理。</text:span></text:p>
            <text:soft-page-break/>
            <text:p text:style-name="P178"><text:span text:style-name="T179">運t-IV-3 能設計資訊作品以解決生活問題。</text:span></text:p>
            <text:p text:style-name="P180"><text:span text:style-name="T181">運t-IV-4 能應用運算思維解析問題。</text:span></text:p>
            <text:p text:style-name="P182"><text:span text:style-name="T183">運p-IV-1 能選用適當的資訊科技組織思維，並進行有效的表達。</text:span></text:p>
          </table:table-cell>
          <table:table-cell table:style-name="TableCell184">
            <text:p text:style-name="P185">【教學準備】</text:p>
            <text:p text:style-name="P186">1.電腦教室使用規範。</text:p>
            <text:p text:style-name="P187">2.電腦使用規範。</text:p>
            <text:p text:style-name="P188">3.電腦設備的正確使用方法。</text:p>
            <text:p text:style-name="P189">4.說明本學期課程內容。</text:p>
            <text:p text:style-name="P190">5.說明課程評量標準。</text:p>
            <text:soft-page-break/>
            <text:p text:style-name="P191"><text:span text:style-name="T192">【第4章 進階程式設計(2)】</text:span></text:p>
            <text:p text:style-name="P193"><text:span text:style-name="T194">4-1 模組化的概念</text:span></text:p>
            <text:p text:style-name="P195"><text:span text:style-name="T196">1.介紹模組化的概念，並舉生活例子說明。</text:span></text:p>
            <text:p text:style-name="P197"><text:span text:style-name="T198">2.介紹模組化的特性。</text:span></text:p>
            <text:p text:style-name="P199"><text:span text:style-name="T200">3.介紹副程式的概念與特性，並以Scratch畫三角形、正方形</text:span><text:span text:style-name="T201">及</text:span><text:span text:style-name="T202">星星。</text:span></text:p>
            <text:p text:style-name="P203">【實作】</text:p>
            <text:p text:style-name="P204"><text:span text:style-name="T205">利用Scratch函式畫出三角形、正方形</text:span><text:span text:style-name="T206">及</text:span><text:span text:style-name="T207">星星。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1.翰林版備課用書</text:p>
            <text:p text:style-name="P213">2.翰林版電子書</text:p>
            <text:p text:style-name="P214">3.網路資源</text:p>
            <text:p text:style-name="P215"><text:span text:style-name="T216">4.</text:span><text:span text:style-name="T217">教學廣播系統</text:span></text:p>
          </table:table-cell>
          <table:table-cell table:style-name="TableCell218">
            <text:p text:style-name="P219"><text:span text:style-name="T220">1.平時上課表現</text:span></text:p>
            <text:p text:style-name="P221"><text:span text:style-name="T222">2.作業繳交</text:span></text:p>
            <text:p text:style-name="P223"><text:span text:style-name="T224">3.學習態度</text:span></text:p>
            <text:p text:style-name="P225"><text:span text:style-name="T226">4.課堂問答</text:span></text:p>
          </table:table-cell>
          <table:table-cell table:style-name="TableCell227">
            <text:p text:style-name="P228"><text:span text:style-name="T229">【品德教育】</text:span></text:p>
            <text:p text:style-name="P230">品J8 理性溝通與問題解決</text:p>
            <text:p text:style-name="P231"><text:span text:style-name="T232">【閱讀素養教育】</text:span></text:p>
            <text:p text:style-name="P233"><text:span text:style-name="T234">閱J4 除紙本閱讀之外，依學習需求選擇適</text:span><text:soft-page-break/><text:span text:style-name="T235">當的閱讀媒材，並了解如何利用適當的管道獲得文本資源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第二週2/13~2/19</text:p>
          </table:table-cell>
          <table:table-cell table:style-name="TableCell241">
            <text:p text:style-name="P242"><text:span text:style-name="T243">資P-IV-5 模組化程式設計與問題解決實作。</text:span></text:p>
          </table:table-cell>
          <table:table-cell table:style-name="TableCell244">
            <text:p text:style-name="P245"><text:span text:style-name="T246">運t-IV-1 能了解資訊系統的基本組成架構與運算原理。</text:span></text:p>
            <text:p text:style-name="P247"><text:span text:style-name="T248">運t-IV-3 能設計資訊作品以解決生活問題。</text:span></text:p>
            <text:p text:style-name="P249"><text:span text:style-name="T250">運t-IV-4 能應用運算思維解析問題。</text:span></text:p>
            <text:p text:style-name="P251"><text:span text:style-name="T252">運p-IV-1 能選用適當的資訊科技組織思維，並進行有效的表達。</text:span></text:p>
            <text:p text:style-name="P253"><text:span text:style-name="T254">運p-IV-2 能利用資訊科技與他人進行有效的互動。</text:span></text:p>
          </table:table-cell>
          <table:table-cell table:style-name="TableCell255">
            <text:p text:style-name="P256"><text:span text:style-name="T257">【第4章 進階程式設計(2)】</text:span></text:p>
            <text:p text:style-name="P258"><text:span text:style-name="T259">4-2 認識模組化程式設計</text:span></text:p>
            <text:p text:style-name="P260"><text:span text:style-name="T261">4-2-1</text:span><text:span text:style-name="T262">《畫平行排列的正方形》</text:span><text:span text:style-name="T263">的執行，並思考程式如何運作。</text:span></text:p>
            <text:p text:style-name="P264"><text:span text:style-name="T265">1.利用問題分析，了解範例的解題步驟。</text:span></text:p>
            <text:p text:style-name="P266"><text:span text:style-name="T267">2.透過問題拆解，並了解函式、畫筆、計次式迴圈的積木。</text:span></text:p>
            <text:p text:style-name="P268">3.檢視執行程式的結果。</text:p>
            <text:p text:style-name="P269">【實作】</text:p>
            <text:p text:style-name="P270">利用Scratch函式畫出平行排列的正方形</text:p>
            <text:p text:style-name="P271">【補充】</text:p>
            <text:p text:style-name="P272">如何畫出正多邊形？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1.翰林版備課用書</text:p>
            <text:p text:style-name="P278">2.翰林版電子書</text:p>
            <text:p text:style-name="P279">3.網路資源</text:p>
            <text:p text:style-name="P280"><text:span text:style-name="T281">4.</text:span><text:span text:style-name="T282">教學廣播系統</text:span></text:p>
          </table:table-cell>
          <table:table-cell table:style-name="TableCell283">
            <text:p text:style-name="P284"><text:span text:style-name="T285">1.平時上課表現</text:span></text:p>
            <text:p text:style-name="P286"><text:span text:style-name="T287">2.作業繳交</text:span></text:p>
            <text:p text:style-name="P288"><text:span text:style-name="T289">3.學習態度</text:span></text:p>
            <text:p text:style-name="P290"><text:span text:style-name="T291">4.課堂問答</text:span></text:p>
          </table:table-cell>
          <table:table-cell table:style-name="TableCell292">
            <text:p text:style-name="P293"><text:span text:style-name="T294">【品德教育】</text:span></text:p>
            <text:p text:style-name="P295"><text:span text:style-name="T296">品J8 理性溝通與問題解決<text:s/></text:span></text:p>
            <text:p text:style-name="P297"><text:span text:style-name="T298">【閱讀素養教育】</text:span></text:p>
            <text:p text:style-name="P299">閱J2 發展跨文本的比對、分析、深究的能力，以判讀文本知識的正確性</text:p>
            <text:p text:style-name="P300"><text:span text:style-name="T301">閱J8 在學習上遇到問題時，願意尋找課外資料，解決困難</text:span></text:p>
          </table:table-cell>
          <table:table-cell table:style-name="TableCell302">
            <text:p text:style-name="P303">2/17、18第三次複習考</text:p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第三週2/20~2/26</text:p>
          </table:table-cell>
          <table:table-cell table:style-name="TableCell308">
            <text:p text:style-name="P309"><text:span text:style-name="T310">資P-IV-5 模組化程式設計與問題解決實作。</text:span></text:p>
          </table:table-cell>
          <table:table-cell table:style-name="TableCell311">
            <text:p text:style-name="P312"><text:span text:style-name="T313">運t-IV-1 能了解資訊系統的基本組成架構與運算原理。</text:span></text:p>
            <text:p text:style-name="P314"><text:span text:style-name="T315">運t-IV-3 能設計資訊作品以解決生活問題。</text:span></text:p>
            <text:p text:style-name="P316"><text:span text:style-name="T317">運t-IV-4 能應用運算思維解析問題。</text:span></text:p>
            <text:p text:style-name="P318"><text:span text:style-name="T319">運p-IV-1 能選用適當的資訊科技組織思維，並進行有效的表達。</text:span></text:p>
            <text:p text:style-name="P320"><text:span text:style-name="T321">運p-IV-2 能利用資訊科技與他人進行有效的互動。</text:span></text:p>
          </table:table-cell>
          <table:table-cell table:style-name="TableCell322">
            <text:p text:style-name="P323"><text:span text:style-name="T324">【第4章 進階程式設計(2)】</text:span></text:p>
            <text:p text:style-name="P325"><text:span text:style-name="T326">4-2 認識模組化程式設計</text:span></text:p>
            <text:p text:style-name="P327"><text:span text:style-name="T328">4-2-2</text:span><text:span text:style-name="T329">《畫逐漸擴大的正方形》</text:span><text:span text:style-name="T330">利用[</text:span><text:span text:style-name="T331">副程式</text:span><text:span text:style-name="T332">]進行模組化，並思考程式如何運作。</text:span></text:p>
            <text:p text:style-name="P333"><text:span text:style-name="T334">1.利用問題分析，了解範例的解題步驟。</text:span></text:p>
            <text:p text:style-name="P335"><text:span text:style-name="T336">2.練習透過問題拆解，思考範例運用模組化將積木組合，並了解函式、畫筆、計次式迴圈的積木。</text:span></text:p>
            <text:p text:style-name="P337">3.檢視執行程式的結果。</text:p>
            <text:p text:style-name="P338">【實作】</text:p>
            <text:p text:style-name="P339">利用Scratch函式畫出逐漸擴大的正方形</text:p>
            <text:p text:style-name="P340">【活動】</text:p>
            <text:p text:style-name="P341"><text:span text:style-name="T342">協助學務處聯課活動網路選社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1.翰林版備課用書</text:p>
            <text:p text:style-name="P348">2.翰林版電子書</text:p>
            <text:p text:style-name="P349">3.網路資源</text:p>
            <text:p text:style-name="P350"><text:span text:style-name="T351">4.</text:span><text:span text:style-name="T352">教學廣播系統</text:span></text:p>
            <text:p text:style-name="P353"><text:span text:style-name="T354">5.校務行政系統</text:span></text:p>
          </table:table-cell>
          <table:table-cell table:style-name="TableCell355">
            <text:p text:style-name="P356"><text:span text:style-name="T357">1.平時上課表現</text:span></text:p>
            <text:p text:style-name="P358"><text:span text:style-name="T359">2.作業繳交</text:span></text:p>
            <text:p text:style-name="P360"><text:span text:style-name="T361">3.學習態度</text:span></text:p>
            <text:p text:style-name="P362"><text:span text:style-name="T363">4.課堂問答</text:span></text:p>
          </table:table-cell>
          <table:table-cell table:style-name="TableCell364">
            <text:p text:style-name="P365"><text:span text:style-name="T366">【品德教育】</text:span></text:p>
            <text:p text:style-name="P367"><text:span text:style-name="T368">品J8 理性溝通與問題解決<text:s/></text:span></text:p>
            <text:p text:style-name="P369"><text:span text:style-name="T370">【閱讀素養教育】</text:span></text:p>
            <text:p text:style-name="P371"><text:span text:style-name="T372">閱J2 發展跨文本的比對、分析、深究的能力，以判讀文本知識的正確性<text:s/></text:span></text:p>
            <text:p text:style-name="P373"><text:span text:style-name="T374">閱J3 理解學科知識內的重要詞彙的意涵，並懂得如何運用該詞彙與他人進行溝通<text:s/></text:span></text:p>
            <text:p text:style-name="P375"><text:span text:style-name="T376">閱J8 在學習上遇到問題時，願意尋找課外資料，解決困難<text:s/></text:span></text:p>
            <text:p text:style-name="P377">閱J10 主動尋求多元的詮釋，並試著表達自己的想法<text:s/></text:p>
            <text:p text:style-name="P378"><text:span text:style-name="T379">【生涯規劃教育】</text:span></text:p>
            <text:p text:style-name="P380">涯J2 具備生涯規劃的知識與概念。</text:p>
            <text:p text:style-name="P381">涯J3 覺察自己的能力與興趣。</text:p>
            <text:p text:style-name="P382"><text:span text:style-name="T383">涯J13 培養生涯規劃及執行的能力。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第四週2/27~3/5</text:p>
          </table:table-cell>
          <table:table-cell table:style-name="TableCell389">
            <text:p text:style-name="P390"><text:span text:style-name="T391">資P-IV-5 模組化程式設計與問題解決實作。</text:span></text:p>
          </table:table-cell>
          <table:table-cell table:style-name="TableCell392">
            <text:p text:style-name="P393"><text:span text:style-name="T394">運t-IV-1 能了解資訊系統的基本組成架構與運算原理。</text:span></text:p>
            <text:p text:style-name="P395"><text:span text:style-name="T396">運t-IV-3 能設計資訊作品以解決生活問題。</text:span></text:p>
            <text:soft-page-break/>
            <text:p text:style-name="P397"><text:span text:style-name="T398">運t-IV-4 能應用運算思維解析問題。</text:span></text:p>
            <text:p text:style-name="P399"><text:span text:style-name="T400">運p-IV-1 能選用適當的資訊科技組織思維，並進行有效的表達。</text:span></text:p>
            <text:p text:style-name="P401"><text:span text:style-name="T402">運p-IV-2 能利用資訊科技與他人進行有效的互動。</text:span></text:p>
          </table:table-cell>
          <table:table-cell table:style-name="TableCell403">
            <text:p text:style-name="P404"><text:span text:style-name="T405">【第4章 進階程式設計(2)】</text:span></text:p>
            <text:p text:style-name="P406"><text:span text:style-name="T407">4-2 認識模組化程式設計</text:span></text:p>
            <text:p text:style-name="P408"><text:span text:style-name="T409">4-2-2</text:span><text:span text:style-name="T410">《畫逐漸擴大的正方形》</text:span><text:span text:style-name="T411">利用[</text:span><text:span text:style-name="T412">副程式的參數</text:span><text:span text:style-name="T413">]進行模組化，並思考程式如何運作。</text:span></text:p>
            <text:p text:style-name="P414"><text:span text:style-name="T415">1.利用問題分析，了解範例的解題步驟。</text:span></text:p>
            <text:soft-page-break/>
            <text:p text:style-name="P416"><text:span text:style-name="T417">2.練習透過問題拆解，思考範例運用模組化將積木組合，並了解函式、畫筆、計次式迴圈的積木。</text:span></text:p>
            <text:p text:style-name="P418">3.檢視執行程式的結果。</text:p>
            <text:p text:style-name="P419">【實作】</text:p>
            <text:p text:style-name="P420">利用Scratch函式，輸入不同參數，畫出逐漸擴大的正方形</text:p>
            <text:p text:style-name="P421">【思考】</text:p>
            <text:p text:style-name="P422"><text:span text:style-name="T423">如何利用一個函式，畫出不同邊數和邊長的正多邊形？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1.翰林版備課用書</text:p>
            <text:p text:style-name="P429">2.翰林版電子書</text:p>
            <text:p text:style-name="P430">3.網路資源</text:p>
            <text:p text:style-name="P431"><text:span text:style-name="T432">4.</text:span><text:span text:style-name="T433">教學廣播系統</text:span></text:p>
          </table:table-cell>
          <table:table-cell table:style-name="TableCell434">
            <text:p text:style-name="P435"><text:span text:style-name="T436">1.平時上課表現</text:span></text:p>
            <text:p text:style-name="P437"><text:span text:style-name="T438">2.作業繳交</text:span></text:p>
            <text:p text:style-name="P439"><text:span text:style-name="T440">3.學習態度</text:span></text:p>
            <text:p text:style-name="P441"><text:span text:style-name="T442">4.課堂問答</text:span></text:p>
          </table:table-cell>
          <table:table-cell table:style-name="TableCell443">
            <text:p text:style-name="P444"><text:span text:style-name="T445">【品德教育】</text:span></text:p>
            <text:p text:style-name="P446"><text:span text:style-name="T447">品J8 理性溝通與問題解決<text:s/></text:span></text:p>
            <text:p text:style-name="P448"><text:span text:style-name="T449">【閱讀素養教育】</text:span></text:p>
            <text:p text:style-name="P450"><text:span text:style-name="T451">閱J2 發展跨文本的比對、分析、深究的能</text:span><text:soft-page-break/><text:span text:style-name="T452">力，以判讀文本知識的正確性<text:s/></text:span></text:p>
            <text:p text:style-name="P453"><text:span text:style-name="T454">閱J3 理解學科知識內的重要詞彙的意涵，並懂得如何運用該詞彙與他人進行溝通<text:s/></text:span></text:p>
            <text:p text:style-name="P455"><text:span text:style-name="T456">閱J8 在學習上遇到問題時，願意尋找課外資料，解決困難<text:s/></text:span></text:p>
            <text:p text:style-name="P457"><text:span text:style-name="T458">閱J10 主動尋求多元的詮釋，並試著表達自己的想法<text:s/></text:span></text:p>
          </table:table-cell>
          <table:table-cell table:style-name="TableCell459">
            <text:p text:style-name="P460">2/28放假</text:p>
            <text:p text:style-name="P461"/>
          </table:table-cell>
        </table:table-row>
        <table:table-row table:style-name="TableRow462">
          <table:table-cell table:style-name="TableCell463">
            <text:p text:style-name="P464">第五週3/6~3/12</text:p>
          </table:table-cell>
          <table:table-cell table:style-name="TableCell465">
            <text:p text:style-name="P466"><text:span text:style-name="T467">資P-IV-5 模組化程式設計與問題解決實作。</text:span></text:p>
          </table:table-cell>
          <table:table-cell table:style-name="TableCell468">
            <text:p text:style-name="P469"><text:span text:style-name="T470">運t-IV-1 能了解資訊系統的基本組成架構與運算原理。</text:span></text:p>
            <text:p text:style-name="P471"><text:span text:style-name="T472">運t-IV-3 能設計資訊作品以解決生活問題。</text:span></text:p>
            <text:p text:style-name="P473"><text:span text:style-name="T474">運t-IV-4 能應用運算思維解析問題。</text:span></text:p>
            <text:p text:style-name="P475"><text:span text:style-name="T476">運p-IV-1 能選用適當的資訊科技組織思維，並進行有效的表達。</text:span></text:p>
            <text:p text:style-name="P477"><text:span text:style-name="T478">運p-IV-2 能利用資訊科技與他人進行有效的互動。</text:span></text:p>
          </table:table-cell>
          <table:table-cell table:style-name="TableCell479">
            <text:p text:style-name="P480"><text:span text:style-name="T481">【第4章 進階程式設計(2)】</text:span></text:p>
            <text:p text:style-name="P482"><text:span text:style-name="T483">4-3模組化程式設計的應用</text:span></text:p>
            <text:p text:style-name="P484"><text:span text:style-name="T485">1.觀察範例《</text:span><text:span text:style-name="T486">小鳥吃蟲</text:span><text:span text:style-name="T487">》的執行，並思考運用到的素材及程式如何運作。</text:span></text:p>
            <text:p text:style-name="P488"><text:span text:style-name="T489">2.利用問題分析，了解範例的解題步驟。</text:span></text:p>
            <text:p text:style-name="P490"><text:span text:style-name="T491">3.練習透過問題拆解，思考範例運用模組化將積木組合，並了解函式、畫筆、計次式迴圈的積木。</text:span></text:p>
            <text:p text:style-name="P492">4.檢視執行程式的結果。</text:p>
            <text:p text:style-name="P493">【模組化應用實作】</text:p>
            <text:p text:style-name="P494"><text:span text:style-name="T495">應用Scratch函式製作</text:span><text:span text:style-name="T496">產生蟲</text:span><text:span text:style-name="T497">副程式，以製作</text:span><text:span text:style-name="T498">小鳥吃蟲</text:span><text:span text:style-name="T499">的程式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1.翰林版備課用書</text:p>
            <text:p text:style-name="P505">2.翰林版電子書</text:p>
            <text:p text:style-name="P506">3.網路資源</text:p>
            <text:p text:style-name="P507"><text:span text:style-name="T508">4.</text:span><text:span text:style-name="T509">教學廣播系統</text:span></text:p>
          </table:table-cell>
          <table:table-cell table:style-name="TableCell510">
            <text:p text:style-name="P511"><text:span text:style-name="T512">1.平時上課表現</text:span></text:p>
            <text:p text:style-name="P513"><text:span text:style-name="T514">2.作業繳交</text:span></text:p>
            <text:p text:style-name="P515"><text:span text:style-name="T516">3.學習態度</text:span></text:p>
            <text:p text:style-name="P517"><text:span text:style-name="T518">4.課堂問答</text:span></text:p>
          </table:table-cell>
          <table:table-cell table:style-name="TableCell519">
            <text:p text:style-name="P520"><text:span text:style-name="T521">【品德教育】</text:span></text:p>
            <text:p text:style-name="P522"><text:span text:style-name="T523">品J8 理性溝通與問題解決<text:s/></text:span></text:p>
            <text:p text:style-name="P524"><text:span text:style-name="T525">【閱讀素養教育】</text:span></text:p>
            <text:p text:style-name="P526"><text:span text:style-name="T527">閱J2 發展跨文本的比對、分析、深究的能力，以判讀文本知識的正確性<text:s/></text:span></text:p>
            <text:p text:style-name="P528"><text:span text:style-name="T529">閱J3 理解學科知識內的重要詞彙的意涵，並懂得如何運用該詞彙與他人進行溝通<text:s/></text:span></text:p>
            <text:p text:style-name="P530"><text:span text:style-name="T531">閱J8 在學習上遇到問題時，願意尋找課外資料，解決困難<text:s/></text:span></text:p>
            <text:p text:style-name="P532"><text:span text:style-name="T533">閱J10 主動尋求多元的詮釋，並試著表達自己的想法<text:s/></text:span></text:p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第六週3/13~3/19</text:p>
          </table:table-cell>
          <table:table-cell table:style-name="TableCell539">
            <text:p text:style-name="P540"><text:span text:style-name="T541">資P-IV-5 模組化程式設計與問題解決實作。</text:span></text:p>
          </table:table-cell>
          <table:table-cell table:style-name="TableCell542">
            <text:p text:style-name="P543"><text:span text:style-name="T544">運t-IV-1 能了解資訊系統的基本組成架構與運算原理。</text:span></text:p>
            <text:p text:style-name="P545"><text:span text:style-name="T546">運t-IV-3 能設計資訊作品以解決生活問題。</text:span></text:p>
            <text:p text:style-name="P547"><text:span text:style-name="T548">運t-IV-4 能應用運算思維解析問題。</text:span></text:p>
            <text:p text:style-name="P549"><text:span text:style-name="T550">運p-IV-1 能選用適當的資訊科技組織思維，並進行有效的表達。</text:span></text:p>
            <text:p text:style-name="P551"><text:span text:style-name="T552">運p-IV-2 能利用資訊科技與他人進行有效的互動。</text:span></text:p>
          </table:table-cell>
          <table:table-cell table:style-name="TableCell553">
            <text:p text:style-name="P554"><text:span text:style-name="T555">【第4章 進階程式設計(2)】</text:span></text:p>
            <text:p text:style-name="P556"><text:span text:style-name="T557">重點回顧</text:span><text:span text:style-name="T558">及</text:span><text:span text:style-name="T559">習作第四章</text:span></text:p>
            <text:p text:style-name="P560">1.練習習作第4章討論題。</text:p>
            <text:p text:style-name="P561"><text:span text:style-name="T562">(1)討論欲畫出的圖形，並了解程式的意義。</text:span></text:p>
            <text:p text:style-name="P563"><text:span text:style-name="T564">(2)練習運用模組化撰寫討論題的程式，並使用函式、畫筆、計次式迴圈的積木。</text:span></text:p>
            <text:p text:style-name="P565"><text:span text:style-name="T566">2.檢討習作第4章實作題。</text:span></text:p>
            <text:p text:style-name="P567">3.檢討習作第4章討論題。</text:p>
            <text:p text:style-name="P568">【作業】</text:p>
            <text:p text:style-name="P569"><text:span text:style-name="T570">完成習作第四章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1.習作</text:span></text:p>
            <text:p text:style-name="P577"><text:span text:style-name="T578">2.翰林版備課用書</text:span></text:p>
            <text:p text:style-name="P579"><text:span text:style-name="T580">3.翰林版電子書</text:span></text:p>
            <text:p text:style-name="P581">4.網路資源</text:p>
            <text:p text:style-name="P582"><text:span text:style-name="T583">5.</text:span><text:span text:style-name="T584">教學廣播系統</text:span></text:p>
          </table:table-cell>
          <table:table-cell table:style-name="TableCell585">
            <text:p text:style-name="P586"><text:span text:style-name="T587">1.發表</text:span></text:p>
            <text:p text:style-name="P588"><text:span text:style-name="T589">2.口頭討論</text:span></text:p>
            <text:p text:style-name="P590"><text:span text:style-name="T591">3.平時上課表現</text:span></text:p>
            <text:p text:style-name="P592"><text:span text:style-name="T593">4.作業繳交</text:span></text:p>
            <text:p text:style-name="P594"><text:span text:style-name="T595">5.學習態度</text:span></text:p>
            <text:p text:style-name="P596"><text:span text:style-name="T597">6.課堂問答</text:span></text:p>
          </table:table-cell>
          <table:table-cell table:style-name="TableCell598">
            <text:p text:style-name="P599"><text:span text:style-name="T600">【品德教育】</text:span></text:p>
            <text:p text:style-name="P601"><text:span text:style-name="T602">品J8 理性溝通與問題解決。</text:span></text:p>
            <text:p text:style-name="P603"><text:span text:style-name="T604">【閱讀素養教育】</text:span></text:p>
            <text:p text:style-name="P605"><text:span text:style-name="T606">閱J2 發展跨文本的比對、分析、深究的能力，以判讀文本知識的正確性<text:s/></text:span></text:p>
            <text:p text:style-name="P607"><text:span text:style-name="T608">閱J3 理解學科知識內的重要詞彙的意涵，並懂得如何運用該詞彙與他人進行溝通<text:s/></text:span></text:p>
            <text:p text:style-name="P609"><text:span text:style-name="T610">閱J8 在學習上遇到問題時，願意尋找課外資料，解決困難<text:s/></text:span></text:p>
            <text:p text:style-name="P611"><text:span text:style-name="T612">閱J10 主動尋求多元的詮釋，並試著表達自己的想法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第七週3/20~3/26</text:p>
          </table:table-cell>
          <table:table-cell table:style-name="TableCell618">
            <text:p text:style-name="P619"><text:span text:style-name="T620">資H-IV-4 媒體與資訊科技相關社會議題。</text:span></text:p>
          </table:table-cell>
          <table:table-cell table:style-name="TableCell621">
            <text:p text:style-name="P622"><text:span text:style-name="T623">運a-IV-1 能落實健康的數位使用習慣與態度。</text:span></text:p>
            <text:p text:style-name="P624"><text:span text:style-name="T625">運a-IV-2 能了解資訊科技相關之法律、倫理及社會議題，以保護自己與尊重他人。</text:span></text:p>
            <text:p text:style-name="P626"><text:span text:style-name="T627">運a-IV-3 能具備探索資訊科技之興趣，不受性別限制。</text:span></text:p>
          </table:table-cell>
          <table:table-cell table:style-name="TableCell628">
            <text:p text:style-name="P629"><text:span text:style-name="T630">【第5章 媒體與資訊科技相關社會議題】</text:span></text:p>
            <text:p text:style-name="P631"><text:span text:style-name="T632">5-1媒體與資訊科技～5-3言論自由</text:span></text:p>
            <text:p text:style-name="P633"><text:span text:style-name="T634">1.介紹媒體和資訊科技的意涵。</text:span></text:p>
            <text:p text:style-name="P635"><text:span text:style-name="T636">2.介紹資訊素養的意涵。</text:span></text:p>
            <text:p text:style-name="P637"><text:span text:style-name="T638">3.介紹資訊失序的意涵與影響，包含平面媒體有闢謠專欄、不實資訊的調查報告、以及政府的立法或修法。</text:span></text:p>
            <text:p text:style-name="P639"><text:span text:style-name="T640">4.介紹資訊失序的類型，包含錯誤資訊、不實資訊和惡意資訊。</text:span></text:p>
            <text:soft-page-break/>
            <text:p text:style-name="P641"><text:span text:style-name="T642">5.介紹資訊失序的相關案例，並介紹查證不實資訊的相關資源。</text:span></text:p>
            <text:p text:style-name="P643"><text:span text:style-name="T644">6.介紹防範不實資訊的三不二要原則（不輕信、不散播、不製造、要查證、要澄清）。</text:span></text:p>
            <text:p text:style-name="P645"><text:span text:style-name="T646">7.介紹言論自由的意涵，包含溝通與表達的方式。</text:span></text:p>
            <text:p text:style-name="P647"><text:span text:style-name="T648">8.介紹法律對於言論自由的賦予權利、規範和限制。</text:span></text:p>
            <text:p text:style-name="P649"><text:span text:style-name="T650">9.介紹法律對於網路言論自由的保障、規範和相關法律責任，並知道什麼是公然、公然侮辱罪和毀謗罪。</text:span>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1.翰林版備課用書</text:p>
            <text:p text:style-name="P656">2.翰林版電子書</text:p>
            <text:p text:style-name="P657">3.網路資源</text:p>
            <text:p text:style-name="P658"><text:span text:style-name="T659">4.</text:span><text:span text:style-name="T660">教學廣播系統</text:span></text:p>
          </table:table-cell>
          <table:table-cell table:style-name="TableCell661">
            <text:p text:style-name="P662"><text:span text:style-name="T663">1.平時上課表現</text:span></text:p>
            <text:p text:style-name="P664"><text:span text:style-name="T665">2.作業繳交</text:span></text:p>
            <text:p text:style-name="P666"><text:span text:style-name="T667">3.學習態度</text:span></text:p>
            <text:p text:style-name="P668"><text:span text:style-name="T669">4.課堂問答</text:span></text:p>
          </table:table-cell>
          <table:table-cell table:style-name="TableCell670">
            <text:p text:style-name="P671"><text:span text:style-name="T672">【人權教育】</text:span></text:p>
            <text:p text:style-name="P673"><text:span text:style-name="T674">人J1 認識基本人權的意涵，並了解憲法對人權保障的意義<text:s/></text:span></text:p>
            <text:p text:style-name="P675"><text:span text:style-name="T676">人J5 了解社會上有不同的群體和文化，尊重並欣賞其差異<text:s/></text:span></text:p>
            <text:p text:style-name="P677"><text:span text:style-name="T678">【生命教育】</text:span></text:p>
            <text:p text:style-name="P679"><text:span text:style-name="T680">生J1 思考生活、學校與社區的公共議題，培養與他人理性溝通的素養<text:s/></text:span></text:p>
            <text:p text:style-name="P681"><text:span text:style-name="T682">【性別平等教育】</text:span></text:p>
            <text:soft-page-break/>
            <text:p text:style-name="P683"><text:span text:style-name="T684">性J11 去除性別刻板與性別偏見的情感表達與溝通，具備與他人平等互動的能力 去除性別刻板與性別偏見的情感表達與溝通，具備與他人平等互動的能力<text:s/></text:span></text:p>
            <text:p text:style-name="P685"><text:span text:style-name="T686">【品德教育】</text:span></text:p>
            <text:p text:style-name="P687"><text:span text:style-name="T688">品J5 資訊與媒體的公共性與社會責任<text:s/></text:span></text:p>
            <text:p text:style-name="P689"><text:span text:style-name="T690">【閱讀素養教育】</text:span></text:p>
            <text:p text:style-name="P691"><text:span text:style-name="T692">閱J4 除紙本閱讀之外，依學習需求選擇適當的閱讀媒材，並了解如何利用適當的管道獲得文本資源<text:s/>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第八週3/27~4/2</text:p>
          </table:table-cell>
          <table:table-cell table:style-name="TableCell698">
            <text:p text:style-name="P699"><text:span text:style-name="T700">資H-IV-4 媒體與資訊科技相關社會議題。</text:span></text:p>
          </table:table-cell>
          <table:table-cell table:style-name="TableCell701">
            <text:p text:style-name="P702"><text:span text:style-name="T703">運a-IV-1 能落實健康的數位使用習慣與態度。</text:span></text:p>
            <text:p text:style-name="P704"><text:span text:style-name="T705">運a-IV-2 能了解資訊科技相關之法律、倫理及社會議題，以保護自己與尊重他人。</text:span></text:p>
            <text:p text:style-name="P706"><text:span text:style-name="T707">運a-IV-3 能具備探索資訊科技之興趣，不受性別限制。</text:span></text:p>
          </table:table-cell>
          <table:table-cell table:style-name="TableCell708">
            <text:p text:style-name="P709"><text:span text:style-name="T710">【第5章 媒體與資訊科技相關社會議題】</text:span></text:p>
            <text:p text:style-name="P711"><text:span text:style-name="T712">5-4網路霸凌～5-5網路成癮</text:span></text:p>
            <text:p text:style-name="P713"><text:span text:style-name="T714">1.介紹網路霸凌的意涵。</text:span></text:p>
            <text:p text:style-name="P715"><text:span text:style-name="T716">2.介紹校園霸凌的意涵，並介紹校園霸凌的投訴專線與資源。</text:span></text:p>
            <text:p text:style-name="P717"><text:span text:style-name="T718">3.介紹常見的網路霸凌行為及傷害，包含文字嘲弄、圖像騷擾、訊息恐嚇、社交孤立。</text:span></text:p>
            <text:p text:style-name="P719"><text:span text:style-name="T720">4.介紹如何面對網路霸凌的六大觀念。</text:span></text:p>
            <text:p text:style-name="P721"><text:span text:style-name="T722">5.介紹網路霸凌行為的相關法律責任及其法律諮詢管道。</text:span></text:p>
            <text:p text:style-name="P723"><text:span text:style-name="T724">6.介紹網路成癮的意涵。</text:span></text:p>
            <text:p text:style-name="P725"><text:span text:style-name="T726">7.介紹網路成癮對身理及心理可能造成的影響，並介紹網路成</text:span><text:soft-page-break/><text:span text:style-name="T727">癮使用評量表，了解自身網路沉迷程度。</text:span></text:p>
          </table: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1.翰林版備課用書</text:p>
            <text:p text:style-name="P733">2.翰林版電子書</text:p>
            <text:p text:style-name="P734">3.網路資源</text:p>
            <text:p text:style-name="P735"><text:span text:style-name="T736">4.</text:span><text:span text:style-name="T737">教學廣播系統</text:span></text:p>
          </table:table-cell>
          <table:table-cell table:style-name="TableCell738">
            <text:p text:style-name="P739"><text:span text:style-name="T740">1.平時上課表現</text:span></text:p>
            <text:p text:style-name="P741"><text:span text:style-name="T742">2.作業繳交</text:span></text:p>
            <text:p text:style-name="P743"><text:span text:style-name="T744">3.學習態度</text:span></text:p>
            <text:p text:style-name="P745"><text:span text:style-name="T746">4.課堂問答</text:span></text:p>
          </table:table-cell>
          <table:table-cell table:style-name="TableCell747">
            <text:p text:style-name="P748"><text:span text:style-name="T749">【品德教育】</text:span></text:p>
            <text:p text:style-name="P750"><text:span text:style-name="T751">品J1 溝通合作與和諧人際關係<text:s/></text:span></text:p>
            <text:p text:style-name="P752"><text:span text:style-name="T753">【人權教育】</text:span></text:p>
            <text:p text:style-name="P754"><text:span text:style-name="T755">人J6 正視社會中的各種歧視，並採取行動來關懷與保護弱勢<text:s/></text:span></text:p>
            <text:p text:style-name="P756"><text:span text:style-name="T757">【生命教育】</text:span></text:p>
            <text:p text:style-name="P758"><text:span text:style-name="T759">生J1 思考生活、學校與社區的公共議題，培養與他人理性溝通的素養<text:s/></text:span></text:p>
            <text:p text:style-name="P760"><text:span text:style-name="T761">【安全教育】</text:span></text:p>
            <text:p text:style-name="P762"><text:span text:style-name="T763">安J7 了解霸凌防制的精神<text:s/></text:span><text:span text:style-name="T764">了解霸凌防制的精神。</text:span></text:p>
            <text:soft-page-break/>
            <text:p text:style-name="P765"><text:span text:style-name="T766">【性別平等教育】</text:span></text:p>
            <text:p text:style-name="P767"><text:span text:style-name="T768">性J11 去除性別刻板與性別偏見的情感表達與溝通，具備與他人平等互動的能力 去除性別刻板與性別偏見的情感表達與溝通，具備與他人平等互動的能力</text:span></text:p>
            <text:p text:style-name="P769"><text:span text:style-name="T770">【法治教育】</text:span></text:p>
            <text:p text:style-name="P771"><text:span text:style-name="T772">法J9 進行學生權利與校園法律之初探<text:s/></text:span></text:p>
            <text:p text:style-name="P773"><text:span text:style-name="T774">【閱讀素養教育】</text:span></text:p>
            <text:p text:style-name="P775"><text:span text:style-name="T776">閱J4 除紙本閱讀之外，依學習需求選擇適當的閱讀媒材，並了解如何利用適當的管道獲得文本資源<text:s/></text:span></text:p>
          </table:table-cell>
          <table:table-cell table:style-name="TableCell777">
            <text:p text:style-name="P778">3/29、30第一次段考</text:p>
            <text:p text:style-name="P779"/>
          </table:table-cell>
        </table:table-row>
        <table:table-row table:style-name="TableRow780">
          <table:table-cell table:style-name="TableCell781">
            <text:p text:style-name="P782">第九週4/3~4/9</text:p>
          </table:table-cell>
          <table:table-cell table:style-name="TableCell783">
            <text:p text:style-name="P784"><text:span text:style-name="T785">資H-IV-4 媒體與資訊科技相關社會議題。</text:span></text:p>
          </table:table-cell>
          <table:table-cell table:style-name="TableCell786">
            <text:p text:style-name="P787"><text:span text:style-name="T788">運a-IV-1 能落實健康的數位使用習慣與態度。</text:span></text:p>
            <text:p text:style-name="P789"><text:span text:style-name="T790">運a-IV-2 能了解資訊科技相關之法律、倫理及社會議題，以保護自己與尊重他人。</text:span></text:p>
            <text:p text:style-name="P791"><text:span text:style-name="T792">運a-IV-3 能具備探索資訊科技之興趣，不受性別限制。</text:span></text:p>
          </table:table-cell>
          <table:table-cell table:style-name="TableCell793">
            <text:p text:style-name="P794">【第5章 媒體與資訊科技相關社會議題】</text:p>
            <text:p text:style-name="P795"><text:span text:style-name="T796">重點回顧</text:span><text:span text:style-name="T797">及</text:span><text:span text:style-name="T798">習作第五章</text:span></text:p>
            <text:p text:style-name="P799"><text:span text:style-name="T800">1.練習習作第5章選擇題。</text:span></text:p>
            <text:p text:style-name="P801"><text:span text:style-name="T802">2.練習習作第5章討論題。</text:span></text:p>
            <text:p text:style-name="P803"><text:span text:style-name="T804">3.檢討習作第5章選擇題。</text:span></text:p>
            <text:p text:style-name="P805">4.檢討習作第5章討論題。</text:p>
            <text:p text:style-name="P806">【作業】</text:p>
            <text:p text:style-name="P807">完成習作第五章</text:p>
            <text:p text:style-name="P808"/>
            <text:p text:style-name="P809"><text:span text:style-name="T810">【活動】</text:span><text:span text:style-name="T811">A</text:span><text:span text:style-name="T812">卡線上登錄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1.習作</text:span></text:p>
            <text:p text:style-name="P819"><text:span text:style-name="T820">2.翰林版備課用書</text:span></text:p>
            <text:p text:style-name="P821"><text:span text:style-name="T822">3.翰林版電子書</text:span></text:p>
            <text:p text:style-name="P823">4.網路資源</text:p>
            <text:p text:style-name="P824"><text:span text:style-name="T825">5.</text:span><text:span text:style-name="T826">教學廣播系統</text:span></text:p>
            <text:p text:style-name="P827"><text:span text:style-name="T828">6.校務行政系統</text:span></text:p>
          </table:table-cell>
          <table:table-cell table:style-name="TableCell829">
            <text:p text:style-name="P830"><text:span text:style-name="T831">1.發表</text:span></text:p>
            <text:p text:style-name="P832"><text:span text:style-name="T833">2.口頭討論</text:span></text:p>
            <text:p text:style-name="P834"><text:span text:style-name="T835">3.平時上課表現</text:span></text:p>
            <text:p text:style-name="P836"><text:span text:style-name="T837">4.作業繳交</text:span></text:p>
            <text:p text:style-name="P838"><text:span text:style-name="T839">5.學習態度</text:span></text:p>
            <text:p text:style-name="P840"><text:span text:style-name="T841">6.課堂問答</text:span></text:p>
          </table:table-cell>
          <table:table-cell table:style-name="TableCell842">
            <text:p text:style-name="P843"><text:span text:style-name="T844">【人權教育】</text:span></text:p>
            <text:p text:style-name="P845"><text:span text:style-name="T846">人J6 正視社會中的各種歧視，並採取行動來關懷與保護弱勢<text:s/></text:span></text:p>
            <text:p text:style-name="P847"><text:span text:style-name="T848">【生命教育】</text:span></text:p>
            <text:p text:style-name="P849"><text:span text:style-name="T850">生J1 思考生活、學校與社區的公共議題，培養與他人理性溝通的素養<text:s/></text:span></text:p>
            <text:p text:style-name="P851"><text:span text:style-name="T852">【安全教育】</text:span></text:p>
            <text:p text:style-name="P853"><text:span text:style-name="T854">安J7 了解霸凌防制的精神<text:s/></text:span></text:p>
            <text:p text:style-name="P855"><text:span text:style-name="T856">【性別平等教育】</text:span></text:p>
            <text:p text:style-name="P857">性J11 去除性別刻板與性別偏見的情感表達與<text:soft-page-break/>溝通，具備與他人平等互動的能力</text:p>
            <text:p text:style-name="P858"><text:span text:style-name="T859">【法治教育】</text:span></text:p>
            <text:p text:style-name="P860"><text:span text:style-name="T861">法J9 進行學生權利與校園法律之初探<text:s/></text:span></text:p>
            <text:p text:style-name="P862"><text:span text:style-name="T863">【品德教育】</text:span></text:p>
            <text:p text:style-name="P864"><text:span text:style-name="T865">品J1 溝通合作與和諧人際關係<text:s/></text:span></text:p>
            <text:p text:style-name="P866"><text:span text:style-name="T867">【閱讀素養教育】</text:span></text:p>
            <text:p text:style-name="P868"><text:span text:style-name="T869">閱J4 除紙本閱讀之外，依學習需求選擇適當的閱讀媒材，並了解如何利用適當的管道獲得文本資源</text:span><text:span text:style-name="T870"><text:s/></text:span></text:p>
            <text:p text:style-name="P871">【生涯規劃教育】</text:p>
            <text:p text:style-name="P872">涯J3 覺察自己的能力與興趣。</text:p>
            <text:p text:style-name="P873"><text:span text:style-name="T874">涯J4 了解自己的人格特質與價值觀。</text:span></text:p>
          </table:table-cell>
          <table:table-cell table:style-name="TableCell875">
            <text:p text:style-name="P876">4/4兒童節放假<text:line-break/>4/5清明節放假</text:p>
          </table:table-cell>
        </table:table-row>
        <table:table-row table:style-name="TableRow877">
          <table:table-cell table:style-name="TableCell878">
            <text:p text:style-name="P879">第十週4/10~4/16</text:p>
          </table:table-cell>
          <table:table-cell table:style-name="TableCell880">
            <text:p text:style-name="P881"><text:span text:style-name="T882">資A-IV-3 基本演算法的介紹。</text:span></text:p>
          </table:table-cell>
          <table:table-cell table:style-name="TableCell883">
            <text:p text:style-name="P884"><text:span text:style-name="T885">運t-IV-1 能了解資訊系統的基本組成架構與運算原理。</text:span></text:p>
            <text:p text:style-name="P886"><text:span text:style-name="T887">運t-IV-3 能設計資訊作品以解決生活問題。</text:span></text:p>
            <text:p text:style-name="P888"><text:span text:style-name="T889">運t-IV-4 能應用運算思維解析問題。</text:span></text:p>
            <text:p text:style-name="P890"><text:span text:style-name="T891">運p-IV-1 能選用適當的資訊科技組織思維，並</text:span><text:soft-page-break/><text:span text:style-name="T892">進行有效的表達。</text:span></text:p>
            <text:p text:style-name="P893"><text:span text:style-name="T894">運p-IV-2 能利用資訊科技與他人進行有效的互動。</text:span></text:p>
          </table:table-cell>
          <table:table-cell table:style-name="TableCell895">
            <text:p text:style-name="P896"><text:span text:style-name="T897">【第6章基本演算法的介紹】</text:span></text:p>
            <text:p text:style-name="P898"><text:span text:style-name="T899">6-1 算法概念與原則～6-2排序的原理與範例</text:span></text:p>
            <text:p text:style-name="P900"><text:span text:style-name="T901">1.介紹演算法的概念。</text:span></text:p>
            <text:p text:style-name="P902"><text:span text:style-name="T903">2.介紹演算法的表示方式</text:span><text:span text:style-name="T904">，包含文字敘述、流程圖等</text:span><text:span text:style-name="T905">。</text:span></text:p>
            <text:p text:style-name="P906"><text:span text:style-name="T907">3.舉例說明演算法效能的概念。</text:span></text:p>
            <text:p text:style-name="P908"><text:span text:style-name="T909">4.介紹資料的排序原理與範例。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1.翰林版備課用書</text:p>
            <text:p text:style-name="P915">2.翰林版電子書</text:p>
            <text:p text:style-name="P916">3.網路資源</text:p>
            <text:p text:style-name="P917"><text:span text:style-name="T918">4.</text:span><text:span text:style-name="T919">教學廣播系統</text:span></text:p>
          </table:table-cell>
          <table:table-cell table:style-name="TableCell920">
            <text:p text:style-name="P921"><text:span text:style-name="T922">1.平時上課表現</text:span></text:p>
            <text:p text:style-name="P923"><text:span text:style-name="T924">2.作業繳交</text:span></text:p>
            <text:p text:style-name="P925"><text:span text:style-name="T926">3.學習態度</text:span></text:p>
            <text:p text:style-name="P927"><text:span text:style-name="T928">4.課堂問答</text:span></text:p>
          </table:table-cell>
          <table:table-cell table:style-name="TableCell929">
            <text:p text:style-name="P930"><text:span text:style-name="T931">【品德教育】</text:span></text:p>
            <text:p text:style-name="P932"><text:span text:style-name="T933">品J8 理性溝通與問題解決<text:s/></text:span></text:p>
            <text:p text:style-name="P934"><text:span text:style-name="T935">【閱讀素養教育】</text:span></text:p>
            <text:p text:style-name="P936"><text:span text:style-name="T937">閱J2 發展跨文本的比對、分析、深究的能力，以判讀文本知識的正確性<text:s/></text:span></text:p>
            <text:p text:style-name="P938"><text:span text:style-name="T939">閱J3 理解學科知識內的重要詞彙的意涵，並懂得如何運用該詞彙與他人進行溝通<text:s/></text:span></text:p>
            <text:p text:style-name="P940"><text:span text:style-name="T941">閱J6<text:s/></text:span></text:p>
            <text:soft-page-break/>
            <text:p text:style-name="P942"><text:span text:style-name="T943">閱J8 在學習上遇到問題時，願意尋找課外資料，解決困難<text:s/></text:span></text:p>
            <text:p text:style-name="P944"><text:span text:style-name="T945">閱J10 主動尋求多元的詮釋，並試著表達自己的想法<text:s/>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第十一週4/17~4/23</text:p>
          </table:table-cell>
          <table:table-cell table:style-name="TableCell951">
            <text:p text:style-name="P952"><text:span text:style-name="T953">資A-IV-3 基本演算法的介紹。</text:span></text:p>
          </table:table-cell>
          <table:table-cell table:style-name="TableCell954">
            <text:p text:style-name="P955"><text:span text:style-name="T956">運t-IV-1 能了解資訊系統的基本組成架構與運算原理。</text:span></text:p>
            <text:p text:style-name="P957"><text:span text:style-name="T958">運t-IV-3 能設計資訊作品以解決生活問題。</text:span></text:p>
            <text:p text:style-name="P959"><text:span text:style-name="T960">運t-IV-4 能應用運算思維解析問題。</text:span></text:p>
            <text:p text:style-name="P961"><text:span text:style-name="T962">運p-IV-1 能選用適當的資訊科技組織思維，並進行有效的表達。</text:span></text:p>
            <text:p text:style-name="P963"><text:span text:style-name="T964">運p-IV-2 能利用資訊科技與他人進行有效的互動。</text:span></text:p>
          </table:table-cell>
          <table:table-cell table:style-name="TableCell965">
            <text:p text:style-name="P966">【第6章基本演算法的介紹】</text:p>
            <text:p text:style-name="P967"><text:span text:style-name="T968">6-2 排序的原理與範例</text:span></text:p>
            <text:p text:style-name="P969"><text:span text:style-name="T970">6-2-1介紹選擇排序法的流程。觀察選擇排序法範例的執行，並思考如何運作。</text:span></text:p>
            <text:p text:style-name="P971"><text:span text:style-name="T972">1.利用問題分析，了解範例的解題步驟。</text:span></text:p>
            <text:p text:style-name="P973"><text:span text:style-name="T974">2.練習透過問題拆解，思考範例積木的組合，並了解清單、函式、變數、計次式迴圈、單向選擇結構、隨機取數和邏輯運算的積木。</text:span></text:p>
            <text:p text:style-name="P975">3.檢視執行程式的結果。</text:p>
            <text:p text:style-name="P976">【實作】</text:p>
            <text:p text:style-name="P977"><text:span text:style-name="T978">利用選擇</text:span><text:span text:style-name="T979">排序</text:span><text:span text:style-name="T980">演算法，來排序一串未排序的原始資料</text:span></text:p>
          </table:table-cell>
          <table:table-cell table:style-name="TableCell981">
            <text:p text:style-name="P982"><text:span text:style-name="T983">1</text:span></text:p>
          </table:table-cell>
          <table:table-cell table:style-name="TableCell984">
            <text:p text:style-name="P985">1.翰林版備課用書</text:p>
            <text:p text:style-name="P986">2.翰林版電子書</text:p>
            <text:p text:style-name="P987">3.網路資源</text:p>
            <text:p text:style-name="P988"><text:span text:style-name="T989">4.</text:span><text:span text:style-name="T990">教學廣播系統</text:span></text:p>
          </table:table-cell>
          <table:table-cell table:style-name="TableCell991">
            <text:p text:style-name="P992"><text:span text:style-name="T993">1.平時上課表現</text:span></text:p>
            <text:p text:style-name="P994"><text:span text:style-name="T995">2.作業繳交</text:span></text:p>
            <text:p text:style-name="P996"><text:span text:style-name="T997">3.學習態度</text:span></text:p>
            <text:p text:style-name="P998"><text:span text:style-name="T999">4.課堂問答</text:span></text:p>
          </table:table-cell>
          <table:table-cell table:style-name="TableCell1000">
            <text:p text:style-name="P1001"><text:span text:style-name="T1002">【品德教育】</text:span></text:p>
            <text:p text:style-name="P1003"><text:span text:style-name="T1004">品J8 理性溝通與問題解決<text:s/></text:span></text:p>
            <text:p text:style-name="P1005"><text:span text:style-name="T1006">【閱讀素養教育】</text:span></text:p>
            <text:p text:style-name="P1007"><text:span text:style-name="T1008">閱J2 發展跨文本的比對、分析、深究的能力，以判讀文本知識的正確性<text:s/></text:span></text:p>
            <text:p text:style-name="P1009"><text:span text:style-name="T1010">閱J3 理解學科知識內的重要詞彙的意涵，並懂得如何運用該詞彙與他人進行溝通<text:s/></text:span></text:p>
            <text:p text:style-name="P1011"><text:span text:style-name="T1012">閱J8 在學習上遇到問題時，願意尋找課外資料，解決困難<text:s/></text:span></text:p>
            <text:p text:style-name="P1013"><text:span text:style-name="T1014">閱J10 主動尋求多元的詮釋，並試著表達自己的想法<text:s/></text:span></text:p>
          </table:table-cell>
          <table:table-cell table:style-name="TableCell1015">
            <text:p text:style-name="內文"><text:span text:style-name="T1016">4/19</text:span><text:span text:style-name="T1017">、</text:span><text:span text:style-name="T1018">20</text:span><text:span text:style-name="T1019">第四次複習考</text:span></text:p>
          </table:table-cell>
        </table:table-row>
        <table:table-row table:style-name="TableRow1020">
          <table:table-cell table:style-name="TableCell1021">
            <text:p text:style-name="P1022">第十二週4/24~4/30</text:p>
            <text:p text:style-name="P1023">第十三週5/1~5/7</text:p>
          </table:table-cell>
          <table:table-cell table:style-name="TableCell1024">
            <text:p text:style-name="P1025"><text:span text:style-name="T1026">資A-IV-3 基本演算法的介紹。</text:span></text:p>
          </table:table-cell>
          <table:table-cell table:style-name="TableCell1027">
            <text:p text:style-name="P1028"><text:span text:style-name="T1029">運t-IV-1 能了解資訊系統的基本組成架構與運算原理。</text:span></text:p>
            <text:soft-page-break/>
            <text:p text:style-name="P1030"><text:span text:style-name="T1031">運t-IV-3 能設計資訊作品以解決生活問題。</text:span></text:p>
            <text:p text:style-name="P1032"><text:span text:style-name="T1033">運t-IV-4 能應用運算思維解析問題。</text:span></text:p>
            <text:p text:style-name="P1034"><text:span text:style-name="T1035">運p-IV-1 能選用適當的資訊科技組織思維，並進行有效的表達。</text:span></text:p>
            <text:p text:style-name="P1036"><text:span text:style-name="T1037">運p-IV-2 能利用資訊科技與他人進行有效的互動。</text:span></text:p>
          </table:table-cell>
          <table:table-cell table:style-name="TableCell1038">
            <text:p text:style-name="P1039">【第6章基本演算法的介紹】</text:p>
            <text:p text:style-name="P1040"><text:span text:style-name="T1041">6-2 排序的原理與範例</text:span></text:p>
            <text:p text:style-name="P1042"><text:span text:style-name="T1043">6-2-2 觀察插入排序法範例的執行，並思考如何運作。</text:span></text:p>
            <text:p text:style-name="P1044"><text:span text:style-name="T1045">1.利用問題分析，了解範例的解題步驟。</text:span></text:p>
            <text:soft-page-break/>
            <text:p text:style-name="P1046"><text:span text:style-name="T1047">2.練習透過問題拆解，思考範例積木的組合，並了解清單、變數、計次式迴圈、條件式迴圈、隨機取數和邏輯運算的積木，以及運算結果的條件判斷積木。</text:span></text:p>
            <text:p text:style-name="P1048">3.檢視執行程式的結果。</text:p>
            <text:p text:style-name="P1049">【實作】</text:p>
            <text:p text:style-name="P1050"><text:span text:style-name="T1051">利用</text:span><text:span text:style-name="T1052">插入排序</text:span><text:span text:style-name="T1053">演算法，來排序一串未排序的原始資料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1.翰林版備課用書</text:p>
            <text:p text:style-name="P1059">2.翰林版電子書</text:p>
            <text:p text:style-name="P1060">3.網路資源</text:p>
            <text:p text:style-name="P1061"><text:span text:style-name="T1062">4.</text:span><text:span text:style-name="T1063">教學廣播系統</text:span></text:p>
          </table:table-cell>
          <table:table-cell table:style-name="TableCell1064">
            <text:p text:style-name="P1065"><text:span text:style-name="T1066">1.平時上課表現</text:span></text:p>
            <text:p text:style-name="P1067"><text:span text:style-name="T1068">2.作業繳交</text:span></text:p>
            <text:p text:style-name="P1069"><text:span text:style-name="T1070">3.學習態度</text:span></text:p>
            <text:p text:style-name="P1071"><text:span text:style-name="T1072">4.課堂問答</text:span></text:p>
          </table:table-cell>
          <table:table-cell table:style-name="TableCell1073">
            <text:p text:style-name="P1074"><text:span text:style-name="T1075">【品德教育】</text:span></text:p>
            <text:p text:style-name="P1076"><text:span text:style-name="T1077">品J8 理性溝通與問題解決<text:s/></text:span></text:p>
            <text:p text:style-name="P1078"><text:span text:style-name="T1079">【閱讀素養教育】</text:span></text:p>
            <text:p text:style-name="P1080"><text:span text:style-name="T1081">閱J2 發展跨文本的比對、分析、深究的能</text:span><text:soft-page-break/><text:span text:style-name="T1082">力，以判讀文本知識的正確性<text:s/></text:span></text:p>
            <text:p text:style-name="P1083"><text:span text:style-name="T1084">閱J3 理解學科知識內的重要詞彙的意涵，並懂得如何運用該詞彙與他人進行溝通<text:s/></text:span></text:p>
            <text:p text:style-name="P1085"><text:span text:style-name="T1086">閱J8 在學習上遇到問題時，願意尋找課外資料，解決困難<text:s/></text:span></text:p>
            <text:p text:style-name="P1087"><text:span text:style-name="T1088">閱J10 主動尋求多元的詮釋，並試著表達自己的想法<text:s/></text:span></text:p>
          </table:table-cell>
          <table:table-cell table:style-name="TableCell1089">
            <text:p text:style-name="P1090">5/5、6九年級第二次段考(含藝能科考試)</text:p>
          </table:table-cell>
        </table:table-row>
        <table:table-row table:style-name="TableRow1091">
          <table:table-cell table:style-name="TableCell1092">
            <text:p text:style-name="P1093">第十四週5/8~5/14</text:p>
          </table:table-cell>
          <table:table-cell table:style-name="TableCell1094">
            <text:p text:style-name="P1095"><text:span text:style-name="T1096">資A-IV-3 基本演算法的介紹。</text:span></text:p>
          </table:table-cell>
          <table:table-cell table:style-name="TableCell1097">
            <text:p text:style-name="P1098"><text:span text:style-name="T1099">運t-IV-1 能了解資訊系統的基本組成架構與運算原理。</text:span></text:p>
            <text:p text:style-name="P1100"><text:span text:style-name="T1101">運t-IV-3 能設計資訊作品以解決生活問題。</text:span></text:p>
            <text:p text:style-name="P1102"><text:span text:style-name="T1103">運t-IV-4 能應用運算思維解析問題。</text:span></text:p>
            <text:p text:style-name="P1104"><text:span text:style-name="T1105">運p-IV-1 能選用適當的資訊科技組織思維，並進行有效的表達。</text:span></text:p>
            <text:p text:style-name="P1106"><text:span text:style-name="T1107">運p-IV-2 能利用資訊科技與他</text:span><text:soft-page-break/><text:span text:style-name="T1108">人進行有效的互動。</text:span></text:p>
          </table:table-cell>
          <table:table-cell table:style-name="TableCell1109">
            <text:p text:style-name="P1110"><text:span text:style-name="T1111">【第6章基本演算法的介紹】</text:span></text:p>
            <text:p text:style-name="P1112"><text:span text:style-name="T1113">6-3 搜尋的原理與範例</text:span></text:p>
            <text:p text:style-name="P1114"><text:span text:style-name="T1115">1.介紹資料的搜尋原理與範例。</text:span></text:p>
            <text:p text:style-name="P1116"><text:span text:style-name="T1117">2.介紹循序搜尋法的流程。</text:span></text:p>
          </table:table-cell>
          <table:table-cell table:style-name="TableCell1118">
            <text:p text:style-name="P1119"><text:span text:style-name="T1120">1</text:span></text:p>
          </table:table-cell>
          <table:table-cell table:style-name="TableCell1121">
            <text:p text:style-name="P1122">1.翰林版備課用書</text:p>
            <text:p text:style-name="P1123">2.翰林版電子書</text:p>
            <text:p text:style-name="P1124">3.網路資源</text:p>
            <text:p text:style-name="P1125"><text:span text:style-name="T1126">4.</text:span><text:span text:style-name="T1127">教學廣播系統</text:span></text:p>
          </table:table-cell>
          <table:table-cell table:style-name="TableCell1128">
            <text:p text:style-name="P1129"><text:span text:style-name="T1130">1.平時上課表現</text:span></text:p>
            <text:p text:style-name="P1131"><text:span text:style-name="T1132">2.作業繳交</text:span></text:p>
            <text:p text:style-name="P1133"><text:span text:style-name="T1134">3.學習態度</text:span></text:p>
            <text:p text:style-name="P1135"><text:span text:style-name="T1136">4.課堂問答</text:span></text:p>
          </table:table-cell>
          <table:table-cell table:style-name="TableCell1137">
            <text:p text:style-name="P1138"><text:span text:style-name="T1139">【品德教育】</text:span></text:p>
            <text:p text:style-name="P1140"><text:span text:style-name="T1141">品J8 理性溝通與問題解決<text:s/></text:span></text:p>
            <text:p text:style-name="P1142"><text:span text:style-name="T1143">【閱讀素養教育】</text:span></text:p>
            <text:p text:style-name="P1144"><text:span text:style-name="T1145">閱J2 發展跨文本的比對、分析、深究的能力，以判讀文本知識的正確性</text:span></text:p>
            <text:p text:style-name="P1146"><text:span text:style-name="T1147">閱J3 理解學科知識內的重要詞彙的意涵，並懂得如何運用該詞彙與他人進行溝通<text:s/></text:span></text:p>
            <text:p text:style-name="P1148"><text:span text:style-name="T1149">閱J8 在學習上遇到問題時，願意尋找課外資料，解決困難<text:s/></text:span></text:p>
            <text:soft-page-break/>
            <text:p text:style-name="P1150"><text:span text:style-name="T1151">閱J10 主動尋求多元的詮釋，並試著表達自己的想法<text:s/></text:span></text:p>
          </table:table-cell>
          <table:table-cell table:style-name="TableCell1152">
            <text:p text:style-name="P1153">5/12、13九年級第二次段考</text:p>
          </table:table-cell>
        </table:table-row>
        <table:table-row table:style-name="TableRow1154">
          <table:table-cell table:style-name="TableCell1155">
            <text:p text:style-name="P1156">第十五週5/15~5/21</text:p>
          </table:table-cell>
          <table:table-cell table:style-name="TableCell1157">
            <text:p text:style-name="P1158"><text:span text:style-name="T1159">資A-IV-3 基本演算法的介紹。</text:span></text:p>
          </table:table-cell>
          <table:table-cell table:style-name="TableCell1160">
            <text:p text:style-name="P1161"><text:span text:style-name="T1162">運t-IV-1 能了解資訊系統的基本組成架構與運算原理。</text:span></text:p>
            <text:p text:style-name="P1163"><text:span text:style-name="T1164">運t-IV-3 能設計資訊作品以解決生活問題。</text:span></text:p>
            <text:p text:style-name="P1165"><text:span text:style-name="T1166">運t-IV-4 能應用運算思維解析問題。</text:span></text:p>
            <text:p text:style-name="P1167"><text:span text:style-name="T1168">運p-IV-1 能選用適當的資訊科技組織思維，並進行有效的表達。</text:span></text:p>
            <text:p text:style-name="P1169"><text:span text:style-name="T1170">運p-IV-2 能利用資訊科技與他人進行有效的互動。</text:span></text:p>
          </table:table-cell>
          <table:table-cell table:style-name="TableCell1171">
            <text:p text:style-name="P1172"><text:span text:style-name="T1173">【第6章基本演算法的介紹】</text:span></text:p>
            <text:p text:style-name="P1174"><text:span text:style-name="T1175">6-3 搜尋的原理與範例</text:span></text:p>
            <text:p text:style-name="P1176"><text:span text:style-name="T1177">6-3-1觀察循序搜尋法範例的執行，並思考如何運作。</text:span></text:p>
            <text:p text:style-name="P1178"><text:span text:style-name="T1179">1.利用問題分析，了解範例的解題步驟。</text:span></text:p>
            <text:p text:style-name="P1180"><text:span text:style-name="T1181">2.練習透過問題拆解，思考範例積木的組合，並了解清單、變數、詢問、計次式迴圈、條件式迴圈、雙向選擇結構、隨機取數和邏輯運算的積木，以及運算結果的條件判斷積木。</text:span></text:p>
            <text:p text:style-name="P1182">3.檢視執行程式的結果。</text:p>
            <text:p text:style-name="P1183">【實作】</text:p>
            <text:p text:style-name="P1184"><text:span text:style-name="T1185">利用</text:span><text:span text:style-name="T1186">循序搜尋</text:span><text:span text:style-name="T1187">演算法，從一串未排序的原始資料中搜尋資料</text:span>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1.翰林版備課用書</text:p>
            <text:p text:style-name="P1193">2.翰林版電子書</text:p>
            <text:p text:style-name="P1194">3.網路資源</text:p>
            <text:p text:style-name="P1195"><text:span text:style-name="T1196">4.</text:span><text:span text:style-name="T1197">教學廣播系統</text:span></text:p>
          </table:table-cell>
          <table:table-cell table:style-name="TableCell1198">
            <text:p text:style-name="P1199"><text:span text:style-name="T1200">1.平時上課表現</text:span></text:p>
            <text:p text:style-name="P1201"><text:span text:style-name="T1202">2.作業繳交</text:span></text:p>
            <text:p text:style-name="P1203"><text:span text:style-name="T1204">3.學習態度</text:span></text:p>
            <text:p text:style-name="P1205"><text:span text:style-name="T1206">4.課堂問答</text:span></text:p>
          </table:table-cell>
          <table:table-cell table:style-name="TableCell1207">
            <text:p text:style-name="P1208"><text:span text:style-name="T1209">【品德教育】</text:span></text:p>
            <text:p text:style-name="P1210"><text:span text:style-name="T1211">品J8 理性溝通與問題解決<text:s/></text:span></text:p>
            <text:p text:style-name="P1212"><text:span text:style-name="T1213">【閱讀素養教育】</text:span></text:p>
            <text:p text:style-name="P1214"><text:span text:style-name="T1215">閱J2 發展跨文本的比對、分析、深究的能力，以判讀文本知識的正確性<text:s/></text:span></text:p>
            <text:p text:style-name="P1216"><text:span text:style-name="T1217">閱J3 理解學科知識內的重要詞彙的意涵，並懂得如何運用該詞彙與他人進行溝通<text:s/></text:span></text:p>
            <text:p text:style-name="P1218"><text:span text:style-name="T1219">閱J8 在學習上遇到問題時，願意尋找課外資料，解決困難<text:s/></text:span></text:p>
            <text:p text:style-name="P1220"><text:span text:style-name="T1221">閱J10 主動尋求多元的詮釋，並試著表達自己的想法<text:s/></text:span></text:p>
          </table:table-cell>
          <table:table-cell table:style-name="TableCell1222">
            <text:p text:style-name="P1223">5/21、22會考</text:p>
          </table:table-cell>
        </table:table-row>
        <table:table-row table:style-name="TableRow1224">
          <table:table-cell table:style-name="TableCell1225">
            <text:p text:style-name="P1226">第十六週5/22~5/28</text:p>
          </table:table-cell>
          <table:table-cell table:style-name="TableCell1227">
            <text:p text:style-name="P1228"><text:span text:style-name="T1229">資A-IV-3 基本演算法的介紹。</text:span></text:p>
          </table:table-cell>
          <table:table-cell table:style-name="TableCell1230">
            <text:p text:style-name="P1231"><text:span text:style-name="T1232">運t-IV-1 能了解資訊系統的基本組成架構與運算原理。</text:span></text:p>
            <text:p text:style-name="P1233"><text:span text:style-name="T1234">運t-IV-3 能設計資訊作品以解決生活問題。</text:span></text:p>
            <text:soft-page-break/>
            <text:p text:style-name="P1235"><text:span text:style-name="T1236">運t-IV-4 能應用運算思維解析問題。</text:span></text:p>
            <text:p text:style-name="P1237"><text:span text:style-name="T1238">運p-IV-1 能選用適當的資訊科技組織思維，並進行有效的表達。</text:span></text:p>
            <text:p text:style-name="P1239"><text:span text:style-name="T1240">運p-IV-2 能利用資訊科技與他人進行有效的互動。</text:span></text:p>
          </table:table-cell>
          <table:table-cell table:style-name="TableCell1241">
            <text:p text:style-name="P1242">【第6章基本演算法的介紹】</text:p>
            <text:p text:style-name="P1243"><text:span text:style-name="T1244">6-3搜尋的原理與範例</text:span></text:p>
            <text:p text:style-name="P1245"><text:span text:style-name="T1246">1.介紹二元搜尋法的流程。</text:span></text:p>
            <text:p text:style-name="P1247"><text:span text:style-name="T1248">2.觀察二元搜尋法範例的執行，並思考如何運作。</text:span></text:p>
            <text:p text:style-name="P1249"/>
          </table:table-cell>
          <table:table-cell table:style-name="TableCell1250">
            <text:p text:style-name="P1251"><text:span text:style-name="T1252">1</text:span></text:p>
          </table:table-cell>
          <table:table-cell table:style-name="TableCell1253">
            <text:p text:style-name="P1254">1.翰林版備課用書</text:p>
            <text:p text:style-name="P1255">2.翰林版電子書</text:p>
            <text:p text:style-name="P1256">3.網路資源</text:p>
            <text:p text:style-name="P1257"><text:span text:style-name="T1258">4.</text:span><text:span text:style-name="T1259">教學廣播系統</text:span></text:p>
          </table:table-cell>
          <table:table-cell table:style-name="TableCell1260">
            <text:p text:style-name="P1261"><text:span text:style-name="T1262">1.平時上課表現</text:span></text:p>
            <text:p text:style-name="P1263"><text:span text:style-name="T1264">2.作業繳交</text:span></text:p>
            <text:p text:style-name="P1265"><text:span text:style-name="T1266">3.學習態度</text:span></text:p>
            <text:p text:style-name="P1267"><text:span text:style-name="T1268">4.課堂問答</text:span></text:p>
          </table:table-cell>
          <table:table-cell table:style-name="TableCell1269">
            <text:p text:style-name="P1270"><text:span text:style-name="T1271">【品德教育】</text:span></text:p>
            <text:p text:style-name="P1272"><text:span text:style-name="T1273">品J8 理性溝通與問題解決<text:s/></text:span></text:p>
            <text:p text:style-name="P1274"><text:span text:style-name="T1275">【閱讀素養教育】</text:span></text:p>
            <text:p text:style-name="P1276"><text:span text:style-name="T1277">閱J2 發展跨文本的比對、分析、深究的能力，以判讀文本知識的正確性<text:s/></text:span></text:p>
            <text:soft-page-break/>
            <text:p text:style-name="P1278">閱J3 理解學科知識內的重要詞彙的意涵，並懂得如何運用該詞彙與他人進行溝通</text:p>
            <text:p text:style-name="P1279"><text:span text:style-name="T1280">閱J8 在學習上遇到問題時，願意尋找課外資料，解決困難<text:s/></text:span></text:p>
            <text:p text:style-name="P1281"><text:span text:style-name="T1282">閱J10 主動尋求多元的詮釋，並試著表達自己的想法<text:s/></text:span></text:p>
          </table:table-cell>
          <table:table-cell table:style-name="TableCell1283">
            <text:p text:style-name="P1284">5/24九年級學期成績補考<text:line-break/>5/27七年級詩詞吟唱比賽</text:p>
          </table:table-cell>
        </table:table-row>
        <table:table-row table:style-name="TableRow1285">
          <table:table-cell table:style-name="TableCell1286">
            <text:p text:style-name="P1287">第十七週5/29~6/4</text:p>
            <text:p text:style-name="P1288">第十八週6/5~6/11</text:p>
          </table:table-cell>
          <table:table-cell table:style-name="TableCell1289">
            <text:p text:style-name="P1290"><text:span text:style-name="T1291">資A-IV-3 基本演算法的介紹。</text:span></text:p>
          </table:table-cell>
          <table:table-cell table:style-name="TableCell1292">
            <text:p text:style-name="P1293"><text:span text:style-name="T1294">運t-IV-1 能了解資訊系統的基本組成架構與運算原理。</text:span></text:p>
            <text:p text:style-name="P1295"><text:span text:style-name="T1296">運t-IV-3 能設計資訊作品以解決生活問題。</text:span></text:p>
            <text:p text:style-name="P1297"><text:span text:style-name="T1298">運t-IV-4 能應用運算思維解析問題。</text:span></text:p>
            <text:p text:style-name="P1299"><text:span text:style-name="T1300">運p-IV-1 能選用適當的資訊科技組織思維，並進行有效的表達。</text:span></text:p>
            <text:p text:style-name="P1301"><text:span text:style-name="T1302">運p-IV-2 能利用資訊科技與他人進行有效的互動。</text:span></text:p>
          </table:table-cell>
          <table:table-cell table:style-name="TableCell1303">
            <text:p text:style-name="P1304"><text:span text:style-name="T1305">【第6章基本演算法的介紹】</text:span></text:p>
            <text:p text:style-name="P1306"><text:span text:style-name="T1307">6-3搜尋的原理與範例</text:span></text:p>
            <text:p text:style-name="P1308"><text:span text:style-name="T1309">6-3-2觀察</text:span><text:span text:style-name="T1310">二元搜尋法範例1</text:span><text:span text:style-name="T1311"><text:s/></text:span><text:span text:style-name="T1312">(原始資料未排序)</text:span><text:span text:style-name="T1313">的執行，並思考如何運作。</text:span></text:p>
            <text:p text:style-name="P1314"><text:span text:style-name="T1315">1.利用問題分析，了解範例的解題步驟。</text:span></text:p>
            <text:p text:style-name="P1316"><text:span text:style-name="T1317">2.練習透過問題拆解，思考範例積木的組合，並了解清單、變數、詢問、條件式迴圈、單向選擇結構、雙向選擇結構和邏輯運算的積木，以及運算結果的條件判斷積木。</text:span></text:p>
            <text:p text:style-name="P1318">3.檢視執行程式的結果。</text:p>
            <text:p text:style-name="P1319">【實作】</text:p>
            <text:p text:style-name="P1320"><text:span text:style-name="T1321">利用二元</text:span><text:span text:style-name="T1322">搜尋</text:span><text:span text:style-name="T1323">演算法，從一串排序的原始資料中搜尋資料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1.翰林版備課用書</text:p>
            <text:p text:style-name="P1329">2.翰林版電子書</text:p>
            <text:p text:style-name="P1330">3.網路資源</text:p>
            <text:p text:style-name="P1331"><text:span text:style-name="T1332">4.</text:span><text:span text:style-name="T1333">教學廣播系統</text:span></text:p>
          </table:table-cell>
          <table:table-cell table:style-name="TableCell1334">
            <text:p text:style-name="P1335"><text:span text:style-name="T1336">1.平時上課表現</text:span></text:p>
            <text:p text:style-name="P1337"><text:span text:style-name="T1338">2.作業繳交</text:span></text:p>
            <text:p text:style-name="P1339"><text:span text:style-name="T1340">3.學習態度</text:span></text:p>
            <text:p text:style-name="P1341"><text:span text:style-name="T1342">4.課堂問答</text:span></text:p>
          </table:table-cell>
          <table:table-cell table:style-name="TableCell1343">
            <text:p text:style-name="P1344"><text:span text:style-name="T1345">【品德教育】</text:span></text:p>
            <text:p text:style-name="P1346"><text:span text:style-name="T1347">品J8 理性溝通與問題解決<text:s/></text:span></text:p>
            <text:p text:style-name="P1348"><text:span text:style-name="T1349">【閱讀素養教育】</text:span></text:p>
            <text:p text:style-name="P1350"><text:span text:style-name="T1351">閱J2 發展跨文本的比對、分析、深究的能力，以判讀文本知識的正確性<text:s/></text:span></text:p>
            <text:p text:style-name="P1352"><text:span text:style-name="T1353">閱J3 理解學科知識內的重要詞彙的意涵，並懂得如何運用該詞彙與他人進行溝通<text:s/></text:span></text:p>
            <text:p text:style-name="P1354"><text:span text:style-name="T1355">閱J8 在學習上遇到問題時，願意尋找課外資料，解決困難<text:s/></text:span></text:p>
            <text:p text:style-name="P1356"><text:span text:style-name="T1357">閱J10 主動尋求多元的詮釋，並試著表達自己的想法</text:span></text:p>
          </table:table-cell>
          <table:table-cell table:style-name="TableCell1358">
            <text:p text:style-name="P1359">6/3端午節放假</text:p>
            <text:p text:style-name="P1360">畢典週</text:p>
          </table:table-cell>
        </table:table-row>
        <text:soft-page-break/>
        <table:table-row table:style-name="TableRow1361">
          <table:table-cell table:style-name="TableCell1362">
            <text:p text:style-name="P1363">第十九週6/12~618</text:p>
          </table:table-cell>
          <table:table-cell table:style-name="TableCell1364">
            <text:p text:style-name="P1365"><text:span text:style-name="T1366">資A-IV-3 基本演算法的介紹。</text:span></text:p>
          </table:table-cell>
          <table:table-cell table:style-name="TableCell1367">
            <text:p text:style-name="P1368"><text:span text:style-name="T1369">運t-IV-1 能了解資訊系統的基本組成架構與運算原理。</text:span></text:p>
            <text:p text:style-name="P1370"><text:span text:style-name="T1371">運t-IV-3 能設計資訊作品以解決生活問題。</text:span></text:p>
            <text:p text:style-name="P1372"><text:span text:style-name="T1373">運t-IV-4 能應用運算思維解析問題。</text:span></text:p>
            <text:p text:style-name="P1374"><text:span text:style-name="T1375">運p-IV-1 能選用適當的資訊科技組織思維，並進行有效的表達。</text:span></text:p>
            <text:p text:style-name="P1376"><text:span text:style-name="T1377">運p-IV-2 能利用資訊科技與他人進行有效的互動。</text:span></text:p>
          </table:table-cell>
          <table:table-cell table:style-name="TableCell1378">
            <text:p text:style-name="P1379"><text:span text:style-name="T1380">【第6章基本演算法的介紹】</text:span></text:p>
            <text:p text:style-name="P1381"><text:span text:style-name="T1382">重點回顧～習作第六章</text:span></text:p>
            <text:p text:style-name="P1383"><text:span text:style-name="T1384">1.練習習作第6章實作題的循序搜尋法。</text:span></text:p>
            <text:p text:style-name="P1385"><text:span text:style-name="T1386">2.練習習作第6章實作題的二元搜尋法。</text:span></text:p>
            <text:p text:style-name="P1387"><text:span text:style-name="T1388">3.練習習作第6章討論題。</text:span></text:p>
            <text:p text:style-name="P1389"><text:span text:style-name="T1390">4.檢討習作第6章實作題與討論題，了解循序搜尋法和二元搜尋法的執行過程。</text:span></text:p>
          </table: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><text:span text:style-name="T1396">1.習作</text:span></text:p>
            <text:p text:style-name="P1397"><text:span text:style-name="T1398">2.翰林版備課用書</text:span></text:p>
            <text:p text:style-name="P1399"><text:span text:style-name="T1400">3.翰林版電子書</text:span></text:p>
            <text:p text:style-name="P1401">4.網路資源</text:p>
            <text:p text:style-name="P1402"><text:span text:style-name="T1403">5.</text:span><text:span text:style-name="T1404">教學廣播系統</text:span></text:p>
          </table:table-cell>
          <table:table-cell table:style-name="TableCell1405">
            <text:p text:style-name="P1406"><text:span text:style-name="T1407">1.發表</text:span></text:p>
            <text:p text:style-name="P1408"><text:span text:style-name="T1409">2.口頭討論</text:span></text:p>
            <text:p text:style-name="P1410"><text:span text:style-name="T1411">3.平時上課表現</text:span></text:p>
            <text:p text:style-name="P1412"><text:span text:style-name="T1413">4.作業繳交</text:span></text:p>
            <text:p text:style-name="P1414"><text:span text:style-name="T1415">5.學習態度</text:span></text:p>
            <text:p text:style-name="P1416"><text:span text:style-name="T1417">6.課堂問答</text:span></text:p>
          </table:table-cell>
          <table:table-cell table:style-name="TableCell1418">
            <text:p text:style-name="P1419"><text:span text:style-name="T1420">【品德教育】</text:span></text:p>
            <text:p text:style-name="P1421"><text:span text:style-name="T1422">品J8 理性溝通與問題解決<text:s/></text:span></text:p>
            <text:p text:style-name="P1423"><text:span text:style-name="T1424">【閱讀素養教育】</text:span></text:p>
            <text:p text:style-name="P1425"><text:span text:style-name="T1426">閱J2 發展跨文本的比對、分析、深究的能力，以判讀文本知識的正確性</text:span></text:p>
            <text:p text:style-name="P1427"><text:span text:style-name="T1428">閱J3 理解學科知識內的重要詞彙的意涵，並懂得如何運用該詞彙與他人進行溝通<text:s/></text:span></text:p>
            <text:p text:style-name="P1429"><text:span text:style-name="T1430">閱J8 在學習上遇到問題時，願意尋找課外資料，解決困難<text:s/></text:span></text:p>
            <text:p text:style-name="P1431"><text:span text:style-name="T1432">閱J10 主動尋求多元的詮釋，並試著表達自己的想法<text:s/></text:span></text:p>
          </table:table-cell>
          <table:table-cell table:style-name="TableCell1433">
            <text:p text:style-name="內文"><text:span text:style-name="T1434">畢典週</text:span></text:p>
          </table:table-cell>
        </table:table-row>
        <table:table-row table:style-name="TableRow1435">
          <table:table-cell table:style-name="TableCell1436">
            <text:p text:style-name="P1437">第二十週6/19~6/25</text:p>
            <text:p text:style-name="P1438">第廿一週6/26~6/30</text:p>
          </table:table-cell>
          <table:table-cell table:style-name="TableCell1439">
            <text:p text:style-name="P1440"><text:span text:style-name="T1441">資A-IV-3 基本演算法的介紹。</text:span></text:p>
          </table:table-cell>
          <table:table-cell table:style-name="TableCell1442">
            <text:p text:style-name="P1443"><text:span text:style-name="T1444">運t-IV-1 能了解資訊系統的基本組成架構與運算原理。</text:span></text:p>
            <text:p text:style-name="P1445"><text:span text:style-name="T1446">運t-IV-3 能設計資訊作品以解決生活問題。</text:span></text:p>
            <text:p text:style-name="P1447"><text:span text:style-name="T1448">運t-IV-4 能應用運算思維解析問題。</text:span></text:p>
            <text:p text:style-name="P1449"><text:span text:style-name="T1450">運p-IV-1 能選用適當的資訊科技組織思維，並</text:span><text:soft-page-break/><text:span text:style-name="T1451">進行有效的表達。</text:span></text:p>
            <text:p text:style-name="P1452"><text:span text:style-name="T1453">運p-IV-2 能利用資訊科技與他人進行有效的互動。</text:span></text:p>
          </table:table-cell>
          <table:table-cell table:style-name="TableCell1454">
            <text:p text:style-name="P1455">【補充演算法-蒙地卡羅法】</text:p>
            <text:p text:style-name="P1456"><text:span text:style-name="T1457">1</text:span><text:span text:style-name="T1458">求取</text:span><text:span text:style-name="T1459">圓周率</text:span><text:span text:style-name="T1460">的近似值</text:span><text:span text:style-name="T1461">。</text:span></text:p>
            <text:p text:style-name="P1462"><text:span text:style-name="T1463">2.程式實作及說明</text:span><text:span text:style-name="T1464">。</text:span></text:p>
            <text:p text:style-name="P1465">【實作】</text:p>
            <text:p text:style-name="P1466">實作蒙地卡羅法</text:p>
          </table:table-cell>
          <table:table-cell table:style-name="TableCell1467">
            <text:p text:style-name="P1468"><text:span text:style-name="T1469">1</text:span></text:p>
          </table:table-cell>
          <table:table-cell table:style-name="TableCell1470">
            <text:p text:style-name="P1471">1.翰林版備課用書</text:p>
            <text:p text:style-name="P1472">2.翰林版電子書</text:p>
            <text:p text:style-name="P1473">3.網路資源</text:p>
            <text:p text:style-name="P1474"><text:span text:style-name="T1475">4.</text:span><text:span text:style-name="T1476">教學廣播系統</text:span></text:p>
          </table:table-cell>
          <table:table-cell table:style-name="TableCell1477">
            <text:p text:style-name="P1478"><text:span text:style-name="T1479">1.平時上課表現</text:span></text:p>
            <text:p text:style-name="P1480"><text:span text:style-name="T1481">2.作業繳交</text:span></text:p>
            <text:p text:style-name="P1482"><text:span text:style-name="T1483">3.學習態度</text:span></text:p>
            <text:p text:style-name="P1484"><text:span text:style-name="T1485">4.課堂問答</text:span></text:p>
          </table:table-cell>
          <table:table-cell table:style-name="TableCell1486">
            <text:p text:style-name="P1487"><text:span text:style-name="T1488">【品德教育】</text:span></text:p>
            <text:p text:style-name="P1489"><text:span text:style-name="T1490">品J8 理性溝通與問題解決<text:s/></text:span></text:p>
            <text:p text:style-name="P1491"><text:span text:style-name="T1492">【閱讀素養教育】</text:span></text:p>
            <text:p text:style-name="P1493"><text:span text:style-name="T1494">閱J2 發展跨文本的比對、分析、深究的能力，以判讀文本知識的正確性<text:s/></text:span></text:p>
            <text:p text:style-name="P1495"><text:span text:style-name="T1496">閱J3 理解學科知識內的重要詞彙的意涵，並懂得如何運用該詞彙與他人進行溝通<text:s/></text:span></text:p>
            <text:soft-page-break/>
            <text:p text:style-name="P1497"><text:span text:style-name="T1498">閱J8 在學習上遇到問題時，願意尋找課外資料，解決困難<text:s/></text:span></text:p>
            <text:p text:style-name="P1499"><text:span text:style-name="T1500">閱J10 主動尋求多元的詮釋，並試著表達自己的想法<text:s/></text:span></text:p>
          </table:table-cell>
          <table:table-cell table:style-name="TableCell1501">
            <text:p text:style-name="P1502"><text:span text:style-name="T1503">6/29</text:span><text:span text:style-name="T1504">、</text:span><text:span text:style-name="T1505">30</text:span><text:span text:style-name="T1506">第三次段考</text:span><text:span text:style-name="T1507"><text:line-break/>6/30</text:span><text:span text:style-name="T1508">休業式</text:span></text:p>
          </table:table-cell>
        </table:table-row>
      </table:table>
      <text:p text:style-name="內文"><text:span text:style-name="T1509">六、</text:span><text:span text:style-name="T1510">法律規定教育議題實施規劃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rows-spanned="2">
            <text:p text:style-name="P1521">序號</text:p>
          </table:table-cell>
          <table:table-cell table:style-name="TableCell1522" table:number-rows-spanned="2">
            <text:p text:style-name="P1523">重要教育工作</text:p>
          </table:table-cell>
          <table:table-cell table:style-name="TableCell1524" table:number-columns-spanned="3">
            <text:p text:style-name="P1525">納入課程規劃實施情形</text:p>
          </table:table-cell>
          <table:covered-table-cell/>
          <table:covered-table-cell/>
          <table:table-cell table:style-name="TableCell1526" table:number-rows-spanned="2">
            <text:p text:style-name="P1527">本學期</text:p>
            <text:p text:style-name="P1528">實施時數</text:p>
          </table:table-cell>
          <table:table-cell table:style-name="TableCell1529" table:number-rows-spanned="2">
            <text:p text:style-name="P1530">相關規定說明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實施年級</text:p>
          </table:table-cell>
          <table:table-cell table:style-name="TableCell1536">
            <text:p text:style-name="P1537">領域學習或彈性學習課程別</text:p>
          </table:table-cell>
          <table:table-cell table:style-name="TableCell1538">
            <text:p text:style-name="P1539">實施</text:p>
            <text:p text:style-name="P1540">週次</text:p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table-cell table:style-name="TableCell1544">
            <text:p text:style-name="P1545">1</text:p>
          </table:table-cell>
          <table:table-cell table:style-name="TableCell1546">
            <text:p text:style-name="P1547">性別平等教育課程或活動</text:p>
          </table:table-cell>
          <table:table-cell table:style-name="TableCell1548">
            <text:p text:style-name="P1549">8</text:p>
          </table:table-cell>
          <table:table-cell table:style-name="TableCell1550">
            <text:p text:style-name="P1551"><text:span text:style-name="T1552">科技領域－資訊科技</text:span></text:p>
          </table:table-cell>
          <table:table-cell table:style-name="TableCell1553">
            <text:p text:style-name="P1554">7-9</text:p>
          </table:table-cell>
          <table:table-cell table:style-name="TableCell1555">
            <text:p text:style-name="P1556">融入課程</text:p>
          </table:table-cell>
          <table:table-cell table:style-name="TableCell1557">
            <text:p text:style-name="P1558"><text:span text:style-name="T1559">性</text:span><text:span text:style-name="T1560">J11</text:span></text:p>
          </table:table-cell>
        </table:table-row>
        <table:table-row table:style-name="TableRow1561">
          <table:table-cell table:style-name="TableCell1562">
            <text:p text:style-name="P1563">2</text:p>
          </table:table-cell>
          <table:table-cell table:style-name="TableCell1564">
            <text:p text:style-name="P1565"><text:span text:style-name="T1566">性侵害防治教育課程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3</text:p>
          </table:table-cell>
          <table:table-cell table:style-name="TableCell1580">
            <text:p text:style-name="P1581">環境教育課程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4</text:p>
          </table:table-cell>
          <table:table-cell table:style-name="TableCell1595">
            <text:p text:style-name="P1596"><text:span text:style-name="T1597">家庭教育課程及活動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rows-spanned="2">
            <text:p text:style-name="P1610">5</text:p>
          </table:table-cell>
          <table:table-cell table:style-name="TableCell1611" table:number-rows-spanned="2">
            <text:p text:style-name="P1612">生涯規畫教育</text:p>
          </table:table-cell>
          <table:table-cell table:style-name="TableCell1613">
            <text:p text:style-name="P1614">8</text:p>
          </table:table-cell>
          <table:table-cell table:style-name="TableCell1615">
            <text:p text:style-name="P1616"><text:span text:style-name="T1617">科技領域－資訊科技</text:span>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<text:span text:style-name="T1622">0.5</text:span></text:p>
          </table:table-cell>
          <table:table-cell table:style-name="TableCell1623">
            <text:p text:style-name="P1624"><text:span text:style-name="T1625">社團線上選社 涯J2、涯J3、涯J13</text:span>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>8</text:p>
          </table:table-cell>
          <table:table-cell table:style-name="TableCell1631">
            <text:p text:style-name="P1632"><text:span text:style-name="T1633">科技領域－資訊科技</text:span></text:p>
          </table:table-cell>
          <table:table-cell table:style-name="TableCell1634">
            <text:p text:style-name="P1635"><text:span text:style-name="T1636">9</text:span></text:p>
          </table:table-cell>
          <table:table-cell table:style-name="TableCell1637">
            <text:p text:style-name="P1638"><text:span text:style-name="T1639">1</text:span></text:p>
          </table:table-cell>
          <table:table-cell table:style-name="TableCell1640">
            <text:p text:style-name="P1641"><text:span text:style-name="T1642">A卡線上登錄 <text:s/>涯J3、涯J4</text:span></text:p>
          </table:table-cell>
        </table:table-row>
        <table:table-row table:style-name="TableRow1643">
          <table:table-cell table:style-name="TableCell1644">
            <text:p text:style-name="P1645">6</text:p>
          </table:table-cell>
          <table:table-cell table:style-name="TableCell1646">
            <text:p text:style-name="P1647"><text:span text:style-name="T1648">家庭暴力防治課程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7</text:p>
          </table:table-cell>
          <table:table-cell table:style-name="TableCell1662">
            <text:p text:style-name="P1663"><text:span text:style-name="T1664">全民國防教育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8</text:p>
          </table:table-cell>
          <table:table-cell table:style-name="TableCell1678">
            <text:p text:style-name="P1679">安全教育</text:p>
          </table:table-cell>
          <table:table-cell table:style-name="TableCell1680">
            <text:p text:style-name="P1681">8</text:p>
          </table:table-cell>
          <table:table-cell table:style-name="TableCell1682">
            <text:p text:style-name="P1683"><text:span text:style-name="T1684">科技領域－資訊科技</text:span></text:p>
          </table:table-cell>
          <table:table-cell table:style-name="TableCell1685">
            <text:p text:style-name="P1686">8-9</text:p>
          </table:table-cell>
          <table:table-cell table:style-name="TableCell1687">
            <text:p text:style-name="P1688">融入課程</text:p>
          </table:table-cell>
          <table:table-cell table:style-name="TableCell1689">
            <text:p text:style-name="內文"><text:span text:style-name="T1690">安J7</text:span></text:p>
          </table:table-cell>
        </table:table-row>
        <table:table-row table:style-name="TableRow1691">
          <table:table-cell table:style-name="TableCell1692">
            <text:p text:style-name="P1693">9</text:p>
          </table:table-cell>
          <table:table-cell table:style-name="TableCell1694">
            <text:p text:style-name="P1695">生命教育</text:p>
          </table:table-cell>
          <table:table-cell table:style-name="TableCell1696">
            <text:p text:style-name="P1697">8</text:p>
          </table:table-cell>
          <table:table-cell table:style-name="TableCell1698">
            <text:p text:style-name="P1699"><text:span text:style-name="T1700">科技領域－資訊科技</text:span></text:p>
          </table:table-cell>
          <table:table-cell table:style-name="TableCell1701">
            <text:p text:style-name="P1702">7-9</text:p>
          </table:table-cell>
          <table:table-cell table:style-name="TableCell1703">
            <text:p text:style-name="P1704">融入課程</text:p>
          </table:table-cell>
          <table:table-cell table:style-name="TableCell1705">
            <text:p text:style-name="內文"><text:span text:style-name="T1706">生J1</text:span></text:p>
          </table:table-cell>
        </table:table-row>
        <table:table-row table:style-name="TableRow1707">
          <table:table-cell table:style-name="TableCell1708">
            <text:p text:style-name="P1709"><text:bookmark-start text:name="_Hlk88836354"/>10</text:p>
          </table:table-cell>
          <table:table-cell table:style-name="TableCell1710">
            <text:p text:style-name="P1711"><text:span text:style-name="T1712">國際教育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1</text:p>
          </table:table-cell>
          <table:table-cell table:style-name="TableCell1726">
            <text:p text:style-name="P1727"><text:span text:style-name="T1728">品德教育</text:span></text:p>
          </table:table-cell>
          <table:table-cell table:style-name="TableCell1729">
            <text:p text:style-name="P1730">8</text:p>
          </table:table-cell>
          <table:table-cell table:style-name="TableCell1731">
            <text:p text:style-name="P1732"><text:span text:style-name="T1733">科技領域－資訊科技</text:span></text:p>
          </table:table-cell>
          <table:table-cell table:style-name="TableCell1734">
            <text:p text:style-name="P1735">1-20</text:p>
          </table:table-cell>
          <table:table-cell table:style-name="TableCell1736">
            <text:p text:style-name="P1737">融入課程</text:p>
          </table:table-cell>
          <table:table-cell table:style-name="TableCell1738">
            <text:p text:style-name="內文"><text:span text:style-name="T1739">品J8</text:span></text:p>
          </table:table-cell>
        </table:table-row>
        <table:table-row table:style-name="TableRow1740">
          <table:table-cell table:style-name="TableCell1741">
            <text:p text:style-name="P1742">12</text:p>
          </table:table-cell>
          <table:table-cell table:style-name="TableCell1743">
            <text:p text:style-name="P1744">閱讀素養教育</text:p>
          </table:table-cell>
          <table:table-cell table:style-name="TableCell1745">
            <text:p text:style-name="P1746">8</text:p>
          </table:table-cell>
          <table:table-cell table:style-name="TableCell1747">
            <text:p text:style-name="P1748"><text:span text:style-name="T1749">科技領域－資訊科技</text:span></text:p>
          </table:table-cell>
          <table:table-cell table:style-name="TableCell1750">
            <text:p text:style-name="P1751">1-20</text:p>
          </table:table-cell>
          <table:table-cell table:style-name="TableCell1752">
            <text:p text:style-name="P1753">融入課程</text:p>
          </table:table-cell>
          <table:table-cell table:style-name="TableCell1754">
            <text:p text:style-name="P1755"><text:span text:style-name="T1756">閱J2、閱J3、閱J8、閱J10</text:span></text:p>
          </table:table-cell>
        </table:table-row>
        <table:table-row table:style-name="TableRow1757">
          <table:table-cell table:style-name="TableCell1758">
            <text:p text:style-name="P1759">13</text:p>
          </table:table-cell>
          <table:table-cell table:style-name="TableCell1760">
            <text:p text:style-name="P1761">法治教育</text:p>
          </table:table-cell>
          <table:table-cell table:style-name="TableCell1762">
            <text:p text:style-name="P1763">8</text:p>
          </table:table-cell>
          <table:table-cell table:style-name="TableCell1764">
            <text:p text:style-name="P1765"><text:span text:style-name="T1766">科技領域－資訊科技</text:span></text:p>
          </table:table-cell>
          <table:table-cell table:style-name="TableCell1767">
            <text:p text:style-name="P1768">8-9</text:p>
          </table:table-cell>
          <table:table-cell table:style-name="TableCell1769">
            <text:p text:style-name="P1770">融入課程</text:p>
          </table:table-cell>
          <table:table-cell table:style-name="TableCell1771">
            <text:p text:style-name="內文"><text:span text:style-name="T1772">法J9</text:span></text:p>
          </table:table-cell>
        </table:table-row>
        <text:soft-page-break/>
        <table:table-row table:style-name="TableRow1773">
          <table:table-cell table:style-name="TableCell1774">
            <text:p text:style-name="P1775">14</text:p>
          </table:table-cell>
          <table:table-cell table:style-name="TableCell1776">
            <text:p text:style-name="P1777">人權教育</text:p>
          </table:table-cell>
          <table:table-cell table:style-name="TableCell1778">
            <text:p text:style-name="P1779">8</text:p>
          </table:table-cell>
          <table:table-cell table:style-name="TableCell1780">
            <text:p text:style-name="P1781">科技領域－資訊科技</text:p>
          </table:table-cell>
          <table:table-cell table:style-name="TableCell1782">
            <text:p text:style-name="P1783">7-9</text:p>
          </table:table-cell>
          <table:table-cell table:style-name="TableCell1784">
            <text:p text:style-name="P1785">融入課程</text:p>
          </table:table-cell>
          <table:table-cell table:style-name="TableCell1786">
            <text:p text:style-name="P1787">人J6</text:p>
          </table:table-cell>
        </table:table-row>
      </table:table>
      <text:p text:style-name="P1788"><text:bookmark-end text:name="_Hlk88836354"/>七、本課程是否有校外人士協助教學</text:p>
      <text:p text:style-name="內文"><text:span text:style-name="T1789"></text:span><text:span text:style-name="T1790">否，全學年都沒有(以下免填)</text:span></text:p>
      <text:p text:style-name="P1791">□有，部分班級，實施的班級為：___________</text:p>
      <text:p text:style-name="P1792">□有，全學年實施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教學期程</text:p>
          </table:table-cell>
          <table:table-cell table:style-name="TableCell1803">
            <text:p text:style-name="P1804">校外人士協助之課程大綱</text:p>
          </table:table-cell>
          <table:table-cell table:style-name="TableCell1805">
            <text:p text:style-name="P1806">教材形式</text:p>
          </table:table-cell>
          <table:table-cell table:style-name="TableCell1807">
            <text:p text:style-name="P1808">教材內容簡介</text:p>
          </table:table-cell>
          <table:table-cell table:style-name="TableCell1809">
            <text:p text:style-name="P1810">預期成效</text:p>
          </table:table-cell>
          <table:table-cell table:style-name="TableCell1811">
            <text:p text:style-name="P1812">原授課教師角色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□簡報□印刷品□影音光碟</text:p>
            <text:p text:style-name="P1820">□其他於課程或活動中使用之教學資料，請說明：<text:s/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</table:table>
      <text:p text:style-name="P1853">*上述欄位皆與校外人士協助教學與活動之申請表一致</text:p>
      <text:p text:style-name="P1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2:52:00Z</meta:creation-date>
    <dc:date>2026-02-05T02:52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6" meta:paragraph-count="24" meta:word-count="1804" meta:character-count="12067" meta:row-count="85" meta:non-whitespace-character-count="10287"/>
  </office:meta>
</office:document-meta>
</file>