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" style:parent-style-name="內文" style:family="paragraph">
      <style:paragraph-properties fo:border="0in solid #FFFFFF" fo:padding="0.4305in" style:shadow="#000000 0in 0in" fo:line-height="150%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40" style:family="table-column">
      <style:table-column-properties style:column-width="2.1604in" style:use-optimal-column-width="false"/>
    </style:style>
    <style:style style:name="TableColumn41" style:family="table-column">
      <style:table-column-properties style:column-width="7.9375in" style:use-optimal-column-width="false"/>
    </style:style>
    <style:style style:name="Table39" style:family="table">
      <style:table-properties style:width="10.0979in" fo:margin-left="0in" table:align="center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 fo:text-align="star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8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93" style:family="table-column">
      <style:table-column-properties style:column-width="5.0555in"/>
    </style:style>
    <style:style style:name="TableColumn94" style:family="table-column">
      <style:table-column-properties style:column-width="5.0562in"/>
    </style:style>
    <style:style style:name="Table92" style:family="table">
      <style:table-properties style:width="10.111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9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9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0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3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4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05" style:parent-style-name="內文" style:family="paragraph">
      <style:paragraph-properties fo:line-height="150%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6" style:parent-style-name="內文" style:family="paragraph">
      <style:paragraph-properties fo:break-before="page" fo:border="0in solid #FFFFFF" fo:padding="0.4305in" style:shadow="#000000 0in 0in"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108" style:family="table-column">
      <style:table-column-properties style:column-width="0.8645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1.0833in" style:use-optimal-column-width="false"/>
    </style:style>
    <style:style style:name="TableColumn111" style:family="table-column">
      <style:table-column-properties style:column-width="2.0673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2388in" style:use-optimal-column-width="false"/>
    </style:style>
    <style:style style:name="Table107" style:family="table">
      <style:table-properties style:width="10.4715in" fo:margin-left="0in" table:align="center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2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2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2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2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35" style:family="table-row">
      <style:table-row-properties style:min-row-height="0.5in" style:use-optimal-row-height="false"/>
    </style:style>
    <style:style style:name="P1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137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font-weight="bold" style:font-weight-asian="bold" style:use-window-font-color="true"/>
    </style:style>
    <style:style style:name="TableCell139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fo:font-weight="bold" style:font-weight-asian="bold" style:use-window-font-color="true"/>
    </style:style>
    <style:style style:name="P1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P1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47" style:family="table-row">
      <style:table-row-properties style:min-row-height="0.6111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80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start" fo:line-height="0.1805in" fo:text-indent="0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start" fo:line-height="0.1805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text-align="start" fo:line-height="0.1805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" style:parent-style-name="內文" style:family="paragraph">
      <style:paragraph-properties fo:text-align="start" fo:line-height="0.1805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5" style:parent-style-name="內文" style:family="paragraph">
      <style:paragraph-properties fo:text-align="start" fo:line-height="0.1805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7" style:parent-style-name="內文" style:family="paragraph">
      <style:paragraph-properties fo:text-align="start" fo:line-height="0.180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text-align="start" fo:line-height="0.1805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" style:parent-style-name="內文" style:family="paragraph">
      <style:paragraph-properties fo:text-align="start" fo:line-height="0.1805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1" style:parent-style-name="內文" style:family="paragraph">
      <style:paragraph-properties fo:text-align="start" fo:line-height="0.1805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line-height="0.1805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" style:parent-style-name="內文" style:family="paragraph">
      <style:paragraph-properties fo:text-align="start" fo:line-height="0.1805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 fo:line-height="0.1805in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9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P1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P2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201" style:family="table-row">
      <style:table-row-properties style:min-row-height="0.6111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805in" fo:text-indent="0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 fo:line-height="0.1805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1" style:parent-style-name="內文" style:family="paragraph">
      <style:paragraph-properties fo:text-align="start" fo:line-height="0.1805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line-height="0.1805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8" style:parent-style-name="內文" style:family="paragraph">
      <style:paragraph-properties fo:text-align="start" fo:line-height="0.1805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2" style:parent-style-name="內文" style:family="paragraph">
      <style:paragraph-properties fo:text-align="start" fo:line-height="0.1805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4" style:parent-style-name="內文" style:family="paragraph">
      <style:paragraph-properties fo:text-align="start" fo:line-height="0.1805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5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2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 fo:line-height="0.1805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7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1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32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30" style:family="table-row">
      <style:table-row-properties style:min-row-height="0.6111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3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53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line-height="0.1805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2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43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4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47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6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0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2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524" style:family="table-row">
      <style:table-row-properties style:min-row-height="0.6111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53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5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47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7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5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fo:color="#000000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center" fo:line-height="0.1805in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2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623" style:family="table-row">
      <style:table-row-properties style:min-row-height="0.6111in" style:use-optimal-row-height="false"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2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style:use-window-font-color="true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46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line-height="0.1805in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0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1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721" style:family="table-row">
      <style:table-row-properties style:min-row-height="0.6111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2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43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center" fo:line-height="0.1805in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79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798" style:family="table-row">
      <style:table-row-properties style:min-row-height="0.6111in" style:use-optimal-row-height="false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19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center" fo:line-height="0.1805in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870" style:family="table-row">
      <style:table-row-properties style:min-row-height="0.6111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8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0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903" style:parent-style-name="內文" style:family="paragraph">
      <style:paragraph-properties style:snap-to-layout-grid="false"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06" style:parent-style-name="內文" style:family="paragraph">
      <style:paragraph-properties style:snap-to-layout-grid="false"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08" style:parent-style-name="內文" style:family="paragraph">
      <style:paragraph-properties style:snap-to-layout-grid="false"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10" style:parent-style-name="內文" style:family="paragraph">
      <style:paragraph-properties style:snap-to-layout-grid="false"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12" style:parent-style-name="內文" style:family="paragraph">
      <style:paragraph-properties style:snap-to-layout-grid="false"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14" style:parent-style-name="內文" style:family="paragraph">
      <style:paragraph-properties style:snap-to-layout-grid="false"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center" fo:line-height="0.1805in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9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971" style:family="table-row">
      <style:table-row-properties style:min-row-height="0.6111in" style:use-optimal-row-height="false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9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0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003" style:parent-style-name="內文" style:family="paragraph">
      <style:paragraph-properties style:snap-to-layout-grid="false"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05" style:parent-style-name="內文" style:family="paragraph">
      <style:paragraph-properties style:snap-to-layout-grid="false"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07" style:parent-style-name="內文" style:family="paragraph">
      <style:paragraph-properties style:snap-to-layout-grid="false"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09" style:parent-style-name="內文" style:family="paragraph">
      <style:paragraph-properties style:snap-to-layout-grid="false"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11" style:parent-style-name="內文" style:family="paragraph">
      <style:paragraph-properties style:snap-to-layout-grid="false"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13" style:parent-style-name="內文" style:family="paragraph">
      <style:paragraph-properties style:snap-to-layout-grid="false"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16" style:parent-style-name="內文" style:family="paragraph">
      <style:paragraph-properties style:snap-to-layout-grid="false" fo:text-align="start" fo:line-height="0.1805in"/>
      <style:text-properties style:font-name="標楷體" style:font-name-asian="標楷體" fo:font-weight="bold" style:font-weight-asian="bold" fo:color="#000000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center" fo:line-height="0.1805in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1071" style:family="table-row">
      <style:table-row-properties style:min-row-height="0.6111in" style:use-optimal-row-height="false"/>
    </style:style>
    <style:style style:name="TableCell10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0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104" style:parent-style-name="內文" style:family="paragraph">
      <style:paragraph-properties style:snap-to-layout-grid="false"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06" style:parent-style-name="內文" style:family="paragraph">
      <style:paragraph-properties style:snap-to-layout-grid="false"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08" style:parent-style-name="內文" style:family="paragraph">
      <style:paragraph-properties style:snap-to-layout-grid="false"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11" style:parent-style-name="內文" style:family="paragraph">
      <style:paragraph-properties style:snap-to-layout-grid="false" fo:text-align="start" fo:line-height="0.1805in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14" style:parent-style-name="內文" style:family="paragraph">
      <style:paragraph-properties style:snap-to-layout-grid="false"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17" style:parent-style-name="內文" style:family="paragraph">
      <style:paragraph-properties style:snap-to-layout-grid="false"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19" style:parent-style-name="內文" style:family="paragraph">
      <style:paragraph-properties style:snap-to-layout-grid="false"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21" style:parent-style-name="內文" style:family="paragraph">
      <style:paragraph-properties style:snap-to-layout-grid="false"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23" style:parent-style-name="內文" style:family="paragraph">
      <style:paragraph-properties style:snap-to-layout-grid="false"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center" fo:line-height="0.1805in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180" style:family="table-row">
      <style:table-row-properties style:min-row-height="0.6111in" style:use-optimal-row-height="false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1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fo:text-align="start" fo:line-height="0.1805in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1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213" style:parent-style-name="內文" style:family="paragraph">
      <style:paragraph-properties style:snap-to-layout-grid="false"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5" style:parent-style-name="內文" style:family="paragraph">
      <style:paragraph-properties style:snap-to-layout-grid="false"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7" style:parent-style-name="內文" style:family="paragraph">
      <style:paragraph-properties style:snap-to-layout-grid="false"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center" fo:line-height="0.1805in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1274" style:family="table-row">
      <style:table-row-properties style:min-row-height="0.6111in" style:use-optimal-row-height="false"/>
    </style:style>
    <style:style style:name="TableCell1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307" style:parent-style-name="內文" style:family="paragraph">
      <style:paragraph-properties style:snap-to-layout-grid="false"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09" style:parent-style-name="內文" style:family="paragraph">
      <style:paragraph-properties style:snap-to-layout-grid="false"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11" style:parent-style-name="內文" style:family="paragraph">
      <style:paragraph-properties style:snap-to-layout-grid="false"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13" style:parent-style-name="內文" style:family="paragraph">
      <style:paragraph-properties style:snap-to-layout-grid="false"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15" style:parent-style-name="內文" style:family="paragraph">
      <style:paragraph-properties style:snap-to-layout-grid="false"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18" style:parent-style-name="內文" style:family="paragraph">
      <style:paragraph-properties style:snap-to-layout-grid="false"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20" style:parent-style-name="內文" style:family="paragraph">
      <style:paragraph-properties style:snap-to-layout-grid="false"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22" style:parent-style-name="內文" style:family="paragraph">
      <style:paragraph-properties style:snap-to-layout-grid="false"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fo:text-align="center" fo:line-height="0.1805in"/>
    </style:style>
    <style:style style:name="T1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1379" style:family="table-row">
      <style:table-row-properties style:min-row-height="0.6111in" style:use-optimal-row-height="false"/>
    </style:style>
    <style:style style:name="TableCell1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2" style:family="table-cell">
      <style:table-cell-properties fo:border="0.013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fo:text-align="start" fo:line-height="0.1805in"/>
    </style:style>
    <style:style style:name="T1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3" style:parent-style-name="內文" style:family="paragraph">
      <style:paragraph-properties style:snap-to-layout-grid="false"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5" style:parent-style-name="內文" style:family="paragraph">
      <style:paragraph-properties style:snap-to-layout-grid="false"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7" style:parent-style-name="內文" style:family="paragraph">
      <style:paragraph-properties style:snap-to-layout-grid="false"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9" style:parent-style-name="內文" style:family="paragraph">
      <style:paragraph-properties style:snap-to-layout-grid="false"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21" style:parent-style-name="內文" style:family="paragraph">
      <style:paragraph-properties style:snap-to-layout-grid="false"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23" style:parent-style-name="內文" style:family="paragraph">
      <style:paragraph-properties style:snap-to-layout-grid="false"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fo:text-align="center" fo:line-height="0.1805in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62" style:parent-style-name="內文" style:family="paragraph">
      <style:paragraph-properties fo:text-align="start" fo:line-height="0.1805in"/>
    </style:style>
    <style:style style:name="T14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64" style:parent-style-name="內文" style:family="paragraph">
      <style:paragraph-properties fo:text-align="start" fo:line-height="0.1805in"/>
    </style:style>
    <style:style style:name="T14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66" style:parent-style-name="內文" style:family="paragraph">
      <style:paragraph-properties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0" style:parent-style-name="內文" style:family="paragraph">
      <style:paragraph-properties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1480" style:family="table-row">
      <style:table-row-properties style:min-row-height="0.6111in" style:use-optimal-row-height="false"/>
    </style:style>
    <style:style style:name="TableCell1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83" style:family="table-cell">
      <style:table-cell-properties fo:border="0.013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490" style:parent-style-name="內文" style:family="paragraph">
      <style:paragraph-properties style:text-autospace="none" fo:text-align="start" fo:line-height="0.1805in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4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513" style:parent-style-name="內文" style:family="paragraph">
      <style:paragraph-properties style:snap-to-layout-grid="false"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15" style:parent-style-name="內文" style:family="paragraph">
      <style:paragraph-properties style:snap-to-layout-grid="false"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17" style:parent-style-name="內文" style:family="paragraph">
      <style:paragraph-properties style:snap-to-layout-grid="false"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19" style:parent-style-name="內文" style:family="paragraph">
      <style:paragraph-properties style:snap-to-layout-grid="false"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21" style:parent-style-name="內文" style:family="paragraph">
      <style:paragraph-properties style:snap-to-layout-grid="false"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fo:text-align="center" fo:line-height="0.1805in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8" style:parent-style-name="內文" style:family="paragraph">
      <style:paragraph-properties fo:text-align="start" fo:line-height="0.1805in"/>
    </style:style>
    <style:style style:name="T15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1578" style:family="table-row">
      <style:table-row-properties style:min-row-height="0.6111in" style:use-optimal-row-height="false"/>
    </style:style>
    <style:style style:name="TableCell1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81" style:family="table-cell">
      <style:table-cell-properties fo:border="0.0138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84" style:parent-style-name="內文" style:family="paragraph">
      <style:paragraph-properties fo:text-align="start" fo:line-height="0.1805in"/>
    </style:style>
    <style:style style:name="T15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88" style:parent-style-name="內文" style:family="paragraph">
      <style:paragraph-properties style:text-autospace="none" fo:text-align="start" fo:line-height="0.1805in"/>
    </style:style>
    <style:style style:name="T15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5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5" style:parent-style-name="內文" style:family="paragraph">
      <style:paragraph-properties fo:text-align="start" fo:line-height="0.1805in"/>
    </style:style>
    <style:style style:name="T15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03" style:parent-style-name="內文" style:family="paragraph">
      <style:paragraph-properties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7" style:parent-style-name="內文" style:family="paragraph">
      <style:paragraph-properties fo:text-align="start" fo:line-height="0.1805in"/>
    </style:style>
    <style:style style:name="T1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1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611" style:parent-style-name="內文" style:family="paragraph">
      <style:paragraph-properties style:snap-to-layout-grid="false" fo:text-align="start" fo:line-height="0.1805in"/>
    </style:style>
    <style:style style:name="T1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13" style:parent-style-name="內文" style:family="paragraph">
      <style:paragraph-properties style:snap-to-layout-grid="false" fo:text-align="start" fo:line-height="0.1805in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15" style:parent-style-name="內文" style:family="paragraph">
      <style:paragraph-properties style:snap-to-layout-grid="false" fo:text-align="start" fo:line-height="0.1805in"/>
    </style:style>
    <style:style style:name="T1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17" style:parent-style-name="內文" style:family="paragraph">
      <style:paragraph-properties style:snap-to-layout-grid="false" fo:text-align="start" fo:line-height="0.1805in"/>
    </style:style>
    <style:style style:name="T16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19" style:parent-style-name="內文" style:family="paragraph">
      <style:paragraph-properties style:snap-to-layout-grid="false"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21" style:parent-style-name="內文" style:family="paragraph">
      <style:paragraph-properties style:snap-to-layout-grid="false" fo:text-align="start" fo:line-height="0.1805in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24" style:parent-style-name="內文" style:family="paragraph">
      <style:paragraph-properties style:snap-to-layout-grid="false"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7" style:parent-style-name="內文" style:family="paragraph">
      <style:paragraph-properties fo:text-align="center" fo:line-height="0.1805in"/>
    </style:style>
    <style:style style:name="T1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6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7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7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1680" style:family="table-row">
      <style:table-row-properties style:min-row-height="0.6111in" style:use-optimal-row-height="false"/>
    </style:style>
    <style:style style:name="TableCell1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690" style:parent-style-name="內文" style:family="paragraph">
      <style:paragraph-properties style:text-autospace="none" fo:text-align="start" fo:line-height="0.1805in"/>
    </style:style>
    <style:style style:name="T16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ableCell1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99" style:parent-style-name="內文" style:family="paragraph">
      <style:paragraph-properties fo:text-align="start" fo:line-height="0.1805in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7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1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/>
    </style:style>
    <style:style style:name="P1713" style:parent-style-name="內文" style:family="paragraph">
      <style:paragraph-properties style:snap-to-layout-grid="false"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15" style:parent-style-name="內文" style:family="paragraph">
      <style:paragraph-properties style:snap-to-layout-grid="false"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17" style:parent-style-name="內文" style:family="paragraph">
      <style:paragraph-properties style:snap-to-layout-grid="false"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19" style:parent-style-name="內文" style:family="paragraph">
      <style:paragraph-properties style:snap-to-layout-grid="false"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1" style:parent-style-name="內文" style:family="paragraph">
      <style:paragraph-properties style:snap-to-layout-grid="false"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3" style:parent-style-name="內文" style:family="paragraph">
      <style:paragraph-properties style:snap-to-layout-grid="false"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6" style:parent-style-name="內文" style:family="paragraph">
      <style:paragraph-properties fo:text-align="center" fo:line-height="0.1805in"/>
    </style:style>
    <style:style style:name="T1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7" style:parent-style-name="內文" style:family="paragraph">
      <style:paragraph-properties fo:text-align="start" fo:line-height="0.1805in"/>
    </style:style>
    <style:style style:name="T1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9" style:parent-style-name="內文" style:family="paragraph">
      <style:paragraph-properties fo:text-align="start" fo:line-height="0.1805in"/>
    </style:style>
    <style:style style:name="T1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51" style:parent-style-name="內文" style:family="paragraph">
      <style:paragraph-properties fo:text-align="start" fo:line-height="0.1805in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53" style:parent-style-name="內文" style:family="paragraph">
      <style:paragraph-properties fo:text-align="start" fo:line-height="0.1805in"/>
    </style:style>
    <style:style style:name="T1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5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59" style:parent-style-name="內文" style:family="paragraph">
      <style:paragraph-properties fo:text-align="start" fo:line-height="0.1805in"/>
    </style:style>
    <style:style style:name="T17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1" style:parent-style-name="內文" style:family="paragraph">
      <style:paragraph-properties fo:text-align="start" fo:line-height="0.1805in"/>
    </style:style>
    <style:style style:name="T17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5" style:parent-style-name="內文" style:family="paragraph">
      <style:paragraph-properties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7" style:parent-style-name="內文" style:family="paragraph">
      <style:paragraph-properties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9" style:parent-style-name="內文" style:family="paragraph">
      <style:paragraph-properties fo:text-align="start" fo:line-height="0.1805in"/>
    </style:style>
    <style:style style:name="T17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71" style:parent-style-name="內文" style:family="paragraph">
      <style:paragraph-properties fo:text-align="start" fo:line-height="0.1805in"/>
    </style:style>
    <style:style style:name="T17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1777" style:family="table-row">
      <style:table-row-properties style:min-row-height="0.6111in" style:use-optimal-row-height="false"/>
    </style:style>
    <style:style style:name="TableCell1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0" style:family="table-cell">
      <style:table-cell-properties fo:border="0.0138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7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4" style:parent-style-name="內文" style:family="paragraph">
      <style:paragraph-properties fo:text-align="start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6" style:parent-style-name="內文" style:family="paragraph">
      <style:paragraph-properties fo:text-align="start" fo:line-height="0.1805in"/>
    </style:style>
    <style:style style:name="T17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96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98" style:parent-style-name="內文" style:family="paragraph">
      <style:paragraph-properties style:snap-to-layout-grid="false"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00" style:parent-style-name="內文" style:family="paragraph">
      <style:paragraph-properties style:snap-to-layout-grid="false"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02" style:parent-style-name="內文" style:family="paragraph">
      <style:paragraph-properties style:snap-to-layout-grid="false"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04" style:parent-style-name="內文" style:family="paragraph">
      <style:paragraph-properties style:snap-to-layout-grid="false"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06" style:parent-style-name="內文" style:family="paragraph">
      <style:paragraph-properties style:snap-to-layout-grid="false"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08" style:parent-style-name="內文" style:family="paragraph">
      <style:paragraph-properties style:snap-to-layout-grid="false"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10" style:parent-style-name="內文" style:family="paragraph">
      <style:paragraph-properties style:snap-to-layout-grid="false" fo:text-align="start" fo:line-height="0.1805in"/>
    </style:style>
    <style:style style:name="T1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12" style:parent-style-name="內文" style:family="paragraph">
      <style:paragraph-properties style:snap-to-layout-grid="false"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1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4" style:parent-style-name="內文" style:family="paragraph">
      <style:paragraph-properties fo:text-align="center" fo:line-height="0.1805in"/>
    </style:style>
    <style:style style:name="T1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1" style:parent-style-name="內文" style:family="paragraph">
      <style:paragraph-properties fo:text-align="start" fo:line-height="0.1805in"/>
    </style:style>
    <style:style style:name="T1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3" style:parent-style-name="內文" style:family="paragraph">
      <style:paragraph-properties fo:text-align="start" fo:line-height="0.1805in"/>
    </style:style>
    <style:style style:name="T1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7" style:parent-style-name="內文" style:family="paragraph">
      <style:paragraph-properties fo:text-align="start" fo:line-height="0.1805in"/>
    </style:style>
    <style:style style:name="T1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39" style:parent-style-name="內文" style:family="paragraph">
      <style:paragraph-properties fo:text-align="start" fo:line-height="0.1805in"/>
    </style:style>
    <style:style style:name="T1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41" style:parent-style-name="內文" style:family="paragraph">
      <style:paragraph-properties fo:text-align="start" fo:line-height="0.1805in"/>
    </style:style>
    <style:style style:name="T1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50" style:parent-style-name="內文" style:family="paragraph">
      <style:paragraph-properties fo:text-align="start" fo:line-height="0.1805in"/>
    </style:style>
    <style:style style:name="T18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5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1857" style:family="table-row">
      <style:table-row-properties style:min-row-height="0.6111in" style:use-optimal-row-height="false"/>
    </style:style>
    <style:style style:name="TableCell1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60" style:family="table-cell">
      <style:table-cell-properties fo:border="0.0138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8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4" style:parent-style-name="內文" style:family="paragraph">
      <style:paragraph-properties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6" style:parent-style-name="內文" style:family="paragraph">
      <style:paragraph-properties fo:text-align="start" fo:line-height="0.1805in"/>
    </style:style>
    <style:style style:name="T18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8" style:parent-style-name="內文" style:family="paragraph">
      <style:paragraph-properties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2" style:parent-style-name="內文" style:family="paragraph">
      <style:paragraph-properties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5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7" style:parent-style-name="內文" style:family="paragraph">
      <style:paragraph-properties style:snap-to-layout-grid="false"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9" style:parent-style-name="內文" style:family="paragraph">
      <style:paragraph-properties style:snap-to-layout-grid="false"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1" style:parent-style-name="內文" style:family="paragraph">
      <style:paragraph-properties style:snap-to-layout-grid="false"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3" style:parent-style-name="內文" style:family="paragraph">
      <style:paragraph-properties style:snap-to-layout-grid="false" fo:text-align="start" fo:line-height="0.1805in"/>
    </style:style>
    <style:style style:name="T1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5" style:parent-style-name="內文" style:family="paragraph">
      <style:paragraph-properties style:snap-to-layout-grid="false" fo:text-align="start" fo:line-height="0.1805in"/>
    </style:style>
    <style:style style:name="T1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7" style:parent-style-name="內文" style:family="paragraph">
      <style:paragraph-properties style:snap-to-layout-grid="false"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9" style:parent-style-name="內文" style:family="paragraph">
      <style:paragraph-properties style:snap-to-layout-grid="false"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1" style:parent-style-name="內文" style:family="paragraph">
      <style:paragraph-properties style:snap-to-layout-grid="false"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3" style:parent-style-name="內文" style:family="paragraph">
      <style:paragraph-properties style:snap-to-layout-grid="false" fo:text-align="start" fo:line-height="0.1805in"/>
    </style:style>
    <style:style style:name="T1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5" style:parent-style-name="內文" style:family="paragraph">
      <style:paragraph-properties style:snap-to-layout-grid="false" fo:text-align="start" fo:line-height="0.1805in"/>
    </style:style>
    <style:style style:name="T1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7" style:parent-style-name="內文" style:family="paragraph">
      <style:paragraph-properties style:snap-to-layout-grid="false" fo:text-align="start" fo:line-height="0.1805in"/>
      <style:text-properties style:font-name="標楷體" style:font-name-asian="標楷體" fo:font-weight="bold" style:font-weight-asian="bold" style:font-weight-complex="bold"/>
    </style:style>
    <style:style style:name="TableCell18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9" style:parent-style-name="內文" style:family="paragraph">
      <style:paragraph-properties fo:text-align="center" fo:line-height="0.1805in"/>
    </style:style>
    <style:style style:name="T1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06" style:parent-style-name="內文" style:family="paragraph">
      <style:paragraph-properties fo:text-align="start" fo:line-height="0.1805in"/>
    </style:style>
    <style:style style:name="T1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18" style:parent-style-name="內文" style:family="paragraph">
      <style:paragraph-properties fo:text-align="start" fo:line-height="0.1805in"/>
    </style:style>
    <style:style style:name="T1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6" style:parent-style-name="內文" style:family="paragraph">
      <style:paragraph-properties fo:text-align="start" fo:line-height="0.1805in"/>
    </style:style>
    <style:style style:name="T19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9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weight="bold" style:font-weight-asian="bold" style:use-window-font-color="true"/>
    </style:style>
    <style:style style:name="TableRow1938" style:family="table-row">
      <style:table-row-properties style:min-row-height="0.6111in" style:use-optimal-row-height="false"/>
    </style:style>
    <style:style style:name="TableCell1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9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5" style:parent-style-name="內文" style:family="paragraph">
      <style:paragraph-properties fo:text-align="start" fo:line-height="0.1805in"/>
    </style:style>
    <style:style style:name="T19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47" style:parent-style-name="內文" style:family="paragraph">
      <style:paragraph-properties fo:text-align="start" fo:line-height="0.1805in"/>
    </style:style>
    <style:style style:name="T19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49" style:parent-style-name="內文" style:family="paragraph">
      <style:paragraph-properties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55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19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58" style:parent-style-name="內文" style:family="paragraph">
      <style:paragraph-properties style:snap-to-layout-grid="false" fo:text-align="start" fo:line-height="0.1805in"/>
    </style:style>
    <style:style style:name="T19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0" style:parent-style-name="內文" style:family="paragraph">
      <style:paragraph-properties style:snap-to-layout-grid="false" fo:text-align="start" fo:line-height="0.1805in"/>
    </style:style>
    <style:style style:name="T19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2" style:parent-style-name="內文" style:family="paragraph">
      <style:paragraph-properties style:snap-to-layout-grid="false" fo:text-align="start" fo:line-height="0.1805in"/>
    </style:style>
    <style:style style:name="T1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4" style:parent-style-name="內文" style:family="paragraph">
      <style:paragraph-properties style:snap-to-layout-grid="false"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6" style:parent-style-name="內文" style:family="paragraph">
      <style:paragraph-properties style:snap-to-layout-grid="false"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68" style:parent-style-name="內文" style:family="paragraph">
      <style:paragraph-properties style:snap-to-layout-grid="false" fo:text-align="start" fo:line-height="0.1805in"/>
    </style:style>
    <style:style style:name="T19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0" style:parent-style-name="內文" style:family="paragraph">
      <style:paragraph-properties style:snap-to-layout-grid="false" fo:text-align="start" fo:line-height="0.1805in"/>
    </style:style>
    <style:style style:name="T19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2" style:parent-style-name="內文" style:family="paragraph">
      <style:paragraph-properties style:snap-to-layout-grid="false" fo:text-align="start" fo:line-height="0.1805in"/>
    </style:style>
    <style:style style:name="T1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74" style:parent-style-name="內文" style:family="paragraph">
      <style:paragraph-properties style:snap-to-layout-grid="false" fo:text-align="start" fo:line-height="0.1805in"/>
      <style:text-properties style:font-name="標楷體" style:font-name-asian="標楷體" fo:font-weight="bold" style:font-weight-asian="bold"/>
    </style:style>
    <style:style style:name="TableCell1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6" style:parent-style-name="內文" style:family="paragraph">
      <style:paragraph-properties fo:text-align="center" fo:line-height="0.1805in"/>
    </style:style>
    <style:style style:name="T19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9" style:parent-style-name="內文" style:family="paragraph">
      <style:paragraph-properties fo:text-align="start" fo:line-height="0.1805in"/>
    </style:style>
    <style:style style:name="T1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1" style:parent-style-name="內文" style:family="paragraph">
      <style:paragraph-properties fo:text-align="start" fo:line-height="0.1805in"/>
    </style:style>
    <style:style style:name="T1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3" style:parent-style-name="內文" style:family="paragraph">
      <style:paragraph-properties fo:text-align="start" fo:line-height="0.1805in"/>
    </style:style>
    <style:style style:name="T19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6" style:parent-style-name="內文" style:family="paragraph">
      <style:paragraph-properties fo:text-align="start" fo:line-height="0.1805in"/>
    </style:style>
    <style:style style:name="T19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3" style:parent-style-name="內文" style:family="paragraph">
      <style:paragraph-properties fo:text-align="start" fo:line-height="0.1805in"/>
    </style:style>
    <style:style style:name="T1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5" style:parent-style-name="內文" style:family="paragraph">
      <style:paragraph-properties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7" style:parent-style-name="內文" style:family="paragraph">
      <style:paragraph-properties fo:text-align="start" fo:line-height="0.1805in"/>
    </style:style>
    <style:style style:name="T1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03" style:parent-style-name="內文" style:family="paragraph">
      <style:paragraph-properties fo:text-align="start" fo:line-height="0.1805in"/>
    </style:style>
    <style:style style:name="T2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8" style:parent-style-name="內文" style:family="paragraph">
      <style:paragraph-properties fo:text-align="start" fo:line-height="0.1805in"/>
    </style:style>
    <style:style style:name="T20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0" style:parent-style-name="內文" style:family="paragraph">
      <style:paragraph-properties fo:text-align="start" fo:line-height="0.1805in"/>
    </style:style>
    <style:style style:name="T20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2" style:parent-style-name="內文" style:family="paragraph">
      <style:paragraph-properties fo:text-align="start" fo:line-height="0.1805in"/>
    </style:style>
    <style:style style:name="T20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4" style:parent-style-name="內文" style:family="paragraph">
      <style:paragraph-properties fo:text-align="start" fo:line-height="0.1805in"/>
    </style:style>
    <style:style style:name="T20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0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start" style:line-height-at-least="0in" fo:text-indent="-0.0048in"/>
    </style:style>
    <style:style style:name="T201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01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0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024" style:family="table-column">
      <style:table-column-properties style:column-width="0.4895in"/>
    </style:style>
    <style:style style:name="TableColumn2025" style:family="table-column">
      <style:table-column-properties style:column-width="2.3875in"/>
    </style:style>
    <style:style style:name="TableColumn2026" style:family="table-column">
      <style:table-column-properties style:column-width="0.5868in"/>
    </style:style>
    <style:style style:name="TableColumn2027" style:family="table-column">
      <style:table-column-properties style:column-width="1.652in"/>
    </style:style>
    <style:style style:name="TableColumn2028" style:family="table-column">
      <style:table-column-properties style:column-width="0.818in"/>
    </style:style>
    <style:style style:name="TableColumn2029" style:family="table-column">
      <style:table-column-properties style:column-width="0.877in"/>
    </style:style>
    <style:style style:name="TableColumn2030" style:family="table-column">
      <style:table-column-properties style:column-width="2.875in"/>
    </style:style>
    <style:style style:name="Table2023" style:family="table">
      <style:table-properties style:width="9.6861in" fo:margin-left="0in" table:align="center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0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44" style:family="table-row">
      <style:table-row-properties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56" style:family="table-row">
      <style:table-row-properties style:min-row-height="0.2361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start"/>
    </style:style>
    <style:style style:name="T2071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207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07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74" style:parent-style-name="內文" style:family="paragraph">
      <style:paragraph-properties fo:text-align="start"/>
    </style:style>
    <style:style style:name="T2075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20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077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078" style:parent-style-name="內文" style:family="paragraph">
      <style:paragraph-properties fo:text-align="start"/>
    </style:style>
    <style:style style:name="T207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080" style:family="table-row">
      <style:table-row-properties style:min-row-height="0.2361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start"/>
    </style:style>
    <style:style style:name="T2096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209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098" style:parent-style-name="內文" style:family="paragraph">
      <style:paragraph-properties fo:text-align="start"/>
    </style:style>
    <style:style style:name="T209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100" style:family="table-row">
      <style:table-row-properties style:min-row-height="0.2361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4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2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16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11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118" style:family="table-row">
      <style:table-row-properties style:min-row-height="0.2361in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21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13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136" style:family="table-row">
      <style:table-row-properties style:min-row-height="0.2361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152" style:family="table-row">
      <style:table-row-properties style:min-row-height="0.2361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7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216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16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170" style:family="table-row">
      <style:table-row-properties style:min-row-height="0.2361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5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218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Row2187" style:family="table-row">
      <style:table-row-properties style:min-row-height="0.2826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02" style:family="table-row">
      <style:table-row-properties style:min-row-height="0.2826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17" style:family="table-row">
      <style:table-row-properties style:min-row-height="0.2361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22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fo:font-weight="bold" style:font-weight-asian="bold"/>
    </style:style>
    <style:style style:name="TableRow2234" style:family="table-row">
      <style:table-row-properties style:min-row-height="0.2361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text-properties style:font-name="標楷體" style:font-name-asian="標楷體" fo:font-weight="bold" style:font-weight-asian="bold"/>
    </style:style>
    <style:style style:name="P225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5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5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5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2255" style:family="table-column">
      <style:table-column-properties style:column-width="0.8972in"/>
    </style:style>
    <style:style style:name="TableColumn2256" style:family="table-column">
      <style:table-column-properties style:column-width="2.3722in"/>
    </style:style>
    <style:style style:name="TableColumn2257" style:family="table-column">
      <style:table-column-properties style:column-width="2.4395in"/>
    </style:style>
    <style:style style:name="TableColumn2258" style:family="table-column">
      <style:table-column-properties style:column-width="1.5944in"/>
    </style:style>
    <style:style style:name="TableColumn2259" style:family="table-column">
      <style:table-column-properties style:column-width="0.9715in"/>
    </style:style>
    <style:style style:name="TableColumn2260" style:family="table-column">
      <style:table-column-properties style:column-width="2.2166in"/>
    </style:style>
    <style:style style:name="Table2254" style:family="table">
      <style:table-properties style:width="10.4916in" fo:margin-left="-0.2006in" table:align="left"/>
    </style:style>
    <style:style style:name="TableRow2261" style:family="table-row">
      <style:table-row-properties/>
    </style:style>
    <style:style style:name="TableCell2262" style:family="table-cell">
      <style:table-cell-properties fo:border="0.0138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64" style:family="table-cell">
      <style:table-cell-properties fo:border="0.0138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66" style:family="table-cell">
      <style:table-cell-properties fo:border="0.0138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68" style:family="table-cell">
      <style:table-cell-properties fo:border="0.0138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0" style:family="table-cell">
      <style:table-cell-properties fo:border="0.0138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2" style:family="table-cell">
      <style:table-cell-properties fo:border="0.0138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74" style:family="table-row">
      <style:table-row-properties/>
    </style:style>
    <style:style style:name="TableCell2275" style:family="table-cell">
      <style:table-cell-properties fo:border="0.0138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7" style:family="table-cell">
      <style:table-cell-properties fo:border="0.0138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9" style:family="table-cell">
      <style:table-cell-properties fo:border="0.0138in solid #000000" style:writing-mode="lr-tb" fo:padding-top="0in" fo:padding-left="0.075in" fo:padding-bottom="0in" fo:padding-right="0.075in"/>
    </style:style>
    <style:style style:name="P2280" style:parent-style-name="內文Web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281" style:parent-style-name="內文Web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282" style:family="table-cell">
      <style:table-cell-properties fo:border="0.0138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4" style:family="table-cell">
      <style:table-cell-properties fo:border="0.0138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6" style:family="table-cell">
      <style:table-cell-properties fo:border="0.0138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8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8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新北市</text:span><text:span text:style-name="T7">溪崑</text:span><text:span text:style-name="T8">國民中學</text:span><text:span text:style-name="T9">110</text:span><text:span text:style-name="T10">學年度</text:span><text:span text:style-name="T11"><text:s/></text:span><text:span text:style-name="T12">八<text:s/></text:span><text:span text:style-name="T13">年級第</text:span><text:span text:style-name="T14"><text:s/></text:span><text:span text:style-name="T15">二<text:s/></text:span><text:span text:style-name="T16">學期</text:span><text:span text:style-name="T17">生活科技</text:span><text:span text:style-name="T18">課程計畫 <text:s/></text:span><text:span text:style-name="T19">編寫<text:s/></text:span><text:span text:style-name="T20">：</text:span><text:span text:style-name="T21">葉順華</text:span></text:p>
      <text:p text:style-name="P22">一、課程類別：<text:tab/></text:p>
      <text:p text:style-name="P23"><text:s text:c="4"/>1.□國語文 <text:s text:c="2"/>2.□英語文 <text:s text:c="2"/>3.□健康與體育 <text:s text:c="2"/>4.<text:s/>□數學 <text:s text:c="2"/>5.□社會 <text:s text:c="2"/>6.□藝術 <text:s/>7.□自然科學<text:s/>8.■科技 <text:s/>9.□綜合活動</text:p>
      <text:p text:style-name="P24"><text:span text:style-name="T25">二、</text:span><text:span text:style-name="T26">學習節數：</text:span><text:span text:style-name="T27">每週（</text:span><text:span text:style-name="T28">1</text:span><text:span text:style-name="T29">）節，實施(</text:span><text:span text:style-name="T30">21</text:span><text:span text:style-name="T31">)週</text:span><text:span text:style-name="T32">，</text:span><text:span text:style-name="T33">共（</text:span><text:span text:style-name="T34">2</text:span><text:span text:style-name="T35">1</text:span><text:span text:style-name="T36">）節</text:span><text:span text:style-name="T37">。</text:span></text:p>
      <text:p text:style-name="P38">三、課程內涵：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總綱核心素養</text:p>
          </table:table-cell>
          <table:table-cell table:style-name="TableCell45">
            <text:p text:style-name="P46">學習領域核心素養</text:p>
          </table:table-cell>
        </table:table-row>
        <table:table-row table:style-name="TableRow47">
          <table:table-cell table:style-name="TableCell48">
            <text:p text:style-name="P49">■ A1身心素質與自我精進</text:p>
            <text:p text:style-name="P50"><text:span text:style-name="T51">■ A2</text:span><text:span text:style-name="T52">系統思考</text:span><text:span text:style-name="T53">與解決問題</text:span></text:p>
            <text:p text:style-name="P54"><text:span text:style-name="T55">■ A3</text:span><text:span text:style-name="T56">規劃執行</text:span><text:span text:style-name="T57">與創新應變</text:span></text:p>
            <text:p text:style-name="P58"><text:span text:style-name="T59">■ B1</text:span><text:span text:style-name="T60">符號運用</text:span><text:span text:style-name="T61">與溝通表達</text:span></text:p>
            <text:p text:style-name="P62"><text:span text:style-name="T63">■ B2</text:span><text:span text:style-name="T64">科技資訊</text:span><text:span text:style-name="T65">與媒體素養</text:span></text:p>
            <text:p text:style-name="P66"><text:span text:style-name="T67">■ B3</text:span><text:span text:style-name="T68">藝術涵養</text:span><text:span text:style-name="T69">與美感素養</text:span></text:p>
            <text:p text:style-name="P70"><text:span text:style-name="T71">■ C1</text:span><text:span text:style-name="T72">道德實踐</text:span><text:span text:style-name="T73">與公民意識</text:span></text:p>
            <text:p text:style-name="P74"><text:span text:style-name="T75">■ C2</text:span><text:span text:style-name="T76">人際關係</text:span><text:span text:style-name="T77">與團隊合作</text:span></text:p>
            <text:p text:style-name="P78"><text:span text:style-name="T79">□ C3</text:span><text:span text:style-name="T80">多元文化</text:span><text:span text:style-name="T81">與國際理解</text:span></text:p>
          </table:table-cell>
          <table:table-cell table:style-name="TableCell82">
            <text:p text:style-name="內文"><text:span text:style-name="T83">科-J-A1 具備良好的科技態度，並能應用科技知能，以啟發自我潛能。</text:span></text:p>
            <text:p text:style-name="內文"><text:span text:style-name="T84">科-J-A2 運用科技工具，理解與歸納問題，進而提出簡易的解決之道。</text:span></text:p>
            <text:p text:style-name="內文"><text:span text:style-name="T85">科-J-A3 利用科技資源，擬定與執行科技專題活動。</text:span></text:p>
            <text:p text:style-name="內文"><text:span text:style-name="T86">科-J-B1 具備運用科技符號與運算思維進行日常生活的表達與溝通。</text:span></text:p>
            <text:p text:style-name="內文"><text:span text:style-name="T87">科-J-B2 理解資訊與科技的基本原理，具備媒體識讀的能力，並能了解人與科技、資訊、媒體的互動關係。</text:span></text:p>
            <text:p text:style-name="內文"><text:span text:style-name="T88">科-J-B3 了解美感應用於科技的特質，並進行科技創作與分享。</text:span></text:p>
            <text:p text:style-name="內文"><text:span text:style-name="T89">科-J-C1 理解科技與人文議題，培養科技發展衍生之守法觀念與公民意識。</text:span></text:p>
            <text:p text:style-name="內文"><text:span text:style-name="T90">科-J-C2 運用科技工具進行溝通協調及團隊合作，以完成科技專題活動。</text:span></text:p>
          </table:table-cell>
        </table:table-row>
      </table:table>
      <text:p text:style-name="P91">四、課程架構：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list text:style-name="LFO94" text:continue-numbering="true">
              <text:list-item>
                <text:p text:style-name="P97">動力與運輸</text:p>
              </text:list-item>
              <text:list-item>
                <text:p text:style-name="P98">1 運輸科技系統</text:p>
              </text:list-item>
              <text:list-item>
                <text:p text:style-name="P99">2 運輸系統的形式</text:p>
              </text:list-item>
              <text:list-item>
                <text:p text:style-name="P100">3 運輸載具與動力運用</text:p>
              </text:list-item>
            </text:list>
          </table:table-cell>
          <table:table-cell table:style-name="TableCell101">
            <text:list text:style-name="LFO94" text:continue-numbering="true">
              <text:list-item>
                <text:p text:style-name="P102">4 動力與運輸</text:p>
              </text:list-item>
              <text:list-item>
                <text:p text:style-name="P103">5製作電動液壓動力機械手臂</text:p>
              </text:list-item>
              <text:list-item>
                <text:p text:style-name="P104">6運輸科技對社會與環境的影響</text:p>
              </text:list-item>
            </text:list>
            <text:p text:style-name="P105"/>
          </table:table-cell>
        </table:table-row>
      </table:table>
      <text:soft-page-break/>
      <text:p text:style-name="P106">五、素養導向教學規劃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教學期程</text:p>
          </table:table-cell>
          <table:table-cell table:style-name="TableCell120" table:number-columns-spanned="2">
            <text:p text:style-name="P121"><text:span text:style-name="T122">學習重點</text:span></text:p>
          </table:table-cell>
          <table:covered-table-cell/>
          <table:table-cell table:style-name="TableCell123" table:number-rows-spanned="2">
            <text:p text:style-name="P124">單元/主題名稱與活動內容</text:p>
          </table:table-cell>
          <table:table-cell table:style-name="TableCell125" table:number-rows-spanned="2">
            <text:p text:style-name="P126">節數</text:p>
          </table:table-cell>
          <table:table-cell table:style-name="TableCell127" table:number-rows-spanned="2">
            <text:p text:style-name="P128">教學資源/學習策略</text:p>
          </table:table-cell>
          <table:table-cell table:style-name="TableCell129" table:number-rows-spanned="2">
            <text:p text:style-name="P130">評量方式</text:p>
          </table:table-cell>
          <table:table-cell table:style-name="TableCell131" table:number-rows-spanned="2">
            <text:p text:style-name="P132">融入議題</text:p>
          </table:table-cell>
          <table:table-cell table:style-name="TableCell133" table:number-rows-spanned="2">
            <text:p text:style-name="P134">備註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習內容</text:p>
          </table:table-cell>
          <table:table-cell table:style-name="TableCell139">
            <text:p text:style-name="P140">學習表現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第一週(2/11~12)</text:p>
          </table:table-cell>
          <table:table-cell table:style-name="TableCell150">
            <text:p text:style-name="P151"><text:span text:style-name="T152">科技的系統。</text:span></text:p>
            <text:p text:style-name="P153"/>
            <text:p text:style-name="P154"><text:span text:style-name="T155">日常科技產品的能源與動力應用。</text:span></text:p>
          </table:table-cell>
          <table:table-cell table:style-name="TableCell156">
            <text:p text:style-name="P157"><text:span text:style-name="T158">了解科技產品的基本原理、發展。</text:span></text:p>
            <text:p text:style-name="P159"/>
          </table:table-cell>
          <table:table-cell table:style-name="TableCell160">
            <text:p text:style-name="P161"><text:span text:style-name="T162">運輸科技系統</text:span></text:p>
            <text:p text:style-name="P163"><text:span text:style-name="T164">1.介紹科技的演進與運輸科技在不同階段的改變，並搭配介紹新興的運輸科技，：無氣輪胎。</text:span></text:p>
            <text:p text:style-name="P165"><text:span text:style-name="T166">2.介紹運輸科技的系統。</text:span></text:p>
            <text:p text:style-name="P167"><text:span text:style-name="T168">（日常生活中遇</text:span><text:span text:style-name="T169">到的運輸科技系統中，有沒有哪些是你認為可以改進的地方？它屬於</text:span><text:span text:style-name="T170">運輸科技系統中哪一項？）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1.</text:span><text:span text:style-name="T177"><text:s/>手工具</text:span></text:p>
            <text:p text:style-name="P178"><text:span text:style-name="T179">2.書</text:span><text:span text:style-name="T180">本</text:span></text:p>
            <text:p text:style-name="P181"><text:span text:style-name="T182">3.</text:span><text:span text:style-name="T183">電腦</text:span></text:p>
            <text:p text:style-name="P184"/>
          </table:table-cell>
          <table:table-cell table:style-name="TableCell185">
            <text:p text:style-name="P186"><text:span text:style-name="T187">1.</text:span><text:span text:style-name="T188"><text:s/>學習態度</text:span></text:p>
            <text:p text:style-name="P189"><text:span text:style-name="T190">2.</text:span><text:span text:style-name="T191"><text:s/>上課表現</text:span></text:p>
            <text:p text:style-name="P192"/>
          </table:table-cell>
          <table:table-cell table:style-name="TableCell193">
            <text:p text:style-name="P194"><text:span text:style-name="T195">【環境教育】</text:span></text:p>
            <text:p text:style-name="P196"/>
          </table:table-cell>
          <table:table-cell table:style-name="TableCell197">
            <text:p text:style-name="P198">預備週</text:p>
            <text:p text:style-name="P199"/>
            <text:p text:style-name="P200">生科教室打掃與消毒。</text:p>
          </table:table-cell>
        </table:table-row>
        <table:table-row table:style-name="TableRow201">
          <table:table-cell table:style-name="TableCell202">
            <text:p text:style-name="P203">第二週(2/13~2/19)</text:p>
          </table:table-cell>
          <table:table-cell table:style-name="TableCell204">
            <text:p text:style-name="P205"><text:span text:style-name="T206">科技產品的能源與動力應用。</text:span></text:p>
          </table:table-cell>
          <table:table-cell table:style-name="TableCell207">
            <text:p text:style-name="P208"><text:span text:style-name="T209">科技產品的</text:span><text:span text:style-name="T210">歷程、與創新關鍵。</text:span></text:p>
            <text:p text:style-name="P211"><text:span text:style-name="T212">分析與運用科技產品的基本知識。</text:span></text:p>
            <text:p text:style-name="P213"><text:span text:style-name="T214">關注人與科技、社會、環境的關係。</text:span></text:p>
          </table:table-cell>
          <table:table-cell table:style-name="TableCell215">
            <text:p text:style-name="P216"><text:span text:style-name="T217">動力與運輸</text:span></text:p>
            <text:p text:style-name="P218"><text:span text:style-name="T219">1.介紹運輸科技的簡史，以輪子的使用為基礎，介紹科技的演進。</text:span></text:p>
            <text:p text:style-name="P220"><text:span text:style-name="T221">2.含載具、場站、通路、電訊、經營等要素。</text:span></text:p>
            <text:p text:style-name="P222"><text:span text:style-name="T223">（小活動：除了各主管單位在經營的策略上所推出的便利措施之外，手機應用程式也是相當便利的工具，手機的應用程式下載區</text:span><text:span text:style-name="T224">搜尋「（臺北</text:span><text:span text:style-name="T225">）</text:span><text:span text:style-name="T226">捷運系統</text:span><text:span text:style-name="T227">」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1.</text:span><text:span text:style-name="T234">學生個人手機</text:span></text:p>
            <text:p text:style-name="P235"><text:span text:style-name="T236">2.</text:span><text:span text:style-name="T237">單槍投影機</text:span></text:p>
            <text:p text:style-name="P238"/>
          </table:table-cell>
          <table:table-cell table:style-name="TableCell239">
            <text:p text:style-name="P240"><text:span text:style-name="T241">1.發表</text:span></text:p>
            <text:p text:style-name="P242"><text:span text:style-name="T243">2.口頭討論</text:span></text:p>
            <text:p text:style-name="P244"><text:span text:style-name="T245">3.課堂問答</text:span></text:p>
          </table:table-cell>
          <table:table-cell table:style-name="TableCell246">
            <text:p text:style-name="P247"><text:span text:style-name="T248">【環境教育】</text:span></text:p>
            <text:p text:style-name="P249"><text:span text:style-name="T250">環J4<text:s/></text:span></text:p>
            <text:p text:style-name="P251"><text:span text:style-name="T252">環J16<text:s/></text:span></text:p>
          </table:table-cell>
          <table:table-cell table:style-name="TableCell253">
            <text:p text:style-name="P254">2/17、18第三次複習考</text:p>
            <text:p text:style-name="P255"/>
          </table:table-cell>
        </table:table-row>
        <table:table-row table:style-name="TableRow256">
          <table:table-cell table:style-name="TableCell257">
            <text:p text:style-name="P258">第三週(2/20~2/26)</text:p>
          </table:table-cell>
          <table:table-cell table:style-name="TableCell259">
            <text:p text:style-name="P260"><text:span text:style-name="T261">生N-IV-2 科技的系統。</text:span></text:p>
            <text:p text:style-name="P262"><text:span text:style-name="T263">生A-IV-4 日常科技產品的</text:span><text:soft-page-break/><text:span text:style-name="T264">能源與動力應用。</text:span></text:p>
          </table:table-cell>
          <table:table-cell table:style-name="TableCell265">
            <text:p text:style-name="P266"><text:span text:style-name="T267">設k-IV-2 能了解科技產品的基本原理、發展歷</text:span><text:soft-page-break/><text:span text:style-name="T268">程、與創新關鍵。</text:span></text:p>
            <text:p text:style-name="P269"><text:span text:style-name="T270">設k-IV-4 能了解選擇、分析與運用科技產品的基本知識。</text:span></text:p>
            <text:p text:style-name="P271"><text:span text:style-name="T272">設a-IV-3 能主動關注人與科技、社會、環境的關係。</text:span></text:p>
          </table:table-cell>
          <table:table-cell table:style-name="TableCell273">
            <text:p text:style-name="P274"><text:span text:style-name="T275">第四冊</text:span><text:span text:style-name="T276">關卡4 動力與運輸</text:span></text:p>
            <text:p text:style-name="P277"><text:span text:style-name="T278">挑戰2 運輸系統的形式</text:span></text:p>
            <text:soft-page-break/>
            <text:p text:style-name="P279"><text:span text:style-name="T280">1.以學生曾搭乘過的運輸工具為主題，結合學生生活經驗引起動機，並介紹不同的運輸方式。</text:span></text:p>
            <text:p text:style-name="P281"><text:span text:style-name="T282">(1)此部分建議可搭配影片，或讓學生利用分類的方式，為不同的運輸型式分類，並搭配迷思概念的說明，例如：管路運輸、飛行載具的分類等。</text:span></text:p>
            <text:p text:style-name="P283"><text:span text:style-name="T284">(2)介紹陸路運輸，包含公路運輸、軌道運輸、管路運輸。</text:span></text:p>
            <text:p text:style-name="P285"><text:span text:style-name="T286">(3)介紹水路運輸。</text:span></text:p>
            <text:p text:style-name="P287"><text:span text:style-name="T288">(4)介紹空中運輸。</text:span></text:p>
            <text:p text:style-name="P289"><text:span text:style-name="T290">(5)介紹太空運輸。</text:span></text:p>
            <text:p text:style-name="P291"><text:span text:style-name="T292">（小活動：試著以運輸科技系統的五個要素（載具、場站、通路、電訊、經營）分析這裡所學到的陸路、水路、空中及太空運輸，看看在各個不同的要素中都是以哪些方式影響我們的生活？）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1.習作</text:span></text:p>
            <text:p text:style-name="P299"><text:span text:style-name="T300">2.備課用書</text:span></text:p>
            <text:p text:style-name="P301"><text:span text:style-name="T302">3.</text:span><text:span text:style-name="T303">教用版電子教科書</text:span></text:p>
            <text:p text:style-name="P304"><text:span text:style-name="T305">4.筆記型電腦</text:span></text:p>
            <text:soft-page-break/>
            <text:p text:style-name="P306"><text:span text:style-name="T307">5.單槍投影機</text:span></text:p>
            <text:p text:style-name="P308"><text:span text:style-name="T309">6.基本手工具</text:span></text:p>
          </table:table-cell>
          <table:table-cell table:style-name="TableCell310">
            <text:p text:style-name="P311"><text:span text:style-name="T312">1.發表</text:span></text:p>
            <text:p text:style-name="P313"><text:span text:style-name="T314">2.口頭討論</text:span></text:p>
            <text:p text:style-name="P315"><text:span text:style-name="T316">3.</text:span><text:span text:style-name="T317">作業繳交</text:span></text:p>
            <text:p text:style-name="P318"/>
          </table:table-cell>
          <table:table-cell table:style-name="TableCell319">
            <text:p text:style-name="P320"><text:span text:style-name="T321">【海洋教育】</text:span></text:p>
            <text:p text:style-name="P322"><text:span text:style-name="T323">海J4<text:s/></text:span></text:p>
            <text:p text:style-name="P324"><text:span text:style-name="T325">【品德教育】</text:span></text:p>
            <text:p text:style-name="P326"><text:span text:style-name="T327">品J1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第四週(2/27~3/5)</text:p>
          </table:table-cell>
          <table:table-cell table:style-name="TableCell333">
            <text:p text:style-name="P334"><text:span text:style-name="T335">生A-IV-3 日常科技產品的保養與維護。</text:span></text:p>
            <text:p text:style-name="P336">生A-IV-4 日常科技產品的能源與動力應用。</text:p>
            <text:p text:style-name="P337"><text:span text:style-name="T338">警報系統使用與介紹</text:span></text:p>
          </table:table-cell>
          <table:table-cell table:style-name="TableCell339">
            <text:p text:style-name="P340"><text:span text:style-name="T341">設k-IV-1 能了解日常科技的意涵與設計製作的基本概念。</text:span></text:p>
            <text:p text:style-name="P342"><text:span text:style-name="T343">設a-IV-1 能主動參與科技實作活動及試探興趣，不受性別的限制。</text:span></text:p>
            <text:p text:style-name="P344"><text:span text:style-name="T345">設s-IV-2 能運用基本工具進行</text:span><text:soft-page-break/><text:span text:style-name="T346">材料處理與組裝。</text:span></text:p>
            <text:p text:style-name="P347"><text:span text:style-name="T348">設s-IV-3 能運用科技工具保養與維護科技產品。</text:span></text:p>
          </table:table-cell>
          <table:table-cell table:style-name="TableCell349">
            <text:p text:style-name="P350"><text:span text:style-name="T351">第四冊</text:span><text:span text:style-name="T352">關卡4 動力與運輸</text:span></text:p>
            <text:p text:style-name="P353"><text:span text:style-name="T354">挑戰3 運輸載具與動力運用</text:span></text:p>
            <text:p text:style-name="P355"><text:span text:style-name="T356">1.</text:span><text:span text:style-name="T357">介紹常見的陸路運輸載具及其動力，包含腳踏車、汽機車、柴油車、軌道車輛、電動車、電動平衡車、油電混合動力車等。</text:span></text:p>
            <text:p text:style-name="P358"><text:span text:style-name="T359">（小活動：近年來政府推行電動車，主因是可以減少行進時的空氣汙染。然而電動車所使用的動力「電能」屬於次級能源，需經過能源轉換如：火力、核能等方式，驅動渦輪機發電，發電時所</text:span><text:soft-page-break/><text:span text:style-name="T360">產生的環境問題應該如何解決呢？）</text:span></text:p>
            <text:p text:style-name="P361"><text:span text:style-name="T362">2.介紹常見的</text:span><text:span text:style-name="T363">警報系統使用</text:span><text:span text:style-name="T364">。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1.習作</text:span></text:p>
            <text:p text:style-name="P371"><text:span text:style-name="T372">2.備課用書</text:span></text:p>
            <text:p text:style-name="P373"><text:span text:style-name="T374">3.</text:span><text:span text:style-name="T375">教用版電子教科書</text:span></text:p>
            <text:p text:style-name="P376"><text:span text:style-name="T377">4.筆記型電腦</text:span></text:p>
            <text:p text:style-name="P378"><text:span text:style-name="T379">5.單槍投影機</text:span></text:p>
            <text:p text:style-name="P380"><text:span text:style-name="T381">6.基本手工具</text:span></text:p>
          </table:table-cell>
          <table:table-cell table:style-name="TableCell382">
            <text:p text:style-name="P383"><text:span text:style-name="T384">1.發表</text:span></text:p>
            <text:p text:style-name="P385"><text:span text:style-name="T386">2.口頭討論</text:span></text:p>
            <text:p text:style-name="P387"><text:span text:style-name="T388">3.平時上課表現</text:span></text:p>
            <text:p text:style-name="P389"><text:span text:style-name="T390">4.作業繳交</text:span></text:p>
            <text:p text:style-name="P391"><text:span text:style-name="T392">5.學習態度</text:span></text:p>
            <text:p text:style-name="P393"><text:span text:style-name="T394">6.課堂問答</text:span></text:p>
          </table:table-cell>
          <table:table-cell table:style-name="TableCell395">
            <text:p text:style-name="P396"><text:span text:style-name="T397">【能源教育】</text:span></text:p>
            <text:p text:style-name="P398"><text:span text:style-name="T399">能J3<text:s/></text:span></text:p>
            <text:p text:style-name="P400"><text:span text:style-name="T401">能J8<text:s/></text:span></text:p>
            <text:p text:style-name="P402"><text:span text:style-name="T403">【閱讀素養教育】</text:span></text:p>
            <text:p text:style-name="P404">閱J4<text:s/></text:p>
            <text:p text:style-name="P405"><text:span text:style-name="T406">【</text:span><text:span text:style-name="T407">家暴防治</text:span><text:span text:style-name="T408">】</text:span></text:p>
            <text:p text:style-name="P409"><text:span text:style-name="T410">【</text:span><text:span text:style-name="T411">家庭</text:span><text:span text:style-name="T412">教育】</text:span></text:p>
            <text:p text:style-name="P413"><text:span text:style-name="T414">【</text:span><text:span text:style-name="T415">性別平等</text:span><text:span text:style-name="T416">】</text:span></text:p>
            <text:p text:style-name="P417"><text:span text:style-name="T418">【</text:span><text:span text:style-name="T419">性侵害防治</text:span><text:span text:style-name="T420">】</text:span></text:p>
            <text:p text:style-name="P421"/>
          </table:table-cell>
          <table:table-cell table:style-name="TableCell422">
            <text:p text:style-name="P423">2/28放假</text:p>
            <text:p text:style-name="P424"/>
          </table:table-cell>
        </table:table-row>
        <table:table-row table:style-name="TableRow425">
          <table:table-cell table:style-name="TableCell426">
            <text:p text:style-name="P427">第五週(3/6~3/12)</text:p>
          </table:table-cell>
          <table:table-cell table:style-name="TableCell428">
            <text:p text:style-name="P429"><text:span text:style-name="T430">生A-IV-3 日常科技產品的保養與維護。</text:span></text:p>
            <text:p text:style-name="P431">生A-IV-4 日常科技產品的能源與動力應用。</text:p>
            <text:p text:style-name="P432"><text:span text:style-name="T433">警報系統使用與介紹</text:span></text:p>
          </table:table-cell>
          <table:table-cell table:style-name="TableCell434">
            <text:p text:style-name="P435"><text:span text:style-name="T436">設k-IV-1 能了解日常科技的意涵與設計製作的基本概念。</text:span></text:p>
            <text:p text:style-name="P437"><text:span text:style-name="T438">設a-IV-1 能主動參與科技實作活動及試探興趣，不受性別的限制。</text:span></text:p>
            <text:p text:style-name="P439"><text:span text:style-name="T440">設s-IV-2 能運用基本工具進行材料處理與組裝。</text:span></text:p>
            <text:p text:style-name="P441"><text:span text:style-name="T442">設s-IV-3 能運用科技工具保養與維護科技產品。</text:span></text:p>
          </table:table-cell>
          <table:table-cell table:style-name="TableCell443">
            <text:p text:style-name="P444"><text:span text:style-name="T445">第四冊</text:span><text:span text:style-name="T446">關卡4 動力與運輸</text:span></text:p>
            <text:p text:style-name="P447"><text:span text:style-name="T448">挑戰3 運輸載具與動力運用</text:span></text:p>
            <text:p text:style-name="P449"><text:span text:style-name="T450">1.</text:span><text:span text:style-name="T451">說明運輸載具的原理與概念，包含彈力、磁力、摩擦力、作用力與反作用力。</text:span></text:p>
            <text:p text:style-name="P452"><text:span text:style-name="T453">（小活動：同學們一定都用過釘書機與指甲剪，它們是兩個外型看起來有點相似的工具，在使用時可曾觀察過它們是如何運用彈力的呢？而釘書機當中又使用到多少跟彈力有關的機構呢？）</text:span></text:p>
            <text:p text:style-name="P454"><text:span text:style-name="T455">2.介紹腳踏車的各部零件。</text:span></text:p>
            <text:p text:style-name="P456"><text:span text:style-name="T457">(1)車架裝置。</text:span></text:p>
            <text:p text:style-name="P458"><text:span text:style-name="T459">(2)轉向裝置。</text:span></text:p>
            <text:p text:style-name="P460">(3)煞車裝置。</text:p>
            <text:p text:style-name="P461"><text:span text:style-name="T462">3</text:span><text:span text:style-name="T463">.</text:span><text:span text:style-name="T464"><text:s/>警報系統使用與介紹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.習作</text:span></text:p>
            <text:p text:style-name="P471"><text:span text:style-name="T472">2.備課用書</text:span></text:p>
            <text:p text:style-name="P473"><text:span text:style-name="T474">3.</text:span><text:span text:style-name="T475">教用版電子教科書</text:span></text:p>
            <text:p text:style-name="P476"><text:span text:style-name="T477">4.筆記型電腦</text:span></text:p>
            <text:p text:style-name="P478"><text:span text:style-name="T479">5.單槍投影機</text:span></text:p>
            <text:p text:style-name="P480"><text:span text:style-name="T481">6.基本手工具</text:span></text:p>
          </table:table-cell>
          <table:table-cell table:style-name="TableCell482">
            <text:p text:style-name="P483"><text:span text:style-name="T484">1.發表</text:span></text:p>
            <text:p text:style-name="P485"><text:span text:style-name="T486">2.口頭討論</text:span></text:p>
            <text:p text:style-name="P487"><text:span text:style-name="T488">3.平時上課表現</text:span></text:p>
            <text:p text:style-name="P489"><text:span text:style-name="T490">4.作業繳交</text:span></text:p>
            <text:p text:style-name="P491"><text:span text:style-name="T492">5.學習態度</text:span></text:p>
            <text:p text:style-name="P493"><text:span text:style-name="T494">6.課堂問答</text:span></text:p>
          </table:table-cell>
          <table:table-cell table:style-name="TableCell495">
            <text:p text:style-name="P496"><text:span text:style-name="T497">【能源教育】</text:span></text:p>
            <text:p text:style-name="P498"><text:span text:style-name="T499">能J3<text:s/></text:span></text:p>
            <text:p text:style-name="P500"><text:span text:style-name="T501">能J8<text:s/></text:span></text:p>
            <text:p text:style-name="P502"><text:span text:style-name="T503">【閱讀素養教育】</text:span></text:p>
            <text:p text:style-name="P504">閱J4</text:p>
            <text:p text:style-name="P505"><text:span text:style-name="T506">【</text:span><text:span text:style-name="T507">家暴防治</text:span><text:span text:style-name="T508">】</text:span></text:p>
            <text:p text:style-name="P509"><text:span text:style-name="T510">【</text:span><text:span text:style-name="T511">家庭</text:span><text:span text:style-name="T512">教育】</text:span></text:p>
            <text:p text:style-name="P513"><text:span text:style-name="T514">【</text:span><text:span text:style-name="T515">性別平等</text:span><text:span text:style-name="T516">】</text:span></text:p>
            <text:p text:style-name="P517"><text:span text:style-name="T518">【</text:span><text:span text:style-name="T519">性侵害防治</text:span><text:span text:style-name="T520">】</text:span></text:p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第六週(3/13~3/19)</text:p>
          </table:table-cell>
          <table:table-cell table:style-name="TableCell527">
            <text:p text:style-name="P528"><text:span text:style-name="T529">生A-IV-3 日常科技產品的保養與維護。</text:span></text:p>
            <text:p text:style-name="P530">生A-IV-4 日常科技產品的能源與動力應用。</text:p>
            <text:soft-page-break/>
            <text:p text:style-name="P531"><text:span text:style-name="T532">警報系統使用與介紹</text:span></text:p>
          </table:table-cell>
          <table:table-cell table:style-name="TableCell533">
            <text:p text:style-name="P534"><text:span text:style-name="T535">設k-IV-1 能了解日常科技的意涵與設計製作的基本概念。</text:span></text:p>
            <text:p text:style-name="P536"><text:span text:style-name="T537">設a-IV-1 能主動參與科技實作活動及試探興</text:span><text:soft-page-break/><text:span text:style-name="T538">趣，不受性別的限制。</text:span></text:p>
            <text:p text:style-name="P539"><text:span text:style-name="T540">設s-IV-2 能運用基本工具進行材料處理與組裝。</text:span></text:p>
            <text:p text:style-name="P541"><text:span text:style-name="T542">設s-IV-3 能運用科技工具保養與維護科技產品。</text:span></text:p>
          </table:table-cell>
          <table:table-cell table:style-name="TableCell543">
            <text:p text:style-name="P544"><text:span text:style-name="T545">第四冊</text:span><text:span text:style-name="T546">關卡4 動力與運輸</text:span></text:p>
            <text:p text:style-name="P547"><text:span text:style-name="T548">挑戰3 運輸載具與動力運用</text:span></text:p>
            <text:p text:style-name="P549"><text:span text:style-name="T550">1.介紹腳踏車的各部零件。</text:span></text:p>
            <text:p text:style-name="P551"><text:span text:style-name="T552">(4)傳動系統。</text:span></text:p>
            <text:p text:style-name="P553"><text:span text:style-name="T554">（小活動：變速腳踏車的後輪軸上，通常都會有一整組由小到大的變速鏈輪（後鏈輪盤），鏈輪的齒數也會由少到多。想想看：</text:span><text:soft-page-break/><text:span text:style-name="T555"></text:span><text:span text:style-name="T556">不同鏈輪的使用時機：若騎乘時遇到上坡，覺得腳踏車騎起來相當吃力時，應該將後鏈輪盤調整為較大的鏈輪，還是較小的鏈輪呢？在平地騎乘時，需要加快速度時，則應該將後鏈輪盤調整為較大還是較小的鏈輪呢？</text:span><text:span text:style-name="T557"></text:span><text:span text:style-name="T558">假設大鏈輪盤上面的齒數不變，腳踏一圈時，小鏈輪盤上不同大小的鏈輪轉的圈數會有什麼變化呢？）</text:span></text:p>
            <text:p text:style-name="P559">2.進行闖關任務，請學生拿起習作，完成任務「1.動力保養大挑戰」，讓學生進行討論，以完成此一任務。</text:p>
            <text:p text:style-name="P560"><text:span text:style-name="T561">3</text:span><text:span text:style-name="T562">.</text:span><text:span text:style-name="T563">警報系統使用與介紹</text:span></text:p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1.習作</text:span></text:p>
            <text:p text:style-name="P570"><text:span text:style-name="T571">2.備課用書</text:span></text:p>
            <text:p text:style-name="P572"><text:span text:style-name="T573">3.</text:span><text:span text:style-name="T574">教用版電子教科書</text:span></text:p>
            <text:p text:style-name="P575"><text:span text:style-name="T576">4.筆記型電腦</text:span></text:p>
            <text:p text:style-name="P577"><text:span text:style-name="T578">5.單槍投影機</text:span></text:p>
            <text:p text:style-name="P579"><text:span text:style-name="T580">6.基本手工具</text:span></text:p>
          </table:table-cell>
          <table:table-cell table:style-name="TableCell581">
            <text:p text:style-name="P582"><text:span text:style-name="T583">1.發表</text:span></text:p>
            <text:p text:style-name="P584"><text:span text:style-name="T585">2.口頭討論</text:span></text:p>
            <text:p text:style-name="P586"><text:span text:style-name="T587">3.平時上課表現</text:span></text:p>
            <text:p text:style-name="P588"><text:span text:style-name="T589">4.作業繳交</text:span></text:p>
            <text:p text:style-name="P590"><text:span text:style-name="T591">5.學習態度</text:span></text:p>
            <text:p text:style-name="P592"><text:span text:style-name="T593">6.課堂問答</text:span></text:p>
          </table:table-cell>
          <table:table-cell table:style-name="TableCell594">
            <text:p text:style-name="P595"><text:span text:style-name="T596">【能源教育】</text:span></text:p>
            <text:p text:style-name="P597"><text:span text:style-name="T598">能J3<text:s/></text:span></text:p>
            <text:p text:style-name="P599"><text:span text:style-name="T600">能J8<text:s/></text:span></text:p>
            <text:p text:style-name="P601"><text:span text:style-name="T602">【閱讀素養教育】</text:span></text:p>
            <text:p text:style-name="P603">閱J4<text:s/></text:p>
            <text:p text:style-name="P604"><text:span text:style-name="T605">【</text:span><text:span text:style-name="T606">家暴防治</text:span><text:span text:style-name="T607">】</text:span></text:p>
            <text:p text:style-name="P608"><text:span text:style-name="T609">【</text:span><text:span text:style-name="T610">家庭</text:span><text:span text:style-name="T611">教育】</text:span></text:p>
            <text:soft-page-break/>
            <text:p text:style-name="P612"><text:span text:style-name="T613">【</text:span><text:span text:style-name="T614">性別平等</text:span><text:span text:style-name="T615">】</text:span></text:p>
            <text:p text:style-name="P616"><text:span text:style-name="T617">【</text:span><text:span text:style-name="T618">性侵害防治</text:span><text:span text:style-name="T619">】</text:span></text:p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第七週(3/20~3/26)</text:p>
          </table:table-cell>
          <table:table-cell table:style-name="TableCell626">
            <text:p text:style-name="P627"><text:span text:style-name="T628">生A-IV-3 日常科技產品的保養與維護。</text:span></text:p>
            <text:p text:style-name="P629">生A-IV-4 日常科技產品的能源與動力應用。</text:p>
            <text:p text:style-name="P630"><text:span text:style-name="T631">警報系統使用與介紹</text:span></text:p>
          </table:table-cell>
          <table:table-cell table:style-name="TableCell632">
            <text:p text:style-name="P633"><text:span text:style-name="T634">設k-IV-1 能了解日常科技的意涵與設計製作的基本概念。</text:span></text:p>
            <text:p text:style-name="P635"><text:span text:style-name="T636">設a-IV-1 能主動參與科技實作活動及試探興趣，不受性別的限制。</text:span></text:p>
            <text:p text:style-name="P637"><text:span text:style-name="T638">設s-IV-2 能運用基本工具進行材料處理與組裝。</text:span></text:p>
            <text:p text:style-name="P639"><text:span text:style-name="T640">設s-IV-3 能運用科技工具保養</text:span><text:soft-page-break/><text:span text:style-name="T641">與維護科技產品。</text:span></text:p>
          </table:table-cell>
          <table:table-cell table:style-name="TableCell642">
            <text:p text:style-name="P643"><text:span text:style-name="T644">第四冊</text:span><text:span text:style-name="T645">關卡4 動力與運輸</text:span></text:p>
            <text:p text:style-name="P646"><text:span text:style-name="T647">挑戰3 運輸載具與動力運用</text:span></text:p>
            <text:p text:style-name="P648"><text:span text:style-name="T649">1.進</text:span><text:span text:style-name="T650">行闖關任務，簡單說明太陽能發電動力車的製作。</text:span></text:p>
            <text:p text:style-name="P651"><text:span text:style-name="T652">2.進行闖關任務，請學生依據習作任務「2.太陽能發電動力車」的科技問題解決歷程以進行設計與製作。</text:span></text:p>
            <text:p text:style-name="P653"><text:span text:style-name="T654">(1)界定問題：請讓學生確認問題，思考先備知識與經驗。</text:span></text:p>
            <text:p text:style-name="P655"><text:span text:style-name="T656">(2)初步構想：請讓每位學生都表達自己的構想。</text:span></text:p>
            <text:p text:style-name="P657"><text:span text:style-name="T658">(3)蒐集資料：請讓學生上網蒐集有關</text:span><text:span text:style-name="T659">警報系統使用與介紹</text:span><text:span text:style-name="T660">的相關資料。</text:span></text:p>
            <text:p text:style-name="P661"/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1.習作</text:span></text:p>
            <text:p text:style-name="P668"><text:span text:style-name="T669">2.備課用書</text:span></text:p>
            <text:p text:style-name="P670"><text:span text:style-name="T671">3.</text:span><text:span text:style-name="T672">教用版電子教科書</text:span></text:p>
            <text:p text:style-name="P673"><text:span text:style-name="T674">4.筆記型電腦</text:span></text:p>
            <text:p text:style-name="P675"><text:span text:style-name="T676">5.單槍投影機</text:span></text:p>
            <text:p text:style-name="P677"><text:span text:style-name="T678">6.基本手工具</text:span></text:p>
          </table:table-cell>
          <table:table-cell table:style-name="TableCell679">
            <text:p text:style-name="P680"><text:span text:style-name="T681">1.發表</text:span></text:p>
            <text:p text:style-name="P682"><text:span text:style-name="T683">2.口頭討論</text:span></text:p>
            <text:p text:style-name="P684"><text:span text:style-name="T685">3.平時上課表現</text:span></text:p>
            <text:p text:style-name="P686"><text:span text:style-name="T687">4.作業繳交</text:span></text:p>
            <text:p text:style-name="P688"><text:span text:style-name="T689">5.學習態度</text:span></text:p>
            <text:p text:style-name="P690"><text:span text:style-name="T691">6.課堂問答</text:span></text:p>
          </table:table-cell>
          <table:table-cell table:style-name="TableCell692">
            <text:p text:style-name="P693"><text:span text:style-name="T694">【能源教育】</text:span></text:p>
            <text:p text:style-name="P695"><text:span text:style-name="T696">能J3<text:s/></text:span></text:p>
            <text:p text:style-name="P697"><text:span text:style-name="T698">能J8<text:s/></text:span></text:p>
            <text:p text:style-name="P699"><text:span text:style-name="T700">【閱讀素養教育】</text:span></text:p>
            <text:p text:style-name="P701">閱J4<text:s/></text:p>
            <text:p text:style-name="P702"><text:span text:style-name="T703">【</text:span><text:span text:style-name="T704">家暴防治</text:span><text:span text:style-name="T705">】</text:span></text:p>
            <text:p text:style-name="P706"><text:span text:style-name="T707">【</text:span><text:span text:style-name="T708">家庭</text:span><text:span text:style-name="T709">教育】</text:span></text:p>
            <text:p text:style-name="P710"><text:span text:style-name="T711">【</text:span><text:span text:style-name="T712">性別平等</text:span><text:span text:style-name="T713">】</text:span></text:p>
            <text:p text:style-name="P714"><text:span text:style-name="T715">【</text:span><text:span text:style-name="T716">性侵害防治</text:span><text:span text:style-name="T717">】</text:span></text:p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第八週(3/27~4/2)</text:p>
          </table:table-cell>
          <table:table-cell table:style-name="TableCell724">
            <text:p text:style-name="P725"><text:span text:style-name="T726">生A-IV-3 日常科技產品的保養與維護。</text:span></text:p>
            <text:p text:style-name="P727"><text:span text:style-name="T728">生A-IV-4 日常科技產品的能源與動力應用。</text:span></text:p>
            <text:p text:style-name="P729"/>
          </table:table-cell>
          <table:table-cell table:style-name="TableCell730">
            <text:p text:style-name="P731"><text:span text:style-name="T732">設k-IV-1 能了解日常科技的意涵與設計製作的基本概念。</text:span></text:p>
            <text:p text:style-name="P733"><text:span text:style-name="T734">設a-IV-1 能主動參與科技實作活動及試探興趣，不受性別的限制。</text:span></text:p>
            <text:p text:style-name="P735"><text:span text:style-name="T736">設s-IV-2 能運用基本工具進行材料處理與組裝。</text:span></text:p>
            <text:p text:style-name="P737"><text:span text:style-name="T738">設s-IV-3 能運用科技工具保養與維護科技產品。</text:span></text:p>
          </table:table-cell>
          <table:table-cell table:style-name="TableCell739">
            <text:p text:style-name="P740"><text:span text:style-name="T741">第四冊</text:span><text:span text:style-name="T742">關卡4 動力與運輸</text:span></text:p>
            <text:p text:style-name="P743"><text:span text:style-name="T744">挑戰3 運輸載具與動力運用</text:span><text:span text:style-name="T745">（第一次段考）</text:span></text:p>
            <text:p text:style-name="P746"><text:span text:style-name="T747">1.進行闖</text:span><text:span text:style-name="T748">關任務，請學生依據習作任務「2.太陽能發電動力車」的科技問題解決歷程以進行設計與製作。</text:span></text:p>
            <text:p text:style-name="P749"><text:span text:style-name="T750">(5)挑選最佳方案：請學生依據過關條件進行評估，再從三個最佳構想中挑選出最佳的解決問題方</text:span><text:span text:style-name="T751">案。</text:span></text:p>
            <text:p text:style-name="P752"><text:span text:style-name="T753">(6)規畫與執行：請學生依據最佳解決問題方案進行施工規畫，並妥善進行分工，待分工完畢後，請教師先提醒學生實作過程中的安全注意事項，待確認所有學生都能夠了解之後，再將材料發給學生，並請學生開始製作。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1.習作</text:span></text:p>
            <text:p text:style-name="P760"><text:span text:style-name="T761">2.備課用書</text:span></text:p>
            <text:p text:style-name="P762"><text:span text:style-name="T763">3.</text:span><text:span text:style-name="T764">教用版電子教科書</text:span></text:p>
            <text:p text:style-name="P765"><text:span text:style-name="T766">4.筆記型電腦</text:span></text:p>
            <text:p text:style-name="P767"><text:span text:style-name="T768">5.單槍投影機</text:span></text:p>
            <text:p text:style-name="P769"><text:span text:style-name="T770">6.基本手工具</text:span></text:p>
          </table:table-cell>
          <table:table-cell table:style-name="TableCell771">
            <text:p text:style-name="P772"><text:span text:style-name="T773">1.發表</text:span></text:p>
            <text:p text:style-name="P774"><text:span text:style-name="T775">2.口頭討論</text:span></text:p>
            <text:p text:style-name="P776"><text:span text:style-name="T777">3.平時上課表現</text:span></text:p>
            <text:p text:style-name="P778"><text:span text:style-name="T779">4.作業繳交</text:span></text:p>
            <text:p text:style-name="P780"><text:span text:style-name="T781">5.學習態度</text:span></text:p>
            <text:p text:style-name="P782"><text:span text:style-name="T783">6.課堂問答</text:span></text:p>
          </table:table-cell>
          <table:table-cell table:style-name="TableCell784">
            <text:p text:style-name="P785"><text:span text:style-name="T786">【能源教育】</text:span></text:p>
            <text:p text:style-name="P787"><text:span text:style-name="T788">能J3<text:s/></text:span></text:p>
            <text:p text:style-name="P789"><text:span text:style-name="T790">能J8<text:s/></text:span></text:p>
            <text:p text:style-name="P791"><text:span text:style-name="T792">【閱讀素養教育】</text:span></text:p>
            <text:p text:style-name="P793"><text:span text:style-name="T794">閱J4<text:s/></text:span></text:p>
          </table:table-cell>
          <table:table-cell table:style-name="TableCell795">
            <text:p text:style-name="P796">3/29、30第一次段考</text:p>
            <text:p text:style-name="P797"/>
          </table:table-cell>
        </table:table-row>
        <table:table-row table:style-name="TableRow798">
          <table:table-cell table:style-name="TableCell799">
            <text:p text:style-name="P800">第九週(4/3~4/9)</text:p>
          </table:table-cell>
          <table:table-cell table:style-name="TableCell801">
            <text:p text:style-name="P802"><text:span text:style-name="T803">生A-IV-3 日常科技產品的保養與維護。</text:span></text:p>
            <text:p text:style-name="P804"><text:span text:style-name="T805">生A-IV-4 日常科技產品的能源與動力應用。</text:span></text:p>
          </table:table-cell>
          <table:table-cell table:style-name="TableCell806">
            <text:p text:style-name="P807"><text:span text:style-name="T808">設k-IV-1 能了解日常科技的意涵與設計製作的基本概念。</text:span></text:p>
            <text:p text:style-name="P809"><text:span text:style-name="T810">設a-IV-1 能主動參與科技實作活動及試探興趣，不受性別的限制。</text:span></text:p>
            <text:soft-page-break/>
            <text:p text:style-name="P811"><text:span text:style-name="T812">設s-IV-2 能運用基本工具進行材料處理與組裝。</text:span></text:p>
            <text:p text:style-name="P813"><text:span text:style-name="T814">設s-IV-3 能運用科技工具保養與維護科技產品。</text:span></text:p>
          </table:table-cell>
          <table:table-cell table:style-name="TableCell815">
            <text:p text:style-name="P816"><text:span text:style-name="T817">第四冊</text:span><text:span text:style-name="T818">關卡4 動力與運輸</text:span></text:p>
            <text:p text:style-name="P819"><text:span text:style-name="T820">挑戰3 運輸載具與動力運用</text:span></text:p>
            <text:p text:style-name="P821"><text:span text:style-name="T822">1.進行闖關任務</text:span><text:span text:style-name="T823">，請學生依據習作任務「2.太陽能發電動力車」的科技問題解決歷程以進行設計與製作。</text:span></text:p>
            <text:p text:style-name="P824"><text:span text:style-name="T825">(7)測試與改善：讓學生將完成的作品實際進行測試，並依據測試的結果進行修正與調整。</text:span></text:p>
            <text:soft-page-break/>
            <text:p text:style-name="P826"><text:span text:style-name="T827">2.進行活動反思與改善：請學生思考太陽能發電動力車的整個歷程，並依據科技問題解決歷程的七個步驟進行反思，再提出未來進行科技問題解決實作活動的改善建議。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1.習作</text:span></text:p>
            <text:p text:style-name="P834"><text:span text:style-name="T835">2.備課用書</text:span></text:p>
            <text:p text:style-name="P836"><text:span text:style-name="T837">3.</text:span><text:span text:style-name="T838">教用版電子教科書</text:span></text:p>
            <text:p text:style-name="P839"><text:span text:style-name="T840">4.筆記型電腦</text:span></text:p>
            <text:p text:style-name="P841"><text:span text:style-name="T842">5.單槍投影機</text:span></text:p>
            <text:p text:style-name="P843"><text:span text:style-name="T844">6.基本手工具</text:span></text:p>
          </table:table-cell>
          <table:table-cell table:style-name="TableCell845">
            <text:p text:style-name="P846"><text:span text:style-name="T847">1.發表</text:span></text:p>
            <text:p text:style-name="P848"><text:span text:style-name="T849">2.口頭討論</text:span></text:p>
            <text:p text:style-name="P850"><text:span text:style-name="T851">3.平時上課表現</text:span></text:p>
            <text:p text:style-name="P852"><text:span text:style-name="T853">4.作業繳交</text:span></text:p>
            <text:p text:style-name="P854"><text:span text:style-name="T855">5.學習態度</text:span></text:p>
            <text:p text:style-name="P856"><text:span text:style-name="T857">6.課堂問答</text:span></text:p>
          </table:table-cell>
          <table:table-cell table:style-name="TableCell858">
            <text:p text:style-name="P859"><text:span text:style-name="T860">【能源教育】</text:span></text:p>
            <text:p text:style-name="P861"><text:span text:style-name="T862">能J3</text:span><text:span text:style-name="T863"><text:s/></text:span></text:p>
            <text:p text:style-name="P864"><text:span text:style-name="T865">能J8【閱讀素養教育】</text:span></text:p>
            <text:p text:style-name="P866"><text:span text:style-name="T867">閱J4<text:s/></text:span></text:p>
          </table:table-cell>
          <table:table-cell table:style-name="TableCell868">
            <text:p text:style-name="P869">4/4兒童節放假<text:line-break/>4/5清明節放假</text:p>
          </table:table-cell>
        </table:table-row>
        <table:table-row table:style-name="TableRow870">
          <table:table-cell table:style-name="TableCell871">
            <text:p text:style-name="P872">第十週(4/10~4/16)</text:p>
          </table:table-cell>
          <table:table-cell table:style-name="TableCell873">
            <text:p text:style-name="P874"><text:span text:style-name="T875">生P-IV-4 設計的流程。</text:span></text:p>
            <text:p text:style-name="P876"><text:span text:style-name="T877">生P-IV-5 材料的選用與加工處理。</text:span></text:p>
            <text:p text:style-name="P878"><text:span text:style-name="T879">生P-IV-6 常用的機具操作與使用。</text:span></text:p>
            <text:p text:style-name="P880"><text:span text:style-name="T881">生A-IV-4 日常科技產品的能源與動力應用。</text:span></text:p>
          </table:table-cell>
          <table:table-cell table:style-name="TableCell882">
            <text:p text:style-name="P883"><text:span text:style-name="T884">設k-IV-1 能了解日常科技的意涵與設計製作的基本概念。</text:span></text:p>
            <text:p text:style-name="P885"><text:span text:style-name="T886">設k-IV-3 能了解選用適當材料及正確工具的基本知識。</text:span></text:p>
            <text:p text:style-name="P887"><text:span text:style-name="T888">設a-IV-1 能主動參與科技實作活動及試探興趣，不受性別的限制。</text:span></text:p>
            <text:p text:style-name="P889"><text:span text:style-name="T890">設s-IV-1 能繪製可正確傳達設計理念的平面或立體設計圖。</text:span></text:p>
            <text:p text:style-name="P891"><text:span text:style-name="T892">設s-IV-2 能運用基本工具進行材料處理與組裝。</text:span></text:p>
            <text:p text:style-name="P893"><text:span text:style-name="T894">設c-IV-1 能運用設計流程，實際設計並製作科</text:span><text:soft-page-break/><text:span text:style-name="T895">技產品以解決問題。</text:span></text:p>
            <text:p text:style-name="P896"><text:span text:style-name="T897">設c-IV-2 能在實作活動中展現創新思考的能力。</text:span></text:p>
          </table:table-cell>
          <table:table-cell table:style-name="TableCell898">
            <text:p text:style-name="P899"><text:span text:style-name="T900">第四冊</text:span><text:span text:style-name="T901">關卡5製作電動液壓動力機械手臂</text:span></text:p>
            <text:p text:style-name="P902"/>
            <text:p text:style-name="P903"><text:span text:style-name="T904">1.</text:span><text:span text:style-name="T905">任務緣起與說明：</text:span></text:p>
            <text:p text:style-name="P906"><text:span text:style-name="T907">建構學習情境、引起動機：介紹各種機器人、液壓動力機械（生活中常見液壓機械）及機械手臂，吸引學生的興趣。（小活動：請同學仔細觀察照片中機械手臂的結構與機構。思考一下你的手臂運動模式，若要設計機械手臂來代替人類手臂工作，它需要具備哪些機構與功能呢？）</text:span></text:p>
            <text:p text:style-name="P908"><text:span text:style-name="T909">2.講解專題任務規範及評分標準：</text:span></text:p>
            <text:p text:style-name="P910"><text:span text:style-name="T911">(1)講解專題活動內容與規範。</text:span></text:p>
            <text:p text:style-name="P912"><text:span text:style-name="T913">(2)說明本次專題活動的評分注意事項。</text:span></text:p>
            <text:p text:style-name="P914"><text:span text:style-name="T915">(3)以液壓動力機械手臂設計為範例，回顧設計與問題解決的程序，喚起舊經驗。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<text:span text:style-name="T921">1.習作</text:span></text:p>
            <text:p text:style-name="P922"><text:span text:style-name="T923">2.備課用書</text:span></text:p>
            <text:p text:style-name="P924"><text:span text:style-name="T925">3.</text:span><text:span text:style-name="T926">教用版電子教科書</text:span></text:p>
            <text:p text:style-name="P927"><text:span text:style-name="T928">4.筆記型電腦</text:span></text:p>
            <text:p text:style-name="P929"><text:span text:style-name="T930">5.單槍投影機</text:span></text:p>
            <text:p text:style-name="P931"><text:span text:style-name="T932">6.基本手工具</text:span></text:p>
          </table:table-cell>
          <table:table-cell table:style-name="TableCell933">
            <text:p text:style-name="P934"><text:span text:style-name="T935">1.發表</text:span></text:p>
            <text:p text:style-name="P936"><text:span text:style-name="T937">2.口頭討論</text:span></text:p>
            <text:p text:style-name="P938"><text:span text:style-name="T939">3.平時上課表現</text:span></text:p>
            <text:p text:style-name="P940"><text:span text:style-name="T941">4.作業繳交</text:span></text:p>
            <text:p text:style-name="P942"><text:span text:style-name="T943">5.學習態度</text:span></text:p>
            <text:p text:style-name="P944"><text:span text:style-name="T945">6.課堂問答</text:span></text:p>
          </table:table-cell>
          <table:table-cell table:style-name="TableCell946">
            <text:p text:style-name="P947"><text:span text:style-name="T948">【品德教育】</text:span></text:p>
            <text:p text:style-name="P949"><text:span text:style-name="T950">品J1<text:s/></text:span></text:p>
            <text:p text:style-name="P951"><text:span text:style-name="T952">品J8<text:s/></text:span></text:p>
            <text:p text:style-name="P953"><text:span text:style-name="T954">【能源教育】</text:span></text:p>
            <text:p text:style-name="P955"><text:span text:style-name="T956">能J3<text:s/></text:span></text:p>
            <text:p text:style-name="P957"><text:span text:style-name="T958">能J4<text:s/></text:span></text:p>
            <text:p text:style-name="P959"><text:span text:style-name="T960">【閱讀素養教育】</text:span></text:p>
            <text:p text:style-name="P961"><text:span text:style-name="T962">閱J4<text:s/></text:span></text:p>
            <text:p text:style-name="P963"><text:span text:style-name="T964">閱J8<text:s/></text:span></text:p>
            <text:p text:style-name="P965"><text:span text:style-name="T966">閱J9<text:s/></text:span></text:p>
            <text:p text:style-name="P967"><text:span text:style-name="T968">閱J10<text:s/>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第十一週(4/17~4/23)</text:p>
          </table:table-cell>
          <table:table-cell table:style-name="TableCell974">
            <text:p text:style-name="P975"><text:span text:style-name="T976">生P-IV-4 設計的流程。</text:span></text:p>
            <text:p text:style-name="P977"><text:span text:style-name="T978">生P-IV-5 材料的選用與加工處理。</text:span></text:p>
            <text:p text:style-name="P979"><text:span text:style-name="T980">生P-IV-6 常用的機具操作與使用。</text:span></text:p>
            <text:p text:style-name="P981"><text:span text:style-name="T982">生A-IV-4 日常科技產品的能源與動力應用。</text:span></text:p>
          </table:table-cell>
          <table:table-cell table:style-name="TableCell983">
            <text:p text:style-name="P984"><text:span text:style-name="T985">設k-IV-1 能了解日常科技的意涵與設計製作的基本概念。</text:span></text:p>
            <text:p text:style-name="P986"><text:span text:style-name="T987">設k-IV-3 能了解選用適當材料及正確工具的基本知識。</text:span></text:p>
            <text:p text:style-name="P988"><text:span text:style-name="T989">設a-IV-1 能主動參與科技實作活動及試探興趣，不受性別的限制。</text:span></text:p>
            <text:p text:style-name="P990"><text:span text:style-name="T991">設s-IV-1 能繪製可正確傳達設計理念的平面或立體設計圖。</text:span></text:p>
            <text:p text:style-name="P992"><text:span text:style-name="T993">設s-IV-2 能運用基本工具進行材料處理與組裝。</text:span></text:p>
            <text:p text:style-name="P994"><text:span text:style-name="T995">設c-IV-1 能運用設計流程，實際設計並製作科技產品以解決問題。</text:span></text:p>
            <text:soft-page-break/>
            <text:p text:style-name="P996"><text:span text:style-name="T997">設c-IV-2 能在實作活動中展現創新思考的能力。</text:span></text:p>
          </table:table-cell>
          <table:table-cell table:style-name="TableCell998">
            <text:p text:style-name="P999"><text:span text:style-name="T1000">第四冊</text:span><text:span text:style-name="T1001">關卡5製作電動液壓動力機械手臂</text:span></text:p>
            <text:p text:style-name="P1002"/>
            <text:p text:style-name="P1003"><text:span text:style-name="T1004">1.主題發想：</text:span></text:p>
            <text:p text:style-name="P1005"><text:span text:style-name="T1006">(1)引導學生由蒐集的資料中去思考可以發展的方向，運用創意思考的技巧，發想出多元且具有創意的主題。</text:span></text:p>
            <text:p text:style-name="P1007"><text:span text:style-name="T1008">(2)引導學生利用心智圖法，依據機構、型態、材料等方向，來聚焦主題。</text:span></text:p>
            <text:p text:style-name="P1009"><text:span text:style-name="T1010">(3)教師適時協助提點學生，除了兼顧個人創意之外，也可以有小組的特色，但請務必要在下課前完成。</text:span></text:p>
            <text:p text:style-name="P1011"><text:span text:style-name="T1012">2.蒐集資料：由教師說明本次專題活動中的關鍵概念，讓學生從中更進一步進行資料蒐集與探討。</text:span></text:p>
            <text:p text:style-name="P1013"><text:span text:style-name="T1014">（小活動：</text:span><text:span text:style-name="T1015">抽水馬達輸出的液壓能否推動針筒（液壓缸）呢？我們可以試著以塑膠管連接小型抽水馬達出水口及針筒，出口塑膠管放入裝水的水桶中，試試看能否直接推動針筒。）</text:span></text:p>
            <text:p text:style-name="P1016"/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1.習作</text:span></text:p>
            <text:p text:style-name="P1023"><text:span text:style-name="T1024">2.備課用書</text:span></text:p>
            <text:p text:style-name="P1025"><text:span text:style-name="T1026">3.</text:span><text:span text:style-name="T1027">教用版電子教科書</text:span></text:p>
            <text:p text:style-name="P1028"><text:span text:style-name="T1029">4.筆記型電腦</text:span></text:p>
            <text:p text:style-name="P1030"><text:span text:style-name="T1031">5.單槍投影機</text:span></text:p>
            <text:p text:style-name="P1032"><text:span text:style-name="T1033">6.基本手工具</text:span></text:p>
          </table:table-cell>
          <table:table-cell table:style-name="TableCell1034">
            <text:p text:style-name="P1035"><text:span text:style-name="T1036">1.發表</text:span></text:p>
            <text:p text:style-name="P1037"><text:span text:style-name="T1038">2.口頭討論</text:span></text:p>
            <text:p text:style-name="P1039"><text:span text:style-name="T1040">3.平時上課表現</text:span></text:p>
            <text:p text:style-name="P1041"><text:span text:style-name="T1042">4.作業繳交</text:span></text:p>
            <text:p text:style-name="P1043"><text:span text:style-name="T1044">5.學習態度</text:span></text:p>
            <text:p text:style-name="P1045"><text:span text:style-name="T1046">6.課堂問答</text:span></text:p>
          </table:table-cell>
          <table:table-cell table:style-name="TableCell1047">
            <text:p text:style-name="P1048"><text:span text:style-name="T1049">【品德教育】</text:span></text:p>
            <text:p text:style-name="P1050"><text:span text:style-name="T1051">品J1<text:s/></text:span></text:p>
            <text:p text:style-name="P1052"><text:span text:style-name="T1053">品J8<text:s/></text:span></text:p>
            <text:p text:style-name="P1054"><text:span text:style-name="T1055">【能源教育】</text:span></text:p>
            <text:p text:style-name="P1056"><text:span text:style-name="T1057">能J3<text:s/></text:span></text:p>
            <text:p text:style-name="P1058"><text:span text:style-name="T1059">能J4<text:s/></text:span></text:p>
            <text:p text:style-name="P1060"><text:span text:style-name="T1061">【閱讀素養教育】</text:span></text:p>
            <text:p text:style-name="P1062">閱J4</text:p>
            <text:p text:style-name="P1063"><text:span text:style-name="T1064">閱J8<text:s/></text:span></text:p>
            <text:p text:style-name="P1065"><text:span text:style-name="T1066">閱J9<text:s/></text:span></text:p>
            <text:p text:style-name="P1067"><text:span text:style-name="T1068">閱J10<text:s/></text:span></text:p>
          </table:table-cell>
          <table:table-cell table:style-name="TableCell1069">
            <text:p text:style-name="內文"><text:span text:style-name="T1070">4/19、20第四次複習考</text:span></text:p>
          </table:table-cell>
        </table:table-row>
        <table:table-row table:style-name="TableRow1071">
          <table:table-cell table:style-name="TableCell1072">
            <text:p text:style-name="P1073">第十二週(4/24~4/30)</text:p>
          </table:table-cell>
          <table:table-cell table:style-name="TableCell1074">
            <text:p text:style-name="P1075"><text:span text:style-name="T1076">生P-IV-4 設計的流程。</text:span></text:p>
            <text:p text:style-name="P1077"><text:span text:style-name="T1078">生P-IV-5 材料的選用與加工處理。</text:span></text:p>
            <text:p text:style-name="P1079"><text:span text:style-name="T1080">生P-IV-6 常用的機具操作與使用。</text:span></text:p>
            <text:p text:style-name="P1081"><text:span text:style-name="T1082">生A-IV-4 日常科技產品的能源與動力應用。</text:span></text:p>
          </table:table-cell>
          <table:table-cell table:style-name="TableCell1083">
            <text:p text:style-name="P1084"><text:span text:style-name="T1085">設k-IV-1 能了解日常科技的意涵與設計製作的基本概念。</text:span></text:p>
            <text:p text:style-name="P1086"><text:span text:style-name="T1087">設k-IV-3 能了解選用適當材料及正確工具的基本知識。</text:span></text:p>
            <text:p text:style-name="P1088"><text:span text:style-name="T1089">設a-IV-1 能主動參與科技實作活動及試探興趣，不受性別的限制。</text:span></text:p>
            <text:p text:style-name="P1090"><text:span text:style-name="T1091">設s-IV-1 能繪製可正確傳達設計理念的平面或立體設計圖。</text:span></text:p>
            <text:p text:style-name="P1092"><text:span text:style-name="T1093">設s-IV-2 能運用基本工具進行材料處理與組裝。</text:span></text:p>
            <text:p text:style-name="P1094"><text:span text:style-name="T1095">設c-IV-1 能運用設計流程，實際設計並製作科技產品以解決問題。</text:span></text:p>
            <text:p text:style-name="P1096"><text:span text:style-name="T1097">設c-IV-2 能在實作活動中展現</text:span><text:soft-page-break/><text:span text:style-name="T1098">創新思考的能力。</text:span></text:p>
          </table:table-cell>
          <table:table-cell table:style-name="TableCell1099">
            <text:p text:style-name="P1100"><text:span text:style-name="T1101">第四冊</text:span><text:span text:style-name="T1102">關卡5製作電動液壓動力機械手臂</text:span></text:p>
            <text:p text:style-name="P1103"/>
            <text:p text:style-name="P1104"><text:span text:style-name="T1105">1.繪製設計草圖與選擇方案：</text:span></text:p>
            <text:p text:style-name="P1106"><text:span text:style-name="T1107">(1)介紹不同種類的夾具。</text:span></text:p>
            <text:p text:style-name="P1108"><text:span text:style-name="T1109">（小活動：</text:span><text:span text:style-name="T1110">拿出課本附件3動手組裝，透過操作來了解夾具機構的運作。）</text:span></text:p>
            <text:p text:style-name="P1111"><text:span text:style-name="T1112">（小活動：</text:span><text:span text:style-name="T1113">這個設計與妹妹的設計有何差異呢？當針筒推拉時，二者夾爪的運動方向是相同還是相反呢？）</text:span></text:p>
            <text:p text:style-name="P1114"><text:span text:style-name="T1115">（小活動：</text:span><text:span text:style-name="T1116">夾爪產生平行運動和弧形運動，對於夾取貨物功能會產生何種差異？）</text:span></text:p>
            <text:p text:style-name="P1117"><text:span text:style-name="T1118">(2)引導學生繪製出電動液壓動力機械手臂設計草圖，並依照機構樣式、外型設計輔以簡單的文字或者符號來輔助說明。</text:span></text:p>
            <text:p text:style-name="P1119"><text:span text:style-name="T1120">(3)教師應適時檢視學生的學習情況，給予適時的指導或建議。</text:span></text:p>
            <text:p text:style-name="P1121"><text:span text:style-name="T1122">(4)提醒進度較慢的學生運用課餘時間完成設計草圖繪製。</text:span></text:p>
            <text:p text:style-name="P1123"><text:span text:style-name="T1124">(5)分享與建議：教師可選擇三份優秀草圖展示給同學參考，並提供草圖修正建議。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1.習作</text:span></text:p>
            <text:p text:style-name="P1131"><text:span text:style-name="T1132">2.備課用書</text:span></text:p>
            <text:p text:style-name="P1133"><text:span text:style-name="T1134">3.</text:span><text:span text:style-name="T1135">教用版電子教科書</text:span></text:p>
            <text:p text:style-name="P1136"><text:span text:style-name="T1137">4.筆記型電腦</text:span></text:p>
            <text:p text:style-name="P1138"><text:span text:style-name="T1139">5.單槍投影機</text:span></text:p>
            <text:p text:style-name="P1140"><text:span text:style-name="T1141">6.基本手工具</text:span></text:p>
          </table:table-cell>
          <table:table-cell table:style-name="TableCell1142">
            <text:p text:style-name="P1143"><text:span text:style-name="T1144">1.發表</text:span></text:p>
            <text:p text:style-name="P1145"><text:span text:style-name="T1146">2.口頭討論</text:span></text:p>
            <text:p text:style-name="P1147"><text:span text:style-name="T1148">3.平時上課表現</text:span></text:p>
            <text:p text:style-name="P1149"><text:span text:style-name="T1150">4.作業繳交</text:span></text:p>
            <text:p text:style-name="P1151"><text:span text:style-name="T1152">5.學習態度</text:span></text:p>
            <text:p text:style-name="P1153"><text:span text:style-name="T1154">6.課堂問答</text:span></text:p>
          </table:table-cell>
          <table:table-cell table:style-name="TableCell1155">
            <text:p text:style-name="P1156"><text:span text:style-name="T1157">【品德教育】</text:span></text:p>
            <text:p text:style-name="P1158"><text:span text:style-name="T1159">品J1<text:s/></text:span></text:p>
            <text:p text:style-name="P1160"><text:span text:style-name="T1161">品J8<text:s/></text:span></text:p>
            <text:p text:style-name="P1162"><text:span text:style-name="T1163">【能源教育】</text:span></text:p>
            <text:p text:style-name="P1164"><text:span text:style-name="T1165">能J3<text:s/></text:span></text:p>
            <text:p text:style-name="P1166"><text:span text:style-name="T1167">能J4<text:s/></text:span></text:p>
            <text:p text:style-name="P1168"><text:span text:style-name="T1169">【閱讀素養教育】</text:span></text:p>
            <text:p text:style-name="P1170"><text:span text:style-name="T1171">閱J4<text:s/></text:span></text:p>
            <text:p text:style-name="P1172"><text:span text:style-name="T1173">閱J8<text:s/></text:span></text:p>
            <text:p text:style-name="P1174"><text:span text:style-name="T1175">閱J9<text:s/></text:span></text:p>
            <text:p text:style-name="P1176"><text:span text:style-name="T1177">閱J10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第十三週(5/1~5/7)</text:p>
          </table:table-cell>
          <table:table-cell table:style-name="TableCell1183">
            <text:p text:style-name="P1184"><text:span text:style-name="T1185">生P-IV-4 設計的流程。</text:span></text:p>
            <text:p text:style-name="P1186"><text:span text:style-name="T1187">生P-IV-5 材料的選用與加工處理。</text:span></text:p>
            <text:p text:style-name="P1188"><text:span text:style-name="T1189">生P-IV-6 常用的機具操作與使用。</text:span></text:p>
            <text:p text:style-name="P1190"><text:span text:style-name="T1191">生A-IV-4 日常科技產品的能源與動力應用。</text:span></text:p>
          </table:table-cell>
          <table:table-cell table:style-name="TableCell1192">
            <text:p text:style-name="P1193"><text:span text:style-name="T1194">設k-IV-1 能了解日常科技的意涵與設計製作的基本概念。</text:span></text:p>
            <text:p text:style-name="P1195"><text:span text:style-name="T1196">設k-IV-3 能了解選用適當材料及正確工具的基本知識。</text:span></text:p>
            <text:p text:style-name="P1197"><text:span text:style-name="T1198">設a-IV-1 能主動參與科技實作活動及試探興趣，不受性別的限制。</text:span></text:p>
            <text:p text:style-name="P1199"><text:span text:style-name="T1200">設s-IV-1 能繪製可正確傳達設計理念的平面或立體設計圖。</text:span></text:p>
            <text:p text:style-name="P1201"><text:span text:style-name="T1202">設s-IV-2能運用基本工具進行材料處理與組裝。</text:span></text:p>
            <text:p text:style-name="P1203"><text:span text:style-name="T1204">設c-IV-1 能運用設計流程，實際設計並製作科技產品以解決問題。</text:span></text:p>
            <text:p text:style-name="P1205"><text:span text:style-name="T1206">設c-IV-2 能在實作活動中展現</text:span><text:soft-page-break/><text:span text:style-name="T1207">創新思考的能力。</text:span></text:p>
          </table:table-cell>
          <table:table-cell table:style-name="TableCell1208">
            <text:p text:style-name="P1209"><text:span text:style-name="T1210">第四冊</text:span><text:span text:style-name="T1211">關卡5製作電動液壓動力機械手臂</text:span></text:p>
            <text:p text:style-name="P1212"/>
            <text:p text:style-name="P1213"><text:span text:style-name="T1214">1.繪製設計草圖與選擇方案：</text:span></text:p>
            <text:p text:style-name="P1215"><text:span text:style-name="T1216">(6)完成設計草圖：改良並修正草圖。</text:span></text:p>
            <text:p text:style-name="P1217"><text:span text:style-name="T1218">2.利用電腦軟體輔助，模擬設計的液壓動力機械手臂運動範圍。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1.習作</text:span></text:p>
            <text:p text:style-name="P1225"><text:span text:style-name="T1226">2.備課用書</text:span></text:p>
            <text:p text:style-name="P1227"><text:span text:style-name="T1228">3.</text:span><text:span text:style-name="T1229">教用版電子教科書</text:span></text:p>
            <text:p text:style-name="P1230"><text:span text:style-name="T1231">4.筆記型電腦</text:span></text:p>
            <text:p text:style-name="P1232"><text:span text:style-name="T1233">5.單槍投影機</text:span></text:p>
            <text:p text:style-name="P1234"><text:span text:style-name="T1235">6.基本手工具</text:span></text:p>
          </table:table-cell>
          <table:table-cell table:style-name="TableCell1236">
            <text:p text:style-name="P1237"><text:span text:style-name="T1238">1.發表</text:span></text:p>
            <text:p text:style-name="P1239"><text:span text:style-name="T1240">2.口頭討論</text:span></text:p>
            <text:p text:style-name="P1241"><text:span text:style-name="T1242">3.平時上課表現</text:span></text:p>
            <text:p text:style-name="P1243"><text:span text:style-name="T1244">4.作業繳交</text:span></text:p>
            <text:p text:style-name="P1245"><text:span text:style-name="T1246">5.學習態度</text:span></text:p>
            <text:p text:style-name="P1247"><text:span text:style-name="T1248">6.課堂問答</text:span></text:p>
          </table:table-cell>
          <table:table-cell table:style-name="TableCell1249">
            <text:p text:style-name="P1250"><text:span text:style-name="T1251">【品德教育】</text:span></text:p>
            <text:p text:style-name="P1252"><text:span text:style-name="T1253">品J1<text:s/></text:span></text:p>
            <text:p text:style-name="P1254"><text:span text:style-name="T1255">品J8<text:s/></text:span></text:p>
            <text:p text:style-name="P1256"><text:span text:style-name="T1257">【能源教育】</text:span></text:p>
            <text:p text:style-name="P1258"><text:span text:style-name="T1259">能J3<text:s/></text:span></text:p>
            <text:p text:style-name="P1260"><text:span text:style-name="T1261">能J4<text:s/></text:span></text:p>
            <text:p text:style-name="P1262"><text:span text:style-name="T1263">【閱讀素養教育】</text:span></text:p>
            <text:p text:style-name="P1264"><text:span text:style-name="T1265">閱J4<text:s/></text:span></text:p>
            <text:p text:style-name="P1266"><text:span text:style-name="T1267">閱J8<text:s/></text:span></text:p>
            <text:p text:style-name="P1268"><text:span text:style-name="T1269">閱J9<text:s/></text:span></text:p>
            <text:p text:style-name="P1270"><text:span text:style-name="T1271">閱J10<text:s/></text:span></text:p>
          </table:table-cell>
          <table:table-cell table:style-name="TableCell1272">
            <text:p text:style-name="內文"><text:span text:style-name="T1273">5/5、6九年級第二次段考(含藝能科考試)</text:span></text:p>
          </table:table-cell>
        </table:table-row>
        <table:table-row table:style-name="TableRow1274">
          <table:table-cell table:style-name="TableCell1275">
            <text:p text:style-name="P1276">第十四週(5/8~5/14)</text:p>
          </table:table-cell>
          <table:table-cell table:style-name="TableCell1277">
            <text:p text:style-name="P1278"><text:span text:style-name="T1279">生P-IV-4 設計的流程。</text:span></text:p>
            <text:p text:style-name="P1280"><text:span text:style-name="T1281">生P-IV-5 材料的選用與加工處理。</text:span></text:p>
            <text:p text:style-name="P1282"><text:span text:style-name="T1283">生P-IV-6 常用的機具操作與使用。</text:span></text:p>
            <text:p text:style-name="P1284"><text:span text:style-name="T1285">生A-IV-4 日常科技產品的能源與動力應用。</text:span></text:p>
          </table:table-cell>
          <table:table-cell table:style-name="TableCell1286">
            <text:p text:style-name="P1287"><text:span text:style-name="T1288">設k-IV-1 能了解日常科技的意涵與設計製作的基本概念。</text:span></text:p>
            <text:p text:style-name="P1289"><text:span text:style-name="T1290">設k-IV-3 能了解選用適當材料及正確工具的基本知識。</text:span></text:p>
            <text:p text:style-name="P1291"><text:span text:style-name="T1292">設a-IV-1 能主動參與科技實作活動及試探興趣，不受性別的限制。</text:span></text:p>
            <text:p text:style-name="P1293"><text:span text:style-name="T1294">設s-IV-1 能繪製可正確傳達設計理念的平面或立體設計圖。</text:span></text:p>
            <text:p text:style-name="P1295"><text:span text:style-name="T1296">設s-IV-2 能運用基本工具進行材料處理與組裝。</text:span></text:p>
            <text:p text:style-name="P1297"><text:span text:style-name="T1298">設c-IV-1 能運用設計流程，實際設計並製作科技產品以解決問題。</text:span></text:p>
            <text:p text:style-name="P1299"><text:span text:style-name="T1300">設c-IV-2 能在實作活動中展現</text:span><text:soft-page-break/><text:span text:style-name="T1301">創新思考的能力。</text:span></text:p>
          </table:table-cell>
          <table:table-cell table:style-name="TableCell1302">
            <text:p text:style-name="P1303"><text:span text:style-name="T1304">第四冊</text:span><text:span text:style-name="T1305">關卡5製作電動液壓動力機械手臂</text:span></text:p>
            <text:p text:style-name="P1306"/>
            <text:p text:style-name="P1307"><text:span text:style-name="T1308">1.介紹液壓動力機械手臂的傳動方式。</text:span></text:p>
            <text:p text:style-name="P1309"><text:span text:style-name="T1310">2.選擇材料與設計：</text:span></text:p>
            <text:p text:style-name="P1311"><text:span text:style-name="T1312">(1)說明常見的材料：木板、風扣板、塑膠瓦楞板，分析並比較其差異性及優缺點，引導學生進行電動液壓動力機械手臂的材料選用。</text:span></text:p>
            <text:p text:style-name="P1313"><text:span text:style-name="T1314">(2)介紹液壓裝置材料、接合材料、動力來源材料。</text:span></text:p>
            <text:p text:style-name="P1315"><text:span text:style-name="T1316">（小活動：</text:span><text:span text:style-name="T1317">使用軟管連接兩支針筒時，若發生漏水問題該如何解決？）</text:span></text:p>
            <text:p text:style-name="P1318"><text:span text:style-name="T1319">(3)列出作品所需的材料清單，可分為教師準備以及自備兩種，並加以說明其特色與用途。</text:span></text:p>
            <text:p text:style-name="P1320"><text:span text:style-name="T1321">(4)教師應適時檢視學生的學習情況，給予適時的指導或建議。</text:span></text:p>
            <text:p text:style-name="P1322"><text:span text:style-name="T1323">(5)提醒進度較慢的學生運用課餘時間完成學習單。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1.習作</text:span></text:p>
            <text:p text:style-name="P1330"><text:span text:style-name="T1331">2.備課用書</text:span></text:p>
            <text:p text:style-name="P1332"><text:span text:style-name="T1333">3.</text:span><text:span text:style-name="T1334">教用版電子教科書</text:span></text:p>
            <text:p text:style-name="P1335"><text:span text:style-name="T1336">4.筆記型電腦</text:span></text:p>
            <text:p text:style-name="P1337"><text:span text:style-name="T1338">5.單槍投影機</text:span></text:p>
            <text:p text:style-name="P1339"><text:span text:style-name="T1340">6.基本手工具</text:span></text:p>
          </table:table-cell>
          <table:table-cell table:style-name="TableCell1341">
            <text:p text:style-name="P1342"><text:span text:style-name="T1343">1.發表</text:span></text:p>
            <text:p text:style-name="P1344"><text:span text:style-name="T1345">2.口頭討論</text:span></text:p>
            <text:p text:style-name="P1346"><text:span text:style-name="T1347">3.平時上課表現</text:span></text:p>
            <text:p text:style-name="P1348"><text:span text:style-name="T1349">4.作業繳交</text:span></text:p>
            <text:p text:style-name="P1350"><text:span text:style-name="T1351">5.學習態度</text:span></text:p>
            <text:p text:style-name="P1352"><text:span text:style-name="T1353">6.課堂問答</text:span></text:p>
          </table:table-cell>
          <table:table-cell table:style-name="TableCell1354">
            <text:p text:style-name="P1355"><text:span text:style-name="T1356">【品德教育】</text:span></text:p>
            <text:p text:style-name="P1357"><text:span text:style-name="T1358">品J1<text:s/></text:span></text:p>
            <text:p text:style-name="P1359"><text:span text:style-name="T1360">品J8<text:s/></text:span></text:p>
            <text:p text:style-name="P1361"><text:span text:style-name="T1362">【能源教育】</text:span></text:p>
            <text:p text:style-name="P1363"><text:span text:style-name="T1364">能J3<text:s/></text:span></text:p>
            <text:p text:style-name="P1365"><text:span text:style-name="T1366">能J4<text:s/></text:span></text:p>
            <text:p text:style-name="P1367"><text:span text:style-name="T1368">【閱讀素養教育】</text:span></text:p>
            <text:p text:style-name="P1369"><text:span text:style-name="T1370">閱J4<text:s/></text:span></text:p>
            <text:p text:style-name="P1371"><text:span text:style-name="T1372">閱J8<text:s/></text:span></text:p>
            <text:p text:style-name="P1373"><text:span text:style-name="T1374">閱J9<text:s/></text:span></text:p>
            <text:p text:style-name="P1375"><text:span text:style-name="T1376">閱J10<text:s/></text:span></text:p>
          </table:table-cell>
          <table:table-cell table:style-name="TableCell1377">
            <text:p text:style-name="P1378">5/12、13九年級第二次段考</text:p>
          </table:table-cell>
        </table:table-row>
        <table:table-row table:style-name="TableRow1379">
          <table:table-cell table:style-name="TableCell1380">
            <text:p text:style-name="P1381">第十五週(5/15~5/21)</text:p>
          </table:table-cell>
          <table:table-cell table:style-name="TableCell1382">
            <text:p text:style-name="P1383"><text:span text:style-name="T1384">生P-IV-4 設計的流程。</text:span></text:p>
            <text:p text:style-name="P1385"><text:span text:style-name="T1386">生P-IV-5 材料的選用與加工處理。</text:span></text:p>
            <text:p text:style-name="P1387"><text:span text:style-name="T1388">生P-IV-6 常用的機具操作與使用。</text:span></text:p>
            <text:p text:style-name="P1389"><text:span text:style-name="T1390">生A-IV-4 日常科技產品的能源與動力應用。</text:span></text:p>
          </table:table-cell>
          <table:table-cell table:style-name="TableCell1391">
            <text:p text:style-name="P1392"><text:span text:style-name="T1393">設k-IV-1 能了解日常科技的意涵與設計製作的基本概念。</text:span></text:p>
            <text:p text:style-name="P1394"><text:span text:style-name="T1395">設k-IV-3 能了解選用適當材料及正確工具的基本知識。</text:span></text:p>
            <text:p text:style-name="P1396"><text:span text:style-name="T1397">設a-IV-1 能主動參與科技實作活動及試探興趣，不受性別的限制。</text:span></text:p>
            <text:p text:style-name="P1398"><text:span text:style-name="T1399">設s-IV-1 能繪製可正確傳達設計理念的平面或立體設計圖。</text:span></text:p>
            <text:p text:style-name="P1400"><text:span text:style-name="T1401">設s-IV-2 能運用基本工具進行材料處理與組裝。</text:span></text:p>
            <text:p text:style-name="P1402"><text:span text:style-name="T1403">設c-IV-1 能運用設計流程，實際設計並製作科技產品以解決問題。</text:span></text:p>
            <text:p text:style-name="P1404"><text:span text:style-name="T1405">設c-IV-2 能在實作活動中展現</text:span><text:soft-page-break/><text:span text:style-name="T1406">創新思考的能力。</text:span></text:p>
          </table:table-cell>
          <table:table-cell table:style-name="TableCell1407">
            <text:p text:style-name="P1408"><text:span text:style-name="T1409">第四冊</text:span><text:span text:style-name="T1410">關卡5製作電動液壓動力機械手臂</text:span></text:p>
            <text:p text:style-name="P1411"><text:span text:style-name="T1412">（第二次段考）</text:span></text:p>
            <text:p text:style-name="P1413"><text:span text:style-name="T1414">1.製作步驟：</text:span></text:p>
            <text:p text:style-name="P1415"><text:span text:style-name="T1416">(1)簡單複習電動機具操作的機具使用相關內容，喚起舊經驗，提醒安全注意事項。</text:span></text:p>
            <text:p text:style-name="P1417"><text:span text:style-name="T1418">(2)發放材料，引導學生構思製作步驟，提醒加工流程注意事項，例如：材料長度的計算、注意鋸路的消耗、鑽孔位置的配置等。</text:span></text:p>
            <text:p text:style-name="P1419"><text:span text:style-name="T1420">(3)製作機械手臂的本體。</text:span></text:p>
            <text:p text:style-name="P1421"><text:span text:style-name="T1422">(4)製作機械手臂的前臂。</text:span></text:p>
            <text:p text:style-name="P1423"><text:span text:style-name="T1424">(5)製作機械手臂的夾爪。</text:span></text:p>
          </table:table-cell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><text:span text:style-name="T1430">1.習作</text:span></text:p>
            <text:p text:style-name="P1431"><text:span text:style-name="T1432">2.備課用書</text:span></text:p>
            <text:p text:style-name="P1433"><text:span text:style-name="T1434">3.</text:span><text:span text:style-name="T1435">教用版電子教科書</text:span></text:p>
            <text:p text:style-name="P1436"><text:span text:style-name="T1437">4.筆記型電腦</text:span></text:p>
            <text:p text:style-name="P1438"><text:span text:style-name="T1439">5.單槍投影機</text:span></text:p>
            <text:p text:style-name="P1440"><text:span text:style-name="T1441">6.基本手工具</text:span></text:p>
          </table:table-cell>
          <table:table-cell table:style-name="TableCell1442">
            <text:p text:style-name="P1443"><text:span text:style-name="T1444">1.發表</text:span></text:p>
            <text:p text:style-name="P1445"><text:span text:style-name="T1446">2.口頭討論</text:span></text:p>
            <text:p text:style-name="P1447"><text:span text:style-name="T1448">3.平時上課表現</text:span></text:p>
            <text:p text:style-name="P1449"><text:span text:style-name="T1450">4.作業繳交</text:span></text:p>
            <text:p text:style-name="P1451"><text:span text:style-name="T1452">5.學習態度</text:span></text:p>
            <text:p text:style-name="P1453"><text:span text:style-name="T1454">6.課堂問答</text:span></text:p>
          </table:table-cell>
          <table:table-cell table:style-name="TableCell1455">
            <text:p text:style-name="P1456"><text:span text:style-name="T1457">【品德教育】</text:span></text:p>
            <text:p text:style-name="P1458"><text:span text:style-name="T1459">品J1<text:s/></text:span></text:p>
            <text:p text:style-name="P1460"><text:span text:style-name="T1461">品J8<text:s/></text:span></text:p>
            <text:p text:style-name="P1462"><text:span text:style-name="T1463">【能源教育】</text:span></text:p>
            <text:p text:style-name="P1464"><text:span text:style-name="T1465">能J3<text:s/></text:span></text:p>
            <text:p text:style-name="P1466"><text:span text:style-name="T1467">能J4<text:s/></text:span></text:p>
            <text:p text:style-name="P1468"><text:span text:style-name="T1469">【閱讀素養教育】</text:span></text:p>
            <text:p text:style-name="P1470"><text:span text:style-name="T1471">閱J4<text:s/></text:span></text:p>
            <text:p text:style-name="P1472"><text:span text:style-name="T1473">閱J8<text:s/></text:span></text:p>
            <text:p text:style-name="P1474"><text:span text:style-name="T1475">閱J9<text:s/></text:span></text:p>
            <text:p text:style-name="P1476"><text:span text:style-name="T1477">閱J10<text:s/></text:span></text:p>
          </table:table-cell>
          <table:table-cell table:style-name="TableCell1478">
            <text:p text:style-name="P1479">5/21、22會考</text:p>
          </table:table-cell>
        </table:table-row>
        <table:table-row table:style-name="TableRow1480">
          <table:table-cell table:style-name="TableCell1481">
            <text:p text:style-name="P1482">第十六週(5/22~528)</text:p>
          </table:table-cell>
          <table:table-cell table:style-name="TableCell1483">
            <text:p text:style-name="P1484"><text:span text:style-name="T1485">生P-IV-4 設計的流程。</text:span></text:p>
            <text:p text:style-name="P1486"><text:span text:style-name="T1487">生P-IV-5 材料的選用與加工處理。</text:span></text:p>
            <text:p text:style-name="P1488"><text:span text:style-name="T1489">生P-IV-6 常用的機具操作與使用。</text:span></text:p>
            <text:p text:style-name="P1490"><text:span text:style-name="T1491">生A-IV-4 日常科技產品的能源與動力應用。</text:span></text:p>
          </table:table-cell>
          <table:table-cell table:style-name="TableCell1492">
            <text:p text:style-name="P1493"><text:span text:style-name="T1494">設k-IV-1 能了解日常科技的意涵與設計製作的基本概念。</text:span></text:p>
            <text:p text:style-name="P1495"><text:span text:style-name="T1496">設k-IV-3 能了解選用適當材料及正確工具的基本知識。</text:span></text:p>
            <text:p text:style-name="P1497"><text:span text:style-name="T1498">設a-IV-1 能主動參與科技實作活動及試探興趣，不受性別的限制。</text:span></text:p>
            <text:p text:style-name="P1499"><text:span text:style-name="T1500">設s-IV-1 能繪製可正確傳達設計理念的平面或立體設計圖。</text:span></text:p>
            <text:p text:style-name="P1501"><text:span text:style-name="T1502">設s-IV-2 能運用基本工具進行材料處理與組裝。</text:span></text:p>
            <text:p text:style-name="P1503"><text:span text:style-name="T1504">設c-IV-1 能運用設計流程，實際設計並製作科技產品以解決問題。</text:span></text:p>
            <text:p text:style-name="P1505"><text:span text:style-name="T1506">設c-IV-2 能在實作活動中展現</text:span><text:soft-page-break/><text:span text:style-name="T1507">創新思考的能力。</text:span></text:p>
          </table:table-cell>
          <table:table-cell table:style-name="TableCell1508">
            <text:p text:style-name="P1509"><text:span text:style-name="T1510">第四冊</text:span><text:span text:style-name="T1511">關卡5製作電動液壓動力機械手臂</text:span></text:p>
            <text:p text:style-name="P1512"/>
            <text:p text:style-name="P1513"><text:span text:style-name="T1514">1.製作步驟：</text:span></text:p>
            <text:p text:style-name="P1515"><text:span text:style-name="T1516">(6)測試夾爪功能：推拉空針筒，測試夾爪抓取貨物效果，改良並進行修正，教師可提供貨物讓學生測量夾爪開合範圍。</text:span></text:p>
            <text:p text:style-name="P1517"><text:span text:style-name="T1518">(7)完成組裝機械手臂機構。</text:span></text:p>
            <text:p text:style-name="P1519"><text:span text:style-name="T1520">(8)安裝液壓動力傳動機構，推拉空針筒，測試液壓裝置運作功能，改良並進行修正。</text:span></text:p>
            <text:p text:style-name="P1521"><text:span text:style-name="T1522">(9)將水注入針筒及軟管，推拉測試作品基本運作功能。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1.習作</text:span></text:p>
            <text:p text:style-name="P1529"><text:span text:style-name="T1530">2.備課用書</text:span></text:p>
            <text:p text:style-name="P1531"><text:span text:style-name="T1532">3.</text:span><text:span text:style-name="T1533">教用版電子教科書</text:span></text:p>
            <text:p text:style-name="P1534"><text:span text:style-name="T1535">4.筆記型電腦</text:span></text:p>
            <text:p text:style-name="P1536"><text:span text:style-name="T1537">5.單槍投影機</text:span></text:p>
            <text:p text:style-name="P1538"><text:span text:style-name="T1539">6.基本手工具</text:span></text:p>
          </table:table-cell>
          <table:table-cell table:style-name="TableCell1540">
            <text:p text:style-name="P1541"><text:span text:style-name="T1542">1.發表</text:span></text:p>
            <text:p text:style-name="P1543"><text:span text:style-name="T1544">2.口頭討論</text:span></text:p>
            <text:p text:style-name="P1545"><text:span text:style-name="T1546">3.平時上課表現</text:span></text:p>
            <text:p text:style-name="P1547"><text:span text:style-name="T1548">4.作業繳交</text:span></text:p>
            <text:p text:style-name="P1549"><text:span text:style-name="T1550">5.學習態度</text:span></text:p>
            <text:p text:style-name="P1551"><text:span text:style-name="T1552">6.課堂問答</text:span></text:p>
          </table:table-cell>
          <table:table-cell table:style-name="TableCell1553">
            <text:p text:style-name="P1554"><text:span text:style-name="T1555">【品德教育】</text:span></text:p>
            <text:p text:style-name="P1556"><text:span text:style-name="T1557">品J1<text:s/></text:span></text:p>
            <text:p text:style-name="P1558"><text:span text:style-name="T1559">品J8<text:s/></text:span></text:p>
            <text:p text:style-name="P1560"><text:span text:style-name="T1561">【能源教育】</text:span></text:p>
            <text:p text:style-name="P1562"><text:span text:style-name="T1563">能J3<text:s/></text:span></text:p>
            <text:p text:style-name="P1564"><text:span text:style-name="T1565">能J4<text:s/></text:span></text:p>
            <text:p text:style-name="P1566"><text:span text:style-name="T1567">【閱讀素養教育】</text:span></text:p>
            <text:p text:style-name="P1568"><text:span text:style-name="T1569">閱J4<text:s/></text:span></text:p>
            <text:p text:style-name="P1570"><text:span text:style-name="T1571">閱J8<text:s/></text:span></text:p>
            <text:p text:style-name="P1572"><text:span text:style-name="T1573">閱J9<text:s/></text:span></text:p>
            <text:p text:style-name="P1574"><text:span text:style-name="T1575">閱J10<text:s/></text:span></text:p>
          </table:table-cell>
          <table:table-cell table:style-name="TableCell1576">
            <text:p text:style-name="P1577">5/24九年級學期成績補考<text:line-break/>5/27七年級詩詞吟唱比賽</text:p>
          </table:table-cell>
        </table:table-row>
        <table:table-row table:style-name="TableRow1578">
          <table:table-cell table:style-name="TableCell1579">
            <text:p text:style-name="P1580">第十七週(5/29~6/4)</text:p>
          </table:table-cell>
          <table:table-cell table:style-name="TableCell1581">
            <text:p text:style-name="P1582"><text:span text:style-name="T1583">生P-IV-4 設計的流程。</text:span></text:p>
            <text:p text:style-name="P1584"><text:span text:style-name="T1585">生P-IV-5 材料的選用與加工處理。</text:span></text:p>
            <text:p text:style-name="P1586"><text:span text:style-name="T1587">生P-IV-6 常用的機具操作與使用。</text:span></text:p>
            <text:p text:style-name="P1588"><text:span text:style-name="T1589">生A-IV-4 日常科技產品的能源與動力應用。</text:span></text:p>
          </table:table-cell>
          <table:table-cell table:style-name="TableCell1590">
            <text:p text:style-name="P1591"><text:span text:style-name="T1592">設k-IV-1 能了解日常科技的意涵與設計製作的基本概念。</text:span></text:p>
            <text:p text:style-name="P1593"><text:span text:style-name="T1594">設k-IV-3 能了解選用適當材料及正確工具的基本知識。</text:span></text:p>
            <text:p text:style-name="P1595"><text:span text:style-name="T1596">設a-IV-1 能主動參與科技實作活動及試探興趣，不受性別的限制。</text:span></text:p>
            <text:p text:style-name="P1597"><text:span text:style-name="T1598">設s-IV-1 能繪製可正確傳達設計理念的平面或立體設計圖。</text:span></text:p>
            <text:p text:style-name="P1599"><text:span text:style-name="T1600">設s-IV-2 能運用基本工具進行材料處理與組裝。</text:span></text:p>
            <text:p text:style-name="P1601"><text:span text:style-name="T1602">設c-IV-1 能運用設計流程，實際設計並製作科技產品以解決問題。</text:span></text:p>
            <text:p text:style-name="P1603"><text:span text:style-name="T1604">設c-IV-2 能在實作活動中展現</text:span><text:soft-page-break/><text:span text:style-name="T1605">創新思考的能力。</text:span></text:p>
          </table:table-cell>
          <table:table-cell table:style-name="TableCell1606">
            <text:p text:style-name="P1607"><text:span text:style-name="T1608">第四冊</text:span><text:span text:style-name="T1609">關卡5製作電動液壓動力機械手臂</text:span></text:p>
            <text:p text:style-name="P1610"/>
            <text:p text:style-name="P1611"><text:span text:style-name="T1612">1.製作步驟</text:span></text:p>
            <text:p text:style-name="P1613"><text:span text:style-name="T1614">(10)製作電動動力裝置。</text:span></text:p>
            <text:p text:style-name="P1615"><text:span text:style-name="T1616">(11)製作動力系統控制器。</text:span></text:p>
            <text:p text:style-name="P1617"><text:span text:style-name="T1618">2.測試與校正：</text:span></text:p>
            <text:p text:style-name="P1619"><text:span text:style-name="T1620">(1)說明電動液壓動力機械手臂不順暢的原因，進行測試及問題解決。</text:span></text:p>
            <text:p text:style-name="P1621"><text:span text:style-name="T1622">（小活動：</text:span><text:span text:style-name="T1623">力臂太短會有什麼樣的缺點？）</text:span></text:p>
            <text:p text:style-name="P1624"><text:span text:style-name="T1625">(2)教師應適時檢視學生的學習情況，給予適時的指導或建議。</text:span></text:p>
          </table:table-cell>
          <table:table-cell table:style-name="TableCell1626">
            <text:p text:style-name="P1627"><text:span text:style-name="T1628">1</text:span></text:p>
          </table:table-cell>
          <table:table-cell table:style-name="TableCell1629">
            <text:p text:style-name="P1630"><text:span text:style-name="T1631">1.習作</text:span></text:p>
            <text:p text:style-name="P1632"><text:span text:style-name="T1633">2.備課用書</text:span></text:p>
            <text:p text:style-name="P1634"><text:span text:style-name="T1635">3.</text:span><text:span text:style-name="T1636">教用版電子教科書</text:span></text:p>
            <text:p text:style-name="P1637"><text:span text:style-name="T1638">4.筆記型電腦</text:span></text:p>
            <text:p text:style-name="P1639"><text:span text:style-name="T1640">5.單槍投影機</text:span></text:p>
            <text:p text:style-name="P1641"><text:span text:style-name="T1642">6.基本手工具</text:span></text:p>
          </table:table-cell>
          <table:table-cell table:style-name="TableCell1643">
            <text:p text:style-name="P1644"><text:span text:style-name="T1645">1.發表</text:span></text:p>
            <text:p text:style-name="P1646"><text:span text:style-name="T1647">2.口頭討論</text:span></text:p>
            <text:p text:style-name="P1648"><text:span text:style-name="T1649">3.平時上課表現</text:span></text:p>
            <text:p text:style-name="P1650"><text:span text:style-name="T1651">4.作業繳交</text:span></text:p>
            <text:p text:style-name="P1652"><text:span text:style-name="T1653">5.學習態度</text:span></text:p>
            <text:p text:style-name="P1654"><text:span text:style-name="T1655">6.課堂問答</text:span></text:p>
          </table:table-cell>
          <table:table-cell table:style-name="TableCell1656">
            <text:p text:style-name="P1657"><text:span text:style-name="T1658">【品德教育】</text:span></text:p>
            <text:p text:style-name="P1659"><text:span text:style-name="T1660">品J1</text:span></text:p>
            <text:p text:style-name="P1661"><text:span text:style-name="T1662">品</text:span><text:span text:style-name="T1663">J8<text:s/></text:span></text:p>
            <text:p text:style-name="P1664"><text:span text:style-name="T1665">【能源教育】</text:span></text:p>
            <text:p text:style-name="P1666"><text:span text:style-name="T1667">能J3<text:s/></text:span></text:p>
            <text:p text:style-name="P1668"><text:span text:style-name="T1669">能J4<text:s/></text:span></text:p>
            <text:p text:style-name="P1670"><text:span text:style-name="T1671">【閱讀素養教育】</text:span></text:p>
            <text:p text:style-name="P1672">閱J4</text:p>
            <text:p text:style-name="P1673"><text:span text:style-name="T1674">閱J8<text:s/></text:span></text:p>
            <text:p text:style-name="P1675">閱J9</text:p>
            <text:p text:style-name="P1676"><text:span text:style-name="T1677">閱J10<text:s/></text:span></text:p>
          </table:table-cell>
          <table:table-cell table:style-name="TableCell1678">
            <text:p text:style-name="P1679">6/3端午節放假</text:p>
          </table:table-cell>
        </table:table-row>
        <table:table-row table:style-name="TableRow1680">
          <table:table-cell table:style-name="TableCell1681">
            <text:p text:style-name="P1682">第十八週(6/5~6/11)</text:p>
          </table:table-cell>
          <table:table-cell table:style-name="TableCell1683">
            <text:p text:style-name="P1684"><text:span text:style-name="T1685">生P-IV-4 設計的流程。</text:span></text:p>
            <text:p text:style-name="P1686"><text:span text:style-name="T1687">生P-IV-5 材料的選用與加工處理。</text:span></text:p>
            <text:p text:style-name="P1688"><text:span text:style-name="T1689">生P-IV-6 常用的機具操作與使用。</text:span></text:p>
            <text:p text:style-name="P1690"><text:span text:style-name="T1691">生A-IV-4 日常科技產品的能源與動力應用。</text:span></text:p>
          </table:table-cell>
          <table:table-cell table:style-name="TableCell1692">
            <text:p text:style-name="P1693"><text:span text:style-name="T1694">設k-IV-1 能了解日常科技的意涵與設計製作的基本概念。</text:span></text:p>
            <text:p text:style-name="P1695"><text:span text:style-name="T1696">設k-IV-3 能了解選用適當材料及正確工具的基本知識。</text:span></text:p>
            <text:p text:style-name="P1697"><text:span text:style-name="T1698">設a-IV-1 能主動參與科技實作活動及試探興趣，不受性別的限制。</text:span></text:p>
            <text:p text:style-name="P1699"><text:span text:style-name="T1700">設s-IV-1 能繪製可正確傳達設計理念的平面或立體設計圖。</text:span></text:p>
            <text:p text:style-name="P1701"><text:span text:style-name="T1702">設s-IV-2 能運用基本工具進行材料處理與組裝。</text:span></text:p>
            <text:p text:style-name="P1703"><text:span text:style-name="T1704">設c-IV-1 能運用設計流程，實際設計並製作科技產品以解決問題。</text:span></text:p>
            <text:p text:style-name="P1705"><text:span text:style-name="T1706">設c-IV-2 能在實作活動中展現</text:span><text:soft-page-break/><text:span text:style-name="T1707">創新思考的能力。</text:span></text:p>
          </table:table-cell>
          <table:table-cell table:style-name="TableCell1708">
            <text:p text:style-name="P1709"><text:span text:style-name="T1710">第四冊</text:span><text:span text:style-name="T1711">關卡5製作電動液壓動力機械手臂</text:span></text:p>
            <text:p text:style-name="P1712"/>
            <text:p text:style-name="P1713"><text:span text:style-name="T1714">1.測試與校正：</text:span></text:p>
            <text:p text:style-name="P1715"><text:span text:style-name="T1716">(3)在教師事先安排的場地上進行各種測試。</text:span></text:p>
            <text:p text:style-name="P1717"><text:span text:style-name="T1718">2.成果發表</text:span></text:p>
            <text:p text:style-name="P1719"><text:span text:style-name="T1720">(1)作品評量項目教師可設計不同計分的方式，亦可限時、限量，進行個人或分組的貨物運送比賽。</text:span></text:p>
            <text:p text:style-name="P1721"><text:span text:style-name="T1722">(2)請學生以口頭報告或拍攝短片等方式完成作品寫真。</text:span></text:p>
            <text:p text:style-name="P1723"><text:span text:style-name="T1724">(3)鑑賞作品：將所有學生作品展示於教室中，請學生評選最欣賞的作品，並填寫紀錄。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1.習作</text:span></text:p>
            <text:p text:style-name="P1731"><text:span text:style-name="T1732">2.備課用書</text:span></text:p>
            <text:p text:style-name="P1733"><text:span text:style-name="T1734">3.</text:span><text:span text:style-name="T1735">教用版電子教科書</text:span></text:p>
            <text:p text:style-name="P1736"><text:span text:style-name="T1737">4.筆記型電腦</text:span></text:p>
            <text:p text:style-name="P1738"><text:span text:style-name="T1739">5.單槍投影機</text:span></text:p>
            <text:p text:style-name="P1740"><text:span text:style-name="T1741">6.基本手工具</text:span></text:p>
          </table:table-cell>
          <table:table-cell table:style-name="TableCell1742">
            <text:p text:style-name="P1743"><text:span text:style-name="T1744">1.發表</text:span></text:p>
            <text:p text:style-name="P1745"><text:span text:style-name="T1746">2.口頭討論</text:span></text:p>
            <text:p text:style-name="P1747"><text:span text:style-name="T1748">3.平時上課表現</text:span></text:p>
            <text:p text:style-name="P1749"><text:span text:style-name="T1750">4.作業繳交</text:span></text:p>
            <text:p text:style-name="P1751"><text:span text:style-name="T1752">5.學習態度</text:span></text:p>
            <text:p text:style-name="P1753"><text:span text:style-name="T1754">6.課堂問答</text:span></text:p>
          </table:table-cell>
          <table:table-cell table:style-name="TableCell1755">
            <text:p text:style-name="P1756"><text:span text:style-name="T1757">【品德教育】</text:span></text:p>
            <text:p text:style-name="P1758">品J1</text:p>
            <text:p text:style-name="P1759"><text:span text:style-name="T1760">品J8<text:s/></text:span></text:p>
            <text:p text:style-name="P1761"><text:span text:style-name="T1762">【能源教育】</text:span></text:p>
            <text:p text:style-name="P1763">能J3</text:p>
            <text:p text:style-name="P1764">能J4</text:p>
            <text:p text:style-name="P1765"><text:span text:style-name="T1766">【閱讀素養教育】</text:span></text:p>
            <text:p text:style-name="P1767"><text:span text:style-name="T1768">閱J4</text:span></text:p>
            <text:p text:style-name="P1769"><text:span text:style-name="T1770">閱J8<text:s/></text:span></text:p>
            <text:p text:style-name="P1771"><text:span text:style-name="T1772">閱J9<text:s/></text:span></text:p>
            <text:p text:style-name="P1773"><text:span text:style-name="T1774">閱J10<text:s/></text:span></text:p>
          </table:table-cell>
          <table:table-cell table:style-name="TableCell1775">
            <text:p text:style-name="P1776">畢典週</text:p>
          </table:table-cell>
        </table:table-row>
        <table:table-row table:style-name="TableRow1777">
          <table:table-cell table:style-name="TableCell1778">
            <text:p text:style-name="P1779">第十九週(6/12~618)</text:p>
          </table:table-cell>
          <table:table-cell table:style-name="TableCell1780">
            <text:p text:style-name="P1781"><text:span text:style-name="T1782">生S-IV-2 科技對社會與環境的影響。</text:span></text:p>
          </table:table-cell>
          <table:table-cell table:style-name="TableCell1783">
            <text:p text:style-name="P1784"><text:span text:style-name="T1785">設k-IV-4 能了解選擇、分析與運用科技產品的基本知識。</text:span></text:p>
            <text:p text:style-name="P1786"><text:span text:style-name="T1787">設a-IV-2 能具有正確的科技價值觀，並適當的選用科技產品。</text:span></text:p>
            <text:p text:style-name="P1788"><text:span text:style-name="T1789">設a-IV-4 能針對科技議題養成社會責任感與公民意識。</text:span></text:p>
            <text:p text:style-name="P1790"><text:span text:style-name="T1791">設s-IV-3 能運用科技工具保養與維護科技產品。</text:span></text:p>
          </table:table-cell>
          <table:table-cell table:style-name="TableCell1792">
            <text:p text:style-name="P1793"><text:span text:style-name="T1794">第四冊</text:span><text:span text:style-name="T1795">關卡6運輸科技對社會與環境的影響</text:span></text:p>
            <text:p text:style-name="P1796"><text:span text:style-name="T1797">挑戰1 運輸對社會的影響</text:span></text:p>
            <text:p text:style-name="P1798"><text:span text:style-name="T1799">1.介紹高效動力造就便利運輸的關係。</text:span></text:p>
            <text:p text:style-name="P1800"><text:span text:style-name="T1801">2.介紹運輸科技對社會的正面影響。</text:span></text:p>
            <text:p text:style-name="P1802"><text:span text:style-name="T1803">(1)節省時間成本。</text:span></text:p>
            <text:p text:style-name="P1804"><text:span text:style-name="T1805">(2)改善生活品質。</text:span></text:p>
            <text:p text:style-name="P1806"><text:span text:style-name="T1807">（小活動：思考捷運系統對於都會區交通影響程度，我們可以試著把臺北市捷運路網中心的臺北車站，放在臺中車站，觀察看看對於臺中市的生活可能會產生哪些改變？）</text:span></text:p>
            <text:p text:style-name="P1808"><text:span text:style-name="T1809">(3)全球化正面影響。</text:span></text:p>
            <text:p text:style-name="P1810"><text:span text:style-name="T1811">(4)加速科技發展。</text:span></text:p>
            <text:p text:style-name="P1812"/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1.習作</text:span></text:p>
            <text:p text:style-name="P1819"><text:span text:style-name="T1820">2.備課用書</text:span></text:p>
            <text:p text:style-name="P1821"><text:span text:style-name="T1822">3.</text:span><text:span text:style-name="T1823">教用版電子教科書</text:span></text:p>
            <text:p text:style-name="P1824"><text:span text:style-name="T1825">4.筆記型電腦</text:span></text:p>
            <text:p text:style-name="P1826"><text:span text:style-name="T1827">5.單槍投影機</text:span></text:p>
            <text:p text:style-name="P1828"><text:span text:style-name="T1829">6.基本手工具</text:span></text:p>
          </table:table-cell>
          <table:table-cell table:style-name="TableCell1830">
            <text:p text:style-name="P1831"><text:span text:style-name="T1832">1.發表</text:span></text:p>
            <text:p text:style-name="P1833"><text:span text:style-name="T1834">2.口頭討論</text:span></text:p>
            <text:p text:style-name="P1835"><text:span text:style-name="T1836">3.平時上課表現</text:span></text:p>
            <text:p text:style-name="P1837"><text:span text:style-name="T1838">4.作業繳交</text:span></text:p>
            <text:p text:style-name="P1839"><text:span text:style-name="T1840">5.學習態度</text:span></text:p>
            <text:p text:style-name="P1841"><text:span text:style-name="T1842">6.課堂問答</text:span></text:p>
          </table:table-cell>
          <table:table-cell table:style-name="TableCell1843">
            <text:p text:style-name="P1844"><text:span text:style-name="T1845">【環境教育】</text:span></text:p>
            <text:p text:style-name="P1846"><text:span text:style-name="T1847">環J8<text:s/></text:span></text:p>
            <text:p text:style-name="P1848"><text:span text:style-name="T1849">【生涯規劃教育】</text:span></text:p>
            <text:p text:style-name="P1850"><text:span text:style-name="T1851">涯J8<text:s/></text:span></text:p>
            <text:p text:style-name="P1852">涯J9<text:s/></text:p>
            <text:p text:style-name="P1853"><text:span text:style-name="T1854">涯J10<text:s/></text:span></text:p>
          </table:table-cell>
          <table:table-cell table:style-name="TableCell1855">
            <text:p text:style-name="內文"><text:span text:style-name="T1856">畢典週</text:span></text:p>
          </table:table-cell>
        </table:table-row>
        <table:table-row table:style-name="TableRow1857">
          <table:table-cell table:style-name="TableCell1858">
            <text:p text:style-name="P1859">第二十週(6/19~6/25)</text:p>
          </table:table-cell>
          <table:table-cell table:style-name="TableCell1860">
            <text:p text:style-name="P1861"><text:span text:style-name="T1862">生S-IV-2 科技對社會與環境的影響。</text:span></text:p>
          </table:table-cell>
          <table:table-cell table:style-name="TableCell1863">
            <text:p text:style-name="P1864"><text:span text:style-name="T1865">設a-IV-2 能具有正確的科技價值觀，並適當的選用科技產品。</text:span></text:p>
            <text:p text:style-name="P1866"><text:span text:style-name="T1867">設a-IV-3 能主動關注人與科技、社會、環境的關係。</text:span></text:p>
            <text:p text:style-name="P1868"><text:span text:style-name="T1869">設a-IV-4 能針對科技議題養成</text:span><text:soft-page-break/><text:span text:style-name="T1870">社會責任感與公民意識。</text:span></text:p>
          </table:table-cell>
          <table:table-cell table:style-name="TableCell1871">
            <text:p text:style-name="P1872"><text:span text:style-name="T1873">第四冊</text:span><text:span text:style-name="T1874">關卡6運輸科技對社會與環境的影響</text:span></text:p>
            <text:p text:style-name="P1875"><text:span text:style-name="T1876">挑戰2 運輸對環境的影響</text:span></text:p>
            <text:p text:style-name="P1877"><text:span text:style-name="T1878">1.介紹運輸科技對社會的負面影響。</text:span></text:p>
            <text:p text:style-name="P1879"><text:span text:style-name="T1880">(1)駕駛人力需求降低。</text:span></text:p>
            <text:p text:style-name="P1881"><text:span text:style-name="T1882">(2)全球化負面影響。</text:span></text:p>
            <text:p text:style-name="P1883"><text:span text:style-name="T1884">(3)交通事故傷亡。</text:span></text:p>
            <text:p text:style-name="P1885"><text:span text:style-name="T1886">2.介紹運輸科技相關產業的職業介紹。</text:span></text:p>
            <text:soft-page-break/>
            <text:p text:style-name="P1887"><text:span text:style-name="T1888">3.介紹科技達人。</text:span></text:p>
            <text:p text:style-name="P1889"><text:span text:style-name="T1890">4.舉科技時事例子，介紹運輸科技對環境造成的影響。</text:span></text:p>
            <text:p text:style-name="P1891"><text:span text:style-name="T1892">(1)消耗自然資源。</text:span></text:p>
            <text:p text:style-name="P1893"><text:span text:style-name="T1894">(2)汙染問題。</text:span></text:p>
            <text:p text:style-name="P1895"><text:span text:style-name="T1896">(3)生態影響。</text:span></text:p>
            <text:p text:style-name="P1897"/>
          </table:table-cell>
          <table:table-cell table:style-name="TableCell1898">
            <text:p text:style-name="P1899"><text:span text:style-name="T1900">1</text:span></text:p>
          </table:table-cell>
          <table:table-cell table:style-name="TableCell1901">
            <text:p text:style-name="P1902"><text:span text:style-name="T1903">1.習作</text:span></text:p>
            <text:p text:style-name="P1904"><text:span text:style-name="T1905">2.備課用書</text:span></text:p>
            <text:p text:style-name="P1906"><text:span text:style-name="T1907">3.</text:span><text:span text:style-name="T1908">教用版電子教科書</text:span></text:p>
            <text:p text:style-name="P1909"><text:span text:style-name="T1910">4.筆記型電腦</text:span></text:p>
            <text:p text:style-name="P1911"><text:span text:style-name="T1912">5.單槍投影機</text:span></text:p>
            <text:p text:style-name="P1913"><text:span text:style-name="T1914">6.基本手工具</text:span></text:p>
          </table:table-cell>
          <table:table-cell table:style-name="TableCell1915">
            <text:p text:style-name="P1916"><text:span text:style-name="T1917">1.發表</text:span></text:p>
            <text:p text:style-name="P1918"><text:span text:style-name="T1919">2.口頭討論</text:span></text:p>
            <text:p text:style-name="P1920"><text:span text:style-name="T1921">3.平時上課表現</text:span></text:p>
            <text:p text:style-name="P1922"><text:span text:style-name="T1923">4.作業繳交</text:span></text:p>
            <text:p text:style-name="P1924"><text:span text:style-name="T1925">5.學習態度</text:span></text:p>
            <text:p text:style-name="P1926"><text:span text:style-name="T1927">6.課堂問答</text:span></text:p>
          </table:table-cell>
          <table:table-cell table:style-name="TableCell1928">
            <text:p text:style-name="P1929"><text:span text:style-name="T1930">【環境教育】</text:span></text:p>
            <text:p text:style-name="P1931">環J4環J16</text:p>
            <text:p text:style-name="P1932"><text:span text:style-name="T1933">【品德教育】</text:span></text:p>
            <text:p text:style-name="P1934"><text:span text:style-name="T1935">品J3<text:s/></text:span>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第廿一週(6/26~6/30)</text:p>
          </table:table-cell>
          <table:table-cell table:style-name="TableCell1941">
            <text:p text:style-name="P1942"><text:span text:style-name="T1943">生S-IV-2 科技對社會與環境的影響。</text:span></text:p>
          </table:table-cell>
          <table:table-cell table:style-name="TableCell1944">
            <text:p text:style-name="P1945"><text:span text:style-name="T1946">設a-IV-2 能具有正確的科技價值觀，並適當的選用科技產品。</text:span></text:p>
            <text:p text:style-name="P1947"><text:span text:style-name="T1948">設a-IV-3 能主動關注人與科技、社會、環境的關係。</text:span></text:p>
            <text:p text:style-name="P1949"><text:span text:style-name="T1950">設a-IV-4 能針對科技議題養成社會責任感與公民意識。</text:span></text:p>
          </table:table-cell>
          <table:table-cell table:style-name="TableCell1951">
            <text:p text:style-name="P1952"><text:span text:style-name="T1953">第四冊</text:span><text:span text:style-name="T1954">關卡6運輸科技對社會與環境的影響</text:span></text:p>
            <text:p text:style-name="P1955"><text:span text:style-name="T1956">挑戰2 運輸對環境的影響</text:span><text:span text:style-name="T1957">（第三次段考）</text:span></text:p>
            <text:p text:style-name="P1958"><text:span text:style-name="T1959">1.介紹利用科技改善運輸對環境的衝擊。</text:span></text:p>
            <text:p text:style-name="P1960"><text:span text:style-name="T1961">(1)發展大眾交通工具。</text:span></text:p>
            <text:p text:style-name="P1962"><text:span text:style-name="T1963">(2)生態廊道。</text:span></text:p>
            <text:p text:style-name="P1964"><text:span text:style-name="T1965">2.介紹新興科技中的運輸發展。</text:span></text:p>
            <text:p text:style-name="P1966"><text:span text:style-name="T1967">(1)無人自駕車。</text:span></text:p>
            <text:p text:style-name="P1968"><text:span text:style-name="T1969">(2)多軸飛行器。</text:span></text:p>
            <text:p text:style-name="P1970"><text:span text:style-name="T1971">3.進行闖關任務，請同學拿起習作，完成任務「1.求職博覽會」的活動，了解運輸科技相關職業需求、專業能力及其參考待遇。</text:span></text:p>
            <text:p text:style-name="P1972"><text:span text:style-name="T1973">4.進行闖關任務，請同學拿起習作，完成任務「2.科技達人追追追」的活動，了解運輸產業的工作情況。</text:span></text:p>
            <text:p text:style-name="P1974"/>
          </table:table-cell>
          <table:table-cell table:style-name="TableCell1975">
            <text:p text:style-name="P1976"><text:span text:style-name="T1977">1</text:span></text:p>
          </table:table-cell>
          <table:table-cell table:style-name="TableCell1978">
            <text:p text:style-name="P1979"><text:span text:style-name="T1980">1.習作</text:span></text:p>
            <text:p text:style-name="P1981"><text:span text:style-name="T1982">2.備課用書</text:span></text:p>
            <text:p text:style-name="P1983"><text:span text:style-name="T1984">3.</text:span><text:span text:style-name="T1985">教用版電子教科書</text:span></text:p>
            <text:p text:style-name="P1986"><text:span text:style-name="T1987">4.筆記型電腦</text:span></text:p>
            <text:p text:style-name="P1988"><text:span text:style-name="T1989">5.單槍投影機</text:span></text:p>
            <text:p text:style-name="P1990"><text:span text:style-name="T1991">6.基本手工具</text:span></text:p>
          </table:table-cell>
          <table:table-cell table:style-name="TableCell1992">
            <text:p text:style-name="P1993"><text:span text:style-name="T1994">1.發表</text:span></text:p>
            <text:p text:style-name="P1995"><text:span text:style-name="T1996">2.口頭討論</text:span></text:p>
            <text:p text:style-name="P1997"><text:span text:style-name="T1998">3.平時上課表現</text:span></text:p>
            <text:p text:style-name="P1999"><text:span text:style-name="T2000">4.作業繳交</text:span></text:p>
            <text:p text:style-name="P2001"><text:span text:style-name="T2002">5.學習態度</text:span></text:p>
            <text:p text:style-name="P2003"><text:span text:style-name="T2004">6.課堂問答</text:span></text:p>
          </table:table-cell>
          <table:table-cell table:style-name="TableCell2005">
            <text:p text:style-name="P2006"><text:span text:style-name="T2007">【環境教育】</text:span></text:p>
            <text:p text:style-name="P2008"><text:span text:style-name="T2009">環J4<text:s/></text:span></text:p>
            <text:p text:style-name="P2010"><text:span text:style-name="T2011">環J16<text:s/></text:span></text:p>
            <text:p text:style-name="P2012"><text:span text:style-name="T2013">【品德教育】</text:span></text:p>
            <text:p text:style-name="P2014"><text:span text:style-name="T2015">。</text:span></text:p>
          </table:table-cell>
          <table:table-cell table:style-name="TableCell2016">
            <text:p text:style-name="P2017"><text:span text:style-name="T2018">3/29、30第三次段考</text:span><text:span text:style-name="T2019"><text:line-break/>6/30休業式</text:span></text:p>
          </table:table-cell>
        </table:table-row>
      </table:table>
      <text:p text:style-name="內文"><text:span text:style-name="T2020">六、</text:span><text:span text:style-name="T2021">法律規定教育議題實施規劃</text:span><text:span text:style-name="T2022">(※請參照檔案「十二年國教各項議題實質內涵表」)</text:span>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 table:number-rows-spanned="2">
            <text:p text:style-name="P2033">序號</text:p>
          </table:table-cell>
          <table:table-cell table:style-name="TableCell2034" table:number-rows-spanned="2">
            <text:p text:style-name="P2035">重要教育工作</text:p>
          </table:table-cell>
          <table:table-cell table:style-name="TableCell2036" table:number-columns-spanned="3">
            <text:p text:style-name="P2037">納入課程規劃實施情形</text:p>
            <text:p text:style-name="內文"><text:span text:style-name="T203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39" table:number-rows-spanned="2">
            <text:p text:style-name="P2040">本學期</text:p>
            <text:p text:style-name="P2041">實施時數</text:p>
          </table:table-cell>
          <table:table-cell table:style-name="TableCell2042" table:number-rows-spanned="2">
            <text:p text:style-name="P2043">相關規定說明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實施年級</text:p>
          </table:table-cell>
          <table:table-cell table:style-name="TableCell2049">
            <text:p text:style-name="P2050">領域學習或彈性學習課程別</text:p>
          </table:table-cell>
          <table:table-cell table:style-name="TableCell2051">
            <text:p text:style-name="P2052">實施</text:p>
            <text:p text:style-name="P2053">週次</text:p>
          </table:table-cell>
          <table:covered-table-cell>
            <text:p text:style-name="P2054"/>
          </table:covered-table-cell>
          <table:covered-table-cell>
            <text:p text:style-name="P2055"/>
          </table:covered-table-cell>
        </table:table-row>
        <table:table-row table:style-name="TableRow2056">
          <table:table-cell table:style-name="TableCell2057">
            <text:p text:style-name="P2058">1</text:p>
          </table:table-cell>
          <table:table-cell table:style-name="TableCell2059">
            <text:p text:style-name="P2060">性別平等教育課程或活動</text:p>
          </table:table-cell>
          <table:table-cell table:style-name="TableCell2061">
            <text:p text:style-name="P2062">8</text:p>
          </table:table-cell>
          <table:table-cell table:style-name="TableCell2063">
            <text:p text:style-name="P2064">生科</text:p>
          </table:table-cell>
          <table:table-cell table:style-name="TableCell2065">
            <text:p text:style-name="P2066">4-7</text:p>
          </table:table-cell>
          <table:table-cell table:style-name="TableCell2067">
            <text:p text:style-name="P2068">4小時</text:p>
          </table:table-cell>
          <table:table-cell table:style-name="TableCell2069">
            <text:p text:style-name="P2070"><text:span text:style-name="T2071">✽</text:span><text:span text:style-name="T2072">性別平等教育法第17條</text:span></text:p>
            <text:p text:style-name="P2073"><text:s text:c="2"/>每學期至少4小時</text:p>
            <text:p text:style-name="P2074"><text:span text:style-name="T2075">✽</text:span><text:span text:style-name="T2076">兒童及少年性剝削防制條例第4條</text:span></text:p>
            <text:p text:style-name="P2077"><text:s text:c="2"/>每學年應辦理兒童及少年性剝削防 <text:s/></text:p>
            <text:p text:style-name="P2078"><text:span text:style-name="T2079"><text:s text:c="2"/>治教育課程或教育宣導(建議融入)</text:span></text:p>
          </table:table-cell>
        </table:table-row>
        <table:table-row table:style-name="TableRow2080">
          <table:table-cell table:style-name="TableCell2081">
            <text:p text:style-name="P2082">2</text:p>
          </table:table-cell>
          <table:table-cell table:style-name="TableCell2083">
            <text:p text:style-name="P2084"><text:span text:style-name="T2085">性侵害防治教育課程</text:span></text:p>
          </table:table-cell>
          <table:table-cell table:style-name="TableCell2086">
            <text:p text:style-name="P2087">8</text:p>
          </table:table-cell>
          <table:table-cell table:style-name="TableCell2088">
            <text:p text:style-name="P2089">生科</text:p>
          </table:table-cell>
          <table:table-cell table:style-name="TableCell2090">
            <text:p text:style-name="P2091">4-7</text:p>
          </table:table-cell>
          <table:table-cell table:style-name="TableCell2092">
            <text:p text:style-name="P2093">4小時</text:p>
          </table:table-cell>
          <table:table-cell table:style-name="TableCell2094">
            <text:p text:style-name="P2095"><text:span text:style-name="T2096">✽</text:span><text:span text:style-name="T2097">性侵害犯罪防治法第7條</text:span></text:p>
            <text:p text:style-name="P2098"><text:span text:style-name="T2099"><text:s text:c="2"/>每學年至少4小時</text:span></text:p>
          </table:table-cell>
        </table:table-row>
        <table:table-row table:style-name="TableRow2100">
          <table:table-cell table:style-name="TableCell2101">
            <text:p text:style-name="P2102">3</text:p>
          </table:table-cell>
          <table:table-cell table:style-name="TableCell2103">
            <text:p text:style-name="P2104">環境教育課程</text:p>
          </table:table-cell>
          <table:table-cell table:style-name="TableCell2105">
            <text:p text:style-name="P2106">8</text:p>
          </table:table-cell>
          <table:table-cell table:style-name="TableCell2107">
            <text:p text:style-name="P2108">生科</text:p>
          </table:table-cell>
          <table:table-cell table:style-name="TableCell2109">
            <text:p text:style-name="P2110">1,2,19-21</text:p>
          </table:table-cell>
          <table:table-cell table:style-name="TableCell2111">
            <text:p text:style-name="P2112">5小時</text:p>
          </table:table-cell>
          <table:table-cell table:style-name="TableCell2113">
            <text:p text:style-name="內文"><text:span text:style-name="T2114">✽</text:span><text:span text:style-name="T2115">環境教育法第19條</text:span></text:p>
            <text:p text:style-name="P2116"><text:s text:c="2"/>每學年至少4小時</text:p>
            <text:p text:style-name="內文"><text:span text:style-name="T2117">(含海洋教育1小時，環境倫理、永續發展、氣候變遷、災害防救、能源資源永續利用3小時)</text:span></text:p>
          </table:table-cell>
        </table:table-row>
        <table:table-row table:style-name="TableRow2118">
          <table:table-cell table:style-name="TableCell2119">
            <text:p text:style-name="P2120">4</text:p>
          </table:table-cell>
          <table:table-cell table:style-name="TableCell2121">
            <text:p text:style-name="P2122"><text:span text:style-name="T2123">家庭教育課程及活動</text:span></text:p>
          </table:table-cell>
          <table:table-cell table:style-name="TableCell2124">
            <text:p text:style-name="P2125">8</text:p>
          </table:table-cell>
          <table:table-cell table:style-name="TableCell2126">
            <text:p text:style-name="P2127">生科</text:p>
          </table:table-cell>
          <table:table-cell table:style-name="TableCell2128">
            <text:p text:style-name="P2129">4-7</text:p>
          </table:table-cell>
          <table:table-cell table:style-name="TableCell2130">
            <text:p text:style-name="P2131">4小時</text:p>
          </table:table-cell>
          <table:table-cell table:style-name="TableCell2132">
            <text:p text:style-name="內文"><text:span text:style-name="T2133">✽</text:span><text:span text:style-name="T2134">家庭教育法第12條</text:span></text:p>
            <text:p text:style-name="內文"><text:span text:style-name="T2135"><text:s text:c="2"/>每學年至少4小時</text:span></text:p>
          </table:table-cell>
        </table:table-row>
        <table:table-row table:style-name="TableRow2136">
          <table:table-cell table:style-name="TableCell2137">
            <text:p text:style-name="P2138">5</text:p>
          </table:table-cell>
          <table:table-cell table:style-name="TableCell2139">
            <text:p text:style-name="P2140"><text:span text:style-name="T2141">生涯規劃教育</text:span></text:p>
          </table:table-cell>
          <table:table-cell table:style-name="TableCell2142">
            <text:p text:style-name="P2143">8</text:p>
          </table:table-cell>
          <table:table-cell table:style-name="TableCell2144">
            <text:p text:style-name="P2145">生科</text:p>
          </table:table-cell>
          <table:table-cell table:style-name="TableCell2146">
            <text:p text:style-name="P2147">3</text:p>
          </table:table-cell>
          <table:table-cell table:style-name="TableCell2148">
            <text:p text:style-name="P2149">1小時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6</text:p>
          </table:table-cell>
          <table:table-cell table:style-name="TableCell2155">
            <text:p text:style-name="P2156"><text:span text:style-name="T2157">家庭暴力防治課程</text:span></text:p>
          </table:table-cell>
          <table:table-cell table:style-name="TableCell2158">
            <text:p text:style-name="P2159">8</text:p>
          </table:table-cell>
          <table:table-cell table:style-name="TableCell2160">
            <text:p text:style-name="P2161">生科</text:p>
          </table:table-cell>
          <table:table-cell table:style-name="TableCell2162">
            <text:p text:style-name="P2163">4-7</text:p>
          </table:table-cell>
          <table:table-cell table:style-name="TableCell2164">
            <text:p text:style-name="P2165">4小時</text:p>
          </table:table-cell>
          <table:table-cell table:style-name="TableCell2166">
            <text:p text:style-name="內文"><text:span text:style-name="T2167">✽</text:span><text:span text:style-name="T2168">家庭暴力防治法第60條)</text:span></text:p>
            <text:p text:style-name="內文"><text:span text:style-name="T2169"><text:s text:c="2"/>每學年至少4小時</text:span></text:p>
          </table:table-cell>
        </table:table-row>
        <table:table-row table:style-name="TableRow2170">
          <table:table-cell table:style-name="TableCell2171">
            <text:p text:style-name="P2172">7</text:p>
          </table:table-cell>
          <table:table-cell table:style-name="TableCell2173">
            <text:p text:style-name="P2174"><text:span text:style-name="T2175">全民國防教育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內文"><text:span text:style-name="T2185">✽</text:span><text:span text:style-name="T2186">全民國防教育法第7條</text:span></text:p>
          </table:table-cell>
        </table:table-row>
        <table:table-row table:style-name="TableRow2187">
          <table:table-cell table:style-name="TableCell2188">
            <text:p text:style-name="P2189">8</text:p>
          </table:table-cell>
          <table:table-cell table:style-name="TableCell2190">
            <text:p text:style-name="P2191">海洋教育</text:p>
          </table:table-cell>
          <table:table-cell table:style-name="TableCell2192">
            <text:p text:style-name="P2193">8</text:p>
          </table:table-cell>
          <table:table-cell table:style-name="TableCell2194">
            <text:p text:style-name="P2195">生科</text:p>
          </table:table-cell>
          <table:table-cell table:style-name="TableCell2196">
            <text:p text:style-name="P2197">19</text:p>
          </table:table-cell>
          <table:table-cell table:style-name="TableCell2198">
            <text:p text:style-name="P2199">1小時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9</text:p>
          </table:table-cell>
          <table:table-cell table:style-name="TableCell2205">
            <text:p text:style-name="P2206">能源教育</text:p>
          </table:table-cell>
          <table:table-cell table:style-name="TableCell2207">
            <text:p text:style-name="P2208">8</text:p>
          </table:table-cell>
          <table:table-cell table:style-name="TableCell2209">
            <text:p text:style-name="P2210">生科</text:p>
          </table:table-cell>
          <table:table-cell table:style-name="TableCell2211">
            <text:p text:style-name="P2212">4-18</text:p>
          </table:table-cell>
          <table:table-cell table:style-name="TableCell2213">
            <text:p text:style-name="P2214">15小時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bookmark-start text:name="_Hlk88836354"/>10</text:p>
          </table:table-cell>
          <table:table-cell table:style-name="TableCell2220">
            <text:p text:style-name="P2221"><text:span text:style-name="T2222">閱讀素養</text:span><text:span text:style-name="T2223">教育</text:span></text:p>
          </table:table-cell>
          <table:table-cell table:style-name="TableCell2224">
            <text:p text:style-name="P2225">8</text:p>
          </table:table-cell>
          <table:table-cell table:style-name="TableCell2226">
            <text:p text:style-name="P2227">生科</text:p>
          </table:table-cell>
          <table:table-cell table:style-name="TableCell2228">
            <text:p text:style-name="P2229">4-18</text:p>
          </table:table-cell>
          <table:table-cell table:style-name="TableCell2230">
            <text:p text:style-name="P2231">15小時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1</text:p>
          </table:table-cell>
          <table:table-cell table:style-name="TableCell2237">
            <text:p text:style-name="P2238"><text:span text:style-name="T2239">品德教育</text:span></text:p>
          </table:table-cell>
          <table:table-cell table:style-name="TableCell2240">
            <text:p text:style-name="P2241">8</text:p>
          </table:table-cell>
          <table:table-cell table:style-name="TableCell2242">
            <text:p text:style-name="P2243">生科</text:p>
          </table:table-cell>
          <table:table-cell table:style-name="TableCell2244">
            <text:p text:style-name="P2245">10-21</text:p>
          </table:table-cell>
          <table:table-cell table:style-name="TableCell2246">
            <text:p text:style-name="P2247">11小時</text:p>
          </table:table-cell>
          <table:table-cell table:style-name="TableCell2248">
            <text:p text:style-name="P2249"/>
          </table:table-cell>
        </table:table-row>
      </table:table>
      <text:p text:style-name="P2250"><text:bookmark-end text:name="_Hlk88836354"/>七、本課程是否有校外人士協助教學</text:p>
      <text:p text:style-name="P2251">■否，全學年都沒有(以下免填)</text:p>
      <text:soft-page-break/>
      <text:p text:style-name="P2252">□有，部分班級，實施的班級為：___________</text:p>
      <text:p text:style-name="P2253">□有，全學年實施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教學期程</text:p>
          </table:table-cell>
          <table:table-cell table:style-name="TableCell2264">
            <text:p text:style-name="P2265">校外人士協助之課程大綱</text:p>
          </table:table-cell>
          <table:table-cell table:style-name="TableCell2266">
            <text:p text:style-name="P2267">教材形式</text:p>
          </table:table-cell>
          <table:table-cell table:style-name="TableCell2268">
            <text:p text:style-name="P2269">教材內容簡介</text:p>
          </table:table-cell>
          <table:table-cell table:style-name="TableCell2270">
            <text:p text:style-name="P2271">預期成效</text:p>
          </table:table-cell>
          <table:table-cell table:style-name="TableCell2272">
            <text:p text:style-name="P2273">原授課教師角色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□簡報□印刷品□影音光碟</text:p>
            <text:p text:style-name="P2281">□其他於課程或活動中使用之教學資料，請說明：<text:s/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</table:table>
      <text:p text:style-name="P2288">*上述欄位皆與校外人士協助教學與活動之申請表一致</text:p>
      <text:p text:style-name="P2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2:00Z</meta:creation-date>
    <dc:date>2026-02-05T02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26" meta:word-count="2003" meta:character-count="13397" meta:row-count="95" meta:non-whitespace-character-count="11420"/>
  </office:meta>
</office:document-meta>
</file>