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3" style:family="table-column">
      <style:table-column-properties style:column-width="2.1604in" style:use-optimal-column-width="false"/>
    </style:style>
    <style:style style:name="TableColumn34" style:family="table-column">
      <style:table-column-properties style:column-width="7.9375in" style:use-optimal-column-width="false"/>
    </style:style>
    <style:style style:name="Table32" style:family="table">
      <style:table-properties style:width="10.0979in" fo:margin-left="0in" table:align="center"/>
    </style:style>
    <style:style style:name="TableRow35" style:family="table-row">
      <style:table-row-properties style:min-row-height="0.5861in" style:use-optimal-row-height="false"/>
    </style:style>
    <style:style style:name="TableCell36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3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text-align="start" fo:margin-top="0.08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fo:text-align="start" fo:margin-top="0.08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1" style:parent-style-name="內文" style:family="paragraph">
      <style:paragraph-properties style:line-height-at-least="0in" fo:margin-left="0.6895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0.8659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0.8993in" style:use-optimal-column-width="false"/>
    </style:style>
    <style:style style:name="TableColumn136" style:family="table-column">
      <style:table-column-properties style:column-width="1.1673in" style:use-optimal-column-width="false"/>
    </style:style>
    <style:style style:name="TableColumn137" style:family="table-column">
      <style:table-column-properties style:column-width="1.2388in" style:use-optimal-column-width="false"/>
    </style:style>
    <style:style style:name="Table128" style:family="table">
      <style:table-properties style:width="10.4715in" fo:margin-left="0in" table:align="center"/>
    </style:style>
    <style:style style:name="TableRow138" style:family="table-row">
      <style:table-row-properties style:min-row-height="0.2569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527in" fo:margin-right="-0.0666in" fo:text-indent="-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margin-left="0.0638in" fo:text-indent="-0.004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style:text-autospace="none" fo:text-align="center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 fo:text-indent="-0.0048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0479in" style:use-optimal-row-height="false"/>
    </style:style>
    <style:style style:name="P164" style:parent-style-name="內文" style:family="paragraph">
      <style:paragraph-properties fo:text-align="start" fo:margin-left="-0.1013in" fo:margin-right="0.0979in" fo:text-indent="0.029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5" style:family="table-row">
      <style:table-row-properties style:min-row-height="1.595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start" fo:text-indent="0in"/>
    </style:style>
    <style:style style:name="T18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84" style:parent-style-name="內文" style:family="paragraph">
      <style:paragraph-properties fo:text-align="start" fo:text-indent="0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91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style:use-window-font-color="true"/>
    </style:style>
    <style:style style:name="P192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19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9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19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9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9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2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ED7D31"/>
    </style:style>
    <style:style style:name="P2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2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E74B5"/>
    </style:style>
    <style:style style:name="P2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220" style:parent-style-name="內文" style:family="paragraph">
      <style:paragraph-properties style:text-autospace="none" fo:text-align="start"/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222" style:parent-style-name="內文" style:family="paragraph">
      <style:paragraph-properties style:text-autospace="none" fo:text-align="start"/>
    </style:style>
    <style:style style:name="T223" style:parent-style-name="預設段落字型" style:family="text">
      <style:text-properties style:font-name="標楷體" style:font-name-asian="標楷體" style:font-name-complex="DFKaiShu-SB-Estd-BF" style:font-weight-complex="bold" fo:color="#538135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6" style:family="table-row">
      <style:table-row-properties style:min-row-height="0.6111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9" style:parent-style-name="Default" style:family="paragraph">
      <style:paragraph-properties fo:text-align="start" fo:text-indent="0in"/>
      <style:text-properties style:font-name-asian="標楷體" style:use-window-font-color="true" fo:font-size="10pt" style:font-size-asian="10pt" style:font-size-complex="10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3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fo:hyphenate="true"/>
    </style:style>
    <style:style style:name="T238" style:parent-style-name="預設段落字型" style:family="text">
      <style:text-properties fo:color="#FF0000" fo:font-size="12pt" style:font-size-asian="12pt" style:font-size-complex="12pt"/>
    </style:style>
    <style:style style:name="T239" style:parent-style-name="預設段落字型" style:family="text">
      <style:text-properties fo:color="#FF0000" fo:font-size="12pt" style:font-size-asian="12pt" style:font-size-complex="12pt"/>
    </style:style>
    <style:style style:name="T240" style:parent-style-name="預設段落字型" style:family="text">
      <style:text-properties fo:color="#FF0000" fo:font-size="12pt" style:font-size-asian="12pt" style:font-size-complex="12pt"/>
    </style:style>
    <style:style style:name="T241" style:parent-style-name="預設段落字型" style:family="text">
      <style:text-properties fo:color="#FF0000" fo:font-size="12pt" style:font-size-asian="12pt" style:font-size-complex="12pt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 fo:text-indent="0in"/>
    </style:style>
    <style:style style:name="T247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51" style:parent-style-name="內文" style:family="paragraph">
      <style:paragraph-properties fo:text-align="start" fo:text-indent="0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5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5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5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58" style:parent-style-name="內文" style:family="paragraph">
      <style:paragraph-properties fo:margin-top="0.0333in" style:line-height-at-least="0in"/>
      <style:text-properties style:font-name-asian="標楷體" fo:font-weight="bold" style:font-weight-asian="bold" fo:color="#FF00FF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-asian="標楷體" fo:font-weight="bold" style:font-weight-asian="bold" fo:color="#FF00FF"/>
    </style:style>
    <style:style style:name="TableCell26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7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2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2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2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2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2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281" style:parent-style-name="內文" style:family="paragraph">
      <style:paragraph-properties style:text-autospace="none" fo:text-align="start"/>
    </style:style>
    <style:style style:name="T2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85" style:parent-style-name="內文" style:family="paragraph">
      <style:paragraph-properties style:text-autospace="none" fo:text-align="start"/>
    </style:style>
    <style:style style:name="T28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9" style:family="table-row">
      <style:table-row-properties style:min-row-height="0.6111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294" style:parent-style-name="Default" style:family="paragraph">
      <style:paragraph-properties fo:text-align="start" fo:text-indent="0in"/>
    </style:style>
    <style:style style:name="T295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start" fo:text-indent="0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0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0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30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3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3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325" style:parent-style-name="內文" style:family="paragraph">
      <style:paragraph-properties style:text-autospace="none" fo:text-align="start"/>
    </style:style>
    <style:style style:name="T32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32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0" style:family="table-row">
      <style:table-row-properties style:min-row-height="0.6111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335" style:parent-style-name="Default" style:family="paragraph">
      <style:paragraph-properties fo:text-align="start" fo:text-indent="0in"/>
    </style:style>
    <style:style style:name="T33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text-indent="0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44" style:parent-style-name="內文" style:family="paragraph">
      <style:paragraph-properties fo:text-align="start" fo:margin-top="0.0333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3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3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3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367" style:parent-style-name="內文" style:family="paragraph">
      <style:paragraph-properties style:text-autospace="none" fo:text-align="start"/>
    </style:style>
    <style:style style:name="T36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3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1" style:family="table-row">
      <style:table-row-properties style:min-row-height="0.6111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376" style:parent-style-name="Default" style:family="paragraph">
      <style:paragraph-properties fo:text-align="start" fo:text-indent="0in"/>
    </style:style>
    <style:style style:name="T377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3" style:parent-style-name="內文" style:family="paragraph">
      <style:paragraph-properties fo:text-align="start" fo:text-indent="0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margin-top="0.0333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1" style:parent-style-name="內文" style:family="paragraph">
      <style:paragraph-properties fo:text-align="start" fo:margin-top="0.0333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5" style:parent-style-name="內文" style:family="paragraph">
      <style:paragraph-properties fo:text-align="start" fo:margin-top="0.0333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4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40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0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4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23" style:parent-style-name="內文" style:family="paragraph">
      <style:paragraph-properties style:text-autospace="none" fo:text-align="start"/>
    </style:style>
    <style:style style:name="T4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42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9" style:family="table-row">
      <style:table-row-properties style:min-row-height="2.0798in" style:use-optimal-row-height="false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434" style:parent-style-name="Default" style:family="paragraph">
      <style:paragraph-properties fo:text-align="start" fo:text-indent="0in"/>
    </style:style>
    <style:style style:name="T435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P436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437" style:parent-style-name="Default" style:family="paragraph">
      <style:paragraph-properties fo:text-align="start" fo:text-indent="0in"/>
    </style:style>
    <style:style style:name="T438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43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51" style:parent-style-name="內文" style:family="paragraph">
      <style:paragraph-properties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4" style:family="table-cell">
      <style:table-cell-properties fo:border-top="0.0138in solid #000000" fo:border-left="0.0034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7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8" style:parent-style-name="內文" style:family="paragraph">
      <style:paragraph-properties fo:text-align="start" fo:margin-top="0.0333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7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46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46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7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0.0034in solid #FFFFFF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5" style:family="table-cell">
      <style:table-cell-properties fo:border-top="0.0138in solid #000000" fo:border-left="0.0034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84" style:family="table-cell">
      <style:table-cell-properties fo:border-top="0.0138in solid #000000" fo:border-left="0.0034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9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7" style:family="table-cell">
      <style:table-cell-properties fo:border-top="0.0138in solid #000000" fo:border-left="0.0034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00" style:parent-style-name="內文" style:family="paragraph">
      <style:paragraph-properties style:text-autospace="none" fo:text-align="start"/>
    </style:style>
    <style:style style:name="T5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02" style:parent-style-name="內文" style:family="paragraph">
      <style:paragraph-properties style:text-autospace="none" fo:text-align="start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06" style:family="table-row">
      <style:table-row-properties style:min-row-height="0.6111in" style:use-optimal-row-height="false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start" fo:text-indent="0in"/>
      <style:text-properties style:font-name-asian="標楷體" style:use-window-font-color="true" fo:font-size="10pt" style:font-size-asian="10pt" style:font-size-complex="10pt"/>
    </style:style>
    <style:style style:name="TableCell51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TableCell513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6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7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6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52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color="#FF0000"/>
    </style:style>
    <style:style style:name="T529" style:parent-style-name="預設段落字型" style:family="text">
      <style:text-properties style:font-name="標楷體" style:font-name-asian="標楷體" style:font-name-complex="標楷體" fo:color="#FF0000"/>
    </style:style>
    <style:style style:name="TableCell530" style:family="table-cell">
      <style:table-cell-properties fo:border-top="0.0069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532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34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36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41" style:parent-style-name="內文" style:family="paragraph">
      <style:paragraph-properties style:text-autospace="none" fo:text-align="start"/>
    </style:style>
    <style:style style:name="T5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43" style:parent-style-name="內文" style:family="paragraph">
      <style:paragraph-properties style:text-autospace="none" fo:text-align="start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fo:hyphenate="true"/>
    </style:style>
    <style:style style:name="T547" style:parent-style-name="預設段落字型" style:family="text">
      <style:text-properties fo:color="#FF0000" fo:font-size="12pt" style:font-size-asian="12pt" style:font-size-complex="12pt"/>
    </style:style>
    <style:style style:name="T548" style:parent-style-name="預設段落字型" style:family="text">
      <style:text-properties fo:color="#FF0000" fo:font-size="12pt" style:font-size-asian="12pt" style:font-size-complex="12pt"/>
    </style:style>
    <style:style style:name="T549" style:parent-style-name="預設段落字型" style:family="text">
      <style:text-properties fo:color="#FF0000" fo:font-size="12pt" style:font-size-asian="12pt" style:font-size-complex="12pt"/>
    </style:style>
    <style:style style:name="T550" style:parent-style-name="預設段落字型" style:family="text">
      <style:text-properties fo:color="#FF0000" fo:font-size="12pt" style:font-size-asian="12pt" style:font-size-complex="12pt"/>
    </style:style>
    <style:style style:name="TableRow551" style:family="table-row">
      <style:table-row-properties style:min-row-height="1.8187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556" style:parent-style-name="Default" style:family="paragraph">
      <style:paragraph-properties fo:text-align="start" fo:text-indent="0in"/>
    </style:style>
    <style:style style:name="T557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63" style:parent-style-name="內文" style:family="paragraph">
      <style:paragraph-properties fo:text-align="start" fo:text-indent="0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9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0" style:parent-style-name="內文" style:family="paragraph">
      <style:paragraph-properties fo:text-align="start" fo:margin-top="0.0333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5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98" style:parent-style-name="內文" style:family="paragraph">
      <style:paragraph-properties style:text-autospace="none" fo:text-align="start"/>
    </style:style>
    <style:style style:name="T5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00" style:parent-style-name="內文" style:family="paragraph">
      <style:paragraph-properties style:text-autospace="none" fo:text-align="start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fo:color="#FF0000" fo:font-size="12pt" style:font-size-asian="12pt" style:font-size-complex="12pt" fo:hyphenate="true"/>
    </style:style>
    <style:style style:name="TableRow604" style:family="table-row">
      <style:table-row-properties style:min-row-height="0.6111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7" style:parent-style-name="Default" style:family="paragraph">
      <style:paragraph-properties fo:text-align="start" fo:text-indent="0in"/>
      <style:text-properties style:font-name-asian="標楷體" style:use-window-font-color="true" fo:font-size="10pt" style:font-size-asian="10pt" style:font-size-complex="10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6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FF0000" fo:font-size="12pt" style:font-size-asian="12pt" style:font-size-complex="12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621" style:parent-style-name="Default" style:family="paragraph">
      <style:paragraph-properties fo:text-align="start" fo:text-indent="0in"/>
    </style:style>
    <style:style style:name="T622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 fo:text-indent="0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5" style:parent-style-name="內文" style:family="paragraph">
      <style:paragraph-properties fo:text-align="start" fo:margin-top="0.0333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4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6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664" style:parent-style-name="內文" style:family="paragraph">
      <style:paragraph-properties style:text-autospace="none" fo:text-align="start"/>
    </style:style>
    <style:style style:name="T6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66" style:parent-style-name="內文" style:family="paragraph">
      <style:paragraph-properties style:text-autospace="none" fo:text-align="start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fo:color="#FF0000" fo:font-size="12pt" style:font-size-asian="12pt" style:font-size-complex="12pt"/>
    </style:style>
    <style:style style:name="T670" style:parent-style-name="預設段落字型" style:family="text">
      <style:text-properties fo:color="#FF0000" fo:font-size="12pt" style:font-size-asian="12pt" style:font-size-complex="12pt"/>
    </style:style>
    <style:style style:name="T671" style:parent-style-name="預設段落字型" style:family="text">
      <style:text-properties fo:color="#FF0000"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678" style:parent-style-name="Default" style:family="paragraph">
      <style:paragraph-properties fo:text-align="start" fo:text-indent="0in"/>
    </style:style>
    <style:style style:name="T679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5" style:parent-style-name="內文" style:family="paragraph">
      <style:paragraph-properties fo:text-align="start" fo:text-indent="0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91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92" style:parent-style-name="內文" style:family="paragraph">
      <style:paragraph-properties fo:text-align="start" fo:margin-top="0.0333in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9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2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0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722" style:parent-style-name="內文" style:family="paragraph">
      <style:paragraph-properties style:text-autospace="none" fo:text-align="start"/>
    </style:style>
    <style:style style:name="T7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24" style:parent-style-name="內文" style:family="paragraph">
      <style:paragraph-properties style:text-autospace="none" fo:text-align="start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fo:color="#FF0000" fo:font-size="12pt" style:font-size-asian="12pt" style:font-size-complex="12pt"/>
    </style:style>
    <style:style style:name="TableRow728" style:family="table-row">
      <style:table-row-properties style:min-row-height="0.6111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733" style:parent-style-name="Default" style:family="paragraph">
      <style:paragraph-properties fo:text-align="start" fo:text-indent="0in"/>
    </style:style>
    <style:style style:name="T734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0" style:parent-style-name="內文" style:family="paragraph">
      <style:paragraph-properties fo:text-align="start" fo:text-indent="0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6" style:parent-style-name="內文" style:family="paragraph">
      <style:paragraph-properties fo:text-align="start" fo:margin-top="0.0333in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4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779" style:parent-style-name="內文" style:family="paragraph">
      <style:paragraph-properties style:text-autospace="none" fo:text-align="start"/>
    </style:style>
    <style:style style:name="T7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81" style:parent-style-name="內文" style:family="paragraph">
      <style:paragraph-properties style:text-autospace="none" fo:text-align="start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84" style:parent-style-name="預設段落字型" style:family="text">
      <style:text-properties fo:color="#FF0000" fo:font-size="12pt" style:font-size-asian="12pt" style:font-size-complex="12pt"/>
    </style:style>
    <style:style style:name="T785" style:parent-style-name="預設段落字型" style:family="text">
      <style:text-properties fo:color="#FF0000" fo:font-size="12pt" style:font-size-asian="12pt" style:font-size-complex="12pt"/>
    </style:style>
    <style:style style:name="T786" style:parent-style-name="預設段落字型" style:family="text">
      <style:text-properties fo:color="#FF0000" fo:font-size="12pt" style:font-size-asian="12pt" style:font-size-complex="12pt"/>
    </style:style>
    <style:style style:name="T787" style:parent-style-name="預設段落字型" style:family="text">
      <style:text-properties fo:color="#FF0000" fo:font-size="12pt" style:font-size-asian="12pt" style:font-size-complex="12pt"/>
    </style:style>
    <style:style style:name="T788" style:parent-style-name="預設段落字型" style:family="text">
      <style:text-properties fo:color="#FF0000" fo:font-size="12pt" style:font-size-asian="12pt" style:font-size-complex="12pt"/>
    </style:style>
    <style:style style:name="T789" style:parent-style-name="預設段落字型" style:family="text">
      <style:text-properties fo:color="#FF0000" fo:font-size="12pt" style:font-size-asian="12pt" style:font-size-complex="12pt"/>
    </style:style>
    <style:style style:name="T790" style:parent-style-name="預設段落字型" style:family="text">
      <style:text-properties fo:color="#FF0000" fo:font-size="12pt" style:font-size-asian="12pt" style:font-size-complex="12pt"/>
    </style:style>
    <style:style style:name="TableRow791" style:family="table-row">
      <style:table-row-properties style:min-row-height="0.6111in" style:use-optimal-row-height="false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796" style:parent-style-name="Default" style:family="paragraph">
      <style:paragraph-properties fo:text-align="start" fo:text-indent="0in"/>
    </style:style>
    <style:style style:name="T797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7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text-indent="0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text-indent="0in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09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10" style:parent-style-name="內文" style:family="paragraph">
      <style:paragraph-properties fo:text-align="start" fo:margin-top="0.0333in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1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838" style:parent-style-name="內文" style:family="paragraph">
      <style:paragraph-properties style:text-autospace="none" fo:text-align="start"/>
    </style:style>
    <style:style style:name="T8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40" style:parent-style-name="內文" style:family="paragraph">
      <style:paragraph-properties style:text-autospace="none" fo:text-align="start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fo:color="#FF0000" fo:font-size="12pt" style:font-size-asian="12pt" style:font-size-complex="12pt"/>
    </style:style>
    <style:style style:name="TableRow844" style:family="table-row">
      <style:table-row-properties style:min-row-height="0.6111in" style:use-optimal-row-height="false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849" style:parent-style-name="Default" style:family="paragraph">
      <style:paragraph-properties fo:text-align="start" fo:text-indent="0in"/>
    </style:style>
    <style:style style:name="T85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text-align="start" fo:text-indent="0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text-indent="0in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62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63" style:parent-style-name="內文" style:family="paragraph">
      <style:paragraph-properties fo:text-align="start" fo:margin-top="0.0333in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6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6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6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7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7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891" style:parent-style-name="內文" style:family="paragraph">
      <style:paragraph-properties style:text-autospace="none" fo:text-align="start"/>
    </style:style>
    <style:style style:name="T8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93" style:parent-style-name="內文" style:family="paragraph">
      <style:paragraph-properties style:text-autospace="none" fo:text-align="start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fo:color="#FF0000" fo:font-size="12pt" style:font-size-asian="12pt" style:font-size-complex="12pt"/>
    </style:style>
    <style:style style:name="TableRow897" style:family="table-row">
      <style:table-row-properties style:min-row-height="0.6111in" style:use-optimal-row-height="false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902" style:parent-style-name="Default" style:family="paragraph">
      <style:paragraph-properties fo:text-align="start" fo:text-indent="0in"/>
    </style:style>
    <style:style style:name="T903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9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09" style:parent-style-name="內文" style:family="paragraph">
      <style:paragraph-properties fo:text-align="start" fo:text-indent="0in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text-indent="0in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6" style:parent-style-name="內文" style:family="paragraph">
      <style:paragraph-properties fo:text-align="start" fo:margin-top="0.0333in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1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2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44" style:parent-style-name="內文" style:family="paragraph">
      <style:paragraph-properties style:text-autospace="none" fo:text-align="start"/>
    </style:style>
    <style:style style:name="T9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46" style:parent-style-name="內文" style:family="paragraph">
      <style:paragraph-properties style:text-autospace="none" fo:text-align="start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950" style:family="table-row">
      <style:table-row-properties style:min-row-height="0.6111in" style:use-optimal-row-height="false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955" style:parent-style-name="Default" style:family="paragraph">
      <style:paragraph-properties fo:text-align="start" fo:text-indent="0in"/>
    </style:style>
    <style:style style:name="T95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62" style:parent-style-name="內文" style:family="paragraph">
      <style:paragraph-properties fo:text-align="start" fo:text-indent="0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68" style:parent-style-name="內文" style:family="paragraph">
      <style:paragraph-properties fo:text-align="start" fo:margin-top="0.0333in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7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8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00" style:parent-style-name="內文" style:family="paragraph">
      <style:paragraph-properties style:text-autospace="none" fo:text-align="start"/>
    </style:style>
    <style:style style:name="T10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2" style:parent-style-name="內文" style:family="paragraph">
      <style:paragraph-properties style:text-autospace="none" fo:text-align="start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006" style:family="table-row">
      <style:table-row-properties style:min-row-height="0.6111in" style:use-optimal-row-height="false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Default" style:family="paragraph">
      <style:paragraph-properties fo:text-align="start" fo:text-indent="0in"/>
    </style:style>
    <style:style style:name="T101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15" style:parent-style-name="內文" style:family="paragraph">
      <style:paragraph-properties fo:text-align="start" fo:text-indent="0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0" style:parent-style-name="內文" style:family="paragraph">
      <style:paragraph-properties fo:text-align="start" fo:margin-top="0.0333in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2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2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2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3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3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0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0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10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E74B5"/>
    </style:style>
    <style:style style:name="P10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0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0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49" style:parent-style-name="內文" style:family="paragraph">
      <style:paragraph-properties style:text-autospace="none" fo:text-align="start"/>
    </style:style>
    <style:style style:name="T105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0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fo:color="#FF0000" fo:font-size="12pt" style:font-size-asian="12pt" style:font-size-complex="12pt"/>
    </style:style>
    <style:style style:name="TableRow1053" style:family="table-row">
      <style:table-row-properties style:min-row-height="0.6111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Default" style:family="paragraph">
      <style:paragraph-properties fo:text-align="start" fo:text-indent="0in"/>
    </style:style>
    <style:style style:name="T1058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62" style:parent-style-name="內文" style:family="paragraph">
      <style:paragraph-properties fo:text-align="start" fo:text-indent="0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67" style:parent-style-name="內文" style:family="paragraph">
      <style:paragraph-properties fo:text-align="start" fo:margin-top="0.0333in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6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7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8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0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0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10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E74B5"/>
    </style:style>
    <style:style style:name="P10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0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0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95" style:parent-style-name="內文" style:family="paragraph">
      <style:paragraph-properties style:text-autospace="none" fo:text-align="start"/>
    </style:style>
    <style:style style:name="T109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0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098" style:parent-style-name="預設段落字型" style:family="text">
      <style:text-properties fo:color="#FF0000" fo:font-size="12pt" style:font-size-asian="12pt" style:font-size-complex="12pt"/>
    </style:style>
    <style:style style:name="TableRow1099" style:family="table-row">
      <style:table-row-properties style:min-row-height="1.3763in" style:use-optimal-row-height="false"/>
    </style:style>
    <style:style style:name="TableCell1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Default" style:family="paragraph">
      <style:paragraph-properties fo:text-align="start" fo:text-indent="0in"/>
    </style:style>
    <style:style style:name="T1104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1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text-align="start" fo:text-indent="0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start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13" style:parent-style-name="內文" style:family="paragraph">
      <style:paragraph-properties fo:text-align="start" fo:margin-top="0.0333in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1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7" style:parent-style-name="內文" style:family="paragraph">
      <style:paragraph-properties fo:text-align="start" fo:margin-top="0.0333in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1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3" style:parent-style-name="內文" style:family="paragraph">
      <style:paragraph-properties fo:text-align="start" fo:margin-top="0.0333in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2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1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1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E74B5"/>
    </style:style>
    <style:style style:name="P11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E74B5"/>
    </style:style>
    <style:style style:name="P11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1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1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148" style:parent-style-name="內文" style:family="paragraph">
      <style:paragraph-properties style:text-autospace="none" fo:text-align="start"/>
    </style:style>
    <style:style style:name="T114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1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152" style:family="table-row">
      <style:table-row-properties style:min-row-height="0.6111in" style:use-optimal-row-height="false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left="-0.0916in" fo:margin-right="-0.0861in" fo:text-indent="0.0194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5" style:parent-style-name="Default" style:family="paragraph">
      <style:paragraph-properties fo:text-align="start"/>
      <style:text-properties style:font-name-asian="標楷體" fo:color="#FF0000"/>
    </style:style>
    <style:style style:name="P1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start"/>
    </style:style>
    <style:style style:name="T1164" style:parent-style-name="預設段落字型" style:family="text">
      <style:text-properties fo:color="#FF0000" fo:font-size="12pt" style:font-size-asian="12pt" style:font-size-complex="12pt"/>
    </style:style>
    <style:style style:name="T1165" style:parent-style-name="預設段落字型" style:family="text">
      <style:text-properties fo:color="#FF0000" fo:font-size="12pt" style:font-size-asian="12pt" style:font-size-complex="12pt"/>
    </style:style>
    <style:style style:name="T1166" style:parent-style-name="預設段落字型" style:family="text">
      <style:text-properties fo:color="#FF0000" fo:font-size="12pt" style:font-size-asian="12pt" style:font-size-complex="12pt"/>
    </style:style>
    <style:style style:name="T1167" style:parent-style-name="預設段落字型" style:family="text">
      <style:text-properties fo:color="#FF0000" fo:font-size="12pt" style:font-size-asian="12pt" style:font-size-complex="12pt"/>
    </style:style>
    <style:style style:name="T1168" style:parent-style-name="預設段落字型" style:family="text">
      <style:text-properties fo:color="#FF0000" fo:font-size="12pt" style:font-size-asian="12pt" style:font-size-complex="12pt"/>
    </style:style>
    <style:style style:name="T1169" style:parent-style-name="預設段落字型" style:family="text">
      <style:text-properties fo:color="#FF0000" fo:font-size="12pt" style:font-size-asian="12pt" style:font-size-complex="12pt"/>
    </style:style>
    <style:style style:name="P117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77" style:family="table-column">
      <style:table-column-properties style:column-width="0.4895in"/>
    </style:style>
    <style:style style:name="TableColumn1178" style:family="table-column">
      <style:table-column-properties style:column-width="2.3875in"/>
    </style:style>
    <style:style style:name="TableColumn1179" style:family="table-column">
      <style:table-column-properties style:column-width="0.5868in"/>
    </style:style>
    <style:style style:name="TableColumn1180" style:family="table-column">
      <style:table-column-properties style:column-width="1.652in"/>
    </style:style>
    <style:style style:name="TableColumn1181" style:family="table-column">
      <style:table-column-properties style:column-width="0.818in"/>
    </style:style>
    <style:style style:name="TableColumn1182" style:family="table-column">
      <style:table-column-properties style:column-width="0.877in"/>
    </style:style>
    <style:style style:name="TableColumn1183" style:family="table-column">
      <style:table-column-properties style:column-width="2.875in"/>
    </style:style>
    <style:style style:name="Table1176" style:family="table">
      <style:table-properties style:width="9.6861in" fo:margin-left="0in" table:align="center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7" style:family="table-row">
      <style:table-row-properties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9" style:family="table-row">
      <style:table-row-properties style:min-row-height="0.2361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start"/>
    </style:style>
    <style:style style:name="T122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/>
    </style:style>
    <style:style style:name="T122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star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3" style:family="table-row">
      <style:table-row-properties style:min-row-height="0.2361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245" style:family="table-row">
      <style:table-row-properties style:min-row-height="0.2361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257" style:family="table-row">
      <style:table-row-properties style:min-row-height="0.2361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9" style:family="table-row">
      <style:table-row-properties style:min-row-height="0.2361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1" style:family="table-row">
      <style:table-row-properties style:min-row-height="0.2361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3" style:family="table-row">
      <style:table-row-properties style:min-row-height="0.2361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start"/>
    </style:style>
    <style:style style:name="T130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1" style:parent-style-name="內文" style:family="paragraph">
      <style:paragraph-properties fo:text-align="start"/>
    </style:style>
    <style:style style:name="T1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3" style:family="table-row">
      <style:table-row-properties style:min-row-height="0.2361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5" style:family="table-row">
      <style:table-row-properties style:min-row-height="0.2361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7" style:family="table-row">
      <style:table-row-properties style:min-row-height="0.2361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9" style:family="table-row">
      <style:table-row-properties style:min-row-height="0.2361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1" style:family="table-row">
      <style:table-row-properties style:min-row-height="0.2361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3" style:family="table-row">
      <style:table-row-properties style:min-row-height="0.2361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2361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5" style:family="table-row">
      <style:table-row-properties style:min-row-height="0.2361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7" style:family="table-row">
      <style:table-row-properties style:min-row-height="0.2361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2361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1" style:family="table-row">
      <style:table-row-properties style:min-row-height="0.2361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9" style:family="table-row">
      <style:table-row-properties style:min-row-height="0.2361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1" style:family="table-row">
      <style:table-row-properties style:min-row-height="0.2361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3" style:family="table-row">
      <style:table-row-properties style:min-row-height="0.2361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 style:min-row-height="0.2361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 style:min-row-height="0.2361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9" style:family="table-row">
      <style:table-row-properties style:min-row-height="0.2361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45" style:family="table-row">
      <style:table-row-properties style:min-row-height="0.2361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57" style:family="table-row">
      <style:table-row-properties style:min-row-height="0.2361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69" style:family="table-row">
      <style:table-row-properties style:min-row-height="0.2361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81" style:family="table-row">
      <style:table-row-properties style:min-row-height="0.2361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93" style:family="table-row">
      <style:table-row-properties style:min-row-height="0.2361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05" style:family="table-row">
      <style:table-row-properties style:min-row-height="0.2361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17" style:family="table-row">
      <style:table-row-properties style:min-row-height="0.2361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35" style:family="table-row">
      <style:table-row-properties style:min-row-height="0.2361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7" style:family="table-row">
      <style:table-row-properties style:min-row-height="0.2361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9" style:family="table-row">
      <style:table-row-properties style:min-row-height="0.2361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1" style:family="table-row">
      <style:table-row-properties style:min-row-height="0.2361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3" style:family="table-row">
      <style:table-row-properties style:min-row-height="0.2361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5" style:family="table-row">
      <style:table-row-properties style:min-row-height="0.2361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12" style:family="table-row">
      <style:table-row-properties style:min-row-height="0.2361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4" style:family="table-row">
      <style:table-row-properties style:min-row-height="0.2361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6" style:family="table-row">
      <style:table-row-properties style:min-row-height="0.2361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8" style:family="table-row">
      <style:table-row-properties style:min-row-height="0.2361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0" style:family="table-row">
      <style:table-row-properties style:min-row-height="0.2826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2" style:family="table-row">
      <style:table-row-properties style:min-row-height="0.2826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7" style:family="table-row">
      <style:table-row-properties style:min-row-height="0.2826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2" style:family="table-row">
      <style:table-row-properties style:min-row-height="0.2361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7" style:family="table-row">
      <style:table-row-properties style:min-row-height="0.2361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9" style:family="table-row">
      <style:table-row-properties style:min-row-height="0.2361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1" style:family="table-row">
      <style:table-row-properties style:min-row-height="0.2361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3" style:family="table-row">
      <style:table-row-properties style:min-row-height="0.2361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5" style:family="table-row">
      <style:table-row-properties style:min-row-height="0.2826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2" style:family="table-row">
      <style:table-row-properties style:min-row-height="0.2361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4" style:family="table-row">
      <style:table-row-properties style:min-row-height="0.2361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6" style:family="table-row">
      <style:table-row-properties style:min-row-height="0.2361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8" style:family="table-row">
      <style:table-row-properties style:min-row-height="0.2361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0" style:family="table-row">
      <style:table-row-properties style:min-row-height="0.2826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2" style:family="table-row">
      <style:table-row-properties style:min-row-height="0.2826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7" style:family="table-row">
      <style:table-row-properties style:min-row-height="0.2826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2" style:family="table-row">
      <style:table-row-properties style:min-row-height="0.2826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7" style:family="table-row">
      <style:table-row-properties style:min-row-height="0.2826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17" style:family="table-column">
      <style:table-column-properties style:column-width="0.8972in"/>
    </style:style>
    <style:style style:name="TableColumn2018" style:family="table-column">
      <style:table-column-properties style:column-width="2.3722in"/>
    </style:style>
    <style:style style:name="TableColumn2019" style:family="table-column">
      <style:table-column-properties style:column-width="2.4395in"/>
    </style:style>
    <style:style style:name="TableColumn2020" style:family="table-column">
      <style:table-column-properties style:column-width="1.5944in"/>
    </style:style>
    <style:style style:name="TableColumn2021" style:family="table-column">
      <style:table-column-properties style:column-width="0.9715in"/>
    </style:style>
    <style:style style:name="TableColumn2022" style:family="table-column">
      <style:table-column-properties style:column-width="2.2166in"/>
    </style:style>
    <style:style style:name="Table2016" style:family="table">
      <style:table-properties style:width="10.4916in" fo:margin-left="-0.2006in" table:align="left"/>
    </style:style>
    <style:style style:name="TableRow2023" style:family="table-row">
      <style:table-row-properties/>
    </style:style>
    <style:style style:name="TableCell2024" style:family="table-cell">
      <style:table-cell-properties fo:border="0.013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13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138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="0.0138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13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138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="0.0138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138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138in solid #000000" style:writing-mode="lr-tb" fo:padding-top="0in" fo:padding-left="0.075in" fo:padding-bottom="0in" fo:padding-right="0.075in"/>
    </style:style>
    <style:style style:name="P204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04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044" style:family="table-cell">
      <style:table-cell-properties fo:border="0.0138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138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138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138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138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138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138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138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138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138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138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0" style:family="table-cell">
      <style:table-cell-properties fo:border="0.0138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2" style:family="table-cell">
      <style:table-cell-properties fo:border="0.0138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4" style:family="table-cell">
      <style:table-cell-properties fo:border="0.0138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8" style:parent-style-name="內文" style:family="paragraph">
      <style:paragraph-properties style:snap-to-layout-grid="false"/>
    </style:style>
    <style:style style:name="T20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2081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083" style:family="table-column">
      <style:table-column-properties style:column-width="0.7041in" style:use-optimal-column-width="false"/>
    </style:style>
    <style:style style:name="TableColumn2084" style:family="table-column">
      <style:table-column-properties style:column-width="0.8708in" style:use-optimal-column-width="false"/>
    </style:style>
    <style:style style:name="TableColumn2085" style:family="table-column">
      <style:table-column-properties style:column-width="0.8861in" style:use-optimal-column-width="false"/>
    </style:style>
    <style:style style:name="TableColumn2086" style:family="table-column">
      <style:table-column-properties style:column-width="0.984in" style:use-optimal-column-width="false"/>
    </style:style>
    <style:style style:name="TableColumn2087" style:family="table-column">
      <style:table-column-properties style:column-width="0.7875in" style:use-optimal-column-width="false"/>
    </style:style>
    <style:style style:name="TableColumn2088" style:family="table-column">
      <style:table-column-properties style:column-width="1.0833in" style:use-optimal-column-width="false"/>
    </style:style>
    <style:style style:name="TableColumn2089" style:family="table-column">
      <style:table-column-properties style:column-width="0.8854in" style:use-optimal-column-width="false"/>
    </style:style>
    <style:style style:name="TableColumn2090" style:family="table-column">
      <style:table-column-properties style:column-width="0.9847in" style:use-optimal-column-width="false"/>
    </style:style>
    <style:style style:name="TableColumn2091" style:family="table-column">
      <style:table-column-properties style:column-width="0.8861in" style:use-optimal-column-width="false"/>
    </style:style>
    <style:style style:name="TableColumn2092" style:family="table-column">
      <style:table-column-properties style:column-width="0.7875in" style:use-optimal-column-width="false"/>
    </style:style>
    <style:style style:name="TableColumn2093" style:family="table-column">
      <style:table-column-properties style:column-width="0.5902in" style:use-optimal-column-width="false"/>
    </style:style>
    <style:style style:name="Table2082" style:family="table">
      <style:table-properties style:width="9.45in" fo:margin-left="0.1736in" table:align="left"/>
    </style:style>
    <style:style style:name="TableRow2094" style:family="table-row">
      <style:table-row-properties style:min-row-height="0.3888in" style:use-optimal-row-height="false"/>
    </style:style>
    <style:style style:name="TableCell2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120" style:family="table-row">
      <style:table-row-properties style:min-row-height="0.1534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3" style:family="table-row">
      <style:table-row-properties style:min-row-height="0.1534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6" style:family="table-row">
      <style:table-row-properties style:min-row-height="0.1534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9" style:family="table-row">
      <style:table-row-properties style:min-row-height="0.3888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/></text:span><text:span text:style-name="T8">國民中學</text:span><text:span text:style-name="T9"><text:s/></text:span><text:span text:style-name="T10">110</text:span><text:span text:style-name="T11"><text:s/>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<text:s/></text:span><text:span text:style-name="T18">二</text:span><text:span text:style-name="T19"><text:s/></text:span><text:span text:style-name="T20">學期</text:span><text:span text:style-name="T21">部定</text:span><text:span text:style-name="T22">課程計畫 <text:s/>設計者：</text:span><text:span text:style-name="T23">李承統<text:s/></text:span></text:p>
      <text:p text:style-name="P24"/>
      <text:p text:style-name="P25"><text:span text:style-name="T26">一、課程類別：</text:span><text:span text:style-name="T27"><text:tab/></text:span></text:p>
      <text:p text:style-name="P28">1.□國語文 <text:s text:c="2"/>2.□英語文 <text:s text:c="2"/>3.□健康與體育 <text:s text:c="2"/>4.□數學 <text:s text:c="2"/>5.□社會 <text:s text:c="2"/>6.□藝術 <text:s/>7.□自然科學 8.■科技(資訊教育)<text:s text:c="2"/>9.□綜合活動</text:p>
      <text:p text:style-name="P29"><text:span text:style-name="T30">二、學習節數：每週(1)節，實施(21)週，共(21)節。 <text:s/></text:span></text:p>
      <text:p text:style-name="P31">三、課程內涵：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總綱核心素養</text:p>
          </table:table-cell>
          <table:table-cell table:style-name="TableCell38">
            <text:p text:style-name="P39">學習領域核心素養</text:p>
          </table:table-cell>
        </table:table-row>
        <table:table-row table:style-name="TableRow40">
          <table:table-cell table:style-name="TableCell41">
            <text:p text:style-name="P42"><text:span text:style-name="T43">■</text:span><text:span text:style-name="T44"><text:s/></text:span><text:span text:style-name="T45">A1身心素質與自我精進</text:span></text:p>
            <text:p text:style-name="P46"><text:span text:style-name="T47">■</text:span><text:span text:style-name="T48"><text:s/></text:span><text:span text:style-name="T49">A2</text:span><text:span text:style-name="T50">系統思考</text:span><text:span text:style-name="T51">與解決問題</text:span></text:p>
            <text:p text:style-name="P52"><text:span text:style-name="T53">■</text:span><text:span text:style-name="T54"><text:s/></text:span><text:span text:style-name="T55">A3</text:span><text:span text:style-name="T56">規劃執行</text:span><text:span text:style-name="T57">與創新應變</text:span></text:p>
            <text:p text:style-name="P58"><text:span text:style-name="T59">■</text:span><text:span text:style-name="T60"><text:s/></text:span><text:span text:style-name="T61">B1</text:span><text:span text:style-name="T62">符號運用</text:span><text:span text:style-name="T63">與溝通表達</text:span></text:p>
            <text:p text:style-name="P64"><text:span text:style-name="T65">■</text:span><text:span text:style-name="T66"><text:s/></text:span><text:span text:style-name="T67">B2</text:span><text:span text:style-name="T68">科技資訊</text:span><text:span text:style-name="T69">與媒體素養</text:span></text:p>
            <text:p text:style-name="P70"><text:span text:style-name="T71">■</text:span><text:span text:style-name="T72"><text:s/></text:span><text:span text:style-name="T73">B3</text:span><text:span text:style-name="T74">藝術涵養</text:span><text:span text:style-name="T75">與美感素養</text:span></text:p>
            <text:p text:style-name="P76"><text:span text:style-name="T77">■</text:span><text:span text:style-name="T78"><text:s/></text:span><text:span text:style-name="T79">C1</text:span><text:span text:style-name="T80">道德實踐</text:span><text:span text:style-name="T81">與公民意識</text:span></text:p>
            <text:p text:style-name="P82"><text:span text:style-name="T83">■</text:span><text:span text:style-name="T84"><text:s/></text:span><text:span text:style-name="T85">C2</text:span><text:span text:style-name="T86">人際關係</text:span><text:span text:style-name="T87">與團隊合作</text:span></text:p>
            <text:p text:style-name="P88"><text:span text:style-name="T89">□<text:s/></text:span><text:span text:style-name="T90">C3</text:span><text:span text:style-name="T91">多元文化</text:span><text:span text:style-name="T92">與國際理解</text:span></text:p>
          </table:table-cell>
          <table:table-cell table:style-name="TableCell93">
            <text:p text:style-name="P94">科-J-A1具備良好的科技態度，並能應用科技知能，以啟發自我潛能。</text:p>
            <text:p text:style-name="P95">科-J-A2運用科技工具，理解與歸納問題，進而提出簡易的解決之道。</text:p>
            <text:p text:style-name="P96">科-J-A3利用科技資源，擬定與執行科技專題活動。</text:p>
            <text:p text:style-name="P97">科-J-B1具備運用科技符號與運算思維進行日常生活的表達與溝通。</text:p>
            <text:p text:style-name="P98">科-J-B2理解資訊與科技的基本原理，具備媒體識讀的能力，並能了解人與科技、資訊、媒體的互動關係。</text:p>
            <text:p text:style-name="P99">科-J-B3了解美感應用於科技的特質，並進行科技創作與分享。</text:p>
            <text:p text:style-name="P100">科-J-C1理解科技與人文議題，培養科技發展衍生之守法觀念與公民意識。</text:p>
            <text:p text:style-name="P101">科-J-C2運用科技工具進行溝通協調及團隊合作，以完成科技專題活動。</text:p>
          </table:table-cell>
        </table:table-row>
      </table:table>
      <text:p text:style-name="P102"><text:span text:style-name="T103">四、課程架構：</text:span></text:p>
      <text:p text:style-name="P104">電腦教室使用規範</text:p>
      <text:p text:style-name="P105">【第4章】資料保護與資訊安全<text:s/>4-1法定的個人資料<text:s/>4-2個人資料的保護措施<text:s/>4-3資訊安全與防範措施</text:p>
      <text:p text:style-name="P106"><text:span text:style-name="T107">【第5章】基礎</text:span><text:span text:style-name="T108">程式設計</text:span><text:span text:style-name="T109">（2）</text:span><text:span text:style-name="T110"><text:s text:c="2"/></text:span></text:p>
      <text:p text:style-name="P111"><text:span text:style-name="T112">5-1 Scratch程式設計-遊戲篇</text:span><text:span text:style-name="T113"><text:s text:c="2"/></text:span><text:span text:style-name="T114">5-1-2賽馬遊戲</text:span><text:span text:style-name="T115"><text:s text:c="2"/></text:span><text:span text:style-name="T116">5-1-3水族箱遊戲</text:span><text:span text:style-name="T117"><text:s text:c="2"/></text:span><text:span text:style-name="T118">5-1-4大馬路遊戲</text:span><text:span text:style-name="T119"><text:s text:c="2"/></text:span><text:span text:style-name="T120">5-1-5打擊魔鬼遊戲</text:span><text:span text:style-name="T121"><text:s text:c="2"/>5-2-1電子琴模擬 <text:s/>5-2-2電梯升降模擬</text:span></text:p>
      <text:p text:style-name="P122"><text:span text:style-name="T123">【第6章】數位著作合理使用原則 <text:s/>6-1資訊科技合理使用的議題 <text:s text:c="2"/>6-2著作的合理使用 <text:s/>6-3避免違反合理使用的措施</text:span></text:p>
      <text:p text:style-name="P124"/>
      <text:p text:style-name="P125"/>
      <text:soft-page-break/>
      <text:p text:style-name="P126"><text:span text:style-name="T127">五、素養導向教學規劃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教學期程</text:span></text:p>
          </table:table-cell>
          <table:table-cell table:style-name="TableCell142" table:number-columns-spanned="2">
            <text:p text:style-name="P143"><text:span text:style-name="T144">學習重點</text:span></text:p>
          </table:table-cell>
          <table:covered-table-cell/>
          <table:table-cell table:style-name="TableCell145" table:number-rows-spanned="2">
            <text:p text:style-name="P146"><text:span text:style-name="T147">單元/主題名稱與活動內容</text:span></text:p>
          </table:table-cell>
          <table:table-cell table:style-name="TableCell148" table:number-rows-spanned="2">
            <text:p text:style-name="P149"><text:span text:style-name="T150">節數</text:span></text:p>
          </table:table-cell>
          <table:table-cell table:style-name="TableCell151" table:number-rows-spanned="2">
            <text:p text:style-name="P152"><text:span text:style-name="T153">教學資源/學習策略</text:span></text:p>
          </table:table-cell>
          <table:table-cell table:style-name="TableCell154" table:number-rows-spanned="2">
            <text:p text:style-name="P155"><text:span text:style-name="T156">評量方式</text:span></text:p>
          </table:table-cell>
          <table:table-cell table:style-name="TableCell157" table:number-rows-spanned="2">
            <text:p text:style-name="P158"><text:span text:style-name="T159">融入議題</text:span></text:p>
          </table:table-cell>
          <table:table-cell table:style-name="TableCell160" table:number-rows-spanned="2">
            <text:p text:style-name="P161"><text:span text:style-name="T162">備註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學習內容</text:p>
          </table:table-cell>
          <table:table-cell table:style-name="TableCell167">
            <text:p text:style-name="P168">學習表現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第一週(2/11~12)</text:p>
          </table:table-cell>
          <table:table-cell table:style-name="TableCell178" table:number-rows-spanned="2">
            <text:p text:style-name="P179"><text:span text:style-name="T180">資H-IV-1 個人資料保護。</text:span></text:p>
          </table:table-cell>
          <table:table-cell table:style-name="TableCell181" table:number-rows-spanned="2">
            <text:p text:style-name="P182">運a-IV-1 能落實健康的數位使用習慣與態度。</text:p>
            <text:p text:style-name="P183">運a-IV-2 能了解資訊科技相關之法律、倫理及社會議題，以保護自己與尊重他人。</text:p>
            <text:p text:style-name="P184"><text:span text:style-name="T185">運a-IV-3 能具備探索資訊科技之興趣，不受性別限制。</text:span></text:p>
          </table:table-cell>
          <table:table-cell table:style-name="TableCell186" table:number-rows-spanned="2">
            <text:p text:style-name="P187">【教學準備】</text:p>
            <text:p text:style-name="P188">1.電腦教室使用規範。</text:p>
            <text:p text:style-name="P189">2.本學期課程內容進度說明。</text:p>
            <text:p text:style-name="P190">3.課程評量標準。</text:p>
            <text:p text:style-name="P191">【第4章】資料保護與資訊安全</text:p>
            <text:p text:style-name="P192">4-1法定的個人資料</text:p>
            <text:p text:style-name="P193">1.介紹什麼是一般個人資料、其他個人資料與特種個人資料。</text:p>
            <text:p text:style-name="P194">4-2個人資料的保護措施</text:p>
            <text:p text:style-name="P195">1.介紹公務機關與非公務機關對個人資料的合理利用。</text:p>
            <text:p text:style-name="P196">2.介紹公務機關與非公務機關對個人資料的安全保護相關規定。</text:p>
            <text:p text:style-name="P197"><text:span text:style-name="T198">3.介紹個人資料的自我保護措施，例如：妥善保管自己個資、使用電腦後，登出帳號或清除紀錄、安裝防毒軟體等。</text:span></text:p>
          </table:table-cell>
          <table:table-cell table:style-name="TableCell199" table:number-rows-spanned="2">
            <text:p text:style-name="P200"><text:span text:style-name="T201">1</text:span></text:p>
          </table:table-cell>
          <table:table-cell table:style-name="TableCell202" table:number-rows-spanned="2">
            <text:p text:style-name="P203">1.翰林版備課用書</text:p>
            <text:p text:style-name="P204">2.翰林版電子書</text:p>
            <text:p text:style-name="P205">3.網路資源</text:p>
            <text:p text:style-name="P206">4.本校課程評量標準</text:p>
            <text:p text:style-name="P207">5.本校電腦教室規範</text:p>
          </table:table-cell>
          <table:table-cell table:style-name="TableCell208" table:number-rows-spanned="2">
            <text:p text:style-name="P209">1.課堂問答</text:p>
            <text:p text:style-name="P210">2.上課表現</text:p>
            <text:p text:style-name="P211">3.學習態度</text:p>
            <text:p text:style-name="P212">4.隨堂測驗</text:p>
          </table:table-cell>
          <table:table-cell table:style-name="TableCell213" table:number-rows-spanned="2">
            <text:p text:style-name="P214">【性別平等教育】</text:p>
            <text:p text:style-name="P215">性J4 認識身體自主權相關議題，維護自己與尊重他人的身體自主權。</text:p>
            <text:p text:style-name="P216">【人權教育】</text:p>
            <text:p text:style-name="P217">人J11 運用資訊網絡了解人權相關組織與活動。</text:p>
            <text:p text:style-name="P218">【法治教育】</text:p>
            <text:p text:style-name="P219">法J3 認識法律之意義與制定。</text:p>
            <text:p text:style-name="P220"><text:span text:style-name="T221">【品德教育】</text:span></text:p>
            <text:p text:style-name="P222"><text:span text:style-name="T223">品J2 重視群體規範與榮譽。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第二週(2/13~2/19)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2/17</text:span><text:span text:style-name="T239">、</text:span><text:span text:style-name="T240">18</text:span><text:span text:style-name="T241">第三次複習考</text:span></text:p>
          </table:table-cell>
        </table:table-row>
        <table:table-row table:style-name="TableRow242">
          <table:table-cell table:style-name="TableCell243">
            <text:p text:style-name="P244">第三週(2/20~2/26)</text:p>
          </table:table-cell>
          <table:table-cell table:style-name="TableCell245">
            <text:p text:style-name="P246"><text:span text:style-name="T247">資H-IV-3 資訊安全。</text:span></text:p>
          </table:table-cell>
          <table:table-cell table:style-name="TableCell248">
            <text:p text:style-name="P249">運a-IV-1 能落實健康的數位使用習慣與態度。</text:p>
            <text:p text:style-name="P250">運a-IV-2 能了解資訊科技相關之法律、倫理及社會議題，以保護自己與尊重他人。</text:p>
            <text:p text:style-name="P251"><text:span text:style-name="T252">運a-IV-3 能具備探索資訊科技之興趣，不受性別限制。</text:span></text:p>
          </table:table-cell>
          <table:table-cell table:style-name="TableCell253">
            <text:p text:style-name="P254">【第4章】資料保護與資訊安全</text:p>
            <text:p text:style-name="P255">4-3資訊安全與防範措施</text:p>
            <text:p text:style-name="P256">1.介紹什麼是資安意識，什麼是機密性、完整性、可用性。</text:p>
            <text:p text:style-name="P257">2.介紹什麼是資安技術，常見的有數位浮水印、防火牆、加密。</text:p>
            <text:p text:style-name="P258">【活動】</text:p>
            <text:p text:style-name="P259"><text:span text:style-name="T260">協助學務處聯課活動網路選社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1.翰林版備課用書</text:p>
            <text:p text:style-name="P266">2.翰林版電子書</text:p>
            <text:p text:style-name="P267">3.網路資源</text:p>
          </table:table-cell>
          <table:table-cell table:style-name="TableCell268">
            <text:p text:style-name="P269">1.課堂問答</text:p>
            <text:p text:style-name="P270">2.上課表現</text:p>
            <text:p text:style-name="P271">3.學習態度</text:p>
            <text:p text:style-name="P272"><text:span text:style-name="T273">4.隨堂測驗</text:span></text:p>
          </table:table-cell>
          <table:table-cell table:style-name="TableCell274">
            <text:p text:style-name="P275">【性別平等教育】</text:p>
            <text:p text:style-name="P276">性J4 認識身體自主權相關議題，維護自己與尊重他人的身體自主權。</text:p>
            <text:p text:style-name="P277">【人權教育】</text:p>
            <text:p text:style-name="P278">人J11 運用資訊網絡了解人權相關組織與活動。</text:p>
            <text:p text:style-name="P279">【法治教育】</text:p>
            <text:p text:style-name="P280">法J3 認識法律之意義與制定。</text:p>
            <text:p text:style-name="P281"><text:span text:style-name="T282">【生涯規劃教育】</text:span></text:p>
            <text:soft-page-break/>
            <text:p text:style-name="P283">涯J2 具備生涯規劃的知識與概念。</text:p>
            <text:p text:style-name="P284">涯J3覺察自己的能力與興趣。</text:p>
            <text:p text:style-name="P285"><text:span text:style-name="T286">涯J13 培養生涯規劃及執行的能力。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第四週(2/27~3/5)</text:p>
          </table:table-cell>
          <table:table-cell table:style-name="TableCell292">
            <text:p text:style-name="P293">資H-IV-1 個人資料保護。</text:p>
            <text:p text:style-name="P294"><text:span text:style-name="T295">資H-IV-3 資訊安全。</text:span></text:p>
          </table:table-cell>
          <table:table-cell table:style-name="TableCell296">
            <text:p text:style-name="P297">運a-IV-1 能落實健康的數位使用習慣與態度。</text:p>
            <text:p text:style-name="P298">運a-IV-2 能了解資訊科技相關之法律、倫理及社會議題，以保護自己與尊重他人。</text:p>
            <text:p text:style-name="P299"><text:span text:style-name="T300">運a-IV-3 能具備探索資訊科技之興趣，不受性別限制。</text:span></text:p>
          </table:table-cell>
          <table:table-cell table:style-name="TableCell301">
            <text:p text:style-name="P302">【第4章】資料保護與資訊安全</text:p>
            <text:p text:style-name="P303">4-3資訊安全與防範措施</text:p>
            <text:p text:style-name="P304">1.介紹什麼是資安管理，並認識 3A 安全防護與 4D 防護管理。</text:p>
            <text:p text:style-name="P305">2.介紹個人維護資安應注意的事項，例如：安裝防毒軟體、加密機密文件、避免社交工程攻擊、使用電子郵件應注意事項，包含辨別網路釣魚、判斷郵件的真偽、留意可疑電子郵件的特徵。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1.翰林版備課用書</text:p>
            <text:p text:style-name="P311">2.翰林版電子書</text:p>
            <text:p text:style-name="P312">3.網路資源</text:p>
          </table:table-cell>
          <table:table-cell table:style-name="TableCell313">
            <text:p text:style-name="P314">1.課堂問答</text:p>
            <text:p text:style-name="P315">2.上課表現</text:p>
            <text:p text:style-name="P316">3.學習態度</text:p>
            <text:p text:style-name="P317"><text:span text:style-name="T318">4.隨堂測驗</text:span></text:p>
          </table:table-cell>
          <table:table-cell table:style-name="TableCell319">
            <text:p text:style-name="P320">【性別平等教育】</text:p>
            <text:p text:style-name="P321">性J4 認識身體自主權相關議題，維護自己與尊重他人的身體自主權。</text:p>
            <text:p text:style-name="P322">【人權教育】</text:p>
            <text:p text:style-name="P323">人J11 運用資訊網絡了解人權相關組織與活動。</text:p>
            <text:p text:style-name="P324">【法治教育】</text:p>
            <text:p text:style-name="P325"><text:span text:style-name="T326">法J3 認識法律之意義與制定。</text:span></text:p>
          </table:table-cell>
          <table:table-cell table:style-name="TableCell327">
            <text:p text:style-name="P328">2/28放假</text:p>
            <text:p text:style-name="P329"/>
          </table:table-cell>
        </table:table-row>
        <table:table-row table:style-name="TableRow330">
          <table:table-cell table:style-name="TableCell331">
            <text:p text:style-name="P332">第五週(3/6~3/12)</text:p>
          </table:table-cell>
          <table:table-cell table:style-name="TableCell333">
            <text:p text:style-name="P334">資H-IV-1 個人資料保護。</text:p>
            <text:p text:style-name="P335"><text:span text:style-name="T336">資H-IV-3 資訊安全。</text:span></text:p>
          </table:table-cell>
          <table:table-cell table:style-name="TableCell337">
            <text:p text:style-name="P338">運a-IV-1 能落實健康的數位使用習慣與態度。</text:p>
            <text:p text:style-name="P339">運a-IV-2 能了解資訊科技相關之法律、倫理及社會議題，以保護自己與尊重他人。</text:p>
            <text:p text:style-name="P340"><text:span text:style-name="T341">運a-IV-3 能具備探索資訊科技之興趣，不受性別限制。</text:span></text:p>
          </table:table-cell>
          <table:table-cell table:style-name="TableCell342">
            <text:p text:style-name="P343">【第4章】資料保護與資訊安全</text:p>
            <text:p text:style-name="P344"><text:span text:style-name="T345">第四</text:span><text:span text:style-name="T346">章 <text:s/>習作撰寫</text:span></text:p>
            <text:p text:style-name="P347"/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1.翰林版習作</text:p>
            <text:p text:style-name="P353">2.翰林版備課用書</text:p>
            <text:p text:style-name="P354">3.翰林版電子書</text:p>
          </table:table-cell>
          <table:table-cell table:style-name="TableCell355">
            <text:p text:style-name="P356">1.小組討論</text:p>
            <text:p text:style-name="P357">2.上課表現</text:p>
            <text:p text:style-name="P358">3.學習態度</text:p>
            <text:p text:style-name="P359">4.習作繳交</text:p>
            <text:p text:style-name="P360">5.課堂問堂</text:p>
          </table:table-cell>
          <table:table-cell table:style-name="TableCell361">
            <text:p text:style-name="P362">【性別平等教育】</text:p>
            <text:p text:style-name="P363">性J4 認識身體自主權相關議題，維護自己與尊重他人的身體自主權。</text:p>
            <text:p text:style-name="P364">【人權教育】</text:p>
            <text:p text:style-name="P365">人J11 運用資訊網絡了解人權相關組織與活動。</text:p>
            <text:p text:style-name="P366">【法治教育】</text:p>
            <text:p text:style-name="P367"><text:span text:style-name="T368">法J3 認識法律之意義與制定。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第六週(3/13~3/19)</text:p>
          </table:table-cell>
          <table:table-cell table:style-name="TableCell374">
            <text:p text:style-name="P375">資P-IV-1 程式語言基本概<text:soft-page-break/>念、功能及應用。</text:p>
            <text:p text:style-name="P376"><text:span text:style-name="T377">資P-IV-2 結構化程式設計。</text:span></text:p>
          </table:table-cell>
          <table:table-cell table:style-name="TableCell378">
            <text:p text:style-name="P379">運t-IV-1 能了解資訊系統的基<text:soft-page-break/>本組成架構與運算原理。</text:p>
            <text:p text:style-name="P380">運t-IV-3 能設計資訊作品以解決生活問題。</text:p>
            <text:p text:style-name="P381">運t-IV-4 能應用運算思維解析問題。</text:p>
            <text:p text:style-name="P382">運p-IV-1 能選用適當的資訊科技組織思維，並進行有效的表達。</text:p>
            <text:p text:style-name="P383"><text:span text:style-name="T384">運p-IV-2 能利用資訊科技與他人進行有效的互動</text:span><text:span text:style-name="T385">。</text:span></text:p>
          </table:table-cell>
          <table:table-cell table:style-name="TableCell386">
            <text:p text:style-name="P387"><text:span text:style-name="T388">【第5章】基礎</text:span><text:span text:style-name="T389">程式設計</text:span><text:span text:style-name="T390">（2）</text:span></text:p>
            <text:p text:style-name="P391"><text:span text:style-name="T392">5-</text:span><text:span text:style-name="T393">1 Scratch</text:span><text:span text:style-name="T394">程式設計-遊戲篇</text:span></text:p>
            <text:p text:style-name="P395"><text:span text:style-name="T396">5-1-1小狗散步遊戲</text:span></text:p>
            <text:soft-page-break/>
            <text:p text:style-name="P397">1.練習撰寫小狗散步的遊戲劇本。</text:p>
            <text:p text:style-name="P398">2.問題解析遊戲的步驟。</text:p>
            <text:p text:style-name="P399">3.練習設計遊戲的舞臺。</text:p>
            <text:p text:style-name="P400">4.練習設計遊戲的角色及調整角色尺寸。</text:p>
            <text:p text:style-name="P401">5.練習撰寫遊戲的程式，並使用計次式迴圈的積木。</text:p>
            <text:p text:style-name="P402">6.練習複製遊戲的角色。</text:p>
            <text:p text:style-name="P403">7.了解解題複習的心智圖。</text:p>
            <text:p text:style-name="P404">【課程延伸】</text:p>
            <text:p text:style-name="P405"><text:span text:style-name="T406">可更改劇本，例如：方向角色改變。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1.翰林版備課用書</text:p>
            <text:p text:style-name="P412">2.翰林版電子書</text:p>
            <text:p text:style-name="P413">3.網路資源</text:p>
          </table:table-cell>
          <table:table-cell table:style-name="TableCell414">
            <text:p text:style-name="P415">1.課堂問答</text:p>
            <text:p text:style-name="P416">2.實作評量</text:p>
            <text:p text:style-name="P417">3.學習態度</text:p>
            <text:soft-page-break/>
            <text:p text:style-name="P418">4.上課表現</text:p>
            <text:p text:style-name="P419">5.作業繳交</text:p>
          </table:table-cell>
          <table:table-cell table:style-name="TableCell420">
            <text:p text:style-name="P421">【閱讀素養教育】</text:p>
            <text:p text:style-name="P422">閱J2 發展跨文本的比對、分析、深<text:soft-page-break/>究的能力，以判讀文本知識的正確性。</text:p>
            <text:p text:style-name="P423"><text:span text:style-name="T424">【生涯規劃教育】</text:span></text:p>
            <text:p text:style-name="P425">涯 J3 覺察自己的能力與興趣。</text:p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第七週(3/20~3/26)</text:p>
          </table:table-cell>
          <table:table-cell table:style-name="TableCell432">
            <text:p text:style-name="P433">資P-IV-1 程式語言基本概念、功能及應用。</text:p>
            <text:p text:style-name="P434"><text:span text:style-name="T435">資P-IV-2 結構化程式設計。</text:span></text:p>
            <text:p text:style-name="P436">資P-IV-1 程式語言基本概念、功能及應用。</text:p>
            <text:p text:style-name="P437"><text:span text:style-name="T438">資P-IV-2 結構化程式設計。</text:span></text:p>
          </table:table-cell>
          <table:table-cell table:style-name="TableCell439">
            <text:p text:style-name="P440">運t-IV-1 能了解資訊系統的基本組成架構與運算原理。</text:p>
            <text:p text:style-name="P441">運t-IV-3 能設計資訊作品以解決生活問題。</text:p>
            <text:p text:style-name="P442">運t-IV-4 能應用運算思維解析問題。</text:p>
            <text:p text:style-name="P443">運p-IV-1 能選用適當的資訊科技組織思維，並進行有效的表達。</text:p>
            <text:p text:style-name="P444"><text:span text:style-name="T445">運p-IV-2 能利用資訊科技與他人進行有效的互動</text:span><text:span text:style-name="T446">。</text:span></text:p>
            <text:soft-page-break/>
            <text:p text:style-name="P447">運t-IV-1 能了解資訊系統的基本組成架構與運算原理。</text:p>
            <text:p text:style-name="P448">運t-IV-3 能設計資訊作品以解決生活問題。</text:p>
            <text:p text:style-name="P449">運t-IV-4 能應用運算思維解析問題。</text:p>
            <text:p text:style-name="P450">運p-IV-1 能選用適當的資訊科技組織思維，並進行有效的表達。</text:p>
            <text:p text:style-name="P451"><text:span text:style-name="T452">運p-IV-2 能利用資訊科技與他人進行有效的互動</text:span><text:span text:style-name="T453">。</text:span></text:p>
          </table:table-cell>
          <table:table-cell table:style-name="TableCell454">
            <text:p text:style-name="P455"><text:span text:style-name="T456">【第5章】基礎程式設計（2）</text:span></text:p>
            <text:p text:style-name="P457">5-1 Scratch程式設計-遊戲篇</text:p>
            <text:p text:style-name="P458"><text:span text:style-name="T459">5-1-2賽馬遊戲</text:span></text:p>
            <text:p text:style-name="P460">1.練習撰寫賽馬的遊戲劇本。</text:p>
            <text:p text:style-name="P461">2.問題解析遊戲的步驟。</text:p>
            <text:p text:style-name="P462">3.練習設計遊戲的舞臺。</text:p>
            <text:p text:style-name="P463">4.練習設計遊戲的角色，並自行新增製作新角色。</text:p>
            <text:p text:style-name="P464">5.練習撰寫遊戲的程式，並使用條件式迴圈、隨機取數的積木。</text:p>
            <text:p text:style-name="P465">6.練習複製遊戲的角色。</text:p>
            <text:p text:style-name="P466">7.了解解題複習的心智圖。</text:p>
            <text:p text:style-name="P467">【課程延伸】</text:p>
            <text:p text:style-name="P468">1.可將馬改為各種動物，成為動物賽跑遊戲或改顏色增加趣味性。</text:p>
            <text:p text:style-name="P469"><text:span text:style-name="T470">2.增加清單變數，將數據依次列出。</text:span></text:p>
            <text:p text:style-name="P471"/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1.翰林版備課用書</text:p>
            <text:p text:style-name="P477">2.翰林版電子書</text:p>
            <text:p text:style-name="P478"><text:span text:style-name="T479">3.網路資源</text:span></text:p>
            <text:p text:style-name="P480">1.翰林版備課用書</text:p>
            <text:p text:style-name="P481">2.翰林版電子書</text:p>
            <text:p text:style-name="P482"><text:span text:style-name="T483">3.網路資源</text:span></text:p>
          </table:table-cell>
          <table:table-cell table:style-name="TableCell484">
            <text:p text:style-name="P485">1.課堂問答</text:p>
            <text:p text:style-name="P486">2.實作評量</text:p>
            <text:p text:style-name="P487">3.學習態度</text:p>
            <text:p text:style-name="P488">4.上課表現</text:p>
            <text:p text:style-name="P489"><text:span text:style-name="T490">5.作業繳交</text:span></text:p>
            <text:p text:style-name="P491">1.課堂問答</text:p>
            <text:p text:style-name="P492">2.實作評量</text:p>
            <text:p text:style-name="P493">3.學習態度</text:p>
            <text:p text:style-name="P494">4.上課表現</text:p>
            <text:p text:style-name="P495"><text:span text:style-name="T496">5.作業繳交</text:span></text:p>
          </table:table-cell>
          <table:table-cell table:style-name="TableCell497">
            <text:p text:style-name="P498">【閱讀素養教育】</text:p>
            <text:p text:style-name="P499">閱J2 發展跨文本的比對、分析、深究的能力，以判讀文本知識的正確性。</text:p>
            <text:p text:style-name="P500"><text:span text:style-name="T501">【生涯規劃教育】</text:span></text:p>
            <text:p text:style-name="P502"><text:span text:style-name="T503">涯 J3 覺察自己的能力與興趣。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第八週(3/27~4/2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【第5章】基礎程式設計（2）</text:span></text:p>
            <text:p text:style-name="P516">5-1 Scratch程式設計-遊戲篇</text:p>
            <text:p text:style-name="P517">5-1-3水族箱遊戲</text:p>
            <text:p text:style-name="P518">1.練習撰寫水族箱的遊戲劇本。</text:p>
            <text:p text:style-name="P519">2.問題解析遊戲的步驟。</text:p>
            <text:p text:style-name="P520">3.練習設計遊戲的舞臺。</text:p>
            <text:p text:style-name="P521">4.練習匯入遊戲背景的音效。</text:p>
            <text:p text:style-name="P522">5.練習設計遊戲的角色。</text:p>
            <text:p text:style-name="P523">6.練習撰寫遊戲的程式，使用單向選擇結構、無窮迴圈、隨機取數的積木。</text:p>
            <text:p text:style-name="P524">7.練習複製遊戲的角色。</text:p>
            <text:p text:style-name="P525">8.了解解題複習的心智圖。</text:p>
            <text:p text:style-name="P526">【課程延伸】</text:p>
            <text:p text:style-name="P527"><text:span text:style-name="T528">當產生多隻魚的時候，雖可用複製角色的方式，但要較難同時</text:span><text:soft-page-break/><text:span text:style-name="T529">維護，可使用分身的方式可建立多隻魚。</text:span>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【閱讀素養教育】</text:p>
            <text:p text:style-name="P538">閱J2 發展跨文本的比對、分析、深究的能力，以判讀文本知識的正確性。</text:p>
            <text:p text:style-name="P539">【海洋教育】</text:p>
            <text:p text:style-name="P540">海J19 了解海洋資源之有限性，保護海洋環境。</text:p>
            <text:p text:style-name="P541"><text:span text:style-name="T542">【生涯規劃教育】</text:span></text:p>
            <text:p text:style-name="P543"><text:span text:style-name="T544">涯 J3 覺察自己的能力與興趣。</text:span></text:p>
          </table:table-cell>
          <table:table-cell table:style-name="TableCell545">
            <text:p text:style-name="P546"><text:span text:style-name="T547">3/29</text:span><text:span text:style-name="T548">、</text:span><text:span text:style-name="T549">30</text:span><text:span text:style-name="T550">第一次段考</text:span></text:p>
          </table:table-cell>
        </table:table-row>
        <table:table-row table:style-name="TableRow551">
          <table:table-cell table:style-name="TableCell552">
            <text:p text:style-name="P553">第九週(4/3~4/9)</text:p>
          </table:table-cell>
          <table:table-cell table:style-name="TableCell554" table:number-rows-spanned="2">
            <text:p text:style-name="P555">資P-IV-1 程式語言基本概念、功能及應用。</text:p>
            <text:p text:style-name="P556"><text:span text:style-name="T557">資P-IV-2 結構化程式設計。</text:span></text:p>
          </table:table-cell>
          <table:table-cell table:style-name="TableCell558" table:number-rows-spanned="2">
            <text:p text:style-name="P559">運t-IV-1 能了解資訊系統的基本組成架構與運算原理。</text:p>
            <text:p text:style-name="P560">運t-IV-3 能設計資訊作品以解決生活問題。</text:p>
            <text:p text:style-name="P561">運t-IV-4 能應用運算思維解析問題。</text:p>
            <text:p text:style-name="P562">運p-IV-1 能選用適當的資訊科技組織思維，並進行有效的表達。</text:p>
            <text:p text:style-name="P563"><text:span text:style-name="T564">運p-IV-2 能利用資訊科技與他人進行有效的互動</text:span><text:span text:style-name="T565">。</text:span></text:p>
          </table:table-cell>
          <table:table-cell table:style-name="TableCell566" table:number-rows-spanned="2">
            <text:p text:style-name="P567"><text:span text:style-name="T568">【第5章】基礎程式設計（2）</text:span></text:p>
            <text:p text:style-name="P569">5-1 Scratch程式設計-遊戲篇</text:p>
            <text:p text:style-name="P570"><text:span text:style-name="T571">5-1-4大馬路遊戲</text:span></text:p>
            <text:p text:style-name="P572">1.練習撰寫大馬路的遊戲劇本。</text:p>
            <text:p text:style-name="P573">2.問題解析遊戲的步驟。</text:p>
            <text:p text:style-name="P574">3.練習設計遊戲的舞臺。</text:p>
            <text:p text:style-name="P575">4.練習設計遊戲的角色，並自行新增製作新角色與角色造型。</text:p>
            <text:p text:style-name="P576">5.練習匯入遊戲角色的音效。</text:p>
            <text:p text:style-name="P577">6.練習撰寫遊戲的程式，使用單向選擇結構、無窮迴圈、隨機取數的積木，以及運算結果的條件判斷積木。</text:p>
            <text:p text:style-name="P578">7.練習複製遊戲的角色。</text:p>
            <text:p text:style-name="P579"><text:span text:style-name="T580">8.了解解題複習的心智圖。</text:span></text:p>
          </table:table-cell>
          <table:table-cell table:style-name="TableCell581" table:number-rows-spanned="2">
            <text:p text:style-name="P582">2</text:p>
          </table:table-cell>
          <table:table-cell table:style-name="TableCell583" table:number-rows-spanned="2">
            <text:p text:style-name="P584">1.翰林版備課用書</text:p>
            <text:p text:style-name="P585">2.翰林版電子書</text:p>
            <text:p text:style-name="P586"><text:span text:style-name="T587">3.網路資源</text:span></text:p>
          </table:table-cell>
          <table:table-cell table:style-name="TableCell588" table:number-rows-spanned="2">
            <text:p text:style-name="P589">1.課堂問答</text:p>
            <text:p text:style-name="P590">2.實作評量</text:p>
            <text:p text:style-name="P591">3.學習態度</text:p>
            <text:p text:style-name="P592">4.上課表現</text:p>
            <text:p text:style-name="P593"><text:span text:style-name="T594">5.作業繳交</text:span></text:p>
          </table:table-cell>
          <table:table-cell table:style-name="TableCell595" table:number-rows-spanned="2">
            <text:p text:style-name="P596">【閱讀素養教育】</text:p>
            <text:p text:style-name="P597">閱J2 發展跨文本的比對、分析、深究的能力，以判讀文本知識的正確性。</text:p>
            <text:p text:style-name="P598"><text:span text:style-name="T599">【生涯規劃教育】</text:span></text:p>
            <text:p text:style-name="P600"><text:span text:style-name="T601">涯 J3 覺察自己的能力與興趣。</text:span></text:p>
          </table:table-cell>
          <table:table-cell table:style-name="TableCell602">
            <text:p text:style-name="P603">4/4兒童節放假<text:line-break/>4/5清明節放假</text:p>
          </table:table-cell>
        </table:table-row>
        <table:table-row table:style-name="TableRow604">
          <table:table-cell table:style-name="TableCell605">
            <text:p text:style-name="P606">第十週(4/10~4/16)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第十一週(4/17~4/23)</text:p>
          </table:table-cell>
          <table:table-cell table:style-name="TableCell619">
            <text:p text:style-name="P620">資P-IV-1 程式語言基本概念、功能及應用。</text:p>
            <text:p text:style-name="P621"><text:span text:style-name="T622">資P-IV-2 結構化程式設計。</text:span></text:p>
          </table:table-cell>
          <table:table-cell table:style-name="TableCell623">
            <text:p text:style-name="P624">運t-IV-1 能了解資訊系統的基本組成架構與運算原理。</text:p>
            <text:p text:style-name="P625">運t-IV-3 能設計資訊作品以解決生活問題。</text:p>
            <text:p text:style-name="P626">運t-IV-4 能應用運算思維解析問題。</text:p>
            <text:p text:style-name="P627">運p-IV-1 能選用適當的資訊科技組織思維，並<text:soft-page-break/>進行有效的表達。</text:p>
            <text:p text:style-name="P628"><text:span text:style-name="T629">運p-IV-2 能利用資訊科技與他人進行有效的互動</text:span><text:span text:style-name="T630">。</text:span></text:p>
          </table:table-cell>
          <table:table-cell table:style-name="TableCell631">
            <text:p text:style-name="P632"><text:span text:style-name="T633">【第5章】基礎程式設計（2）</text:span></text:p>
            <text:p text:style-name="P634">5-1 Scratch程式設計-遊戲篇</text:p>
            <text:p text:style-name="P635"><text:span text:style-name="T636">5-1-5打擊魔鬼遊戲</text:span></text:p>
            <text:p text:style-name="P637">1.練習撰寫打擊魔鬼的遊戲劇本。</text:p>
            <text:p text:style-name="P638">2.問題解析遊戲的步驟。</text:p>
            <text:p text:style-name="P639">3.練習設計遊戲的舞臺。</text:p>
            <text:p text:style-name="P640">4.練習設計遊戲的角色，並自行新增製作新角色與角色造型。</text:p>
            <text:p text:style-name="P641">5.練習匯入遊戲角色的音效。</text:p>
            <text:p text:style-name="P642">6.練習撰寫遊戲的程式，使用選擇結構、變數、無窮迴圈、隨<text:soft-page-break/>機取數、邏輯運算的積木，以及運算結果的條件判斷積木。</text:p>
            <text:p text:style-name="P643">7.練習複製遊戲的角色。</text:p>
            <text:p text:style-name="P644">8.了解解題複習的心智圖。</text:p>
            <text:p text:style-name="P645">【課程延伸】</text:p>
            <text:p text:style-name="P646">利用前面介紹，使用分身的方式來建立多隻魔鬼。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.翰林版備課用書</text:p>
            <text:p text:style-name="P651">2.翰林版電子書</text:p>
            <text:p text:style-name="P652"><text:span text:style-name="T653">3.網路資源</text:span></text:p>
          </table:table-cell>
          <table:table-cell table:style-name="TableCell654">
            <text:p text:style-name="P655">1.課堂問答</text:p>
            <text:p text:style-name="P656">2.實作評量</text:p>
            <text:p text:style-name="P657">3.學習態度</text:p>
            <text:p text:style-name="P658">4.上課表現</text:p>
            <text:p text:style-name="P659"><text:span text:style-name="T660">5.作業繳交</text:span></text:p>
          </table:table-cell>
          <table:table-cell table:style-name="TableCell661">
            <text:p text:style-name="P662">【閱讀素養教育】</text:p>
            <text:p text:style-name="P663">閱J2 發展跨文本的比對、分析、深究的能力，以判讀文本知識的正確性。</text:p>
            <text:p text:style-name="P664"><text:span text:style-name="T665">【生涯規劃教育】</text:span></text:p>
            <text:p text:style-name="P666"><text:span text:style-name="T667">涯 J3 覺察自己的能力與興趣。</text:span></text:p>
          </table:table-cell>
          <table:table-cell table:style-name="TableCell668">
            <text:p text:style-name="內文"><text:span text:style-name="T669">4/19</text:span><text:span text:style-name="T670">、</text:span><text:span text:style-name="T671">20</text:span><text:span text:style-name="T672">第四次複習考</text:span></text:p>
          </table:table-cell>
        </table:table-row>
        <table:table-row table:style-name="TableRow673">
          <table:table-cell table:style-name="TableCell674">
            <text:p text:style-name="P675">第十二週(4/24~4/30)</text:p>
          </table:table-cell>
          <table:table-cell table:style-name="TableCell676">
            <text:p text:style-name="P677">資P-IV-1 程式語言基本概念、功能及應用。</text:p>
            <text:p text:style-name="P678"><text:span text:style-name="T679">資P-IV-2 結構化程式設計。</text:span></text:p>
          </table:table-cell>
          <table:table-cell table:style-name="TableCell680">
            <text:p text:style-name="P681">運t-IV-1 能了解資訊系統的基本組成架構與運算原理。</text:p>
            <text:p text:style-name="P682">運t-IV-3 能設計資訊作品以解決生活問題。</text:p>
            <text:p text:style-name="P683">運t-IV-4 能應用運算思維解析問題。</text:p>
            <text:p text:style-name="P684">運p-IV-1 能選用適當的資訊科技組織思維，並進行有效的表達。</text:p>
            <text:p text:style-name="P685"><text:span text:style-name="T686">運p-IV-2 能利用資訊科技與他人進行有效的互動</text:span><text:span text:style-name="T687">。</text:span></text:p>
          </table:table-cell>
          <table:table-cell table:style-name="TableCell688">
            <text:p text:style-name="P689"><text:span text:style-name="T690">【第5章】基礎程式設計（2）</text:span></text:p>
            <text:p text:style-name="P691">5-1 Scratch程式設計-遊戲篇</text:p>
            <text:p text:style-name="P692"><text:span text:style-name="T693">5-1-5打擊魔鬼遊戲</text:span></text:p>
            <text:p text:style-name="P694">1.練習撰寫打擊魔鬼的遊戲劇本。</text:p>
            <text:p text:style-name="P695">2.問題解析遊戲的步驟。</text:p>
            <text:p text:style-name="P696">3.練習設計遊戲的舞臺。</text:p>
            <text:p text:style-name="P697">4.練習設計遊戲的角色，並自行新增製作新角色與角色造型。</text:p>
            <text:p text:style-name="P698">5.練習匯入遊戲角色的音效。</text:p>
            <text:p text:style-name="P699">6.練習撰寫遊戲的程式，使用選擇結構、變數、無窮迴圈、隨機取數、邏輯運算的積木，以及運算結果的條件判斷積木。</text:p>
            <text:p text:style-name="P700">7.練習複製遊戲的角色。</text:p>
            <text:p text:style-name="P701">8.了解解題複習的心智圖。</text:p>
            <text:p text:style-name="P702">【課程延伸】</text:p>
            <text:p text:style-name="P703">利用前面介紹，使用分身的方式來建立多隻魔鬼。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1.翰林版備課用書</text:p>
            <text:p text:style-name="P709">2.翰林版電子書</text:p>
            <text:p text:style-name="P710"><text:span text:style-name="T711">3.網路資源</text:span></text:p>
          </table:table-cell>
          <table:table-cell table:style-name="TableCell712">
            <text:p text:style-name="P713">1.課堂問答</text:p>
            <text:p text:style-name="P714">2.實作評量</text:p>
            <text:p text:style-name="P715">3.學習態度</text:p>
            <text:p text:style-name="P716">4.上課表現</text:p>
            <text:p text:style-name="P717"><text:span text:style-name="T718">5.作業繳交</text:span></text:p>
          </table:table-cell>
          <table:table-cell table:style-name="TableCell719">
            <text:p text:style-name="P720">【閱讀素養教育】</text:p>
            <text:p text:style-name="P721">閱J2 發展跨文本的比對、分析、深究的能力，以判讀文本知識的正確性。</text:p>
            <text:p text:style-name="P722"><text:span text:style-name="T723">【生涯規劃教育】</text:span></text:p>
            <text:p text:style-name="P724"><text:span text:style-name="T725">涯 J3 覺察自己的能力與興趣。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第十三週(5/1~5/7)</text:p>
          </table:table-cell>
          <table:table-cell table:style-name="TableCell731">
            <text:p text:style-name="P732">資P-IV-1 程式語言基本概念、功能及應用。</text:p>
            <text:p text:style-name="P733"><text:span text:style-name="T734">資P-IV-2 結構化程式設計。</text:span></text:p>
          </table:table-cell>
          <table:table-cell table:style-name="TableCell735">
            <text:p text:style-name="P736">運t-IV-1 能了解資訊系統的基本組成架構與運算原理。</text:p>
            <text:p text:style-name="P737">運t-IV-3 能設計資訊作品以解決生活問題。</text:p>
            <text:soft-page-break/>
            <text:p text:style-name="P738">運t-IV-4 能應用運算思維解析問題。</text:p>
            <text:p text:style-name="P739">運p-IV-1 能選用適當的資訊科技組織思維，並進行有效的表達。</text:p>
            <text:p text:style-name="P740"><text:span text:style-name="T741">運p-IV-2 能利用資訊科技與他人進行有效的互動</text:span><text:span text:style-name="T742">。</text:span></text:p>
          </table:table-cell>
          <table:table-cell table:style-name="TableCell743">
            <text:p text:style-name="P744"><text:span text:style-name="T745">【第5章】基礎程式設計（2）</text:span></text:p>
            <text:p text:style-name="P746"><text:span text:style-name="T747">習作第五章</text:span></text:p>
            <text:p text:style-name="P748">1.練習撰寫打地鼠的遊戲劇本。</text:p>
            <text:p text:style-name="P749">(1)練習設計遊戲的舞臺。</text:p>
            <text:p text:style-name="P750">(2)練習設計遊戲的角色。</text:p>
            <text:p text:style-name="P751">(3)練習撰寫遊戲的程式，使用變數、無窮迴圈、隨機取數、運算結果的積木。</text:p>
            <text:p text:style-name="P752">2.練習撰寫打雷的遊戲劇本。</text:p>
            <text:soft-page-break/>
            <text:p text:style-name="P753">(1)問題解析遊戲的步驟。</text:p>
            <text:p text:style-name="P754">(2)練習設計遊戲的舞臺。</text:p>
            <text:p text:style-name="P755">(3)練習設計遊戲的角色。</text:p>
            <text:p text:style-name="P756">(4)練習匯入遊戲角色的音效。</text:p>
            <text:p text:style-name="P757">(5)練習撰寫遊戲的程式，使用選擇結構、變數、無窮迴圈、隨機取數、邏輯運算的積木，以及運算結果的條件判斷積木。</text:p>
            <text:p text:style-name="P758"><text:span text:style-name="T759">3.製作成果繳交。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1.翰林版習作</text:p>
            <text:p text:style-name="P765">2.翰林版備課用書</text:p>
            <text:p text:style-name="P766"><text:span text:style-name="T767">3.翰林版電子書</text:span></text:p>
          </table:table-cell>
          <table:table-cell table:style-name="TableCell768">
            <text:p text:style-name="P769">1.課堂問答</text:p>
            <text:p text:style-name="P770">2.上課表現</text:p>
            <text:p text:style-name="P771">3.學習態度</text:p>
            <text:p text:style-name="P772"><text:span text:style-name="T773">4.</text:span><text:span text:style-name="T774">實作評量</text:span></text:p>
            <text:p text:style-name="P775">5.作業繳交</text:p>
          </table:table-cell>
          <table:table-cell table:style-name="TableCell776">
            <text:p text:style-name="P777">【閱讀素養教育】</text:p>
            <text:p text:style-name="P778">閱J2 發展跨文本的比對、分析、深究的能力，以判讀文本知識的正確性。</text:p>
            <text:p text:style-name="P779"><text:span text:style-name="T780">【生涯規劃教育】</text:span></text:p>
            <text:p text:style-name="P781"><text:span text:style-name="T782">涯 J3 覺察自己的能力與興趣。</text:span></text:p>
          </table:table-cell>
          <table:table-cell table:style-name="TableCell783">
            <text:p text:style-name="內文"><text:span text:style-name="T784">5/5</text:span><text:span text:style-name="T785">、</text:span><text:span text:style-name="T786">6</text:span><text:span text:style-name="T787">九年級第二次段考</text:span><text:span text:style-name="T788">(</text:span><text:span text:style-name="T789">含藝能科考試</text:span><text:span text:style-name="T790">)</text:span></text:p>
          </table:table-cell>
        </table:table-row>
        <table:table-row table:style-name="TableRow791">
          <table:table-cell table:style-name="TableCell792">
            <text:p text:style-name="P793">第十四週(5/8~5/14)</text:p>
          </table:table-cell>
          <table:table-cell table:style-name="TableCell794">
            <text:p text:style-name="P795">資P-IV-1 程式語言基本概念、功能及應用。</text:p>
            <text:p text:style-name="P796"><text:span text:style-name="T797">資P-IV-2 結構化程式設計。</text:span></text:p>
          </table:table-cell>
          <table:table-cell table:style-name="TableCell798">
            <text:p text:style-name="P799">運t-IV-1 能了解資訊系統的基本組成架構與運算原理。</text:p>
            <text:p text:style-name="P800">運t-IV-3 能設計資訊作品以解決生活問題。</text:p>
            <text:p text:style-name="P801">運t-IV-4 能應用運算思維解析問題。</text:p>
            <text:p text:style-name="P802">運p-IV-1 能選用適當的資訊科技組織思維，並進行有效的表達。</text:p>
            <text:p text:style-name="P803"><text:span text:style-name="T804">運p-IV-2 能利用資訊科技與他人進行有效的互動</text:span><text:span text:style-name="T805">。</text:span></text:p>
          </table:table-cell>
          <table:table-cell table:style-name="TableCell806">
            <text:p text:style-name="P807"><text:span text:style-name="T808">【第5章】基礎程式設計（2）</text:span></text:p>
            <text:p text:style-name="P809">5-2 Scratch程式設計-模擬篇</text:p>
            <text:p text:style-name="P810"><text:span text:style-name="T811">5-2-1電子琴模擬</text:span></text:p>
            <text:p text:style-name="P812">1.練習撰寫電子琴模擬劇本。</text:p>
            <text:p text:style-name="P813">2.問題解析模擬情境的步驟。</text:p>
            <text:p text:style-name="P814">3.練習設計模擬的舞臺。</text:p>
            <text:p text:style-name="P815">4.練習設計模擬的角色，以及如何匯入與複製角色。</text:p>
            <text:p text:style-name="P816">5.分析電子琴鍵的角色坐標位置。</text:p>
            <text:p text:style-name="P817">6.分析電子琴鍵的對應音階。</text:p>
            <text:p text:style-name="P818">7.練習撰寫模擬的白鍵與黑鍵程式，並使用擴展的音樂功能、廣播訊息、運算的積木。</text:p>
            <text:p text:style-name="P819"><text:span text:style-name="T820">8.練習撰寫模擬小蜜蜂和小星星的音樂演奏程式。</text:span>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.翰林版備課用書</text:p>
            <text:p text:style-name="P825">2.翰林版電子書</text:p>
            <text:p text:style-name="P826"><text:span text:style-name="T827">3.網路資源</text:span></text:p>
          </table:table-cell>
          <table:table-cell table:style-name="TableCell828">
            <text:p text:style-name="P829">1.課堂問答</text:p>
            <text:p text:style-name="P830">2.實作評量</text:p>
            <text:p text:style-name="P831">3.學習態度</text:p>
            <text:p text:style-name="P832">4.上課表現</text:p>
            <text:p text:style-name="P833"><text:span text:style-name="T834">5.作業繳交</text:span></text:p>
          </table:table-cell>
          <table:table-cell table:style-name="TableCell835">
            <text:p text:style-name="P836">【閱讀素養教育】</text:p>
            <text:p text:style-name="P837">閱J2 發展跨文本的比對、分析、深究的能力，以判讀文本知識的正確性。</text:p>
            <text:p text:style-name="P838"><text:span text:style-name="T839">【生涯規劃教育】</text:span></text:p>
            <text:p text:style-name="P840"><text:span text:style-name="T841">涯 J3 覺察自己的能力與興趣。</text:span></text:p>
          </table:table-cell>
          <table:table-cell table:style-name="TableCell842">
            <text:p text:style-name="P843">5/12、13九年級第二次段考</text:p>
          </table:table-cell>
        </table:table-row>
        <table:table-row table:style-name="TableRow844">
          <table:table-cell table:style-name="TableCell845">
            <text:p text:style-name="P846">第十五週(5/15~5/21)</text:p>
          </table:table-cell>
          <table:table-cell table:style-name="TableCell847">
            <text:p text:style-name="P848">資P-IV-1 程式語言基本概念、功能及應用。</text:p>
            <text:soft-page-break/>
            <text:p text:style-name="P849"><text:span text:style-name="T850">資P-IV-2 結構化程式設計。</text:span></text:p>
          </table:table-cell>
          <table:table-cell table:style-name="TableCell851">
            <text:p text:style-name="P852">運t-IV-1 能了解資訊系統的基本組成架構與運算原理。</text:p>
            <text:soft-page-break/>
            <text:p text:style-name="P853">運t-IV-3 能設計資訊作品以解決生活問題。</text:p>
            <text:p text:style-name="P854">運t-IV-4 能應用運算思維解析問題。</text:p>
            <text:p text:style-name="P855">運p-IV-1 能選用適當的資訊科技組織思維，並進行有效的表達。</text:p>
            <text:p text:style-name="P856"><text:span text:style-name="T857">運p-IV-2 能利用資訊科技與他人進行有效的互動</text:span><text:span text:style-name="T858">。</text:span></text:p>
          </table:table-cell>
          <table:table-cell table:style-name="TableCell859">
            <text:p text:style-name="P860"><text:span text:style-name="T861">【第5章】基礎程式設計（2）</text:span></text:p>
            <text:p text:style-name="P862">5-2 Scratch程式設計-模擬篇</text:p>
            <text:p text:style-name="P863"><text:span text:style-name="T864">5-2-1電子琴模擬</text:span></text:p>
            <text:p text:style-name="P865">1.練習撰寫電子琴模擬劇本。</text:p>
            <text:p text:style-name="P866">2.問題解析模擬情境的步驟。</text:p>
            <text:soft-page-break/>
            <text:p text:style-name="P867">3.練習設計模擬的舞臺。</text:p>
            <text:p text:style-name="P868">4.練習設計模擬的角色，以及如何匯入與複製角色。</text:p>
            <text:p text:style-name="P869">5.分析電子琴鍵的角色坐標位置。</text:p>
            <text:p text:style-name="P870">6.分析電子琴鍵的對應音階。</text:p>
            <text:p text:style-name="P871">7.練習撰寫模擬的白鍵與黑鍵程式，並使用擴展的音樂功能、廣播訊息、運算的積木。</text:p>
            <text:p text:style-name="P872"><text:span text:style-name="T873">8.練習撰寫模擬小蜜蜂和小星星的音樂演奏程式。</text:span>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.翰林版備課用書</text:p>
            <text:p text:style-name="P878">2.翰林版電子書</text:p>
            <text:p text:style-name="P879"><text:span text:style-name="T880">3.網路資源</text:span></text:p>
          </table:table-cell>
          <table:table-cell table:style-name="TableCell881">
            <text:p text:style-name="P882">1.課堂問答</text:p>
            <text:p text:style-name="P883">2.實作評量</text:p>
            <text:p text:style-name="P884">3.學習態度</text:p>
            <text:p text:style-name="P885">4.上課表現</text:p>
            <text:p text:style-name="P886"><text:span text:style-name="T887">5.作業繳交</text:span></text:p>
          </table:table-cell>
          <table:table-cell table:style-name="TableCell888">
            <text:p text:style-name="P889">【閱讀素養教育】</text:p>
            <text:p text:style-name="P890">閱J2 發展跨文本的比對、分析、深究的能力，以判讀<text:soft-page-break/>文本知識的正確性。</text:p>
            <text:p text:style-name="P891"><text:span text:style-name="T892">【生涯規劃教育】</text:span></text:p>
            <text:p text:style-name="P893"><text:span text:style-name="T894">涯 J3 覺察自己的能力與興趣。</text:span></text:p>
          </table:table-cell>
          <table:table-cell table:style-name="TableCell895">
            <text:p text:style-name="P896">5/21、22會考</text:p>
          </table:table-cell>
        </table:table-row>
        <table:table-row table:style-name="TableRow897">
          <table:table-cell table:style-name="TableCell898">
            <text:p text:style-name="P899">第十六週(5/22~528)</text:p>
          </table:table-cell>
          <table:table-cell table:style-name="TableCell900">
            <text:p text:style-name="P901">資P-IV-1 程式語言基本概念、功能及應用。</text:p>
            <text:p text:style-name="P902"><text:span text:style-name="T903">資P-IV-2 結構化程式設計。</text:span></text:p>
          </table:table-cell>
          <table:table-cell table:style-name="TableCell904">
            <text:p text:style-name="P905">運t-IV-1 能了解資訊系統的基本組成架構與運算原理。</text:p>
            <text:p text:style-name="P906">運t-IV-3 能設計資訊作品以解決生活問題。</text:p>
            <text:p text:style-name="P907">運t-IV-4 能應用運算思維解析問題。</text:p>
            <text:p text:style-name="P908">運p-IV-1 能選用適當的資訊科技組織思維，並進行有效的表達。</text:p>
            <text:p text:style-name="P909"><text:span text:style-name="T910">運p-IV-2 能利用資訊科技與他人進行有效的互動</text:span><text:span text:style-name="T911">。</text:span></text:p>
          </table:table-cell>
          <table:table-cell table:style-name="TableCell912">
            <text:p text:style-name="P913"><text:span text:style-name="T914">【第5章】基礎程式設計（2）</text:span></text:p>
            <text:p text:style-name="P915">5-2 Scratch程式設計-模擬篇</text:p>
            <text:p text:style-name="P916"><text:span text:style-name="T917">5-2-2電梯升降模擬</text:span></text:p>
            <text:p text:style-name="P918">1.練習撰寫電梯升降模擬劇本。</text:p>
            <text:p text:style-name="P919">2.問題解析模擬情境的步驟。</text:p>
            <text:p text:style-name="P920">3.練習設計模擬的舞臺。</text:p>
            <text:p text:style-name="P921">4.練習設計模擬的角色，以及如何匯入與複製角色。</text:p>
            <text:p text:style-name="P922">5.分析電梯的角色坐標位置。</text:p>
            <text:p text:style-name="P923">6.分析搭乘電梯至目標樓層的坐標變化。</text:p>
            <text:p text:style-name="P924">7.練習撰寫模擬的電梯按鍵與電梯樓層鍵程式，並使用變數、廣播訊息、運算的積木。</text:p>
            <text:p text:style-name="P925"><text:span text:style-name="T926">8.練習撰寫模擬電梯移動的程式，並使用變數、廣播訊息、運算的積木。</text:span>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.翰林版備課用書</text:p>
            <text:p text:style-name="P931">2.翰林版電子書</text:p>
            <text:p text:style-name="P932"><text:span text:style-name="T933">3.網路資源</text:span></text:p>
          </table:table-cell>
          <table:table-cell table:style-name="TableCell934">
            <text:p text:style-name="P935">1.課堂問答</text:p>
            <text:p text:style-name="P936">2.實作評量</text:p>
            <text:p text:style-name="P937">3.學習態度</text:p>
            <text:p text:style-name="P938">4.上課表現</text:p>
            <text:p text:style-name="P939"><text:span text:style-name="T940">5.作業繳交</text:span></text:p>
          </table:table-cell>
          <table:table-cell table:style-name="TableCell941">
            <text:p text:style-name="P942">【閱讀素養教育】</text:p>
            <text:p text:style-name="P943">閱J2 發展跨文本的比對、分析、深究的能力，以判讀文本知識的正確性。</text:p>
            <text:p text:style-name="P944"><text:span text:style-name="T945">【生涯規劃教育】</text:span></text:p>
            <text:p text:style-name="P946"><text:span text:style-name="T947">涯 J3 覺察自己的能力與興趣。</text:span></text:p>
          </table:table-cell>
          <table:table-cell table:style-name="TableCell948">
            <text:p text:style-name="P949">5/24九年級學期成績補考<text:line-break/>5/27七年級詩詞吟唱比賽</text:p>
          </table:table-cell>
        </table:table-row>
        <text:soft-page-break/>
        <table:table-row table:style-name="TableRow950">
          <table:table-cell table:style-name="TableCell951">
            <text:p text:style-name="P952">第十七週(5/29~6/4)</text:p>
          </table:table-cell>
          <table:table-cell table:style-name="TableCell953">
            <text:p text:style-name="P954">資P-IV-1 程式語言基本概念、功能及應用。</text:p>
            <text:p text:style-name="P955"><text:span text:style-name="T956">資P-IV-2 結構化程式設計。</text:span></text:p>
          </table:table-cell>
          <table:table-cell table:style-name="TableCell957">
            <text:p text:style-name="P958">運t-IV-1 能了解資訊系統的基本組成架構與運算原理。</text:p>
            <text:p text:style-name="P959">運t-IV-3 能設計資訊作品以解決生活問題。</text:p>
            <text:p text:style-name="P960">運t-IV-4 能應用運算思維解析問題。</text:p>
            <text:p text:style-name="P961">運p-IV-1 能選用適當的資訊科技組織思維，並進行有效的表達。</text:p>
            <text:p text:style-name="P962"><text:span text:style-name="T963">運p-IV-2 能利用資訊科技與他人進行有效的互動</text:span><text:span text:style-name="T964">。</text:span></text:p>
          </table:table-cell>
          <table:table-cell table:style-name="TableCell965">
            <text:p text:style-name="P966"><text:span text:style-name="T967">【第5章】基礎程式設計（2）</text:span></text:p>
            <text:p text:style-name="P968"><text:span text:style-name="T969">習作第五章</text:span></text:p>
            <text:p text:style-name="P970">1.練習自行撰寫遊戲或模擬的劇本。</text:p>
            <text:p text:style-name="P971">(1)練習設計遊戲或模擬的舞臺。</text:p>
            <text:p text:style-name="P972">(2)練習設計遊戲或模擬的角色。</text:p>
            <text:p text:style-name="P973">(3)練習匯入遊戲或模擬角色的音效。</text:p>
            <text:p text:style-name="P974"><text:span text:style-name="T975">(4)練習撰寫</text:span><text:span text:style-name="T976">遊戲或模擬的程式，使用各種學過的積木。</text:span></text:p>
            <text:p text:style-name="P977"><text:span text:style-name="T978">2.檢討習作第5章</text:span><text:span text:style-name="T979">討論題。</text:span></text:p>
            <text:p text:style-name="P980"/>
            <text:p text:style-name="P981">※老師可根據教學進度斟酌是否進行此單元活動。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1.翰林版習作</text:p>
            <text:p text:style-name="P987">2.翰林版備課用書</text:p>
            <text:p text:style-name="P988"><text:span text:style-name="T989">3.翰林版電子書</text:span></text:p>
          </table:table-cell>
          <table:table-cell table:style-name="TableCell990">
            <text:p text:style-name="P991">1.小組討論</text:p>
            <text:p text:style-name="P992">2.實作評量</text:p>
            <text:p text:style-name="P993">3.學習態度</text:p>
            <text:p text:style-name="P994">4.上課表現</text:p>
            <text:p text:style-name="P995"><text:span text:style-name="T996">5.作業繳交</text:span></text:p>
          </table:table-cell>
          <table:table-cell table:style-name="TableCell997">
            <text:p text:style-name="P998">【閱讀素養教育】</text:p>
            <text:p text:style-name="P999">閱J2 發展跨文本的比對、分析、深究的能力，以判讀文本知識的正確性。</text:p>
            <text:p text:style-name="P1000"><text:span text:style-name="T1001">【生涯規劃教育】</text:span></text:p>
            <text:p text:style-name="P1002"><text:span text:style-name="T1003">涯 J3 覺察自己的能力與興趣。</text:span></text:p>
          </table:table-cell>
          <table:table-cell table:style-name="TableCell1004">
            <text:p text:style-name="P1005">6/3端午節放假</text:p>
          </table:table-cell>
        </table:table-row>
        <table:table-row table:style-name="TableRow1006">
          <table:table-cell table:style-name="TableCell1007">
            <text:p text:style-name="P1008">第十八週(6/5~6/11)</text:p>
          </table:table-cell>
          <table:table-cell table:style-name="TableCell1009">
            <text:p text:style-name="P1010"><text:span text:style-name="T1011">資H-IV-2 資訊科技合理使用原則。</text:span></text:p>
          </table:table-cell>
          <table:table-cell table:style-name="TableCell1012">
            <text:p text:style-name="P1013">運a-IV-1 能落實健康的數位使用習慣與態度。</text:p>
            <text:p text:style-name="P1014">運a-IV-2 能了解資訊科技相關之法律、倫理及社會議題，以保護自己與尊重他人。</text:p>
            <text:p text:style-name="P1015"><text:span text:style-name="T1016">運a-IV-3 能具備探索資訊科技之興趣，不受性別限制。</text:span></text:p>
          </table:table-cell>
          <table:table-cell table:style-name="TableCell1017">
            <text:p text:style-name="P1018"><text:span text:style-name="T1019">【第6章】數位著作合理使用原則</text:span></text:p>
            <text:p text:style-name="P1020"><text:span text:style-name="T1021">6-1資訊科技合理使用的議題</text:span></text:p>
            <text:p text:style-name="P1022">1.介紹我國的著作權法，並知道什麼是衍生著作。</text:p>
            <text:p text:style-name="P1023">2.介紹著作權法中的著作人格權。</text:p>
            <text:p text:style-name="P1024">3.介紹著作權法中的著作財產權。</text:p>
            <text:p text:style-name="P1025"><text:span text:style-name="T1026">4.介紹著作受著作權法保護的條件，包含：範圍、創作與表達。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1.翰林版備課用書</text:p>
            <text:p text:style-name="P1032">2.翰林版電子書</text:p>
            <text:p text:style-name="P1033"><text:span text:style-name="T1034">3.網路資源</text:span></text:p>
          </table:table-cell>
          <table:table-cell table:style-name="TableCell1035">
            <text:p text:style-name="P1036">1.課堂問答</text:p>
            <text:p text:style-name="P1037">2.上課表現</text:p>
            <text:p text:style-name="P1038">3.學習態度</text:p>
            <text:p text:style-name="P1039"><text:span text:style-name="T1040">4.隨堂測驗</text:span></text:p>
          </table:table-cell>
          <table:table-cell table:style-name="TableCell1041">
            <text:p text:style-name="P1042">【性別平等教育】</text:p>
            <text:p text:style-name="P1043">性J4 認識身體自主權相關議題，維護自己與尊重他人的身體自主權。</text:p>
            <text:p text:style-name="P1044">【人權教育】</text:p>
            <text:p text:style-name="P1045">人J1 認識基本人權的意涵，並了解憲法對人權保障的意義。</text:p>
            <text:p text:style-name="P1046">【品德教育】</text:p>
            <text:p text:style-name="P1047">品J1 溝通合作與和諧人際關係。</text:p>
            <text:p text:style-name="P1048">【法治教育】</text:p>
            <text:p text:style-name="P1049"><text:span text:style-name="T1050">法J3 認識法律之意義與制定。</text:span></text:p>
          </table:table-cell>
          <table:table-cell table:style-name="TableCell1051">
            <text:p text:style-name="P1052">畢典週</text:p>
          </table:table-cell>
        </table:table-row>
        <text:soft-page-break/>
        <table:table-row table:style-name="TableRow1053">
          <table:table-cell table:style-name="TableCell1054">
            <text:p text:style-name="P1055">第十九週(6/12~618)</text:p>
          </table:table-cell>
          <table:table-cell table:style-name="TableCell1056">
            <text:p text:style-name="P1057"><text:span text:style-name="T1058">資H-IV-2 資訊科技合理使用原則。</text:span></text:p>
          </table:table-cell>
          <table:table-cell table:style-name="TableCell1059">
            <text:p text:style-name="P1060">運a-IV-1 能落實健康的數位使用習慣與態度。</text:p>
            <text:p text:style-name="P1061">運a-IV-2 能了解資訊科技相關之法律、倫理及社會議題，以保護自己與尊重他人。</text:p>
            <text:p text:style-name="P1062"><text:span text:style-name="T1063">運a-IV-3 能具備探索資訊科技之興趣，不受性別限制。</text:span></text:p>
          </table:table-cell>
          <table:table-cell table:style-name="TableCell1064">
            <text:p text:style-name="P1065"><text:span text:style-name="T1066">【第6章】數位著作合理使用原則</text:span></text:p>
            <text:p text:style-name="P1067"><text:span text:style-name="T1068">6-2著作的合理使用</text:span></text:p>
            <text:p text:style-name="P1069">1.介紹什麼是著作的合理使用。</text:p>
            <text:p text:style-name="P1070">2.介紹什麼是合理使用判斷的原則，包含利用之目的及性質、著作之性質、利用所占的比例問題等。</text:p>
            <text:p text:style-name="P1071"><text:span text:style-name="T1072">3.介紹校園常見的合理使用情形，例如：重製已公開發表之著作，活動公開使用已發表著作，引述他人著作著名出處。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1.翰林版備課用書</text:p>
            <text:p text:style-name="P1078">2.翰林版電子書</text:p>
            <text:p text:style-name="P1079"><text:span text:style-name="T1080">3.網路資源</text:span></text:p>
          </table:table-cell>
          <table:table-cell table:style-name="TableCell1081">
            <text:p text:style-name="P1082">1.課堂問答</text:p>
            <text:p text:style-name="P1083">2.上課表現</text:p>
            <text:p text:style-name="P1084">3.學習態度</text:p>
            <text:p text:style-name="P1085"><text:span text:style-name="T1086">4.隨堂測驗</text:span></text:p>
          </table:table-cell>
          <table:table-cell table:style-name="TableCell1087">
            <text:p text:style-name="P1088">【性別平等教育】</text:p>
            <text:p text:style-name="P1089">性J4 認識身體自主權相關議題，維護自己與尊重他人的身體自主權。</text:p>
            <text:p text:style-name="P1090">【人權教育】</text:p>
            <text:p text:style-name="P1091">人J1 認識基本人權的意涵，並了解憲法對人權保障的意義。</text:p>
            <text:p text:style-name="P1092">【品德教育】</text:p>
            <text:p text:style-name="P1093">品J1 溝通合作與和諧人際關係。</text:p>
            <text:p text:style-name="P1094">【法治教育】</text:p>
            <text:p text:style-name="P1095"><text:span text:style-name="T1096">法J3 認識法律之意義與制定。</text:span></text:p>
          </table:table-cell>
          <table:table-cell table:style-name="TableCell1097">
            <text:p text:style-name="內文"><text:span text:style-name="T1098">畢典週</text:span></text:p>
          </table:table-cell>
        </table:table-row>
        <table:table-row table:style-name="TableRow1099">
          <table:table-cell table:style-name="TableCell1100">
            <text:p text:style-name="P1101">第二十週(6/19~6/25)</text:p>
          </table:table-cell>
          <table:table-cell table:style-name="TableCell1102" table:number-rows-spanned="2">
            <text:p text:style-name="P1103"><text:span text:style-name="T1104">資H-IV-2 資訊科技合理使用原則。</text:span></text:p>
          </table:table-cell>
          <table:table-cell table:style-name="TableCell1105" table:number-rows-spanned="2">
            <text:p text:style-name="P1106">運a-IV-1 能落實健康的數位使用習慣與態度。</text:p>
            <text:p text:style-name="P1107">運a-IV-2 能了解資訊科技相關之法律、倫理及社會議題，以保護自己與尊重他人。</text:p>
            <text:p text:style-name="P1108"><text:span text:style-name="T1109">運a-IV-3 能具備探索資訊科技之興趣，不受性別限制。</text:span></text:p>
          </table:table-cell>
          <table:table-cell table:style-name="TableCell1110" table:number-rows-spanned="2">
            <text:p text:style-name="P1111"><text:span text:style-name="T1112">【第6章】數位著作合理使用原則</text:span></text:p>
            <text:p text:style-name="P1113"><text:span text:style-name="T1114">6-3避免違反合理使用的措施</text:span></text:p>
            <text:p text:style-name="P1115">1.介紹使用自由或開源碼軟體。</text:p>
            <text:p text:style-name="P1116">2.介紹創用CC的四種主要元素，創用CC的六種授權條款。</text:p>
            <text:p text:style-name="P1117"><text:span text:style-name="T1118">第六章習作</text:span></text:p>
            <text:p text:style-name="P1119">1.完成習作第6章選擇題。</text:p>
            <text:p text:style-name="P1120">2.完成習作第6章簡答題。</text:p>
            <text:p text:style-name="P1121">3.完成習作第6章討論題。</text:p>
            <text:p text:style-name="P1122">4.完成習作第6章案例與分析。</text:p>
            <text:p text:style-name="P1123"><text:span text:style-name="T1124">課程回顧</text:span><text:span text:style-name="T1125">、期末考與結業式</text:span></text:p>
          </table:table-cell>
          <table:table-cell table:style-name="TableCell1126" table:number-rows-spanned="2">
            <text:p text:style-name="P1127">2</text:p>
          </table:table-cell>
          <table:table-cell table:style-name="TableCell1128" table:number-rows-spanned="2">
            <text:p text:style-name="P1129">1.翰林版備課用書</text:p>
            <text:p text:style-name="P1130">2.翰林版電子書</text:p>
            <text:p text:style-name="P1131">3.翰林版習作</text:p>
            <text:p text:style-name="P1132">4.網路資源</text:p>
          </table:table-cell>
          <table:table-cell table:style-name="TableCell1133" table:number-rows-spanned="2">
            <text:p text:style-name="P1134">1.課堂問答</text:p>
            <text:p text:style-name="P1135">2.上課表現</text:p>
            <text:p text:style-name="P1136">3.學習態度</text:p>
            <text:p text:style-name="P1137">4.小組討論</text:p>
            <text:p text:style-name="P1138"><text:span text:style-name="T1139">5.習作繳交</text:span></text:p>
          </table:table-cell>
          <table:table-cell table:style-name="TableCell1140" table:number-rows-spanned="2">
            <text:p text:style-name="P1141">【性別平等教育】</text:p>
            <text:p text:style-name="P1142">性J4 認識身體自主權相關議題，維護自己與尊重他人的身體自主權。</text:p>
            <text:p text:style-name="P1143">【人權教育】</text:p>
            <text:p text:style-name="P1144">人J1 認識基本人權的意涵，並了解憲法對人權保障的意義。</text:p>
            <text:p text:style-name="P1145">【品德教育】</text:p>
            <text:p text:style-name="P1146">品J1 溝通合作與和諧人際關係。</text:p>
            <text:p text:style-name="P1147">【法治教育】</text:p>
            <text:p text:style-name="P1148"><text:span text:style-name="T1149">法J3 認識法律之意義與制定。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第廿一週(6/26~6/30)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<text:span text:style-name="T1164">3/29</text:span><text:span text:style-name="T1165">、</text:span><text:span text:style-name="T1166">30</text:span><text:span text:style-name="T1167">第三次段考</text:span><text:span text:style-name="T1168"><text:line-break/>6/30</text:span><text:span text:style-name="T1169">休業式</text:span></text:p>
          </table:table-cell>
        </table:table-row>
      </table:table>
      <text:p text:style-name="P1170"/>
      <text:p text:style-name="P1171"/>
      <text:p text:style-name="P1172"/>
      <text:soft-page-break/>
      <text:p text:style-name="內文"><text:span text:style-name="T1173">六、</text:span><text:span text:style-name="T1174">法律規定教育議題實施規劃</text:span><text:span text:style-name="T1175">(※請參照檔案「十二年國教各項議題實質內涵表」)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rows-spanned="2">
            <text:p text:style-name="P1186">序號</text:p>
          </table:table-cell>
          <table:table-cell table:style-name="TableCell1187" table:number-rows-spanned="2">
            <text:p text:style-name="P1188">重要教育工作</text:p>
          </table:table-cell>
          <table:table-cell table:style-name="TableCell1189" table:number-columns-spanned="3">
            <text:p text:style-name="P1190">納入課程規劃實施情形</text:p>
            <text:p text:style-name="內文"><text:span text:style-name="T119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92" table:number-rows-spanned="2">
            <text:p text:style-name="P1193">本學期</text:p>
            <text:p text:style-name="P1194">實施時數</text:p>
          </table:table-cell>
          <table:table-cell table:style-name="TableCell1195" table:number-rows-spanned="2">
            <text:p text:style-name="P1196">相關規定說明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實施年級</text:p>
          </table:table-cell>
          <table:table-cell table:style-name="TableCell1202">
            <text:p text:style-name="P1203">領域學習或彈性學習課程別</text:p>
          </table:table-cell>
          <table:table-cell table:style-name="TableCell1204">
            <text:p text:style-name="P1205">實施</text:p>
            <text:p text:style-name="P1206">週次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6">
            <text:p text:style-name="P1211">1</text:p>
          </table:table-cell>
          <table:table-cell table:style-name="TableCell1212" table:number-rows-spanned="6">
            <text:p text:style-name="P1213">性別平等教育課程或活動</text:p>
          </table:table-cell>
          <table:table-cell table:style-name="TableCell1214">
            <text:p text:style-name="P1215">七</text:p>
          </table:table-cell>
          <table:table-cell table:style-name="TableCell1216">
            <text:p text:style-name="P1217">資訊科技</text:p>
          </table:table-cell>
          <table:table-cell table:style-name="TableCell1218">
            <text:p text:style-name="P1219">1-5,18-21</text:p>
          </table:table-cell>
          <table:table-cell table:style-name="TableCell1220">
            <text:p text:style-name="P1221">9</text:p>
          </table:table-cell>
          <table:table-cell table:style-name="TableCell1222" table:number-rows-spanned="6">
            <text:p text:style-name="P1223"><text:span text:style-name="T1224">✽</text:span><text:span text:style-name="T1225">性別平等教育法第17條</text:span></text:p>
            <text:p text:style-name="P1226"><text:s text:c="2"/>每學期至少4小時</text:p>
            <text:p text:style-name="P1227"><text:span text:style-name="T1228">✽</text:span><text:span text:style-name="T1229">兒童及少年性剝削防制條例第4條</text:span></text:p>
            <text:p text:style-name="P1230"><text:s text:c="2"/>每學年應辦理兒童及少年性剝削防 <text:s/></text:p>
            <text:p text:style-name="P1231"><text:span text:style-name="T1232"><text:s text:c="2"/>治教育課程或教育宣導(建議融入)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 table:number-rows-spanned="6">
            <text:p text:style-name="P1295">2</text:p>
          </table:table-cell>
          <table:table-cell table:style-name="TableCell1296" table:number-rows-spanned="6">
            <text:p text:style-name="P1297"><text:span text:style-name="T1298">性侵害防治教育課程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6">
            <text:p text:style-name="P1308"><text:span text:style-name="T1309">✽</text:span><text:span text:style-name="T1310">性侵害犯罪防治法第7條</text:span></text:p>
            <text:p text:style-name="P1311"><text:span text:style-name="T1312"><text:s text:c="2"/>每學年至少4小時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 table:number-rows-spanned="6">
            <text:p text:style-name="P1375">3</text:p>
          </table:table-cell>
          <table:table-cell table:style-name="TableCell1376" table:number-rows-spanned="6">
            <text:p text:style-name="P1377">環境教育課程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rows-spanned="6">
            <text:p text:style-name="內文"><text:span text:style-name="T1387">✽</text:span><text:span text:style-name="T1388">環境教育法第19條</text:span></text:p>
            <text:p text:style-name="P1389"><text:s text:c="2"/>每學年至少4小時</text:p>
            <text:p text:style-name="內文"><text:span text:style-name="T1390">(含海洋教育1小時，環境倫理、永續發展、氣候變遷、災害防救、能源資源永續利用3小時)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rows-spanned="6">
            <text:p text:style-name="P1453">4</text:p>
          </table:table-cell>
          <table:table-cell table:style-name="TableCell1454" table:number-rows-spanned="6">
            <text:p text:style-name="P1455"><text:span text:style-name="T1456">家庭教育課程及活動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rows-spanned="6">
            <text:p text:style-name="內文"><text:span text:style-name="T1466">✽</text:span><text:span text:style-name="T1467">家庭教育法第12條</text:span></text:p>
            <text:p text:style-name="內文"><text:span text:style-name="T1468"><text:s text:c="2"/>每學年至少4小時</text:span>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7">
            <text:p text:style-name="P1531">5</text:p>
          </table:table-cell>
          <table:table-cell table:style-name="TableCell1532" table:number-rows-spanned="7">
            <text:p text:style-name="P1533"><text:span text:style-name="T1534">生涯規劃教育</text:span></text:p>
          </table:table-cell>
          <table:table-cell table:style-name="TableCell1535">
            <text:p text:style-name="P1536">七</text:p>
          </table:table-cell>
          <table:table-cell table:style-name="TableCell1537">
            <text:p text:style-name="P1538">資訊科技</text:p>
          </table:table-cell>
          <table:table-cell table:style-name="TableCell1539">
            <text:p text:style-name="P1540">3,6,7-17</text:p>
          </table:table-cell>
          <table:table-cell table:style-name="TableCell1541">
            <text:p text:style-name="P1542">13</text:p>
          </table:table-cell>
          <table:table-cell table:style-name="TableCell1543" table:number-rows-spanned="7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 table:number-rows-spanned="6">
            <text:p text:style-name="P1619">6</text:p>
          </table:table-cell>
          <table:table-cell table:style-name="TableCell1620" table:number-rows-spanned="6">
            <text:p text:style-name="P1621"><text:span text:style-name="T1622">家庭暴力防治課程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rows-spanned="6">
            <text:p text:style-name="內文"><text:span text:style-name="T1632">✽</text:span><text:span text:style-name="T1633">家庭暴力防治法第60條)</text:span></text:p>
            <text:p text:style-name="內文"><text:span text:style-name="T1634"><text:s text:c="2"/>每學年至少4小時</text:span>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table-cell table:style-name="TableCell1696" table:number-rows-spanned="6">
            <text:p text:style-name="P1697">7</text:p>
          </table:table-cell>
          <table:table-cell table:style-name="TableCell1698" table:number-rows-spanned="6">
            <text:p text:style-name="P1699"><text:span text:style-name="T1700">全民國防教育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6">
            <text:p text:style-name="內文"><text:span text:style-name="T1710">✽</text:span><text:span text:style-name="T1711">全民國防教育法第7條</text:span>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8</text:p>
          </table:table-cell>
          <table:table-cell table:style-name="TableCell1775">
            <text:p text:style-name="P1776">安全教育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9</text:p>
          </table:table-cell>
          <table:table-cell table:style-name="TableCell1790">
            <text:p text:style-name="P1791">生命教育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 table:number-rows-spanned="6">
            <text:p text:style-name="P1804"><text:bookmark-start text:name="_Hlk88836354"/>10</text:p>
          </table:table-cell>
          <table:table-cell table:style-name="TableCell1805" table:number-rows-spanned="6">
            <text:p text:style-name="P1806"><text:span text:style-name="T1807">國際教育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rows-spanned="6">
            <text:p text:style-name="內文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covered-table-cell>
            <text:p text:style-name="P1828"/>
          </table:covered-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covered-table-cell>
            <text:p text:style-name="P1876"/>
          </table:covered-table-cell>
        </table:table-row>
        <table:table-row table:style-name="TableRow1877">
          <table:table-cell table:style-name="TableCell1878" table:number-rows-spanned="6">
            <text:p text:style-name="P1879">11</text:p>
          </table:table-cell>
          <table:table-cell table:style-name="TableCell1880" table:number-rows-spanned="6">
            <text:p text:style-name="P1881"><text:span text:style-name="T1882">品德教育</text:span></text:p>
          </table:table-cell>
          <table:table-cell table:style-name="TableCell1883">
            <text:p text:style-name="P1884">七</text:p>
          </table:table-cell>
          <table:table-cell table:style-name="TableCell1885">
            <text:p text:style-name="P1886">資訊科技</text:p>
          </table:table-cell>
          <table:table-cell table:style-name="TableCell1887">
            <text:p text:style-name="P1888">1-2,18-21</text:p>
          </table:table-cell>
          <table:table-cell table:style-name="TableCell1889">
            <text:p text:style-name="P1890">6</text:p>
          </table:table-cell>
          <table:table-cell table:style-name="TableCell1891" table:number-rows-spanned="6">
            <text:p text:style-name="內文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>12</text:p>
          </table:table-cell>
          <table:table-cell table:style-name="TableCell1955">
            <text:p text:style-name="P1956">人權教育</text:p>
          </table:table-cell>
          <table:table-cell table:style-name="TableCell1957">
            <text:p text:style-name="P1958">七</text:p>
          </table:table-cell>
          <table:table-cell table:style-name="TableCell1959">
            <text:p text:style-name="P1960">資訊科技</text:p>
          </table:table-cell>
          <table:table-cell table:style-name="TableCell1961">
            <text:p text:style-name="P1962">1-5,18-21</text:p>
          </table:table-cell>
          <table:table-cell table:style-name="TableCell1963">
            <text:p text:style-name="P1964">9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3</text:p>
          </table:table-cell>
          <table:table-cell table:style-name="TableCell1970">
            <text:p text:style-name="P1971">法治教育</text:p>
          </table:table-cell>
          <table:table-cell table:style-name="TableCell1972">
            <text:p text:style-name="P1973">七</text:p>
          </table:table-cell>
          <table:table-cell table:style-name="TableCell1974">
            <text:p text:style-name="P1975">資訊科技</text:p>
          </table:table-cell>
          <table:table-cell table:style-name="TableCell1976">
            <text:p text:style-name="P1977">1-5,18-21</text:p>
          </table:table-cell>
          <table:table-cell table:style-name="TableCell1978">
            <text:p text:style-name="P1979">9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4</text:p>
          </table:table-cell>
          <table:table-cell table:style-name="TableCell1985">
            <text:p text:style-name="P1986">海洋教育</text:p>
          </table:table-cell>
          <table:table-cell table:style-name="TableCell1987">
            <text:p text:style-name="P1988">七</text:p>
          </table:table-cell>
          <table:table-cell table:style-name="TableCell1989">
            <text:p text:style-name="P1990">資訊科技</text:p>
          </table:table-cell>
          <table:table-cell table:style-name="TableCell1991">
            <text:p text:style-name="P1992">8</text:p>
          </table:table-cell>
          <table:table-cell table:style-name="TableCell1993">
            <text:p text:style-name="P1994">1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5</text:p>
          </table:table-cell>
          <table:table-cell table:style-name="TableCell2000">
            <text:p text:style-name="P2001">閱讀素養教育</text:p>
          </table:table-cell>
          <table:table-cell table:style-name="TableCell2002">
            <text:p text:style-name="P2003">七</text:p>
          </table:table-cell>
          <table:table-cell table:style-name="TableCell2004">
            <text:p text:style-name="P2005">資訊科技</text:p>
          </table:table-cell>
          <table:table-cell table:style-name="TableCell2006">
            <text:p text:style-name="P2007">6-17</text:p>
          </table:table-cell>
          <table:table-cell table:style-name="TableCell2008">
            <text:p text:style-name="P2009">12</text:p>
          </table:table-cell>
          <table:table-cell table:style-name="TableCell2010">
            <text:p text:style-name="P2011"/>
          </table:table-cell>
        </table:table-row>
      </table:table>
      <text:p text:style-name="P2012"><text:bookmark-end text:name="_Hlk88836354"/>七、本課程是否有校外人士協助教學</text:p>
      <text:p text:style-name="P2013">■否，全學年都沒有(以下免填)</text:p>
      <text:p text:style-name="P2014">□有，部分班級，實施的班級為：___________</text:p>
      <text:p text:style-name="P2015">□有，全學年實施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教學期程</text:p>
          </table:table-cell>
          <table:table-cell table:style-name="TableCell2026">
            <text:p text:style-name="P2027">校外人士協助之課程大綱</text:p>
          </table:table-cell>
          <table:table-cell table:style-name="TableCell2028">
            <text:p text:style-name="P2029">教材形式</text:p>
          </table:table-cell>
          <table:table-cell table:style-name="TableCell2030">
            <text:p text:style-name="P2031">教材內容簡介</text:p>
          </table:table-cell>
          <table:table-cell table:style-name="TableCell2032">
            <text:p text:style-name="P2033">預期成效</text:p>
          </table:table-cell>
          <table:table-cell table:style-name="TableCell2034">
            <text:p text:style-name="P2035">原授課教師角色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□簡報□印刷品□影音光碟</text:p>
            <text:p text:style-name="P2043">□其他於課程或活動中使用之教學資料，請說明：<text:s/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P2076">*上述欄位皆與校外人士協助教學與活動之申請表一致</text:p>
      <text:p text:style-name="P2077"/>
      <text:p text:style-name="P2078"><text:span text:style-name="T2079">國中會考後至畢業典禮前課程活動規劃安排</text:span><text:span text:style-name="T2080">(得彈性調整表格敘寫)</text:span><text:span text:style-name="T2081"><text:tab/></text:span></text:p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soft-page-break/>
            <text:p text:style-name="P2096">週次</text:p>
          </table:table-cell>
          <table:table-cell table:style-name="TableCell2097">
            <text:p text:style-name="P2098">國語文</text:p>
          </table:table-cell>
          <table:table-cell table:style-name="TableCell2099">
            <text:p text:style-name="P2100">英語文</text:p>
          </table:table-cell>
          <table:table-cell table:style-name="TableCell2101">
            <text:p text:style-name="P2102">數學</text:p>
          </table:table-cell>
          <table:table-cell table:style-name="TableCell2103">
            <text:p text:style-name="P2104">社會</text:p>
          </table:table-cell>
          <table:table-cell table:style-name="TableCell2105">
            <text:p text:style-name="P2106">自然與生活科技</text:p>
          </table:table-cell>
          <table:table-cell table:style-name="TableCell2107">
            <text:p text:style-name="P2108">藝術與</text:p>
            <text:p text:style-name="P2109">人文</text:p>
          </table:table-cell>
          <table:table-cell table:style-name="TableCell2110">
            <text:p text:style-name="P2111">綜合活動</text:p>
          </table:table-cell>
          <table:table-cell table:style-name="TableCell2112">
            <text:p text:style-name="P2113">健康與</text:p>
            <text:p text:style-name="P2114">體育</text:p>
          </table:table-cell>
          <table:table-cell table:style-name="TableCell2115">
            <text:p text:style-name="P2116">共同</text:p>
            <text:p text:style-name="P2117">活動</text:p>
          </table:table-cell>
          <table:table-cell table:style-name="TableCell2118">
            <text:p text:style-name="P2119">其他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11">
            <text:p text:style-name="P2191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2:00Z</meta:creation-date>
    <dc:date>2026-02-05T02:5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5" meta:paragraph-count="23" meta:word-count="1741" meta:character-count="11645" meta:row-count="82" meta:non-whitespace-character-count="9927"/>
  </office:meta>
</office:document-meta>
</file>