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bullet text:level="1" text:style-name="WW_CharLFO94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number text:level="1" text:style-name="WW_CharLFO96LVL1" style:num-suffix="、" style:num-format="一, 十, 一百(繁), ..." text:start-value="4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" style:parent-style-name="內文" style:family="paragraph">
      <style:paragraph-properties fo:border="0in solid #FFFFFF" fo:padding="0.4305in" style:shadow="#000000 0in 0in" fo:line-height="150%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40" style:family="table-column">
      <style:table-column-properties style:column-width="2.1604in" style:use-optimal-column-width="false"/>
    </style:style>
    <style:style style:name="TableColumn41" style:family="table-column">
      <style:table-column-properties style:column-width="7.9375in" style:use-optimal-column-width="false"/>
    </style:style>
    <style:style style:name="Table39" style:family="table">
      <style:table-properties style:width="10.0979in" fo:margin-left="0in" table:align="center"/>
    </style:style>
    <style:style style:name="TableRow42" style:family="table-row">
      <style:table-row-properties style:min-row-height="0.5861in" style:use-optimal-row-height="false"/>
    </style:style>
    <style:style style:name="TableCell4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 fo:text-align="star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8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清單段落" style:family="paragraph">
      <style:paragraph-properties fo:text-align="start" fo:line-height="150%" fo:margin-left="0.37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101" style:family="table-column">
      <style:table-column-properties style:column-width="4.8687in"/>
    </style:style>
    <style:style style:name="TableColumn102" style:family="table-column">
      <style:table-column-properties style:column-width="4.8729in"/>
    </style:style>
    <style:style style:name="Table100" style:family="table">
      <style:table-properties style:width="9.7416in" fo:margin-left="0.3701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start" fo:line-height="150%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2pt" style:font-size-asian="12pt" style:font-size-complex="12pt"/>
    </style:style>
    <style:style style:name="P107" style:parent-style-name="清單段落" style:family="paragraph">
      <style:paragraph-properties fo:text-align="start" fo:line-height="150%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09" style:parent-style-name="清單段落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2pt" style:font-size-asian="12pt" style:font-size-complex="12pt"/>
    </style:style>
    <style:style style:name="P111" style:parent-style-name="清單段落" style:family="paragraph">
      <style:paragraph-properties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119" style:parent-style-name="清單段落" style:family="paragraph">
      <style:paragraph-properties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121" style:parent-style-name="清單段落" style:family="paragraph">
      <style:paragraph-properties fo:break-before="page" fo:border="0in solid #FFFFFF" fo:padding="0.4305in" style:shadow="#000000 0in 0in" fo:line-height="150%" fo:margin-left="0.333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123" style:family="table-column">
      <style:table-column-properties style:column-width="0.8645in" style:use-optimal-column-width="false"/>
    </style:style>
    <style:style style:name="TableColumn124" style:family="table-column">
      <style:table-column-properties style:column-width="1.0833in" style:use-optimal-column-width="false"/>
    </style:style>
    <style:style style:name="TableColumn125" style:family="table-column">
      <style:table-column-properties style:column-width="1.0833in" style:use-optimal-column-width="false"/>
    </style:style>
    <style:style style:name="TableColumn126" style:family="table-column">
      <style:table-column-properties style:column-width="2.0673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1.2388in" style:use-optimal-column-width="false"/>
    </style:style>
    <style:style style:name="Table122" style:family="table">
      <style:table-properties style:width="10.4715in" fo:margin-left="0in" table:align="center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3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4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4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4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4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4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Row150" style:family="table-row">
      <style:table-row-properties style:min-row-height="0.5in" style:use-optimal-row-height="false"/>
    </style:style>
    <style:style style:name="P1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52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font-weight="bold" style:font-weight-asian="bold" style:use-window-font-color="true"/>
    </style:style>
    <style:style style:name="TableCell154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font-weight="bold" style:font-weight-asian="bold" style:use-window-font-color="true"/>
    </style:style>
    <style:style style:name="P1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Row162" style:family="table-row">
      <style:table-row-properties style:min-row-height="0.6111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805in" fo:text-indent="0in"/>
      <style:text-properties style:font-name="標楷體" style:font-name-asian="標楷體" fo:font-weight="bold" style:font-weight-asian="bold" style:use-window-font-color="true"/>
    </style:style>
    <style:style style:name="P16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/>
    </style:style>
    <style:style style:name="P16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/>
    </style:style>
    <style:style style:name="P16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/>
    </style:style>
    <style:style style:name="TableCell1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text-align="start" fo:line-height="0.1805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3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74" style:parent-style-name="內文" style:family="paragraph">
      <style:paragraph-properties fo:text-align="start" fo:line-height="0.1805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start" fo:line-height="0.1805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9" style:parent-style-name="內文" style:family="paragraph">
      <style:paragraph-properties fo:text-align="start" fo:line-height="0.1805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1" style:parent-style-name="內文" style:family="paragraph">
      <style:paragraph-properties fo:text-align="start" fo:line-height="0.1805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3" style:parent-style-name="內文" style:family="paragraph">
      <style:paragraph-properties fo:text-align="start" fo:line-height="0.1805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5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86" style:parent-style-name="內文" style:family="paragraph">
      <style:paragraph-properties fo:text-align="start" fo:line-height="0.1805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/>
    </style:style>
    <style:style style:name="TableCell1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清單段落" style:family="paragraph">
      <style:paragraph-properties fo:text-align="start" fo:line-height="0.1805in" fo:margin-left="0.265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7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fo:font-weight="bold" style:font-weight-asian="bold" style:font-weight-complex="bold" style:use-window-font-color="true"/>
    </style:style>
    <style:style style:name="P198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fo:font-weight="bold" style:font-weight-asian="bold" style:font-weight-complex="bold" style:use-window-font-color="true"/>
    </style:style>
    <style:style style:name="P199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fo:font-weight="bold" style:font-weight-asian="bold" style:font-weight-complex="bold" style:use-window-font-color="true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 fo:line-height="0.1805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5" style:parent-style-name="內文" style:family="paragraph">
      <style:paragraph-properties fo:text-align="start" fo:line-height="0.1805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9" style:parent-style-name="內文" style:family="paragraph">
      <style:paragraph-properties fo:text-align="start" fo:line-height="0.1805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3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/>
    </style:style>
    <style:style style:name="TableCell2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start" fo:line-height="0.1805in"/>
    </style:style>
    <style:style style:name="T2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7" style:parent-style-name="內文" style:family="paragraph">
      <style:paragraph-properties fo:text-align="start" fo:line-height="0.1805in"/>
    </style:style>
    <style:style style:name="T2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9" style:parent-style-name="內文" style:family="paragraph">
      <style:paragraph-properties fo:text-align="start" fo:line-height="0.1805in"/>
    </style:style>
    <style:style style:name="T2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21" style:parent-style-name="內文" style:family="paragraph">
      <style:paragraph-properties fo:text-align="start" fo:line-height="0.1805in"/>
    </style:style>
    <style:style style:name="T2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P22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P22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227" style:family="table-row">
      <style:table-row-properties style:min-row-height="0.6111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/>
    </style:style>
    <style:style style:name="P23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/>
    </style:style>
    <style:style style:name="P23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/>
    </style:style>
    <style:style style:name="P23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/>
    </style:style>
    <style:style style:name="P23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/>
    </style:style>
    <style:style style:name="TableCell2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start" fo:line-height="0.1805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0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241" style:parent-style-name="內文" style:family="paragraph">
      <style:paragraph-properties fo:text-align="start" fo:line-height="0.1805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start" fo:line-height="0.1805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0" style:parent-style-name="內文" style:family="paragraph">
      <style:paragraph-properties fo:text-align="start" fo:line-height="0.1805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2" style:parent-style-name="內文" style:family="paragraph">
      <style:paragraph-properties fo:text-align="start" fo:line-height="0.1805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57" style:parent-style-name="內文" style:family="paragraph">
      <style:paragraph-properties fo:text-align="start" fo:line-height="0.1805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69" style:parent-style-name="內文" style:family="paragraph">
      <style:paragraph-properties fo:text-align="start" fo:line-height="0.1805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71" style:parent-style-name="內文" style:family="paragraph">
      <style:paragraph-properties fo:text-align="start" fo:line-height="0.1805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7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center" fo:line-height="0.1805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81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line-height="0.1805in"/>
    </style:style>
    <style:style style:name="T2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2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fo:font-weight="bold" style:font-weight-asian="bold" style:use-window-font-color="true" fo:font-size="12pt" style:font-size-asian="12pt" style:font-size-complex="12pt"/>
    </style:style>
    <style:style style:name="P3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02" style:family="table-row">
      <style:table-row-properties style:min-row-height="0.6111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-asian="標楷體" fo:font-weight="bold" style:font-weight-asian="bold" style:use-window-font-color="true"/>
    </style:style>
    <style:style style:name="T308" style:parent-style-name="預設段落字型" style:family="text">
      <style:text-properties style:font-name-asian="標楷體" fo:font-weight="bold" style:font-weight-asian="bold" style:use-window-font-color="true"/>
    </style:style>
    <style:style style:name="T309" style:parent-style-name="預設段落字型" style:family="text">
      <style:text-properties style:font-name-asian="標楷體" fo:font-weight="bold" style:font-weight-asian="bold" style:use-window-font-color="true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-asian="標楷體" fo:font-weight="bold" style:font-weight-asian="bold" style:use-window-font-color="true"/>
    </style:style>
    <style:style style:name="T312" style:parent-style-name="預設段落字型" style:family="text">
      <style:text-properties style:font-name-asian="標楷體" fo:font-weight="bold" style:font-weight-asian="bold" style:use-window-font-color="true"/>
    </style:style>
    <style:style style:name="T313" style:parent-style-name="預設段落字型" style:family="text">
      <style:text-properties style:font-name-asian="標楷體" fo:font-weight="bold" style:font-weight-asian="bold" style:use-window-font-color="true"/>
    </style:style>
    <style:style style:name="P314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/>
    </style:style>
    <style:style style:name="TableCell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30" style:parent-style-name="內文" style:family="paragraph">
      <style:paragraph-properties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36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center" fo:line-height="0.1805in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line-height="0.1805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45" style:parent-style-name="內文" style:family="paragraph">
      <style:paragraph-properties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48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60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37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72" style:family="table-row">
      <style:table-row-properties style:min-row-height="0.6111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37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37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38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38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38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385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TableCell3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391" style:parent-style-name="內文" style:family="paragraph">
      <style:paragraph-properties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02" style:parent-style-name="內文" style:family="paragraph">
      <style:paragraph-properties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04" style:parent-style-name="內文" style:family="paragraph">
      <style:paragraph-properties fo:text-align="start" fo:line-height="0.1805in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12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center" fo:line-height="0.1805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start" fo:line-height="0.1805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35" style:parent-style-name="內文" style:family="paragraph">
      <style:paragraph-properties fo:text-align="start" fo:line-height="0.1805in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48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44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start"/>
      <style:text-properties fo:font-weight="bold" style:font-weight-asian="bold" style:use-window-font-color="true" fo:font-size="12pt" style:font-size-asian="12pt" style:font-size-complex="12pt"/>
    </style:style>
    <style:style style:name="P4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452" style:family="table-row">
      <style:table-row-properties style:min-row-height="0.6111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45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45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46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46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46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465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472" style:parent-style-name="內文" style:family="paragraph">
      <style:paragraph-properties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center" fo:line-height="0.1805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531" style:family="table-row">
      <style:table-row-properties style:min-row-height="0.6111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start" fo:line-height="0.1805in"/>
    </style:style>
    <style:style style:name="T53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53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53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53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54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54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544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TableCell5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557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center" fo:line-height="0.1805in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83" style:parent-style-name="內文" style:family="paragraph">
      <style:paragraph-properties fo:text-align="start" fo:line-height="0.1805in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5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605" style:family="table-row">
      <style:table-row-properties style:min-row-height="0.6111in" style:use-optimal-row-height="false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61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61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61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61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61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62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62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62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62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62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62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6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637" style:parent-style-name="內文" style:family="paragraph">
      <style:paragraph-properties fo:text-align="start" fo:line-height="0.1805in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646" style:parent-style-name="內文" style:family="paragraph">
      <style:paragraph-properties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648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center" fo:line-height="0.1805in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65" style:parent-style-name="內文" style:family="paragraph">
      <style:paragraph-properties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style:line-height-at-least="0in"/>
    </style:style>
    <style:style style:name="T69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92" style:parent-style-name="內文" style:family="paragraph">
      <style:paragraph-properties fo:text-align="start" fo:line-height="0.1666in"/>
    </style:style>
    <style:style style:name="T6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694" style:parent-style-name="預設段落字型" style:family="text">
      <style:text-properties fo:font-weight="bold" style:font-weight-asian="bold" style:use-window-font-color="true"/>
    </style:style>
    <style:style style:name="P695" style:parent-style-name="內文" style:family="paragraph">
      <style:paragraph-properties fo:text-align="start" fo:line-height="0.1666in"/>
    </style:style>
    <style:style style:name="T6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97" style:parent-style-name="內文" style:family="paragraph">
      <style:paragraph-properties style:snap-to-layout-grid="false"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699" style:parent-style-name="預設段落字型" style:family="text">
      <style:text-properties fo:font-weight="bold" style:font-weight-asian="bold" style:use-window-font-color="true"/>
    </style:style>
    <style:style style:name="P700" style:parent-style-name="內文" style:family="paragraph">
      <style:paragraph-properties fo:text-align="start" fo:line-height="0.1666in"/>
      <style:text-properties style:font-name-asian="新細明體" fo:font-weight="bold" style:font-weight-asian="bold" style:font-weight-complex="bold" style:use-window-font-color="true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703" style:family="table-row">
      <style:table-row-properties style:min-row-height="0.6111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70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71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71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71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71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71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71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72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72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724" style:parent-style-name="內文" style:family="paragraph">
      <style:paragraph-properties fo:text-align="start" fo:line-height="0.1805in"/>
      <style:text-properties style:font-name-asian="標楷體" fo:font-weight="bold" style:font-weight-asian="bold" style:use-window-font-color="true" style:letter-kerning="true"/>
    </style:style>
    <style:style style:name="P725" style:parent-style-name="內文" style:family="paragraph">
      <style:paragraph-properties fo:text-align="start" fo:line-height="0.1805in"/>
    </style:style>
    <style:style style:name="T72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72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72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72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73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73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7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750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6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76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76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65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center" fo:line-height="0.1805in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style:line-height-at-least="0in"/>
    </style:style>
    <style:style style:name="T7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9" style:parent-style-name="內文" style:family="paragraph">
      <style:paragraph-properties fo:text-align="start" fo:line-height="0.1666in"/>
    </style:style>
    <style:style style:name="T8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801" style:parent-style-name="預設段落字型" style:family="text">
      <style:text-properties fo:font-weight="bold" style:font-weight-asian="bold" style:use-window-font-color="true"/>
    </style:style>
    <style:style style:name="P802" style:parent-style-name="內文" style:family="paragraph">
      <style:paragraph-properties fo:text-align="start" fo:line-height="0.1666in"/>
    </style:style>
    <style:style style:name="T8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04" style:parent-style-name="內文" style:family="paragraph">
      <style:paragraph-properties style:snap-to-layout-grid="false"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806" style:parent-style-name="預設段落字型" style:family="text">
      <style:text-properties style:font-name-asian="新細明體" fo:font-weight="bold" style:font-weight-asian="bold" style:font-weight-complex="bold" style:use-window-font-color="true"/>
    </style:style>
    <style:style style:name="P807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2pt" style:font-size-asian="12pt" style:font-size-complex="12pt"/>
    </style:style>
    <style:style style:name="P808" style:parent-style-name="內文" style:family="paragraph">
      <style:paragraph-properties style:snap-to-layout-grid="false"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T811" style:parent-style-name="預設段落字型" style:family="text">
      <style:text-properties style:font-name="標楷體" style:font-name-asian="標楷體" fo:font-weight="bold" style:font-weight-asian="bold"/>
    </style:style>
    <style:style style:name="P812" style:parent-style-name="內文" style:family="paragraph">
      <style:paragraph-properties fo:text-align="start" fo:line-height="0.1666in"/>
    </style:style>
    <style:style style:name="T8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14" style:parent-style-name="內文" style:family="paragraph">
      <style:paragraph-properties style:snap-to-layout-grid="false"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start"/>
      <style:text-properties fo:font-weight="bold" style:font-weight-asian="bold" style:use-window-font-color="true" fo:font-size="12pt" style:font-size-asian="12pt" style:font-size-complex="12pt"/>
    </style:style>
    <style:style style:name="P81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818" style:family="table-row">
      <style:table-row-properties style:min-row-height="0.6111in" style:use-optimal-row-height="false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82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82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82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82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83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83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83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83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83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839" style:parent-style-name="內文" style:family="paragraph">
      <style:paragraph-properties fo:text-align="start" fo:line-height="0.1805in"/>
      <style:text-properties style:font-name-asian="標楷體" fo:font-weight="bold" style:font-weight-asian="bold" style:use-window-font-color="true" style:letter-kerning="true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84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84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8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8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863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68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69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P870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8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center" fo:line-height="0.1805in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82" style:parent-style-name="內文" style:family="paragraph">
      <style:paragraph-properties fo:text-align="start" fo:line-height="0.1805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95" style:parent-style-name="內文" style:family="paragraph">
      <style:paragraph-properties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style:line-height-at-least="0in"/>
    </style:style>
    <style:style style:name="T9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04" style:parent-style-name="內文" style:family="paragraph">
      <style:paragraph-properties fo:text-align="start" fo:line-height="0.1666in"/>
    </style:style>
    <style:style style:name="T9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906" style:parent-style-name="預設段落字型" style:family="text">
      <style:text-properties fo:font-weight="bold" style:font-weight-asian="bold" style:use-window-font-color="true"/>
    </style:style>
    <style:style style:name="P907" style:parent-style-name="內文" style:family="paragraph">
      <style:paragraph-properties fo:text-align="start" fo:line-height="0.1666in"/>
    </style:style>
    <style:style style:name="T9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09" style:parent-style-name="內文" style:family="paragraph">
      <style:paragraph-properties style:snap-to-layout-grid="false"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911" style:parent-style-name="預設段落字型" style:family="text">
      <style:text-properties style:font-name-asian="新細明體" fo:font-weight="bold" style:font-weight-asian="bold" style:font-weight-complex="bold" style:use-window-font-color="true"/>
    </style:style>
    <style:style style:name="P912" style:parent-style-name="內文" style:family="paragraph">
      <style:paragraph-properties style:snap-to-layout-grid="false"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T915" style:parent-style-name="預設段落字型" style:family="text">
      <style:text-properties style:font-name="標楷體" style:font-name-asian="標楷體" fo:font-weight="bold" style:font-weight-asian="bold"/>
    </style:style>
    <style:style style:name="P916" style:parent-style-name="內文" style:family="paragraph">
      <style:paragraph-properties fo:text-align="start" fo:line-height="0.1666in"/>
    </style:style>
    <style:style style:name="T9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18" style:parent-style-name="內文" style:family="paragraph">
      <style:paragraph-properties style:snap-to-layout-grid="false"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fo:font-weight="bold" style:font-weight-asian="bold" style:use-window-font-color="true" fo:font-size="12pt" style:font-size-asian="12pt" style:font-size-complex="12pt"/>
    </style:style>
    <style:style style:name="TableRow921" style:family="table-row">
      <style:table-row-properties style:min-row-height="0.6111in" style:use-optimal-row-height="false"/>
    </style:style>
    <style:style style:name="TableCell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24" style:family="table-cell">
      <style:table-cell-properties fo:border="0.013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92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92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92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930" style:parent-style-name="內文" style:family="paragraph">
      <style:paragraph-properties fo:text-align="start" fo:line-height="0.1805in"/>
      <style:text-properties style:font-name-asian="標楷體" fo:font-weight="bold" style:font-weight-asian="bold" style:use-window-font-color="true" style:letter-kerning="true"/>
    </style:style>
    <style:style style:name="P931" style:parent-style-name="內文" style:family="paragraph">
      <style:paragraph-properties fo:text-align="start" fo:line-height="0.1805in" fo:text-indent="0in"/>
      <style:text-properties style:font-name-asian="新細明體" fo:font-weight="bold" style:font-weight-asian="bold" style:use-window-font-color="true" style:letter-kerning="true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93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93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93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93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94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941" style:parent-style-name="內文" style:family="paragraph">
      <style:paragraph-properties fo:text-align="start" fo:line-height="0.1805in"/>
      <style:text-properties style:font-name-asian="標楷體" fo:font-weight="bold" style:font-weight-asian="bold" style:use-window-font-color="true" style:letter-kerning="true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4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4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9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64" style:parent-style-name="內文" style:family="paragraph">
      <style:paragraph-properties fo:text-align="start" fo:line-height="0.1805in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7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7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7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75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9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center" fo:line-height="0.1805in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9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9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0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start" style:line-height-at-least="0in"/>
    </style:style>
    <style:style style:name="T10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09" style:parent-style-name="內文" style:family="paragraph">
      <style:paragraph-properties fo:text-align="start" fo:line-height="0.1666in"/>
    </style:style>
    <style:style style:name="T10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011" style:parent-style-name="預設段落字型" style:family="text">
      <style:text-properties fo:font-weight="bold" style:font-weight-asian="bold" style:use-window-font-color="true"/>
    </style:style>
    <style:style style:name="P1012" style:parent-style-name="內文" style:family="paragraph">
      <style:paragraph-properties fo:text-align="start" fo:line-height="0.1666in"/>
    </style:style>
    <style:style style:name="T10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14" style:parent-style-name="內文" style:family="paragraph">
      <style:paragraph-properties style:snap-to-layout-grid="false"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016" style:parent-style-name="預設段落字型" style:family="text">
      <style:text-properties fo:font-weight="bold" style:font-weight-asian="bold" style:use-window-font-color="true"/>
    </style:style>
    <style:style style:name="P1017" style:parent-style-name="內文" style:family="paragraph">
      <style:paragraph-properties style:snap-to-layout-grid="false"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019" style:parent-style-name="預設段落字型" style:family="text">
      <style:text-properties style:font-name="標楷體" style:font-name-asian="標楷體" fo:font-weight="bold" style:font-weight-asian="bold"/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P1021" style:parent-style-name="內文" style:family="paragraph">
      <style:paragraph-properties fo:text-align="start" fo:line-height="0.1666in"/>
    </style:style>
    <style:style style:name="T10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23" style:parent-style-name="內文" style:family="paragraph">
      <style:paragraph-properties fo:text-align="start" fo:line-height="0.1666in"/>
      <style:text-properties style:font-name-asian="新細明體" fo:font-weight="bold" style:font-weight-asian="bold" style:font-weight-complex="bold" style:use-window-font-color="tru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fo:font-weight="bold" style:font-weight-asian="bold" style:use-window-font-color="true" fo:font-size="12pt" style:font-size-asian="12pt" style:font-size-complex="12pt"/>
    </style:style>
    <style:style style:name="TableRow1026" style:family="table-row">
      <style:table-row-properties style:min-row-height="0.6111in" style:use-optimal-row-height="false"/>
    </style:style>
    <style:style style:name="TableCell1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start" fo:line-height="0.1805in" fo:text-indent="0in"/>
    </style:style>
    <style:style style:name="T103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03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033" style:parent-style-name="內文" style:family="paragraph">
      <style:paragraph-properties fo:text-align="start" fo:line-height="0.1805in"/>
    </style:style>
    <style:style style:name="T103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03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04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04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042" style:parent-style-name="內文" style:family="paragraph">
      <style:paragraph-properties fo:text-align="start" fo:line-height="0.1805in"/>
      <style:text-properties style:font-name-asian="標楷體" fo:font-weight="bold" style:font-weight-asian="bold" style:use-window-font-color="true" style:letter-kerning="true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04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04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0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054" style:parent-style-name="內文" style:family="paragraph">
      <style:paragraph-properties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10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text-align="start" fo:line-height="0.1805in" fo:text-indent="0in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06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06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07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74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P1075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10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align="center" fo:line-height="0.1805in"/>
    </style:style>
    <style:style style:name="T10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0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98" style:parent-style-name="內文" style:family="paragraph">
      <style:paragraph-properties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1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text-align="start" style:line-height-at-least="0in"/>
    </style:style>
    <style:style style:name="T11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09" style:parent-style-name="內文" style:family="paragraph">
      <style:paragraph-properties fo:text-align="start" fo:line-height="0.1666in"/>
    </style:style>
    <style:style style:name="T11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111" style:parent-style-name="預設段落字型" style:family="text">
      <style:text-properties fo:font-weight="bold" style:font-weight-asian="bold" style:use-window-font-color="true"/>
    </style:style>
    <style:style style:name="P1112" style:parent-style-name="內文" style:family="paragraph">
      <style:paragraph-properties fo:text-align="start" fo:line-height="0.1666in"/>
    </style:style>
    <style:style style:name="T11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14" style:parent-style-name="內文" style:family="paragraph">
      <style:paragraph-properties style:snap-to-layout-grid="false"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116" style:parent-style-name="預設段落字型" style:family="text">
      <style:text-properties fo:font-weight="bold" style:font-weight-asian="bold" style:use-window-font-color="true"/>
    </style:style>
    <style:style style:name="P1117" style:parent-style-name="內文" style:family="paragraph">
      <style:paragraph-properties style:snap-to-layout-grid="false"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fo:font-weight="bold" style:font-weight-asian="bold"/>
    </style:style>
    <style:style style:name="P1121" style:parent-style-name="內文" style:family="paragraph">
      <style:paragraph-properties fo:text-align="start" fo:line-height="0.1666in"/>
    </style:style>
    <style:style style:name="T11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23" style:parent-style-name="內文" style:family="paragraph">
      <style:paragraph-properties fo:text-align="start" fo:line-height="0.1666in"/>
      <style:text-properties style:font-name-asian="新細明體" fo:font-weight="bold" style:font-weight-asian="bold" style:font-weight-complex="bold" style:use-window-font-color="tru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5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12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12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12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Row1129" style:family="table-row">
      <style:table-row-properties style:min-row-height="0.6111in" style:use-optimal-row-height="false"/>
    </style:style>
    <style:style style:name="TableCell1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start" fo:line-height="0.1805in"/>
    </style:style>
    <style:style style:name="T113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13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13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13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14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14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14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14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14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14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15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15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11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1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172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75" style:parent-style-name="內文" style:family="paragraph">
      <style:paragraph-properties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83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11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text-align="center" fo:line-height="0.1805in"/>
    </style:style>
    <style:style style:name="T1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1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90" style:parent-style-name="內文" style:family="paragraph">
      <style:paragraph-properties fo:text-align="start" fo:line-height="0.1805in"/>
    </style:style>
    <style:style style:name="T1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95" style:parent-style-name="內文" style:family="paragraph">
      <style:paragraph-properties fo:text-align="start" fo:line-height="0.1805in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2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text-align="start" style:line-height-at-least="0in"/>
    </style:style>
    <style:style style:name="T12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17" style:parent-style-name="內文" style:family="paragraph">
      <style:paragraph-properties fo:text-align="start" fo:line-height="0.1666in"/>
    </style:style>
    <style:style style:name="T12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19" style:parent-style-name="預設段落字型" style:family="text">
      <style:text-properties fo:font-weight="bold" style:font-weight-asian="bold" style:use-window-font-color="true"/>
    </style:style>
    <style:style style:name="P1220" style:parent-style-name="內文" style:family="paragraph">
      <style:paragraph-properties fo:text-align="start" fo:line-height="0.1666in"/>
    </style:style>
    <style:style style:name="T12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22" style:parent-style-name="內文" style:family="paragraph">
      <style:paragraph-properties style:snap-to-layout-grid="false" fo:text-align="start" fo:line-height="0.1805in"/>
    </style:style>
    <style:style style:name="T12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24" style:parent-style-name="預設段落字型" style:family="text">
      <style:text-properties fo:font-weight="bold" style:font-weight-asian="bold" style:use-window-font-color="true"/>
    </style:style>
    <style:style style:name="P1225" style:parent-style-name="內文" style:family="paragraph">
      <style:paragraph-properties fo:text-align="start" fo:line-height="0.1666in"/>
      <style:text-properties style:font-name-asian="新細明體" fo:font-weight="bold" style:font-weight-asian="bold" style:font-weight-complex="bold" style:use-window-font-color="true"/>
    </style:style>
    <style:style style:name="TableCell12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1228" style:family="table-row">
      <style:table-row-properties style:min-row-height="0.6111in" style:use-optimal-row-height="false"/>
    </style:style>
    <style:style style:name="TableCell1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31" style:family="table-cell">
      <style:table-cell-properties fo:border="0.0138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23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23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23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23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24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24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24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24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24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249" style:parent-style-name="內文" style:family="paragraph">
      <style:paragraph-properties fo:text-align="start" fo:line-height="0.1805in"/>
    </style:style>
    <style:style style:name="T125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25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25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12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1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271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78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1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text-align="center" fo:line-height="0.1805in"/>
    </style:style>
    <style:style style:name="T1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fo:text-align="start" style:line-height-at-least="0in"/>
    </style:style>
    <style:style style:name="T13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12" style:parent-style-name="內文" style:family="paragraph">
      <style:paragraph-properties fo:text-align="start" fo:line-height="0.1666in"/>
    </style:style>
    <style:style style:name="T13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314" style:parent-style-name="預設段落字型" style:family="text">
      <style:text-properties fo:font-weight="bold" style:font-weight-asian="bold" style:use-window-font-color="true"/>
    </style:style>
    <style:style style:name="P1315" style:parent-style-name="內文" style:family="paragraph">
      <style:paragraph-properties fo:text-align="start" fo:line-height="0.1666in"/>
    </style:style>
    <style:style style:name="T13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17" style:parent-style-name="內文" style:family="paragraph">
      <style:paragraph-properties style:snap-to-layout-grid="false"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319" style:parent-style-name="預設段落字型" style:family="text">
      <style:text-properties fo:font-weight="bold" style:font-weight-asian="bold" style:use-window-font-color="true"/>
    </style:style>
    <style:style style:name="P1320" style:parent-style-name="內文" style:family="paragraph">
      <style:paragraph-properties fo:text-align="start" fo:line-height="0.1666in"/>
      <style:text-properties style:font-name-asian="新細明體" fo:font-weight="bold" style:font-weight-asian="bold" style:font-weight-complex="bold" style:use-window-font-color="tru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23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2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25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2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2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2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Row1329" style:family="table-row">
      <style:table-row-properties style:min-row-height="0.6111in" style:use-optimal-row-height="false"/>
    </style:style>
    <style:style style:name="TableCell1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33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33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33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34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34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34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34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34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34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35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35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13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13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1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373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93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1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text-align="center" fo:line-height="0.1805in"/>
    </style:style>
    <style:style style:name="T1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09" style:parent-style-name="內文" style:family="paragraph">
      <style:paragraph-properties fo:text-align="start" fo:line-height="0.1805in"/>
    </style:style>
    <style:style style:name="T14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18" style:parent-style-name="內文" style:family="paragraph">
      <style:paragraph-properties fo:text-align="start" fo:line-height="0.1805in"/>
    </style:style>
    <style:style style:name="T1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20" style:parent-style-name="內文" style:family="paragraph">
      <style:paragraph-properties fo:text-align="start" fo:line-height="0.1805in"/>
    </style:style>
    <style:style style:name="T1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align="start" style:line-height-at-least="0in"/>
    </style:style>
    <style:style style:name="T14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27" style:parent-style-name="內文" style:family="paragraph">
      <style:paragraph-properties fo:text-align="start" fo:line-height="0.1666in"/>
    </style:style>
    <style:style style:name="T142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429" style:parent-style-name="預設段落字型" style:family="text">
      <style:text-properties fo:font-weight="bold" style:font-weight-asian="bold" style:use-window-font-color="true"/>
    </style:style>
    <style:style style:name="P1430" style:parent-style-name="內文" style:family="paragraph">
      <style:paragraph-properties fo:text-align="start" fo:line-height="0.1666in"/>
    </style:style>
    <style:style style:name="T14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32" style:parent-style-name="內文" style:family="paragraph">
      <style:paragraph-properties style:snap-to-layout-grid="false"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434" style:parent-style-name="預設段落字型" style:family="text">
      <style:text-properties style:font-name-asian="新細明體" fo:font-weight="bold" style:font-weight-asian="bold" style:font-weight-complex="bold" style:use-window-font-color="tru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text-properties fo:font-weight="bold" style:font-weight-asian="bold" style:use-window-font-color="true" fo:font-size="12pt" style:font-size-asian="12pt" style:font-size-complex="12pt"/>
    </style:style>
    <style:style style:name="TableRow1437" style:family="table-row">
      <style:table-row-properties style:min-row-height="0.6111in" style:use-optimal-row-height="false"/>
    </style:style>
    <style:style style:name="TableCell1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40" style:family="table-cell">
      <style:table-cell-properties fo:border="0.0138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44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44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44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44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44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45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45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454" style:parent-style-name="內文" style:family="paragraph">
      <style:paragraph-properties fo:text-align="start" fo:line-height="0.1805in"/>
    </style:style>
    <style:style style:name="T145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45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45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46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46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1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14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468" style:parent-style-name="內文" style:family="paragraph">
      <style:paragraph-properties fo:text-align="start" fo:line-height="0.1805in"/>
    </style:style>
    <style:style style:name="T14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470" style:parent-style-name="內文" style:family="paragraph">
      <style:paragraph-properties fo:text-align="start" fo:line-height="0.1805in"/>
    </style:style>
    <style:style style:name="T14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1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481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88" style:parent-style-name="內文" style:family="paragraph">
      <style:paragraph-properties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92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1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4" style:parent-style-name="內文" style:family="paragraph">
      <style:paragraph-properties fo:text-align="center" fo:line-height="0.1805in"/>
    </style:style>
    <style:style style:name="T1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04" style:parent-style-name="內文" style:family="paragraph">
      <style:paragraph-properties fo:text-align="start" fo:line-height="0.1805in"/>
    </style:style>
    <style:style style:name="T15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6" style:parent-style-name="內文" style:family="paragraph">
      <style:paragraph-properties fo:text-align="start" fo:line-height="0.1805in"/>
    </style:style>
    <style:style style:name="T15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8" style:parent-style-name="內文" style:family="paragraph">
      <style:paragraph-properties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19" style:parent-style-name="內文" style:family="paragraph">
      <style:paragraph-properties fo:text-align="start" fo:line-height="0.1805in"/>
    </style:style>
    <style:style style:name="T1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21" style:parent-style-name="內文" style:family="paragraph">
      <style:paragraph-properties fo:text-align="start" fo:line-height="0.1805in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4" style:parent-style-name="內文" style:family="paragraph">
      <style:paragraph-properties fo:text-align="start" style:line-height-at-least="0in"/>
    </style:style>
    <style:style style:name="T15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26" style:parent-style-name="內文" style:family="paragraph">
      <style:paragraph-properties fo:text-align="start" fo:line-height="0.1666in"/>
    </style:style>
    <style:style style:name="T15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528" style:parent-style-name="預設段落字型" style:family="text">
      <style:text-properties fo:font-weight="bold" style:font-weight-asian="bold" style:use-window-font-color="true"/>
    </style:style>
    <style:style style:name="P1529" style:parent-style-name="內文" style:family="paragraph">
      <style:paragraph-properties fo:text-align="start" fo:line-height="0.1666in"/>
    </style:style>
    <style:style style:name="T15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31" style:parent-style-name="內文" style:family="paragraph">
      <style:paragraph-properties style:snap-to-layout-grid="false"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533" style:parent-style-name="預設段落字型" style:family="text">
      <style:text-properties fo:font-weight="bold" style:font-weight-asian="bold" style:use-window-font-color="true"/>
    </style:style>
    <style:style style:name="P1534" style:parent-style-name="內文" style:family="paragraph">
      <style:paragraph-properties fo:text-align="start" fo:line-height="0.1666in"/>
      <style:text-properties style:font-name-asian="新細明體" fo:font-weight="bold" style:font-weight-asian="bold" style:font-weight-complex="bold" style:use-window-font-color="tru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text-properties fo:font-weight="bold" style:font-weight-asian="bold" style:use-window-font-color="true" fo:font-size="12pt" style:font-size-asian="12pt" style:font-size-complex="12pt"/>
    </style:style>
    <style:style style:name="TableRow1537" style:family="table-row">
      <style:table-row-properties style:min-row-height="0.6111in" style:use-optimal-row-height="false"/>
    </style:style>
    <style:style style:name="TableCell1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40" style:family="table-cell">
      <style:table-cell-properties fo:border="0.0138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4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4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4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4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4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550" style:parent-style-name="內文" style:family="paragraph">
      <style:paragraph-properties fo:text-align="start" fo:line-height="0.1805in"/>
    </style:style>
    <style:style style:name="T155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5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5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5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5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6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6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15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65" style:parent-style-name="內文" style:family="paragraph">
      <style:paragraph-properties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1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78" style:parent-style-name="內文" style:family="paragraph">
      <style:paragraph-properties fo:text-align="start" fo:line-height="0.1805in"/>
    </style:style>
    <style:style style:name="T15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80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 style:letter-kerning="true"/>
    </style:style>
    <style:style style:name="P1581" style:parent-style-name="內文" style:family="paragraph">
      <style:paragraph-properties fo:text-align="start" fo:line-height="0.1805in"/>
    </style:style>
    <style:style style:name="T1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85" style:parent-style-name="內文" style:family="paragraph">
      <style:paragraph-properties fo:text-align="start" fo:line-height="0.1805in"/>
    </style:style>
    <style:style style:name="T1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87" style:parent-style-name="內文" style:family="paragraph">
      <style:paragraph-properties fo:text-align="start" fo:line-height="0.1805in"/>
    </style:style>
    <style:style style:name="T1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91" style:parent-style-name="內文" style:family="paragraph">
      <style:paragraph-properties fo:text-align="start" fo:line-height="0.1805in"/>
    </style:style>
    <style:style style:name="T1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93" style:parent-style-name="內文" style:family="paragraph">
      <style:paragraph-properties fo:text-align="start" fo:line-height="0.1805in"/>
    </style:style>
    <style:style style:name="T1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95" style:parent-style-name="內文" style:family="paragraph">
      <style:paragraph-properties fo:text-align="start" fo:line-height="0.1805in"/>
    </style:style>
    <style:style style:name="T1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97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1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9" style:parent-style-name="內文" style:family="paragraph">
      <style:paragraph-properties fo:text-align="center" fo:line-height="0.1805in"/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09" style:parent-style-name="內文" style:family="paragraph">
      <style:paragraph-properties fo:text-align="start" fo:line-height="0.1805in"/>
    </style:style>
    <style:style style:name="T16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11" style:parent-style-name="內文" style:family="paragraph">
      <style:paragraph-properties fo:text-align="start" fo:line-height="0.1805in"/>
    </style:style>
    <style:style style:name="T16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13" style:parent-style-name="內文" style:family="paragraph">
      <style:paragraph-properties fo:text-align="start" fo:line-height="0.1805in"/>
    </style:style>
    <style:style style:name="T16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18" style:parent-style-name="內文" style:family="paragraph">
      <style:paragraph-properties fo:text-align="start" fo:line-height="0.1805in"/>
    </style:style>
    <style:style style:name="T1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20" style:parent-style-name="內文" style:family="paragraph">
      <style:paragraph-properties fo:text-align="start" fo:line-height="0.1805in"/>
    </style:style>
    <style:style style:name="T1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22" style:parent-style-name="內文" style:family="paragraph">
      <style:paragraph-properties fo:text-align="start" fo:line-height="0.1805in"/>
    </style:style>
    <style:style style:name="T1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24" style:parent-style-name="內文" style:family="paragraph">
      <style:paragraph-properties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26" style:parent-style-name="內文" style:family="paragraph">
      <style:paragraph-properties fo:text-align="start" fo:line-height="0.1805in"/>
    </style:style>
    <style:style style:name="T1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9" style:parent-style-name="內文" style:family="paragraph">
      <style:paragraph-properties fo:text-align="start" style:line-height-at-least="0in"/>
    </style:style>
    <style:style style:name="T16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31" style:parent-style-name="內文" style:family="paragraph">
      <style:paragraph-properties fo:text-align="start" fo:line-height="0.1666in"/>
    </style:style>
    <style:style style:name="T16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633" style:parent-style-name="預設段落字型" style:family="text">
      <style:text-properties fo:font-weight="bold" style:font-weight-asian="bold" style:use-window-font-color="true"/>
    </style:style>
    <style:style style:name="P1634" style:parent-style-name="內文" style:family="paragraph">
      <style:paragraph-properties fo:text-align="start" fo:line-height="0.1666in"/>
    </style:style>
    <style:style style:name="T16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36" style:parent-style-name="內文" style:family="paragraph">
      <style:paragraph-properties style:snap-to-layout-grid="false"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638" style:parent-style-name="預設段落字型" style:family="text">
      <style:text-properties style:font-name-asian="新細明體" fo:font-weight="bold" style:font-weight-asian="bold" style:font-weight-complex="bold" style:use-window-font-color="tru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start"/>
      <style:text-properties fo:font-weight="bold" style:font-weight-asian="bold" style:use-window-font-color="true" fo:font-size="12pt" style:font-size-asian="12pt" style:font-size-complex="12pt"/>
    </style:style>
    <style:style style:name="TableRow1641" style:family="table-row">
      <style:table-row-properties style:min-row-height="0.6111in" style:use-optimal-row-height="false"/>
    </style:style>
    <style:style style:name="TableCell1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44" style:family="table-cell">
      <style:table-cell-properties fo:border="0.0138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start" fo:line-height="0.1805in"/>
    </style:style>
    <style:style style:name="T164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64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64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649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1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1" style:parent-style-name="內文" style:family="paragraph">
      <style:paragraph-properties fo:text-align="start" fo:line-height="0.1805in"/>
    </style:style>
    <style:style style:name="T16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0" style:parent-style-name="內文" style:family="paragraph">
      <style:paragraph-properties fo:text-align="start" fo:line-height="0.1805in"/>
    </style:style>
    <style:style style:name="T16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62" style:parent-style-name="內文" style:family="paragraph">
      <style:paragraph-properties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64" style:parent-style-name="內文" style:family="paragraph">
      <style:paragraph-properties fo:text-align="start" fo:line-height="0.1805in"/>
    </style:style>
    <style:style style:name="T1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66" style:parent-style-name="內文" style:family="paragraph">
      <style:paragraph-properties fo:text-align="start" fo:line-height="0.1805in"/>
    </style:style>
    <style:style style:name="T1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70" style:parent-style-name="內文" style:family="paragraph">
      <style:paragraph-properties fo:text-align="start" fo:line-height="0.1805in"/>
    </style:style>
    <style:style style:name="T1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4" style:parent-style-name="內文" style:family="paragraph">
      <style:paragraph-properties fo:text-align="center" fo:line-height="0.1805in"/>
    </style:style>
    <style:style style:name="T1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7" style:parent-style-name="內文" style:family="paragraph">
      <style:paragraph-properties fo:text-align="start" fo:line-height="0.1805in"/>
    </style:style>
    <style:style style:name="T1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79" style:parent-style-name="內文" style:family="paragraph">
      <style:paragraph-properties fo:text-align="start" fo:line-height="0.1805in"/>
    </style:style>
    <style:style style:name="T1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81" style:parent-style-name="內文" style:family="paragraph">
      <style:paragraph-properties fo:text-align="start" fo:line-height="0.1805in"/>
    </style:style>
    <style:style style:name="T16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99" style:parent-style-name="內文" style:family="paragraph">
      <style:paragraph-properties fo:text-align="start" fo:line-height="0.1805in"/>
    </style:style>
    <style:style style:name="T17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01" style:parent-style-name="內文" style:family="paragraph">
      <style:paragraph-properties fo:text-align="start" fo:line-height="0.1805in"/>
    </style:style>
    <style:style style:name="T17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10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start"/>
      <style:text-properties fo:font-weight="bold" style:font-weight-asian="bold" style:use-window-font-color="true" fo:font-size="12pt" style:font-size-asian="12pt" style:font-size-complex="12pt"/>
    </style:style>
    <style:style style:name="TableRow1713" style:family="table-row">
      <style:table-row-properties style:min-row-height="0.6111in" style:use-optimal-row-height="false"/>
    </style:style>
    <style:style style:name="TableCell1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16" style:family="table-cell">
      <style:table-cell-properties fo:border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1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2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2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2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2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726" style:parent-style-name="內文" style:family="paragraph">
      <style:paragraph-properties fo:text-align="start" fo:line-height="0.1805in"/>
      <style:text-properties style:font-name-asian="標楷體" fo:font-weight="bold" style:font-weight-asian="bold" style:font-weight-complex="bold" style:use-window-font-color="true"/>
    </style:style>
    <style:style style:name="P1727" style:parent-style-name="內文" style:family="paragraph">
      <style:paragraph-properties fo:text-align="start" fo:line-height="0.1805in" fo:text-indent="0in"/>
    </style:style>
    <style:style style:name="T172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2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3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3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732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17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4" style:parent-style-name="內文" style:family="paragraph">
      <style:paragraph-properties fo:text-align="start" fo:line-height="0.1805in"/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6" style:parent-style-name="內文" style:family="paragraph">
      <style:paragraph-properties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8" style:parent-style-name="內文" style:family="paragraph">
      <style:paragraph-properties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40" style:parent-style-name="內文" style:family="paragraph">
      <style:paragraph-properties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42" style:parent-style-name="內文" style:family="paragraph">
      <style:paragraph-properties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47" style:parent-style-name="內文" style:family="paragraph">
      <style:paragraph-properties fo:text-align="start" fo:line-height="0.1805in" fo:text-indent="0in"/>
    </style:style>
    <style:style style:name="T1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49" style:parent-style-name="內文" style:family="paragraph">
      <style:paragraph-properties fo:text-align="start" fo:line-height="0.1805in"/>
    </style:style>
    <style:style style:name="T17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51" style:parent-style-name="內文" style:family="paragraph">
      <style:paragraph-properties fo:text-align="start" fo:line-height="0.1805in"/>
    </style:style>
    <style:style style:name="T17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53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754" style:parent-style-name="內文" style:family="paragraph">
      <style:paragraph-properties fo:text-align="start" fo:line-height="0.1805in"/>
    </style:style>
    <style:style style:name="T175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5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75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758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/>
    </style:style>
    <style:style style:name="TableCell1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0" style:parent-style-name="內文" style:family="paragraph">
      <style:paragraph-properties fo:text-align="center" fo:line-height="0.1805in"/>
    </style:style>
    <style:style style:name="T17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3" style:parent-style-name="內文" style:family="paragraph">
      <style:paragraph-properties fo:text-align="start" fo:line-height="0.1805in"/>
    </style:style>
    <style:style style:name="T1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65" style:parent-style-name="內文" style:family="paragraph">
      <style:paragraph-properties fo:text-align="start" fo:line-height="0.1805in"/>
    </style:style>
    <style:style style:name="T1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67" style:parent-style-name="內文" style:family="paragraph">
      <style:paragraph-properties fo:text-align="start" fo:line-height="0.1805in"/>
    </style:style>
    <style:style style:name="T1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70" style:parent-style-name="內文" style:family="paragraph">
      <style:paragraph-properties fo:text-align="start" fo:line-height="0.1805in"/>
    </style:style>
    <style:style style:name="T17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72" style:parent-style-name="內文" style:family="paragraph">
      <style:paragraph-properties fo:text-align="start" fo:line-height="0.1805in"/>
    </style:style>
    <style:style style:name="T17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74" style:parent-style-name="內文" style:family="paragraph">
      <style:paragraph-properties fo:text-align="start" fo:line-height="0.1805in"/>
    </style:style>
    <style:style style:name="T17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83" style:parent-style-name="內文" style:family="paragraph">
      <style:paragraph-properties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0" style:parent-style-name="內文" style:family="paragraph">
      <style:paragraph-properties fo:text-align="start" fo:line-height="0.1805in"/>
    </style:style>
    <style:style style:name="T179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9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93" style:parent-style-name="內文" style:family="paragraph">
      <style:paragraph-properties fo:text-align="start" fo:line-height="0.1805in"/>
    </style:style>
    <style:style style:name="T17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795" style:parent-style-name="預設段落字型" style:family="text">
      <style:text-properties style:font-name="標楷體" style:font-name-asian="標楷體" fo:font-weight="bold" style:font-weight-asian="bold"/>
    </style:style>
    <style:style style:name="T1796" style:parent-style-name="預設段落字型" style:family="text">
      <style:text-properties style:font-name="標楷體" style:font-name-asian="標楷體" fo:font-weight="bold" style:font-weight-asian="bold"/>
    </style:style>
    <style:style style:name="T179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98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text-properties fo:font-weight="bold" style:font-weight-asian="bold" style:use-window-font-color="true" fo:font-size="12pt" style:font-size-asian="12pt" style:font-size-complex="12pt"/>
    </style:style>
    <style:style style:name="TableRow1801" style:family="table-row">
      <style:table-row-properties style:min-row-height="0.6111in" style:use-optimal-row-height="false"/>
    </style:style>
    <style:style style:name="TableCell18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4" style:family="table-cell">
      <style:table-cell-properties fo:border="0.0138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start" fo:line-height="0.1805in"/>
    </style:style>
    <style:style style:name="T180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0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0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1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1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1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814" style:parent-style-name="內文" style:family="paragraph">
      <style:paragraph-properties fo:text-align="start" fo:line-height="0.1805in"/>
      <style:text-properties style:font-name-asian="標楷體" fo:font-weight="bold" style:font-weight-asian="bold" style:font-weight-complex="bold" style:use-window-font-color="true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1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1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819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 style:use-window-font-color="true"/>
    </style:style>
    <style:style style:name="TableCell1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1" style:parent-style-name="內文" style:family="paragraph">
      <style:paragraph-properties fo:text-align="start" fo:line-height="0.1805in"/>
    </style:style>
    <style:style style:name="T18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23" style:parent-style-name="內文" style:family="paragraph">
      <style:paragraph-properties fo:text-align="start" fo:line-height="0.1805in"/>
    </style:style>
    <style:style style:name="T1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25" style:parent-style-name="內文" style:family="paragraph">
      <style:paragraph-properties fo:text-align="start" fo:line-height="0.1805in"/>
    </style:style>
    <style:style style:name="T1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27" style:parent-style-name="內文" style:family="paragraph">
      <style:paragraph-properties fo:text-align="start" fo:line-height="0.1805in"/>
    </style:style>
    <style:style style:name="T18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29" style:parent-style-name="內文" style:family="paragraph">
      <style:paragraph-properties fo:text-align="start" fo:line-height="0.1805in"/>
    </style:style>
    <style:style style:name="T18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2" style:parent-style-name="內文" style:family="paragraph">
      <style:paragraph-properties fo:text-align="start" fo:line-height="0.1805in"/>
    </style:style>
    <style:style style:name="T1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34" style:parent-style-name="內文" style:family="paragraph">
      <style:paragraph-properties fo:text-align="start" fo:line-height="0.1805in" fo:text-indent="0in"/>
    </style:style>
    <style:style style:name="T1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36" style:parent-style-name="內文" style:family="paragraph">
      <style:paragraph-properties fo:text-align="start" fo:line-height="0.1805in"/>
    </style:style>
    <style:style style:name="T18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38" style:parent-style-name="內文" style:family="paragraph">
      <style:paragraph-properties fo:text-align="start" fo:line-height="0.1805in"/>
    </style:style>
    <style:style style:name="T18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8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41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842" style:parent-style-name="內文" style:family="paragraph">
      <style:paragraph-properties fo:text-align="start" fo:line-height="0.1805in"/>
    </style:style>
    <style:style style:name="T184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4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4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7" style:parent-style-name="內文" style:family="paragraph">
      <style:paragraph-properties fo:text-align="center" fo:line-height="0.1805in"/>
    </style:style>
    <style:style style:name="T18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0" style:parent-style-name="內文" style:family="paragraph">
      <style:paragraph-properties fo:text-align="start" fo:line-height="0.1805in"/>
    </style:style>
    <style:style style:name="T18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52" style:parent-style-name="內文" style:family="paragraph">
      <style:paragraph-properties fo:text-align="start" fo:line-height="0.1805in"/>
    </style:style>
    <style:style style:name="T18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54" style:parent-style-name="內文" style:family="paragraph">
      <style:paragraph-properties fo:text-align="start" fo:line-height="0.1805in"/>
    </style:style>
    <style:style style:name="T1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57" style:parent-style-name="內文" style:family="paragraph">
      <style:paragraph-properties fo:text-align="start" fo:line-height="0.1805in"/>
    </style:style>
    <style:style style:name="T18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59" style:parent-style-name="內文" style:family="paragraph">
      <style:paragraph-properties fo:text-align="start" fo:line-height="0.1805in"/>
    </style:style>
    <style:style style:name="T18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8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4" style:parent-style-name="內文" style:family="paragraph">
      <style:paragraph-properties fo:text-align="start" fo:line-height="0.1805in"/>
    </style:style>
    <style:style style:name="T18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66" style:parent-style-name="內文" style:family="paragraph">
      <style:paragraph-properties fo:text-align="start" fo:line-height="0.1805in"/>
    </style:style>
    <style:style style:name="T18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68" style:parent-style-name="內文" style:family="paragraph">
      <style:paragraph-properties fo:text-align="start" fo:line-height="0.1805in"/>
    </style:style>
    <style:style style:name="T18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0" style:parent-style-name="內文" style:family="paragraph">
      <style:paragraph-properties fo:text-align="start" fo:line-height="0.1805in"/>
    </style:style>
    <style:style style:name="T18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2" style:parent-style-name="內文" style:family="paragraph">
      <style:paragraph-properties fo:text-align="start" fo:line-height="0.1805in"/>
    </style:style>
    <style:style style:name="T18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4" style:parent-style-name="內文" style:family="paragraph">
      <style:paragraph-properties fo:text-align="start" fo:line-height="0.1805in"/>
    </style:style>
    <style:style style:name="T1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7" style:parent-style-name="內文" style:family="paragraph">
      <style:paragraph-properties fo:text-align="start" fo:line-height="0.1805in"/>
    </style:style>
    <style:style style:name="T187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7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80" style:parent-style-name="內文" style:family="paragraph">
      <style:paragraph-properties fo:text-align="start" fo:line-height="0.1805in"/>
    </style:style>
    <style:style style:name="T18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882" style:parent-style-name="預設段落字型" style:family="text">
      <style:text-properties style:font-name="標楷體" style:font-name-asian="標楷體" fo:font-weight="bold" style:font-weight-asian="bold"/>
    </style:style>
    <style:style style:name="T1883" style:parent-style-name="預設段落字型" style:family="text">
      <style:text-properties style:font-name="標楷體" style:font-name-asian="標楷體" fo:font-weight="bold" style:font-weight-asian="bold"/>
    </style:style>
    <style:style style:name="T18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85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Row1888" style:family="table-row">
      <style:table-row-properties style:min-row-height="0.6111in" style:use-optimal-row-height="false"/>
    </style:style>
    <style:style style:name="TableCell1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91" style:family="table-cell">
      <style:table-cell-properties fo:border="0.0138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start" fo:line-height="0.1805in"/>
      <style:text-properties style:font-name-asian="標楷體" fo:font-weight="bold" style:font-weight-asian="bold" style:font-weight-complex="bold" style:use-window-font-color="true"/>
    </style:style>
    <style:style style:name="P1893" style:parent-style-name="內文" style:family="paragraph">
      <style:paragraph-properties fo:text-align="start" fo:line-height="0.1805in"/>
    </style:style>
    <style:style style:name="T189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9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89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8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98" style:parent-style-name="內文" style:family="paragraph">
      <style:paragraph-properties fo:text-align="start" fo:line-height="0.1805in"/>
    </style:style>
    <style:style style:name="T18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00" style:parent-style-name="內文" style:family="paragraph">
      <style:paragraph-properties fo:text-align="start" fo:line-height="0.1805in"/>
    </style:style>
    <style:style style:name="T1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3" style:parent-style-name="內文" style:family="paragraph">
      <style:paragraph-properties fo:text-align="start" fo:line-height="0.1805in"/>
    </style:style>
    <style:style style:name="T19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05" style:parent-style-name="內文" style:family="paragraph">
      <style:paragraph-properties fo:text-align="start" fo:line-height="0.1805in"/>
    </style:style>
    <style:style style:name="T19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09" style:parent-style-name="內文" style:family="paragraph">
      <style:paragraph-properties fo:text-align="start" fo:line-height="0.1805in"/>
    </style:style>
    <style:style style:name="T19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14" style:parent-style-name="內文" style:family="paragraph">
      <style:paragraph-properties fo:text-align="start" fo:line-height="0.1805in"/>
    </style:style>
    <style:style style:name="T19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16" style:parent-style-name="內文" style:family="paragraph">
      <style:paragraph-properties fo:text-align="start" fo:line-height="0.1805in"/>
    </style:style>
    <style:style style:name="T19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18" style:parent-style-name="內文" style:family="paragraph">
      <style:paragraph-properties fo:text-align="start" fo:line-height="0.1805in"/>
    </style:style>
    <style:style style:name="T19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21" style:parent-style-name="內文" style:family="paragraph">
      <style:paragraph-properties fo:text-align="start" fo:line-height="0.1805in"/>
    </style:style>
    <style:style style:name="T19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23" style:parent-style-name="內文" style:family="paragraph">
      <style:paragraph-properties fo:text-align="start" fo:line-height="0.1805in"/>
    </style:style>
    <style:style style:name="T19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92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2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2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0" style:parent-style-name="內文" style:family="paragraph">
      <style:paragraph-properties fo:text-align="center" fo:line-height="0.1805in"/>
    </style:style>
    <style:style style:name="T19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3" style:parent-style-name="內文" style:family="paragraph">
      <style:paragraph-properties fo:text-align="start" fo:line-height="0.1805in"/>
    </style:style>
    <style:style style:name="T19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35" style:parent-style-name="內文" style:family="paragraph">
      <style:paragraph-properties fo:text-align="start" fo:line-height="0.1805in"/>
    </style:style>
    <style:style style:name="T19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8" style:parent-style-name="內文" style:family="paragraph">
      <style:paragraph-properties fo:text-align="start" fo:line-height="0.1805in"/>
    </style:style>
    <style:style style:name="T19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40" style:parent-style-name="內文" style:family="paragraph">
      <style:paragraph-properties fo:text-align="start" fo:line-height="0.1805in"/>
    </style:style>
    <style:style style:name="T19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42" style:parent-style-name="內文" style:family="paragraph">
      <style:paragraph-properties fo:text-align="start" fo:line-height="0.1805in"/>
    </style:style>
    <style:style style:name="T19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5" style:parent-style-name="內文" style:family="paragraph">
      <style:paragraph-properties fo:text-align="start" fo:line-height="0.1805in"/>
    </style:style>
    <style:style style:name="T194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47" style:parent-style-name="內文" style:family="paragraph">
      <style:paragraph-properties fo:text-align="start" fo:line-height="0.1805in"/>
    </style:style>
    <style:style style:name="T19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49" style:parent-style-name="內文" style:family="paragraph">
      <style:paragraph-properties fo:text-align="start" fo:line-height="0.1805in"/>
    </style:style>
    <style:style style:name="T19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5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52" style:parent-style-name="內文" style:family="paragraph">
      <style:paragraph-properties fo:text-align="start" fo:line-height="0.1805in"/>
    </style:style>
    <style:style style:name="T19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954" style:parent-style-name="預設段落字型" style:family="text">
      <style:text-properties style:font-name="標楷體" style:font-name-asian="標楷體" fo:font-weight="bold" style:font-weight-asian="bold"/>
    </style:style>
    <style:style style:name="T1955" style:parent-style-name="預設段落字型" style:family="text">
      <style:text-properties style:font-name="標楷體" style:font-name-asian="標楷體" fo:font-weight="bold" style:font-weight-asian="bold"/>
    </style:style>
    <style:style style:name="T19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57" style:parent-style-name="內文" style:family="paragraph">
      <style:paragraph-properties fo:text-align="start" fo:line-height="0.1805in"/>
      <style:text-properties fo:font-weight="bold" style:font-weight-asian="bold" style:use-window-font-color="true"/>
    </style:style>
    <style:style style:name="P1958" style:parent-style-name="內文" style:family="paragraph">
      <style:paragraph-properties fo:text-align="start" fo:line-height="0.1805in"/>
      <style:text-properties style:font-name-asian="新細明體" fo:font-weight="bold" style:font-weight-asian="bold" style:use-window-font-color="true"/>
    </style:style>
    <style:style style:name="TableCell19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1961" style:family="table-row">
      <style:table-row-properties style:min-row-height="0.6111in" style:use-optimal-row-height="false"/>
    </style:style>
    <style:style style:name="TableCell1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64" style:family="table-cell">
      <style:table-cell-properties fo:border="0.0138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start" fo:line-height="0.1805in"/>
    </style:style>
    <style:style style:name="T196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6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6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1969" style:parent-style-name="內文" style:family="paragraph">
      <style:paragraph-properties fo:text-align="start" fo:line-height="0.1805in"/>
      <style:text-properties style:font-name-asian="標楷體" fo:font-weight="bold" style:font-weight-asian="bold" style:font-weight-complex="bold" style:use-window-font-color="true"/>
    </style:style>
    <style:style style:name="P1970" style:parent-style-name="內文" style:family="paragraph">
      <style:paragraph-properties fo:text-align="start" fo:line-height="0.1805in"/>
    </style:style>
    <style:style style:name="T197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7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97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9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75" style:parent-style-name="內文" style:family="paragraph">
      <style:paragraph-properties fo:text-align="start" fo:line-height="0.1805in"/>
    </style:style>
    <style:style style:name="T19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77" style:parent-style-name="內文" style:family="paragraph">
      <style:paragraph-properties fo:text-align="start" fo:line-height="0.1805in"/>
    </style:style>
    <style:style style:name="T19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79" style:parent-style-name="內文" style:family="paragraph">
      <style:paragraph-properties fo:text-align="start" fo:line-height="0.1805in"/>
    </style:style>
    <style:style style:name="T19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2" style:parent-style-name="內文" style:family="paragraph">
      <style:paragraph-properties fo:text-align="start" fo:line-height="0.1805in"/>
    </style:style>
    <style:style style:name="T19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84" style:parent-style-name="內文" style:family="paragraph">
      <style:paragraph-properties fo:text-align="start" fo:line-height="0.1805in"/>
    </style:style>
    <style:style style:name="T19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86" style:parent-style-name="內文" style:family="paragraph">
      <style:paragraph-properties fo:text-align="start" fo:line-height="0.1805in"/>
    </style:style>
    <style:style style:name="T19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90" style:parent-style-name="內文" style:family="paragraph">
      <style:paragraph-properties fo:text-align="start" fo:line-height="0.1805in"/>
    </style:style>
    <style:style style:name="T19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9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93" style:parent-style-name="內文" style:family="paragraph">
      <style:paragraph-properties fo:text-align="start" fo:line-height="0.1805in"/>
    </style:style>
    <style:style style:name="T19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95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996" style:parent-style-name="內文" style:family="paragraph">
      <style:paragraph-properties fo:text-align="start" fo:line-height="0.1805in"/>
    </style:style>
    <style:style style:name="T1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00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00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20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3" style:parent-style-name="內文" style:family="paragraph">
      <style:paragraph-properties fo:text-align="center" fo:line-height="0.1805in"/>
    </style:style>
    <style:style style:name="T2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6" style:parent-style-name="內文" style:family="paragraph">
      <style:paragraph-properties fo:text-align="start" fo:line-height="0.1805in"/>
    </style:style>
    <style:style style:name="T20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08" style:parent-style-name="內文" style:family="paragraph">
      <style:paragraph-properties fo:text-align="start" fo:line-height="0.1805in"/>
    </style:style>
    <style:style style:name="T20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1" style:parent-style-name="內文" style:family="paragraph">
      <style:paragraph-properties fo:text-align="start" fo:line-height="0.1805in"/>
    </style:style>
    <style:style style:name="T20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13" style:parent-style-name="內文" style:family="paragraph">
      <style:paragraph-properties fo:text-align="start" fo:line-height="0.1805in"/>
    </style:style>
    <style:style style:name="T20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15" style:parent-style-name="內文" style:family="paragraph">
      <style:paragraph-properties fo:text-align="start" fo:line-height="0.1805in"/>
    </style:style>
    <style:style style:name="T20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0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8" style:parent-style-name="內文" style:family="paragraph">
      <style:paragraph-properties fo:text-align="start" fo:line-height="0.1805in"/>
    </style:style>
    <style:style style:name="T201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20" style:parent-style-name="內文" style:family="paragraph">
      <style:paragraph-properties fo:text-align="start" fo:line-height="0.1805in"/>
    </style:style>
    <style:style style:name="T20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22" style:parent-style-name="內文" style:family="paragraph">
      <style:paragraph-properties fo:text-align="start" fo:line-height="0.1805in"/>
    </style:style>
    <style:style style:name="T20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2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25" style:parent-style-name="內文" style:family="paragraph">
      <style:paragraph-properties fo:text-align="start" fo:line-height="0.1805in"/>
    </style:style>
    <style:style style:name="T20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2027" style:parent-style-name="預設段落字型" style:family="text">
      <style:text-properties style:font-name="標楷體" style:font-name-asian="標楷體" fo:font-weight="bold" style:font-weight-asian="bold"/>
    </style:style>
    <style:style style:name="T2028" style:parent-style-name="預設段落字型" style:family="text">
      <style:text-properties style:font-name="標楷體" style:font-name-asian="標楷體" fo:font-weight="bold" style:font-weight-asian="bold"/>
    </style:style>
    <style:style style:name="T202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30" style:parent-style-name="內文" style:family="paragraph">
      <style:paragraph-properties fo:text-align="start" fo:line-height="0.1805in"/>
      <style:text-properties fo:font-weight="bold" style:font-weight-asian="bold" style:use-window-font-color="true"/>
    </style:style>
    <style:style style:name="P2031" style:parent-style-name="內文" style:family="paragraph">
      <style:paragraph-properties fo:text-align="start" fo:line-height="0.1805in"/>
      <style:text-properties fo:font-weight="bold" style:font-weight-asian="bold" style:use-window-font-color="true"/>
    </style:style>
    <style:style style:name="TableCell20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start" style:line-height-at-least="0in" fo:text-indent="-0.0048in"/>
    </style:style>
    <style:style style:name="T203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035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03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03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03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039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0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044" style:family="table-column">
      <style:table-column-properties style:column-width="0.4895in"/>
    </style:style>
    <style:style style:name="TableColumn2045" style:family="table-column">
      <style:table-column-properties style:column-width="2.3875in"/>
    </style:style>
    <style:style style:name="TableColumn2046" style:family="table-column">
      <style:table-column-properties style:column-width="0.5868in"/>
    </style:style>
    <style:style style:name="TableColumn2047" style:family="table-column">
      <style:table-column-properties style:column-width="1.652in"/>
    </style:style>
    <style:style style:name="TableColumn2048" style:family="table-column">
      <style:table-column-properties style:column-width="0.818in"/>
    </style:style>
    <style:style style:name="TableColumn2049" style:family="table-column">
      <style:table-column-properties style:column-width="0.877in"/>
    </style:style>
    <style:style style:name="TableColumn2050" style:family="table-column">
      <style:table-column-properties style:column-width="2.875in"/>
    </style:style>
    <style:style style:name="Table2043" style:family="table">
      <style:table-properties style:width="9.6861in" fo:margin-left="0in" table:align="center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4" style:family="table-row">
      <style:table-row-properties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6" style:family="table-row">
      <style:table-row-properties style:min-row-height="0.2361i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start"/>
    </style:style>
    <style:style style:name="T209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0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4" style:parent-style-name="內文" style:family="paragraph">
      <style:paragraph-properties fo:text-align="start"/>
    </style:style>
    <style:style style:name="T209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0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9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098" style:parent-style-name="內文" style:family="paragraph">
      <style:paragraph-properties fo:text-align="start"/>
    </style:style>
    <style:style style:name="T20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00" style:family="table-row">
      <style:table-row-properties style:min-row-height="0.2361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start"/>
    </style:style>
    <style:style style:name="T211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118" style:parent-style-name="內文" style:family="paragraph">
      <style:paragraph-properties fo:text-align="start"/>
    </style:style>
    <style:style style:name="T2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20" style:family="table-row">
      <style:table-row-properties style:min-row-height="0.2361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4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38" style:family="table-row">
      <style:table-row-properties style:min-row-height="0.2361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2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54" style:family="table-row">
      <style:table-row-properties style:min-row-height="0.2361in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</style:style>
    <style:style style:name="T21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70" style:family="table-row">
      <style:table-row-properties style:min-row-height="0.2361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5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88" style:family="table-row">
      <style:table-row-properties style:min-row-height="0.2361in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2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05" style:family="table-row">
      <style:table-row-properties style:min-row-height="0.2826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0" style:family="table-row">
      <style:table-row-properties style:min-row-height="0.2826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5" style:family="table-row">
      <style:table-row-properties style:min-row-height="0.2361in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50" style:family="table-row">
      <style:table-row-properties style:min-row-height="0.2361in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2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71" style:family="table-column">
      <style:table-column-properties style:column-width="0.8972in"/>
    </style:style>
    <style:style style:name="TableColumn2272" style:family="table-column">
      <style:table-column-properties style:column-width="2.3722in"/>
    </style:style>
    <style:style style:name="TableColumn2273" style:family="table-column">
      <style:table-column-properties style:column-width="2.4395in"/>
    </style:style>
    <style:style style:name="TableColumn2274" style:family="table-column">
      <style:table-column-properties style:column-width="1.5944in"/>
    </style:style>
    <style:style style:name="TableColumn2275" style:family="table-column">
      <style:table-column-properties style:column-width="0.9715in"/>
    </style:style>
    <style:style style:name="TableColumn2276" style:family="table-column">
      <style:table-column-properties style:column-width="2.2166in"/>
    </style:style>
    <style:style style:name="Table2270" style:family="table">
      <style:table-properties style:width="10.4916in" fo:margin-left="-0.2006in" table:align="left"/>
    </style:style>
    <style:style style:name="TableRow2277" style:family="table-row">
      <style:table-row-properties/>
    </style:style>
    <style:style style:name="TableCell2278" style:family="table-cell">
      <style:table-cell-properties fo:border="0.0138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0" style:family="table-cell">
      <style:table-cell-properties fo:border="0.0138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2" style:family="table-cell">
      <style:table-cell-properties fo:border="0.0138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4" style:family="table-cell">
      <style:table-cell-properties fo:border="0.0138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6" style:family="table-cell">
      <style:table-cell-properties fo:border="0.0138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8" style:family="table-cell">
      <style:table-cell-properties fo:border="0.0138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0" style:family="table-row">
      <style:table-row-properties/>
    </style:style>
    <style:style style:name="TableCell2291" style:family="table-cell">
      <style:table-cell-properties fo:border="0.0138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3" style:family="table-cell">
      <style:table-cell-properties fo:border="0.0138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5" style:family="table-cell">
      <style:table-cell-properties fo:border="0.0138in solid #000000" style:writing-mode="lr-tb" fo:padding-top="0in" fo:padding-left="0.075in" fo:padding-bottom="0in" fo:padding-right="0.075in"/>
    </style:style>
    <style:style style:name="P229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29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298" style:family="table-cell">
      <style:table-cell-properties fo:border="0.0138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0" style:family="table-cell">
      <style:table-cell-properties fo:border="0.0138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2" style:family="table-cell">
      <style:table-cell-properties fo:border="0.0138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5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6" style:parent-style-name="內文" style:family="paragraph">
      <style:paragraph-properties style:snap-to-layout-grid="false"/>
    </style:style>
    <style:style style:name="T23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2309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2310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2312" style:family="table-column">
      <style:table-column-properties style:column-width="0.7041in" style:use-optimal-column-width="false"/>
    </style:style>
    <style:style style:name="TableColumn2313" style:family="table-column">
      <style:table-column-properties style:column-width="0.8708in" style:use-optimal-column-width="false"/>
    </style:style>
    <style:style style:name="TableColumn2314" style:family="table-column">
      <style:table-column-properties style:column-width="0.8861in" style:use-optimal-column-width="false"/>
    </style:style>
    <style:style style:name="TableColumn2315" style:family="table-column">
      <style:table-column-properties style:column-width="0.984in" style:use-optimal-column-width="false"/>
    </style:style>
    <style:style style:name="TableColumn2316" style:family="table-column">
      <style:table-column-properties style:column-width="0.7875in" style:use-optimal-column-width="false"/>
    </style:style>
    <style:style style:name="TableColumn2317" style:family="table-column">
      <style:table-column-properties style:column-width="1.0833in" style:use-optimal-column-width="false"/>
    </style:style>
    <style:style style:name="TableColumn2318" style:family="table-column">
      <style:table-column-properties style:column-width="0.8854in" style:use-optimal-column-width="false"/>
    </style:style>
    <style:style style:name="TableColumn2319" style:family="table-column">
      <style:table-column-properties style:column-width="0.9847in" style:use-optimal-column-width="false"/>
    </style:style>
    <style:style style:name="TableColumn2320" style:family="table-column">
      <style:table-column-properties style:column-width="0.8861in" style:use-optimal-column-width="false"/>
    </style:style>
    <style:style style:name="TableColumn2321" style:family="table-column">
      <style:table-column-properties style:column-width="0.7875in" style:use-optimal-column-width="false"/>
    </style:style>
    <style:style style:name="TableColumn2322" style:family="table-column">
      <style:table-column-properties style:column-width="0.5902in" style:use-optimal-column-width="false"/>
    </style:style>
    <style:style style:name="Table2311" style:family="table">
      <style:table-properties style:width="9.45in" fo:margin-left="0.1736in" table:align="left"/>
    </style:style>
    <style:style style:name="TableRow2323" style:family="table-row">
      <style:table-row-properties style:min-row-height="0.3888in" style:use-optimal-row-height="false"/>
    </style:style>
    <style:style style:name="TableCell2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49" style:family="table-row">
      <style:table-row-properties style:min-row-height="0.1534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text-properties style:font-name="標楷體" style:font-name-asian="標楷體" fo:font-weight="bold" style:font-weight-asian="bold" style:font-weight-complex="bold" style:use-window-font-color="true"/>
    </style:style>
    <style:style style:name="P2362" style:parent-style-name="內文" style:family="paragraph">
      <style:paragraph-properties fo:text-indent="0in"/>
    </style:style>
    <style:style style:name="T236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2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74" style:family="table-row">
      <style:table-row-properties style:min-row-height="0.1534in"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indent="0in"/>
    </style:style>
    <style:style style:name="T23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2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8" style:family="table-row">
      <style:table-row-properties style:min-row-height="0.1534in" style:use-optimal-row-height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text-indent="0in"/>
    </style:style>
    <style:style style:name="T241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2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22" style:family="table-row">
      <style:table-row-properties style:min-row-height="0.3888in" style:use-optimal-row-height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2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新北市</text:span><text:span text:style-name="T7">溪崑</text:span><text:span text:style-name="T8">國民中學</text:span><text:span text:style-name="T9">110</text:span><text:span text:style-name="T10">學年度</text:span><text:span text:style-name="T11"><text:s/></text:span><text:span text:style-name="T12">九</text:span><text:span text:style-name="T13">年級第</text:span><text:span text:style-name="T14"><text:s/></text:span><text:span text:style-name="T15">二<text:s/></text:span><text:span text:style-name="T16">學期</text:span><text:span text:style-name="T17"><text:s/>生活科技</text:span><text:span text:style-name="T18">課程計畫 <text:s/></text:span><text:span text:style-name="T19">編寫<text:s/></text:span><text:span text:style-name="T20">：</text:span><text:span text:style-name="T21">葉順華</text:span></text:p>
      <text:p text:style-name="P22">一、課程類別：<text:tab/></text:p>
      <text:p text:style-name="P23"><text:s text:c="4"/>1.□國語文 <text:s text:c="2"/>2.□英語文 <text:s text:c="2"/>3.□健康與體育 <text:s text:c="2"/>4.<text:s/>□數學 <text:s text:c="2"/>5.□社會 <text:s text:c="2"/>6.□藝術 <text:s/>7.□自然科學<text:s/>8.■科技 <text:s/>9.□綜合活動</text:p>
      <text:p text:style-name="P24"><text:span text:style-name="T25">二、</text:span><text:span text:style-name="T26">學習節數：</text:span><text:span text:style-name="T27">每週（</text:span><text:span text:style-name="T28">1</text:span><text:span text:style-name="T29">）節，實施(</text:span><text:span text:style-name="T30">21</text:span><text:span text:style-name="T31">)週</text:span><text:span text:style-name="T32">，</text:span><text:span text:style-name="T33">共（</text:span><text:span text:style-name="T34">2</text:span><text:span text:style-name="T35">1</text:span><text:span text:style-name="T36">）節</text:span><text:span text:style-name="T37">。</text:span></text:p>
      <text:p text:style-name="P38">三、課程內涵：<text:tab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總綱核心素養</text:p>
          </table:table-cell>
          <table:table-cell table:style-name="TableCell45">
            <text:p text:style-name="P46">學習領域核心素養</text:p>
          </table:table-cell>
        </table:table-row>
        <table:table-row table:style-name="TableRow47">
          <table:table-cell table:style-name="TableCell48">
            <text:p text:style-name="P49">■<text:s/>A1身心素質與自我精進</text:p>
            <text:p text:style-name="P50"><text:span text:style-name="T51">■</text:span><text:span text:style-name="T52"><text:s/>A2</text:span><text:span text:style-name="T53">系統思考</text:span><text:span text:style-name="T54">與解決問題</text:span></text:p>
            <text:p text:style-name="P55"><text:span text:style-name="T56">■</text:span><text:span text:style-name="T57"><text:s/>A3</text:span><text:span text:style-name="T58">規劃執行</text:span><text:span text:style-name="T59">與創新應變</text:span></text:p>
            <text:p text:style-name="P60"><text:span text:style-name="T61">■</text:span><text:span text:style-name="T62"><text:s/>B1</text:span><text:span text:style-name="T63">符號運用</text:span><text:span text:style-name="T64">與溝通表達</text:span></text:p>
            <text:p text:style-name="P65"><text:span text:style-name="T66">■</text:span><text:span text:style-name="T67"><text:s/>B2</text:span><text:span text:style-name="T68">科技資訊</text:span><text:span text:style-name="T69">與媒體素養</text:span></text:p>
            <text:p text:style-name="P70"><text:span text:style-name="T71">□ B3</text:span><text:span text:style-name="T72">藝術涵養</text:span><text:span text:style-name="T73">與美感素養</text:span></text:p>
            <text:p text:style-name="P74"><text:span text:style-name="T75">■</text:span><text:span text:style-name="T76"><text:s/>C1</text:span><text:span text:style-name="T77">道德實踐</text:span><text:span text:style-name="T78">與公民意識</text:span></text:p>
            <text:p text:style-name="P79"><text:span text:style-name="T80">■</text:span><text:span text:style-name="T81"><text:s/>C2</text:span><text:span text:style-name="T82">人際關係</text:span><text:span text:style-name="T83">與團隊合作</text:span></text:p>
            <text:p text:style-name="P84"><text:span text:style-name="T85">■</text:span><text:span text:style-name="T86"><text:s/>C3</text:span><text:span text:style-name="T87">多元文化</text:span><text:span text:style-name="T88">與國際理解</text:span></text:p>
          </table:table-cell>
          <table:table-cell table:style-name="TableCell89">
            <text:p text:style-name="內文"><text:span text:style-name="T90">科-J-A1 具備良好的科技態度，並能應用科技知能，以啟發自我潛能。</text:span></text:p>
            <text:p text:style-name="內文"><text:span text:style-name="T91">科-J-A2 運用科技工具，理解與歸納問題，進而提出簡易的解決之道。</text:span></text:p>
            <text:p text:style-name="內文"><text:span text:style-name="T92">科-J-A3 利用科技資源，擬定與執行科技專題活動。</text:span></text:p>
            <text:p text:style-name="內文"><text:span text:style-name="T93">科-J-B1 具備運用科技符號與運算思維進行日常生活的表達與溝通。</text:span></text:p>
            <text:p text:style-name="內文"><text:span text:style-name="T94">科-J-B2 理解資訊與科技的基本原理，具備媒體識讀的能力，並能了解人與科技、資訊、媒體的互動關係。</text:span></text:p>
            <text:p text:style-name="內文"><text:span text:style-name="T95">科-J-C1 理解科技與人文議題，培養科技發展衍生之守法觀念與公民意識。</text:span></text:p>
            <text:p text:style-name="內文"><text:span text:style-name="T96">科-J-C2 運用科技工具進行溝通協調及團隊合作，以完成科技專題活動。</text:span></text:p>
            <text:p text:style-name="內文"><text:span text:style-name="T97">科-J-C3 利用科技工具理解國內及全球科技發展現況或其他本土與國際事務。</text:span></text:p>
          </table:table-cell>
        </table:table-row>
      </table:table>
      <text:list text:style-name="LFO96" text:continue-numbering="true">
        <text:list-item>
          <text:p text:style-name="P98"><text:span text:style-name="T99">課程架構：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list text:style-name="LFO95" text:continue-numbering="true">
              <text:list-item>
                <text:p text:style-name="P105"><text:span text:style-name="T106">認識電與控制的應用（控制邏輯系統）</text:span></text:p>
              </text:list-item>
              <text:list-item>
                <text:p text:style-name="P107"><text:span text:style-name="T108">控制系統在生活中的應用</text:span></text:p>
              </text:list-item>
              <text:list-item>
                <text:p text:style-name="P109"><text:span text:style-name="T110">認識微控制器</text:span></text:p>
              </text:list-item>
              <text:list-item>
                <text:p text:style-name="P111"><text:span text:style-name="T112">製作創意清掃機器人</text:span></text:p>
              </text:list-item>
            </text:list>
          </table:table-cell>
          <table:table-cell table:style-name="TableCell113">
            <text:list text:style-name="LFO95" text:continue-numbering="true">
              <text:list-item>
                <text:p text:style-name="P114"><text:span text:style-name="T115">電子科技產業的發展電子科技產業的發展與職業</text:span></text:p>
              </text:list-item>
              <text:list-item>
                <text:p text:style-name="P116">電子科技產業的環境議題</text:p>
              </text:list-item>
              <text:list-item>
                <text:p text:style-name="P117">電子科技產業的發展與職業</text:p>
              </text:list-item>
              <text:list-item>
                <text:p text:style-name="P118">零垃圾生活</text:p>
              </text:list-item>
              <text:list-item>
                <text:p text:style-name="P119"><text:span text:style-name="T120">DIY：製作瓦楞小家具</text:span></text:p>
              </text:list-item>
            </text:list>
          </table:table-cell>
        </table:table-row>
      </table:table>
      <text:soft-page-break/>
      <text:list text:style-name="LFO95" text:continue-numbering="true">
        <text:list-item>
          <text:p text:style-name="P121">五、素養導向教學規劃：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教學期程</text:p>
          </table:table-cell>
          <table:table-cell table:style-name="TableCell135" table:number-columns-spanned="2">
            <text:p text:style-name="P136"><text:span text:style-name="T137">學習重點</text:span></text:p>
          </table:table-cell>
          <table:covered-table-cell/>
          <table:table-cell table:style-name="TableCell138" table:number-rows-spanned="2">
            <text:p text:style-name="P139">單元/主題名稱與活動內容</text:p>
          </table:table-cell>
          <table:table-cell table:style-name="TableCell140" table:number-rows-spanned="2">
            <text:p text:style-name="P141">節數</text:p>
          </table:table-cell>
          <table:table-cell table:style-name="TableCell142" table:number-rows-spanned="2">
            <text:p text:style-name="P143">教學資源/學習策略</text:p>
          </table:table-cell>
          <table:table-cell table:style-name="TableCell144" table:number-rows-spanned="2">
            <text:p text:style-name="P145">評量方式</text:p>
          </table:table-cell>
          <table:table-cell table:style-name="TableCell146" table:number-rows-spanned="2">
            <text:p text:style-name="P147">融入議題</text:p>
          </table:table-cell>
          <table:table-cell table:style-name="TableCell148" table:number-rows-spanned="2">
            <text:p text:style-name="P149">備註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學習內容</text:p>
          </table:table-cell>
          <table:table-cell table:style-name="TableCell154">
            <text:p text:style-name="P155">學習表現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第一週(2/11~12)</text:p>
          </table:table-cell>
          <table:table-cell table:style-name="TableCell165">
            <text:p text:style-name="P166">日常科技產品的電與控制應用。</text:p>
            <text:p text:style-name="P167"/>
            <text:p text:style-name="P168">介紹新興科技。</text:p>
            <text:p text:style-name="P169"/>
          </table:table-cell>
          <table:table-cell table:style-name="TableCell170">
            <text:p text:style-name="P171"><text:span text:style-name="T172">科技的意涵與設計製作的基本概念。</text:span></text:p>
            <text:p text:style-name="P173"/>
            <text:p text:style-name="P174"><text:span text:style-name="T175">科技產品的基本原理、發展歷程、與創新關鍵。</text:span></text:p>
          </table:table-cell>
          <table:table-cell table:style-name="TableCell176">
            <text:p text:style-name="P177"><text:span text:style-name="T178">認識電與控制的應用（控制邏輯系統）</text:span></text:p>
            <text:p text:style-name="P179"><text:span text:style-name="T180">1.簡介生活中的控制邏輯系統（可以照明控制為例）。</text:span></text:p>
            <text:p text:style-name="P181"><text:span text:style-name="T182">哪些科技產品可以自動檢測或感應外在環境並做出調整？試著找出它的各項控制裝置及運作模式。</text:span></text:p>
            <text:p text:style-name="P183"><text:span text:style-name="T184">2.介紹控制系統的運作模式，</text:span></text:p>
            <text:p text:style-name="P185">(1)電子元件控制：電晶體<text:s/>(2)微控制器：將電腦的五大單元（輸入、輸出、記憶、算術邏輯和控制單元）</text:p>
            <text:p text:style-name="P186"><text:span text:style-name="T187">(3)可程式控制器：利用積體電路代替電機機械設備，使電腦可以透過程式控制，並可簡化電路的設計和零件的數量。</text:span></text:p>
            <text:p text:style-name="P188"/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list text:style-name="LFO97" text:continue-numbering="true">
              <text:list-item>
                <text:p text:style-name="P193"><text:span text:style-name="T194">電子</text:span><text:span text:style-name="T195">手工具</text:span><text:span text:style-name="T196">介紹</text:span></text:p>
              </text:list-item>
              <text:list-item>
                <text:p text:style-name="P197">電鉻鐵</text:p>
              </text:list-item>
              <text:list-item>
                <text:p text:style-name="P198">IC<text:s/>晶片說明</text:p>
              </text:list-item>
              <text:list-item>
                <text:p text:style-name="P199">手機</text:p>
              </text:list-item>
            </text:list>
          </table:table-cell>
          <table:table-cell table:style-name="TableCell200">
            <text:p text:style-name="P201"><text:span text:style-name="T202">1.</text:span><text:span text:style-name="T203">學生</text:span><text:span text:style-name="T204">發表</text:span></text:p>
            <text:p text:style-name="P205"><text:span text:style-name="T206">2.</text:span><text:span text:style-name="T207">交流</text:span><text:span text:style-name="T208">討論</text:span></text:p>
            <text:p text:style-name="P209"><text:span text:style-name="T210">3.</text:span><text:span text:style-name="T211">上</text:span><text:span text:style-name="T212">課表現</text:span></text:p>
            <text:p text:style-name="P213"/>
          </table:table-cell>
          <table:table-cell table:style-name="TableCell214">
            <text:p text:style-name="P215"><text:span text:style-name="T216">【性別平等教育】</text:span></text:p>
            <text:p text:style-name="P217"><text:span text:style-name="T218">性J11<text:s/></text:span></text:p>
            <text:p text:style-name="P219"><text:span text:style-name="T220">【品德教育】</text:span></text:p>
            <text:p text:style-name="P221"><text:span text:style-name="T222">品J1<text:s/></text:span></text:p>
          </table:table-cell>
          <table:table-cell table:style-name="TableCell223">
            <text:p text:style-name="P224">預備週</text:p>
            <text:p text:style-name="P225"/>
            <text:p text:style-name="P226">生科教室打掃與消毒。</text:p>
          </table:table-cell>
        </table:table-row>
        <table:table-row table:style-name="TableRow227">
          <table:table-cell table:style-name="TableCell228">
            <text:p text:style-name="P229">第二週(2/13~2/19)</text:p>
          </table:table-cell>
          <table:table-cell table:style-name="TableCell230">
            <text:p text:style-name="P231">科技產品控制。</text:p>
            <text:p text:style-name="P232"/>
            <text:p text:style-name="P233"/>
            <text:p text:style-name="P234">新興科技的應用。</text:p>
            <text:p text:style-name="P235"/>
          </table:table-cell>
          <table:table-cell table:style-name="TableCell236">
            <text:p text:style-name="P237"><text:span text:style-name="T238">日常科技的設計製作</text:span><text:span text:style-name="T239">基本概念。</text:span></text:p>
            <text:p text:style-name="P240"/>
            <text:p text:style-name="P241"><text:span text:style-name="T242">了解科技產品的</text:span><text:span text:style-name="T243">實用價值性</text:span><text:span text:style-name="T244">。</text:span></text:p>
          </table:table-cell>
          <table:table-cell table:style-name="TableCell245">
            <text:p text:style-name="P246"><text:span text:style-name="T247">生科B</text:span><text:span text:style-name="T248">OOK</text:span><text:span text:style-name="T249">第六冊</text:span></text:p>
            <text:p text:style-name="P250"><text:span text:style-name="T251">控制系統在生活中的應用</text:span></text:p>
            <text:p text:style-name="P252"><text:span text:style-name="T253">1.</text:span><text:span text:style-name="T254">控制邏輯系統（L</text:span><text:span text:style-name="T255">ED</text:span><text:span text:style-name="T256">控制）。</text:span></text:p>
            <text:p text:style-name="P257"><text:span text:style-name="T258">小活動：找找看</text:span><text:span text:style-name="T259">科技產品可以自動檢測或感應外在環境並做出調整？試著找出它的各項控制裝置及運作模式。</text:span></text:p>
            <text:soft-page-break/>
            <text:p text:style-name="P260"><text:span text:style-name="T261">2.介紹控制系統的運作模式，並介紹常見的控制裝置：</text:span></text:p>
            <text:p text:style-name="P262"><text:span text:style-name="T263">(1)</text:span><text:span text:style-name="T264">I</text:span><text:span text:style-name="T265">C</text:span><text:span text:style-name="T266">電晶體是一種特殊的電子元件</text:span><text:span text:style-name="T267">，具有電流「放大」以及「開關」的功能</text:span><text:span text:style-name="T268">。</text:span></text:p>
            <text:p text:style-name="P269"><text:span text:style-name="T270">(2)微控制器：將電腦的五大單元以及一些周邊電路整合在一塊晶片上的小型電腦，可放置在各種科技產品中，進行更為複雜的控制與操作。</text:span></text:p>
            <text:p text:style-name="P271"><text:span text:style-name="T272">(3)利用積體電路代替電機機械設備，</text:span><text:span text:style-name="T273">程式控制，</text:span><text:span text:style-name="T274">簡化電路的設計和零件的數量。</text:span></text:p>
            <text:p text:style-name="P275"/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list text:style-name="LFO98" text:continue-numbering="true">
              <text:list-item>
                <text:p text:style-name="P280">電子教科書</text:p>
              </text:list-item>
              <text:list-item>
                <text:p text:style-name="P281">學生個人手機</text:p>
              </text:list-item>
            </text:list>
          </table:table-cell>
          <table:table-cell table:style-name="TableCell282">
            <text:p text:style-name="P283"><text:span text:style-name="T284">1.學習態度</text:span></text:p>
            <text:p text:style-name="P285"><text:span text:style-name="T286">2</text:span><text:span text:style-name="T287">.課堂</text:span><text:span text:style-name="T288">互動</text:span><text:span text:style-name="T289">問答</text:span></text:p>
          </table:table-cell>
          <table:table-cell table:style-name="TableCell290">
            <text:p text:style-name="P291"><text:span text:style-name="T292">【性別平等教育】</text:span></text:p>
            <text:p text:style-name="P293"><text:span text:style-name="T294">性J11<text:s/></text:span></text:p>
            <text:p text:style-name="P295"><text:span text:style-name="T296">【品德教育】</text:span></text:p>
            <text:p text:style-name="P297"><text:span text:style-name="T298">品J1<text:s/></text:span></text:p>
          </table:table-cell>
          <table:table-cell table:style-name="TableCell299">
            <text:p text:style-name="P300">2/17、18第三次複習考</text:p>
            <text:p text:style-name="P301"/>
          </table:table-cell>
        </table:table-row>
        <table:table-row table:style-name="TableRow302">
          <table:table-cell table:style-name="TableCell303">
            <text:p text:style-name="P304">第三週(2/20~2/26)</text:p>
          </table:table-cell>
          <table:table-cell table:style-name="TableCell305">
            <text:p text:style-name="P306"><text:span text:style-name="T307">生</text:span><text:span text:style-name="T308">A-IV-5</text:span><text:span text:style-name="T309">日常科技產品的電與控制應用。</text:span></text:p>
            <text:p text:style-name="P310"><text:span text:style-name="T311">生</text:span><text:span text:style-name="T312">A-IV-6</text:span><text:span text:style-name="T313">新興科技的應用。</text:span></text:p>
            <text:p text:style-name="P314"/>
          </table:table-cell>
          <table:table-cell table:style-name="TableCell315">
            <text:p text:style-name="P316"><text:span text:style-name="T317">設k-IV-1能了解日常科技的意涵與設計製作的基本概念。</text:span></text:p>
            <text:p text:style-name="P318"><text:span text:style-name="T319">設k-IV-2能了解科技產品的基本原理、發展歷程、與創新關鍵。</text:span></text:p>
          </table:table-cell>
          <table:table-cell table:style-name="TableCell320">
            <text:p text:style-name="P321"><text:span text:style-name="T322">第六冊</text:span></text:p>
            <text:p text:style-name="P323"><text:span text:style-name="T324">關卡4</text:span><text:span text:style-name="T325">認識電與控制的應用（控制邏輯系統）</text:span></text:p>
            <text:p text:style-name="P326"><text:span text:style-name="T327">挑戰1控制系統在生活中的應用</text:span></text:p>
            <text:p text:style-name="P328"><text:span text:style-name="T329">1.介紹生活中的控制邏輯系統的應用─物聯網。</text:span></text:p>
            <text:p text:style-name="P330"><text:span text:style-name="T331">(1)定義：透過資訊科技的技術，讓原本獨立運作的科技產品連結至網際網路，進而對機器、裝置或人員達到資料蒐集、定位、遠端遙控等目的。</text:span></text:p>
            <text:p text:style-name="P332"><text:span text:style-name="T333">(2)教師可多分享物聯網的產品案例，例如：智慧型路燈監控系統。</text:span></text:p>
            <text:p text:style-name="P334"><text:span text:style-name="T335">小活動：生活周遭還有其他物聯網應用的實例嗎？試著分析其如何完成「感知、傳遞、控制和反應」的運作流程。</text:span></text:p>
            <text:p text:style-name="P336"/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1.習作</text:span></text:p>
            <text:p text:style-name="P343"><text:span text:style-name="T344">2.備課用書</text:span></text:p>
            <text:p text:style-name="P345"><text:span text:style-name="T346">3.</text:span><text:span text:style-name="T347">教用版電子教科書</text:span></text:p>
            <text:p text:style-name="P348"/>
          </table:table-cell>
          <table:table-cell table:style-name="TableCell349">
            <text:p text:style-name="P350"><text:span text:style-name="T351">1.</text:span><text:span text:style-name="T352">網路</text:span><text:span text:style-name="T353">作業繳交</text:span></text:p>
            <text:p text:style-name="P354"><text:span text:style-name="T355">2.</text:span><text:span text:style-name="T356">分組</text:span><text:span text:style-name="T357">討論</text:span></text:p>
            <text:p text:style-name="P358"><text:span text:style-name="T359">3.上課表現</text:span></text:p>
            <text:p text:style-name="P360"/>
          </table:table-cell>
          <table:table-cell table:style-name="TableCell361">
            <text:p text:style-name="P362"><text:span text:style-name="T363">【性別平等教育】</text:span></text:p>
            <text:p text:style-name="P364"><text:span text:style-name="T365">性J11</text:span></text:p>
            <text:p text:style-name="P366"><text:span text:style-name="T367">【品德教育】</text:span></text:p>
            <text:p text:style-name="P368"><text:span text:style-name="T369">品J1<text:s/>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第四週(2/27~3/5)</text:p>
          </table:table-cell>
          <table:table-cell table:style-name="TableCell375">
            <text:p text:style-name="P376"><text:span text:style-name="T377">生</text:span><text:span text:style-name="T378">A-IV-5</text:span><text:span text:style-name="T379">日常科技產品的電與控制應用。</text:span><text:span text:style-name="T380"><text:s/></text:span></text:p>
            <text:p text:style-name="P381"><text:span text:style-name="T382">生</text:span><text:span text:style-name="T383">A-IV-6</text:span><text:span text:style-name="T384">新興科技的應用。</text:span></text:p>
            <text:p text:style-name="P385"/>
          </table:table-cell>
          <table:table-cell table:style-name="TableCell386">
            <text:p text:style-name="P387"><text:span text:style-name="T388">設a-IV-1能主動參與科技實作活動及試探興趣，不受性別的限制。</text:span></text:p>
            <text:p text:style-name="P389"><text:span text:style-name="T390">設k-IV-3能了解選用適當材料及正確工具的基本知識。</text:span></text:p>
            <text:p text:style-name="P391"><text:span text:style-name="T392">設c-IV-2能在實作活動中展現創新思考的能力。</text:span></text:p>
            <text:p text:style-name="P393"><text:span text:style-name="T394">設c-IV-3能具備與人溝通、協調、合作的能力。</text:span></text:p>
          </table:table-cell>
          <table:table-cell table:style-name="TableCell395">
            <text:p text:style-name="P396"><text:span text:style-name="T397">第六冊關卡4認識電與控制的應用（控制邏輯系統）</text:span></text:p>
            <text:p text:style-name="P398"><text:span text:style-name="T399">挑戰2認識微控制器</text:span></text:p>
            <text:p text:style-name="P400"><text:span text:style-name="T401">1.介紹常見的微控制器：</text:span></text:p>
            <text:p text:style-name="P402"><text:span text:style-name="T403">(1) Micro:bit的功能。</text:span></text:p>
            <text:p text:style-name="P404"><text:span text:style-name="T405">(2) Arduino Uno的功能。</text:span></text:p>
            <text:p text:style-name="P406"><text:span text:style-name="T407">(3)比較兩者之異同（補給站的對照表格）：Micro:bit與Arduino雖然是不同的微控制器，也利用不同的程式，但表達的意思和呈現出來的動作結果可以是一樣的。</text:span></text:p>
            <text:p text:style-name="P408"><text:span text:style-name="T409">2.MakeCode編輯器軟體介紹，建議教師可以透過行動載具或電腦進行授課說明。也可先於課堂上進行講解，讓學生回家依課本步驟操作練習。</text:span></text:p>
            <text:p text:style-name="P410"><text:span text:style-name="T411">小活動：請試著利用Micro:bit 上的A、B 鍵與5×5 LED 螢幕，透過軟體進行小遊戲的設計。</text:span></text:p>
            <text:p text:style-name="P412"/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.習作</text:span></text:p>
            <text:p text:style-name="P419"><text:span text:style-name="T420">2.備課用書</text:span></text:p>
            <text:p text:style-name="P421"><text:span text:style-name="T422">3.</text:span><text:span text:style-name="T423">教用版電子教科書</text:span></text:p>
            <text:p text:style-name="P424"><text:span text:style-name="T425">4.筆記型電腦</text:span></text:p>
            <text:p text:style-name="P426"><text:span text:style-name="T427">5.單槍投影機</text:span></text:p>
            <text:p text:style-name="P428"><text:span text:style-name="T429">6.基本手工具</text:span></text:p>
          </table:table-cell>
          <table:table-cell table:style-name="TableCell430">
            <text:p text:style-name="P431"><text:span text:style-name="T432">1.發表</text:span></text:p>
            <text:p text:style-name="P433"><text:span text:style-name="T434">2.口頭討論</text:span></text:p>
            <text:p text:style-name="P435"><text:span text:style-name="T436">3.平時上課表現</text:span></text:p>
            <text:p text:style-name="P437"><text:span text:style-name="T438">4.作業繳交</text:span></text:p>
            <text:p text:style-name="P439"><text:span text:style-name="T440">5.學習態度</text:span></text:p>
            <text:p text:style-name="P441"><text:span text:style-name="T442">6.課堂問答</text:span></text:p>
          </table:table-cell>
          <table:table-cell table:style-name="TableCell443">
            <text:p text:style-name="P444"><text:span text:style-name="T445">【性別平等教育】</text:span></text:p>
            <text:p text:style-name="P446"><text:span text:style-name="T447">性J11<text:s/></text:span></text:p>
            <text:p text:style-name="P448"/>
          </table:table-cell>
          <table:table-cell table:style-name="TableCell449">
            <text:p text:style-name="P450">2/28放假</text:p>
            <text:p text:style-name="P451"/>
          </table:table-cell>
        </table:table-row>
        <table:table-row table:style-name="TableRow452">
          <table:table-cell table:style-name="TableCell453">
            <text:p text:style-name="P454">第五週(3/6~3/12)</text:p>
          </table:table-cell>
          <table:table-cell table:style-name="TableCell455">
            <text:p text:style-name="P456"><text:span text:style-name="T457">生</text:span><text:span text:style-name="T458">A-IV-5</text:span><text:span text:style-name="T459">日常科技產品的電與控制應用。</text:span><text:span text:style-name="T460"><text:s/></text:span></text:p>
            <text:p text:style-name="P461"><text:span text:style-name="T462">生</text:span><text:span text:style-name="T463">A-IV-6</text:span><text:span text:style-name="T464">新興科技的應用。</text:span></text:p>
            <text:p text:style-name="P465"/>
          </table:table-cell>
          <table:table-cell table:style-name="TableCell466">
            <text:p text:style-name="P467"><text:span text:style-name="T468">設a-IV-1能主動參與科技實作活動及試探興趣，不受性別的限制。</text:span></text:p>
            <text:p text:style-name="P469"><text:span text:style-name="T470">設k-IV-3能了解選用適當材料</text:span><text:soft-page-break/><text:span text:style-name="T471">及正確工具的基本知識。</text:span></text:p>
            <text:p text:style-name="P472"><text:span text:style-name="T473">設c-IV-2能在實作活動中展現創新思考的能力。</text:span></text:p>
            <text:p text:style-name="P474"><text:span text:style-name="T475">設c-IV-3能具備與人溝通、協調、合作的能力。</text:span></text:p>
          </table:table-cell>
          <table:table-cell table:style-name="TableCell476">
            <text:p text:style-name="P477"><text:span text:style-name="T478">第六冊關卡4認識電與控制的應用（控制邏輯系統）</text:span></text:p>
            <text:p text:style-name="P479"><text:span text:style-name="T480">挑戰2認識微控制器</text:span></text:p>
            <text:p text:style-name="P481"><text:span text:style-name="T482">1.介紹微控制器的配件：</text:span></text:p>
            <text:p text:style-name="P483"><text:span text:style-name="T484">微控制器就如同人類的大腦，但只有大腦仍無法完成動作，需要其他的配件來完成動作表現，這</text:span><text:soft-page-break/><text:span text:style-name="T485">些動作包含「蒐集訊息（感知）」、「傳遞」和「反應」，分別對應「輸入裝置」和「輸出裝置」。</text:span></text:p>
            <text:p text:style-name="P486"><text:span text:style-name="T487">(1)輸入裝置：按鈕、旋鈕和搖桿，還有用於偵測環境的「感測器」，可針對溫度、溼度、電流和距離等狀況蒐集數據。</text:span></text:p>
            <text:p text:style-name="P488"><text:span text:style-name="T489">(2)輸出裝置：顯示器、LED、喇叭和馬達等。</text:span></text:p>
            <text:p text:style-name="P490"><text:span text:style-name="T491">(3)傳遞裝置：藍牙模組和WiFi模組等。</text:span></text:p>
            <text:p text:style-name="P492"><text:span text:style-name="T493">2.進行闖關任務，請學生拿出習作，完成「創意狀態機大挑戰」，藉由程式設計、電子元件及機構的組合，完成一臺創意狀態顯示器，透過按鍵的控制，分享你的心情。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1.習作</text:span></text:p>
            <text:p text:style-name="P500"><text:span text:style-name="T501">2.備課用書</text:span></text:p>
            <text:p text:style-name="P502"><text:span text:style-name="T503">3.</text:span><text:span text:style-name="T504">教用版電子教科書</text:span></text:p>
            <text:p text:style-name="P505"><text:span text:style-name="T506">4.筆記型電腦</text:span></text:p>
            <text:p text:style-name="P507"><text:span text:style-name="T508">5.單槍投影機</text:span></text:p>
            <text:p text:style-name="P509"><text:span text:style-name="T510">6.基本手工具</text:span></text:p>
          </table:table-cell>
          <table:table-cell table:style-name="TableCell511">
            <text:p text:style-name="P512"><text:span text:style-name="T513">1.發表</text:span></text:p>
            <text:p text:style-name="P514"><text:span text:style-name="T515">2.口頭討論</text:span></text:p>
            <text:p text:style-name="P516"><text:span text:style-name="T517">3.平時上課表現</text:span></text:p>
            <text:p text:style-name="P518"><text:span text:style-name="T519">4.作業繳交</text:span></text:p>
            <text:p text:style-name="P520"><text:span text:style-name="T521">5.學習態度</text:span></text:p>
            <text:p text:style-name="P522"><text:span text:style-name="T523">6.課堂問答</text:span></text:p>
          </table:table-cell>
          <table:table-cell table:style-name="TableCell524">
            <text:p text:style-name="P525"><text:span text:style-name="T526">【性別平等教育】</text:span></text:p>
            <text:p text:style-name="P527"><text:span text:style-name="T528">性J11<text:s/>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第六週(3/13~3/19)</text:p>
          </table:table-cell>
          <table:table-cell table:style-name="TableCell534">
            <text:p text:style-name="P535"><text:span text:style-name="T536">生</text:span><text:span text:style-name="T537">A-IV-5</text:span><text:span text:style-name="T538">日常科技產品的電與控制應用。</text:span><text:span text:style-name="T539"><text:s/></text:span></text:p>
            <text:p text:style-name="P540"><text:span text:style-name="T541">生</text:span><text:span text:style-name="T542">A-IV-6</text:span><text:span text:style-name="T543">新興科技的應用。</text:span></text:p>
            <text:p text:style-name="P544"/>
          </table:table-cell>
          <table:table-cell table:style-name="TableCell545">
            <text:p text:style-name="P546"><text:span text:style-name="T547">設a-IV-1能主動參與科技實作活動及試探興趣，不受性別的限制。</text:span></text:p>
            <text:p text:style-name="P548"><text:span text:style-name="T549">設k-IV-3能了解選用適當材料及正確工具的基本知識。</text:span></text:p>
            <text:p text:style-name="P550"><text:span text:style-name="T551">設c-IV-2能在實作活動中展現創新思考的能力。</text:span></text:p>
            <text:soft-page-break/>
            <text:p text:style-name="P552"><text:span text:style-name="T553">設c-IV-3能具備與人溝通、協調、合作的能力。</text:span></text:p>
          </table:table-cell>
          <table:table-cell table:style-name="TableCell554">
            <text:p text:style-name="P555"><text:span text:style-name="T556">第六冊關卡4認識電與控制的應用（控制邏輯系統）</text:span></text:p>
            <text:p text:style-name="P557"/>
            <text:p text:style-name="P558"><text:span text:style-name="T559">挑戰2認識微控制器</text:span></text:p>
            <text:p text:style-name="P560"><text:span text:style-name="T561">1.進行闖關任務，請學生拿出習作，完成「創意狀態機大挑戰」，藉由程式設計、電子元件及機構的組合，完成一臺創意狀態顯示器，透過按鍵的控制，分享你的心情。</text:span></text:p>
            <text:p text:style-name="P562"><text:span text:style-name="T563">(1)引導學生依規畫開始進行實作。</text:span></text:p>
            <text:p text:style-name="P564"><text:span text:style-name="T565">(2)提醒學生組裝前務必確認程式已燒錄。</text:span></text:p>
            <text:soft-page-break/>
            <text:p text:style-name="P566"><text:span text:style-name="T567">(3)成果發表。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1.習作</text:span></text:p>
            <text:p text:style-name="P574"><text:span text:style-name="T575">2.備課用書</text:span></text:p>
            <text:p text:style-name="P576"><text:span text:style-name="T577">3.</text:span><text:span text:style-name="T578">教用版電子教科書</text:span></text:p>
            <text:p text:style-name="P579"><text:span text:style-name="T580">4.筆記型電腦</text:span></text:p>
            <text:p text:style-name="P581"><text:span text:style-name="T582">5.單槍投影機</text:span></text:p>
            <text:p text:style-name="P583"><text:span text:style-name="T584">6.基本手工具</text:span></text:p>
          </table:table-cell>
          <table:table-cell table:style-name="TableCell585">
            <text:p text:style-name="P586"><text:span text:style-name="T587">1.發表</text:span></text:p>
            <text:p text:style-name="P588"><text:span text:style-name="T589">2.口頭討論</text:span></text:p>
            <text:p text:style-name="P590"><text:span text:style-name="T591">3.平時上課表現</text:span></text:p>
            <text:p text:style-name="P592"><text:span text:style-name="T593">4.作業繳交</text:span></text:p>
            <text:p text:style-name="P594"><text:span text:style-name="T595">5.學習態度</text:span></text:p>
            <text:p text:style-name="P596"><text:span text:style-name="T597">6.課堂問答</text:span></text:p>
          </table:table-cell>
          <table:table-cell table:style-name="TableCell598">
            <text:p text:style-name="P599"><text:span text:style-name="T600">【性別平等教育】</text:span></text:p>
            <text:p text:style-name="P601"><text:span text:style-name="T602">性J11<text:s/>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第七週(3/20~3/26)</text:p>
          </table:table-cell>
          <table:table-cell table:style-name="TableCell608">
            <text:p text:style-name="P609"><text:span text:style-name="T610">生</text:span><text:span text:style-name="T611">P-IV-4</text:span><text:span text:style-name="T612">設計的流程。</text:span><text:span text:style-name="T613"><text:s/></text:span></text:p>
            <text:p text:style-name="P614"><text:span text:style-name="T615">生</text:span><text:span text:style-name="T616">P-IV-5</text:span><text:span text:style-name="T617">材料的選用與加工處理。</text:span></text:p>
            <text:p text:style-name="P618"><text:span text:style-name="T619">生</text:span><text:span text:style-name="T620">P-IV-6</text:span><text:span text:style-name="T621">常用的機具操作與使用。</text:span></text:p>
            <text:p text:style-name="P622"><text:span text:style-name="T623">生</text:span><text:span text:style-name="T624">P-IV-7</text:span><text:span text:style-name="T625">產品的設計與發展。</text:span></text:p>
            <text:p text:style-name="P626"><text:span text:style-name="T627">生</text:span><text:span text:style-name="T628">A-IV-5</text:span><text:span text:style-name="T629">日常科技產品的電與控制應用。</text:span></text:p>
          </table:table-cell>
          <table:table-cell table:style-name="TableCell630">
            <text:p text:style-name="P631"><text:span text:style-name="T632">設k-IV-3能了解選用適當材料及正確工具的基本知識。</text:span></text:p>
            <text:p text:style-name="P633"><text:span text:style-name="T634">設a-IV-1能主動參與科技實作活動及試探興趣，不受性別的限制。</text:span></text:p>
            <text:p text:style-name="P635"><text:span text:style-name="T636">設s-IV-1能繪製可正確傳達設計理念的平面或立體設計圖。</text:span></text:p>
            <text:p text:style-name="P637"><text:span text:style-name="T638">設s-IV-2能運用基本工具進行材料處理與組裝。</text:span></text:p>
            <text:p text:style-name="P639"><text:span text:style-name="T640">設s-IV-3能運用科技工具保養與維護科技產品。</text:span></text:p>
            <text:p text:style-name="P641"><text:span text:style-name="T642">設c-IV-1能運用設計流程，實際設計並製作科技產品以解決問題。</text:span></text:p>
          </table:table-cell>
          <table:table-cell table:style-name="TableCell643">
            <text:p text:style-name="P644"><text:span text:style-name="T645">第六冊</text:span></text:p>
            <text:p text:style-name="P646"><text:span text:style-name="T647">關卡5製作創意清掃機器人</text:span></text:p>
            <text:p text:style-name="P648"/>
            <text:p text:style-name="P649"><text:span text:style-name="T650">1.營造活動情境、引起動機：說明掃除工具的發展故事及材料演進（雞毛→掃把→具脫水機構的拖把好神拖→吸塵器→掃地機器人），引發學生學習興趣與動機（參考主題1、2任務緣起及任務說明）。</text:span></text:p>
            <text:p text:style-name="P651"><text:span text:style-name="T652">2.講解專題任務規範及評分標準：</text:span></text:p>
            <text:p text:style-name="P653"><text:span text:style-name="T654">(1)引導學生運用九上關卡2學過的產品設計流程，利用觀察、問卷調查及資料蒐集等方式，找出想挑戰的設計主題與功能，自行擬定屬於自己的「挑戰任務」（課本呈現掃地機器人事件現場，隱含很多亟待解決的問題）。</text:span></text:p>
            <text:p text:style-name="P655"><text:span text:style-name="T656">(2)講解專題活動內容與基本任務要求（參考主題3得分秘笈）。</text:span></text:p>
            <text:p text:style-name="P657"><text:span text:style-name="T658">(3)回顧產品設計流程，連結九上關卡2的內容，喚起舊經驗並加以運用（參考主題3得分秘笈）。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1.習作</text:span></text:p>
            <text:p text:style-name="P665"><text:span text:style-name="T666">2.備課用書</text:span></text:p>
            <text:p text:style-name="P667"><text:span text:style-name="T668">3.</text:span><text:span text:style-name="T669">教用版電子教科書</text:span></text:p>
            <text:p text:style-name="P670"><text:span text:style-name="T671">4.筆記型電腦</text:span></text:p>
            <text:p text:style-name="P672"><text:span text:style-name="T673">5.單槍投影機</text:span></text:p>
            <text:p text:style-name="P674"><text:span text:style-name="T675">6.基本手工具</text:span></text:p>
          </table:table-cell>
          <table:table-cell table:style-name="TableCell676">
            <text:p text:style-name="P677"><text:span text:style-name="T678">1.發表</text:span></text:p>
            <text:p text:style-name="P679"><text:span text:style-name="T680">2.口頭討論</text:span></text:p>
            <text:p text:style-name="P681"><text:span text:style-name="T682">3.平時上課表現</text:span></text:p>
            <text:p text:style-name="P683"><text:span text:style-name="T684">4.作業繳交</text:span></text:p>
            <text:p text:style-name="P685"><text:span text:style-name="T686">5.學習態度</text:span></text:p>
            <text:p text:style-name="P687"><text:span text:style-name="T688">6.課堂問答</text:span></text:p>
          </table:table-cell>
          <table:table-cell table:style-name="TableCell689">
            <text:p text:style-name="P690"><text:span text:style-name="T691">【性別平等教育】</text:span></text:p>
            <text:p text:style-name="P692"><text:span text:style-name="T693">性J8</text:span><text:span text:style-name="T694"><text:s/></text:span></text:p>
            <text:p text:style-name="P695"><text:span text:style-name="T696">【家庭教育】</text:span></text:p>
            <text:p text:style-name="P697"><text:span text:style-name="T698">家J10</text:span><text:span text:style-name="T699"><text:s/></text:span></text:p>
            <text:p text:style-name="P700"/>
          </table:table-cell>
          <table:table-cell table:style-name="TableCell701">
            <text:p text:style-name="P702"/>
          </table:table-cell>
        </table:table-row>
        <text:soft-page-break/>
        <table:table-row table:style-name="TableRow703">
          <table:table-cell table:style-name="TableCell704">
            <text:p text:style-name="P705">第八週(3/27~4/2)</text:p>
          </table:table-cell>
          <table:table-cell table:style-name="TableCell706">
            <text:p text:style-name="P707"><text:span text:style-name="T708">生</text:span><text:span text:style-name="T709">P-IV-4</text:span><text:span text:style-name="T710">設計的流程。</text:span><text:span text:style-name="T711"><text:s/></text:span></text:p>
            <text:p text:style-name="P712"><text:span text:style-name="T713">生</text:span><text:span text:style-name="T714">P-IV-5</text:span><text:span text:style-name="T715">材料的選用與加工處理。</text:span></text:p>
            <text:p text:style-name="P716"><text:span text:style-name="T717">生</text:span><text:span text:style-name="T718">P-IV-6</text:span><text:span text:style-name="T719">常用的機具操作與使用。</text:span></text:p>
            <text:p text:style-name="P720"><text:span text:style-name="T721">生</text:span><text:span text:style-name="T722">P-IV-7</text:span><text:span text:style-name="T723">產品的設計與發展。</text:span></text:p>
            <text:p text:style-name="P724">生A-IV-5日常科技產品的電與控制應用。</text:p>
            <text:p text:style-name="P725"><text:span text:style-name="T726">4</text:span><text:span text:style-name="T727">.</text:span><text:span text:style-name="T728"><text:s/></text:span><text:span text:style-name="T729">手機警報系統連線</text:span><text:span text:style-name="T730">A</text:span><text:span text:style-name="T731">PP</text:span></text:p>
          </table:table-cell>
          <table:table-cell table:style-name="TableCell732">
            <text:p text:style-name="P733"><text:span text:style-name="T734">設k-IV-3能了解選用適當材料及正確工具的基本知識。</text:span></text:p>
            <text:p text:style-name="P735"><text:span text:style-name="T736">設a-IV-1能主動參與科技實作活動及試探興趣，不受性別的限制。</text:span></text:p>
            <text:p text:style-name="P737"><text:span text:style-name="T738">設s-IV-1能繪製可正確傳達設計理念的平面或立體設計圖。</text:span></text:p>
            <text:p text:style-name="P739"><text:span text:style-name="T740">設s-IV-2能運用基本工具進行材料處理與組裝。</text:span></text:p>
            <text:p text:style-name="P741"><text:span text:style-name="T742">設s-IV-3能運用科技工具保養與維護科技產品。</text:span></text:p>
            <text:p text:style-name="P743"><text:span text:style-name="T744">設c-IV-1能運用設計流程，實際設計並製作科技產品以解決問題。</text:span></text:p>
          </table:table-cell>
          <table:table-cell table:style-name="TableCell745">
            <text:p text:style-name="P746"><text:span text:style-name="T747">第六冊</text:span></text:p>
            <text:p text:style-name="P748"><text:span text:style-name="T749">關卡5製作創意清掃機器人</text:span></text:p>
            <text:p text:style-name="P750"/>
            <text:p text:style-name="P751"><text:span text:style-name="T752">1.概念發展：引導學生使用七上曾學過的創意思考法–心智圖法，將自己所擬定的功能需求及可能採取的製作方式畫出來，藉以找出設計的方向（參考主題4概念發展）。</text:span></text:p>
            <text:p text:style-name="P753"><text:span text:style-name="T754">(1)呈現兄妹兩人的心智圖、功能構想及蒐集的資料，引導學生也於活動紀錄簿完成概念發展與蒐集資料。</text:span></text:p>
            <text:p text:style-name="P755"><text:span text:style-name="T756">2.</text:span><text:span text:style-name="T757">教師</text:span><text:span text:style-name="T758">向學生強調</text:span><text:span text:style-name="T759">急用時</text:span><text:span text:style-name="T760">，引導學生</text:span><text:span text:style-name="T761">手機警報系統連線</text:span><text:span text:style-name="T762">A</text:span><text:span text:style-name="T763">PP</text:span><text:span text:style-name="T764">。</text:span></text:p>
            <text:p text:style-name="P765"/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<text:span text:style-name="T771">1.習作</text:span></text:p>
            <text:p text:style-name="P772"><text:span text:style-name="T773">2.備課用書</text:span></text:p>
            <text:p text:style-name="P774"><text:span text:style-name="T775">3.</text:span><text:span text:style-name="T776">教用版電子教科書</text:span></text:p>
            <text:p text:style-name="P777"><text:span text:style-name="T778">4.筆記型電腦</text:span></text:p>
            <text:p text:style-name="P779"><text:span text:style-name="T780">5.單槍投影機</text:span></text:p>
            <text:p text:style-name="P781"><text:span text:style-name="T782">6.基本手工具</text:span></text:p>
          </table:table-cell>
          <table:table-cell table:style-name="TableCell783">
            <text:p text:style-name="P784"><text:span text:style-name="T785">1.發表</text:span></text:p>
            <text:p text:style-name="P786"><text:span text:style-name="T787">2.口頭討論</text:span></text:p>
            <text:p text:style-name="P788"><text:span text:style-name="T789">3.平時上課表現</text:span></text:p>
            <text:p text:style-name="P790"><text:span text:style-name="T791">4.作業繳交</text:span></text:p>
            <text:p text:style-name="P792"><text:span text:style-name="T793">5.學習態度</text:span></text:p>
            <text:p text:style-name="P794"><text:span text:style-name="T795">6.課堂問答</text:span></text:p>
          </table:table-cell>
          <table:table-cell table:style-name="TableCell796">
            <text:p text:style-name="P797"><text:span text:style-name="T798">【性別平等教育】</text:span></text:p>
            <text:p text:style-name="P799"><text:span text:style-name="T800">性J8</text:span><text:span text:style-name="T801"><text:s/></text:span></text:p>
            <text:p text:style-name="P802"><text:span text:style-name="T803">【家庭教育】</text:span></text:p>
            <text:p text:style-name="P804"><text:span text:style-name="T805">家J10</text:span><text:span text:style-name="T806"><text:s/></text:span></text:p>
            <text:p text:style-name="P807"/>
            <text:p text:style-name="P808"><text:span text:style-name="T809">【</text:span><text:span text:style-name="T810">性侵</text:span><text:span text:style-name="T811">防治</text:span></text:p>
            <text:p text:style-name="P812"><text:span text:style-name="T813">教育】</text:span></text:p>
            <text:p text:style-name="P814"/>
          </table:table-cell>
          <table:table-cell table:style-name="TableCell815">
            <text:p text:style-name="P816">3/29、30第一次段考</text:p>
            <text:p text:style-name="P817"/>
          </table:table-cell>
        </table:table-row>
        <table:table-row table:style-name="TableRow818">
          <table:table-cell table:style-name="TableCell819">
            <text:p text:style-name="P820">第九週(4/3~4/9)</text:p>
          </table:table-cell>
          <table:table-cell table:style-name="TableCell821">
            <text:p text:style-name="P822"><text:span text:style-name="T823">生</text:span><text:span text:style-name="T824">P-IV-4</text:span><text:span text:style-name="T825">設計的流程。</text:span><text:span text:style-name="T826"><text:s/></text:span></text:p>
            <text:p text:style-name="P827"><text:span text:style-name="T828">生</text:span><text:span text:style-name="T829">P-IV-5<text:s/></text:span><text:span text:style-name="T830">材料的選用與加工處理。</text:span></text:p>
            <text:soft-page-break/>
            <text:p text:style-name="P831"><text:span text:style-name="T832">生</text:span><text:span text:style-name="T833">P-IV-6</text:span><text:span text:style-name="T834">常用的機具操作與使用。</text:span></text:p>
            <text:p text:style-name="P835"><text:span text:style-name="T836">生</text:span><text:span text:style-name="T837">P-IV-7</text:span><text:span text:style-name="T838">產品的設計與發展。</text:span></text:p>
            <text:p text:style-name="P839">生A-IV-5日常科技產品的電與控制應用。</text:p>
            <text:p text:style-name="P840"><text:span text:style-name="T841">手機警報系統連線</text:span><text:span text:style-name="T842">A</text:span><text:span text:style-name="T843">PP</text:span></text:p>
          </table:table-cell>
          <table:table-cell table:style-name="TableCell844">
            <text:p text:style-name="P845"><text:span text:style-name="T846">設k-IV-3能了解選用適當材料及正確工具的基本知識。</text:span></text:p>
            <text:p text:style-name="P847"><text:span text:style-name="T848">設a-IV-1能主動參與科技實作</text:span><text:soft-page-break/><text:span text:style-name="T849">活動及試探興趣，不受性別的限制。</text:span></text:p>
            <text:p text:style-name="P850"><text:span text:style-name="T851">設s-IV-1能繪製可正確傳達設計理念的平面或立體設計圖。</text:span></text:p>
            <text:p text:style-name="P852"><text:span text:style-name="T853">設s-IV-2能運用基本工具進行材料處理與組裝。</text:span></text:p>
            <text:p text:style-name="P854"><text:span text:style-name="T855">設c-IV-1製作科技產品以解決問題。</text:span></text:p>
          </table:table-cell>
          <table:table-cell table:style-name="TableCell856">
            <text:p text:style-name="P857"><text:span text:style-name="T858">第六冊</text:span></text:p>
            <text:p text:style-name="P859"><text:span text:style-name="T860">關卡5</text:span><text:span text:style-name="T861">製作</text:span><text:span text:style-name="T862">機器人</text:span></text:p>
            <text:p text:style-name="P863"/>
            <text:p text:style-name="P864"><text:span text:style-name="T865">1.系統整體設計：將上節課完成的構想草圖，結合九下關卡4</text:span><text:span text:style-name="T866">所學的電子電路和開發板程式</text:span><text:span text:style-name="T867">。</text:span></text:p>
            <text:soft-page-break/>
            <text:p text:style-name="P868">(1)強調急用時，引導學生手機警報系統連線APP。</text:p>
            <text:p text:style-name="P869"/>
            <text:p text:style-name="P870"/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1.習作</text:span></text:p>
            <text:p text:style-name="P877"><text:span text:style-name="T878">2.備課用書</text:span></text:p>
            <text:p text:style-name="P879"><text:span text:style-name="T880">3.</text:span><text:span text:style-name="T881">教用版電子教科書</text:span></text:p>
            <text:p text:style-name="P882"><text:span text:style-name="T883">4.筆記型電腦</text:span></text:p>
            <text:p text:style-name="P884"><text:span text:style-name="T885">5.單槍投影機</text:span></text:p>
            <text:p text:style-name="P886"><text:span text:style-name="T887">6.基本手工具</text:span></text:p>
          </table:table-cell>
          <table:table-cell table:style-name="TableCell888">
            <text:p text:style-name="P889"><text:span text:style-name="T890">1.發表</text:span></text:p>
            <text:p text:style-name="P891"><text:span text:style-name="T892">2.口頭討論</text:span></text:p>
            <text:p text:style-name="P893"><text:span text:style-name="T894">3.平時上課表現</text:span></text:p>
            <text:p text:style-name="P895"><text:span text:style-name="T896">4.作業繳交</text:span></text:p>
            <text:p text:style-name="P897"><text:span text:style-name="T898">5.學習態度</text:span></text:p>
            <text:soft-page-break/>
            <text:p text:style-name="P899"><text:span text:style-name="T900">6.課堂問答</text:span></text:p>
          </table:table-cell>
          <table:table-cell table:style-name="TableCell901">
            <text:p text:style-name="P902"><text:span text:style-name="T903">【性別平等教育】</text:span></text:p>
            <text:p text:style-name="P904"><text:span text:style-name="T905">性J8</text:span><text:span text:style-name="T906"><text:s/></text:span></text:p>
            <text:p text:style-name="P907"><text:span text:style-name="T908">【家庭教育】</text:span></text:p>
            <text:p text:style-name="P909"><text:span text:style-name="T910">家J10</text:span><text:span text:style-name="T911"><text:s/></text:span></text:p>
            <text:p text:style-name="P912"><text:span text:style-name="T913">【</text:span><text:span text:style-name="T914">性侵</text:span><text:span text:style-name="T915">防治</text:span></text:p>
            <text:soft-page-break/>
            <text:p text:style-name="P916"><text:span text:style-name="T917">教育】</text:span></text:p>
            <text:p text:style-name="P918"/>
          </table:table-cell>
          <table:table-cell table:style-name="TableCell919">
            <text:p text:style-name="P920">4/4兒童節放假<text:line-break/>4/5清明節放假</text:p>
          </table:table-cell>
        </table:table-row>
        <table:table-row table:style-name="TableRow921">
          <table:table-cell table:style-name="TableCell922">
            <text:p text:style-name="P923">第十週(4/10~4/16)</text:p>
          </table:table-cell>
          <table:table-cell table:style-name="TableCell924">
            <text:p text:style-name="P925"><text:span text:style-name="T926">生</text:span><text:span text:style-name="T927">P-IV-4</text:span><text:span text:style-name="T928">設計的流程。</text:span><text:span text:style-name="T929"><text:s/></text:span></text:p>
            <text:p text:style-name="P930">生P-IV-5材料的選用與加工處理。</text:p>
            <text:p text:style-name="P931"/>
            <text:p text:style-name="P932"><text:span text:style-name="T933">生</text:span><text:span text:style-name="T934">P-IV-6</text:span><text:span text:style-name="T935">常用的機具操作與使用。</text:span></text:p>
            <text:p text:style-name="P936"><text:span text:style-name="T937">生</text:span><text:span text:style-name="T938">P-IV-7</text:span><text:span text:style-name="T939">產品</text:span><text:span text:style-name="T940">設計與發展。</text:span></text:p>
            <text:p text:style-name="P941">生A-IV-5日常科技產品的電與控制應用。</text:p>
            <text:p text:style-name="P942"><text:span text:style-name="T943">手機警報系統連線</text:span><text:span text:style-name="T944">A</text:span><text:span text:style-name="T945">PP</text:span></text:p>
          </table:table-cell>
          <table:table-cell table:style-name="TableCell946">
            <text:p text:style-name="P947"><text:span text:style-name="T948">設k-IV-3能了解選用適當材料及正確工具的基本知識。</text:span></text:p>
            <text:p text:style-name="P949"><text:span text:style-name="T950">設a-IV-1能主動參與科技實作活動及試探興趣，不受性別的限制。</text:span></text:p>
            <text:p text:style-name="P951"><text:span text:style-name="T952">設s-IV-1 能繪製可正確傳達設計理念的平面或立體設計圖。</text:span></text:p>
            <text:p text:style-name="P953"><text:span text:style-name="T954">設s-IV-2能運用基本工具進行材料處理與組裝。</text:span></text:p>
            <text:soft-page-break/>
            <text:p text:style-name="P955"><text:span text:style-name="T956">設s-IV-3能運用科技工具保養與維護科技產品。</text:span></text:p>
            <text:p text:style-name="P957"><text:span text:style-name="T958">設c-IV-1能運用設計流程，實際設計並製作科技產品以解決問題。</text:span></text:p>
          </table:table-cell>
          <table:table-cell table:style-name="TableCell959">
            <text:p text:style-name="P960"><text:span text:style-name="T961">1.控制電路設計：藉由感測器和控制板的搭配，寫入程式使其完成動作（參考主題7控制電路設計）。</text:span></text:p>
            <text:p text:style-name="P962"><text:span text:style-name="T963">(1)介紹不同感測器的避障功能設計：光敏電阻、紅外線、超音波、微動開關。</text:span></text:p>
            <text:p text:style-name="P964"><text:span text:style-name="T965">(2)</text:span><text:span text:style-name="T966"><text:s/>教師</text:span><text:span text:style-name="T967">向學生強調</text:span><text:span text:style-name="T968">急用時</text:span><text:span text:style-name="T969">，引導學生</text:span><text:span text:style-name="T970">手機警報系統連線</text:span><text:span text:style-name="T971">A</text:span><text:span text:style-name="T972">PP</text:span><text:span text:style-name="T973">。</text:span><text:span text:style-name="T974">完成控制電路的構想。</text:span></text:p>
            <text:p text:style-name="P975"/>
          </table:table-cell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P980"><text:span text:style-name="T981">1.習作</text:span></text:p>
            <text:p text:style-name="P982"><text:span text:style-name="T983">2.備課用書</text:span></text:p>
            <text:p text:style-name="P984"><text:span text:style-name="T985">3.</text:span><text:span text:style-name="T986">教用版電子教科書</text:span></text:p>
            <text:p text:style-name="P987"><text:span text:style-name="T988">4.筆記型電腦</text:span></text:p>
            <text:p text:style-name="P989"><text:span text:style-name="T990">5.單槍投影機</text:span></text:p>
            <text:p text:style-name="P991"><text:span text:style-name="T992">6.基本手工具</text:span></text:p>
          </table:table-cell>
          <table:table-cell table:style-name="TableCell993">
            <text:p text:style-name="P994"><text:span text:style-name="T995">1.發表</text:span></text:p>
            <text:p text:style-name="P996"><text:span text:style-name="T997">2.口頭討論</text:span></text:p>
            <text:p text:style-name="P998"><text:span text:style-name="T999">3.平時上課表現</text:span></text:p>
            <text:p text:style-name="P1000"><text:span text:style-name="T1001">4.作業繳交</text:span></text:p>
            <text:p text:style-name="P1002"><text:span text:style-name="T1003">5.學習態度</text:span></text:p>
            <text:p text:style-name="P1004"><text:span text:style-name="T1005">6.課堂問答</text:span></text:p>
          </table:table-cell>
          <table:table-cell table:style-name="TableCell1006">
            <text:p text:style-name="P1007"><text:span text:style-name="T1008">【性別平等教育】</text:span></text:p>
            <text:p text:style-name="P1009"><text:span text:style-name="T1010">性J8</text:span><text:span text:style-name="T1011"><text:s/></text:span></text:p>
            <text:p text:style-name="P1012"><text:span text:style-name="T1013">【家庭教育】</text:span></text:p>
            <text:p text:style-name="P1014"><text:span text:style-name="T1015">家J10</text:span><text:span text:style-name="T1016"><text:s/></text:span></text:p>
            <text:p text:style-name="P1017"><text:span text:style-name="T1018">【</text:span><text:span text:style-name="T1019">性侵</text:span><text:span text:style-name="T1020">防治</text:span></text:p>
            <text:p text:style-name="P1021"><text:span text:style-name="T1022">教育】</text:span></text:p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十一週(4/17~4/23)</text:p>
          </table:table-cell>
          <table:table-cell table:style-name="TableCell1029">
            <text:p text:style-name="P1030"><text:span text:style-name="T1031">設計的流程。</text:span><text:span text:style-name="T1032"><text:s/></text:span></text:p>
            <text:p text:style-name="P1033"><text:span text:style-name="T1034">材料的選用與加工處理。</text:span></text:p>
            <text:p text:style-name="P1035"><text:span text:style-name="T1036">機具操作</text:span><text:span text:style-name="T1037">使用</text:span></text:p>
            <text:p text:style-name="P1038"><text:span text:style-name="T1039">生</text:span><text:span text:style-name="T1040">P-IV-7</text:span><text:span text:style-name="T1041">產品的設計與發展。</text:span></text:p>
            <text:p text:style-name="P1042">生A-IV-5日常科技產品的電與控制應用。</text:p>
            <text:p text:style-name="P1043"><text:span text:style-name="T1044">手機警報系統連線</text:span><text:span text:style-name="T1045">A</text:span><text:span text:style-name="T1046">PP</text:span></text:p>
          </table:table-cell>
          <table:table-cell table:style-name="TableCell1047">
            <text:p text:style-name="P1048"><text:span text:style-name="T1049">設k-IV-3能了解選用適當材料及正確工具的基本知識。</text:span></text:p>
            <text:p text:style-name="P1050"><text:span text:style-name="T1051">設a-IV-1能主動參與科技實作活動及試探興趣，不受性別的限制。</text:span></text:p>
            <text:p text:style-name="P1052"><text:span text:style-name="T1053">設s-IV-1能繪製可正確傳達設計理念的平面或立體設計圖。</text:span></text:p>
            <text:p text:style-name="P1054"><text:span text:style-name="T1055">設s-IV-2能運用基本工具進行材料處理與組裝。</text:span></text:p>
            <text:p text:style-name="P1056"><text:span text:style-name="T1057">設s-IV-3能運用科技工具保養與維護科技產品。</text:span></text:p>
            <text:p text:style-name="P1058"><text:span text:style-name="T1059">設c-IV-1能運用設計流程，實</text:span><text:soft-page-break/><text:span text:style-name="T1060">際設計並製作科技產品以解決問題。</text:span></text:p>
          </table:table-cell>
          <table:table-cell table:style-name="TableCell1061">
            <text:p text:style-name="P1062"><text:span text:style-name="T1063">功能設計：</text:span></text:p>
            <text:p text:style-name="P1064"><text:span text:style-name="T1065">(1)電路設計：教師提醒在進行電路設計時，可利用模擬軟體先確認電路邏輯與配線的正確性，再實際製作，避免損壞電子元件。</text:span></text:p>
            <text:p text:style-name="P1066"><text:span text:style-name="T1067">引導學生</text:span><text:span text:style-name="T1068">手機警報系統連線</text:span><text:span text:style-name="T1069">A</text:span><text:span text:style-name="T1070">PP</text:span><text:span text:style-name="T1071">。</text:span></text:p>
            <text:p text:style-name="P1072"><text:span text:style-name="T1073">。</text:span></text:p>
            <text:p text:style-name="P1074"/>
            <text:p text:style-name="P1075"/>
          </table:table-cell>
          <table:table-cell table:style-name="TableCell1076">
            <text:p text:style-name="P1077"><text:span text:style-name="T1078">1</text:span></text:p>
          </table:table-cell>
          <table:table-cell table:style-name="TableCell1079">
            <text:p text:style-name="P1080"><text:span text:style-name="T1081">1.習作</text:span></text:p>
            <text:p text:style-name="P1082"><text:span text:style-name="T1083">2.備課用書</text:span></text:p>
            <text:p text:style-name="P1084"><text:span text:style-name="T1085">3.</text:span><text:span text:style-name="T1086">教用版電子教科書</text:span></text:p>
            <text:p text:style-name="P1087"><text:span text:style-name="T1088">4.筆記型電腦</text:span></text:p>
            <text:p text:style-name="P1089"><text:span text:style-name="T1090">5.單槍投影機</text:span></text:p>
            <text:p text:style-name="P1091"><text:span text:style-name="T1092">6.基本手工具</text:span></text:p>
          </table:table-cell>
          <table:table-cell table:style-name="TableCell1093">
            <text:p text:style-name="P1094"><text:span text:style-name="T1095">1.發表</text:span></text:p>
            <text:p text:style-name="P1096"><text:span text:style-name="T1097">2.口頭討論</text:span></text:p>
            <text:p text:style-name="P1098"><text:span text:style-name="T1099">3.平時上課表現</text:span></text:p>
            <text:p text:style-name="P1100"><text:span text:style-name="T1101">4.作業繳交</text:span></text:p>
            <text:p text:style-name="P1102"><text:span text:style-name="T1103">5.學習態度</text:span></text:p>
            <text:p text:style-name="P1104"><text:span text:style-name="T1105">6.課堂問答</text:span></text:p>
          </table:table-cell>
          <table:table-cell table:style-name="TableCell1106">
            <text:p text:style-name="P1107"><text:span text:style-name="T1108">【性別平等教育】</text:span></text:p>
            <text:p text:style-name="P1109"><text:span text:style-name="T1110">性J8</text:span><text:span text:style-name="T1111"><text:s/></text:span></text:p>
            <text:p text:style-name="P1112"><text:span text:style-name="T1113">【家庭教育】</text:span></text:p>
            <text:p text:style-name="P1114"><text:span text:style-name="T1115">家J10</text:span><text:span text:style-name="T1116"><text:s/></text:span></text:p>
            <text:p text:style-name="P1117"><text:span text:style-name="T1118">【</text:span><text:span text:style-name="T1119">性侵</text:span><text:span text:style-name="T1120">防治</text:span></text:p>
            <text:p text:style-name="P1121"><text:span text:style-name="T1122">教育】</text:span></text:p>
            <text:p text:style-name="P1123"/>
          </table:table-cell>
          <table:table-cell table:style-name="TableCell1124">
            <text:p text:style-name="內文"><text:span text:style-name="T1125">4/19</text:span><text:span text:style-name="T1126">、</text:span><text:span text:style-name="T1127">20</text:span><text:span text:style-name="T1128">第四次複習考</text:span></text:p>
          </table:table-cell>
        </table:table-row>
        <table:table-row table:style-name="TableRow1129">
          <table:table-cell table:style-name="TableCell1130">
            <text:p text:style-name="P1131">第十二週(4/24~4/30)</text:p>
          </table:table-cell>
          <table:table-cell table:style-name="TableCell1132">
            <text:p text:style-name="P1133"><text:span text:style-name="T1134">生</text:span><text:span text:style-name="T1135">P-IV-4</text:span><text:span text:style-name="T1136">設計的流程。</text:span><text:span text:style-name="T1137"><text:s/></text:span></text:p>
            <text:p text:style-name="P1138"><text:span text:style-name="T1139">生</text:span><text:span text:style-name="T1140">P-IV-5</text:span><text:span text:style-name="T1141">材料的選用與加工處理。</text:span></text:p>
            <text:p text:style-name="P1142"><text:span text:style-name="T1143">生</text:span><text:span text:style-name="T1144">P-IV-6</text:span><text:span text:style-name="T1145">常用的機具操作與使用。</text:span></text:p>
            <text:p text:style-name="P1146"><text:span text:style-name="T1147">生</text:span><text:span text:style-name="T1148">P-IV-7</text:span><text:span text:style-name="T1149">產品的設計與發展。</text:span></text:p>
            <text:p text:style-name="P1150"><text:span text:style-name="T1151">生</text:span><text:span text:style-name="T1152">A-IV-5</text:span><text:span text:style-name="T1153">日常科技產品的電與控制應用。</text:span></text:p>
          </table:table-cell>
          <table:table-cell table:style-name="TableCell1154">
            <text:p text:style-name="P1155"><text:span text:style-name="T1156">設k-IV-3能了解選用適當材料及正確工具的基本知識。</text:span></text:p>
            <text:p text:style-name="P1157"><text:span text:style-name="T1158">設a-IV-1能主動參與科技實作活動及試探興趣，不受性別的限制。</text:span></text:p>
            <text:p text:style-name="P1159"><text:span text:style-name="T1160">設s-IV-1能繪製可正確傳達設計理念的平面或立體設計圖。</text:span></text:p>
            <text:p text:style-name="P1161"><text:span text:style-name="T1162">設s-IV-2能運用基本工具進行材料處理與組裝。</text:span></text:p>
            <text:p text:style-name="P1163"><text:span text:style-name="T1164">設s-IV-3能運用科技工具保養與維護科技產品。</text:span></text:p>
            <text:p text:style-name="P1165"><text:span text:style-name="T1166">設c-IV-1能運用設計流程，實際設計並製作科技產品以解決問題。</text:span></text:p>
          </table:table-cell>
          <table:table-cell table:style-name="TableCell1167">
            <text:p text:style-name="P1168"><text:span text:style-name="T1169">第六冊</text:span></text:p>
            <text:p text:style-name="P1170"><text:span text:style-name="T1171">關卡5製作創意清掃機器人</text:span></text:p>
            <text:p text:style-name="P1172"/>
            <text:p text:style-name="P1173"><text:span text:style-name="T1174">1.電路設計：教師提醒在進行電路設計時，可利用模擬軟體先確認電路邏輯與配線的正確性，再實際製作，避免損壞電子元件（參考主題9電路設計）。</text:span></text:p>
            <text:p text:style-name="P1175"><text:span text:style-name="T1176">(2) Micro:bit擴充板的功能介紹。</text:span></text:p>
            <text:p text:style-name="P1177"><text:span text:style-name="T1178">(3) L9110S 直流電機驅動板的功能介紹。</text:span></text:p>
            <text:p text:style-name="P1179"><text:span text:style-name="T1180">2.電路與程式測試：在完成模擬電路圖的設計後，接下來就要運用實際的電子元件將控制電路給製作出來。然而為了確保電路運作順暢，在安裝到成品之前，必須進行電路與程式的測試（參考主題10電路與程式測試）。</text:span></text:p>
            <text:p text:style-name="P1181"><text:span text:style-name="T1182">(1)呈現兄妹兩人的電路測試：妹妹運用電子元件，就能進行控制；哥哥運用微控制器、擴充版、電子元件等，並搭配程式才能進行控制。引導學生也於活動紀錄簿完成電路、程式撰寫與測試。</text:span></text:p>
            <text:p text:style-name="P1183"/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<text:span text:style-name="T1189">1.習作</text:span></text:p>
            <text:p text:style-name="P1190"><text:span text:style-name="T1191">2.備課用書</text:span></text:p>
            <text:p text:style-name="P1192"><text:span text:style-name="T1193">3.</text:span><text:span text:style-name="T1194">教用版電子教科書</text:span></text:p>
            <text:p text:style-name="P1195"><text:span text:style-name="T1196">4.筆記型電腦</text:span></text:p>
            <text:p text:style-name="P1197"><text:span text:style-name="T1198">5.單槍投影機</text:span></text:p>
            <text:p text:style-name="P1199"><text:span text:style-name="T1200">6.基本手工具</text:span></text:p>
          </table:table-cell>
          <table:table-cell table:style-name="TableCell1201">
            <text:p text:style-name="P1202"><text:span text:style-name="T1203">1.發表</text:span></text:p>
            <text:p text:style-name="P1204"><text:span text:style-name="T1205">2.口頭討論</text:span></text:p>
            <text:p text:style-name="P1206"><text:span text:style-name="T1207">3.平時上課表現</text:span></text:p>
            <text:p text:style-name="P1208"><text:span text:style-name="T1209">4.作業繳交</text:span></text:p>
            <text:p text:style-name="P1210"><text:span text:style-name="T1211">5.學習態度</text:span></text:p>
            <text:p text:style-name="P1212"><text:span text:style-name="T1213">6.課堂問答</text:span></text:p>
          </table:table-cell>
          <table:table-cell table:style-name="TableCell1214">
            <text:p text:style-name="P1215"><text:span text:style-name="T1216">【性別平等教育】</text:span></text:p>
            <text:p text:style-name="P1217"><text:span text:style-name="T1218">性J8</text:span><text:span text:style-name="T1219"><text:s/></text:span></text:p>
            <text:p text:style-name="P1220"><text:span text:style-name="T1221">【家庭教育】</text:span></text:p>
            <text:p text:style-name="P1222"><text:span text:style-name="T1223">家J10</text:span><text:span text:style-name="T1224"><text:s/></text:span></text:p>
            <text:p text:style-name="P1225"/>
          </table:table-cell>
          <table:table-cell table:style-name="TableCell1226">
            <text:p text:style-name="P1227"/>
          </table:table-cell>
        </table:table-row>
        <text:soft-page-break/>
        <table:table-row table:style-name="TableRow1228">
          <table:table-cell table:style-name="TableCell1229">
            <text:p text:style-name="P1230">第十三週(5/1~5/7)</text:p>
          </table:table-cell>
          <table:table-cell table:style-name="TableCell1231">
            <text:p text:style-name="P1232"><text:span text:style-name="T1233">生</text:span><text:span text:style-name="T1234">P-IV-4</text:span><text:span text:style-name="T1235">設計的流程。</text:span><text:span text:style-name="T1236"><text:s/></text:span></text:p>
            <text:p text:style-name="P1237"><text:span text:style-name="T1238">生</text:span><text:span text:style-name="T1239">P-IV-5</text:span><text:span text:style-name="T1240">材料的選用與加工處理。</text:span></text:p>
            <text:p text:style-name="P1241"><text:span text:style-name="T1242">生</text:span><text:span text:style-name="T1243">P-IV-6</text:span><text:span text:style-name="T1244">常用的機具操作與使用。</text:span></text:p>
            <text:p text:style-name="P1245"><text:span text:style-name="T1246">生</text:span><text:span text:style-name="T1247">P-IV-7</text:span><text:span text:style-name="T1248">產品的設計與發展。</text:span></text:p>
            <text:p text:style-name="P1249"><text:span text:style-name="T1250">生</text:span><text:span text:style-name="T1251">A-IV-5</text:span><text:span text:style-name="T1252">日常科技產品的電與控制應用。</text:span></text:p>
          </table:table-cell>
          <table:table-cell table:style-name="TableCell1253">
            <text:p text:style-name="P1254"><text:span text:style-name="T1255">設k-IV-3能了解選用適當材料及正確工具的基本知識。</text:span></text:p>
            <text:p text:style-name="P1256"><text:span text:style-name="T1257">設a-IV-1能主動參與科技實作活動及試探興趣，不受性別的限制。</text:span></text:p>
            <text:p text:style-name="P1258"><text:span text:style-name="T1259">設s-IV-1能繪製可正確傳達設計理念的平面或立體設計圖。</text:span></text:p>
            <text:p text:style-name="P1260"><text:span text:style-name="T1261">設s-IV-2能運用基本工具進行材料處理與組裝。</text:span></text:p>
            <text:p text:style-name="P1262"><text:span text:style-name="T1263">設s-IV-3能運用科技工具保養與維護科技產品。</text:span></text:p>
            <text:p text:style-name="P1264"><text:span text:style-name="T1265">設c-IV-1能運用設計流程，實際設計並製作科技產品以解決問題。</text:span></text:p>
          </table:table-cell>
          <table:table-cell table:style-name="TableCell1266">
            <text:p text:style-name="P1267"><text:span text:style-name="T1268">第六冊</text:span></text:p>
            <text:p text:style-name="P1269"><text:span text:style-name="T1270">關卡5製作創意清掃機器人</text:span></text:p>
            <text:p text:style-name="P1271"/>
            <text:p text:style-name="P1272"><text:span text:style-name="T1273">1.電路與程式測試：在完成模擬電路圖的設計後，接下來就要運用實際的電子元件將控制電路給製作出來。然而為了確保電路運作順暢，在安裝到成品之前，必須進行電路與程式的測試（參考主題10電路與程式測試）。</text:span></text:p>
            <text:p text:style-name="P1274"><text:span text:style-name="T1275">(1)呈現兄妹兩人的電路測試：妹妹運用電子元件，就能進行控制；哥哥運用微控制器、擴充版、電子元件等，並搭配程式才能進行控制。引導學生也於活動紀錄簿完成電路、程式撰寫與測試。</text:span></text:p>
            <text:p text:style-name="P1276"><text:span text:style-name="T1277">(2)將測試時發現的問題予以解決。</text:span></text:p>
            <text:p text:style-name="P1278"/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<text:span text:style-name="T1284">1.習作</text:span></text:p>
            <text:p text:style-name="P1285"><text:span text:style-name="T1286">2.備課用書</text:span></text:p>
            <text:p text:style-name="P1287"><text:span text:style-name="T1288">3.</text:span><text:span text:style-name="T1289">教用版電子教科書</text:span></text:p>
            <text:p text:style-name="P1290"><text:span text:style-name="T1291">4.筆記型電腦</text:span></text:p>
            <text:p text:style-name="P1292"><text:span text:style-name="T1293">5.單槍投影機</text:span></text:p>
            <text:p text:style-name="P1294"><text:span text:style-name="T1295">6.基本手工具</text:span></text:p>
          </table:table-cell>
          <table:table-cell table:style-name="TableCell1296">
            <text:p text:style-name="P1297"><text:span text:style-name="T1298">1.發表</text:span></text:p>
            <text:p text:style-name="P1299"><text:span text:style-name="T1300">2.口頭討論</text:span></text:p>
            <text:p text:style-name="P1301"><text:span text:style-name="T1302">3.平時上課表現</text:span></text:p>
            <text:p text:style-name="P1303"><text:span text:style-name="T1304">4.作業繳交</text:span></text:p>
            <text:p text:style-name="P1305"><text:span text:style-name="T1306">5.學習態度</text:span></text:p>
            <text:p text:style-name="P1307"><text:span text:style-name="T1308">6.課堂問答</text:span></text:p>
          </table:table-cell>
          <table:table-cell table:style-name="TableCell1309">
            <text:p text:style-name="P1310"><text:span text:style-name="T1311">【性別平等教育】</text:span></text:p>
            <text:p text:style-name="P1312"><text:span text:style-name="T1313">性J8</text:span><text:span text:style-name="T1314"><text:s/></text:span></text:p>
            <text:p text:style-name="P1315"><text:span text:style-name="T1316">【家庭教育】</text:span></text:p>
            <text:p text:style-name="P1317"><text:span text:style-name="T1318">家J10</text:span><text:span text:style-name="T1319"><text:s/></text:span></text:p>
            <text:p text:style-name="P1320"/>
          </table:table-cell>
          <table:table-cell table:style-name="TableCell1321">
            <text:p text:style-name="內文"><text:span text:style-name="T1322">5/5</text:span><text:span text:style-name="T1323">、</text:span><text:span text:style-name="T1324">6</text:span><text:span text:style-name="T1325">九年級第二次段考</text:span><text:span text:style-name="T1326">(</text:span><text:span text:style-name="T1327">含藝能科考試</text:span><text:span text:style-name="T1328">)</text:span></text:p>
          </table:table-cell>
        </table:table-row>
        <table:table-row table:style-name="TableRow1329">
          <table:table-cell table:style-name="TableCell1330">
            <text:p text:style-name="P1331">第十四週(5/8~5/14)</text:p>
          </table:table-cell>
          <table:table-cell table:style-name="TableCell1332">
            <text:p text:style-name="P1333"><text:span text:style-name="T1334">生</text:span><text:span text:style-name="T1335">P-IV-4</text:span><text:span text:style-name="T1336">設計的流程。</text:span><text:span text:style-name="T1337"><text:s/></text:span></text:p>
            <text:p text:style-name="P1338"><text:span text:style-name="T1339">生</text:span><text:span text:style-name="T1340">P-IV-5<text:s/></text:span><text:span text:style-name="T1341">材料的選用與加工處理。</text:span></text:p>
            <text:soft-page-break/>
            <text:p text:style-name="P1342"><text:span text:style-name="T1343">生</text:span><text:span text:style-name="T1344">P-IV-6</text:span><text:span text:style-name="T1345">常用的機具操作與使用。</text:span></text:p>
            <text:p text:style-name="P1346"><text:span text:style-name="T1347">生</text:span><text:span text:style-name="T1348">P-IV-7</text:span><text:span text:style-name="T1349">產品的設計與發展。</text:span></text:p>
            <text:p text:style-name="P1350"><text:span text:style-name="T1351">生</text:span><text:span text:style-name="T1352">A-IV-5</text:span><text:span text:style-name="T1353">日常科技產品的電與控制應用。</text:span></text:p>
          </table:table-cell>
          <table:table-cell table:style-name="TableCell1354">
            <text:p text:style-name="P1355"><text:span text:style-name="T1356">設k-IV-3能了解選用適當材料及正確工具的基本知識。</text:span></text:p>
            <text:p text:style-name="P1357"><text:span text:style-name="T1358">設a-IV-1能主動參與科技實作</text:span><text:soft-page-break/><text:span text:style-name="T1359">活動及試探興趣，不受性別的限制。</text:span></text:p>
            <text:p text:style-name="P1360"><text:span text:style-name="T1361">設s-IV-1能繪製可正確傳達設計理念的平面或立體設計圖。</text:span></text:p>
            <text:p text:style-name="P1362"><text:span text:style-name="T1363">設s-IV-2能運用基本工具進行材料處理與組裝。</text:span></text:p>
            <text:p text:style-name="P1364"><text:span text:style-name="T1365">設s-IV-3能運用科技工具保養與維護科技產品。</text:span></text:p>
            <text:p text:style-name="P1366"><text:span text:style-name="T1367">設c-IV-1能運用設計流程，實際設計並製作科技產品以解決問題。</text:span></text:p>
          </table:table-cell>
          <table:table-cell table:style-name="TableCell1368">
            <text:p text:style-name="P1369"><text:span text:style-name="T1370">第六冊</text:span></text:p>
            <text:p text:style-name="P1371"><text:span text:style-name="T1372">關卡5製作創意清掃機器人</text:span></text:p>
            <text:p text:style-name="P1373"/>
            <text:p text:style-name="P1374"><text:span text:style-name="T1375">1.細部設計與材料選擇：</text:span></text:p>
            <text:p text:style-name="P1376"><text:span text:style-name="T1377">(1)設計掃除機構與外殼結構，繪製工作圖及尺度標註並妥善規畫</text:span><text:soft-page-break/><text:span text:style-name="T1378">各項電子元件及各個機件在清掃機器人當中擺放的位置（參考主題11細部設計與材料選擇）。</text:span></text:p>
            <text:p text:style-name="P1379"><text:span text:style-name="T1380">(2)呈現兄妹兩人的工作圖，引導學生也於活動紀錄簿完成工作圖繪製及尺度標註。</text:span></text:p>
            <text:p text:style-name="P1381"><text:span text:style-name="T1382">(3)材料選擇：連結過去所學，思考掃地機器人適合哪種材料？需要考慮外殼結構設計及清掃功能設計等兩個面向。外殼須兼顧輕巧及堅固耐用的特性；清掃功能則必須能夠確實的清潔髒汙或蒐集灰塵（參考主題11細部設計與材料選擇）。</text:span></text:p>
            <text:p text:style-name="P1383"><text:span text:style-name="T1384">2.製作：</text:span></text:p>
            <text:p text:style-name="P1385"><text:span text:style-name="T1386">(1)簡單複習9上關卡3挑戰2、3工具使用相關內容，喚起舊經驗，並提醒安全注意事項。</text:span></text:p>
            <text:p text:style-name="P1387"><text:span text:style-name="T1388">(2)發放材料，引導學生構思製作步驟，提醒加工流程注意事項。</text:span></text:p>
            <text:p text:style-name="P1389"><text:span text:style-name="T1390">(3)銲接與加工（參考主題12製作測試與改良）。</text:span></text:p>
            <text:p text:style-name="P1391"><text:span text:style-name="T1392">(4)教師應適時檢視學生的學習情況，給予即時的指導或建議。</text:span></text:p>
            <text:p text:style-name="P1393"/>
          </table:table-cell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<text:span text:style-name="T1399">1.習作</text:span></text:p>
            <text:p text:style-name="P1400"><text:span text:style-name="T1401">2.備課用書</text:span></text:p>
            <text:p text:style-name="P1402"><text:span text:style-name="T1403">3.</text:span><text:span text:style-name="T1404">教用版電子教科書</text:span></text:p>
            <text:p text:style-name="P1405"><text:span text:style-name="T1406">4.筆記型電腦</text:span></text:p>
            <text:p text:style-name="P1407"><text:span text:style-name="T1408">5.單槍投影機</text:span></text:p>
            <text:p text:style-name="P1409"><text:span text:style-name="T1410">6.基本手工具</text:span></text:p>
          </table:table-cell>
          <table:table-cell table:style-name="TableCell1411">
            <text:p text:style-name="P1412"><text:span text:style-name="T1413">1.發表</text:span></text:p>
            <text:p text:style-name="P1414"><text:span text:style-name="T1415">2.口頭討論</text:span></text:p>
            <text:p text:style-name="P1416"><text:span text:style-name="T1417">3.平時上課表現</text:span></text:p>
            <text:p text:style-name="P1418"><text:span text:style-name="T1419">4.作業繳交</text:span></text:p>
            <text:p text:style-name="P1420"><text:span text:style-name="T1421">5.學習態度</text:span></text:p>
            <text:soft-page-break/>
            <text:p text:style-name="P1422"><text:span text:style-name="T1423">6.課堂問答</text:span></text:p>
          </table:table-cell>
          <table:table-cell table:style-name="TableCell1424">
            <text:p text:style-name="P1425"><text:span text:style-name="T1426">【性別平等教育】</text:span></text:p>
            <text:p text:style-name="P1427"><text:span text:style-name="T1428">性J8</text:span><text:span text:style-name="T1429"><text:s/></text:span></text:p>
            <text:p text:style-name="P1430"><text:span text:style-name="T1431">【家庭教育】</text:span></text:p>
            <text:p text:style-name="P1432"><text:span text:style-name="T1433">家J10</text:span><text:span text:style-name="T1434"><text:s/></text:span></text:p>
          </table:table-cell>
          <table:table-cell table:style-name="TableCell1435">
            <text:p text:style-name="P1436">5/12、13九年級第二次段考</text:p>
          </table:table-cell>
        </table:table-row>
        <table:table-row table:style-name="TableRow1437">
          <table:table-cell table:style-name="TableCell1438">
            <text:p text:style-name="P1439">第十五週(5/15~5/21)</text:p>
          </table:table-cell>
          <table:table-cell table:style-name="TableCell1440">
            <text:p text:style-name="P1441"><text:span text:style-name="T1442">生</text:span><text:span text:style-name="T1443">P-IV-4</text:span><text:span text:style-name="T1444">設計的流程。</text:span><text:span text:style-name="T1445"><text:s/></text:span></text:p>
            <text:p text:style-name="P1446"><text:span text:style-name="T1447">生</text:span><text:span text:style-name="T1448">P-IV-5</text:span><text:span text:style-name="T1449">材料的選用與加工處理。</text:span></text:p>
            <text:soft-page-break/>
            <text:p text:style-name="P1450"><text:span text:style-name="T1451">生</text:span><text:span text:style-name="T1452">P-IV-6</text:span><text:span text:style-name="T1453">常用的機具操作與使用。</text:span></text:p>
            <text:p text:style-name="P1454"><text:span text:style-name="T1455">生</text:span><text:span text:style-name="T1456">P-IV-7</text:span><text:span text:style-name="T1457">產品的設計與發展。</text:span></text:p>
            <text:p text:style-name="P1458"><text:span text:style-name="T1459">生</text:span><text:span text:style-name="T1460">A-IV-5</text:span><text:span text:style-name="T1461">日常科技產品的電與控制應用。</text:span></text:p>
          </table:table-cell>
          <table:table-cell table:style-name="TableCell1462">
            <text:p text:style-name="P1463"><text:span text:style-name="T1464">設k-IV-3能了解選用適當材料及正確工具的基本知識。</text:span></text:p>
            <text:p text:style-name="P1465"><text:span text:style-name="T1466">設a-IV-1能主動參與科技實作活動及試探興</text:span><text:soft-page-break/><text:span text:style-name="T1467">趣，不受性別的限制。</text:span></text:p>
            <text:p text:style-name="P1468"><text:span text:style-name="T1469">設s-IV-1能繪製可正確傳達設計理念的平面或立體設計圖。</text:span></text:p>
            <text:p text:style-name="P1470"><text:span text:style-name="T1471">設s-IV-2能運用基本工具進行材料處理與組裝。</text:span></text:p>
            <text:p text:style-name="P1472"><text:span text:style-name="T1473">設s-IV-3能運用科技工具保養與維護科技產品。</text:span></text:p>
            <text:p text:style-name="P1474"><text:span text:style-name="T1475">設c-IV-1能運用設計流程，實際設計並製作科技產品以解決問題。</text:span></text:p>
          </table:table-cell>
          <table:table-cell table:style-name="TableCell1476">
            <text:p text:style-name="P1477"><text:span text:style-name="T1478">第六冊</text:span></text:p>
            <text:p text:style-name="P1479"><text:span text:style-name="T1480">關卡5製作創意清掃機器人</text:span></text:p>
            <text:p text:style-name="P1481"/>
            <text:p text:style-name="P1482"><text:span text:style-name="T1483">1.製作：</text:span></text:p>
            <text:p text:style-name="P1484"><text:span text:style-name="T1485">(1)簡單複習9上關卡3挑戰 2、3 工具使用相關內容，喚起舊經驗，並提醒安全注意事項。</text:span></text:p>
            <text:soft-page-break/>
            <text:p text:style-name="P1486"><text:span text:style-name="T1487">(2)發放材料，引導學生構思製作步驟，提醒加工流程注意事項。</text:span></text:p>
            <text:p text:style-name="P1488"><text:span text:style-name="T1489">(3)銲接與加工（參考主題12製作測試與改良）。</text:span></text:p>
            <text:p text:style-name="P1490"><text:span text:style-name="T1491">(4)教師應適時檢視學生的學習情況，給予即時的指導或建議。</text:span></text:p>
            <text:p text:style-name="P1492"/>
          </table:table-cell>
          <table:table-cell table:style-name="TableCell1493">
            <text:p text:style-name="P1494"><text:span text:style-name="T1495">1</text:span></text:p>
          </table:table-cell>
          <table:table-cell table:style-name="TableCell1496">
            <text:p text:style-name="P1497"><text:span text:style-name="T1498">1.習作</text:span></text:p>
            <text:p text:style-name="P1499"><text:span text:style-name="T1500">2.備課用書</text:span></text:p>
            <text:p text:style-name="P1501"><text:span text:style-name="T1502">3.</text:span><text:span text:style-name="T1503">教用版電子教科書</text:span></text:p>
            <text:p text:style-name="P1504"><text:span text:style-name="T1505">4.筆記型電腦</text:span></text:p>
            <text:p text:style-name="P1506"><text:span text:style-name="T1507">5.單槍投影機</text:span></text:p>
            <text:p text:style-name="P1508"><text:span text:style-name="T1509">6.基本手工具</text:span></text:p>
          </table:table-cell>
          <table:table-cell table:style-name="TableCell1510">
            <text:p text:style-name="P1511"><text:span text:style-name="T1512">1.發表</text:span></text:p>
            <text:p text:style-name="P1513"><text:span text:style-name="T1514">2.口頭討論</text:span></text:p>
            <text:p text:style-name="P1515"><text:span text:style-name="T1516">3.平時上課表現</text:span></text:p>
            <text:p text:style-name="P1517"><text:span text:style-name="T1518">4.作業繳交</text:span></text:p>
            <text:p text:style-name="P1519"><text:span text:style-name="T1520">5.學習態度</text:span></text:p>
            <text:p text:style-name="P1521"><text:span text:style-name="T1522">6.課堂問答</text:span></text:p>
          </table:table-cell>
          <table:table-cell table:style-name="TableCell1523">
            <text:p text:style-name="P1524"><text:span text:style-name="T1525">【性別平等教育】</text:span></text:p>
            <text:p text:style-name="P1526"><text:span text:style-name="T1527">性J8</text:span><text:span text:style-name="T1528"><text:s/></text:span></text:p>
            <text:p text:style-name="P1529"><text:span text:style-name="T1530">【家庭教育】</text:span></text:p>
            <text:p text:style-name="P1531"><text:span text:style-name="T1532">家J10</text:span><text:span text:style-name="T1533"><text:s/></text:span></text:p>
            <text:p text:style-name="P1534"/>
          </table:table-cell>
          <table:table-cell table:style-name="TableCell1535">
            <text:p text:style-name="P1536">5/21、22會考</text:p>
          </table:table-cell>
        </table:table-row>
        <table:table-row table:style-name="TableRow1537">
          <table:table-cell table:style-name="TableCell1538">
            <text:p text:style-name="P1539">第十六週(5/22~528)</text:p>
          </table:table-cell>
          <table:table-cell table:style-name="TableCell1540">
            <text:p text:style-name="P1541"><text:span text:style-name="T1542">生</text:span><text:span text:style-name="T1543">P-IV-4</text:span><text:span text:style-name="T1544">設計的流程。</text:span><text:span text:style-name="T1545"><text:s/></text:span></text:p>
            <text:p text:style-name="P1546"><text:span text:style-name="T1547">生</text:span><text:span text:style-name="T1548">P-IV-5</text:span><text:span text:style-name="T1549">材料的選用與加工處理。</text:span></text:p>
            <text:p text:style-name="P1550"><text:span text:style-name="T1551">生</text:span><text:span text:style-name="T1552">P-IV-6</text:span><text:span text:style-name="T1553">常用的機具操作與使用。</text:span></text:p>
            <text:p text:style-name="P1554"><text:span text:style-name="T1555">生</text:span><text:span text:style-name="T1556">P-IV-7</text:span><text:span text:style-name="T1557">產品的設計與發展。</text:span></text:p>
            <text:soft-page-break/>
            <text:p text:style-name="P1558"><text:span text:style-name="T1559">生</text:span><text:span text:style-name="T1560">A-IV-5</text:span><text:span text:style-name="T1561">日常科技產品的電與控制應用。</text:span></text:p>
          </table:table-cell>
          <table:table-cell table:style-name="TableCell1562">
            <text:p text:style-name="P1563"><text:span text:style-name="T1564">設k-IV-3能了解選用適當材料及正確工具的基本知識。</text:span></text:p>
            <text:p text:style-name="P1565"><text:span text:style-name="T1566">設a-IV-1能主動參與科技實作活動及試探興趣，不受性別的限制。</text:span></text:p>
            <text:p text:style-name="P1567"><text:span text:style-name="T1568">設s-IV-1能繪製可正確傳達設計理念的平面或立體設計圖。</text:span></text:p>
            <text:soft-page-break/>
            <text:p text:style-name="P1569"><text:span text:style-name="T1570">設s-IV-2能運用基本工具進行材料處理與組裝。</text:span></text:p>
            <text:p text:style-name="P1571"><text:span text:style-name="T1572">設s-IV-3能運用科技工具保養與維護科技產品。</text:span></text:p>
            <text:p text:style-name="P1573"><text:span text:style-name="T1574">設c-IV-1能運用設計流程，實際設計並製作科技產品以解決問題。</text:span></text:p>
          </table:table-cell>
          <table:table-cell table:style-name="TableCell1575">
            <text:p text:style-name="P1576"><text:span text:style-name="T1577">第六冊</text:span></text:p>
            <text:p text:style-name="P1578"><text:span text:style-name="T1579">關卡5製作創意清掃機器人</text:span></text:p>
            <text:p text:style-name="P1580"/>
            <text:p text:style-name="P1581"><text:span text:style-name="T1582">1.製作：</text:span></text:p>
            <text:p text:style-name="P1583"><text:span text:style-name="T1584">(1)銲接與加工（參考主題12製作測試與改良）。</text:span></text:p>
            <text:p text:style-name="P1585"><text:span text:style-name="T1586">(2)教師應適時檢視學生的學習情況，給予即時的指導或建議。</text:span></text:p>
            <text:p text:style-name="P1587"><text:span text:style-name="T1588">2.測試與修正：</text:span></text:p>
            <text:p text:style-name="P1589"><text:span text:style-name="T1590">(1)測試過程中，仔細觀察是否有不順利的地方或需要修正的功能？（參考主題12製作測試與改良）</text:span></text:p>
            <text:soft-page-break/>
            <text:p text:style-name="P1591"><text:span text:style-name="T1592">(2)教師可引導學生用課本提及的製作密技思考。</text:span></text:p>
            <text:p text:style-name="P1593"><text:span text:style-name="T1594">(3)該如何改良清掃效果不佳的結構或其他問題？（搭配密技：常見問題與改良策略）</text:span></text:p>
            <text:p text:style-name="P1595"><text:span text:style-name="T1596">3.成果發表：藉由口頭報告、說故事、或極短片拍攝等方式，使學生發揮創意進行成果分享：讓每位學生呈現自己的清掃機器人作品，並讓學生們互相交流討論，記錄下可以延伸發展的創意，並思考還有沒有其他可以再改進的地方？（參考主題13成果發表）。</text:span></text:p>
            <text:p text:style-name="P1597"/>
          </table:table-cell>
          <table:table-cell table:style-name="TableCell1598">
            <text:p text:style-name="P1599"><text:span text:style-name="T1600">1</text:span></text:p>
          </table:table-cell>
          <table:table-cell table:style-name="TableCell1601">
            <text:p text:style-name="P1602"><text:span text:style-name="T1603">1.習作</text:span></text:p>
            <text:p text:style-name="P1604"><text:span text:style-name="T1605">2.備課用書</text:span></text:p>
            <text:p text:style-name="P1606"><text:span text:style-name="T1607">3.</text:span><text:span text:style-name="T1608">教用版電子教科書</text:span></text:p>
            <text:p text:style-name="P1609"><text:span text:style-name="T1610">4.筆記型電腦</text:span></text:p>
            <text:p text:style-name="P1611"><text:span text:style-name="T1612">5.單槍投影機</text:span></text:p>
            <text:p text:style-name="P1613"><text:span text:style-name="T1614">6.基本手工具</text:span></text:p>
          </table:table-cell>
          <table:table-cell table:style-name="TableCell1615">
            <text:p text:style-name="P1616"><text:span text:style-name="T1617">1.發表</text:span></text:p>
            <text:p text:style-name="P1618"><text:span text:style-name="T1619">2.口頭討論</text:span></text:p>
            <text:p text:style-name="P1620"><text:span text:style-name="T1621">3.平時上課表現</text:span></text:p>
            <text:p text:style-name="P1622"><text:span text:style-name="T1623">4.作業繳交</text:span></text:p>
            <text:p text:style-name="P1624"><text:span text:style-name="T1625">5.學習態度</text:span></text:p>
            <text:p text:style-name="P1626"><text:span text:style-name="T1627">6.課堂問答</text:span></text:p>
          </table:table-cell>
          <table:table-cell table:style-name="TableCell1628">
            <text:p text:style-name="P1629"><text:span text:style-name="T1630">【性別平等教育】</text:span></text:p>
            <text:p text:style-name="P1631"><text:span text:style-name="T1632">性J8</text:span><text:span text:style-name="T1633"><text:s/></text:span></text:p>
            <text:p text:style-name="P1634"><text:span text:style-name="T1635">【家庭教育】</text:span></text:p>
            <text:p text:style-name="P1636"><text:span text:style-name="T1637">家J10</text:span><text:span text:style-name="T1638"><text:s/></text:span></text:p>
          </table:table-cell>
          <table:table-cell table:style-name="TableCell1639">
            <text:p text:style-name="P1640">5/24九年級學期成績補考<text:line-break/>5/27七年級詩詞吟唱比賽</text:p>
          </table:table-cell>
        </table:table-row>
        <table:table-row table:style-name="TableRow1641">
          <table:table-cell table:style-name="TableCell1642">
            <text:p text:style-name="P1643">第十七週(5/29~6/4)</text:p>
          </table:table-cell>
          <table:table-cell table:style-name="TableCell1644">
            <text:p text:style-name="P1645"><text:span text:style-name="T1646">生</text:span><text:span text:style-name="T1647">S-IV-3</text:span><text:span text:style-name="T1648">科技議題的探究。</text:span></text:p>
            <text:p text:style-name="P1649"/>
          </table:table-cell>
          <table:table-cell table:style-name="TableCell1650">
            <text:p text:style-name="P1651"><text:span text:style-name="T1652">設k-IV-2能了解科技產品的基本原理、發展歷程、與創新關鍵。</text:span></text:p>
            <text:p text:style-name="P1653"><text:span text:style-name="T1654">設a-IV-2能具有正確的科技價值觀，並適當的選用科技產品。</text:span></text:p>
            <text:p text:style-name="P1655"><text:span text:style-name="T1656">設a-IV-3能主動關注人與科技、社會、環境的關係。</text:span></text:p>
            <text:p text:style-name="P1657"><text:span text:style-name="T1658">設a-IV-4能針對科技議題養成社會責任感與公民意識。</text:span></text:p>
          </table:table-cell>
          <table:table-cell table:style-name="TableCell1659">
            <text:p text:style-name="P1660"><text:span text:style-name="T1661">第六冊</text:span></text:p>
            <text:p text:style-name="P1662"><text:span text:style-name="T1663">關卡6電子科技產業的發展</text:span></text:p>
            <text:p text:style-name="P1664"><text:span text:style-name="T1665">挑戰1電子科技產業的環境議題</text:span></text:p>
            <text:p text:style-name="P1666"><text:span text:style-name="T1667">1.說明電子產品製作及使用過程中，對自然環境可能造成的影響例如：（戴奧辛和金屬廢液），教師可多加引導學生思考如何從積極面免除電子廢棄物的方法（可搭配課本舉例或上網搜尋相關影片）。</text:span></text:p>
            <text:p text:style-name="P1668"><text:span text:style-name="T1669">2.介紹世界各地電子產品的環保標章，引導學生選用科技產品時除了須考量功能、價格等因素，也應將環保標章納入考慮。</text:span></text:p>
            <text:p text:style-name="P1670"><text:span text:style-name="T1671">3.進行闖關任務。教師可事先準備一些範例照片解說，請學生閱讀課本標章認證小偵探的過關條</text:span><text:soft-page-break/><text:span text:style-name="T1672">件，想想家中電器產品上是否有課本裡介紹的標章呢？再請學生回家進行習作之填寫。</text:span></text:p>
          </table:table-cell>
          <table:table-cell table:style-name="TableCell1673">
            <text:p text:style-name="P1674"><text:span text:style-name="T1675">1</text:span></text:p>
          </table:table-cell>
          <table:table-cell table:style-name="TableCell1676">
            <text:p text:style-name="P1677"><text:span text:style-name="T1678">1.習作</text:span></text:p>
            <text:p text:style-name="P1679"><text:span text:style-name="T1680">2.備課用書</text:span></text:p>
            <text:p text:style-name="P1681"><text:span text:style-name="T1682">3.</text:span><text:span text:style-name="T1683">教用版電子教科書</text:span></text:p>
            <text:p text:style-name="P1684"><text:span text:style-name="T1685">4.筆記型電腦</text:span></text:p>
            <text:p text:style-name="P1686"><text:span text:style-name="T1687">5.單槍投影機</text:span></text:p>
            <text:p text:style-name="P1688"><text:span text:style-name="T1689">6.基本手工具</text:span></text:p>
          </table:table-cell>
          <table:table-cell table:style-name="TableCell1690">
            <text:p text:style-name="P1691"><text:span text:style-name="T1692">1.發表</text:span></text:p>
            <text:p text:style-name="P1693"><text:span text:style-name="T1694">2.口頭討論</text:span></text:p>
            <text:p text:style-name="P1695"><text:span text:style-name="T1696">3.平時上課表現</text:span></text:p>
            <text:p text:style-name="P1697"><text:span text:style-name="T1698">4.作業繳交</text:span></text:p>
            <text:p text:style-name="P1699"><text:span text:style-name="T1700">5.學習態度</text:span></text:p>
            <text:p text:style-name="P1701"><text:span text:style-name="T1702">6.課堂問答</text:span></text:p>
          </table:table-cell>
          <table:table-cell table:style-name="TableCell1703">
            <text:p text:style-name="P1704"><text:span text:style-name="T1705">【環境教育】</text:span></text:p>
            <text:p text:style-name="P1706"><text:span text:style-name="T1707">環 J4<text:s/></text:span></text:p>
            <text:p text:style-name="P1708"><text:span text:style-name="T1709">環 J15<text:s/></text:span></text:p>
            <text:p text:style-name="P1710"/>
          </table:table-cell>
          <table:table-cell table:style-name="TableCell1711">
            <text:p text:style-name="P1712">6/3端午節放假</text:p>
          </table:table-cell>
        </table:table-row>
        <table:table-row table:style-name="TableRow1713">
          <table:table-cell table:style-name="TableCell1714">
            <text:p text:style-name="P1715">第十八週(6/5~6/11)</text:p>
          </table:table-cell>
          <table:table-cell table:style-name="TableCell1716">
            <text:p text:style-name="P1717"><text:span text:style-name="T1718">生</text:span><text:span text:style-name="T1719">A-IV-6</text:span><text:span text:style-name="T1720">新興科技的應用。</text:span></text:p>
            <text:p text:style-name="P1721"><text:span text:style-name="T1722">生</text:span><text:span text:style-name="T1723">S-IV-3</text:span><text:span text:style-name="T1724">科技議題的探究。</text:span><text:span text:style-name="T1725"><text:s/></text:span></text:p>
            <text:p text:style-name="P1726">生S-IV-4科技產業的發展。</text:p>
            <text:p text:style-name="P1727"><text:span text:style-name="T1728"><text:s/></text:span><text:span text:style-name="T1729">手機警報系統連線</text:span><text:span text:style-name="T1730">A</text:span><text:span text:style-name="T1731">PP</text:span></text:p>
            <text:p text:style-name="P1732"/>
          </table:table-cell>
          <table:table-cell table:style-name="TableCell1733">
            <text:p text:style-name="P1734"><text:span text:style-name="T1735">設k-IV-2能了解科技產品的基本原理、發展歷程、與創新關鍵。</text:span></text:p>
            <text:p text:style-name="P1736"><text:span text:style-name="T1737">設a-IV-1能主動參與科技實作活動及試探興趣，不受性別的限制。</text:span></text:p>
            <text:p text:style-name="P1738"><text:span text:style-name="T1739">設a-IV-2能具有正確的科技價值觀，並適當的選用科技產品。</text:span></text:p>
            <text:p text:style-name="P1740"><text:span text:style-name="T1741">設a-IV-3能主動關注人與科技、社會、環境的關係。</text:span></text:p>
            <text:p text:style-name="P1742"><text:span text:style-name="T1743">設a-IV-4能針對科技議題養成社會責任感與公民意識。</text:span></text:p>
          </table:table-cell>
          <table:table-cell table:style-name="TableCell1744">
            <text:p text:style-name="P1745"><text:span text:style-name="T1746">電子科技產業的發展</text:span></text:p>
            <text:p text:style-name="P1747"><text:span text:style-name="T1748">電子科技產業的發展與職業</text:span></text:p>
            <text:p text:style-name="P1749"><text:span text:style-name="T1750">1.新興科技的發展促進產業型態不斷轉變，本書以5G、MR、AI 等新型態的科技為例，說明其發展趨勢及對社會環境之影響。</text:span></text:p>
            <text:p text:style-name="P1751"><text:span text:style-name="T1752">小活動：你最希望將MR技術運用在生活中的哪些地方呢？</text:span></text:p>
            <text:p text:style-name="P1753">2.新興科技也改變了產業與職業的發展，本書介紹了自動化科技產業、資安產業、數位娛樂產業等近年來熱門的電子科技產業，教師可搭配課本中的生活實例進行解說，除了讓學生理解各產業相關的職業類別及工作內容以外，更希望讓學生能有職涯探索的機會。</text:p>
            <text:p text:style-name="P1754"><text:span text:style-name="T1755">手機警報系統連線</text:span><text:span text:style-name="T1756">A</text:span><text:span text:style-name="T1757">PP</text:span></text:p>
            <text:p text:style-name="P1758"/>
          </table:table-cell>
          <table:table-cell table:style-name="TableCell1759">
            <text:p text:style-name="P1760"><text:span text:style-name="T1761">1</text:span></text:p>
          </table:table-cell>
          <table:table-cell table:style-name="TableCell1762">
            <text:p text:style-name="P1763"><text:span text:style-name="T1764">1.習作</text:span></text:p>
            <text:p text:style-name="P1765"><text:span text:style-name="T1766">2.備課用書</text:span></text:p>
            <text:p text:style-name="P1767"><text:span text:style-name="T1768">3.</text:span><text:span text:style-name="T1769">教用版電子教科書</text:span></text:p>
            <text:p text:style-name="P1770"><text:span text:style-name="T1771">4.筆記型電腦</text:span></text:p>
            <text:p text:style-name="P1772"><text:span text:style-name="T1773">5.單槍投影機</text:span></text:p>
            <text:p text:style-name="P1774"><text:span text:style-name="T1775">6.基本手工具</text:span></text:p>
          </table:table-cell>
          <table:table-cell table:style-name="TableCell1776">
            <text:p text:style-name="P1777"><text:span text:style-name="T1778">1.發表</text:span></text:p>
            <text:p text:style-name="P1779"><text:span text:style-name="T1780">2.口頭討論</text:span></text:p>
            <text:p text:style-name="P1781"><text:span text:style-name="T1782">3.平時上課表現</text:span></text:p>
            <text:p text:style-name="P1783"><text:span text:style-name="T1784">4.作業繳交</text:span></text:p>
            <text:p text:style-name="P1785"><text:span text:style-name="T1786">5.學習態度</text:span></text:p>
            <text:p text:style-name="P1787"><text:span text:style-name="T1788">6.課堂問答</text:span></text:p>
          </table:table-cell>
          <table:table-cell table:style-name="TableCell1789">
            <text:p text:style-name="P1790"><text:span text:style-name="T1791">【性別平等教育】</text:span></text:p>
            <text:p text:style-name="P1792">性 J11<text:s/></text:p>
            <text:p text:style-name="P1793"><text:span text:style-name="T1794">【家</text:span><text:span text:style-name="T1795">暴</text:span><text:span text:style-name="T1796">防治</text:span><text:span text:style-name="T1797">教育】</text:span></text:p>
            <text:p text:style-name="P1798"/>
          </table:table-cell>
          <table:table-cell table:style-name="TableCell1799">
            <text:p text:style-name="P1800">畢典週</text:p>
          </table:table-cell>
        </table:table-row>
        <table:table-row table:style-name="TableRow1801">
          <table:table-cell table:style-name="TableCell1802">
            <text:p text:style-name="P1803">第十九週(6/12~618)</text:p>
          </table:table-cell>
          <table:table-cell table:style-name="TableCell1804">
            <text:p text:style-name="P1805"><text:span text:style-name="T1806">生</text:span><text:span text:style-name="T1807">A-IV-6</text:span><text:span text:style-name="T1808">新興科技的應用。</text:span></text:p>
            <text:p text:style-name="P1809"><text:span text:style-name="T1810">生</text:span><text:span text:style-name="T1811">S-IV-3</text:span><text:span text:style-name="T1812">科技議題的探究。</text:span><text:span text:style-name="T1813"><text:s/></text:span></text:p>
            <text:p text:style-name="P1814">生S-IV-4科技產業的發展。</text:p>
            <text:soft-page-break/>
            <text:p text:style-name="P1815"><text:span text:style-name="T1816">手機警報系統連線</text:span><text:span text:style-name="T1817">A</text:span><text:span text:style-name="T1818">PP</text:span></text:p>
            <text:p text:style-name="P1819"/>
          </table:table-cell>
          <table:table-cell table:style-name="TableCell1820">
            <text:p text:style-name="P1821"><text:span text:style-name="T1822">設k-IV-2能了解科技產品的基本原理、發展歷程、與創新關鍵。</text:span></text:p>
            <text:soft-page-break/>
            <text:p text:style-name="P1823"><text:span text:style-name="T1824">設a-IV-1能主動參與科技實作活動及試探興趣，不受性別的限制。</text:span></text:p>
            <text:p text:style-name="P1825"><text:span text:style-name="T1826">設a-IV-2能具有正確的科技價值觀，並適當的選用科技產品。</text:span></text:p>
            <text:p text:style-name="P1827"><text:span text:style-name="T1828">設a-IV-3能主動關注人與科技、社會、環境的關係。</text:span></text:p>
            <text:p text:style-name="P1829"><text:span text:style-name="T1830">設a-IV-4能針對科技議題養成社會責任感與公民意識。</text:span></text:p>
          </table:table-cell>
          <table:table-cell table:style-name="TableCell1831">
            <text:p text:style-name="P1832"><text:span text:style-name="T1833">電子科技產業的發展</text:span></text:p>
            <text:p text:style-name="P1834"><text:span text:style-name="T1835">電子科技產業的發展與職業</text:span></text:p>
            <text:p text:style-name="P1836"><text:span text:style-name="T1837">1.科技達人介紹：電競冠軍、張忠謀。</text:span></text:p>
            <text:p text:style-name="P1838"><text:span text:style-name="T1839">小活動：了解各種職業及工作內容後，你認為未來當你進入職場</text:span><text:soft-page-break/><text:span text:style-name="T1840">工作時，當時的新興職業可能為何？</text:span></text:p>
            <text:p text:style-name="P1841">2.進行闖關任務，請學生拿出習作進行「如果我是遊戲設計師」，教師可請同學分組討論、分析遊戲的優缺點（可以心智圖法記錄），並針對缺點予以改造，最後再將改造畫面繪畫出來。</text:p>
            <text:p text:style-name="P1842"><text:span text:style-name="T1843">手機警報系統連線</text:span><text:span text:style-name="T1844">A</text:span><text:span text:style-name="T1845">PP</text:span></text:p>
          </table:table-cell>
          <table:table-cell table:style-name="TableCell1846">
            <text:p text:style-name="P1847"><text:span text:style-name="T1848">1</text:span></text:p>
          </table:table-cell>
          <table:table-cell table:style-name="TableCell1849">
            <text:p text:style-name="P1850"><text:span text:style-name="T1851">1.習作</text:span></text:p>
            <text:p text:style-name="P1852"><text:span text:style-name="T1853">2.備課用書</text:span></text:p>
            <text:p text:style-name="P1854"><text:span text:style-name="T1855">3.</text:span><text:span text:style-name="T1856">教用版電子教科書</text:span></text:p>
            <text:p text:style-name="P1857"><text:span text:style-name="T1858">4.筆記型電腦</text:span></text:p>
            <text:p text:style-name="P1859"><text:span text:style-name="T1860">5.單槍投影機</text:span></text:p>
            <text:p text:style-name="P1861"><text:span text:style-name="T1862">6.基本手工具</text:span></text:p>
          </table:table-cell>
          <table:table-cell table:style-name="TableCell1863">
            <text:p text:style-name="P1864"><text:span text:style-name="T1865">1.發表</text:span></text:p>
            <text:p text:style-name="P1866"><text:span text:style-name="T1867">2.口頭討論</text:span></text:p>
            <text:p text:style-name="P1868"><text:span text:style-name="T1869">3.平時上課表現</text:span></text:p>
            <text:p text:style-name="P1870"><text:span text:style-name="T1871">4.作業繳交</text:span></text:p>
            <text:p text:style-name="P1872"><text:span text:style-name="T1873">5.學習態度</text:span></text:p>
            <text:soft-page-break/>
            <text:p text:style-name="P1874"><text:span text:style-name="T1875">6.課堂問答</text:span></text:p>
          </table:table-cell>
          <table:table-cell table:style-name="TableCell1876">
            <text:p text:style-name="P1877"><text:span text:style-name="T1878">【性別平等教育】</text:span></text:p>
            <text:p text:style-name="P1879">性 J11</text:p>
            <text:p text:style-name="P1880"><text:span text:style-name="T1881">【家</text:span><text:span text:style-name="T1882">暴</text:span><text:span text:style-name="T1883">防治</text:span><text:span text:style-name="T1884">教育】</text:span></text:p>
            <text:p text:style-name="P1885"/>
          </table:table-cell>
          <table:table-cell table:style-name="TableCell1886">
            <text:p text:style-name="內文"><text:span text:style-name="T1887">畢典週</text:span></text:p>
          </table:table-cell>
        </table:table-row>
        <table:table-row table:style-name="TableRow1888">
          <table:table-cell table:style-name="TableCell1889">
            <text:p text:style-name="P1890">第二十週(6/19~6/25)</text:p>
          </table:table-cell>
          <table:table-cell table:style-name="TableCell1891">
            <text:p text:style-name="P1892">生S-IV-2科技對社會與環境的影響。</text:p>
            <text:p text:style-name="P1893"><text:span text:style-name="T1894">手機警報系統連線</text:span><text:span text:style-name="T1895">A</text:span><text:span text:style-name="T1896">PP</text:span></text:p>
          </table:table-cell>
          <table:table-cell table:style-name="TableCell1897">
            <text:p text:style-name="P1898"><text:span text:style-name="T1899">設a-IV-3能主動關注人與科技、社會、環境的關係。</text:span></text:p>
            <text:p text:style-name="P1900"><text:span text:style-name="T1901">設k-V-3能分析、思辨與批判人與科技、社會、環境之間的關係。</text:span></text:p>
          </table:table-cell>
          <table:table-cell table:style-name="TableCell1902">
            <text:p text:style-name="P1903"><text:span text:style-name="T1904">生科</text:span></text:p>
            <text:p text:style-name="P1905"><text:span text:style-name="T1906">零垃圾生活</text:span></text:p>
            <text:p text:style-name="P1907"><text:span text:style-name="T1908">1.請學生回想昨天到今天這堂課之前總共製造了哪些垃圾，並想一想哪些垃圾是可以減少的。</text:span></text:p>
            <text:p text:style-name="P1909"><text:span text:style-name="T1910">2.讓學生思考零廢棄生活有哪些好處、是否可行，並播放零廢棄生活影片。</text:span></text:p>
            <text:p text:style-name="P1911"><text:span text:style-name="T1912">參考影片：</text:span><text:span text:style-name="T1913">【新聞深一度】不「塑」人生怎麼過？她半年垃圾僅一小罐｜</text:span></text:p>
            <text:p text:style-name="P1914"><text:span text:style-name="T1915">https://www.youtube.com/watch?v=ky6_kkrHkKs</text:span></text:p>
            <text:p text:style-name="P1916"><text:span text:style-name="T1917">3.零包裝商店介紹，以及逛裸裝商店的必備物品。</text:span></text:p>
            <text:soft-page-break/>
            <text:p text:style-name="P1918"><text:span text:style-name="T1919">參考影片：</text:span><text:span text:style-name="T1920">環保、減塑跟我來!逛無包裝商店常見的四個問題 │豆豆媽 吳霈蓁</text:span></text:p>
            <text:p text:style-name="P1921"><text:span text:style-name="T1922">https://www.youtube.com/watch?v=MxbGYRGL1JQ</text:span></text:p>
            <text:p text:style-name="P1923"><text:span text:style-name="T1924">4.思考有哪些部份</text:span><text:span text:style-name="T1925">手機警報系統連線</text:span><text:span text:style-name="T1926">A</text:span><text:span text:style-name="T1927">PP</text:span><text:span text:style-name="T1928">。</text:span></text:p>
          </table:table-cell>
          <table:table-cell table:style-name="TableCell1929">
            <text:p text:style-name="P1930"><text:span text:style-name="T1931">1</text:span></text:p>
          </table:table-cell>
          <table:table-cell table:style-name="TableCell1932">
            <text:p text:style-name="P1933"><text:span text:style-name="T1934">1.影片播放設備</text:span></text:p>
            <text:p text:style-name="P1935"><text:span text:style-name="T1936">2.學習單</text:span></text:p>
          </table:table-cell>
          <table:table-cell table:style-name="TableCell1937">
            <text:p text:style-name="P1938"><text:span text:style-name="T1939">1.課程討論</text:span></text:p>
            <text:p text:style-name="P1940"><text:span text:style-name="T1941">2.影片觀賞</text:span></text:p>
            <text:p text:style-name="P1942"><text:span text:style-name="T1943">3.小組討論</text:span></text:p>
          </table:table-cell>
          <table:table-cell table:style-name="TableCell1944">
            <text:p text:style-name="P1945"><text:span text:style-name="T1946">【環境教育】</text:span></text:p>
            <text:p text:style-name="P1947"><text:span text:style-name="T1948">環J4<text:s/></text:span></text:p>
            <text:p text:style-name="P1949"><text:span text:style-name="T1950">【閱讀素養教育】</text:span></text:p>
            <text:p text:style-name="P1951">閱J4<text:s/></text:p>
            <text:p text:style-name="P1952"><text:span text:style-name="T1953">【家</text:span><text:span text:style-name="T1954">暴</text:span><text:span text:style-name="T1955">防治</text:span><text:span text:style-name="T1956">教育】</text:span></text:p>
            <text:p text:style-name="P1957"/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第廿一週(6/26~6/30)</text:p>
          </table:table-cell>
          <table:table-cell table:style-name="TableCell1964">
            <text:p text:style-name="P1965"><text:span text:style-name="T1966">生</text:span><text:span text:style-name="T1967">P-IV-3</text:span><text:span text:style-name="T1968">手工具的操作與使用。</text:span></text:p>
            <text:p text:style-name="P1969">生P-IV-7產品的設計與發展。</text:p>
            <text:p text:style-name="P1970"><text:span text:style-name="T1971">手機警報系統連線</text:span><text:span text:style-name="T1972">A</text:span><text:span text:style-name="T1973">PP</text:span></text:p>
          </table:table-cell>
          <table:table-cell table:style-name="TableCell1974">
            <text:p text:style-name="P1975"><text:span text:style-name="T1976">設s-IV-2能運用基本工具進行材料處理與組裝。</text:span></text:p>
            <text:p text:style-name="P1977"><text:span text:style-name="T1978">設c-IV-2能在實作活動中展現創新思考的能力。</text:span></text:p>
            <text:p text:style-name="P1979"><text:span text:style-name="T1980">設c-IV-3能具備與人溝通、協調、合作的能力。</text:span></text:p>
          </table:table-cell>
          <table:table-cell table:style-name="TableCell1981">
            <text:p text:style-name="P1982"><text:span text:style-name="T1983">生科</text:span></text:p>
            <text:p text:style-name="P1984"><text:span text:style-name="T1985">DIY：製作瓦楞小家具</text:span></text:p>
            <text:p text:style-name="P1986"><text:span text:style-name="T1987">1.播放影片</text:span></text:p>
            <text:p text:style-name="P1988"><text:span text:style-name="T1989">環保創意紙家具/展架3D示範</text:span></text:p>
            <text:p text:style-name="P1990"><text:span text:style-name="T1991">◎</text:span><text:span text:style-name="T1992">瓦楞紙的異想世界</text:span></text:p>
            <text:p text:style-name="P1993"><text:span text:style-name="T1994">https://www.youtube.com/watch?v=Blc_O7sHgwg</text:span></text:p>
            <text:p text:style-name="P1995">2.請同學分組討論瓦楞紙用於家具製作的環保性與實用性</text:p>
            <text:p text:style-name="P1996"><text:span text:style-name="T1997">3.</text:span><text:span text:style-name="T1998">請同學蒐集</text:span><text:span text:style-name="T1999">手機警報系統連線</text:span><text:span text:style-name="T2000">A</text:span><text:span text:style-name="T2001">PP</text:span></text:p>
          </table:table-cell>
          <table:table-cell table:style-name="TableCell2002">
            <text:p text:style-name="P2003"><text:span text:style-name="T2004">1</text:span></text:p>
          </table:table-cell>
          <table:table-cell table:style-name="TableCell2005">
            <text:p text:style-name="P2006"><text:span text:style-name="T2007">1.影片播放設備</text:span></text:p>
            <text:p text:style-name="P2008"><text:span text:style-name="T2009">2.學習單</text:span></text:p>
          </table:table-cell>
          <table:table-cell table:style-name="TableCell2010">
            <text:p text:style-name="P2011"><text:span text:style-name="T2012">1.課程討論</text:span></text:p>
            <text:p text:style-name="P2013"><text:span text:style-name="T2014">2.影片觀賞</text:span></text:p>
            <text:p text:style-name="P2015"><text:span text:style-name="T2016">3.分組搶答</text:span></text:p>
          </table:table-cell>
          <table:table-cell table:style-name="TableCell2017">
            <text:p text:style-name="P2018"><text:span text:style-name="T2019">【閱讀素養教育】</text:span></text:p>
            <text:p text:style-name="P2020"><text:span text:style-name="T2021">閱J4<text:s/></text:span></text:p>
            <text:p text:style-name="P2022"><text:span text:style-name="T2023">【性別平等教育】</text:span></text:p>
            <text:p text:style-name="P2024">性J11<text:s/></text:p>
            <text:p text:style-name="P2025"><text:span text:style-name="T2026">【家</text:span><text:span text:style-name="T2027">暴</text:span><text:span text:style-name="T2028">防治</text:span><text:span text:style-name="T2029">教育】</text:span></text:p>
            <text:p text:style-name="P2030"/>
            <text:p text:style-name="P2031"/>
          </table:table-cell>
          <table:table-cell table:style-name="TableCell2032">
            <text:p text:style-name="P2033"><text:span text:style-name="T2034">3/29</text:span><text:span text:style-name="T2035">、</text:span><text:span text:style-name="T2036">30</text:span><text:span text:style-name="T2037">第三次段考</text:span><text:span text:style-name="T2038"><text:line-break/>6/30</text:span><text:span text:style-name="T2039">休業式</text:span></text:p>
          </table:table-cell>
        </table:table-row>
      </table:table>
      <text:p text:style-name="內文"><text:span text:style-name="T2040">六、</text:span><text:span text:style-name="T2041">法律規定教育議題實施規劃</text:span><text:span text:style-name="T2042">(※請參照檔案「十二年國教各項議題實質內涵表」)</text:span>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 table:number-rows-spanned="2">
            <text:p text:style-name="P2053">序號</text:p>
          </table:table-cell>
          <table:table-cell table:style-name="TableCell2054" table:number-rows-spanned="2">
            <text:p text:style-name="P2055">重要教育工作</text:p>
          </table:table-cell>
          <table:table-cell table:style-name="TableCell2056" table:number-columns-spanned="3">
            <text:p text:style-name="P2057">納入課程規劃實施情形</text:p>
            <text:p text:style-name="內文"><text:span text:style-name="T205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59" table:number-rows-spanned="2">
            <text:p text:style-name="P2060">本學期</text:p>
            <text:p text:style-name="P2061">實施時數</text:p>
          </table:table-cell>
          <table:table-cell table:style-name="TableCell2062" table:number-rows-spanned="2">
            <text:p text:style-name="P2063">相關規定說明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實施年級</text:p>
          </table:table-cell>
          <table:table-cell table:style-name="TableCell2069">
            <text:p text:style-name="P2070">領域學習或彈性學習課程別</text:p>
          </table:table-cell>
          <table:table-cell table:style-name="TableCell2071">
            <text:p text:style-name="P2072">實施</text:p>
            <text:p text:style-name="P2073">週次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table-cell table:style-name="TableCell2077">
            <text:p text:style-name="P2078">1</text:p>
          </table:table-cell>
          <table:table-cell table:style-name="TableCell2079">
            <text:p text:style-name="P2080">性別平等教育課程或活動</text:p>
          </table:table-cell>
          <table:table-cell table:style-name="TableCell2081">
            <text:p text:style-name="P2082">9</text:p>
          </table:table-cell>
          <table:table-cell table:style-name="TableCell2083">
            <text:p text:style-name="P2084">生科</text:p>
          </table:table-cell>
          <table:table-cell table:style-name="TableCell2085">
            <text:p text:style-name="P2086">1至21</text:p>
          </table:table-cell>
          <table:table-cell table:style-name="TableCell2087">
            <text:p text:style-name="P2088">19小時</text:p>
          </table:table-cell>
          <table:table-cell table:style-name="TableCell2089">
            <text:p text:style-name="P2090"><text:span text:style-name="T2091">✽</text:span><text:span text:style-name="T2092">性別平等教育法第17條</text:span></text:p>
            <text:p text:style-name="P2093"><text:s text:c="2"/>每學期至少4小時</text:p>
            <text:p text:style-name="P2094"><text:span text:style-name="T2095">✽</text:span><text:span text:style-name="T2096">兒童及少年性剝削防制條例第4條</text:span></text:p>
            <text:p text:style-name="P2097"><text:s text:c="2"/>每學年應辦理兒童及少年性剝削防 <text:s/></text:p>
            <text:p text:style-name="P2098"><text:span text:style-name="T2099"><text:s text:c="2"/>治教育課程或教育宣導(建議融入)</text:span></text:p>
          </table:table-cell>
        </table:table-row>
        <text:soft-page-break/>
        <table:table-row table:style-name="TableRow2100">
          <table:table-cell table:style-name="TableCell2101">
            <text:p text:style-name="P2102">2</text:p>
          </table:table-cell>
          <table:table-cell table:style-name="TableCell2103">
            <text:p text:style-name="P2104"><text:span text:style-name="T2105">性侵害防治教育課程</text:span></text:p>
          </table:table-cell>
          <table:table-cell table:style-name="TableCell2106">
            <text:p text:style-name="P2107">9</text:p>
          </table:table-cell>
          <table:table-cell table:style-name="TableCell2108">
            <text:p text:style-name="P2109">生科</text:p>
          </table:table-cell>
          <table:table-cell table:style-name="TableCell2110">
            <text:p text:style-name="P2111">8至11</text:p>
          </table:table-cell>
          <table:table-cell table:style-name="TableCell2112">
            <text:p text:style-name="P2113">4小時</text:p>
          </table:table-cell>
          <table:table-cell table:style-name="TableCell2114">
            <text:p text:style-name="P2115"><text:span text:style-name="T2116">✽</text:span><text:span text:style-name="T2117">性侵害犯罪防治法第7條</text:span></text:p>
            <text:p text:style-name="P2118"><text:span text:style-name="T2119"><text:s text:c="2"/>每學年至少4小時</text:span></text:p>
          </table:table-cell>
        </table:table-row>
        <table:table-row table:style-name="TableRow2120">
          <table:table-cell table:style-name="TableCell2121">
            <text:p text:style-name="P2122">3</text:p>
          </table:table-cell>
          <table:table-cell table:style-name="TableCell2123">
            <text:p text:style-name="P2124">環境教育課程</text:p>
          </table:table-cell>
          <table:table-cell table:style-name="TableCell2125">
            <text:p text:style-name="P2126">9</text:p>
          </table:table-cell>
          <table:table-cell table:style-name="TableCell2127">
            <text:p text:style-name="P2128">生科</text:p>
          </table:table-cell>
          <table:table-cell table:style-name="TableCell2129">
            <text:p text:style-name="P2130">17,20,21</text:p>
          </table:table-cell>
          <table:table-cell table:style-name="TableCell2131">
            <text:p text:style-name="P2132">19小時</text:p>
          </table:table-cell>
          <table:table-cell table:style-name="TableCell2133">
            <text:p text:style-name="內文"><text:span text:style-name="T2134">✽</text:span><text:span text:style-name="T2135">環境教育法第19條</text:span></text:p>
            <text:p text:style-name="P2136"><text:s text:c="2"/>每學年至少4小時</text:p>
            <text:p text:style-name="內文"><text:span text:style-name="T2137">(含海洋教育1小時，環境倫理、永續發展、氣候變遷、災害防救、能源資源永續利用3小時)</text:span></text:p>
          </table:table-cell>
        </table:table-row>
        <table:table-row table:style-name="TableRow2138">
          <table:table-cell table:style-name="TableCell2139">
            <text:p text:style-name="P2140">4</text:p>
          </table:table-cell>
          <table:table-cell table:style-name="TableCell2141">
            <text:p text:style-name="P2142"><text:span text:style-name="T2143">家庭教育課程及活動</text:span></text:p>
          </table:table-cell>
          <table:table-cell table:style-name="TableCell2144">
            <text:p text:style-name="P2145">9</text:p>
          </table:table-cell>
          <table:table-cell table:style-name="TableCell2146">
            <text:p text:style-name="P2147">生科</text:p>
          </table:table-cell>
          <table:table-cell table:style-name="TableCell2148">
            <text:p text:style-name="P2149">7至16</text:p>
          </table:table-cell>
          <table:table-cell table:style-name="TableCell2150">
            <text:p text:style-name="P2151">10小時</text:p>
          </table:table-cell>
          <table:table-cell table:style-name="TableCell2152">
            <text:p text:style-name="內文"><text:span text:style-name="T2153"><text:s text:c="2"/>每學年至少4小時</text:span></text:p>
          </table:table-cell>
        </table:table-row>
        <table:table-row table:style-name="TableRow2154">
          <table:table-cell table:style-name="TableCell2155">
            <text:p text:style-name="P2156">5</text:p>
          </table:table-cell>
          <table:table-cell table:style-name="TableCell2157">
            <text:p text:style-name="P2158"><text:span text:style-name="T2159">生涯規劃教育</text:span></text:p>
          </table:table-cell>
          <table:table-cell table:style-name="TableCell2160">
            <text:p text:style-name="P2161">9</text:p>
          </table:table-cell>
          <table:table-cell table:style-name="TableCell2162">
            <text:p text:style-name="P2163">生科</text:p>
          </table:table-cell>
          <table:table-cell table:style-name="TableCell2164">
            <text:p text:style-name="P2165">16~19</text:p>
          </table:table-cell>
          <table:table-cell table:style-name="TableCell2166">
            <text:p text:style-name="P2167">3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6</text:p>
          </table:table-cell>
          <table:table-cell table:style-name="TableCell2173">
            <text:p text:style-name="P2174"><text:span text:style-name="T2175">家庭暴力防治課程</text:span></text:p>
          </table:table-cell>
          <table:table-cell table:style-name="TableCell2176">
            <text:p text:style-name="P2177">9</text:p>
          </table:table-cell>
          <table:table-cell table:style-name="TableCell2178">
            <text:p text:style-name="P2179">生科</text:p>
          </table:table-cell>
          <table:table-cell table:style-name="TableCell2180">
            <text:p text:style-name="P2181">18至21</text:p>
          </table:table-cell>
          <table:table-cell table:style-name="TableCell2182">
            <text:p text:style-name="P2183">4小時</text:p>
          </table:table-cell>
          <table:table-cell table:style-name="TableCell2184">
            <text:p text:style-name="內文"><text:span text:style-name="T2185">✽</text:span><text:span text:style-name="T2186">家庭暴力防治法第60條)</text:span></text:p>
            <text:p text:style-name="內文"><text:span text:style-name="T2187"><text:s text:c="2"/>每學年至少4小時</text:span></text:p>
          </table:table-cell>
        </table:table-row>
        <table:table-row table:style-name="TableRow2188">
          <table:table-cell table:style-name="TableCell2189">
            <text:p text:style-name="P2190">7</text:p>
          </table:table-cell>
          <table:table-cell table:style-name="TableCell2191">
            <text:p text:style-name="P2192"><text:span text:style-name="T2193">全民國防教育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內文"><text:span text:style-name="T2203">✽</text:span><text:span text:style-name="T2204">全民國防教育法第7條</text:span></text:p>
          </table:table-cell>
        </table:table-row>
        <table:table-row table:style-name="TableRow2205">
          <table:table-cell table:style-name="TableCell2206">
            <text:p text:style-name="P2207">8</text:p>
          </table:table-cell>
          <table:table-cell table:style-name="TableCell2208">
            <text:p text:style-name="P2209">安全教育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9</text:p>
          </table:table-cell>
          <table:table-cell table:style-name="TableCell2223">
            <text:p text:style-name="P2224">生命教育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bookmark-start text:name="_Hlk88836354"/>10</text:p>
          </table:table-cell>
          <table:table-cell table:style-name="TableCell2238">
            <text:p text:style-name="P2239"><text:span text:style-name="T2240">國際教育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內文"/>
          </table:table-cell>
        </table:table-row>
        <table:table-row table:style-name="TableRow2250">
          <table:table-cell table:style-name="TableCell2251">
            <text:p text:style-name="P2252">11</text:p>
          </table:table-cell>
          <table:table-cell table:style-name="TableCell2253">
            <text:p text:style-name="P2254"><text:span text:style-name="T2255">品德教育</text:span></text:p>
          </table:table-cell>
          <table:table-cell table:style-name="TableCell2256">
            <text:p text:style-name="P2257">9</text:p>
          </table:table-cell>
          <table:table-cell table:style-name="TableCell2258">
            <text:p text:style-name="P2259">生科</text:p>
          </table:table-cell>
          <table:table-cell table:style-name="TableCell2260">
            <text:p text:style-name="P2261">1,2,3</text:p>
          </table:table-cell>
          <table:table-cell table:style-name="TableCell2262">
            <text:p text:style-name="P2263">3小時</text:p>
          </table:table-cell>
          <table:table-cell table:style-name="TableCell2264">
            <text:p text:style-name="內文"/>
          </table:table-cell>
        </table:table-row>
      </table:table>
      <text:p text:style-name="P2265"><text:bookmark-end text:name="_Hlk88836354"/>七、本課程是否有校外人士協助教學</text:p>
      <text:p text:style-name="內文"><text:span text:style-name="T2266">■</text:span><text:span text:style-name="T2267">否，全學年都沒有(以下免填)</text:span></text:p>
      <text:p text:style-name="P2268">□有，部分班級，實施的班級為：___________</text:p>
      <text:p text:style-name="P2269">□有，全學年實施</text:p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教學期程</text:p>
          </table:table-cell>
          <table:table-cell table:style-name="TableCell2280">
            <text:p text:style-name="P2281">校外人士協助之課程大綱</text:p>
          </table:table-cell>
          <table:table-cell table:style-name="TableCell2282">
            <text:p text:style-name="P2283">教材形式</text:p>
          </table:table-cell>
          <table:table-cell table:style-name="TableCell2284">
            <text:p text:style-name="P2285">教材內容簡介</text:p>
          </table:table-cell>
          <table:table-cell table:style-name="TableCell2286">
            <text:p text:style-name="P2287">預期成效</text:p>
          </table:table-cell>
          <table:table-cell table:style-name="TableCell2288">
            <text:p text:style-name="P2289">原授課教師角色</text:p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□簡報□印刷品□影音光碟</text:p>
            <text:p text:style-name="P2297">□其他於課程或活動中使用之教學資料，請說明：<text:s/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</table:table>
      <text:p text:style-name="P2304">*上述欄位皆與校外人士協助教學與活動之申請表一致</text:p>
      <text:p text:style-name="P2305"/>
      <text:p text:style-name="P2306"><text:span text:style-name="T2307">國中會考後至畢業典禮前課程活動規劃安排</text:span><text:span text:style-name="T2308">(得彈性調整表格敘寫)</text:span></text:p>
      <text:p text:style-name="P2309"><text:span text:style-name="T2310"><text:tab/></text:span></text:p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P2325">週次</text:p>
          </table:table-cell>
          <table:table-cell table:style-name="TableCell2326">
            <text:p text:style-name="P2327">國語文</text:p>
          </table:table-cell>
          <table:table-cell table:style-name="TableCell2328">
            <text:p text:style-name="P2329">英語文</text:p>
          </table:table-cell>
          <table:table-cell table:style-name="TableCell2330">
            <text:p text:style-name="P2331">數學</text:p>
          </table:table-cell>
          <table:table-cell table:style-name="TableCell2332">
            <text:p text:style-name="P2333">社會</text:p>
          </table:table-cell>
          <table:table-cell table:style-name="TableCell2334">
            <text:p text:style-name="P2335">自然與生活科技</text:p>
          </table:table-cell>
          <table:table-cell table:style-name="TableCell2336">
            <text:p text:style-name="P2337">藝術與</text:p>
            <text:p text:style-name="P2338">人文</text:p>
          </table:table-cell>
          <table:table-cell table:style-name="TableCell2339">
            <text:p text:style-name="P2340">綜合活動</text:p>
          </table:table-cell>
          <table:table-cell table:style-name="TableCell2341">
            <text:p text:style-name="P2342">健康與</text:p>
            <text:p text:style-name="P2343">體育</text:p>
          </table:table-cell>
          <table:table-cell table:style-name="TableCell2344">
            <text:p text:style-name="P2345">共同</text:p>
            <text:p text:style-name="P2346">活動</text:p>
          </table:table-cell>
          <table:table-cell table:style-name="TableCell2347">
            <text:p text:style-name="P2348">其他</text:p>
          </table:table-cell>
        </table:table-row>
        <table:table-row table:style-name="TableRow2349">
          <table:table-cell table:style-name="TableCell2350">
            <text:p text:style-name="P2351">16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生涯規劃教育</text:p>
            <text:p text:style-name="P2362"><text:span text:style-name="T2363">高中職各科系輔導介紹與分享,職技宣導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17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<text:span text:style-name="T2387">高中職各科系輔導介紹與分享,職技宣導</text:span>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18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高中職各科系輔導介紹與分享,職技宣導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 table:number-columns-spanned="11">
            <text:p text:style-name="P2424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5"/>
      <text:p text:style-name="P2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bullet text:level="1" text:style-name="WW_CharLFO94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number text:level="1" text:style-name="WW_CharLFO96LVL1" style:num-suffix="、" style:num-format="一, 十, 一百(繁), ..." text:start-value="4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2:53:00Z</meta:creation-date>
    <dc:date>2026-02-05T02:5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26" meta:word-count="2000" meta:character-count="13380" meta:row-count="95" meta:non-whitespace-character-count="11406"/>
  </office:meta>
</office:document-meta>
</file>