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3" style:family="table-column">
      <style:table-column-properties style:column-width="2.1604in" style:use-optimal-column-width="false"/>
    </style:style>
    <style:style style:name="TableColumn54" style:family="table-column">
      <style:table-column-properties style:column-width="7.9375in" style:use-optimal-column-width="false"/>
    </style:style>
    <style:style style:name="Table52" style:family="table">
      <style:table-properties style:width="10.0979in" fo:margin-left="0in" table:align="center"/>
    </style:style>
    <style:style style:name="TableRow55" style:family="table-row">
      <style:table-row-properties style:min-row-height="0.5861in" style:use-optimal-row-height="false"/>
    </style:style>
    <style:style style:name="TableCell56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5" style:parent-style-name="內文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1" style:parent-style-name="內文" style:family="paragraph">
      <style:paragraph-properties style:text-autospace="none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" style:parent-style-name="內文" style:family="paragraph">
      <style:paragraph-properties style:text-autospace="none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21" style:parent-style-name="內文" style:family="paragraph">
      <style:paragraph-properties fo:text-indent="0in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4" style:parent-style-name="內文" style:family="paragraph">
      <style:paragraph-properties fo:text-indent="0in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fo:text-indent="0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9" style:parent-style-name="內文" style:family="paragraph">
      <style:paragraph-properties style:line-height-at-least="0.1666in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6" style:family="table-column">
      <style:table-column-properties style:column-width="1.1729in" style:use-optimal-column-width="false"/>
    </style:style>
    <style:style style:name="TableColumn137" style:family="table-column">
      <style:table-column-properties style:column-width="0.8854in" style:use-optimal-column-width="false"/>
    </style:style>
    <style:style style:name="TableColumn138" style:family="table-column">
      <style:table-column-properties style:column-width="0.8847in" style:use-optimal-column-width="false"/>
    </style:style>
    <style:style style:name="TableColumn139" style:family="table-column">
      <style:table-column-properties style:column-width="2.0659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1.5743in" style:use-optimal-column-width="false"/>
    </style:style>
    <style:style style:name="TableColumn142" style:family="table-column">
      <style:table-column-properties style:column-width="0.9833in" style:use-optimal-column-width="false"/>
    </style:style>
    <style:style style:name="TableColumn143" style:family="table-column">
      <style:table-column-properties style:column-width="1.0819in" style:use-optimal-column-width="false"/>
    </style:style>
    <style:style style:name="TableColumn144" style:family="table-column">
      <style:table-column-properties style:column-width="0.893in" style:use-optimal-column-width="false"/>
    </style:style>
    <style:style style:name="Table135" style:family="table">
      <style:table-properties style:width="10.034in" fo:margin-left="0in" table:align="center"/>
    </style:style>
    <style:style style:name="TableRow145" style:family="table-row">
      <style:table-row-properties style:min-row-height="0.193in" style:use-optimal-row-height="false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2" style:family="table-row">
      <style:table-row-properties style:min-row-height="0.193in" style:use-optimal-row-height="false"/>
    </style:style>
    <style:style style:name="P16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66" style:family="table-cell">
      <style:table-cell-properties fo:border="0.0138in solid #000000" fo:background-color="#F2F2F2" style:writing-mode="lr-tb" style:vertical-align="middle" fo:padding-top="0.0694in" fo:padding-left="0.0138in" fo:padding-bottom="0.0694in" fo:padding-right="0.0138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" style:family="table-row">
      <style:table-row-properties style:min-row-height="0.6111in" style:use-optimal-row-height="false"/>
    </style:style>
    <style:style style:name="TableCell1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1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 fo:font-size="8pt" style:font-size-asian="8pt" style:font-size-complex="8pt"/>
    </style:style>
    <style:style style:name="P185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186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P189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fo:color="#FF0000" fo:font-size="12pt" style:font-size-asian="12pt" style:font-size-complex="12pt"/>
    </style:style>
    <style:style style:name="P190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</style:style>
    <style:style style:name="T191" style:parent-style-name="預設段落字型" style:family="text">
      <style:text-properties fo:color="#FF0000" fo:font-size="12pt" style:font-size-asian="12pt" style:font-size-complex="12pt"/>
    </style:style>
    <style:style style:name="T192" style:parent-style-name="預設段落字型" style:family="text">
      <style:text-properties fo:color="#FF0000"/>
    </style:style>
    <style:style style:name="P193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fo:color="#FF0000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96" style:parent-style-name="預設段落字型" style:family="text">
      <style:text-properties style:font-name="新細明體" fo:font-size="8pt" style:font-size-asian="8pt" style:font-size-complex="8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19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00" style:parent-style-name="內文" style:family="paragraph">
      <style:paragraph-properties fo:text-align="start" fo:text-indent="0in"/>
    </style:style>
    <style:style style:name="T201" style:parent-style-name="預設段落字型" style:family="text">
      <style:text-properties style:font-name="新細明體" fo:font-size="8pt" style:font-size-asian="8pt" style:font-size-complex="8pt"/>
    </style:style>
    <style:style style:name="T202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P20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20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205" style:parent-style-name="內文" style:family="paragraph">
      <style:text-properties style:font-name="新細明體" fo:color="#FF0000" fo:font-size="8pt" style:font-size-asian="8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新細明體" fo:color="#FF0000" fo:font-size="8pt" style:font-size-asian="8pt"/>
    </style:style>
    <style:style style:name="TableCell2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9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1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1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1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1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1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6111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" style:family="table-cell">
      <style:table-cell-properties fo:border="0.013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2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Web" style:family="paragraph">
      <style:paragraph-properties fo:text-align="center" fo:margin-top="0in" fo:margin-bottom="0in"/>
    </style:style>
    <style:style style:name="T228" style:parent-style-name="預設段落字型" style:family="text">
      <style:text-properties fo:color="#000000" fo:font-size="8pt" style:font-size-asian="8pt" style:font-size-complex="8pt"/>
    </style:style>
    <style:style style:name="P229" style:parent-style-name="內文" style:family="paragraph">
      <style:paragraph-properties fo:text-align="center" style:line-height-at-least="0in" fo:text-indent="0.0277in"/>
    </style:style>
    <style:style style:name="T230" style:parent-style-name="預設段落字型" style:family="text">
      <style:text-properties style:font-name="新細明體" fo:color="#000000" fo:font-size="8pt" style:font-size-asian="8pt" style:font-size-complex="8pt"/>
    </style:style>
    <style:style style:name="T23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32" style:parent-style-name="預設段落字型" style:family="text">
      <style:text-properties style:font-name="新細明體" fo:color="#000000" fo:font-size="8pt" style:font-size-asian="8pt" style:font-size-complex="8pt"/>
    </style:style>
    <style:style style:name="T233" style:parent-style-name="預設段落字型" style:family="text">
      <style:text-properties style:font-name="新細明體" fo:color="#000000" fo:font-size="8pt" style:font-size-asian="8pt" style:font-size-complex="8pt"/>
    </style:style>
    <style:style style:name="T234" style:parent-style-name="預設段落字型" style:family="text">
      <style:text-properties style:font-name="新細明體" fo:color="#000000" fo:font-size="8pt" style:font-size-asian="8pt" style:font-size-complex="8pt"/>
    </style:style>
    <style:style style:name="T235" style:parent-style-name="預設段落字型" style:family="text">
      <style:text-properties style:font-name="新細明體" fo:color="#000000" fo:font-size="8pt" style:font-size-asian="8pt" style:font-size-complex="8pt"/>
    </style:style>
    <style:style style:name="T236" style:parent-style-name="預設段落字型" style:family="text">
      <style:text-properties style:font-name="新細明體" fo:color="#000000" fo:font-size="8pt" style:font-size-asian="8pt" style:font-size-complex="8pt"/>
    </style:style>
    <style:style style:name="T237" style:parent-style-name="預設段落字型" style:family="text">
      <style:text-properties style:font-name="新細明體" fo:color="#000000" fo:font-size="8pt" style:font-size-asian="8pt" style:font-size-complex="8pt"/>
    </style:style>
    <style:style style:name="T238" style:parent-style-name="預設段落字型" style:family="text">
      <style:text-properties style:font-name="新細明體" fo:color="#000000" fo:font-size="8pt" style:font-size-asian="8pt" style:font-size-complex="8pt"/>
    </style:style>
    <style:style style:name="P239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40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41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42" style:parent-style-name="內文" style:family="paragraph">
      <style:paragraph-properties fo:text-align="start" style:line-height-at-least="0in" fo:text-indent="0in"/>
      <style:text-properties fo:color="#FF0000"/>
    </style:style>
    <style:style style:name="P243" style:parent-style-name="內文" style:family="paragraph">
      <style:paragraph-properties fo:text-align="start" style:line-height-at-least="0in" fo:text-indent="0in"/>
      <style:text-properties style:font-name="新細明體" fo:color="#000000" fo:font-size="8pt" style:font-size-asian="8pt" style:font-size-complex="8pt"/>
    </style:style>
    <style:style style:name="P244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fo:color="#FF0000"/>
    </style:style>
    <style:style style:name="P245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</style:style>
    <style:style style:name="T246" style:parent-style-name="預設段落字型" style:family="text">
      <style:text-properties fo:color="#FF0000" fo:font-size="8pt" style:font-size-asian="8pt" style:font-size-complex="8pt"/>
    </style:style>
    <style:style style:name="T247" style:parent-style-name="預設段落字型" style:family="text">
      <style:text-properties fo:color="#FF0000" fo:font-size="8pt" style:font-size-asian="8pt" style:font-size-complex="8pt"/>
    </style:style>
    <style:style style:name="T248" style:parent-style-name="預設段落字型" style:family="text">
      <style:text-properties fo:color="#FF0000" fo:font-size="8pt" style:font-size-asian="8pt" style:font-size-complex="8pt"/>
    </style:style>
    <style:style style:name="T249" style:parent-style-name="預設段落字型" style:family="text">
      <style:text-properties fo:color="#FF0000" fo:font-size="8pt" style:font-size-asian="8pt" style:font-size-complex="8pt"/>
    </style:style>
    <style:style style:name="T250" style:parent-style-name="預設段落字型" style:family="text">
      <style:text-properties fo:color="#FF0000" fo:font-size="8pt" style:font-size-asian="8pt" style:font-size-complex="8pt"/>
    </style:style>
    <style:style style:name="T251" style:parent-style-name="預設段落字型" style:family="text">
      <style:text-properties fo:color="#FF0000" fo:font-size="8pt" style:font-size-asian="8pt" style:font-size-complex="8pt"/>
    </style:style>
    <style:style style:name="T252" style:parent-style-name="預設段落字型" style:family="text">
      <style:text-properties fo:color="#FF0000" fo:font-size="8pt" style:font-size-asian="8pt" style:font-size-complex="8pt"/>
    </style:style>
    <style:style style:name="T253" style:parent-style-name="預設段落字型" style:family="text">
      <style:text-properties fo:color="#FF0000" fo:font-size="8pt" style:font-size-asian="8pt" style:font-size-complex="8pt"/>
    </style:style>
    <style:style style:name="T254" style:parent-style-name="預設段落字型" style:family="text">
      <style:text-properties style:font-name="新細明體" fo:color="#FF0000" fo:font-size="8pt" style:font-size-asian="8pt" style:font-size-complex="8pt"/>
    </style:style>
    <style:style style:name="T255" style:parent-style-name="預設段落字型" style:family="text">
      <style:text-properties fo:color="#FF0000" fo:font-size="8pt" style:font-size-asian="8pt" style:font-size-complex="8pt"/>
    </style:style>
    <style:style style:name="T256" style:parent-style-name="預設段落字型" style:family="text">
      <style:text-properties fo:color="#FF0000" fo:font-size="8pt" style:font-size-asian="8pt" style:font-size-complex="8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59" style:parent-style-name="預設段落字型" style:family="text">
      <style:text-properties style:font-name="新細明體" fo:font-size="8pt" style:font-size-asian="8pt" style:font-size-complex="8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P26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6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6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266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267" style:parent-style-name="內文" style:family="paragraph">
      <style:text-properties style:font-name="新細明體" fo:color="#FF0000" fo:font-size="8pt" style:font-size-asian="8pt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新細明體" fo:color="#FF0000" fo:font-size="8pt" style:font-size-asian="8pt"/>
    </style:style>
    <style:style style:name="TableCell2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Web" style:family="paragraph">
      <style:paragraph-properties fo:text-align="justify" fo:margin-top="0in" fo:margin-bottom="0in"/>
    </style:style>
    <style:style style:name="T274" style:parent-style-name="預設段落字型" style:family="text">
      <style:text-properties style:font-name-complex="標楷體" fo:font-size="8pt" style:font-size-asian="8pt" style:font-size-complex="8pt"/>
    </style:style>
    <style:style style:name="T275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27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7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7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7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80" style:parent-style-name="內文" style:family="paragraph">
      <style:paragraph-properties style:line-height-at-least="0in"/>
    </style:style>
    <style:style style:name="T281" style:parent-style-name="預設段落字型" style:family="text">
      <style:text-properties style:font-name="新細明體" fo:font-size="8pt" style:font-size-asian="8pt" style:font-size-complex="8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min-row-height="0.6111in" style:use-optimal-row-height="false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290" style:parent-style-name="預設段落字型" style:family="text">
      <style:text-properties style:font-name="新細明體" fo:font-size="8pt" style:font-size-asian="8pt" style:font-size-complex="8pt"/>
    </style:style>
    <style:style style:name="P29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新細明體" fo:font-size="8pt" style:font-size-asian="8pt" style:font-size-complex="8pt"/>
    </style:style>
    <style:style style:name="TableCell29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296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8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00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301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302" style:parent-style-name="內文" style:family="paragraph">
      <style:paragraph-properties fo:text-align="center" style:line-height-at-least="0in" fo:text-indent="0in"/>
      <style:text-properties style:font-name="新細明體" fo:font-size="8pt" style:font-size-asian="8pt" style:font-size-complex="8pt"/>
    </style:style>
    <style:style style:name="P303" style:parent-style-name="內文" style:family="paragraph">
      <style:paragraph-properties fo:text-align="start" style:line-height-at-least="0in" fo:text-indent="0in"/>
    </style:style>
    <style:style style:name="T304" style:parent-style-name="預設段落字型" style:family="text">
      <style:text-properties fo:color="#FF0000" fo:font-size="12pt" style:font-size-asian="12pt" style:font-size-complex="12pt"/>
    </style:style>
    <style:style style:name="T305" style:parent-style-name="預設段落字型" style:family="text">
      <style:text-properties fo:color="#FF0000" fo:font-size="12pt" style:font-size-asian="12pt" style:font-size-complex="12pt"/>
    </style:style>
    <style:style style:name="T306" style:parent-style-name="預設段落字型" style:family="text">
      <style:text-properties fo:color="#FF0000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311" style:parent-style-name="內文" style:family="paragraph">
      <style:paragraph-properties fo:text-align="start" fo:text-indent="0in"/>
    </style:style>
    <style:style style:name="T312" style:parent-style-name="預設段落字型" style:family="text">
      <style:text-properties style:font-name="新細明體" fo:font-size="8pt" style:font-size-asian="8pt" style:font-size-complex="8pt"/>
    </style:style>
    <style:style style:name="P313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14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15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16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17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18" style:parent-style-name="內文" style:family="paragraph">
      <style:paragraph-properties fo:text-align="start" fo:text-indent="0in"/>
    </style:style>
    <style:style style:name="T319" style:parent-style-name="預設段落字型" style:family="text">
      <style:text-properties style:font-name="新細明體" fo:color="#FF0000" fo:font-size="8pt" style:font-size-asian="8pt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22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2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2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2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2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29" style:parent-style-name="內文" style:family="paragraph">
      <style:paragraph-properties style:text-autospace="none" fo:text-align="start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6111in" style:use-optimal-row-height="false"/>
    </style:style>
    <style:style style:name="TableCell3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37" style:family="table-cell">
      <style:table-cell-properties fo:border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340" style:parent-style-name="預設段落字型" style:family="text">
      <style:text-properties style:font-name="新細明體" fo:font-size="8pt" style:font-size-asian="8pt" style:font-size-complex="8pt"/>
    </style:style>
    <style:style style:name="P34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新細明體" fo:font-size="8pt" style:font-size-asian="8pt" style:font-size-complex="8pt"/>
    </style:style>
    <style:style style:name="TableCell3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346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49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50" style:parent-style-name="內文" style:family="paragraph">
      <style:paragraph-properties fo:text-align="start" style:line-height-at-least="0in" fo:text-indent="0.0277in"/>
    </style:style>
    <style:style style:name="T351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P352" style:parent-style-name="內文" style:family="paragraph">
      <style:paragraph-properties fo:text-align="start" style:line-height-at-least="0in" fo:text-indent="0.0277in"/>
    </style:style>
    <style:style style:name="T353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T354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56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3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0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6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6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6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6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6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68" style:parent-style-name="內文Web" style:family="paragraph">
      <style:paragraph-properties fo:text-align="justify" fo:margin-top="0in" fo:margin-bottom="0in"/>
      <style:text-properties style:font-name="新細明體" style:font-name-asian="新細明體" fo:color="#00B0F0" fo:font-size="8pt" style:font-size-asian="8pt" style:font-size-complex="8pt"/>
    </style:style>
    <style:style style:name="P369" style:parent-style-name="內文" style:family="paragraph">
      <style:text-properties style:font-name="新細明體" fo:color="#00B0F0" fo:font-size="8pt" style:font-size-asian="8pt" style:font-size-complex="8pt"/>
    </style:style>
    <style:style style:name="P370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6111in" style:use-optimal-row-height="false"/>
    </style:style>
    <style:style style:name="TableCell3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6" style:family="table-cell">
      <style:table-cell-properties fo:border="0.013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新細明體" fo:font-size="8pt" style:font-size-asian="8pt" style:font-size-complex="8pt"/>
    </style:style>
    <style:style style:name="P37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80" style:parent-style-name="Default" style:family="paragraph">
      <style:paragraph-properties fo:text-align="start"/>
    </style:style>
    <style:style style:name="T381" style:parent-style-name="預設段落字型" style:family="text">
      <style:text-properties style:font-name="新細明體" fo:font-size="8pt" style:font-size-asian="8pt" style:font-size-complex="8pt"/>
    </style:style>
    <style:style style:name="TableCell3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38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6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87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88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89" style:parent-style-name="內文" style:family="paragraph">
      <style:paragraph-properties fo:text-align="start" style:line-height-at-least="0in" fo:text-indent="0.0277in"/>
    </style:style>
    <style:style style:name="T390" style:parent-style-name="預設段落字型" style:family="text">
      <style:text-properties fo:color="#FF0000"/>
    </style:style>
    <style:style style:name="T391" style:parent-style-name="預設段落字型" style:family="text">
      <style:text-properties fo:color="#FF0000"/>
    </style:style>
    <style:style style:name="T392" style:parent-style-name="預設段落字型" style:family="text">
      <style:text-properties fo:color="#FF0000"/>
    </style:style>
    <style:style style:name="T393" style:parent-style-name="預設段落字型" style:family="text">
      <style:text-properties fo:color="#FF0000"/>
    </style:style>
    <style:style style:name="T394" style:parent-style-name="預設段落字型" style:family="text">
      <style:text-properties fo:color="#FF0000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96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99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400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401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402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403" style:parent-style-name="內文" style:family="paragraph">
      <style:text-properties style:font-name="新細明體" fo:color="#FF0000" fo:font-size="8pt" style:font-size-asian="8pt"/>
    </style:style>
    <style:style style:name="P404" style:parent-style-name="內文" style:family="paragraph">
      <style:text-properties style:font-name="新細明體" fo:color="#FF0000" fo:font-size="8pt" style:font-size-asian="8pt"/>
    </style:style>
    <style:style style:name="P405" style:parent-style-name="內文" style:family="paragraph">
      <style:text-properties style:font-name="新細明體" fo:color="#FF0000" fo:font-size="8pt" style:font-size-asian="8pt"/>
    </style:style>
    <style:style style:name="P406" style:parent-style-name="內文" style:family="paragraph">
      <style:text-properties style:font-name="新細明體" fo:color="#FF0000" fo:font-size="8pt" style:font-size-asian="8pt"/>
    </style:style>
    <style:style style:name="P407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410" style:parent-style-name="內文" style:family="paragraph">
      <style:paragraph-properties style:line-height-at-least="0in"/>
    </style:style>
    <style:style style:name="T411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412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1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1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1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1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1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20" style:parent-style-name="內文Web" style:family="paragraph">
      <style:paragraph-properties fo:text-align="justify" fo:margin-top="0in" fo:margin-bottom="0in"/>
      <style:text-properties style:font-name="新細明體" style:font-name-asian="新細明體" fo:color="#00B0F0" fo:font-size="8pt" style:font-size-asian="8pt" style:font-size-complex="8pt"/>
    </style:style>
    <style:style style:name="T421" style:parent-style-name="預設段落字型" style:family="text">
      <style:text-properties style:font-name="新細明體" fo:color="#00B0F0" fo:font-size="8pt" style:font-size-asian="8pt" style:font-size-complex="8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6111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431" style:parent-style-name="預設段落字型" style:family="text">
      <style:text-properties style:font-name="新細明體" style:font-name-complex="新細明體"/>
    </style:style>
    <style:style style:name="T4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style:line-height-at-least="0in"/>
    </style:style>
    <style:style style:name="T43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8" style:parent-style-name="教學目標內文字1.2.3." style:family="paragraph">
      <style:paragraph-properties fo:text-align="start" fo:margin-left="0.0395in" fo:text-indent="0in">
        <style:tab-stops/>
      </style:paragraph-properties>
      <style:text-properties fo:color="#FF0000"/>
    </style:style>
    <style:style style:name="P439" style:parent-style-name="教學目標內文字1.2.3." style:family="paragraph">
      <style:paragraph-properties fo:margin-left="0.0395in" fo:text-indent="0.0034in">
        <style:tab-stops/>
      </style:paragraph-properties>
      <style:text-properties fo:color="#FF0000"/>
    </style:style>
    <style:style style:name="TableCell4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4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3" style:parent-style-name="內文" style:family="paragraph">
      <style:text-properties style:font-name="新細明體" fo:color="#FF0000" fo:font-size="8pt" style:font-size-asian="8pt"/>
    </style:style>
    <style:style style:name="P444" style:parent-style-name="內文" style:family="paragraph">
      <style:text-properties style:font-name="新細明體" fo:color="#FF0000" fo:font-size="8pt" style:font-size-asian="8pt"/>
    </style:style>
    <style:style style:name="P445" style:parent-style-name="內文" style:family="paragraph">
      <style:text-properties style:font-name="新細明體" fo:color="#FF0000" fo:font-size="8pt" style:font-size-asian="8pt"/>
    </style:style>
    <style:style style:name="P44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450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453" style:parent-style-name="內文" style:family="paragraph">
      <style:text-properties style:font-name="新細明體" fo:color="#5B9BD5" fo:font-size="8pt" style:font-size-asian="8pt" style:font-size-complex="8pt"/>
    </style:style>
    <style:style style:name="P454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</style:style>
    <style:style style:name="T462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463" style:parent-style-name="預設段落字型" style:family="text">
      <style:text-properties style:font-name="新細明體" style:font-name-complex="新細明體"/>
    </style:style>
    <style:style style:name="T46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6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0" style:parent-style-name="內文" style:family="paragraph">
      <style:paragraph-properties fo:text-align="center" style:line-height-at-least="0in" fo:text-indent="0.0277in"/>
      <style:text-properties fo:color="#FF0000"/>
    </style:style>
    <style:style style:name="P471" style:parent-style-name="內文" style:family="paragraph">
      <style:paragraph-properties fo:text-align="center" style:line-height-at-least="0in" fo:text-indent="0.0277in"/>
    </style:style>
    <style:style style:name="T472" style:parent-style-name="預設段落字型" style:family="text">
      <style:text-properties fo:color="#FF0000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47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478" style:parent-style-name="內文" style:family="paragraph">
      <style:text-properties style:font-name="新細明體" fo:color="#FF0000" fo:font-size="8pt" style:font-size-asian="8pt"/>
    </style:style>
    <style:style style:name="P47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485" style:parent-style-name="內文" style:family="paragraph">
      <style:text-properties style:font-name="新細明體" fo:color="#5B9BD5" fo:font-size="8pt" style:font-size-asian="8pt" style:font-size-complex="8pt"/>
    </style:style>
    <style:style style:name="P486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</style:style>
    <style:style style:name="T495" style:parent-style-name="預設段落字型" style:family="text">
      <style:text-properties style:font-name="新細明體" fo:font-size="8pt" style:font-size-asian="8pt" style:font-size-complex="8pt"/>
    </style:style>
    <style:style style:name="P49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97" style:parent-style-name="Default" style:family="paragraph">
      <style:paragraph-properties fo:text-align="start"/>
    </style:style>
    <style:style style:name="T498" style:parent-style-name="預設段落字型" style:family="text">
      <style:text-properties style:font-name="新細明體" fo:font-size="8pt" style:font-size-asian="8pt" style:font-size-complex="8pt"/>
    </style:style>
    <style:style style:name="TableCell4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0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50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04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05" style:parent-style-name="內文" style:family="paragraph">
      <style:paragraph-properties fo:text-align="start" style:line-height-at-least="0in" fo:text-indent="0.0277in"/>
    </style:style>
    <style:style style:name="T506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P507" style:parent-style-name="內文" style:family="paragraph">
      <style:paragraph-properties fo:text-align="center" style:line-height-at-least="0in" fo:text-indent="0.0277in"/>
      <style:text-properties fo:color="#FF0000"/>
    </style:style>
    <style:style style:name="P508" style:parent-style-name="內文" style:family="paragraph">
      <style:paragraph-properties fo:text-align="center" style:line-height-at-least="0in" fo:text-indent="0.0277in"/>
      <style:text-properties fo:color="#FF0000"/>
    </style:style>
    <style:style style:name="P509" style:parent-style-name="內文" style:family="paragraph">
      <style:paragraph-properties fo:text-align="center" style:line-height-at-least="0in" fo:text-indent="0.0277in"/>
    </style:style>
    <style:style style:name="T510" style:parent-style-name="預設段落字型" style:family="text">
      <style:text-properties fo:color="#FF0000"/>
    </style:style>
    <style:style style:name="P511" style:parent-style-name="內文" style:family="paragraph">
      <style:paragraph-properties fo:text-align="center" style:line-height-at-least="0in" fo:text-indent="0.0277in"/>
    </style:style>
    <style:style style:name="T512" style:parent-style-name="預設段落字型" style:family="text">
      <style:text-properties fo:color="#FF0000"/>
    </style:style>
    <style:style style:name="T513" style:parent-style-name="預設段落字型" style:family="text">
      <style:text-properties fo:color="#FF0000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5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18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19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20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21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22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23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24" style:parent-style-name="內文" style:family="paragraph">
      <style:text-properties style:font-name="新細明體" fo:color="#FF0000" fo:font-size="8pt" style:font-size-asian="8pt"/>
    </style:style>
    <style:style style:name="P525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26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5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8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29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3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3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3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3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3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37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538" style:parent-style-name="內文" style:family="paragraph">
      <style:paragraph-properties style:text-autospace="none" fo:text-align="start"/>
    </style:style>
    <style:style style:name="T539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5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Row542" style:family="table-row">
      <style:table-row-properties style:min-row-height="0.6111in" style:use-optimal-row-height="false"/>
    </style:style>
    <style:style style:name="TableCell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</style:style>
    <style:style style:name="T548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549" style:parent-style-name="預設段落字型" style:family="text">
      <style:text-properties style:font-name="新細明體" style:font-name-complex="新細明體"/>
    </style:style>
    <style:style style:name="T5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52" style:parent-style-name="內文" style:family="paragraph">
      <style:paragraph-properties style:line-height-at-least="0in"/>
    </style:style>
    <style:style style:name="T5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56" style:parent-style-name="內文" style:family="paragraph">
      <style:paragraph-properties fo:text-align="center" style:line-height-at-least="0in" fo:text-indent="0.0277in"/>
      <style:text-properties fo:color="#FF0000"/>
    </style:style>
    <style:style style:name="P557" style:parent-style-name="內文" style:family="paragraph">
      <style:paragraph-properties fo:text-align="center" style:line-height-at-least="0in" fo:text-indent="0.0277in"/>
    </style:style>
    <style:style style:name="T558" style:parent-style-name="預設段落字型" style:family="text">
      <style:text-properties fo:color="#FF0000"/>
    </style:style>
    <style:style style:name="T559" style:parent-style-name="預設段落字型" style:family="text">
      <style:text-properties fo:color="#FF0000"/>
    </style:style>
    <style:style style:name="TableCell5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56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565" style:parent-style-name="內文" style:family="paragraph">
      <style:text-properties style:font-name="新細明體" fo:color="#FF0000" fo:font-size="8pt" style:font-size-asian="8pt"/>
    </style:style>
    <style:style style:name="P56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1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572" style:parent-style-name="內文" style:family="paragraph">
      <style:text-properties style:font-name="新細明體" fo:color="#5B9BD5" fo:font-size="8pt" style:font-size-asian="8pt" style:font-size-complex="8pt"/>
    </style:style>
    <style:style style:name="P57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indent="0in"/>
      <style:text-properties style:font-name="標楷體" style:font-name-asian="標楷體"/>
    </style:style>
    <style:style style:name="TableRow576" style:family="table-row">
      <style:table-row-properties style:min-row-height="0.6111in" style:use-optimal-row-height="false"/>
    </style:style>
    <style:style style:name="TableCell5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新細明體" fo:font-size="8pt" style:font-size-asian="8pt" style:font-size-complex="8pt"/>
    </style:style>
    <style:style style:name="P58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84" style:parent-style-name="內文" style:family="paragraph">
      <style:paragraph-properties style:line-height-at-least="0in"/>
    </style:style>
    <style:style style:name="T585" style:parent-style-name="預設段落字型" style:family="text">
      <style:text-properties style:font-name="新細明體" fo:font-size="8pt" style:font-size-asian="8pt" style:font-size-complex="8pt"/>
    </style:style>
    <style:style style:name="TableCell5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588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0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91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92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9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94" style:parent-style-name="內文" style:family="paragraph">
      <style:paragraph-properties fo:text-align="center" style:line-height-at-least="0in" fo:text-indent="0.0277in"/>
      <style:text-properties fo:color="#FF0000"/>
    </style:style>
    <style:style style:name="P595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604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0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0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0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1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1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12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613" style:parent-style-name="內文" style:family="paragraph">
      <style:paragraph-properties style:text-autospace="none" fo:text-align="start"/>
    </style:style>
    <style:style style:name="T614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6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6111in" style:use-optimal-row-height="false"/>
    </style:style>
    <style:style style:name="TableCell6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fo:font-size="8pt" style:font-size-asian="8pt" style:font-size-complex="8pt"/>
    </style:style>
    <style:style style:name="P62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25" style:parent-style-name="Default" style:family="paragraph">
      <style:paragraph-properties fo:text-align="start"/>
    </style:style>
    <style:style style:name="T626" style:parent-style-name="預設段落字型" style:family="text">
      <style:text-properties style:font-name="新細明體" fo:font-size="8pt" style:font-size-asian="8pt" style:font-size-complex="8pt"/>
    </style:style>
    <style:style style:name="TableCell62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29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6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1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32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33" style:parent-style-name="內文" style:family="paragraph">
      <style:paragraph-properties fo:text-align="center" fo:text-indent="0in"/>
    </style:style>
    <style:style style:name="T634" style:parent-style-name="預設段落字型" style:family="text">
      <style:text-properties style:font-name="新細明體" style:font-name-complex="標楷體" style:use-window-font-color="true" fo:font-size="8pt" style:font-size-asian="8pt" style:font-size-complex="8pt"/>
    </style:style>
    <style:style style:name="P635" style:parent-style-name="內文" style:family="paragraph">
      <style:paragraph-properties fo:text-align="center" fo:text-indent="0in"/>
      <style:text-properties style:font-name="新細明體" fo:color="#FF0000" fo:font-size="8pt" style:font-size-asian="8pt" style:font-size-complex="8pt"/>
    </style:style>
    <style:style style:name="P636" style:parent-style-name="內文" style:family="paragraph">
      <style:paragraph-properties fo:text-align="center" fo:text-indent="0in"/>
      <style:text-properties fo:color="#FF0000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8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6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48" style:parent-style-name="內文" style:family="paragraph">
      <style:text-properties style:font-name="新細明體" fo:color="#FF0000" fo:font-size="8pt" style:font-size-asian="8pt"/>
    </style:style>
    <style:style style:name="P64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52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 fo:background-color="#FFFF00"/>
    </style:style>
    <style:style style:name="TableCell6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5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5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5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5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5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60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661" style:parent-style-name="內文" style:family="paragraph">
      <style:paragraph-properties style:text-autospace="none" fo:text-align="start"/>
    </style:style>
    <style:style style:name="T662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/>
    </style:style>
    <style:style style:name="TableRow665" style:family="table-row">
      <style:table-row-properties style:min-row-height="0.6111in" style:use-optimal-row-height="false"/>
    </style:style>
    <style:style style:name="TableCell6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68" style:family="table-cell">
      <style:table-cell-properties fo:border="0.013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line-height-at-least="0in"/>
    </style:style>
    <style:style style:name="T670" style:parent-style-name="預設段落字型" style:family="text">
      <style:text-properties style:font-name="新細明體" fo:font-size="8pt" style:font-size-asian="8pt" style:font-size-complex="8pt"/>
    </style:style>
    <style:style style:name="P67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72" style:parent-style-name="Default" style:family="paragraph">
      <style:paragraph-properties fo:text-align="start"/>
    </style:style>
    <style:style style:name="T673" style:parent-style-name="預設段落字型" style:family="text">
      <style:text-properties style:font-name="新細明體" fo:font-size="8pt" style:font-size-asian="8pt" style:font-size-complex="8pt"/>
    </style:style>
    <style:style style:name="TableCell6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7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76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78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79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80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81" style:parent-style-name="內文" style:family="paragraph">
      <style:paragraph-properties fo:text-align="center" fo:text-indent="0in"/>
      <style:text-properties fo:color="#000000" fo:font-size="8pt" style:font-size-asian="8pt" style:font-size-complex="8pt"/>
    </style:style>
    <style:style style:name="P682" style:parent-style-name="內文" style:family="paragraph">
      <style:paragraph-properties fo:text-align="center" fo:text-indent="0in"/>
      <style:text-properties fo:color="#FF0000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6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8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8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8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9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9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9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93" style:parent-style-name="內文" style:family="paragraph">
      <style:text-properties style:font-name="新細明體" fo:color="#FF0000" fo:font-size="8pt" style:font-size-asian="8pt"/>
    </style:style>
    <style:style style:name="P69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97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 fo:background-color="#FFFF00"/>
    </style:style>
    <style:style style:name="TableCell6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0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0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0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0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0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05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706" style:parent-style-name="內文" style:family="paragraph">
      <style:paragraph-properties style:text-autospace="none" fo:text-align="start"/>
    </style:style>
    <style:style style:name="T707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ableRow710" style:family="table-row">
      <style:table-row-properties style:min-row-height="0.6111in" style:use-optimal-row-height="false"/>
    </style:style>
    <style:style style:name="TableCell7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3" style:family="table-cell">
      <style:table-cell-properties fo:border="0.0138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新細明體" fo:font-size="8pt" style:font-size-asian="8pt" style:font-size-complex="8pt"/>
    </style:style>
    <style:style style:name="P71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17" style:parent-style-name="Default" style:family="paragraph">
      <style:paragraph-properties fo:text-align="start"/>
    </style:style>
    <style:style style:name="T718" style:parent-style-name="預設段落字型" style:family="text">
      <style:text-properties style:font-name="新細明體" fo:font-size="8pt" style:font-size-asian="8pt" style:font-size-complex="8pt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72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724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725" style:parent-style-name="內文" style:family="paragraph">
      <style:paragraph-properties fo:text-align="center" fo:text-indent="0in"/>
    </style:style>
    <style:style style:name="T726" style:parent-style-name="預設段落字型" style:family="text">
      <style:text-properties style:font-name="新細明體" style:font-name-complex="標楷體" style:use-window-font-color="true" fo:font-size="8pt" style:font-size-asian="8pt" style:font-size-complex="8pt"/>
    </style:style>
    <style:style style:name="P727" style:parent-style-name="內文" style:family="paragraph">
      <style:paragraph-properties fo:text-align="center" fo:text-indent="0in"/>
      <style:text-properties fo:color="#FF0000"/>
    </style:style>
    <style:style style:name="P728" style:parent-style-name="內文" style:family="paragraph">
      <style:paragraph-properties fo:text-align="center" fo:text-indent="0in"/>
      <style:text-properties fo:color="#FF0000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3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3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3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3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3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3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3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39" style:parent-style-name="內文" style:family="paragraph">
      <style:text-properties style:font-name="新細明體" fo:color="#FF0000" fo:font-size="8pt" style:font-size-asian="8pt"/>
    </style:style>
    <style:style style:name="P74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2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743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 fo:background-color="#FFFF00"/>
    </style:style>
    <style:style style:name="TableCell7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4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4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4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4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5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51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752" style:parent-style-name="內文" style:family="paragraph">
      <style:paragraph-properties style:text-autospace="none" fo:text-align="start"/>
    </style:style>
    <style:style style:name="T753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/>
    </style:style>
    <style:style style:name="TableRow756" style:family="table-row">
      <style:table-row-properties style:min-row-height="0.6111in" style:use-optimal-row-height="false"/>
    </style:style>
    <style:style style:name="TableCell7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9" style:family="table-cell">
      <style:table-cell-properties fo:border="0.0138in solid #000000" style:writing-mode="lr-tb" fo:padding-top="0in" fo:padding-left="0.075in" fo:padding-bottom="0in" fo:padding-right="0.075in"/>
    </style:style>
    <style:style style:name="P76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6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62" style:parent-style-name="內文" style:family="paragraph">
      <style:paragraph-properties style:line-height-at-least="0in"/>
    </style:style>
    <style:style style:name="T763" style:parent-style-name="預設段落字型" style:family="text">
      <style:text-properties style:font-name="新細明體" fo:font-size="8pt" style:font-size-asian="8pt" style:font-size-complex="8pt"/>
    </style:style>
    <style:style style:name="TableCell7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="新細明體" fo:font-size="8pt" style:font-size-asian="8pt" style:font-size-complex="8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8" style:parent-style-name="內文Web" style:family="paragraph">
      <style:paragraph-properties fo:text-align="center" fo:margin-top="0in" fo:margin-bottom="0in"/>
      <style:text-properties style:font-name="新細明體" style:font-name-asian="新細明體" fo:font-size="8pt" style:font-size-asian="8pt" style:font-size-complex="8pt"/>
    </style:style>
    <style:style style:name="P769" style:parent-style-name="內文Web" style:family="paragraph">
      <style:paragraph-properties fo:text-align="center" fo:margin-top="0in" fo:margin-bottom="0in"/>
      <style:text-properties style:font-name="新細明體" style:font-name-asian="新細明體" fo:font-size="8pt" style:font-size-asian="8pt" style:font-size-complex="8pt"/>
    </style:style>
    <style:style style:name="P770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77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72" style:parent-style-name="內文Web" style:family="paragraph">
      <style:paragraph-properties fo:text-align="justify" fo:margin-top="0in" fo:margin-bottom="0in"/>
    </style:style>
    <style:style style:name="T773" style:parent-style-name="預設段落字型" style:family="text">
      <style:text-properties fo:color="#FF0000"/>
    </style:style>
    <style:style style:name="P774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77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7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7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8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8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8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78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8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89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790" style:parent-style-name="內文" style:family="paragraph">
      <style:text-properties style:font-name="新細明體" fo:color="#5B9BD5" fo:font-size="8pt" style:font-size-asian="8pt" style:font-size-complex="8pt"/>
    </style:style>
    <style:style style:name="P79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內文" style:family="paragraph">
      <style:text-properties style:font-name="標楷體" style:font-name-asian="標楷體"/>
    </style:style>
    <style:style style:name="TableRow794" style:family="table-row">
      <style:table-row-properties style:min-row-height="0.6111in" style:use-optimal-row-height="false"/>
    </style:style>
    <style:style style:name="TableCell7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7" style:family="table-cell">
      <style:table-cell-properties fo:border="0.0138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line-height-at-least="0in"/>
    </style:style>
    <style:style style:name="T799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8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8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6" style:parent-style-name="內文" style:family="paragraph">
      <style:text-properties style:font-name="新細明體" fo:color="#FF0000"/>
    </style:style>
    <style:style style:name="P807" style:parent-style-name="內文" style:family="paragraph">
      <style:text-properties style:font-name="新細明體" fo:color="#FF0000"/>
    </style:style>
    <style:style style:name="P808" style:parent-style-name="內文" style:family="paragraph">
      <style:text-properties style:font-name="新細明體" fo:color="#FF0000"/>
    </style:style>
    <style:style style:name="P809" style:parent-style-name="內文" style:family="paragraph">
      <style:text-properties style:font-name="新細明體" fo:color="#FF0000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1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8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3" style:parent-style-name="內文" style:family="paragraph">
      <style:text-properties style:font-name="新細明體" fo:color="#FF0000" fo:font-size="8pt" style:font-size-asian="8pt"/>
    </style:style>
    <style:style style:name="P814" style:parent-style-name="內文" style:family="paragraph">
      <style:text-properties style:font-name="新細明體" fo:color="#FF0000" fo:font-size="8pt" style:font-size-asian="8pt"/>
    </style:style>
    <style:style style:name="P815" style:parent-style-name="內文" style:family="paragraph">
      <style:text-properties style:font-name="新細明體" fo:color="#FF0000" fo:font-size="8pt" style:font-size-asian="8pt"/>
    </style:style>
    <style:style style:name="P81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style:line-height-at-least="0in"/>
    </style:style>
    <style:style style:name="T819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2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823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824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825" style:parent-style-name="內文" style:family="paragraph">
      <style:text-properties style:font-name="新細明體" fo:color="#5B9BD5" fo:font-size="8pt" style:font-size-asian="8pt" style:font-size-complex="8pt"/>
    </style:style>
    <style:style style:name="P82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="標楷體" style:font-name-asian="標楷體"/>
    </style:style>
    <style:style style:name="TableRow829" style:family="table-row">
      <style:table-row-properties style:min-row-height="0.6111in" style:use-optimal-row-height="false"/>
    </style:style>
    <style:style style:name="TableCell8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32" style:family="table-cell">
      <style:table-cell-properties fo:border="0.0138in solid #000000" style:writing-mode="lr-tb" fo:padding-top="0in" fo:padding-left="0.075in" fo:padding-bottom="0in" fo:padding-right="0.075in"/>
    </style:style>
    <style:style style:name="P833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834" style:parent-style-name="Default" style:family="paragraph">
      <style:paragraph-properties fo:text-align="start"/>
    </style:style>
    <style:style style:name="T835" style:parent-style-name="預設段落字型" style:family="text">
      <style:text-properties style:font-name="新細明體" fo:font-size="8pt" style:font-size-asian="8pt" style:font-size-complex="8pt"/>
    </style:style>
    <style:style style:name="TableCell8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="新細明體" fo:font-size="8pt" style:font-size-asian="8pt" style:font-size-complex="8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0" style:parent-style-name="內文Web" style:family="paragraph">
      <style:paragraph-properties fo:text-align="center" fo:margin-top="0in" fo:margin-bottom="0in"/>
      <style:text-properties style:font-name="新細明體" style:font-name-asian="新細明體" fo:font-size="8pt" style:font-size-asian="8pt" style:font-size-complex="8pt"/>
    </style:style>
    <style:style style:name="P841" style:parent-style-name="內文" style:family="paragraph">
      <style:paragraph-properties fo:text-align="start" fo:text-indent="0in"/>
      <style:text-properties style:font-name="新細明體" fo:font-size="8pt" style:font-size-asian="8pt" style:font-size-complex="8pt"/>
    </style:style>
    <style:style style:name="P842" style:parent-style-name="內文" style:family="paragraph">
      <style:paragraph-properties fo:text-align="start" fo:text-indent="0in"/>
      <style:text-properties style:font-name="新細明體" fo:font-size="8pt" style:font-size-asian="8pt" style:font-size-complex="8pt"/>
    </style:style>
    <style:style style:name="P843" style:parent-style-name="內文" style:family="paragraph">
      <style:paragraph-properties fo:text-align="start" fo:text-indent="0in"/>
      <style:text-properties style:font-name="新細明體" fo:font-size="8pt" style:font-size-asian="8pt" style:font-size-complex="8pt"/>
    </style:style>
    <style:style style:name="P844" style:parent-style-name="內文" style:family="paragraph">
      <style:paragraph-properties fo:text-align="start" fo:text-indent="0in"/>
      <style:text-properties style:font-name="新細明體" fo:color="#FF0000" fo:font-size="8pt" style:font-size-asian="8pt" style:font-size-complex="8pt"/>
    </style:style>
    <style:style style:name="TableCell8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6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8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4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5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5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5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新細明體" fo:font-size="8pt" style:font-size-asian="8pt" style:font-size-complex="8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7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858" style:parent-style-name="內文" style:family="paragraph">
      <style:paragraph-properties style:text-autospace="none" fo:text-align="start"/>
      <style:text-properties style:font-name="新細明體" fo:font-size="8pt" style:font-size-asian="8pt" style:font-size-complex="8pt"/>
    </style:style>
    <style:style style:name="P859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860" style:parent-style-name="內文" style:family="paragraph">
      <style:text-properties style:font-name="新細明體" fo:color="#5B9BD5" fo:font-size="8pt" style:font-size-asian="8pt" style:font-size-complex="8pt"/>
    </style:style>
    <style:style style:name="P861" style:parent-style-name="內文" style:family="paragraph">
      <style:paragraph-properties style:text-autospace="none" fo:text-align="start"/>
      <style:text-properties style:font-name="新細明體" style:font-name-complex="DFKaiShu-SB-Estd-BF" fo:color="#FF0000" fo:font-size="8pt" style:font-size-asian="8pt" style:font-size-complex="8pt"/>
    </style:style>
    <style:style style:name="TableCell8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indent="0in"/>
    </style:style>
    <style:style style:name="T864" style:parent-style-name="預設段落字型" style:family="text">
      <style:text-properties style:font-name="標楷體" style:font-name-asian="標楷體"/>
    </style:style>
    <style:style style:name="TableRow865" style:family="table-row">
      <style:table-row-properties style:min-row-height="0.6111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8" style:family="table-cell">
      <style:table-cell-properties fo:border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start" fo:text-indent="0in"/>
    </style:style>
    <style:style style:name="T8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71" style:parent-style-name="內文" style:family="paragraph">
      <style:paragraph-properties style:snap-to-layout-grid="false" fo:text-align="start" fo:text-indent="0in"/>
    </style:style>
    <style:style style:name="T8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73" style:parent-style-name="內文" style:family="paragraph">
      <style:paragraph-properties style:snap-to-layout-grid="false" fo:text-align="start" fo:text-indent="0in"/>
    </style:style>
    <style:style style:name="T87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7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8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style:snap-to-layout-grid="false" fo:text-align="start" fo:text-indent="0in"/>
    </style:style>
    <style:style style:name="T87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text-align="center"/>
      <style:text-properties style:font-name="新細明體" style:font-name-complex="新細明體" fo:font-size="8pt" style:font-size-asian="8pt" style:font-size-complex="8pt"/>
    </style:style>
    <style:style style:name="P881" style:parent-style-name="內文" style:family="paragraph">
      <style:paragraph-properties fo:text-align="center"/>
      <style:text-properties style:font-name="新細明體" style:font-name-complex="新細明體" fo:font-size="8pt" style:font-size-asian="8pt" style:font-size-complex="8pt"/>
    </style:style>
    <style:style style:name="P882" style:parent-style-name="內文" style:family="paragraph">
      <style:paragraph-properties style:snap-to-layout-grid="false" fo:text-align="start" fo:text-indent="0in"/>
    </style:style>
    <style:style style:name="T8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8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85" style:parent-style-name="內文" style:family="paragraph">
      <style:paragraph-properties style:snap-to-layout-grid="false" fo:text-align="start" fo:text-indent="0in"/>
      <style:text-properties style:font-name="新細明體" style:font-name-complex="新細明體" fo:font-size="8pt" style:font-size-asian="8pt" style:font-size-complex="8pt"/>
    </style:style>
    <style:style style:name="P886" style:parent-style-name="內文" style:family="paragraph">
      <style:paragraph-properties style:snap-to-layout-grid="false" fo:text-align="start" fo:text-indent="0in"/>
      <style:text-properties style:font-name="新細明體" style:font-name-complex="新細明體" fo:color="#C00000"/>
    </style:style>
    <style:style style:name="P887" style:parent-style-name="內文" style:family="paragraph">
      <style:paragraph-properties style:snap-to-layout-grid="false" fo:text-align="start" fo:text-indent="0in"/>
    </style:style>
    <style:style style:name="T888" style:parent-style-name="預設段落字型" style:family="text">
      <style:text-properties style:font-name="新細明體" style:font-name-complex="新細明體" fo:color="#FF0000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2" style:parent-style-name="內文" style:family="paragraph">
      <style:paragraph-properties style:snap-to-layout-grid="false" fo:text-align="start" fo:text-indent="0in"/>
    </style:style>
    <style:style style:name="T89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9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9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96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897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898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899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900" style:parent-style-name="內文" style:family="paragraph">
      <style:text-properties style:font-name="新細明體" fo:color="#FF0000" fo:font-size="8pt" style:font-size-asian="8pt"/>
    </style:style>
    <style:style style:name="P90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3" style:parent-style-name="內文" style:family="paragraph">
      <style:paragraph-properties style:snap-to-layout-grid="false" fo:text-align="start" fo:text-indent="0in"/>
    </style:style>
    <style:style style:name="T9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8" style:parent-style-name="內文" style:family="paragraph">
      <style:paragraph-properties style:snap-to-layout-grid="false" fo:text-align="start" fo:text-indent="0in"/>
    </style:style>
    <style:style style:name="T90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10" style:parent-style-name="內文" style:family="paragraph">
      <style:paragraph-properties style:snap-to-layout-grid="false" fo:text-align="start" fo:text-indent="0in"/>
    </style:style>
    <style:style style:name="T91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12" style:parent-style-name="內文" style:family="paragraph">
      <style:paragraph-properties style:snap-to-layout-grid="false" fo:text-align="start" fo:text-indent="0in"/>
      <style:text-properties style:font-name="新細明體" style:font-name-complex="新細明體" fo:font-size="8pt" style:font-size-asian="8pt" style:font-size-complex="8pt"/>
    </style:style>
    <style:style style:name="P913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914" style:parent-style-name="內文" style:family="paragraph">
      <style:text-properties style:font-name="新細明體" fo:color="#5B9BD5" fo:font-size="8pt" style:font-size-asian="8pt" style:font-size-complex="8pt"/>
    </style:style>
    <style:style style:name="P915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P91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/>
    </style:style>
    <style:style style:name="TableRow919" style:family="table-row">
      <style:table-row-properties style:min-row-height="0.6111in" style:use-optimal-row-height="false"/>
    </style:style>
    <style:style style:name="TableCell9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start" fo:text-indent="0in"/>
    </style:style>
    <style:style style:name="T92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25" style:parent-style-name="內文" style:family="paragraph">
      <style:paragraph-properties style:snap-to-layout-grid="false" fo:text-align="start" fo:text-indent="0in"/>
    </style:style>
    <style:style style:name="T9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27" style:parent-style-name="內文" style:family="paragraph">
      <style:paragraph-properties style:snap-to-layout-grid="false" fo:text-align="start" fo:text-indent="0in"/>
    </style:style>
    <style:style style:name="T92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2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9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align="start" fo:text-indent="0in"/>
    </style:style>
    <style:style style:name="T9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4" style:parent-style-name="內文" style:family="paragraph">
      <style:paragraph-properties fo:text-align="center"/>
      <style:text-properties style:font-name="新細明體" style:font-name-complex="新細明體" fo:font-size="8pt" style:font-size-asian="8pt" style:font-size-complex="8pt"/>
    </style:style>
    <style:style style:name="P935" style:parent-style-name="內文" style:family="paragraph">
      <style:paragraph-properties style:snap-to-layout-grid="false" fo:text-align="start" fo:text-indent="0in"/>
    </style:style>
    <style:style style:name="T9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37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1" style:parent-style-name="內文" style:family="paragraph">
      <style:paragraph-properties style:snap-to-layout-grid="false" fo:text-align="start" fo:text-indent="0in"/>
    </style:style>
    <style:style style:name="T9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4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4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45" style:parent-style-name="內文" style:family="paragraph">
      <style:paragraph-properties style:line-height-at-least="0in"/>
    </style:style>
    <style:style style:name="T94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style:snap-to-layout-grid="false" fo:text-align="start" fo:text-indent="0in"/>
    </style:style>
    <style:style style:name="T9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51" style:parent-style-name="內文" style:family="paragraph">
      <style:paragraph-properties style:line-height-at-least="0in"/>
    </style:style>
    <style:style style:name="T95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style:snap-to-layout-grid="false" fo:text-align="start" fo:text-indent="0in"/>
    </style:style>
    <style:style style:name="T95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56" style:parent-style-name="內文" style:family="paragraph">
      <style:paragraph-properties style:snap-to-layout-grid="false" fo:text-align="start" fo:text-indent="0in"/>
    </style:style>
    <style:style style:name="T95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58" style:parent-style-name="內文" style:family="paragraph">
      <style:paragraph-properties style:snap-to-layout-grid="false" fo:text-align="start" fo:text-indent="0in"/>
      <style:text-properties style:font-name="新細明體" style:font-name-complex="新細明體" fo:font-size="8pt" style:font-size-asian="8pt" style:font-size-complex="8pt"/>
    </style:style>
    <style:style style:name="P959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960" style:parent-style-name="內文" style:family="paragraph">
      <style:text-properties style:font-name="新細明體" fo:color="#5B9BD5" fo:font-size="8pt" style:font-size-asian="8pt" style:font-size-complex="8pt"/>
    </style:style>
    <style:style style:name="P961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P96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TableRow965" style:family="table-row">
      <style:table-row-properties style:min-row-height="0.6111in" style:use-optimal-row-height="false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start" fo:text-indent="0in"/>
    </style:style>
    <style:style style:name="T9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71" style:parent-style-name="內文" style:family="paragraph">
      <style:paragraph-properties style:snap-to-layout-grid="false" fo:text-align="start" fo:text-indent="0in"/>
    </style:style>
    <style:style style:name="T9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73" style:parent-style-name="內文" style:family="paragraph">
      <style:paragraph-properties style:line-height-at-least="0in"/>
    </style:style>
    <style:style style:name="T97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align="start" fo:text-indent="0in"/>
    </style:style>
    <style:style style:name="T97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78" style:parent-style-name="內文" style:family="paragraph">
      <style:paragraph-properties style:snap-to-layout-grid="false" fo:text-align="start" fo:text-indent="0in"/>
    </style:style>
    <style:style style:name="T97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80" style:parent-style-name="內文" style:family="paragraph">
      <style:paragraph-properties style:line-height-at-least="0in"/>
    </style:style>
    <style:style style:name="T98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83" style:parent-style-name="內文" style:family="paragraph">
      <style:paragraph-properties fo:text-align="center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P984" style:parent-style-name="內文" style:family="paragraph">
      <style:paragraph-properties fo:text-align="center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P985" style:parent-style-name="內文" style:family="paragraph">
      <style:paragraph-properties fo:text-align="start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P986" style:parent-style-name="內文" style:family="paragraph">
      <style:paragraph-properties style:snap-to-layout-grid="false" fo:text-align="start" fo:text-indent="0in"/>
    </style:style>
    <style:style style:name="T98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89" style:parent-style-name="內文" style:family="paragraph">
      <style:paragraph-properties fo:text-align="start" style:line-height-at-least="0in" fo:text-indent="0in"/>
    </style:style>
    <style:style style:name="T99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9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style:snap-to-layout-grid="false" fo:text-align="start" fo:text-indent="0in"/>
    </style:style>
    <style:style style:name="T99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9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style:snap-to-layout-grid="false" fo:text-align="start" fo:text-indent="0in"/>
    </style:style>
    <style:style style:name="T10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01" style:parent-style-name="內文" style:family="paragraph">
      <style:paragraph-properties style:snap-to-layout-grid="false" fo:text-align="start" fo:text-indent="0in"/>
    </style:style>
    <style:style style:name="T100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03" style:parent-style-name="內文" style:family="paragraph">
      <style:paragraph-properties style:snap-to-layout-grid="false" fo:text-align="start" fo:text-indent="0in"/>
    </style:style>
    <style:style style:name="T10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6" style:parent-style-name="內文" style:family="paragraph">
      <style:paragraph-properties style:snap-to-layout-grid="false" fo:text-align="start" fo:text-indent="0in"/>
    </style:style>
    <style:style style:name="T10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08" style:parent-style-name="內文" style:family="paragraph">
      <style:paragraph-properties style:snap-to-layout-grid="false" fo:text-align="start" fo:text-indent="0in"/>
    </style:style>
    <style:style style:name="T100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10" style:parent-style-name="內文" style:family="paragraph">
      <style:paragraph-properties style:snap-to-layout-grid="false" fo:text-align="start" fo:text-indent="0in"/>
    </style:style>
    <style:style style:name="T101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12" style:parent-style-name="內文" style:family="paragraph">
      <style:paragraph-properties style:snap-to-layout-grid="false" fo:text-align="start" fo:text-indent="0in"/>
      <style:text-properties style:font-name="新細明體" style:font-name-complex="新細明體" fo:font-size="8pt" style:font-size-asian="8pt" style:font-size-complex="8pt"/>
    </style:style>
    <style:style style:name="P1013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1014" style:parent-style-name="內文" style:family="paragraph">
      <style:text-properties style:font-name="新細明體" fo:color="#5B9BD5" fo:font-size="8pt" style:font-size-asian="8pt" style:font-size-complex="8pt"/>
    </style:style>
    <style:style style:name="P1015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P1016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/>
    </style:style>
    <style:style style:name="P1019" style:parent-style-name="內文" style:family="paragraph">
      <style:text-properties style:font-name="標楷體" style:font-name-asian="標楷體"/>
    </style:style>
    <style:style style:name="P1020" style:parent-style-name="內文" style:family="paragraph">
      <style:paragraph-properties fo:text-indent="0in"/>
      <style:text-properties style:font-name="標楷體" style:font-name-asian="標楷體"/>
    </style:style>
    <style:style style:name="TableRow1021" style:family="table-row">
      <style:table-row-properties style:min-row-height="0.8041in" style:use-optimal-row-height="false"/>
    </style:style>
    <style:style style:name="TableCell10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start" fo:text-indent="0in"/>
    </style:style>
    <style:style style:name="T10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27" style:parent-style-name="內文" style:family="paragraph">
      <style:paragraph-properties style:snap-to-layout-grid="false" fo:text-align="start" fo:text-indent="0in"/>
    </style:style>
    <style:style style:name="T102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29" style:parent-style-name="內文" style:family="paragraph">
      <style:paragraph-properties style:line-height-at-least="0in"/>
    </style:style>
    <style:style style:name="T103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3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33" style:parent-style-name="內文" style:family="paragraph">
      <style:paragraph-properties style:snap-to-layout-grid="false" fo:text-align="start" fo:text-indent="0in"/>
    </style:style>
    <style:style style:name="T10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35" style:parent-style-name="內文" style:family="paragraph">
      <style:paragraph-properties style:snap-to-layout-grid="false" fo:text-align="start" fo:text-indent="0in"/>
    </style:style>
    <style:style style:name="T10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37" style:parent-style-name="內文" style:family="paragraph">
      <style:paragraph-properties style:line-height-at-least="0in"/>
    </style:style>
    <style:style style:name="T103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3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41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042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043" style:parent-style-name="內文" style:family="paragraph">
      <style:paragraph-properties style:snap-to-layout-grid="false" fo:text-align="start" fo:text-indent="0in"/>
    </style:style>
    <style:style style:name="T104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45" style:parent-style-name="內文" style:family="paragraph">
      <style:paragraph-properties style:snap-to-layout-grid="false" fo:text-align="start" fo:text-indent="0in"/>
    </style:style>
    <style:style style:name="T104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47" style:parent-style-name="內文" style:family="paragraph">
      <style:paragraph-properties fo:text-align="start" style:line-height-at-least="0in" fo:text-indent="0.0277in"/>
    </style:style>
    <style:style style:name="T104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5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0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2" style:parent-style-name="內文" style:family="paragraph">
      <style:paragraph-properties style:snap-to-layout-grid="false" fo:text-align="start" fo:text-indent="0in"/>
    </style:style>
    <style:style style:name="T10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55" style:parent-style-name="內文" style:family="paragraph">
      <style:paragraph-properties style:snap-to-layout-grid="false" fo:text-align="start" fo:text-indent="0in"/>
    </style:style>
    <style:style style:name="T105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57" style:parent-style-name="內文" style:family="paragraph">
      <style:paragraph-properties style:snap-to-layout-grid="false" fo:text-align="start" fo:text-indent="0in"/>
    </style:style>
    <style:style style:name="T10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59" style:parent-style-name="內文" style:family="paragraph">
      <style:paragraph-properties fo:text-align="start" fo:text-indent="0in"/>
    </style:style>
    <style:style style:name="T106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style:snap-to-layout-grid="false" fo:text-align="start" fo:text-indent="0in"/>
    </style:style>
    <style:style style:name="T106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64" style:parent-style-name="內文" style:family="paragraph">
      <style:paragraph-properties style:snap-to-layout-grid="false" fo:text-align="start" fo:text-indent="0in"/>
    </style:style>
    <style:style style:name="T106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66" style:parent-style-name="內文" style:family="paragraph">
      <style:paragraph-properties style:snap-to-layout-grid="false" fo:text-align="start" fo:text-indent="0in"/>
    </style:style>
    <style:style style:name="T106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69" style:parent-style-name="內文" style:family="paragraph">
      <style:paragraph-properties style:snap-to-layout-grid="false" fo:text-align="start" fo:text-indent="0in"/>
    </style:style>
    <style:style style:name="T10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71" style:parent-style-name="內文" style:family="paragraph">
      <style:paragraph-properties style:snap-to-layout-grid="false" fo:text-align="start" fo:text-indent="0in"/>
    </style:style>
    <style:style style:name="T10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73" style:parent-style-name="內文" style:family="paragraph">
      <style:paragraph-properties style:snap-to-layout-grid="false" fo:text-align="start" fo:text-indent="0in"/>
    </style:style>
    <style:style style:name="T107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75" style:parent-style-name="內文" style:family="paragraph">
      <style:paragraph-properties style:snap-to-layout-grid="false" fo:text-align="start" fo:text-indent="0in"/>
      <style:text-properties style:font-name="新細明體" style:font-name-complex="新細明體" fo:font-size="8pt" style:font-size-asian="8pt" style:font-size-complex="8pt"/>
    </style:style>
    <style:style style:name="P1076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P1077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1078" style:parent-style-name="內文" style:family="paragraph">
      <style:text-properties style:font-name="新細明體" fo:color="#5B9BD5" fo:font-size="8pt" style:font-size-asian="8pt" style:font-size-complex="8pt"/>
    </style:style>
    <style:style style:name="P1079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TableCell10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內文" style:family="paragraph">
      <style:text-properties style:font-name="標楷體" style:font-name-asian="標楷體"/>
    </style:style>
    <style:style style:name="P1082" style:parent-style-name="內文" style:family="paragraph">
      <style:text-properties style:font-name="標楷體" style:font-name-asian="標楷體"/>
    </style:style>
    <style:style style:name="TableRow1083" style:family="table-row">
      <style:table-row-properties style:min-row-height="0.8041in" style:use-optimal-row-height="false"/>
    </style:style>
    <style:style style:name="TableCell10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6" style:family="table-cell">
      <style:table-cell-properties fo:border="0.0138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start" fo:text-indent="0in"/>
    </style:style>
    <style:style style:name="T10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89" style:parent-style-name="內文" style:family="paragraph">
      <style:paragraph-properties style:snap-to-layout-grid="false" fo:text-align="start" fo:text-indent="0in"/>
    </style:style>
    <style:style style:name="T109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91" style:parent-style-name="內文" style:family="paragraph">
      <style:paragraph-properties style:line-height-at-least="0in"/>
    </style:style>
    <style:style style:name="T10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94" style:parent-style-name="內文" style:family="paragraph">
      <style:paragraph-properties style:snap-to-layout-grid="false" fo:text-align="start" fo:text-indent="0in"/>
    </style:style>
    <style:style style:name="T109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96" style:parent-style-name="內文" style:family="paragraph">
      <style:paragraph-properties style:snap-to-layout-grid="false" fo:text-align="start" fo:text-indent="0in"/>
    </style:style>
    <style:style style:name="T109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98" style:parent-style-name="內文" style:family="paragraph">
      <style:paragraph-properties style:line-height-at-least="0in"/>
    </style:style>
    <style:style style:name="T109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1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01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102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103" style:parent-style-name="內文" style:family="paragraph">
      <style:paragraph-properties style:snap-to-layout-grid="false" fo:text-align="start" fo:text-indent="0in"/>
    </style:style>
    <style:style style:name="T11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05" style:parent-style-name="內文" style:family="paragraph">
      <style:paragraph-properties style:snap-to-layout-grid="false" fo:text-align="start" fo:text-indent="0in"/>
    </style:style>
    <style:style style:name="T110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07" style:parent-style-name="內文" style:family="paragraph">
      <style:paragraph-properties fo:text-align="start" style:line-height-at-least="0in" fo:text-indent="0.0277in"/>
    </style:style>
    <style:style style:name="T110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0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1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1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15" style:parent-style-name="內文" style:family="paragraph">
      <style:paragraph-properties style:snap-to-layout-grid="false" fo:text-align="start" fo:text-indent="0in"/>
    </style:style>
    <style:style style:name="T11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18" style:parent-style-name="內文" style:family="paragraph">
      <style:paragraph-properties style:snap-to-layout-grid="false" fo:text-align="start" fo:text-indent="0in"/>
    </style:style>
    <style:style style:name="T11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20" style:parent-style-name="內文" style:family="paragraph">
      <style:paragraph-properties style:snap-to-layout-grid="false" fo:text-align="start" fo:text-indent="0in"/>
    </style:style>
    <style:style style:name="T11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22" style:parent-style-name="內文" style:family="paragraph">
      <style:paragraph-properties fo:text-align="start" fo:text-indent="0in"/>
    </style:style>
    <style:style style:name="T112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1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5" style:parent-style-name="內文" style:family="paragraph">
      <style:paragraph-properties style:snap-to-layout-grid="false" fo:text-align="start" fo:text-indent="0in"/>
    </style:style>
    <style:style style:name="T11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27" style:parent-style-name="內文" style:family="paragraph">
      <style:paragraph-properties style:snap-to-layout-grid="false" fo:text-align="start" fo:text-indent="0in"/>
    </style:style>
    <style:style style:name="T112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29" style:parent-style-name="內文" style:family="paragraph">
      <style:paragraph-properties style:snap-to-layout-grid="false" fo:text-align="start" fo:text-indent="0in"/>
    </style:style>
    <style:style style:name="T113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2" style:parent-style-name="內文" style:family="paragraph">
      <style:paragraph-properties style:snap-to-layout-grid="false" fo:text-align="start" fo:text-indent="0in"/>
    </style:style>
    <style:style style:name="T113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34" style:parent-style-name="內文" style:family="paragraph">
      <style:paragraph-properties style:snap-to-layout-grid="false" fo:text-align="start" fo:text-indent="0in"/>
    </style:style>
    <style:style style:name="T113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36" style:parent-style-name="內文" style:family="paragraph">
      <style:paragraph-properties style:snap-to-layout-grid="false" fo:text-align="start" fo:text-indent="0in"/>
    </style:style>
    <style:style style:name="T113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38" style:parent-style-name="內文" style:family="paragraph">
      <style:paragraph-properties style:snap-to-layout-grid="false" fo:text-align="start" fo:text-indent="0in"/>
      <style:text-properties style:font-name="新細明體" style:font-name-complex="新細明體" fo:font-size="8pt" style:font-size-asian="8pt" style:font-size-complex="8pt"/>
    </style:style>
    <style:style style:name="P1139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1140" style:parent-style-name="內文" style:family="paragraph">
      <style:text-properties style:font-name="新細明體" fo:color="#5B9BD5" fo:font-size="8pt" style:font-size-asian="8pt" style:font-size-complex="8pt"/>
    </style:style>
    <style:style style:name="P1141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P1142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TableCell11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50" style:family="table-column">
      <style:table-column-properties style:column-width="0.6013in"/>
    </style:style>
    <style:style style:name="TableColumn1151" style:family="table-column">
      <style:table-column-properties style:column-width="2.4527in"/>
    </style:style>
    <style:style style:name="TableColumn1152" style:family="table-column">
      <style:table-column-properties style:column-width="0.5979in"/>
    </style:style>
    <style:style style:name="TableColumn1153" style:family="table-column">
      <style:table-column-properties style:column-width="1.6937in"/>
    </style:style>
    <style:style style:name="TableColumn1154" style:family="table-column">
      <style:table-column-properties style:column-width="0.8395in"/>
    </style:style>
    <style:style style:name="TableColumn1155" style:family="table-column">
      <style:table-column-properties style:column-width="0.8965in"/>
    </style:style>
    <style:style style:name="TableColumn1156" style:family="table-column">
      <style:table-column-properties style:column-width="3.0833in"/>
    </style:style>
    <style:style style:name="Table1149" style:family="table">
      <style:table-properties style:width="10.1652in" fo:margin-left="0in" table:align="center"/>
    </style:style>
    <style:style style:name="TableRow1157" style:family="table-row">
      <style:table-row-properties style:min-row-height="0.7479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1174" style:family="table-row">
      <style:table-row-properties style:min-row-height="0.5812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7" style:family="table-row">
      <style:table-row-properties style:min-row-height="0.4965in"/>
    </style:style>
    <style:style style:name="TableCell118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</style:style>
    <style:style style:name="T1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0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04" style:family="table-row">
      <style:table-row-properties style:min-row-height="0.671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0" fo:orphans="0" fo:text-align="center" fo:text-indent="0in"/>
    </style:style>
    <style:style style:name="T121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19" style:parent-style-name="預設段落字型" style:family="text">
      <style:text-properties style:font-name="新細明體" fo:font-size="12pt" style:font-size-asian="12pt" style:font-size-complex="12pt"/>
    </style:style>
    <style:style style:name="TableRow1220" style:family="table-row">
      <style:table-row-properties style:min-row-height="0.2791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widows="0" fo:orphans="0" style:text-autospace="none" fo:text-indent="0in"/>
    </style:style>
    <style:style style:name="T123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23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237" style:parent-style-name="內文" style:family="paragraph">
      <style:paragraph-properties fo:widows="0" fo:orphans="0" style:text-autospace="none" fo:text-indent="0in"/>
    </style:style>
    <style:style style:name="T123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40" style:family="table-row">
      <style:table-row-properties style:min-row-height="0.7319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125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6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68" style:family="table-row">
      <style:table-row-properties style:min-row-height="0.3812in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128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292" style:family="table-row">
      <style:table-row-properties style:min-row-height="0.8701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0" fo:orphans="0" fo:text-align="center" fo:text-indent="0in"/>
    </style:style>
    <style:style style:name="T130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style:line-height-at-least="0in"/>
      <style:text-properties style:font-name="新細明體" fo:font-size="12pt" style:font-size-asian="12pt" style:font-size-complex="12pt"/>
    </style:style>
    <style:style style:name="T130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ableRow1310" style:family="table-row">
      <style:table-row-properties style:min-row-height="0.4506in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33" style:family="table-row">
      <style:table-row-properties style:min-row-height="0.4506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T134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54" style:family="table-row">
      <style:table-row-properties style:min-row-height="0.4506in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1369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37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7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8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381" style:parent-style-name="內文" style:family="paragraph">
      <style:paragraph-properties fo:margin-left="0.7868in" fo:text-indent="-0.7868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383" style:family="table-row">
      <style:table-row-properties style:min-row-height="0.4506in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99" style:family="table-row">
      <style:table-row-properties style:min-row-height="0.4506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14" style:family="table-row">
      <style:table-row-properties style:min-row-height="0.4506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0" fo:orphans="0" fo:text-align="center" fo:text-indent="0in"/>
    </style:style>
    <style:style style:name="T142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Web" style:family="paragraph">
      <style:paragraph-properties fo:text-align="justify" fo:margin-top="0in" fo:margin-bottom="0in"/>
      <style:text-properties style:font-name="新細明體" style:font-name-asian="新細明體"/>
    </style:style>
    <style:style style:name="P1431" style:parent-style-name="內文Web" style:family="paragraph">
      <style:paragraph-properties fo:text-align="justify" fo:margin-top="0in" fo:margin-bottom="0in"/>
      <style:text-properties style:font-name="新細明體" style:font-name-asian="新細明體"/>
    </style:style>
    <style:style style:name="T1432" style:parent-style-name="預設段落字型" style:family="text">
      <style:text-properties style:font-name="新細明體" fo:font-size="12pt" style:font-size-asian="12pt" style:font-size-complex="12pt"/>
    </style:style>
    <style:style style:name="T143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434" style:family="table-row">
      <style:table-row-properties style:min-row-height="0.4506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14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49" style:family="table-row">
      <style:table-row-properties style:min-row-height="0.4506in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1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5" style:family="table-row">
      <style:table-row-properties style:min-row-height="0.4506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0" style:family="table-row">
      <style:table-row-properties style:min-row-height="0.4506in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5" style:family="table-row">
      <style:table-row-properties style:min-row-height="0.4506in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0" style:family="table-row">
      <style:table-row-properties style:min-row-height="0.4506in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center"/>
    </style:style>
    <style:style style:name="T1515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6" style:family="table-row">
      <style:table-row-properties style:min-row-height="0.4506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text-autospace="none" fo:text-align="center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widows="0" fo:orphans="0" fo:text-align="center" fo:text-indent="0in"/>
    </style:style>
    <style:style style:name="T153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15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44" style:family="table-row">
      <style:table-row-properties style:min-row-height="0.4506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9" style:family="table-row">
      <style:table-row-properties style:min-row-height="0.4506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text-align="center"/>
    </style:style>
    <style:style style:name="T1564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0" fo:orphans="0" fo:text-align="center" fo:text-indent="0in"/>
    </style:style>
    <style:style style:name="T156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text-align="start" fo:text-indent="0in"/>
    </style:style>
    <style:style style:name="T157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577" style:parent-style-name="內文" style:family="paragraph">
      <style:paragraph-properties style:snap-to-layout-grid="false" fo:text-align="start" fo:text-indent="0in"/>
    </style:style>
    <style:style style:name="T157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57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0" style:family="table-row">
      <style:table-row-properties style:min-row-height="0.4506in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text-autospace="none" fo:text-align="center"/>
    </style:style>
    <style:style style:name="T158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6" style:family="table-row">
      <style:table-row-properties style:min-row-height="0.4506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1" style:family="table-row">
      <style:table-row-properties style:min-row-height="0.4506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627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33" style:family="table-column">
      <style:table-column-properties style:column-width="0.7034in"/>
    </style:style>
    <style:style style:name="TableColumn1634" style:family="table-column">
      <style:table-column-properties style:column-width="2.3722in"/>
    </style:style>
    <style:style style:name="TableColumn1635" style:family="table-column">
      <style:table-column-properties style:column-width="2.4395in"/>
    </style:style>
    <style:style style:name="TableColumn1636" style:family="table-column">
      <style:table-column-properties style:column-width="1.5944in"/>
    </style:style>
    <style:style style:name="TableColumn1637" style:family="table-column">
      <style:table-column-properties style:column-width="0.9715in"/>
    </style:style>
    <style:style style:name="TableColumn1638" style:family="table-column">
      <style:table-column-properties style:column-width="2.0583in"/>
    </style:style>
    <style:style style:name="Table1632" style:family="table">
      <style:table-properties style:width="10.1395in" fo:margin-left="-0.0069in" table:align="lef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660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95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96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TableColumn1698" style:family="table-column">
      <style:table-column-properties style:column-width="0.9791in"/>
    </style:style>
    <style:style style:name="TableColumn1699" style:family="table-column">
      <style:table-column-properties style:column-width="0.8375in"/>
    </style:style>
    <style:style style:name="TableColumn1700" style:family="table-column">
      <style:table-column-properties style:column-width="0.8381in"/>
    </style:style>
    <style:style style:name="TableColumn1701" style:family="table-column">
      <style:table-column-properties style:column-width="0.8381in"/>
    </style:style>
    <style:style style:name="TableColumn1702" style:family="table-column">
      <style:table-column-properties style:column-width="0.8381in"/>
    </style:style>
    <style:style style:name="TableColumn1703" style:family="table-column">
      <style:table-column-properties style:column-width="0.8381in"/>
    </style:style>
    <style:style style:name="TableColumn1704" style:family="table-column">
      <style:table-column-properties style:column-width="0.8375in"/>
    </style:style>
    <style:style style:name="TableColumn1705" style:family="table-column">
      <style:table-column-properties style:column-width="0.8381in"/>
    </style:style>
    <style:style style:name="TableColumn1706" style:family="table-column">
      <style:table-column-properties style:column-width="0.8381in"/>
    </style:style>
    <style:style style:name="TableColumn1707" style:family="table-column">
      <style:table-column-properties style:column-width="0.8381in"/>
    </style:style>
    <style:style style:name="TableColumn1708" style:family="table-column">
      <style:table-column-properties style:column-width="0.8381in"/>
    </style:style>
    <style:style style:name="TableColumn1709" style:family="table-column">
      <style:table-column-properties style:column-width="0.759in"/>
    </style:style>
    <style:style style:name="Table1697" style:family="table">
      <style:table-properties style:width="10.1187in" fo:margin-left="0in" table:align="left"/>
    </style:style>
    <style:style style:name="TableRow1710" style:family="table-row">
      <style:table-row-properties style:min-row-height="0.3104in"/>
    </style:style>
    <style:style style:name="TableCell17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735" style:family="table-row">
      <style:table-row-properties style:min-row-height="0.7583in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60" style:family="table-row">
      <style:table-row-properties style:min-row-height="0.7583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Row1785" style:family="table-row">
      <style:table-row-properties style:min-row-height="0.7583in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81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</text:span><text:span text:style-name="T11">2</text:span><text:span text:style-name="T12">學年度</text:span><text:span text:style-name="T13"><text:s/></text:span><text:span text:style-name="T14">七</text:span><text:span text:style-name="T15"><text:s/></text:span><text:span text:style-name="T16">年級第</text:span><text:span text:style-name="T17">一</text:span><text:span text:style-name="T18">學期</text:span><text:span text:style-name="T19">部定</text:span><text:span text:style-name="T20">課程計畫</text:span><text:span text:style-name="T21"><text:s text:c="2"/></text:span><text:span text:style-name="T22">設計者：</text:span><text:span text:style-name="T23">＿許妙鳳＿</text:span><text:span text:style-name="T24">＿</text:span></text:p>
      <text:p text:style-name="P25"/>
      <text:p text:style-name="P26"><text:span text:style-name="T27">一、課程類別：</text:span><text:span text:style-name="T28"><text:tab/></text:span></text:p>
      <text:p text:style-name="P29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30"><text:s text:c="3"/><text:s/>9.▓綜合活動</text:p>
      <text:p text:style-name="P31"><text:span text:style-name="T32">二、</text:span><text:span text:style-name="T33">學習節數：</text:span><text:span text:style-name="T34">每週</text:span><text:span text:style-name="T35">(<text:s/></text:span><text:span text:style-name="T36">2</text:span><text:span text:style-name="T37"><text:s/>)</text:span><text:span text:style-name="T38">節，</text:span><text:span text:style-name="T39">實施</text:span><text:span text:style-name="T40">(<text:s/></text:span><text:span text:style-name="T41">2</text:span><text:span text:style-name="T42">1</text:span><text:span text:style-name="T43"><text:s/>)</text:span><text:span text:style-name="T44">週，</text:span><text:span text:style-name="T45">共</text:span><text:span text:style-name="T46">(</text:span><text:span text:style-name="T47"><text:s/>42</text:span><text:span text:style-name="T48"><text:s/>)</text:span><text:span text:style-name="T49">節。</text:span><text:span text:style-name="T50"><text:s text:c="2"/></text:span></text:p>
      <text:p text:style-name="P51">三、課程內涵：(至多勾選3項)<text:tab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總綱核心素養</text:p>
          </table:table-cell>
          <table:table-cell table:style-name="TableCell58">
            <text:p text:style-name="P59">學習領域核心素養</text:p>
          </table:table-cell>
        </table:table-row>
        <table:table-row table:style-name="TableRow60">
          <table:table-cell table:style-name="TableCell61">
            <text:p text:style-name="P62"><text:span text:style-name="T63">□</text:span><text:span text:style-name="T64"><text:s/></text:span><text:span text:style-name="T65">A1</text:span><text:span text:style-name="T66">身心素質與自我精進</text:span></text:p>
            <text:p text:style-name="P67"><text:span text:style-name="T68">▓</text:span><text:span text:style-name="T69"><text:s/></text:span><text:span text:style-name="T70">A2</text:span><text:span text:style-name="T71">系統思考</text:span><text:span text:style-name="T72">與解決問題</text:span></text:p>
            <text:p text:style-name="P73"><text:span text:style-name="T74">□</text:span><text:span text:style-name="T75"><text:s/></text:span><text:span text:style-name="T76">A3</text:span><text:span text:style-name="T77">規劃執行</text:span><text:span text:style-name="T78">與創新應變</text:span></text:p>
            <text:p text:style-name="P79"><text:span text:style-name="T80">□</text:span><text:span text:style-name="T81"><text:s/></text:span><text:span text:style-name="T82">B1</text:span><text:span text:style-name="T83">符號運用</text:span><text:span text:style-name="T84">與溝通表達</text:span></text:p>
            <text:p text:style-name="P85"><text:span text:style-name="T86">□</text:span><text:span text:style-name="T87"><text:s/></text:span><text:span text:style-name="T88">B2</text:span><text:span text:style-name="T89">科技資訊</text:span><text:span text:style-name="T90">與媒體素養</text:span></text:p>
            <text:p text:style-name="P91"><text:span text:style-name="T92">▓</text:span><text:span text:style-name="T93"><text:s/></text:span><text:span text:style-name="T94">B3</text:span><text:span text:style-name="T95">藝術涵養</text:span><text:span text:style-name="T96">與美感素養</text:span></text:p>
            <text:p text:style-name="P97"><text:span text:style-name="T98">□</text:span><text:span text:style-name="T99"><text:s/></text:span><text:span text:style-name="T100">C1</text:span><text:span text:style-name="T101">道德實踐</text:span><text:span text:style-name="T102">與公民意識</text:span></text:p>
            <text:p text:style-name="P103"><text:span text:style-name="T104">▓<text:s/></text:span><text:span text:style-name="T105">C2</text:span><text:span text:style-name="T106">人際關係</text:span><text:span text:style-name="T107">與團隊合作</text:span></text:p>
            <text:p text:style-name="P108"><text:span text:style-name="T109">□</text:span><text:span text:style-name="T110">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p text:style-name="P120">四、課程架構：<text:s/></text:p>
      <text:p text:style-name="P121"><text:span text:style-name="T122">第一冊</text:span><text:span text:style-name="T123">童軍</text:span></text:p>
      <text:p text:style-name="P124"><text:span text:style-name="T125"><draw:frame draw:z-index="0" draw:id="id0" draw:style-name="a0" draw:name="Object 1" text:anchor-type="as-char" svg:x="0in" svg:y="0in" svg:width="5.92708in" svg:height="1.03125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6"><text:span text:style-name="T127">第四冊</text:span><text:span text:style-name="T128">童軍</text:span></text:p>
      <text:p text:style-name="P129"><text:span text:style-name="T130"><draw:frame draw:z-index="0" draw:id="id1" draw:style-name="a1" draw:name="Object 2" text:anchor-type="as-char" svg:x="0in" svg:y="0in" svg:width="5.92708in" svg:height="1.03125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31"/>
      <text:p text:style-name="P132"><text:span text:style-name="T133">五、</text:span><text:span text:style-name="T134">素養導向教學規劃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rows-spanned="2">
              <text:p text:style-name="P147">教學期程</text:p>
            </table:table-cell>
            <table:table-cell table:style-name="TableCell148" table:number-columns-spanned="2">
              <text:p text:style-name="P149">學習重點</text:p>
            </table:table-cell>
            <table:covered-table-cell/>
            <table:table-cell table:style-name="TableCell150" table:number-rows-spanned="2">
              <text:p text:style-name="P151">單元/主題名稱與活動內容</text:p>
            </table:table-cell>
            <table:table-cell table:style-name="TableCell152" table:number-rows-spanned="2">
              <text:p text:style-name="P153">節數</text:p>
            </table:table-cell>
            <table:table-cell table:style-name="TableCell154" table:number-rows-spanned="2">
              <text:p text:style-name="P155">教學資源/學習策略</text:p>
            </table:table-cell>
            <table:table-cell table:style-name="TableCell156" table:number-rows-spanned="2">
              <text:p text:style-name="P157">評量方式</text:p>
            </table:table-cell>
            <table:table-cell table:style-name="TableCell158" table:number-rows-spanned="2">
              <text:p text:style-name="P159">融入議題</text:p>
            </table:table-cell>
            <table:table-cell table:style-name="TableCell160" table:number-rows-spanned="2">
              <text:p text:style-name="P161">備註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學習內容</text:p>
            </table:table-cell>
            <table:table-cell table:style-name="TableCell166">
              <text:p text:style-name="P167">學習表現</text:p>
            </table:table-cell>
            <table:covered-table-cell>
              <text:p text:style-name="P168"/>
            </table:covered-table-cell>
            <table:covered-table-cell>
              <text:p text:style-name="P169"/>
            </table:covered-table-cell>
            <table:covered-table-cell>
              <text:p text:style-name="P170"/>
            </table:covered-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>
              <text:p text:style-name="P173"/>
            </table:covered-table-cell>
          </table:table-row>
        </table:table-header-rows>
        <table:table-row table:style-name="TableRow174">
          <table:table-cell table:style-name="TableCell175">
            <text:p text:style-name="P176">第一週</text:p>
            <text:p text:style-name="P177">8/30-9/2</text:p>
          </table:table-cell>
          <table:table-cell table:style-name="TableCell178">
            <text:p text:style-name="P179">輔Dc-IV-2<text:s/>團體溝通、互動與工作效能的提升。</text:p>
          </table:table-cell>
          <table:table-cell table:style-name="TableCell180">
            <text:p text:style-name="P181">2b-IV-1 參與各項團體活動，與他人有效溝通與合作，並負責完成分內工作。</text:p>
          </table:table-cell>
          <table:table-cell table:style-name="TableCell182">
            <text:p text:style-name="P183"><text:span text:style-name="T184">第一主題</text:span></text:p>
            <text:p text:style-name="P185">第1單元:友誼啟航</text:p>
            <text:p text:style-name="P186">活動1:新友來報到</text:p>
            <text:p text:style-name="P187"><text:span text:style-name="T188">1.積極參與課內各項團體活動，並用口語分享認識新朋友的互動方式。</text:span></text:p>
            <text:p text:style-name="P189"/>
            <text:p text:style-name="P190"><text:span text:style-name="T191"><text:s/></text:span><text:span text:style-name="T192">世界童軍的由來</text:span></text:p>
            <text:p text:style-name="P193">認識童軍創始人--貝登堡先生</text:p>
          </table:table-cell>
          <table:table-cell table:style-name="TableCell194">
            <text:p text:style-name="P195"><text:span text:style-name="T196">2</text:span></text:p>
          </table:table-cell>
          <table:table-cell table:style-name="TableCell197">
            <text:p text:style-name="P198"/>
            <text:p text:style-name="P199"/>
            <text:p text:style-name="P200"><text:span text:style-name="T201"><text:s/></text:span><text:span text:style-name="T202">1.學生名冊</text:span></text:p>
            <text:p text:style-name="P203"/>
            <text:p text:style-name="P204"/>
            <text:p text:style-name="P205">自編教材</text:p>
            <text:p text:style-name="P206"><text:span text:style-name="T207">投影片</text:span></text:p>
          </table:table-cell>
          <table:table-cell table:style-name="TableCell208">
            <text:p text:style-name="P209">1.口語評量</text:p>
          </table:table-cell>
          <table:table-cell table:style-name="TableCell210">
            <text:p text:style-name="P211">【人權教育】</text:p>
            <text:p text:style-name="P212">人J5 了解社會上有不同的群體和文化，尊重並欣賞其差異。</text:p>
            <text:p text:style-name="P213">【品德教育】</text:p>
            <text:p text:style-name="P214">品J1 溝通合作與和諧人際關係。</text:p>
            <text:p text:style-name="P215">品J2 重視群體規範與榮譽。</text:p>
            <text:p text:style-name="P216">品J8 理性溝通與問題解決</text:p>
          </table:table-cell>
          <table:table-cell table:style-name="TableCell217">
            <text:p text:style-name="P218">30開學</text:p>
          </table:table-cell>
        </table:table-row>
        <text:soft-page-break/>
        <table:table-row table:style-name="TableRow219">
          <table:table-cell table:style-name="TableCell220">
            <text:p text:style-name="P221">第二週 <text:s text:c="2"/>9/3-9/9</text:p>
          </table:table-cell>
          <table:table-cell table:style-name="TableCell222">
            <text:p text:style-name="P223">輔Dc-IV-2<text:s/>團體溝通、互動與工作效能的提升。</text:p>
          </table:table-cell>
          <table:table-cell table:style-name="TableCell224">
            <text:p text:style-name="P225">2b-IV-1 參與各項團體活動，與他人有效溝通與合作，並負責完成分內工作。</text:p>
          </table:table-cell>
          <table:table-cell table:style-name="TableCell226">
            <text:p text:style-name="P227"><text:span text:style-name="T228">第1單元::友誼啟航</text:span></text:p>
            <text:p text:style-name="P229"><text:span text:style-name="T230">活動2:</text:span><text:span text:style-name="T231">「</text:span><text:span text:style-name="T232">友</text:span><text:span text:style-name="T233">」</text:span><text:span text:style-name="T234">來</text:span><text:span text:style-name="T235">「</text:span><text:span text:style-name="T236">友</text:span><text:span text:style-name="T237">」</text:span><text:span text:style-name="T238">往</text:span></text:p>
            <text:p text:style-name="P239"><text:s/>1.能思考自己與同儕的友誼期望，並給予同學真誠問候。</text:p>
            <text:p text:style-name="P240">2.能展現與人互動的正確態度。</text:p>
            <text:p text:style-name="P241"/>
            <text:p text:style-name="P242">中國童軍的由來與發展</text:p>
            <text:p text:style-name="P243"/>
            <text:p text:style-name="P244">活動名稱:打擊魔鬼</text:p>
            <text:p text:style-name="P245"><text:span text:style-name="T246">A</text:span><text:span text:style-name="T247">持紙棒</text:span><text:span text:style-name="T248">,</text:span><text:span text:style-name="T249">在</text:span><text:span text:style-name="T250">A</text:span><text:span text:style-name="T251">打到</text:span><text:span text:style-name="T252">B</text:span><text:span text:style-name="T253">的桌子之前</text:span><text:span text:style-name="T254">，</text:span><text:span text:style-name="T255">B</text:span><text:span text:style-name="T256">要趕快叫另一人姓名</text:span></text:p>
          </table:table-cell>
          <table:table-cell table:style-name="TableCell257">
            <text:p text:style-name="P258"><text:span text:style-name="T259">2</text:span></text:p>
          </table:table-cell>
          <table:table-cell table:style-name="TableCell260">
            <text:p text:style-name="P261"><text:span text:style-name="T262"><text:s/></text:span></text:p>
            <text:p text:style-name="P263">1.蒐集不同國家或群體打招呼的方式</text:p>
            <text:p text:style-name="P264">2.撲克牌一副</text:p>
            <text:p text:style-name="P265"/>
            <text:p text:style-name="P266"/>
            <text:p text:style-name="P267">自編教材</text:p>
            <text:p text:style-name="P268"><text:span text:style-name="T269">投影片</text:span></text:p>
          </table:table-cell>
          <table:table-cell table:style-name="TableCell270">
            <text:p text:style-name="P271">1.實作評量</text:p>
          </table:table-cell>
          <table:table-cell table:style-name="TableCell272">
            <text:p text:style-name="P273"><text:span text:style-name="T274"><text:s/></text:span><text:span text:style-name="T275">【人權教育】</text:span></text:p>
            <text:p text:style-name="P276">人J5 了解社會上有不同的群體和文化，尊重並欣賞其差異。</text:p>
            <text:p text:style-name="P277">【品德教育】</text:p>
            <text:p text:style-name="P278">品J1 溝通合作與和諧人際關係。</text:p>
            <text:p text:style-name="P279">品J2 重視群體規範與榮譽。</text:p>
            <text:p text:style-name="P280"><text:span text:style-name="T281">品J8 理性溝通與問題解決</text:span></text:p>
          </table:table-cell>
          <table:table-cell table:style-name="TableCell282">
            <text:p text:style-name="P283">5-6九年級第一次複習考 <text:s text:c="12"/>7暑假作業抽查、八九年級國文科補考</text:p>
          </table:table-cell>
        </table:table-row>
        <table:table-row table:style-name="TableRow284">
          <table:table-cell table:style-name="TableCell285">
            <text:p text:style-name="P286">第三週<text:s text:c="3"/>9/10-9/16</text:p>
          </table:table-cell>
          <table:table-cell table:style-name="TableCell287">
            <text:p text:style-name="P288"><text:span text:style-name="T289"><text:s/></text:span><text:span text:style-name="T290">童Aa-IV-1 童軍諾言、規律、銘言的品德實踐與團隊目標的達成。</text:span></text:p>
            <text:p text:style-name="P291">童Aa-IV-2 小隊制度的分工、團隊合作與團體動力的提升。</text:p>
            <text:p text:style-name="P292"><text:span text:style-name="T293">童Aa-IV-3 童軍禮節與團隊規範的建立及執行。</text:span></text:p>
          </table:table-cell>
          <table:table-cell table:style-name="TableCell294">
            <text:p text:style-name="P295">2b-IV-1 參與各項團體活動，與他人有效溝通與合作，並負責完成分內工作。</text:p>
            <text:p text:style-name="P296">2b-IV-2 體會參與團體活動的歷程，發揮個人正向影響，並提升團體效能。</text:p>
          </table:table-cell>
          <table:table-cell table:style-name="TableCell297">
            <text:p text:style-name="P298">第2單元:當我們同在一起</text:p>
            <text:p text:style-name="P299">活動1 :禮尚往來</text:p>
            <text:p text:style-name="P300">1.能明白不同手勢的正面意義。</text:p>
            <text:p text:style-name="P301">2.共同練習童軍禮節。</text:p>
            <text:p text:style-name="P302"/>
            <text:p text:style-name="P303"><text:span text:style-name="T304">通訊</text:span><text:span text:style-name="T305">--</text:span><text:span text:style-name="T306">電碼本教學</text:span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1.蒐集不同國家或群體打招呼的方式</text:p>
            <text:p text:style-name="P311"><text:span text:style-name="T312">2.撲克牌一副</text:span></text:p>
            <text:p text:style-name="P313"/>
            <text:p text:style-name="P314"/>
            <text:p text:style-name="P315"/>
            <text:p text:style-name="P316"/>
            <text:p text:style-name="P317"/>
            <text:p text:style-name="P318"><text:span text:style-name="T319">自編教材</text:span></text:p>
          </table:table-cell>
          <table:table-cell table:style-name="TableCell320">
            <text:p text:style-name="P321">1.口語評量</text:p>
            <text:p text:style-name="P322">2.實作評量</text:p>
          </table:table-cell>
          <table:table-cell table:style-name="TableCell323">
            <text:p text:style-name="P324">【人權教育】</text:p>
            <text:p text:style-name="P325">人J5 了解社會上有不同的群體和文化，尊重並欣賞其差異。</text:p>
            <text:p text:style-name="P326">【品德教育】</text:p>
            <text:p text:style-name="P327">品J1 溝通合作與和諧人際關係。</text:p>
            <text:p text:style-name="P328">品J2 重視群體規範與榮譽。</text:p>
            <text:p text:style-name="P329"><text:span text:style-name="T330">品J8 理性溝通與問題解決</text:span></text:p>
          </table:table-cell>
          <table:table-cell table:style-name="TableCell331">
            <text:p text:style-name="P332">11-14八九年級數英社自科補考 <text:s text:c="16"/></text:p>
          </table:table-cell>
        </table:table-row>
        <table:table-row table:style-name="TableRow333">
          <table:table-cell table:style-name="TableCell334">
            <text:p text:style-name="P335">第四週</text:p>
            <text:p text:style-name="P336">9/17-9/23</text:p>
          </table:table-cell>
          <table:table-cell table:style-name="TableCell337">
            <text:p text:style-name="P338"><text:span text:style-name="T339"><text:s/></text:span><text:span text:style-name="T340">童Aa-IV-1 童軍諾言、規律、銘言的品德實踐與團隊目標的達成。</text:span></text:p>
            <text:p text:style-name="P341">童Aa-IV-2 小隊制度的分工、團隊合作與團<text:soft-page-break/>體動力的提升。</text:p>
            <text:p text:style-name="P342"><text:span text:style-name="T343">童Aa-IV-3 童軍禮節與團隊規範的建立及執行。</text:span></text:p>
          </table:table-cell>
          <table:table-cell table:style-name="TableCell344">
            <text:p text:style-name="P345">2b-IV-1 參與各項團體活動，與他人有效溝通與合作，並負責完成分內工作。</text:p>
            <text:p text:style-name="P346">2b-IV-2 體會參與團體活動的歷程，發揮個人正<text:soft-page-break/>向影響，並提升團體效能。</text:p>
          </table:table-cell>
          <table:table-cell table:style-name="TableCell347">
            <text:p text:style-name="P348"><text:s/>第2單元:當我們同在一起</text:p>
            <text:p text:style-name="P349">活動2 :小隊成軍</text:p>
            <text:p text:style-name="P350"><text:span text:style-name="T351">1.完成小隊分工。</text:span></text:p>
            <text:p text:style-name="P352"><text:span text:style-name="T353">2</text:span><text:span text:style-name="T354">.活動中能主動提出意見，並參與小隊討論，歸納小隊規範。</text:span>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1.撲克牌一副</text:p>
          </table:table-cell>
          <table:table-cell table:style-name="TableCell359">
            <text:p text:style-name="P360">1.高層次紙筆評量</text:p>
          </table:table-cell>
          <table:table-cell table:style-name="TableCell361">
            <text:p text:style-name="P362">【人權教育】</text:p>
            <text:p text:style-name="P363">人J5 了解社會上有不同的群體和文化，尊重並欣賞其差異。</text:p>
            <text:p text:style-name="P364">【品德教育】</text:p>
            <text:p text:style-name="P365">品J1 溝通合作與和諧人際關係。</text:p>
            <text:p text:style-name="P366">品J2 重視群體規範與榮譽。</text:p>
            <text:soft-page-break/>
            <text:p text:style-name="P367">品J8 理性溝通與問題解決</text:p>
            <text:p text:style-name="P368">【生涯規劃教育】</text:p>
            <text:p text:style-name="P369">涯 J3 覺察自己的能力與興趣。</text:p>
            <text:p text:style-name="P370"/>
          </table:table-cell>
          <table:table-cell table:style-name="TableCell371">
            <text:p text:style-name="P372">18學習扶助、課輔、族語班開始 <text:s text:c="27"/>23補班補課(10/9)<text:s/></text:p>
          </table:table-cell>
        </table:table-row>
        <table:table-row table:style-name="TableRow373">
          <table:table-cell table:style-name="TableCell374">
            <text:p text:style-name="P375">第五週<text:s text:c="4"/>9/24-9/30</text:p>
          </table:table-cell>
          <table:table-cell table:style-name="TableCell376">
            <text:p text:style-name="P377"><text:span text:style-name="T378">童Aa-IV-1 童軍諾言、規律、銘言的品德實踐與團隊目標的達成。</text:span></text:p>
            <text:p text:style-name="P379">童Aa-IV-2 小隊制度的分工、團隊合作與團體動力的提升。</text:p>
            <text:p text:style-name="P380"><text:span text:style-name="T381">童Aa-IV-3 童軍禮節與團隊規範的建立及執行</text:span></text:p>
          </table:table-cell>
          <table:table-cell table:style-name="TableCell382">
            <text:p text:style-name="P383">2b-IV-1 參與各項團體活動，與他人有效溝通與合作，並負責完成分內工作。</text:p>
            <text:p text:style-name="P384">2b-IV-2 體會參與團體活動的歷程，發揮個人正向影響，並提升團體效能。</text:p>
          </table:table-cell>
          <table:table-cell table:style-name="TableCell385">
            <text:p text:style-name="P386">第2單元:當我們同在一起</text:p>
            <text:p text:style-name="P387">活動3:最佳拍檔</text:p>
            <text:p text:style-name="P388"/>
            <text:p text:style-name="P389"><text:span text:style-name="T390">校園巡禮</text:span><text:span text:style-name="T391">--</text:span><text:span text:style-name="T392">分組依照地圖指示</text:span><text:span text:style-name="T393">,</text:span><text:span text:style-name="T394">尋找校園中的牌子</text:span>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1.課本頁面</text:p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>自編教材</text:p>
            <text:p text:style-name="P407"/>
          </table:table-cell>
          <table:table-cell table:style-name="TableCell408">
            <text:p text:style-name="P409">1.口語評量</text:p>
            <text:p text:style-name="P410"><text:span text:style-name="T411">2.</text:span><text:span text:style-name="T412">高層次紙筆評量</text:span></text:p>
          </table:table-cell>
          <table:table-cell table:style-name="TableCell413">
            <text:p text:style-name="P414">【人權教育】</text:p>
            <text:p text:style-name="P415">人J5 了解社會上有不同的群體和文化，尊重並欣賞其差異。</text:p>
            <text:p text:style-name="P416">【品德教育】</text:p>
            <text:p text:style-name="P417">品J1 溝通合作與和諧人際關係。</text:p>
            <text:p text:style-name="P418">品J2 重視群體規範與榮譽。</text:p>
            <text:p text:style-name="P419">品J8 理性溝通與問題解決</text:p>
            <text:p text:style-name="P420">【生涯規劃教育】</text:p>
            <text:p text:style-name="內文"><text:span text:style-name="T421">涯 J3 覺察自己的能力與興趣。</text:span></text:p>
          </table:table-cell>
          <table:table-cell table:style-name="TableCell422">
            <text:p text:style-name="P423">29-1中秋節連假</text:p>
          </table:table-cell>
        </table:table-row>
        <table:table-row table:style-name="TableRow424">
          <table:table-cell table:style-name="TableCell425">
            <text:p text:style-name="P426">第六週</text:p>
            <text:p text:style-name="P427">10/1-10/7</text:p>
          </table:table-cell>
          <table:table-cell table:style-name="TableCell428">
            <text:p text:style-name="P429"><text:span text:style-name="T430">童</text:span><text:span text:style-name="T431">Cc-IV-1</text:span><text:span text:style-name="T432">戶外休閒活動的安全、風險管理與緊急事件的處理</text:span></text:p>
          </table:table-cell>
          <table:table-cell table:style-name="TableCell433">
            <text:p text:style-name="P434"><text:span text:style-name="T435">3a-IV-2</text:span><text:span text:style-name="T436"><text:tab/>具備野外生活技能，提升野外生存能力，並與環境做合宜的互動。</text:span></text:p>
          </table:table-cell>
          <table:table-cell table:style-name="TableCell437">
            <text:p text:style-name="P438">1.木炭生火的技巧</text:p>
            <text:p text:style-name="P439">2.了解無具炊事的方法與技巧。3.烤青椒肉、柳丁肉工作分配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/>
            <text:p text:style-name="P444"/>
            <text:p text:style-name="P445">自編教材</text:p>
            <text:p text:style-name="P446"/>
          </table:table-cell>
          <table:table-cell table:style-name="TableCell447">
            <text:p text:style-name="P448"><text:span text:style-name="T449">.</text:span><text:span text:style-name="T450">實作評量</text:span></text:p>
          </table:table-cell>
          <table:table-cell table:style-name="TableCell451">
            <text:p text:style-name="P452">【生涯規劃教育】</text:p>
            <text:p text:style-name="P453">涯 J3 覺察自己的能力與興趣。</text:p>
            <text:p text:style-name="P454"/>
          </table:table-cell>
          <table:table-cell table:style-name="TableCell455">
            <text:p text:style-name="P456">7-10國慶日連假</text:p>
          </table:table-cell>
        </table:table-row>
        <table:table-row table:style-name="TableRow457">
          <table:table-cell table:style-name="TableCell458">
            <text:p text:style-name="P459">第七週<text:s text:c="4"/>10/8-10/14</text:p>
          </table:table-cell>
          <table:table-cell table:style-name="TableCell460">
            <text:p text:style-name="P461"><text:span text:style-name="T462">童</text:span><text:span text:style-name="T463">Cc-IV-1</text:span><text:span text:style-name="T464">戶外休閒活動的安全、風險管理與緊急事件的處理</text:span></text:p>
          </table:table-cell>
          <table:table-cell table:style-name="TableCell465">
            <text:p text:style-name="P466"><text:span text:style-name="T467">3a-IV-2</text:span><text:span text:style-name="T468"><text:tab/>具備野外生活技能，提升野外生存能力，並與環境做合宜的互動。</text:span></text:p>
          </table:table-cell>
          <table:table-cell table:style-name="TableCell469">
            <text:p text:style-name="P470">木炭生火實作1:</text:p>
            <text:p text:style-name="P471"><text:span text:style-name="T472">烤青椒肉、柳丁肉</text:span>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/>
            <text:p text:style-name="P477"/>
            <text:p text:style-name="P478">自編教材</text:p>
            <text:p text:style-name="P479"/>
          </table:table-cell>
          <table:table-cell table:style-name="TableCell480">
            <text:p text:style-name="P481"><text:span text:style-name="T482">實作評量</text:span></text:p>
          </table:table-cell>
          <table:table-cell table:style-name="TableCell483">
            <text:p text:style-name="P484">【生涯規劃教育】</text:p>
            <text:p text:style-name="P485">涯 J3 覺察自己的能力與興趣。</text:p>
            <text:p text:style-name="P486"/>
          </table:table-cell>
          <table:table-cell table:style-name="TableCell487">
            <text:p text:style-name="P488">12-13第一次定期評量</text:p>
          </table:table-cell>
        </table:table-row>
        <text:soft-page-break/>
        <table:table-row table:style-name="TableRow489">
          <table:table-cell table:style-name="TableCell490">
            <text:p text:style-name="P491">第八週</text:p>
            <text:p text:style-name="P492">10/15-10/21</text:p>
          </table:table-cell>
          <table:table-cell table:style-name="TableCell493">
            <text:p text:style-name="P494"><text:span text:style-name="T495">童Aa-IV-1 童軍諾言、規律、銘言的品德實踐與團隊目標的達成。</text:span></text:p>
            <text:p text:style-name="P496">童Aa-IV-2 小隊制度的分工、團隊合作與團體動力的提升。</text:p>
            <text:p text:style-name="P497"><text:span text:style-name="T498">童Aa-IV-3 童軍禮節與團隊規範的建立及執行</text:span></text:p>
          </table:table-cell>
          <table:table-cell table:style-name="TableCell499">
            <text:p text:style-name="P500">2b-IV-1 參與各項團體活動，與他人有效溝通與合作，並負責完成分內工作。</text:p>
            <text:p text:style-name="P501">2b-IV-2 體會參與團體活動的歷程，發揮個人正向影響，並提升團體效能。</text:p>
          </table:table-cell>
          <table:table-cell table:style-name="TableCell502">
            <text:p text:style-name="P503">第3單元:小隊進行式</text:p>
            <text:p text:style-name="P504">活動1 :規範伴我行</text:p>
            <text:p text:style-name="P505"><text:span text:style-name="T506">1.活動中能主動提出意見，並參與小隊討論，完成「我們的小隊期望」內容。</text:span></text:p>
            <text:p text:style-name="P507"/>
            <text:p text:style-name="P508">木炭生火檢討</text:p>
            <text:p text:style-name="P509"><text:span text:style-name="T510">蛇餅麵團的做法</text:span></text:p>
            <text:p text:style-name="P511"><text:span text:style-name="T512">烤蛇餅</text:span><text:span text:style-name="T513">工作分配</text:span>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1.各小隊紙杯數個、細繩數條、橡皮筋一條</text:p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自編教材</text:p>
            <text:p text:style-name="P525"/>
            <text:p text:style-name="P526"/>
          </table:table-cell>
          <table:table-cell table:style-name="TableCell527">
            <text:p text:style-name="P528">1.口語評量</text:p>
            <text:p text:style-name="P529">2.高層次紙筆評量</text:p>
          </table:table-cell>
          <table:table-cell table:style-name="TableCell530">
            <text:p text:style-name="P531">【人權教育】</text:p>
            <text:p text:style-name="P532">人J5 了解社會上有不同的群體和文化，尊重並欣賞其差異。</text:p>
            <text:p text:style-name="P533">【品德教育】</text:p>
            <text:p text:style-name="P534">品J1 溝通合作與和諧人際關係。</text:p>
            <text:p text:style-name="P535">品J2 重視群體規範與榮譽。</text:p>
            <text:p text:style-name="P536">品J8 理性溝通與問題解決</text:p>
            <text:p text:style-name="P537">【生涯規劃教育】</text:p>
            <text:p text:style-name="P538"><text:span text:style-name="T539">涯 J3 覺察自己的能力與興趣。</text:span></text:p>
          </table:table-cell>
          <table:table-cell table:style-name="TableCell540">
            <text:p text:style-name="P541">19-20八年級隔宿露營(暫訂)</text:p>
          </table:table-cell>
        </table:table-row>
        <table:table-row table:style-name="TableRow542">
          <table:table-cell table:style-name="TableCell543">
            <text:p text:style-name="P544">第九週</text:p>
            <text:p text:style-name="P545">10/22-10/28</text:p>
          </table:table-cell>
          <table:table-cell table:style-name="TableCell546">
            <text:p text:style-name="P547"><text:span text:style-name="T548">童</text:span><text:span text:style-name="T549">Cc-IV-1</text:span><text:span text:style-name="T550">戶外休閒活動的安全、風險管理與緊急事件的處理</text:span></text:p>
          </table:table-cell>
          <table:table-cell table:style-name="TableCell551">
            <text:p text:style-name="P552"><text:span text:style-name="T553">3a-IV-2</text:span><text:span text:style-name="T554"><text:tab/>具備野外生活技能，提升野外生存能力，並與環境做合宜的互動。</text:span></text:p>
          </table:table-cell>
          <table:table-cell table:style-name="TableCell555">
            <text:p text:style-name="P556">木炭生火實作2:</text:p>
            <text:p text:style-name="P557"><text:span text:style-name="T558">烤</text:span><text:span text:style-name="T559">蛇餅</text:span>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/>
            <text:p text:style-name="P564"/>
            <text:p text:style-name="P565">自編教材</text:p>
            <text:p text:style-name="P566"/>
          </table:table-cell>
          <table:table-cell table:style-name="TableCell567">
            <text:p text:style-name="P568"><text:span text:style-name="T569">實作評量</text:span></text:p>
          </table:table-cell>
          <table:table-cell table:style-name="TableCell570">
            <text:p text:style-name="P571">【生涯規劃教育】</text:p>
            <text:p text:style-name="P572">涯 J3 覺察自己的能力與興趣。</text:p>
            <text:p text:style-name="P573"/>
          </table:table-cell>
          <table:table-cell table:style-name="TableCell574">
            <text:p text:style-name="P575">26作業抽查(1)</text:p>
          </table:table-cell>
        </table:table-row>
        <table:table-row table:style-name="TableRow576">
          <table:table-cell table:style-name="TableCell577">
            <text:p text:style-name="P578">第十週</text:p>
            <text:p text:style-name="P579">10/29-11/4</text:p>
          </table:table-cell>
          <table:table-cell table:style-name="TableCell580">
            <text:p text:style-name="P581"><text:span text:style-name="T582">童Aa-IV-1 童軍諾言、規律、銘言的品德實踐與團隊目標的達成。</text:span></text:p>
            <text:p text:style-name="P583">童Aa-IV-2 小隊制度的分工、團隊合作與團體動力的提升。</text:p>
            <text:p text:style-name="P584"><text:span text:style-name="T585">童Aa-IV-3 童軍禮節與團隊規範的建立及執行</text:span></text:p>
          </table:table-cell>
          <table:table-cell table:style-name="TableCell586">
            <text:p text:style-name="P587">2b-IV-1 參與各項團體活動，與他人有效溝通與合作，並負責完成分內工作。</text:p>
            <text:p text:style-name="P588">2b-IV-2 體會參與團體活動的歷程，發揮個人正向影響，並提升團體效能。</text:p>
          </table:table-cell>
          <table:table-cell table:style-name="TableCell589">
            <text:p text:style-name="P590">第3單元:小隊進行式</text:p>
            <text:p text:style-name="P591">活動1 : 規範伴我行</text:p>
            <text:p text:style-name="P592">介紹童軍諾言規律銘言</text:p>
            <text:p text:style-name="P593"/>
            <text:p text:style-name="P594">烤蛇餅檢討</text:p>
            <text:p text:style-name="P595"/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1.課本頁面</text:p>
          </table:table-cell>
          <table:table-cell table:style-name="TableCell600">
            <text:p text:style-name="P601">1.實作評量</text:p>
            <text:p text:style-name="P602"><text:span text:style-name="T603">2.</text:span><text:span text:style-name="T604">高層次紙筆評量</text:span></text:p>
          </table:table-cell>
          <table:table-cell table:style-name="TableCell605">
            <text:p text:style-name="P606">【人權教育】</text:p>
            <text:p text:style-name="P607">人J5 了解社會上有不同的群體和文化，尊重並欣賞其差異。</text:p>
            <text:p text:style-name="P608">【品德教育】</text:p>
            <text:p text:style-name="P609">品J1 溝通合作與和諧人際關係。</text:p>
            <text:p text:style-name="P610">品J2 重視群體規範與榮譽。</text:p>
            <text:p text:style-name="P611">品J8 理性溝通與問題解決</text:p>
            <text:p text:style-name="P612">【生涯規劃教育】</text:p>
            <text:p text:style-name="P613"><text:span text:style-name="T614">涯 J3 覺察自己的能力與興趣。</text:span></text:p>
          </table:table-cell>
          <table:table-cell table:style-name="TableCell615">
            <text:p text:style-name="P616">30-3英語文競賽 <text:s/></text:p>
            <text:p text:style-name="內文"><text:span text:style-name="T617">2作業補抽查</text:span></text:p>
          </table:table-cell>
        </table:table-row>
        <text:soft-page-break/>
        <table:table-row table:style-name="TableRow618">
          <table:table-cell table:style-name="TableCell619">
            <text:p text:style-name="P620">第十一週11/5-11/11</text:p>
          </table:table-cell>
          <table:table-cell table:style-name="TableCell621">
            <text:p text:style-name="P622"><text:span text:style-name="T623">童Aa-IV-1 童軍諾言、規律、銘言的品德實踐與團隊目標的達成。</text:span></text:p>
            <text:p text:style-name="P624">童Aa-IV-2 小隊制度的分工、團隊合作與團體動力的提升。</text:p>
            <text:p text:style-name="P625"><text:span text:style-name="T626">童Aa-IV-3 童軍禮節與團隊規範的建立及執行</text:span></text:p>
          </table:table-cell>
          <table:table-cell table:style-name="TableCell627">
            <text:p text:style-name="P628">2b-IV-1 參與各項團體活動，與他人有效溝通與合作，並負責完成分內工作。</text:p>
            <text:p text:style-name="P629">2b-IV-2 體會參與團體活動的歷程，發揮個人正向影響，並提升團體效能。</text:p>
          </table:table-cell>
          <table:table-cell table:style-name="TableCell630">
            <text:p text:style-name="P631">第3單元:小隊進行式</text:p>
            <text:p text:style-name="P632">活動2 : 小隊精神我最行</text:p>
            <text:p text:style-name="P633"><text:span text:style-name="T634">1.能完成課本小隊徽及小隊呼的設計，選出代表小隊的小隊徽，並練習小隊精神的展現。</text:span></text:p>
            <text:p text:style-name="P635"/>
            <text:p text:style-name="P636"/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1.課本頁面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><text:s/></text:p>
            <text:p text:style-name="P649"/>
          </table:table-cell>
          <table:table-cell table:style-name="TableCell650">
            <text:p text:style-name="P651">1.實作評量</text:p>
            <text:p text:style-name="P652"/>
          </table:table-cell>
          <table:table-cell table:style-name="TableCell653">
            <text:p text:style-name="P654">【人權教育】</text:p>
            <text:p text:style-name="P655">人J5 了解社會上有不同的群體和文化，尊重並欣賞其差異。</text:p>
            <text:p text:style-name="P656">【品德教育】</text:p>
            <text:p text:style-name="P657">品J1 溝通合作與和諧人際關係。</text:p>
            <text:p text:style-name="P658">品J2 重視群體規範與榮譽。</text:p>
            <text:p text:style-name="P659">品J8 理性溝通與問題解決</text:p>
            <text:p text:style-name="P660">【生涯規劃教育】</text:p>
            <text:p text:style-name="P661"><text:span text:style-name="T662">涯 J3 覺察自己的能力與興趣。</text:span></text:p>
          </table:table-cell>
          <table:table-cell table:style-name="TableCell663">
            <text:p text:style-name="P664">8-10九年級畢業旅行</text:p>
          </table:table-cell>
        </table:table-row>
        <table:table-row table:style-name="TableRow665">
          <table:table-cell table:style-name="TableCell666">
            <text:p text:style-name="P667">第十二週11/12-11/18</text:p>
          </table:table-cell>
          <table:table-cell table:style-name="TableCell668">
            <text:p text:style-name="P669"><text:span text:style-name="T670">童Aa-IV-1 童軍諾言、規律、銘言的品德實踐與團隊目標的達成。</text:span></text:p>
            <text:p text:style-name="P671">童Aa-IV-2 小隊制度的分工、團隊合作與團體動力的提升。</text:p>
            <text:p text:style-name="P672"><text:span text:style-name="T673">童Aa-IV-3 童軍禮節與團隊規範的建立及執行</text:span></text:p>
          </table:table-cell>
          <table:table-cell table:style-name="TableCell674">
            <text:p text:style-name="P675">2b-IV-1 參與各項團體活動，與他人有效溝通與合作，並負責完成分內工作。</text:p>
            <text:p text:style-name="P676">2b-IV-2 體會參與團體活動的歷程，發揮個人正向影響，並提升團體效能。</text:p>
          </table:table-cell>
          <table:table-cell table:style-name="TableCell677">
            <text:p text:style-name="P678">第3單元:小隊進行式</text:p>
            <text:p text:style-name="P679">活動2 : 小隊精神我最行</text:p>
            <text:p text:style-name="P680">討論小隊歌</text:p>
            <text:p text:style-name="P681">編隊歌隊呼動作</text:p>
            <text:p text:style-name="P682"/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1.課本頁面</text:p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/>
          </table:table-cell>
          <table:table-cell table:style-name="TableCell695">
            <text:p text:style-name="P696">1.實作評量</text:p>
            <text:p text:style-name="P697"/>
          </table:table-cell>
          <table:table-cell table:style-name="TableCell698">
            <text:p text:style-name="P699">【人權教育】</text:p>
            <text:p text:style-name="P700">人J5 了解社會上有不同的群體和文化，尊重並欣賞其差異。</text:p>
            <text:p text:style-name="P701">【品德教育】</text:p>
            <text:p text:style-name="P702">品J1 溝通合作與和諧人際關係。</text:p>
            <text:p text:style-name="P703">品J2 重視群體規範與榮譽。</text:p>
            <text:p text:style-name="P704">品J8 理性溝通與問題解決</text:p>
            <text:p text:style-name="P705">【生涯規劃教育】</text:p>
            <text:p text:style-name="P706"><text:span text:style-name="T707">涯 J3 覺察自己的能力與興趣。</text:span></text:p>
          </table:table-cell>
          <table:table-cell table:style-name="TableCell708">
            <text:p text:style-name="P709">圖書館排詩大賽(暫訂)</text:p>
          </table:table-cell>
        </table:table-row>
        <table:table-row table:style-name="TableRow710">
          <table:table-cell table:style-name="TableCell711">
            <text:p text:style-name="P712">第十三週11/19-11/25</text:p>
          </table:table-cell>
          <table:table-cell table:style-name="TableCell713">
            <text:p text:style-name="P714"><text:span text:style-name="T715">童Aa-IV-1 童軍諾言、規律、銘言的品德實踐與團隊目標的達成。</text:span></text:p>
            <text:soft-page-break/>
            <text:p text:style-name="P716">童Aa-IV-2 小隊制度的分工、團隊合作與團體動力的提升。</text:p>
            <text:p text:style-name="P717"><text:span text:style-name="T718">童Aa-IV-3 童軍禮節與團隊規範的建立及執行</text:span></text:p>
          </table:table-cell>
          <table:table-cell table:style-name="TableCell719">
            <text:p text:style-name="P720">2b-IV-1 參與各項團體活動，與他人有效溝通與合作，並負責完成分內工作。</text:p>
            <text:soft-page-break/>
            <text:p text:style-name="P721">2b-IV-2 體會參與團體活動的歷程，發揮個人正向影響，並提升團體效能。</text:p>
          </table:table-cell>
          <table:table-cell table:style-name="TableCell722">
            <text:p text:style-name="P723">第3單元:小隊進行式</text:p>
            <text:p text:style-name="P724">活動3:我們是超級巨星</text:p>
            <text:p text:style-name="P725"><text:span text:style-name="T726">1.能參與小隊共同完成小隊精神的發表，同時欣賞其他小隊的發表，並完成課本「超級巨星記錄表」。</text:span></text:p>
            <text:p text:style-name="P727"/>
            <text:p text:style-name="P728"/>
          </table:table-cell>
          <table:table-cell table:style-name="TableCell729">
            <text:p text:style-name="P730">2</text:p>
          </table:table-cell>
          <table:table-cell table:style-name="TableCell731">
            <text:p text:style-name="P732">1.課本頁面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</table:table-cell>
          <table:table-cell table:style-name="TableCell741">
            <text:p text:style-name="P742">1.實作評量</text:p>
            <text:p text:style-name="P743"/>
          </table:table-cell>
          <table:table-cell table:style-name="TableCell744">
            <text:p text:style-name="P745">【人權教育】</text:p>
            <text:p text:style-name="P746">人J5 了解社會上有不同的群體和文化，尊重並欣賞其差異。</text:p>
            <text:p text:style-name="P747">【品德教育】</text:p>
            <text:soft-page-break/>
            <text:p text:style-name="P748">品J1 溝通合作與和諧人際關係。</text:p>
            <text:p text:style-name="P749">品J2 重視群體規範與榮譽。</text:p>
            <text:p text:style-name="P750">品J8 理性溝通與問題解決</text:p>
            <text:p text:style-name="P751">【生涯規劃教育】</text:p>
            <text:p text:style-name="P752"><text:span text:style-name="T753">涯 J3 覺察自己的能力與興趣。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第十四週11/26-12/2</text:p>
          </table:table-cell>
          <table:table-cell table:style-name="TableCell759">
            <text:p text:style-name="P760">童Ba-IV-2 校園關懷服務活動的參與及分享。</text:p>
            <text:p text:style-name="P761">童Ca-IV-1 戶外觀察、追蹤、推理基本能力的培養與運用。</text:p>
            <text:p text:style-name="P762"><text:span text:style-name="T763">童Db-IV-2 人文環境之美的欣賞、維護與保護。</text:span></text:p>
          </table:table-cell>
          <table:table-cell table:style-name="TableCell764">
            <text:p text:style-name="P765"><text:span text:style-name="T766">2d-IV-2 欣賞多元的生活文化，運用美學於日常生活中，展現美感。</text:span></text:p>
          </table:table-cell>
          <table:table-cell table:style-name="TableCell767">
            <text:p text:style-name="P768">第二主題</text:p>
            <text:p text:style-name="P769">第1單元校園夢幻島</text:p>
            <text:p text:style-name="P770">1.能舉例說明追蹤記號及校園標示的意義。</text:p>
            <text:p text:style-name="P771"><text:s/>2.能運用追蹤記號，設計小隊夢幻島校園追蹤路線圖。</text:p>
            <text:p text:style-name="P772"><text:span text:style-name="T773">追蹤路線勘察</text:span></text:p>
            <text:p text:style-name="P774"/>
            <text:p text:style-name="P775"/>
          </table:table-cell>
          <table:table-cell table:style-name="TableCell776">
            <text:p text:style-name="P777">2</text:p>
          </table:table-cell>
          <table:table-cell table:style-name="TableCell778">
            <text:p text:style-name="P779">1.校內簡史：校徽、校史、校訓</text:p>
            <text:p text:style-name="P780">2.校園各處照片，製作校園一景投影片(或海報)</text:p>
            <text:p text:style-name="P781">3.小隊護島作業</text:p>
            <text:p text:style-name="P782"/>
          </table:table-cell>
          <table:table-cell table:style-name="TableCell783">
            <text:p text:style-name="P784">1.實作評量</text:p>
            <text:p text:style-name="P785"/>
          </table:table-cell>
          <table:table-cell table:style-name="TableCell786">
            <text:p text:style-name="P787">【環境教育】</text:p>
            <text:p text:style-name="P788">環J3 經由環境美學與自然文學了解自然環境的倫理價值。</text:p>
            <text:p text:style-name="P789">【生涯規劃教育】</text:p>
            <text:p text:style-name="P790">涯 J3 覺察自己的能力與興趣。</text:p>
            <text:p text:style-name="P791"/>
          </table:table-cell>
          <table:table-cell table:style-name="TableCell792">
            <text:p text:style-name="P793">30-1第二次定期評量</text:p>
          </table:table-cell>
        </table:table-row>
        <table:table-row table:style-name="TableRow794">
          <table:table-cell table:style-name="TableCell795">
            <text:p text:style-name="P796">第十五週12/3-12/9</text:p>
          </table:table-cell>
          <table:table-cell table:style-name="TableCell797">
            <text:p text:style-name="P798"><text:span text:style-name="T799">童</text:span><text:span text:style-name="T800">Ca-IV-1戶外觀察、追蹤、推理基本能力的培養與運用。</text:span></text:p>
          </table:table-cell>
          <table:table-cell table:style-name="TableCell801">
            <text:p text:style-name="P802"><text:span text:style-name="T803">3a-IV-2</text:span><text:span text:style-name="T804"><text:tab/>具備野外生活技能，提升野外生存能力，並與環境做合宜的互動。</text:span></text:p>
          </table:table-cell>
          <table:table-cell table:style-name="TableCell805">
            <text:p text:style-name="P806">校園追蹤活動</text:p>
            <text:p text:style-name="P807">第一堂課:小隊設計路線</text:p>
            <text:p text:style-name="P808"><text:s text:c="4"/>貼追蹤記號、藏信、藏寶物</text:p>
            <text:p text:style-name="P809">第二堂課:追蹤尋寶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/>
            <text:p text:style-name="P814"/>
            <text:p text:style-name="P815">自編教材</text:p>
            <text:p text:style-name="P816"/>
          </table:table-cell>
          <table:table-cell table:style-name="TableCell817">
            <text:p text:style-name="P818"><text:span text:style-name="T819">實作評量</text:span></text:p>
          </table:table-cell>
          <table:table-cell table:style-name="TableCell820">
            <text:p text:style-name="P821">【環境教育】</text:p>
            <text:p text:style-name="P822">環J3 經由環境美學與自然文學了解自然環境的倫理價值。</text:p>
            <text:p text:style-name="P823"/>
            <text:p text:style-name="P824">【生涯規劃教育】</text:p>
            <text:p text:style-name="P825">涯 J3 覺察自己的能力與興趣。</text:p>
            <text:p text:style-name="P826"/>
          </table:table-cell>
          <table:table-cell table:style-name="TableCell827">
            <text:p text:style-name="P828">4-30學習扶助成長測驗 <text:s text:c="3"/></text:p>
          </table:table-cell>
        </table:table-row>
        <text:soft-page-break/>
        <table:table-row table:style-name="TableRow829">
          <table:table-cell table:style-name="TableCell830">
            <text:p text:style-name="P831">第十六週12/10-12/16</text:p>
          </table:table-cell>
          <table:table-cell table:style-name="TableCell832">
            <text:p text:style-name="P833">童Db-IV-1 自然景觀的欣賞、維護與保護。</text:p>
            <text:p text:style-name="P834"><text:span text:style-name="T835">童Db-IV-2 人文環境之美的欣賞、維護與保護。</text:span></text:p>
          </table:table-cell>
          <table:table-cell table:style-name="TableCell836">
            <text:p text:style-name="P837"><text:span text:style-name="T838">2d-IV-2 欣賞多元的生活文化，運用美學於日常生活中，展現美感。</text:span></text:p>
          </table:table-cell>
          <table:table-cell table:style-name="TableCell839">
            <text:p text:style-name="P840">第2單元探索生活圈</text:p>
            <text:p text:style-name="P841">1.能透過活動參與，與小隊成員腦力激盪後，發表所發現的社區之美。</text:p>
            <text:p text:style-name="P842">2.各隊在地圖上找出社區資源與特色。</text:p>
            <text:p text:style-name="P843"><text:s/></text:p>
            <text:p text:style-name="P844"/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1.便條紙或五種不同顏色的便利貼</text:p>
            <text:p text:style-name="P849">2.在地社區的地點照片與資源</text:p>
            <text:p text:style-name="P850">3.主題地圖及綠色生活地圖</text:p>
            <text:p text:style-name="P851"><text:s/></text:p>
            <text:p text:style-name="P852"/>
          </table:table-cell>
          <table:table-cell table:style-name="TableCell853">
            <text:p text:style-name="P854"><text:span text:style-name="T855">1.口語評量</text:span></text:p>
          </table:table-cell>
          <table:table-cell table:style-name="TableCell856">
            <text:p text:style-name="P857">【環境教育】</text:p>
            <text:p text:style-name="P858">環J3 經由環境美學與自然文學了解自然環境的倫理價值。</text:p>
            <text:p text:style-name="P859">【生涯規劃教育】</text:p>
            <text:p text:style-name="P860">涯 J3 覺察自己的能力與興趣。</text:p>
            <text:p text:style-name="P861"/>
          </table:table-cell>
          <table:table-cell table:style-name="TableCell862">
            <text:p text:style-name="P863"><text:span text:style-name="T864">14作業抽查(2)</text:span></text:p>
          </table:table-cell>
        </table:table-row>
        <table:table-row table:style-name="TableRow865">
          <table:table-cell table:style-name="TableCell866">
            <text:p text:style-name="P867">第十七週12/17-12/23</text:p>
          </table:table-cell>
          <table:table-cell table:style-name="TableCell868">
            <text:p text:style-name="P869"><text:span text:style-name="T870">童Ca-Ⅳ-1 戶外觀察、追蹤、推理基本能力的培養與運用。</text:span></text:p>
            <text:p text:style-name="P871"><text:span text:style-name="T872">童Ca-Ⅳ-2 地圖判讀、旅行裝備使用及安全知能的培養。</text:span></text:p>
            <text:p text:style-name="P873"><text:span text:style-name="T874">輔Db-Ⅳ-1 生活議題的問題解決、危機因應與克服困境的方法。</text:span></text:p>
            <text:p text:style-name="P875"/>
          </table:table-cell>
          <table:table-cell table:style-name="TableCell876">
            <text:p text:style-name="P877"><text:span text:style-name="T878">3a-Ⅳ-2 具備野外生活技能，提升野外生存能力，並與環境做合宜的互動。</text:span></text:p>
          </table:table-cell>
          <table:table-cell table:style-name="TableCell879">
            <text:p text:style-name="P880">第四冊第一主題方位My Way</text:p>
            <text:p text:style-name="P881">第1單元方位快易通</text:p>
            <text:p text:style-name="P882"><text:span text:style-name="T883">1.能分享曾在戶外判別方向的經驗。</text:span><text:span text:style-name="T884"><text:s/></text:span></text:p>
            <text:p text:style-name="P885"><text:s/>2.能使用指北針找出正確方位。</text:p>
            <text:p text:style-name="P886"/>
            <text:p text:style-name="P887"><text:span text:style-name="T888">方位辨識ppt</text:span>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<text:span text:style-name="T893">1</text:span><text:span text:style-name="T894">.</text:span><text:span text:style-name="T895">指北針</text:span></text:p>
            <text:p text:style-name="P896">2.校園方位測量題目</text:p>
            <text:p text:style-name="P897"/>
            <text:p text:style-name="P898"/>
            <text:p text:style-name="P899"/>
            <text:p text:style-name="P900">自編教材</text:p>
            <text:p text:style-name="P901"/>
          </table:table-cell>
          <table:table-cell table:style-name="TableCell902">
            <text:p text:style-name="P903"><text:span text:style-name="T904">1.口語評量</text:span></text:p>
            <text:p text:style-name="P905"><text:span text:style-name="T906">2.實作評量</text:span></text:p>
          </table:table-cell>
          <table:table-cell table:style-name="TableCell907">
            <text:p text:style-name="P908"><text:span text:style-name="T909">【戶外教育】</text:span></text:p>
            <text:p text:style-name="P910"><text:span text:style-name="T911">戶J2 擴充對環境的理解，運用所學的知識到生活當中，具備觀察、描述、測量、記錄的能力。</text:span></text:p>
            <text:p text:style-name="P912">戶J5 在團隊活動中，養成相互合作與互動的良好態度與技能。</text:p>
            <text:p text:style-name="P913">【生涯規劃教育】</text:p>
            <text:p text:style-name="P914">涯 J3 覺察自己的能力與興趣。</text:p>
            <text:p text:style-name="P915"/>
            <text:p text:style-name="P916"/>
          </table:table-cell>
          <table:table-cell table:style-name="TableCell917">
            <text:p text:style-name="P918">21作業補抽查 <text:s text:c="38"/>21-22九年級第二次複習考</text:p>
          </table:table-cell>
        </table:table-row>
        <table:table-row table:style-name="TableRow919">
          <table:table-cell table:style-name="TableCell920">
            <text:p text:style-name="P921">第十八週12/24-12/30</text:p>
          </table:table-cell>
          <table:table-cell table:style-name="TableCell922">
            <text:p text:style-name="P923"><text:span text:style-name="T924">童Ca-Ⅳ-1 戶外觀察、追蹤、推理基本能力的培養與運用。</text:span></text:p>
            <text:p text:style-name="P925"><text:span text:style-name="T926">童Ca-Ⅳ-2 地圖判讀、旅行裝備使用及安全知能的培養。</text:span></text:p>
            <text:soft-page-break/>
            <text:p text:style-name="P927"><text:span text:style-name="T928">輔Db-Ⅳ-1 生活議題的問題解決、危機因應與克服困境的方法。</text:span></text:p>
            <text:p text:style-name="P929"/>
          </table:table-cell>
          <table:table-cell table:style-name="TableCell930">
            <text:p text:style-name="P931"><text:span text:style-name="T932">3a-Ⅳ-2 具備野外生活技能，提升野外生存能力，並與環境做合宜的互動。</text:span></text:p>
          </table:table-cell>
          <table:table-cell table:style-name="TableCell933">
            <text:p text:style-name="P934">第1單元方位快易通</text:p>
            <text:p text:style-name="P935"><text:span text:style-name="T936">1.能分享在生活環境中辨別方位的方式。</text:span></text:p>
            <text:p text:style-name="P937">2.實地運用時錶法及環境特色辨識方位。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<text:span text:style-name="T942">1</text:span><text:span text:style-name="T943">.</text:span><text:span text:style-name="T944">指北針</text:span></text:p>
            <text:p text:style-name="P945"><text:span text:style-name="T946">2</text:span><text:span text:style-name="T947">.校園方位測量題目</text:span></text:p>
          </table:table-cell>
          <table:table-cell table:style-name="TableCell948">
            <text:p text:style-name="P949"><text:span text:style-name="T950">1.口語評量</text:span></text:p>
            <text:p text:style-name="P951"><text:span text:style-name="T952">2.實作評量</text:span></text:p>
          </table:table-cell>
          <table:table-cell table:style-name="TableCell953">
            <text:p text:style-name="P954"><text:span text:style-name="T955">【戶外教育】</text:span></text:p>
            <text:p text:style-name="P956"><text:span text:style-name="T957">戶J2 擴充對環境的理解，運用所學的知識到生活當中，具備觀察、描述、測量、記錄的能力。</text:span></text:p>
            <text:p text:style-name="P958">戶J5 在團隊活動中，養成相互合作與互動的良好態度與技能。</text:p>
            <text:p text:style-name="P959">【生涯規劃教育】</text:p>
            <text:soft-page-break/>
            <text:p text:style-name="P960">涯 J3 覺察自己的能力與興趣。</text:p>
            <text:p text:style-name="P961"/>
            <text:p text:style-name="P962"/>
          </table:table-cell>
          <table:table-cell table:style-name="TableCell963">
            <text:p text:style-name="P964">29英語歌唱比賽 <text:s text:c="20"/></text:p>
          </table:table-cell>
        </table:table-row>
        <table:table-row table:style-name="TableRow965">
          <table:table-cell table:style-name="TableCell966">
            <text:p text:style-name="P967">第十九週12/31-1/6</text:p>
          </table:table-cell>
          <table:table-cell table:style-name="TableCell968">
            <text:p text:style-name="P969"><text:span text:style-name="T970">童Cc-Ⅳ-1 戶外休閒活動的安全、風險管理與緊急事件的處理。</text:span></text:p>
            <text:p text:style-name="P971"><text:span text:style-name="T972">童Ca-Ⅳ-1 戶外觀察、追蹤、推理基本能力的培養與運用。</text:span></text:p>
            <text:p text:style-name="P973"><text:span text:style-name="T974">輔Db-Ⅳ-1 生活議題的問題解決、危機因應與克服困境的方法。</text:span></text:p>
          </table:table-cell>
          <table:table-cell table:style-name="TableCell975">
            <text:p text:style-name="P976"><text:span text:style-name="T977">3a-Ⅳ-1 覺察人為或自然環境的危險情境，評估並運用最佳處理策略，以保護自己或他人。</text:span></text:p>
            <text:p text:style-name="P978"><text:span text:style-name="T979">3a-Ⅳ-2 具備野外生活技能，提升野外生存能力，並與環境做合宜的互動。</text:span></text:p>
            <text:p text:style-name="P980"><text:span text:style-name="T981">1b-Ⅳ-2 運用問題解決策略，處理生活議題，進而克服生活逆境。</text:span></text:p>
          </table:table-cell>
          <table:table-cell table:style-name="TableCell982">
            <text:p text:style-name="P983">第二主題戶外All Pass</text:p>
            <text:p text:style-name="P984">第1單元野外安全紅綠燈</text:p>
            <text:p text:style-name="P985">1.能說明求生金字塔、STOP原則，以及在不同情境中的應用。</text:p>
            <text:p text:style-name="P986"><text:span text:style-name="T987">2</text:span><text:span text:style-name="T988">.能說明求生333原則對維持生命的必要性。</text:span></text:p>
            <text:p text:style-name="P989"><text:span text:style-name="T990">3</text:span><text:span text:style-name="T991">.能依據風險評估及各項野外求生原則，準備合適的戶外活動裝備與物品。</text:span>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<text:span text:style-name="T996"><text:s/></text:span><text:span text:style-name="T997">1.野林存活記物資字卡</text:span></text:p>
          </table:table-cell>
          <table:table-cell table:style-name="TableCell998">
            <text:p text:style-name="P999"><text:span text:style-name="T1000">1.口語評量</text:span></text:p>
            <text:p text:style-name="P1001"><text:span text:style-name="T1002">2.實作評量</text:span></text:p>
            <text:p text:style-name="P1003"><text:span text:style-name="T1004">3.高層次紙筆評量</text:span></text:p>
          </table:table-cell>
          <table:table-cell table:style-name="TableCell1005">
            <text:p text:style-name="P1006"><text:span text:style-name="T1007">【戶外教育】</text:span></text:p>
            <text:p text:style-name="P1008"><text:span text:style-name="T1009">戶J3 理解知識與生活環境的關係，獲得心靈的喜悅，培養積極面對挑戰的能力與態度。</text:span></text:p>
            <text:p text:style-name="P1010"><text:span text:style-name="T1011">【安全教育】</text:span></text:p>
            <text:p text:style-name="P1012">安J4 探討日常生活發生事故的影響因素。</text:p>
            <text:p text:style-name="P1013">【生涯規劃教育】</text:p>
            <text:p text:style-name="P1014">涯 J3 覺察自己的能力與興趣。</text:p>
            <text:p text:style-name="P1015"/>
            <text:p text:style-name="P1016"/>
          </table:table-cell>
          <table:table-cell table:style-name="TableCell1017">
            <text:p text:style-name="P1018">31-1元旦連假 <text:s/></text:p>
            <text:p text:style-name="P1019">5七八九年級藝能科評量 <text:s text:c="2"/></text:p>
            <text:p text:style-name="P1020">5學習扶助、課輔、族語班結束 <text:s text:c="5"/></text:p>
          </table:table-cell>
        </table:table-row>
        <table:table-row table:style-name="TableRow1021">
          <table:table-cell table:style-name="TableCell1022">
            <text:p text:style-name="P1023">第二十週1/7-1/13</text:p>
          </table:table-cell>
          <table:table-cell table:style-name="TableCell1024">
            <text:p text:style-name="P1025"><text:span text:style-name="T1026">童Cc-Ⅳ-1 戶外休閒活動的安全、風險管理與緊急事件的處理。</text:span></text:p>
            <text:p text:style-name="P1027"><text:span text:style-name="T1028">童Ca-Ⅳ-1 戶外觀察、追蹤、推理基本能力的培養與運用。</text:span></text:p>
            <text:p text:style-name="P1029"><text:span text:style-name="T1030">輔Db-Ⅳ-1 生活議題的問題解決、危機因</text:span><text:soft-page-break/><text:span text:style-name="T1031">應與克服困境的方法。</text:span></text:p>
          </table:table-cell>
          <table:table-cell table:style-name="TableCell1032">
            <text:p text:style-name="P1033"><text:span text:style-name="T1034">3a-Ⅳ-1 覺察人為或自然環境的危險情境，評估並運用最佳處理策略，以保護自己或他人。</text:span></text:p>
            <text:p text:style-name="P1035"><text:span text:style-name="T1036">3a-Ⅳ-2 具備野外生活技能，提升野外生存能力，並與環境做合宜的互動。</text:span></text:p>
            <text:p text:style-name="P1037"><text:span text:style-name="T1038">1b-Ⅳ-2 運用問題解決策略，處理</text:span><text:soft-page-break/><text:span text:style-name="T1039">生活議題，進而克服生活逆境。</text:span></text:p>
          </table:table-cell>
          <table:table-cell table:style-name="TableCell1040">
            <text:p text:style-name="P1041">第二主題戶外All Pass</text:p>
            <text:p text:style-name="P1042">第2單元戶外生活任我行</text:p>
            <text:p text:style-name="P1043"><text:span text:style-name="T1044">1.能說明保暖及安全露宿的重要性。</text:span></text:p>
            <text:p text:style-name="P1045"><text:span text:style-name="T1046">2.能選擇適宜的露宿地點及搭建素材。</text:span></text:p>
            <text:p text:style-name="P1047"><text:span text:style-name="T1048">3.能與小隊共同搭建臨時露宿處，並在通過潑水測試後，提出修正方法。</text:span>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<text:span text:style-name="T1053"><text:s/></text:span><text:span text:style-name="T1054">1.外帳</text:span></text:p>
            <text:p text:style-name="P1055"><text:span text:style-name="T1056">2.童軍棍</text:span></text:p>
            <text:p text:style-name="P1057"><text:span text:style-name="T1058">3.可食野生植物圖冊</text:span></text:p>
            <text:p text:style-name="P1059"><text:span text:style-name="T1060">4.校園野生植物調查、淨水器材</text:span></text:p>
          </table:table-cell>
          <table:table-cell table:style-name="TableCell1061">
            <text:p text:style-name="P1062"><text:span text:style-name="T1063">1.口語評量</text:span></text:p>
            <text:p text:style-name="P1064"><text:span text:style-name="T1065">2.實作評量</text:span></text:p>
            <text:p text:style-name="P1066"><text:span text:style-name="T1067">3.高層次紙筆評量</text:span></text:p>
          </table:table-cell>
          <table:table-cell table:style-name="TableCell1068">
            <text:p text:style-name="P1069"><text:span text:style-name="T1070">【戶外教育】</text:span></text:p>
            <text:p text:style-name="P1071"><text:span text:style-name="T1072">戶J3 理解知識與生活環境的關係，獲得心靈的喜悅，培養積極面對挑戰的能力與態度。</text:span></text:p>
            <text:p text:style-name="P1073"><text:span text:style-name="T1074">【安全教育】</text:span></text:p>
            <text:p text:style-name="P1075">安J4 探討日常生活發生事故的影響因素。</text:p>
            <text:p text:style-name="P1076"/>
            <text:p text:style-name="P1077">【生涯規劃教育】</text:p>
            <text:p text:style-name="P1078">涯 J3 覺察自己的能力與興趣。</text:p>
            <text:p text:style-name="P1079"/>
          </table:table-cell>
          <table:table-cell table:style-name="TableCell1080">
            <text:p text:style-name="P1081">11作業抽查(3)<text:s/></text:p>
            <text:p text:style-name="P1082">12九年級藝能科評量<text:s/></text:p>
          </table:table-cell>
        </table:table-row>
        <table:table-row table:style-name="TableRow1083">
          <table:table-cell table:style-name="TableCell1084">
            <text:p text:style-name="P1085">第二十一週1/14-1/20</text:p>
          </table:table-cell>
          <table:table-cell table:style-name="TableCell1086">
            <text:p text:style-name="P1087"><text:span text:style-name="T1088">童Cc-Ⅳ-1 戶外休閒活動的安全、風險管理與緊急事件的處理。</text:span></text:p>
            <text:p text:style-name="P1089"><text:span text:style-name="T1090">童Ca-Ⅳ-1 戶外觀察、追蹤、推理基本能力的培養與運用。</text:span></text:p>
            <text:p text:style-name="P1091"><text:span text:style-name="T1092">輔Db-Ⅳ-1 生活議題的問題解決、危機因應與克服困境的方法。</text:span></text:p>
          </table:table-cell>
          <table:table-cell table:style-name="TableCell1093">
            <text:p text:style-name="P1094"><text:span text:style-name="T1095">3a-Ⅳ-1 覺察人為或自然環境的危險情境，評估並運用最佳處理策略，以保護自己或他人。</text:span></text:p>
            <text:p text:style-name="P1096"><text:span text:style-name="T1097">3a-Ⅳ-2 具備野外生活技能，提升野外生存能力，並與環境做合宜的互動。</text:span></text:p>
            <text:p text:style-name="P1098"><text:span text:style-name="T1099">1b-Ⅳ-2 運用問題解決策略，處理生活議題，進而克服生活逆境。</text:span></text:p>
          </table:table-cell>
          <table:table-cell table:style-name="TableCell1100">
            <text:p text:style-name="P1101">第二主題戶外All Pass</text:p>
            <text:p text:style-name="P1102">第2單元戶外生活任我行</text:p>
            <text:p text:style-name="P1103"><text:span text:style-name="T1104">1.能說明安全取水的方式。</text:span></text:p>
            <text:p text:style-name="P1105"><text:span text:style-name="T1106">2.能與小隊完成自製濾水器實作。</text:span></text:p>
            <text:p text:style-name="P1107"><text:span text:style-name="T1108">3.</text:span><text:span text:style-name="T1109">能</text:span><text:span text:style-name="T1110">學會</text:span><text:span text:style-name="T1111">可食野生植物的辨識要領</text:span></text:p>
          </table:table-cell>
          <table:table-cell table:style-name="TableCell1112">
            <text:p text:style-name="P1113">2</text:p>
          </table:table-cell>
          <table:table-cell table:style-name="TableCell1114">
            <text:p text:style-name="P1115"><text:span text:style-name="T1116"><text:s/></text:span><text:span text:style-name="T1117">1.外帳</text:span></text:p>
            <text:p text:style-name="P1118"><text:span text:style-name="T1119">2.童軍棍</text:span></text:p>
            <text:p text:style-name="P1120"><text:span text:style-name="T1121">3.可食野生植物圖冊</text:span></text:p>
            <text:p text:style-name="P1122"><text:span text:style-name="T1123">4.淨水器材</text:span></text:p>
          </table:table-cell>
          <table:table-cell table:style-name="TableCell1124">
            <text:p text:style-name="P1125"><text:span text:style-name="T1126">1.口語評量</text:span></text:p>
            <text:p text:style-name="P1127"><text:span text:style-name="T1128">2.實作評量</text:span></text:p>
            <text:p text:style-name="P1129"><text:span text:style-name="T1130">3.高層次紙筆評量</text:span></text:p>
          </table:table-cell>
          <table:table-cell table:style-name="TableCell1131">
            <text:p text:style-name="P1132"><text:span text:style-name="T1133">【戶外教育】</text:span></text:p>
            <text:p text:style-name="P1134"><text:span text:style-name="T1135">戶J3 理解知識與生活環境的關係，獲得心靈的喜悅，培養積極面對挑戰的能力與態度。</text:span></text:p>
            <text:p text:style-name="P1136"><text:span text:style-name="T1137">【安全教育】</text:span></text:p>
            <text:p text:style-name="P1138">安J4 探討日常生活發生事故的影響因素。</text:p>
            <text:p text:style-name="P1139">【生涯規劃教育】</text:p>
            <text:p text:style-name="P1140">涯 J3 覺察自己的能力與興趣。</text:p>
            <text:p text:style-name="P1141"/>
            <text:p text:style-name="P1142"/>
          </table:table-cell>
          <table:table-cell table:style-name="TableCell1143">
            <text:p text:style-name="P1144">18-19第三次段考 <text:s text:c="38"/>19休業式</text:p>
          </table:table-cell>
        </table:table-row>
      </table:table>
      <text:p text:style-name="P1145"/>
      <text:p text:style-name="P1146"/>
      <text:p text:style-name="內文"><text:span text:style-name="T1147">六、</text:span><text:span text:style-name="T1148">法律規定教育議題實施規劃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rows-spanned="2">
            <text:p text:style-name="P1159">序號</text:p>
          </table:table-cell>
          <table:table-cell table:style-name="TableCell1160" table:number-rows-spanned="2">
            <text:p text:style-name="P1161">重要教育工作</text:p>
          </table:table-cell>
          <table:table-cell table:style-name="TableCell1162" table:number-columns-spanned="3">
            <text:p text:style-name="P1163">納入課程規劃實施情形</text:p>
            <text:p text:style-name="內文"><text:span text:style-name="T116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65" table:number-rows-spanned="2">
            <text:p text:style-name="P1166">本學期</text:p>
            <text:p text:style-name="P1167"><text:span text:style-name="T1168">實施時數</text:span><text:span text:style-name="T1169"><text:s text:c="4"/></text:span><text:span text:style-name="T1170">(1節課</text:span><text:soft-page-break/><text:span text:style-name="T1171">以1小時計)</text:span></text:p>
          </table:table-cell>
          <table:table-cell table:style-name="TableCell1172" table:number-rows-spanned="2">
            <text:p text:style-name="P1173">相關規定說明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實施年級</text:p>
          </table:table-cell>
          <table:table-cell table:style-name="TableCell1179">
            <text:p text:style-name="P1180">領域學習或</text:p>
            <text:p text:style-name="P1181">彈性學習課程別</text:p>
          </table:table-cell>
          <table:table-cell table:style-name="TableCell1182">
            <text:p text:style-name="P1183">實施</text:p>
            <text:p text:style-name="P1184">週次</text:p>
          </table:table-cell>
          <table:covered-table-cell>
            <text:p text:style-name="P1185"/>
          </table:covered-table-cell>
          <table:covered-table-cell>
            <text:p text:style-name="P1186"/>
          </table:covered-table-cell>
        </table:table-row>
        <table:table-row table:style-name="TableRow1187">
          <table:table-cell table:style-name="TableCell1188">
            <text:p text:style-name="P1189">範例</text:p>
          </table:table-cell>
          <table:table-cell table:style-name="TableCell1190">
            <text:p text:style-name="P1191"><text:span text:style-name="T1192">性侵害防治教育課程</text:span></text:p>
          </table:table-cell>
          <table:table-cell table:style-name="TableCell1193">
            <text:p text:style-name="P1194"><text:span text:style-name="T1195">三</text:span></text:p>
          </table:table-cell>
          <table:table-cell table:style-name="TableCell1196">
            <text:p text:style-name="P1197">健康與體育</text:p>
          </table:table-cell>
          <table:table-cell table:style-name="TableCell1198">
            <text:p text:style-name="P1199">5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</text:p>
          </table:table-cell>
          <table:table-cell table:style-name="TableCell1207">
            <text:p text:style-name="P1208">生涯規劃教育</text:p>
          </table:table-cell>
          <table:table-cell table:style-name="TableCell1209">
            <text:p text:style-name="P1210">七</text:p>
          </table:table-cell>
          <table:table-cell table:style-name="TableCell1211">
            <text:p text:style-name="P1212"><text:span text:style-name="T1213">綜合活動領域(童軍)</text:span></text:p>
          </table:table-cell>
          <table:table-cell table:style-name="TableCell1214">
            <text:p text:style-name="P1215">4-21</text:p>
          </table:table-cell>
          <table:table-cell table:style-name="TableCell1216">
            <text:p text:style-name="P1217">36</text:p>
          </table:table-cell>
          <table:table-cell table:style-name="TableCell1218">
            <text:p text:style-name="內文"><text:span text:style-name="T1219">涯 J3 覺察自己的能力與興趣。</text:span></text:p>
          </table:table-cell>
        </table:table-row>
        <table:table-row table:style-name="TableRow1220">
          <table:table-cell table:style-name="TableCell1221">
            <text:p text:style-name="P1222">2</text:p>
          </table:table-cell>
          <table:table-cell table:style-name="TableCell1223">
            <text:p text:style-name="P1224">國際教育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<text:span text:style-name="T1235">1.請務必填寫合乎學習階段實質內涵指標，如: 國J12</text:span><text:span text:style-name="T1236">。</text:span></text:p>
            <text:p text:style-name="P1237"><text:span text:style-name="T1238">2.</text:span><text:span text:style-name="T1239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240">
          <table:table-cell table:style-name="TableCell1241">
            <text:p text:style-name="P1242">3</text:p>
          </table:table-cell>
          <table:table-cell table:style-name="TableCell1243">
            <text:p text:style-name="P1244">性別平等教育課程或活動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內文"><text:span text:style-name="T1254">✽</text:span><text:span text:style-name="T1255">性別平等教育法第</text:span><text:span text:style-name="T1256">17</text:span><text:span text:style-name="T1257">條</text:span><text:span text:style-name="T1258">每學期至少</text:span><text:span text:style-name="T1259">4</text:span><text:span text:style-name="T1260">小時</text:span></text:p>
            <text:p text:style-name="內文"><text:span text:style-name="T1261">✽</text:span><text:span text:style-name="T1262">兒童及少年性剝削防制條例第</text:span><text:span text:style-name="T1263">4</text:span><text:span text:style-name="T1264">條</text:span></text:p>
            <text:p text:style-name="P1265"><text:s text:c="2"/>每學年應辦理兒童及少年性剝削防<text:s text:c="2"/></text:p>
            <text:p text:style-name="內文"><text:span text:style-name="T1266"><text:s text:c="2"/></text:span><text:span text:style-name="T1267">治教育課程或教育宣導</text:span></text:p>
          </table:table-cell>
        </table:table-row>
        <table:table-row table:style-name="TableRow1268">
          <table:table-cell table:style-name="TableCell1269">
            <text:p text:style-name="P1270">4</text:p>
          </table:table-cell>
          <table:table-cell table:style-name="TableCell1271">
            <text:p text:style-name="P1272"><text:span text:style-name="T1273">性侵害防治教育課程</text:span></text:p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內文"><text:span text:style-name="T1284">✽</text:span><text:span text:style-name="T1285">性侵害犯罪防治法第</text:span><text:span text:style-name="T1286">7</text:span><text:span text:style-name="T1287">條每學年至少</text:span><text:span text:style-name="T1288">4</text:span><text:span text:style-name="T1289">小時</text:span></text:p>
            <text:p text:style-name="內文"><text:span text:style-name="T1290">性侵害防治教育課程課程內容應包括：兩性性器官構造與功能；安全性行為與自我保護性知識；性別平等之教育；正確性心理之建立；對他人性自由之尊重；性侵害犯罪之認識；性侵害危機之</text:span><text:soft-page-break/><text:span text:style-name="T1291">處理；性侵害防範之技巧；其他與性侵害有關之教育等</text:span></text:p>
          </table:table-cell>
        </table:table-row>
        <table:table-row table:style-name="TableRow1292">
          <table:table-cell table:style-name="TableCell1293">
            <text:p text:style-name="P1294">5</text:p>
          </table:table-cell>
          <table:table-cell table:style-name="TableCell1295">
            <text:p text:style-name="P1296">環境教育課程</text:p>
            <text:p text:style-name="P1297"/>
          </table:table-cell>
          <table:table-cell table:style-name="TableCell1298">
            <text:p text:style-name="P1299">七</text:p>
          </table:table-cell>
          <table:table-cell table:style-name="TableCell1300">
            <text:p text:style-name="P1301"><text:span text:style-name="T1302">綜合活動領域(童軍)</text:span></text:p>
          </table:table-cell>
          <table:table-cell table:style-name="TableCell1303">
            <text:p text:style-name="P1304">14-16</text:p>
          </table:table-cell>
          <table:table-cell table:style-name="TableCell1305">
            <text:p text:style-name="P1306">6</text:p>
          </table:table-cell>
          <table:table-cell table:style-name="TableCell1307">
            <text:p text:style-name="P1308">環J3 經由環境美學與自然文學了解自然環境的倫理價值。</text:p>
            <text:p text:style-name="內文"><text:span text:style-name="T1309"><text:s/></text:span></text:p>
          </table:table-cell>
        </table:table-row>
        <table:table-row table:style-name="TableRow1310">
          <table:table-cell table:style-name="TableCell1311">
            <text:p text:style-name="P1312">6</text:p>
          </table:table-cell>
          <table:table-cell table:style-name="TableCell1313">
            <text:p text:style-name="P1314"><text:span text:style-name="T1315">家庭教育課程及活動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內文"><text:span text:style-name="T1325">✽</text:span><text:span text:style-name="T1326">家庭教育法第</text:span><text:span text:style-name="T1327">12</text:span><text:span text:style-name="T1328">條</text:span><text:span text:style-name="T1329">每學年至少</text:span><text:span text:style-name="T1330">4</text:span><text:span text:style-name="T1331">小時</text:span></text:p>
            <text:p text:style-name="內文"><text:span text:style-name="T1332">(含孝親家庭教育5月活動)</text:span></text:p>
          </table:table-cell>
        </table:table-row>
        <table:table-row table:style-name="TableRow1333">
          <table:table-cell table:style-name="TableCell1334">
            <text:p text:style-name="P1335">7</text:p>
          </table:table-cell>
          <table:table-cell table:style-name="TableCell1336">
            <text:p text:style-name="P1337"><text:span text:style-name="T1338">家庭暴力防治課程</text:span>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內文"><text:span text:style-name="T1348">✽</text:span><text:span text:style-name="T1349">家庭暴力防治法第</text:span><text:span text:style-name="T1350">60</text:span><text:span text:style-name="T1351">條每學年至少</text:span><text:span text:style-name="T1352">4</text:span><text:span text:style-name="T1353">小時</text:span></text:p>
          </table:table-cell>
        </table:table-row>
        <table:table-row table:style-name="TableRow1354">
          <table:table-cell table:style-name="TableCell1355">
            <text:p text:style-name="P1356">8</text:p>
          </table:table-cell>
          <table:table-cell table:style-name="TableCell1357">
            <text:p text:style-name="P1358"><text:span text:style-name="T1359">全民國防教育</text:span>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內文"><text:span text:style-name="T1369">✽</text:span><text:span text:style-name="T1370">全民國防教育法第</text:span><text:span text:style-name="T1371">7</text:span><text:span text:style-name="T1372">條</text:span></text:p>
            <text:p text:style-name="P1373">各級學校應推動全民國防教育，並視實</text:p>
            <text:p text:style-name="P1374">際需要，納入教學課程，實施多元教學</text:p>
            <text:p text:style-name="P1375">活動</text:p>
            <text:p text:style-name="P1376">全民國防教育向度含全民國防概論、國</text:p>
            <text:p text:style-name="P1377">際情勢與國家安全、我國國防現況與發</text:p>
            <text:p text:style-name="P1378">展、防衛動員與災害防救、戰爭啟示與</text:p>
            <text:p text:style-name="P1379">全民國防5個向度，災害防救學習內容</text:p>
            <text:p text:style-name="P1380">含我國災害防救簡介、校園災害防救簡</text:p>
            <text:p text:style-name="P1381"><text:span text:style-name="T1382">介及災害應變的知識與技能</text:span></text:p>
          </table:table-cell>
        </table:table-row>
        <table:table-row table:style-name="TableRow1383">
          <table:table-cell table:style-name="TableCell1384">
            <text:p text:style-name="P1385">9</text:p>
          </table:table-cell>
          <table:table-cell table:style-name="TableCell1386">
            <text:p text:style-name="P1387"><text:span text:style-name="T1388">交通安全教育</text:span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依據新北教社字第11014252521號函新北市110年度交通安全教育訪視及輔導各級學校共同建議事項</text:p>
          </table:table-cell>
        </table:table-row>
        <table:table-row table:style-name="TableRow1399">
          <table:table-cell table:style-name="TableCell1400">
            <text:p text:style-name="P1401">10</text:p>
          </table:table-cell>
          <table:table-cell table:style-name="TableCell1402">
            <text:p text:style-name="P1403">安全教育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內文"><text:span text:style-name="T1413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414">
          <table:table-cell table:style-name="TableCell1415">
            <text:p text:style-name="P1416">11</text:p>
          </table:table-cell>
          <table:table-cell table:style-name="TableCell1417">
            <text:p text:style-name="P1418">品德教育</text:p>
            <text:p text:style-name="P1419"/>
          </table:table-cell>
          <table:table-cell table:style-name="TableCell1420">
            <text:p text:style-name="P1421">七</text:p>
          </table:table-cell>
          <table:table-cell table:style-name="TableCell1422">
            <text:p text:style-name="P1423"><text:span text:style-name="T1424">綜合活動領域(童軍)</text:span></text:p>
          </table:table-cell>
          <table:table-cell table:style-name="TableCell1425">
            <text:p text:style-name="P1426">1-13</text:p>
          </table:table-cell>
          <table:table-cell table:style-name="TableCell1427">
            <text:p text:style-name="P1428">26</text:p>
          </table:table-cell>
          <table:table-cell table:style-name="TableCell1429">
            <text:p text:style-name="P1430">品J1 溝通合作與和諧人際關係。</text:p>
            <text:p text:style-name="P1431">品J2 重視群體規範與榮譽。</text:p>
            <text:p text:style-name="內文"><text:span text:style-name="T1432">品J8 理性溝通與問題解決</text:span><text:span text:style-name="T1433"><text:s/></text:span></text:p>
          </table:table-cell>
        </table:table-row>
        <table:table-row table:style-name="TableRow1434">
          <table:table-cell table:style-name="TableCell1435">
            <text:p text:style-name="P1436">12</text:p>
          </table:table-cell>
          <table:table-cell table:style-name="TableCell1437">
            <text:p text:style-name="P1438">法治教育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內文"><text:span text:style-name="T1448">每學年度國中八年級實施3小時融入式教學（教育部101.7.15臺國(二)字第1010123004號函辦理）</text:span></text:p>
          </table:table-cell>
        </table:table-row>
        <table:table-row table:style-name="TableRow1449">
          <table:table-cell table:style-name="TableCell1450">
            <text:p text:style-name="P1451">13</text:p>
          </table:table-cell>
          <table:table-cell table:style-name="TableCell1452">
            <text:p text:style-name="P1453">防災教育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內文"><text:span text:style-name="T1463">98.2.17北府教環字第0980095022號函、</text:span><text:span text:style-name="T1464">新北市政府110.12.29新北教工環字第1102472958號函。</text:span></text:p>
          </table:table-cell>
        </table:table-row>
        <table:table-row table:style-name="TableRow1465">
          <table:table-cell table:style-name="TableCell1466">
            <text:p text:style-name="P1467">14</text:p>
          </table:table-cell>
          <table:table-cell table:style-name="TableCell1468">
            <text:p text:style-name="P1469">生命教育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15</text:p>
          </table:table-cell>
          <table:table-cell table:style-name="TableCell1483">
            <text:p text:style-name="P1484">海洋教育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16</text:p>
          </table:table-cell>
          <table:table-cell table:style-name="TableCell1498">
            <text:p text:style-name="P1499">能源教育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7</text:p>
          </table:table-cell>
          <table:table-cell table:style-name="TableCell1513">
            <text:p text:style-name="P1514"><text:span text:style-name="T1515">閱讀素養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8</text:p>
          </table:table-cell>
          <table:table-cell table:style-name="TableCell1529">
            <text:p text:style-name="P1530"><text:span text:style-name="T1531">人權教育</text:span></text:p>
          </table:table-cell>
          <table:table-cell table:style-name="TableCell1532">
            <text:p text:style-name="P1533">七</text:p>
          </table:table-cell>
          <table:table-cell table:style-name="TableCell1534">
            <text:p text:style-name="P1535"><text:span text:style-name="T1536">綜合活動領域(童軍)</text:span></text:p>
          </table:table-cell>
          <table:table-cell table:style-name="TableCell1537">
            <text:p text:style-name="P1538">1-13</text:p>
          </table:table-cell>
          <table:table-cell table:style-name="TableCell1539">
            <text:p text:style-name="P1540">26</text:p>
          </table:table-cell>
          <table:table-cell table:style-name="TableCell1541">
            <text:p text:style-name="P1542">人J5 了解社會上有不同的群體和文化，尊重並欣賞其差異。</text:p>
            <text:p text:style-name="P1543"/>
          </table:table-cell>
        </table:table-row>
        <table:table-row table:style-name="TableRow1544">
          <table:table-cell table:style-name="TableCell1545">
            <text:p text:style-name="P1546">19</text:p>
          </table:table-cell>
          <table:table-cell table:style-name="TableCell1547">
            <text:p text:style-name="P1548">多元文化教育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20</text:p>
          </table:table-cell>
          <table:table-cell table:style-name="TableCell1562">
            <text:p text:style-name="P1563"><text:span text:style-name="T1564">戶外教育</text:span></text:p>
          </table:table-cell>
          <table:table-cell table:style-name="TableCell1565">
            <text:p text:style-name="P1566">七</text:p>
          </table:table-cell>
          <table:table-cell table:style-name="TableCell1567">
            <text:p text:style-name="P1568"><text:span text:style-name="T1569">綜合活動領域(童軍)</text:span></text:p>
          </table:table-cell>
          <table:table-cell table:style-name="TableCell1570">
            <text:p text:style-name="P1571">17-21</text:p>
          </table:table-cell>
          <table:table-cell table:style-name="TableCell1572">
            <text:p text:style-name="P1573">10</text:p>
          </table:table-cell>
          <table:table-cell table:style-name="TableCell1574">
            <text:p text:style-name="P1575"><text:span text:style-name="T1576">戶J2 擴充對環境的理解，運用所學的知識到生活當中，具備觀察、描述、測量、記錄的能力。</text:span></text:p>
            <text:p text:style-name="P1577"><text:span text:style-name="T1578">戶J5 在團隊活動中，養成相互合作與互動的良好態度與技能。</text:span></text:p>
            <text:p text:style-name="P1579"/>
          </table:table-cell>
        </table:table-row>
        <table:table-row table:style-name="TableRow1580">
          <table:table-cell table:style-name="TableCell1581">
            <text:p text:style-name="P1582">21</text:p>
          </table:table-cell>
          <table:table-cell table:style-name="TableCell1583">
            <text:p text:style-name="P1584"><text:span text:style-name="T1585">原住民教育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22</text:p>
          </table:table-cell>
          <table:table-cell table:style-name="TableCell1599">
            <text:p text:style-name="P1600">資訊教育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23</text:p>
          </table:table-cell>
          <table:table-cell table:style-name="TableCell1614">
            <text:p text:style-name="P1615">科技教育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><text:s/></text:p>
      <text:p text:style-name="P1627">七、本課程是否有校外人士協助教學</text:p>
      <text:p text:style-name="P1628">▓否，全學年都沒有(以下免填)</text:p>
      <text:p text:style-name="P1629">□有，部分班級，實施的班級為：___________</text:p>
      <text:p text:style-name="P1630">□有，全學年實施</text:p>
      <text:p text:style-name="P1631"/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</table:table-columns>
        <table:table-row table:style-name="TableRow1639">
          <table:table-cell table:style-name="TableCell1640">
            <text:p text:style-name="P1641">教學</text:p>
            <text:p text:style-name="P1642">期程</text:p>
          </table:table-cell>
          <table:table-cell table:style-name="TableCell1643">
            <text:p text:style-name="P1644">校外人士協助之課程大綱</text:p>
          </table:table-cell>
          <table:table-cell table:style-name="TableCell1645">
            <text:p text:style-name="P1646">教材形式</text:p>
          </table:table-cell>
          <table:table-cell table:style-name="TableCell1647">
            <text:p text:style-name="P1648">教材內容簡介</text:p>
          </table:table-cell>
          <table:table-cell table:style-name="TableCell1649">
            <text:p text:style-name="P1650">預期成效</text:p>
          </table:table-cell>
          <table:table-cell table:style-name="TableCell1651">
            <text:p text:style-name="P1652">原授課教師角色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□簡報□印刷品□影音光碟</text:p>
            <text:p text:style-name="P1660">□其他於課程或活動中使用之教學資料，請說明：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</table:table>
      <text:p text:style-name="P1693">*上述欄位皆與校外人士協助教學與活動之申請表一致</text:p>
      <text:p text:style-name="P1694"/>
      <text:p text:style-name="P1695">八、會考後至畢業典禮前之課程活動規劃表</text:p>
      <text:p text:style-name="P1696">新北市立溪崑國民中學112學年度第2學期會考後至畢業典禮前之課程活動規劃表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週次</text:p>
          </table:table-cell>
          <table:table-cell table:style-name="TableCell1713">
            <text:p text:style-name="P1714">國文</text:p>
          </table:table-cell>
          <table:table-cell table:style-name="TableCell1715">
            <text:p text:style-name="P1716">英語</text:p>
          </table:table-cell>
          <table:table-cell table:style-name="TableCell1717">
            <text:p text:style-name="P1718">數學</text:p>
          </table:table-cell>
          <table:table-cell table:style-name="TableCell1719">
            <text:p text:style-name="P1720">自然</text:p>
          </table:table-cell>
          <table:table-cell table:style-name="TableCell1721">
            <text:p text:style-name="P1722">社會</text:p>
          </table:table-cell>
          <table:table-cell table:style-name="TableCell1723">
            <text:p text:style-name="P1724">藝術</text:p>
          </table:table-cell>
          <table:table-cell table:style-name="TableCell1725">
            <text:p text:style-name="P1726">綜合</text:p>
          </table:table-cell>
          <table:table-cell table:style-name="TableCell1727">
            <text:p text:style-name="P1728">健體</text:p>
          </table:table-cell>
          <table:table-cell table:style-name="TableCell1729">
            <text:p text:style-name="P1730">科技</text:p>
          </table:table-cell>
          <table:table-cell table:style-name="TableCell1731">
            <text:p text:style-name="P1732">特教</text:p>
          </table:table-cell>
          <table:table-cell table:style-name="TableCell1733">
            <text:p text:style-name="P1734">共同<text:s text:c="2"/>活動</text:p>
          </table:table-cell>
        </table:table-row>
        <text:soft-page-break/>
        <table:table-row table:style-name="TableRow1735">
          <table:table-cell table:style-name="TableCell1736">
            <text:p text:style-name="P1737">第十五週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第十六週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第十七週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next-style-name="副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4:00Z</meta:creation-date>
    <dc:date>2026-02-05T06:34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5" meta:paragraph-count="20" meta:word-count="1500" meta:character-count="10032" meta:row-count="71" meta:non-whitespace-character-count="8552"/>
  </office:meta>
</office:document-meta>
</file>