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1.1729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8847in" style:use-optimal-column-width="false"/>
    </style:style>
    <style:style style:name="TableColumn131" style:family="table-column">
      <style:table-column-properties style:column-width="2.0659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743in" style:use-optimal-column-width="false"/>
    </style:style>
    <style:style style:name="TableColumn134" style:family="table-column">
      <style:table-column-properties style:column-width="0.9833in" style:use-optimal-column-width="false"/>
    </style:style>
    <style:style style:name="TableColumn135" style:family="table-column">
      <style:table-column-properties style:column-width="1.0819in" style:use-optimal-column-width="false"/>
    </style:style>
    <style:style style:name="TableColumn136" style:family="table-column">
      <style:table-column-properties style:column-width="0.893in" style:use-optimal-column-width="false"/>
    </style:style>
    <style:style style:name="Table127" style:family="table">
      <style:table-properties style:width="10.034in" fo:margin-left="0in" table:align="center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193in" style:use-optimal-row-height="false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611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indent="0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 fo:text-indent="0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style:snap-to-layout-grid="false" fo:text-indent="0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text-indent="0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snap-to-layout-grid="false" fo:text-indent="0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style:snap-to-layout-grid="false" fo:text-indent="0in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style:snap-to-layout-grid="false" fo:text-indent="0in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snap-to-layout-grid="false" fo:text-align="center" fo:text-indent="0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inden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inden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snap-to-layout-grid="false" fo:text-align="center" fo:text-indent="0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6111in"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snap-to-layout-grid="false" fo:text-align="center" fo:text-indent="0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6111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align="center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FF0000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align="center" fo:text-indent="0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snap-to-layout-grid="false" fo:text-align="center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6111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indent="0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style:snap-to-layout-grid="false" fo:text-indent="0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align="center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align="center" fo:text-inden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6111in" style:use-optimal-row-height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snap-to-layout-grid="false" fo:text-align="center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indent="0in"/>
      <style:text-properties style:font-name="標楷體" style:font-name-asian="標楷體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align="center" fo:text-indent="0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6111in" style:use-optimal-row-height="false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ableCell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align="center" fo:text-inden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snap-to-layout-grid="false" fo:text-align="center" fo:text-indent="0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snap-to-layout-grid="false" fo:text-align="center" fo:text-indent="0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ableCell7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snap-to-layout-grid="false" fo:text-indent="0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center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style:snap-to-layout-grid="false" fo:text-align="center" fo:text-indent="0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align="center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indent="0in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6111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ableCell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style:snap-to-layout-grid="false" fo:text-align="center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align="center" fo:text-indent="0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min-row-height="0.6111in" style:use-optimal-row-height="false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ableCell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snap-to-layout-grid="false" fo:text-align="center" fo:text-indent="0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paragraph-properties fo:text-indent="0in"/>
      <style:text-properties style:font-name="標楷體" style:font-name-asian="標楷體"/>
    </style:style>
    <style:style style:name="TableRow1010" style:family="table-row">
      <style:table-row-properties style:min-row-height="0.8041in" style:use-optimal-row-height="false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P1022" style:parent-style-name="內文" style:family="paragraph">
      <style:paragraph-properties style:snap-to-layout-grid="false" fo:text-indent="0in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style:snap-to-layout-grid="false" fo:text-align="center" fo:text-indent="0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8041in" style:use-optimal-row-height="false"/>
    </style:style>
    <style:style style:name="TableCell1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ableCell10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6" style:parent-style-name="內文" style:family="paragraph">
      <style:paragraph-properties style:snap-to-layout-grid="false" fo:text-indent="0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snap-to-layout-grid="false" fo:text-align="center" fo:text-indent="0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17" style:family="table-column">
      <style:table-column-properties style:column-width="0.6013in"/>
    </style:style>
    <style:style style:name="TableColumn1118" style:family="table-column">
      <style:table-column-properties style:column-width="2.4527in"/>
    </style:style>
    <style:style style:name="TableColumn1119" style:family="table-column">
      <style:table-column-properties style:column-width="0.5979in"/>
    </style:style>
    <style:style style:name="TableColumn1120" style:family="table-column">
      <style:table-column-properties style:column-width="1.6937in"/>
    </style:style>
    <style:style style:name="TableColumn1121" style:family="table-column">
      <style:table-column-properties style:column-width="0.8395in"/>
    </style:style>
    <style:style style:name="TableColumn1122" style:family="table-column">
      <style:table-column-properties style:column-width="0.8965in"/>
    </style:style>
    <style:style style:name="TableColumn1123" style:family="table-column">
      <style:table-column-properties style:column-width="3.0833in"/>
    </style:style>
    <style:style style:name="Table1116" style:family="table">
      <style:table-properties style:width="10.1652in" fo:margin-left="0in" table:align="center"/>
    </style:style>
    <style:style style:name="TableRow1124" style:family="table-row">
      <style:table-row-properties style:min-row-height="0.747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40" style:family="table-row">
      <style:table-row-properties style:min-row-height="0.5812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3" style:family="table-row">
      <style:table-row-properties style:min-row-height="0.6715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68" style:family="table-row">
      <style:table-row-properties style:min-row-height="0.2791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fo:widows="0" fo:orphans="0" style:text-autospace="none" fo:text-indent="0in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86" style:family="table-row">
      <style:table-row-properties style:min-row-height="0.7319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14" style:family="table-row">
      <style:table-row-properties style:min-row-height="0.381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37" style:family="table-row">
      <style:table-row-properties style:min-row-height="0.8701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4" style:family="table-row">
      <style:table-row-properties style:min-row-height="0.4506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77" style:family="table-row">
      <style:table-row-properties style:min-row-height="0.4506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98" style:family="table-row">
      <style:table-row-properties style:min-row-height="0.4506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5" style:parent-style-name="內文" style:family="paragraph">
      <style:paragraph-properties fo:margin-left="0.7868in" fo:text-indent="-0.786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27" style:family="table-row">
      <style:table-row-properties style:min-row-height="0.4506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43" style:family="table-row">
      <style:table-row-properties style:min-row-height="0.4506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58" style:family="table-row">
      <style:table-row-properties style:min-row-height="0.4506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74" style:family="table-row">
      <style:table-row-properties style:min-row-height="0.4506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89" style:family="table-row">
      <style:table-row-properties style:min-row-height="0.4506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5" style:family="table-row">
      <style:table-row-properties style:min-row-height="0.4506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0" style:family="table-row">
      <style:table-row-properties style:min-row-height="0.4506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5" style:family="table-row">
      <style:table-row-properties style:min-row-height="0.4506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0" style:family="table-row">
      <style:table-row-properties style:min-row-height="0.450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text-align="center"/>
    </style:style>
    <style:style style:name="T145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6" style:family="table-row">
      <style:table-row-properties style:min-row-height="0.4506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text-autospace="none" fo:text-align="center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2" style:family="table-row">
      <style:table-row-properties style:min-row-height="0.4506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9" style:family="table-row">
      <style:table-row-properties style:min-row-height="0.4506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fo:text-align="center"/>
    </style:style>
    <style:style style:name="T1504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4506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text-autospace="none" fo:text-align="center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4506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7" style:family="table-row">
      <style:table-row-properties style:min-row-height="0.4506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6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69" style:family="table-column">
      <style:table-column-properties style:column-width="0.7034in"/>
    </style:style>
    <style:style style:name="TableColumn1570" style:family="table-column">
      <style:table-column-properties style:column-width="2.3722in"/>
    </style:style>
    <style:style style:name="TableColumn1571" style:family="table-column">
      <style:table-column-properties style:column-width="2.4395in"/>
    </style:style>
    <style:style style:name="TableColumn1572" style:family="table-column">
      <style:table-column-properties style:column-width="1.5944in"/>
    </style:style>
    <style:style style:name="TableColumn1573" style:family="table-column">
      <style:table-column-properties style:column-width="0.9715in"/>
    </style:style>
    <style:style style:name="TableColumn1574" style:family="table-column">
      <style:table-column-properties style:column-width="2.0583in"/>
    </style:style>
    <style:style style:name="Table1568" style:family="table">
      <style:table-properties style:width="10.1395in" fo:margin-left="-0.0069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9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32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634" style:family="table-column">
      <style:table-column-properties style:column-width="0.9791in"/>
    </style:style>
    <style:style style:name="TableColumn1635" style:family="table-column">
      <style:table-column-properties style:column-width="0.8375in"/>
    </style:style>
    <style:style style:name="TableColumn1636" style:family="table-column">
      <style:table-column-properties style:column-width="0.8381in"/>
    </style:style>
    <style:style style:name="TableColumn1637" style:family="table-column">
      <style:table-column-properties style:column-width="0.8381in"/>
    </style:style>
    <style:style style:name="TableColumn1638" style:family="table-column">
      <style:table-column-properties style:column-width="0.8381in"/>
    </style:style>
    <style:style style:name="TableColumn1639" style:family="table-column">
      <style:table-column-properties style:column-width="0.8381in"/>
    </style:style>
    <style:style style:name="TableColumn1640" style:family="table-column">
      <style:table-column-properties style:column-width="0.8375in"/>
    </style:style>
    <style:style style:name="TableColumn1641" style:family="table-column">
      <style:table-column-properties style:column-width="0.8381in"/>
    </style:style>
    <style:style style:name="TableColumn1642" style:family="table-column">
      <style:table-column-properties style:column-width="0.8381in"/>
    </style:style>
    <style:style style:name="TableColumn1643" style:family="table-column">
      <style:table-column-properties style:column-width="0.8381in"/>
    </style:style>
    <style:style style:name="TableColumn1644" style:family="table-column">
      <style:table-column-properties style:column-width="0.8381in"/>
    </style:style>
    <style:style style:name="TableColumn1645" style:family="table-column">
      <style:table-column-properties style:column-width="0.759in"/>
    </style:style>
    <style:style style:name="Table1633" style:family="table">
      <style:table-properties style:width="10.1187in" fo:margin-left="0in" table:align="left"/>
    </style:style>
    <style:style style:name="TableRow1646" style:family="table-row">
      <style:table-row-properties style:min-row-height="0.3104in"/>
    </style:style>
    <style:style style:name="TableCell1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71" style:family="table-row">
      <style:table-row-properties style:min-row-height="0.7583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標題文字" style:family="paragraph">
      <style:paragraph-properties fo:text-align="start" fo:margin-left="0.0395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689" style:parent-style-name="標題文字" style:family="paragraph">
      <style:paragraph-properties fo:text-align="start" fo:margin-left="0.039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00" style:family="table-row">
      <style:table-row-properties style:min-row-height="0.7583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標題文字" style:family="paragraph">
      <style:paragraph-properties fo:text-align="start"/>
    </style:style>
    <style:style style:name="T17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18" style:parent-style-name="標題文字" style:family="paragraph">
      <style:paragraph-properties fo:text-align="start" fo:margin-left="0.0395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29" style:family="table-row">
      <style:table-row-properties style:min-row-height="0.7583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標題文字" style:family="paragraph">
      <style:paragraph-properties fo:text-align="start"/>
    </style:style>
    <style:style style:name="T17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47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name-complex="新細明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56" style:parent-style-name="內文" style:family="paragraph">
      <style:paragraph-properties fo:text-inden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＿許妙鳳</text:span><text:span text:style-name="T22">＿＿＿＿＿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 text:c="3"/><text:s/>9.■綜合活動(童軍)</text:p>
      <text:p text:style-name="P29"><text:span text:style-name="T30">二、</text:span><text:span text:style-name="T31">學習節數：</text:span><text:span text:style-name="T32">每週</text:span><text:span text:style-name="T33">(<text:s/></text:span><text:span text:style-name="T34">1</text:span><text:span text:style-name="T35"><text:s/>)</text:span><text:span text:style-name="T36">節，</text:span><text:span text:style-name="T37">實施</text:span><text:span text:style-name="T38">(<text:s/></text:span><text:span text:style-name="T39">2</text:span><text:span text:style-name="T40">1</text:span><text:span text:style-name="T41"><text:s/>)</text:span><text:span text:style-name="T42">週，</text:span><text:span text:style-name="T43">共</text:span><text:span text:style-name="T44">(<text:s/></text:span><text:span text:style-name="T45">21</text:span><text:span text:style-name="T46"><text:s/>)</text:span><text:span text:style-name="T47">節。</text:span><text:span text:style-name="T48"><text:s text:c="2"/></text:span></text:p>
      <text:p text:style-name="P49">三、課程內涵：(至多勾選3項)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<text:s/></text:span><text:span text:style-name="T63">A1</text:span><text:span text:style-name="T64">身心素質與自我精進</text:span></text:p>
            <text:p text:style-name="P65"><text:span text:style-name="T66">□</text:span><text:span text:style-name="T67"><text:s/></text:span><text:span text:style-name="T68">A2</text:span><text:span text:style-name="T69">系統思考</text:span><text:span text:style-name="T70">與解決問題</text:span></text:p>
            <text:p text:style-name="P71"><text:span text:style-name="T72">□</text:span><text:span text:style-name="T73"><text:s/></text:span><text:span text:style-name="T74">A3</text:span><text:span text:style-name="T75">規劃執行</text:span><text:span text:style-name="T76">與創新應變</text:span></text:p>
            <text:p text:style-name="P77"><text:span text:style-name="T78">□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□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□</text:span><text:span text:style-name="T91"><text:s/></text:span><text:span text:style-name="T92">B3</text:span><text:span text:style-name="T93">藝術涵養</text:span><text:span text:style-name="T94">與美感素養</text:span></text:p>
            <text:p text:style-name="P95"><text:span text:style-name="T96">■</text:span><text:span text:style-name="T97"><text:s/></text:span><text:span text:style-name="T98">C1</text:span><text:span text:style-name="T99">道德實踐</text:span><text:span text:style-name="T100">與公民意識</text:span></text:p>
            <text:p text:style-name="P101"><text:span text:style-name="T102">□</text:span><text:span text:style-name="T103"><text:s/></text:span><text:span text:style-name="T104">C2</text:span><text:span text:style-name="T105">人際關係</text:span><text:span text:style-name="T106">與團隊合作</text:span></text:p>
            <text:p text:style-name="P107"><text:span text:style-name="T108">■</text:span><text:span text:style-name="T109"><text:s/></text:span><text:span text:style-name="T110">C3</text:span><text:span text:style-name="T111">多元文化</text:span><text:span text:style-name="T112">與國際理解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四、</text:span><text:span text:style-name="T121">課程架構：</text:span></text:p>
      <text:p text:style-name="P122"/>
      <text:p text:style-name="P123"/>
      <text:p text:style-name="P124"><text:span text:style-name="T125">五、</text:span><text:span text:style-name="T126">素養導向教學規劃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教學期程</text:p>
            </table:table-cell>
            <table:table-cell table:style-name="TableCell140" table:number-columns-spanned="2">
              <text:p text:style-name="P141">學習重點</text:p>
            </table:table-cell>
            <table:covered-table-cell/>
            <table:table-cell table:style-name="TableCell142" table:number-rows-spanned="2">
              <text:p text:style-name="P143">單元/主題名稱與活動內容</text:p>
            </table:table-cell>
            <table:table-cell table:style-name="TableCell144" table:number-rows-spanned="2">
              <text:p text:style-name="P145">節數</text:p>
            </table:table-cell>
            <table:table-cell table:style-name="TableCell146" table:number-rows-spanned="2">
              <text:p text:style-name="P147">教學資源/學習策略</text:p>
            </table:table-cell>
            <table:table-cell table:style-name="TableCell148" table:number-rows-spanned="2">
              <text:p text:style-name="P149">評量方式</text:p>
            </table:table-cell>
            <table:table-cell table:style-name="TableCell150" table:number-rows-spanned="2">
              <text:p text:style-name="P151">融入議題</text:p>
            </table:table-cell>
            <table:table-cell table:style-name="TableCell152" table:number-rows-spanned="2">
              <text:p text:style-name="P153">備註</text:p>
            </table: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學習內容</text:p>
            </table:table-cell>
            <table:table-cell table:style-name="TableCell158">
              <text:p text:style-name="P159">學習表現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第一週</text:p>
            <text:p text:style-name="P169">8/30-9/2</text:p>
          </table:table-cell>
          <table:table-cell table:style-name="TableCell170">
            <text:p text:style-name="P171"><text:span text:style-name="T172">童Da-IV-1 露營活動中永續環保的探究、執行與省思。</text:span></text:p>
            <text:p text:style-name="P173"><text:span text:style-name="T174">童Db-IV-2 人文環境之美的欣賞、維護與保護。</text:span></text:p>
            <text:p text:style-name="P175"><text:span text:style-name="T176">輔Bc-IV-1 主動探究問題、高層次思考的培養與創新能力的運用。</text:span></text:p>
          </table:table-cell>
          <table:table-cell table:style-name="TableCell177">
            <text:p text:style-name="P178"><text:span text:style-name="T179">3d-IV-1 探索、體驗個人與環境的關係，規畫並執行合宜的戶外活動。</text:span></text:p>
            <text:p text:style-name="P180"><text:span text:style-name="T181">2d-IV-2 欣賞多元的生活文化，運用美學於日常生</text:span><text:span text:style-name="T182">活中，展現美感。</text:span></text:p>
          </table:table-cell>
          <table:table-cell table:style-name="TableCell183">
            <text:p text:style-name="P184"><text:span text:style-name="T185">第1單元露營新思維</text:span></text:p>
            <text:p text:style-name="P186"><text:span text:style-name="T187">1.能分析、說明現今國內露營地的安全衛生及環境保育問題。</text:span></text:p>
            <text:p text:style-name="P188"><text:span text:style-name="T189">2.能蒐集相關資料進行營地安全衛生與友善環境的檢核評估。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1.露營對環境帶來影響的影片、新聞與資料</text:p>
          </table:table-cell>
          <table:table-cell table:style-name="TableCell195">
            <text:p text:style-name="P196">1.實作評量</text:p>
            <text:p text:style-name="P197">2.高層次紙筆評量</text:p>
            <text:p text:style-name="P198">3.口語評量</text:p>
          </table:table-cell>
          <table:table-cell table:style-name="TableCell199">
            <text:p text:style-name="P200">【戶外教育】</text:p>
            <text:p text:style-name="P201">戶J2 擴充對環境的理解，運用所學的知識到生活當中，具備觀察、描述、測量、記錄的能力。</text:p>
            <text:p text:style-name="P202">【環境教育】</text:p>
            <text:p text:style-name="P203">環J4 了解永續發展的意義(環境、社會、與經濟的均衡發展)與原則。</text:p>
            <text:p text:style-name="P204">【生涯規劃教育】</text:p>
            <text:p text:style-name="P205">涯J3 覺察自己的能力與興趣。</text:p>
          </table:table-cell>
          <table:table-cell table:style-name="TableCell206">
            <text:p text:style-name="P207">30開學</text:p>
          </table:table-cell>
        </table:table-row>
        <table:table-row table:style-name="TableRow208">
          <table:table-cell table:style-name="TableCell209">
            <text:p text:style-name="P210">第二週 <text:s text:c="2"/>9/3-9/9</text:p>
          </table:table-cell>
          <table:table-cell table:style-name="TableCell211">
            <text:p text:style-name="P212"><text:span text:style-name="T213">童Da-IV-1 露營活動中永續環保的</text:span><text:soft-page-break/><text:span text:style-name="T214">探究、執行與省思。</text:span></text:p>
            <text:p text:style-name="P215"><text:span text:style-name="T216">童Db-IV-2 人文環境之美的欣賞、維護與保護。</text:span></text:p>
            <text:p text:style-name="P217"><text:span text:style-name="T218">輔Bc-IV-1 主動探究問題、高層次思考的培養與創新能力的運用。</text:span></text:p>
          </table:table-cell>
          <table:table-cell table:style-name="TableCell219">
            <text:p text:style-name="P220"><text:span text:style-name="T221">3d-IV-1 探索、體驗個人與環境的關</text:span><text:soft-page-break/><text:span text:style-name="T222">係，規畫並執行合宜的戶外活動。</text:span></text:p>
            <text:p text:style-name="P223"><text:span text:style-name="T224">2d-IV-2 欣賞多元的生活文化，運用美學於日常生活中，展現美感。</text:span></text:p>
          </table:table-cell>
          <table:table-cell table:style-name="TableCell225">
            <text:p text:style-name="P226"><text:span text:style-name="T227">第1單元露營新思維</text:span></text:p>
            <text:p text:style-name="P228"><text:span text:style-name="T229">1.能完成國內有關人與環境和諧共存實際做法的案例分享。</text:span></text:p>
            <text:soft-page-break/>
            <text:p text:style-name="P230"><text:span text:style-name="T231">2.能舉例說明平衡野外生活品質與環境保護的方法。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1.人與環境和諧共存實例</text:p>
          </table:table-cell>
          <table:table-cell table:style-name="TableCell237">
            <text:p text:style-name="P238">1.實作評量</text:p>
            <text:p text:style-name="P239">2.高層次紙筆評量</text:p>
            <text:soft-page-break/>
            <text:p text:style-name="P240">3.口語評量</text:p>
          </table:table-cell>
          <table:table-cell table:style-name="TableCell241">
            <text:p text:style-name="P242">【戶外教育】</text:p>
            <text:p text:style-name="P243">戶J2 擴充對環境的理解，運用所<text:soft-page-break/>學的知識到生活當中，具備觀察、描述、測量、記錄的能力。</text:p>
            <text:p text:style-name="P244">【環境教育】</text:p>
            <text:p text:style-name="P245">環J4 了解永續發展的意義(環境、社會、與經濟的均衡發展)與原則。</text:p>
            <text:p text:style-name="P246">【生涯規劃教育】</text:p>
            <text:p text:style-name="P247">涯J3 覺察自己的能力與興趣。</text:p>
          </table:table-cell>
          <table:table-cell table:style-name="TableCell248">
            <text:p text:style-name="P249">5-6九年級第一次複習考 <text:s text:c="12"/><text:soft-page-break/>7暑假作業抽查、八九年級國文科補考</text:p>
          </table:table-cell>
        </table:table-row>
        <text:soft-page-break/>
        <table:table-row table:style-name="TableRow250">
          <table:table-cell table:style-name="TableCell251">
            <text:p text:style-name="P252">第三週<text:s text:c="3"/>9/10-9/16</text:p>
          </table:table-cell>
          <table:table-cell table:style-name="TableCell253">
            <text:p text:style-name="P254"><text:span text:style-name="T255">童Da-IV-1 露營活動中永續環保的探究、執行與省思。</text:span></text:p>
            <text:p text:style-name="P256"><text:span text:style-name="T257">童Db-IV-2 人文環境之美的欣賞、維護與保護。</text:span></text:p>
            <text:p text:style-name="P258"><text:span text:style-name="T259">輔Bc-IV-1 主動探究問題、高層次</text:span><text:soft-page-break/><text:span text:style-name="T260">思考的培養與創新能力的運用。</text:span></text:p>
          </table:table-cell>
          <table:table-cell table:style-name="TableCell261">
            <text:p text:style-name="P262"><text:span text:style-name="T263">3d-IV-1 探索、體驗個人與環境的關係，規畫並執行合宜的戶外活動。</text:span></text:p>
            <text:p text:style-name="P264"><text:span text:style-name="T265">2d-IV-2 欣賞多元的生活文化，運用美學於日常生活中，展現美感。</text:span></text:p>
          </table:table-cell>
          <table:table-cell table:style-name="TableCell266">
            <text:p text:style-name="P267"><text:span text:style-name="T268">第1單元露營新思維</text:span></text:p>
            <text:p text:style-name="P269"><text:span text:style-name="T270">1.能完成國內有關人與環境和諧共存實際做法的案例分享。</text:span></text:p>
            <text:p text:style-name="P271"><text:span text:style-name="T272">2.能舉例說明平衡野外生活品質與環境保護的方法。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1.人與環境和諧共存實例</text:p>
          </table:table-cell>
          <table:table-cell table:style-name="TableCell278">
            <text:p text:style-name="P279">1.實作評量</text:p>
            <text:p text:style-name="P280">2.高層次紙筆評量</text:p>
            <text:p text:style-name="P281">3.口語評量</text:p>
          </table:table-cell>
          <table:table-cell table:style-name="TableCell282">
            <text:p text:style-name="P283">【戶外教育】</text:p>
            <text:p text:style-name="P284">戶J2 擴充對環境的理解，運用所學的知識到生活當中，具備觀察、描述、測量、記錄的能力。</text:p>
            <text:p text:style-name="P285">【環境教育】</text:p>
            <text:p text:style-name="P286">環J4 了解永續發展的意義(環境、社會、與經濟的<text:soft-page-break/>均衡發展)與原則。</text:p>
            <text:p text:style-name="P287">【生涯規劃教育】</text:p>
            <text:p text:style-name="P288">涯J3 覺察自己的能力與興趣。</text:p>
          </table:table-cell>
          <table:table-cell table:style-name="TableCell289">
            <text:p text:style-name="P290">11-14八九年級數英社自科補考 <text:s text:c="16"/></text:p>
          </table:table-cell>
        </table:table-row>
        <table:table-row table:style-name="TableRow291">
          <table:table-cell table:style-name="TableCell292">
            <text:p text:style-name="P293">第四週</text:p>
            <text:p text:style-name="P294">9/17-9/23</text:p>
          </table:table-cell>
          <table:table-cell table:style-name="TableCell295">
            <text:p text:style-name="P296"><text:span text:style-name="T297">童Cc-IV-2 戶外休閒活動知能的整合與運用。</text:span></text:p>
            <text:p text:style-name="P298"><text:span text:style-name="T299">童Da-IV-1 露營活動中永續環保的探究、執行與省思。</text:span></text:p>
            <text:p text:style-name="P300"><text:span text:style-name="T301">家Ab-IV-2 飲食的製備與創意運用。</text:span></text:p>
            <text:p text:style-name="P302"><text:span text:style-name="T303">家Cc-IV-2 生活用品的創意設計與製作，以及個人興趣與能力的覺察。</text:span></text:p>
            <text:p text:style-name="P304"><text:span text:style-name="T305">輔Bc-IV-1 主動探究問</text:span><text:soft-page-break/><text:span text:style-name="T306">題、高層次思考的培養與創新能力的運用。</text:span></text:p>
          </table:table-cell>
          <table:table-cell table:style-name="TableCell307">
            <text:p text:style-name="P308"><text:span text:style-name="T309">2d-IV-1 運用創新能力，規畫合宜的活動，豐富個人及家庭生活。</text:span></text:p>
            <text:p text:style-name="P310"><text:span text:style-name="T311">3d-IV-1 探索、體驗個人與環境的關係，規畫並執行合宜的戶外活動。</text:span></text:p>
          </table:table-cell>
          <table:table-cell table:style-name="TableCell312">
            <text:p text:style-name="P313"><text:span text:style-name="T314">第2單元原創好料理</text:span></text:p>
            <text:p text:style-name="P315"><text:span text:style-name="T316">1.能說出無具炊事的特色。</text:span></text:p>
            <text:p text:style-name="P317"><text:span text:style-name="T318">2.能列舉出可當成野炊炊具的天然素材。</text:span></text:p>
            <text:p text:style-name="P319"><text:span text:style-name="T320">3.能以低限度使用大自然資源概念，設計無具炊事菜單。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1.無具炊事器具與範例</text:p>
          </table:table-cell>
          <table:table-cell table:style-name="TableCell326">
            <text:p text:style-name="P327">1.口語評量</text:p>
            <text:p text:style-name="P328">2.實作評量</text:p>
          </table:table-cell>
          <table:table-cell table:style-name="TableCell329">
            <text:p text:style-name="P330">【戶外教育】</text:p>
            <text:p text:style-name="P331">戶J2 擴充對環境的理解，運用所學的知識到生活當中，具備觀察、描述、測量、記錄的能力。</text:p>
            <text:p text:style-name="P332">【環境教育】</text:p>
            <text:p text:style-name="P333">環J4 了解永續發展的意義(環境、社會、與經濟的均衡發展)與原則。</text:p>
            <text:p text:style-name="P334">【生涯規劃教育】</text:p>
            <text:p text:style-name="P335">涯J3 覺察自己的能力與興趣。</text:p>
          </table:table-cell>
          <table:table-cell table:style-name="TableCell336">
            <text:p text:style-name="P337">18學習扶助、課輔、族語班開始 <text:s text:c="27"/>23補班補課(10/9)<text:s/></text:p>
          </table:table-cell>
        </table:table-row>
        <table:table-row table:style-name="TableRow338">
          <table:table-cell table:style-name="TableCell339">
            <text:p text:style-name="P340">第五週<text:s text:c="4"/>9/24-9/30</text:p>
          </table:table-cell>
          <table:table-cell table:style-name="TableCell341">
            <text:p text:style-name="P342"><text:span text:style-name="T343">童Cc-IV-2 戶外休閒活動知能的整合與運用。</text:span></text:p>
            <text:p text:style-name="P344"><text:span text:style-name="T345">童Da-IV-1 露營活動中永續環保的探究、執行與省思。</text:span></text:p>
            <text:p text:style-name="P346"><text:span text:style-name="T347">家Ab-IV-2 飲食的製備與創意運用。</text:span></text:p>
            <text:p text:style-name="P348"><text:span text:style-name="T349">家Cc-IV-2 生活用品的創意設計與製作，以及個人興趣與能力的覺察。</text:span></text:p>
            <text:p text:style-name="P350"><text:span text:style-name="T351">輔Bc-IV-1 主動探究問題、高層次思考的培養</text:span><text:soft-page-break/><text:span text:style-name="T352">與創新能力的運用。</text:span></text:p>
          </table:table-cell>
          <table:table-cell table:style-name="TableCell353">
            <text:p text:style-name="P354"><text:span text:style-name="T355">2d-IV-1 運用創新能力，規畫合宜的活動，豐富個人及家庭生活。</text:span></text:p>
            <text:p text:style-name="P356"><text:span text:style-name="T357">3d-IV-1 探索、體驗個人與環境的關係，規畫並執行合宜的戶外活動。</text:span></text:p>
          </table:table-cell>
          <table:table-cell table:style-name="TableCell358">
            <text:p text:style-name="P359"><text:span text:style-name="T360">第2單元原創好料理</text:span></text:p>
            <text:p text:style-name="P361"><text:span text:style-name="T362">1.能和小隊善用周遭自然物共同完成無具炊事的實作。</text:span></text:p>
            <text:p text:style-name="P363">2.能說明在無具炊事實作中落實環境保育的做法。</text:p>
            <text:p text:style-name="P364"/>
            <text:p text:style-name="P365"/>
            <text:p text:style-name="P366"><text:span text:style-name="T367">原子炭生火:</text:span><text:span text:style-name="T368">烤棉花糖、爆爆米花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1.無具炊事器具與範例</text:p>
          </table:table-cell>
          <table:table-cell table:style-name="TableCell374">
            <text:p text:style-name="P375">1.口語評量</text:p>
            <text:p text:style-name="P376">2.實作評量</text:p>
          </table:table-cell>
          <table:table-cell table:style-name="TableCell377">
            <text:p text:style-name="P378">【戶外教育】</text:p>
            <text:p text:style-name="P379">戶J2 擴充對環境的理解，運用所學的知識到生活當中，具備觀察、描述、測量、記錄的能力。</text:p>
            <text:p text:style-name="P380">【環境教育】</text:p>
            <text:p text:style-name="P381">環J4 了解永續發展的意義(環境、社會、與經濟的均衡發展)與原則。</text:p>
            <text:p text:style-name="P382">【生涯規劃教育】</text:p>
            <text:p text:style-name="P383">涯J3 覺察自己的能力與興趣。</text:p>
          </table:table-cell>
          <table:table-cell table:style-name="TableCell384">
            <text:p text:style-name="P385">29-1中秋節連假</text:p>
          </table:table-cell>
        </table:table-row>
        <table:table-row table:style-name="TableRow386">
          <table:table-cell table:style-name="TableCell387">
            <text:p text:style-name="P388">第六週</text:p>
            <text:p text:style-name="P389">10/1-10/7</text:p>
          </table:table-cell>
          <table:table-cell table:style-name="TableCell390">
            <text:p text:style-name="P391"><text:span text:style-name="T392">童Cc-IV-2 戶外休閒活動知能的整合與運用。</text:span></text:p>
            <text:p text:style-name="P393"><text:span text:style-name="T394">童Da-IV-1 露營活動中永續環保的探究、執行與省思。</text:span></text:p>
            <text:p text:style-name="P395"><text:span text:style-name="T396">家Ab-IV-2 飲食的製備與創意運用。</text:span></text:p>
            <text:p text:style-name="P397"><text:span text:style-name="T398">家Cc-IV-2 生活用品的創意設計與製作，以及個人興趣與能力的覺察。</text:span></text:p>
            <text:p text:style-name="P399"><text:span text:style-name="T400">輔Bc-IV-1 主動探究問題、高層次思考的培養</text:span><text:soft-page-break/><text:span text:style-name="T401">與創新能力的運用。</text:span></text:p>
          </table:table-cell>
          <table:table-cell table:style-name="TableCell402">
            <text:p text:style-name="P403"><text:span text:style-name="T404">2d-IV-1 運用創新能力，規畫合宜的活動，豐富個人及家庭生活。</text:span></text:p>
            <text:p text:style-name="P405"><text:span text:style-name="T406">3d-IV-1 探索、體驗個人與環境的關係，規畫並執行合宜的戶外活動。</text:span></text:p>
          </table:table-cell>
          <table:table-cell table:style-name="TableCell407">
            <text:p text:style-name="P408"><text:span text:style-name="T409">第2單元原創好料理</text:span></text:p>
            <text:p text:style-name="P410"><text:span text:style-name="T411">1.能和小隊善用周遭自然物共同完成無具炊事的實作。</text:span></text:p>
            <text:p text:style-name="P412"><text:span text:style-name="T413">2.能說明在無具炊事實作中落實環境保育的做法。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1.無具炊事器具與範例</text:p>
          </table:table-cell>
          <table:table-cell table:style-name="TableCell419">
            <text:p text:style-name="P420">1.口語評量</text:p>
            <text:p text:style-name="P421">2.實作評量</text:p>
          </table:table-cell>
          <table:table-cell table:style-name="TableCell422">
            <text:p text:style-name="P423">【戶外教育】</text:p>
            <text:p text:style-name="P424">戶J2 擴充對環境的理解，運用所學的知識到生活當中，具備觀察、描述、測量、記錄的能力。</text:p>
            <text:p text:style-name="P425">【環境教育】</text:p>
            <text:p text:style-name="P426">環J4 了解永續發展的意義(環境、社會、與經濟的均衡發展)與原則。</text:p>
            <text:p text:style-name="P427">【生涯規劃教育】</text:p>
            <text:p text:style-name="P428">涯J3 覺察自己的能力與興趣。</text:p>
          </table:table-cell>
          <table:table-cell table:style-name="TableCell429">
            <text:p text:style-name="P430">7-10國慶日連假</text:p>
          </table:table-cell>
        </table:table-row>
        <table:table-row table:style-name="TableRow431">
          <table:table-cell table:style-name="TableCell432">
            <text:p text:style-name="P433">第七週<text:s text:c="4"/>10/8-10/14</text:p>
          </table:table-cell>
          <table:table-cell table:style-name="TableCell434">
            <text:p text:style-name="P435"><text:span text:style-name="T436">童Cc-IV-2 戶外休閒活動知能的整合與運用。</text:span></text:p>
            <text:p text:style-name="P437"><text:span text:style-name="T438">童Da-IV-1 露營活動中永續環保的探究、執行與省思。</text:span></text:p>
            <text:p text:style-name="P439"><text:span text:style-name="T440">家Cc-IV-2 生活用品的創意設計與製作，以及個人興趣與能力的覺察。</text:span></text:p>
            <text:p text:style-name="P441"><text:span text:style-name="T442">輔Bc-IV-1 主動探究問題、高層次思考的培養與創新能力的運用。</text:span></text:p>
          </table:table-cell>
          <table:table-cell table:style-name="TableCell443">
            <text:p text:style-name="P444"><text:span text:style-name="T445">2d-IV-1 運用創新能力，規畫合宜的活動，豐富個人及家庭生活。</text:span></text:p>
            <text:p text:style-name="P446"><text:span text:style-name="T447">3d-IV-1 探索、體驗個人與環境的關係，規畫並執行合宜的戶外活動。</text:span></text:p>
          </table:table-cell>
          <table:table-cell table:style-name="TableCell448">
            <text:p text:style-name="P449"><text:span text:style-name="T450">第3單元手作創客趣</text:span></text:p>
            <text:p text:style-name="P451"><text:span text:style-name="T452">1.能和隊員討論完成「小隊戶外用具設計單」內容，並依據各隊的交流分享，檢視修正小隊的設計。</text:span></text:p>
            <text:p text:style-name="P453"><text:span text:style-name="T454">2.能提出運用自然素材製作戶外用具時，降低對環境的衝擊的注意事項。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1.製作戶外用具的自然素材資料</text:p>
          </table:table-cell>
          <table:table-cell table:style-name="TableCell460">
            <text:p text:style-name="P461">1.實作評量</text:p>
            <text:p text:style-name="P462">2.高層次紙筆評量</text:p>
            <text:p text:style-name="P463">3.口語評量</text:p>
          </table:table-cell>
          <table:table-cell table:style-name="TableCell464">
            <text:p text:style-name="P465">【戶外教育】</text:p>
            <text:p text:style-name="P466">戶J2 擴充對環境的理解，運用所學的知識到生活當中，具備觀察、描述、測量、記錄的能力。</text:p>
            <text:p text:style-name="P467">【環境教育】</text:p>
            <text:p text:style-name="P468">環J4 了解永續發展的意義(環境、社會、與經濟的均衡發展)與原則。</text:p>
            <text:p text:style-name="P469">【生涯規劃教育】</text:p>
            <text:p text:style-name="P470">涯J3 覺察自己的能力與興趣。</text:p>
          </table:table-cell>
          <table:table-cell table:style-name="TableCell471">
            <text:p text:style-name="P472">12-13第一次定期評量</text:p>
          </table:table-cell>
        </table:table-row>
        <text:soft-page-break/>
        <table:table-row table:style-name="TableRow473">
          <table:table-cell table:style-name="TableCell474">
            <text:p text:style-name="P475">第八週</text:p>
            <text:p text:style-name="P476">10/15-10/21</text:p>
          </table:table-cell>
          <table:table-cell table:style-name="TableCell477">
            <text:p text:style-name="P478"><text:span text:style-name="T479">童Cc-IV-2 戶外休閒活動知能的整合與運用。</text:span></text:p>
            <text:p text:style-name="P480"><text:span text:style-name="T481">童Da-IV-1 露營活動中永續環保的探究、執行與省思。</text:span></text:p>
            <text:p text:style-name="P482"><text:span text:style-name="T483">家Cc-IV-2 生活用品的創意設計與製作，以及個人興趣與能力的覺察。</text:span></text:p>
            <text:p text:style-name="P484"><text:span text:style-name="T485">輔Bc-IV-1 主動探究問題、高層次思考的培養與創新能力的運用。</text:span></text:p>
          </table:table-cell>
          <table:table-cell table:style-name="TableCell486">
            <text:p text:style-name="P487"><text:span text:style-name="T488">2d-IV-1 運用創新能力，規畫合宜的活動，豐富個人</text:span><text:span text:style-name="T489">及家庭生活。</text:span></text:p>
            <text:p text:style-name="P490"><text:span text:style-name="T491">3d-IV-1 探索、體驗個人與環境的關係，規畫並執行合宜的戶外活動。</text:span></text:p>
          </table:table-cell>
          <table:table-cell table:style-name="TableCell492">
            <text:p text:style-name="P493"><text:span text:style-name="T494">第3單元手作創客趣</text:span></text:p>
            <text:p text:style-name="P495"><text:span text:style-name="T496">1.能和隊員討論完成「小隊戶外用具設計單」內容，並依據各隊的交流分享，檢視修正小隊的設計。</text:span></text:p>
            <text:p text:style-name="P497"><text:span text:style-name="T498">2.能提出運用自然素材製作戶外用具時，降低對環境的衝擊的注意事項。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1.製作戶外用具的自然素材資料</text:p>
          </table:table-cell>
          <table:table-cell table:style-name="TableCell504">
            <text:p text:style-name="P505">1.實作評量</text:p>
            <text:p text:style-name="P506">2.高層次紙筆評量</text:p>
            <text:p text:style-name="P507">3.口語評量</text:p>
          </table:table-cell>
          <table:table-cell table:style-name="TableCell508">
            <text:p text:style-name="P509">【戶外教育】</text:p>
            <text:p text:style-name="P510">戶J2 擴充對環境的理解，運用所學的知識到生活當中，具備觀察、描述、測量、記錄的能力。</text:p>
            <text:p text:style-name="P511">【環境教育】</text:p>
            <text:p text:style-name="P512">環J4 了解永續發展的意義(環境、社會、與經濟的均衡發展)與原則。</text:p>
            <text:p text:style-name="P513">【生涯規劃教育】</text:p>
            <text:p text:style-name="P514">涯J3 覺察自己的能力與興趣。</text:p>
          </table:table-cell>
          <table:table-cell table:style-name="TableCell515">
            <text:p text:style-name="P516">19-20八年級隔宿露營(暫訂)</text:p>
          </table:table-cell>
        </table:table-row>
        <table:table-row table:style-name="TableRow517">
          <table:table-cell table:style-name="TableCell518">
            <text:p text:style-name="P519">第九週</text:p>
            <text:p text:style-name="P520">10/22-10/28</text:p>
          </table:table-cell>
          <table:table-cell table:style-name="TableCell521">
            <text:p text:style-name="P522"><text:span text:style-name="T523">童Cc-IV-2 戶外休閒活動知能的整合與運用。</text:span></text:p>
            <text:p text:style-name="P524"><text:span text:style-name="T525">童Da-IV-1 露營活動中</text:span><text:soft-page-break/><text:span text:style-name="T526">永續環保的探究、執行與省思。</text:span></text:p>
            <text:p text:style-name="P527"><text:span text:style-name="T528">家Cc-IV-2 生活用品的創意設計與製作，以及個人興趣與能力的覺察。</text:span></text:p>
            <text:p text:style-name="P529"><text:span text:style-name="T530">輔Bc-IV-1 主動探究問題、高層次思考的培養與創新能力的運用。</text:span></text:p>
          </table:table-cell>
          <table:table-cell table:style-name="TableCell531">
            <text:p text:style-name="P532"><text:span text:style-name="T533">2d-IV-1 運用創新能力，規畫合宜的活動，豐富個人及家庭生活。</text:span></text:p>
            <text:soft-page-break/>
            <text:p text:style-name="P534"><text:span text:style-name="T535">3d-IV-1 探索、體驗個人與環境的關係，規畫並執行合宜的戶外活動。</text:span></text:p>
          </table:table-cell>
          <table:table-cell table:style-name="TableCell536">
            <text:p text:style-name="P537"><text:span text:style-name="T538">第3單元手作創客趣</text:span></text:p>
            <text:p text:style-name="P539"><text:span text:style-name="T540">1.能和隊員討論完成「小隊戶外用具設計單」內容，並依據各隊的交流分享，檢視修正小隊的設計。</text:span></text:p>
            <text:soft-page-break/>
            <text:p text:style-name="P541"><text:span text:style-name="T542">2.能提出運用自然素材製作戶外用具時，降低對環境的衝擊的注意事項。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1.製作戶外用具的自然素材資料</text:p>
          </table:table-cell>
          <table:table-cell table:style-name="TableCell548">
            <text:p text:style-name="P549">1.實作評量</text:p>
            <text:p text:style-name="P550">2.高層次紙筆評量</text:p>
            <text:p text:style-name="P551">3.口語評量</text:p>
          </table:table-cell>
          <table:table-cell table:style-name="TableCell552">
            <text:p text:style-name="P553">【戶外教育】</text:p>
            <text:p text:style-name="P554">戶J2 擴充對環境的理解，運用所學的知識到生活當中，具備觀察、描述、測<text:soft-page-break/>量、記錄的能力。</text:p>
            <text:p text:style-name="P555">【環境教育】</text:p>
            <text:p text:style-name="P556">環J4 了解永續發展的意義(環境、社會、與經濟的均衡發展)與原則。</text:p>
            <text:p text:style-name="P557">【生涯規劃教育】</text:p>
            <text:p text:style-name="P558">涯J3 覺察自己的能力與興趣。</text:p>
          </table:table-cell>
          <table:table-cell table:style-name="TableCell559">
            <text:p text:style-name="P560">26作業抽查(1)</text:p>
          </table:table-cell>
        </table:table-row>
        <table:table-row table:style-name="TableRow561">
          <table:table-cell table:style-name="TableCell562">
            <text:p text:style-name="P563">第十週</text:p>
            <text:p text:style-name="P564">10/29-11/4</text:p>
          </table:table-cell>
          <table:table-cell table:style-name="TableCell565">
            <text:p text:style-name="P566"><text:span text:style-name="T567">童Cc-IV-2 戶外休閒活動知能的整合與運用。</text:span></text:p>
            <text:p text:style-name="P568"><text:span text:style-name="T569">童Da-IV-1 露營活動中永續環保的探究、執行與省思。</text:span></text:p>
            <text:p text:style-name="P570"><text:span text:style-name="T571">家Cc-IV-2 生活用品的創意設計與</text:span><text:soft-page-break/><text:span text:style-name="T572">製作，以及個人興趣與能力的覺察。</text:span></text:p>
            <text:p text:style-name="P573"><text:span text:style-name="T574">輔Bc-IV-1 主動探究問題、高層次思考的培養與創新能力的運用。</text:span></text:p>
          </table:table-cell>
          <table:table-cell table:style-name="TableCell575">
            <text:p text:style-name="P576"><text:span text:style-name="T577">2d-IV-1 運用創新能力，規畫合宜的活動，豐富個人及家庭生活。</text:span></text:p>
            <text:p text:style-name="P578"><text:span text:style-name="T579">3d-IV-1 探索、體驗個人與環境的關係，規畫並執行合宜的戶外活動。</text:span></text:p>
          </table:table-cell>
          <table:table-cell table:style-name="TableCell580">
            <text:p text:style-name="P581"><text:span text:style-name="T582">第3單元手作創客趣</text:span></text:p>
            <text:p text:style-name="P583"><text:span text:style-name="T584">1.能說明聯立結、聯立剪立結與方回結的繩結功能及運用時機。</text:span></text:p>
            <text:p text:style-name="P585"><text:span text:style-name="T586">2.能利用自然素材並正確運用聯立結、聯立剪立結與方回結實作野營物品。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1.工程繩結範例</text:p>
          </table:table-cell>
          <table:table-cell table:style-name="TableCell592">
            <text:p text:style-name="P593">1.實作評量</text:p>
            <text:p text:style-name="P594">2.高層次紙筆評量</text:p>
            <text:p text:style-name="P595">3.口語評量</text:p>
          </table:table-cell>
          <table:table-cell table:style-name="TableCell596">
            <text:p text:style-name="P597">【戶外教育】</text:p>
            <text:p text:style-name="P598">戶J2 擴充對環境的理解，運用所學的知識到生活當中，具備觀察、描述、測量、記錄的能力。</text:p>
            <text:p text:style-name="P599">【環境教育】</text:p>
            <text:p text:style-name="P600">環J4 了解永續發展的意義(環境、社會、與經濟的<text:soft-page-break/>均衡發展)與原則。</text:p>
            <text:p text:style-name="P601">【生涯規劃教育】</text:p>
            <text:p text:style-name="P602">涯J3 覺察自己的能力與興趣。</text:p>
          </table:table-cell>
          <table:table-cell table:style-name="TableCell603">
            <text:p text:style-name="P604">30-3英語文競賽 <text:s/></text:p>
            <text:p text:style-name="內文"><text:span text:style-name="T605">2作業補抽查</text:span></text:p>
          </table:table-cell>
        </table:table-row>
        <table:table-row table:style-name="TableRow606">
          <table:table-cell table:style-name="TableCell607">
            <text:p text:style-name="P608">第十一週11/5-11/11</text:p>
          </table:table-cell>
          <table:table-cell table:style-name="TableCell609">
            <text:p text:style-name="P610"><text:span text:style-name="T611">童Cc-IV-2 戶外休閒活動知能的整合與運用。</text:span></text:p>
            <text:p text:style-name="P612"><text:span text:style-name="T613">童Da-IV-1 露營活動中永續環保的探究、執行與省思。</text:span></text:p>
            <text:p text:style-name="P614"><text:span text:style-name="T615">家Cc-IV-2 生活用品的創意設計與製作，以及個人興趣與能力的覺</text:span><text:span text:style-name="T616">察。</text:span></text:p>
            <text:p text:style-name="P617"><text:span text:style-name="T618">輔Bc-IV-1 主動探究問</text:span><text:soft-page-break/><text:span text:style-name="T619">題、高層次思考的培養與創新能力的運用。</text:span></text:p>
          </table:table-cell>
          <table:table-cell table:style-name="TableCell620">
            <text:p text:style-name="P621"><text:span text:style-name="T622">2d-IV-1 運用創新能力，規畫合宜的活動，豐富個人及家庭生活。</text:span></text:p>
            <text:p text:style-name="P623"><text:span text:style-name="T624">3d-IV-1 探索、體驗個人與環境的關係，規畫並執行合宜的戶外活動。</text:span></text:p>
          </table:table-cell>
          <table:table-cell table:style-name="TableCell625">
            <text:p text:style-name="P626"><text:span text:style-name="T627">第3單元手作創客趣</text:span></text:p>
            <text:p text:style-name="P628"><text:span text:style-name="T629">1.能說明聯立結、聯立剪立結與方回結的繩結功能及運用時機。</text:span></text:p>
            <text:p text:style-name="P630"><text:span text:style-name="T631">2.能利用自然素材並正確運用聯立結、聯立剪立結與方回結實作野營物品。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1.工程繩結範例</text:p>
          </table:table-cell>
          <table:table-cell table:style-name="TableCell637">
            <text:p text:style-name="P638">1.實作評量</text:p>
            <text:p text:style-name="P639">2.高層次紙筆評量</text:p>
            <text:p text:style-name="P640">3.口語評量</text:p>
          </table:table-cell>
          <table:table-cell table:style-name="TableCell641">
            <text:p text:style-name="P642">【戶外教育】</text:p>
            <text:p text:style-name="P643">戶J2 擴充對環境的理解，運用所學的知識到生活當中，具備觀察、描述、測量、記錄的能力。</text:p>
            <text:p text:style-name="P644">【環境教育】</text:p>
            <text:p text:style-name="P645">環J4 了解永續發展的意義(環境、社會、與經濟的均衡發展)與原則。</text:p>
            <text:p text:style-name="P646">【生涯規劃教育】</text:p>
            <text:p text:style-name="P647">涯J3 覺察自己的能力與興趣。</text:p>
          </table:table-cell>
          <table:table-cell table:style-name="TableCell648">
            <text:p text:style-name="P649">8-10九年級畢業旅行</text:p>
          </table:table-cell>
        </table:table-row>
        <table:table-row table:style-name="TableRow650">
          <table:table-cell table:style-name="TableCell651">
            <text:p text:style-name="P652">第十二週11/12-11/18</text:p>
          </table:table-cell>
          <table:table-cell table:style-name="TableCell653">
            <text:p text:style-name="P654"><text:span text:style-name="T655">童Cc-IV-2 戶外休閒活動知能的整合與運用。</text:span></text:p>
            <text:p text:style-name="P656"><text:span text:style-name="T657">童Da-IV-1 露營活動中永續環保的探究、執行與省思。</text:span></text:p>
            <text:p text:style-name="P658"><text:span text:style-name="T659">家Cc-IV-2 生活用品的創意設計與製作，以及個人興趣與能力的覺察。</text:span></text:p>
            <text:p text:style-name="P660"><text:span text:style-name="T661">輔Bc-IV-1 主動探究問題、高層次思考的培養與創新能力的運用。</text:span></text:p>
          </table:table-cell>
          <table:table-cell table:style-name="TableCell662">
            <text:p text:style-name="P663"><text:span text:style-name="T664">2d-IV-1 運用創新能力，規畫合宜的活動，豐富個人及家庭生活。</text:span></text:p>
            <text:p text:style-name="P665"><text:span text:style-name="T666">3d-IV-1 探索、體驗個人與環境的關係，規畫並執行合宜的戶外活動。</text:span></text:p>
          </table:table-cell>
          <table:table-cell table:style-name="TableCell667">
            <text:p text:style-name="P668"><text:span text:style-name="T669">第3單元手作創客趣</text:span></text:p>
            <text:p text:style-name="P670"><text:span text:style-name="T671">1.能說明聯立結、聯立剪立結與方回結的繩結功能及運用時機。</text:span></text:p>
            <text:p text:style-name="P672"><text:span text:style-name="T673">2.能利用自然素材並正確運用聯立結、聯立剪立結與方回結實作野營物品。</text:span>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1.工程繩結範例</text:p>
          </table:table-cell>
          <table:table-cell table:style-name="TableCell679">
            <text:p text:style-name="P680">1.實作評量</text:p>
            <text:p text:style-name="P681">2.高層次紙筆評量</text:p>
            <text:p text:style-name="P682">3.口語評量</text:p>
          </table:table-cell>
          <table:table-cell table:style-name="TableCell683">
            <text:p text:style-name="P684">【戶外教育】</text:p>
            <text:p text:style-name="P685">戶J2 擴充對環境的理解，運用所學的知識到生活當中，具備觀察、描述、測量、記錄的能力。</text:p>
            <text:p text:style-name="P686">【環境教育】</text:p>
            <text:p text:style-name="P687">環J4 了解永續發展的意義(環境、社會、與經濟的均衡發展)與原則。</text:p>
            <text:p text:style-name="P688">【生涯規劃教育】</text:p>
            <text:p text:style-name="P689">涯J3 覺察自己的能力與興趣。</text:p>
          </table:table-cell>
          <table:table-cell table:style-name="TableCell690">
            <text:p text:style-name="P691">圖書館排詩大賽(暫訂)</text:p>
          </table:table-cell>
        </table:table-row>
        <text:soft-page-break/>
        <table:table-row table:style-name="TableRow692">
          <table:table-cell table:style-name="TableCell693">
            <text:p text:style-name="P694">第十三週11/19-11/25</text:p>
          </table:table-cell>
          <table:table-cell table:style-name="TableCell695">
            <text:p text:style-name="P696"><text:span text:style-name="T697">童Cc-IV-2 戶外休閒活動知能的整合與運用。</text:span></text:p>
            <text:p text:style-name="P698"><text:span text:style-name="T699">童Da-IV-1 露營活動中永續環保的探究、執行與省思。</text:span></text:p>
            <text:p text:style-name="P700"><text:span text:style-name="T701">家Cc-IV-2 生活用品的創意設計與製作，以及個人興趣與能力的覺察。</text:span></text:p>
            <text:p text:style-name="P702"><text:span text:style-name="T703">輔Bc-IV-1 主動探究問題、高層次思考的培養與創新能力的運用。</text:span></text:p>
          </table:table-cell>
          <table:table-cell table:style-name="TableCell704">
            <text:p text:style-name="P705"><text:span text:style-name="T706">2d-IV-1 運用創新能力，規畫合宜的活動，豐富個人及家庭生活。</text:span></text:p>
            <text:p text:style-name="P707"><text:span text:style-name="T708">3d-IV-1 探索、體驗個人與環境的關係，規畫並執行合宜的戶外活動。</text:span></text:p>
          </table:table-cell>
          <table:table-cell table:style-name="TableCell709">
            <text:p text:style-name="P710"><text:span text:style-name="T711">第3單元手作創客趣</text:span></text:p>
            <text:p text:style-name="P712"><text:span text:style-name="T713">1.能積極完成營地市集攤位企畫書。</text:span></text:p>
            <text:p text:style-name="P714"><text:span text:style-name="T715">2.能融入永續環境精神於小隊攤位布置與宣導內容，並以創新有趣的方式進行分享。</text:span></text:p>
            <text:p text:style-name="P716"><text:span text:style-name="T717">3.能專注聆聽各小隊的分享，並給予自己的觀察與評論。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1.製作戶外用具的自然素材資料</text:p>
          </table:table-cell>
          <table:table-cell table:style-name="TableCell723">
            <text:p text:style-name="P724">1.實作評量</text:p>
            <text:p text:style-name="P725">2.高層次紙筆評量</text:p>
            <text:p text:style-name="P726">3.口語評量</text:p>
          </table:table-cell>
          <table:table-cell table:style-name="TableCell727">
            <text:p text:style-name="P728">【戶外教育】</text:p>
            <text:p text:style-name="P729">戶J2 擴充對環境的理解，運用所學的知識到生活當中，具備觀察、描述、測量、記錄的能力。</text:p>
            <text:p text:style-name="P730">【環境教育】</text:p>
            <text:p text:style-name="P731">環J4 了解永續發展的意義(環境、社會、與經濟的均衡發展)與原則。</text:p>
            <text:p text:style-name="P732">【生涯規劃教育】</text:p>
            <text:p text:style-name="P733">涯J3 覺察自己的能力與興趣。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第十四週11/26-12/2</text:p>
          </table:table-cell>
          <table:table-cell table:style-name="TableCell739">
            <text:p text:style-name="P740"><text:span text:style-name="T741">童Cc-IV-2 戶外休閒活動知能的整合與運用。</text:span></text:p>
            <text:p text:style-name="P742"><text:span text:style-name="T743">童Da-IV-1 露營活動中</text:span><text:soft-page-break/><text:span text:style-name="T744">永續環保的探究、執行與省思。</text:span></text:p>
            <text:p text:style-name="P745"><text:span text:style-name="T746">家Cc-IV-2 生活用品的創意設計與製作，以及個人興趣與能力的覺察。</text:span></text:p>
            <text:p text:style-name="P747"><text:span text:style-name="T748">輔Bc-IV-1 主動探究問題、高層次思考的培養與創新能力的運用。</text:span></text:p>
          </table:table-cell>
          <table:table-cell table:style-name="TableCell749">
            <text:p text:style-name="P750"><text:span text:style-name="T751">2d-IV-1 運用創新能力，規畫合宜的活動，豐富個人及家庭生活。</text:span></text:p>
            <text:soft-page-break/>
            <text:p text:style-name="P752"><text:span text:style-name="T753">3d-IV-1 探索、體驗個人與環境的關係，規畫並執行合宜的戶外活動。</text:span></text:p>
          </table:table-cell>
          <table:table-cell table:style-name="TableCell754">
            <text:p text:style-name="P755"><text:span text:style-name="T756">第3單元手作創客趣</text:span></text:p>
            <text:p text:style-name="P757"><text:span text:style-name="T758">1.能積極完成營地市集攤位企畫書。</text:span></text:p>
            <text:p text:style-name="P759"><text:span text:style-name="T760">2.能融入永續環境精神於小隊攤位布置與宣導內容，並以創新有趣的方式進行分享。</text:span></text:p>
            <text:soft-page-break/>
            <text:p text:style-name="P761"><text:span text:style-name="T762">3.能專注聆聽各小隊的分享，並給予自己的觀察與評論。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1.製作戶外用具的自然素材資料</text:p>
          </table:table-cell>
          <table:table-cell table:style-name="TableCell768">
            <text:p text:style-name="P769">1.實作評量</text:p>
            <text:p text:style-name="P770">2.高層次紙筆評量</text:p>
            <text:p text:style-name="P771">3.口語評量</text:p>
          </table:table-cell>
          <table:table-cell table:style-name="TableCell772">
            <text:p text:style-name="P773">【戶外教育】</text:p>
            <text:p text:style-name="P774">戶J2 擴充對環境的理解，運用所學的知識到生活當中，具備觀察、描述、測<text:soft-page-break/>量、記錄的能力。</text:p>
            <text:p text:style-name="P775">【環境教育】</text:p>
            <text:p text:style-name="P776">環J4 了解永續發展的意義(環境、社會、與經濟的均衡發展)與原則。</text:p>
            <text:p text:style-name="P777">【生涯規劃教育】</text:p>
            <text:p text:style-name="P778">涯J3 覺察自己的能力與興趣。</text:p>
          </table:table-cell>
          <table:table-cell table:style-name="TableCell779">
            <text:p text:style-name="P780">30-1第二次定期評量</text:p>
          </table:table-cell>
        </table:table-row>
        <table:table-row table:style-name="TableRow781">
          <table:table-cell table:style-name="TableCell782">
            <text:p text:style-name="P783">第十五週12/3-12/9</text:p>
          </table:table-cell>
          <table:table-cell table:style-name="TableCell784">
            <text:p text:style-name="P785"><text:span text:style-name="T786">童Cc-IV-2 戶外休閒活動知能的整合與運用。</text:span></text:p>
            <text:p text:style-name="P787"><text:span text:style-name="T788">童Da-IV-1 露營活動中永續環保的探究、執行與省思。</text:span></text:p>
            <text:p text:style-name="P789"><text:span text:style-name="T790">家Cc-IV-2 生活用品的創意設計與</text:span><text:soft-page-break/><text:span text:style-name="T791">製作，以及個人興趣與能力的覺察。</text:span></text:p>
            <text:p text:style-name="P792"><text:span text:style-name="T793">輔Bc-IV-1 主動探究問題、高層次思考的培養與創新能力的運用。</text:span></text:p>
          </table:table-cell>
          <table:table-cell table:style-name="TableCell794">
            <text:p text:style-name="P795"><text:span text:style-name="T796">2d-IV-1 運用創新能力，規畫合宜的活動，豐富個人及家庭生活。</text:span></text:p>
            <text:p text:style-name="P797"><text:span text:style-name="T798">3d-IV-1 探索、體驗個人與環境的關係，規畫並執行合宜的戶外活動。</text:span></text:p>
          </table:table-cell>
          <table:table-cell table:style-name="TableCell799">
            <text:p text:style-name="P800"><text:span text:style-name="T801">第3單元手作創客趣</text:span></text:p>
            <text:p text:style-name="P802"><text:span text:style-name="T803">1.能積極完成營地市集攤位企畫書。</text:span></text:p>
            <text:p text:style-name="P804"><text:span text:style-name="T805">2.能融入永續環境精神於小隊攤位布置與宣導內容，並以創新有趣的方式進行分享。</text:span></text:p>
            <text:p text:style-name="P806"><text:span text:style-name="T807">3.能專注聆聽各小隊的分享，並給予自己的觀察與評論。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1.製作戶外用具的自然素材資料</text:p>
          </table:table-cell>
          <table:table-cell table:style-name="TableCell813">
            <text:p text:style-name="P814">1.實作評量</text:p>
            <text:p text:style-name="P815">2.高層次紙筆評量</text:p>
            <text:p text:style-name="P816">3.口語評量</text:p>
          </table:table-cell>
          <table:table-cell table:style-name="TableCell817">
            <text:p text:style-name="P818">【戶外教育】</text:p>
            <text:p text:style-name="P819">戶J2 擴充對環境的理解，運用所學的知識到生活當中，具備觀察、描述、測量、記錄的能力。</text:p>
            <text:p text:style-name="P820">【環境教育】</text:p>
            <text:p text:style-name="P821">環J4 了解永續發展的意義(環境、社會、與經濟的<text:soft-page-break/>均衡發展)與原則。</text:p>
            <text:p text:style-name="P822">【生涯規劃教育】</text:p>
            <text:p text:style-name="P823">涯J3 覺察自己的能力與興趣。</text:p>
          </table:table-cell>
          <table:table-cell table:style-name="TableCell824">
            <text:p text:style-name="P825">4-30學習扶助成長測驗 <text:s text:c="3"/></text:p>
          </table:table-cell>
        </table:table-row>
        <table:table-row table:style-name="TableRow826">
          <table:table-cell table:style-name="TableCell827">
            <text:p text:style-name="P828">第十六週12/10-12/16</text:p>
          </table:table-cell>
          <table:table-cell table:style-name="TableCell829">
            <text:p text:style-name="P830"><text:span text:style-name="T831">童Ab-IV-1 國內童軍與青少年活動的認識及參與，以增進生活能力。</text:span></text:p>
            <text:p text:style-name="P832"><text:span text:style-name="T833">童Ab-IV-2 世界童軍活動資訊的蒐集與分享，以培養國際觀與全球關懷。</text:span></text:p>
            <text:p text:style-name="P834"><text:span text:style-name="T835">童Ab-IV-3 童軍國際交流活動的認識與理解，並能選擇適</text:span><text:soft-page-break/><text:span text:style-name="T836">合的參與方式。</text:span></text:p>
            <text:p text:style-name="P837"><text:span text:style-name="T838">輔Dd-IV-3 多元文化社會的互動與關懷。</text:span></text:p>
          </table:table-cell>
          <table:table-cell table:style-name="TableCell839">
            <text:p text:style-name="P840"><text:span text:style-name="T841">3c-IV-1 探索世界各地的生活方式，展現自己對國際文化的理解與尊重。</text:span></text:p>
            <text:p text:style-name="P842"><text:span text:style-name="T843">3c-IV-2 展現多元社會生活中所應具備的能力。</text:span></text:p>
          </table:table-cell>
          <table:table-cell table:style-name="TableCell844">
            <text:p text:style-name="P845"><text:span text:style-name="T846">第1單元一「童」探世界</text:span></text:p>
            <text:p text:style-name="P847"><text:span text:style-name="T848">1.能說出國際性的童軍活動，選擇自己可以參與的國際童軍活動的方式。</text:span></text:p>
            <text:p text:style-name="P849"><text:span text:style-name="T850">2.依據圖片情境，歸納與分析參加童軍可以獲得的能力。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1.國內及世界各國童軍相關資訊</text:p>
            <text:p text:style-name="P856">2.童軍與女童軍國際性活動與學生參與方式相關資訊</text:p>
          </table:table-cell>
          <table:table-cell table:style-name="TableCell857">
            <text:p text:style-name="P858">1.實作評量</text:p>
            <text:p text:style-name="P859">2.高層次紙筆評量</text:p>
            <text:p text:style-name="P860">3.口語評量</text:p>
          </table:table-cell>
          <table:table-cell table:style-name="TableCell861">
            <text:p text:style-name="P862">【多元文化教育】</text:p>
            <text:p text:style-name="P863">多J4 了解不同群體間如何看待彼此的文化。</text:p>
            <text:p text:style-name="P864">多J8 探討不同文化接觸時可能產生的衝突、融合或創新。</text:p>
            <text:p text:style-name="P865">【國際教育】</text:p>
            <text:p text:style-name="P866">國J4 尊重與欣賞世界不同文化的價值。</text:p>
            <text:p text:style-name="P867">國J6 具備參與國際交流活動的能力。</text:p>
            <text:soft-page-break/>
            <text:p text:style-name="P868">國J9 尊重與維護不同文化群體的人權與尊嚴。</text:p>
          </table:table-cell>
          <table:table-cell table:style-name="TableCell869">
            <text:p text:style-name="P870"><text:span text:style-name="T871">14作業抽查(2)</text:span></text:p>
          </table:table-cell>
        </table:table-row>
        <table:table-row table:style-name="TableRow872">
          <table:table-cell table:style-name="TableCell873">
            <text:p text:style-name="P874">第十七週12/17-12/23</text:p>
          </table:table-cell>
          <table:table-cell table:style-name="TableCell875">
            <text:p text:style-name="P876"><text:span text:style-name="T877">童Ab-IV-1 國內童軍與青少年活動的認識及參與，以增進生活能力。</text:span></text:p>
            <text:p text:style-name="P878"><text:span text:style-name="T879">童Ab-IV-2 世界童軍活動資訊的蒐集與分享，以培養國際觀與全球關懷。</text:span></text:p>
            <text:p text:style-name="P880"><text:span text:style-name="T881">童Ab-IV-3 童軍國際交流活動的認識與理解，並能選擇適合的參與方式。</text:span></text:p>
            <text:p text:style-name="P882"><text:span text:style-name="T883">輔Dd-IV-3 多元文化社</text:span><text:soft-page-break/><text:span text:style-name="T884">會的互動與關懷。</text:span></text:p>
          </table:table-cell>
          <table:table-cell table:style-name="TableCell885">
            <text:p text:style-name="P886"><text:span text:style-name="T887">3c-IV-1 探索世界各地的生活方式，展現自己對國際文化的理解與尊重。</text:span></text:p>
            <text:p text:style-name="P888"><text:span text:style-name="T889">3c-IV-2 展現多元社會生活中所應具備的能力。</text:span></text:p>
          </table:table-cell>
          <table:table-cell table:style-name="TableCell890">
            <text:p text:style-name="P891"><text:span text:style-name="T892">第1單元一「童」探世界</text:span></text:p>
            <text:p text:style-name="P893"><text:span text:style-name="T894">1.正確說出各國童軍徽，並了解其設計理念與涵義。</text:span></text:p>
            <text:p text:style-name="P895"><text:span text:style-name="T896">2.了解童軍活動與世界接軌的方式，透過小隊報告方式，分享各國童軍及文化的特色。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1.各國童軍徽簡報</text:p>
            <text:p text:style-name="P902">2.世界地圖</text:p>
          </table:table-cell>
          <table:table-cell table:style-name="TableCell903">
            <text:p text:style-name="P904">1.實作評量</text:p>
            <text:p text:style-name="P905">2.高層次紙筆評量</text:p>
            <text:p text:style-name="P906">3.口語評量</text:p>
          </table:table-cell>
          <table:table-cell table:style-name="TableCell907">
            <text:p text:style-name="P908">【多元文化教育】</text:p>
            <text:p text:style-name="P909">多J4 了解不同群體間如何看待彼此的文化。</text:p>
            <text:p text:style-name="P910">多J8 探討不同文化接觸時可能產生的衝突、融合或創新。</text:p>
            <text:p text:style-name="P911">【國際教育】</text:p>
            <text:p text:style-name="P912">國J4 尊重與欣賞世界不同文化的價值。</text:p>
            <text:p text:style-name="P913">國J6 具備參與國際交流活動的能力。</text:p>
            <text:p text:style-name="P914">國J9 尊重與維護不同文化群體的人權與尊嚴。</text:p>
          </table:table-cell>
          <table:table-cell table:style-name="TableCell915">
            <text:p text:style-name="P916">21作業補抽查 <text:s text:c="38"/>21-22九年級第二次複習考</text:p>
          </table:table-cell>
        </table:table-row>
        <table:table-row table:style-name="TableRow917">
          <table:table-cell table:style-name="TableCell918">
            <text:p text:style-name="P919">第十八週12/24-12/30</text:p>
          </table:table-cell>
          <table:table-cell table:style-name="TableCell920">
            <text:p text:style-name="P921"><text:span text:style-name="T922">童Ab-IV-1 國內童軍與青少年活動的認識及參</text:span><text:span text:style-name="T923">與，以增進生活能力。</text:span></text:p>
            <text:p text:style-name="P924"><text:span text:style-name="T925">童Ab-IV-2 世界童軍活動資訊的蒐集與分享，以培養國際觀與全球關懷。</text:span></text:p>
            <text:p text:style-name="P926"><text:span text:style-name="T927">童Ab-IV-3 童軍國際交流活動的認識與理解，並能選擇適合的參與方式。</text:span></text:p>
            <text:p text:style-name="P928"><text:span text:style-name="T929">輔Dd-IV-3 多元文化社會的互動與關懷。</text:span></text:p>
          </table:table-cell>
          <table:table-cell table:style-name="TableCell930">
            <text:p text:style-name="P931"><text:span text:style-name="T932">3c-IV-1 探索世界各地的生活方式，展現自己對國</text:span><text:span text:style-name="T933">際文化的理解與尊重。</text:span></text:p>
            <text:p text:style-name="P934"><text:span text:style-name="T935">3c-IV-2 展現多元社會生活中所應具備的能力。</text:span></text:p>
          </table:table-cell>
          <table:table-cell table:style-name="TableCell936">
            <text:p text:style-name="P937"><text:span text:style-name="T938">第1單元一「童」探世界</text:span></text:p>
            <text:p text:style-name="P939"><text:span text:style-name="T940">1.正確說出各國童軍徽，並了解其設計理念與涵義。</text:span></text:p>
            <text:p text:style-name="P941"><text:span text:style-name="T942">2.了解童軍活動與世界接軌的方式，透過小隊報告方式，分享各國童軍及文化的特色。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1.各國童軍徽簡報</text:p>
            <text:p text:style-name="P948">2.世界地圖</text:p>
          </table:table-cell>
          <table:table-cell table:style-name="TableCell949">
            <text:p text:style-name="P950">1.實作評量</text:p>
            <text:p text:style-name="P951">2.高層次紙筆評量</text:p>
            <text:p text:style-name="P952">3.口語評量</text:p>
          </table:table-cell>
          <table:table-cell table:style-name="TableCell953">
            <text:p text:style-name="P954">【多元文化教育】</text:p>
            <text:p text:style-name="P955">多J4 了解不同群體間如何看待彼此的文化。</text:p>
            <text:p text:style-name="P956">多J8 探討不同文化接觸時可能產生的衝突、融合或創新。</text:p>
            <text:p text:style-name="P957">【國際教育】</text:p>
            <text:p text:style-name="P958">國J4 尊重與欣賞世界不同文化的價值。</text:p>
            <text:p text:style-name="P959">國J6 具備參與國際交流活動的能力。</text:p>
            <text:p text:style-name="P960">國J9 尊重與維護不同文化群體的人權與尊嚴。</text:p>
          </table:table-cell>
          <table:table-cell table:style-name="TableCell961">
            <text:p text:style-name="P962">29英語歌唱比賽 <text:s text:c="20"/></text:p>
          </table:table-cell>
        </table:table-row>
        <text:soft-page-break/>
        <table:table-row table:style-name="TableRow963">
          <table:table-cell table:style-name="TableCell964">
            <text:p text:style-name="P965">第十九週12/31-1/6</text:p>
          </table:table-cell>
          <table:table-cell table:style-name="TableCell966">
            <text:p text:style-name="P967"><text:span text:style-name="T968">童Ba-IV-1 服務學習的意義、價值與信念的理解及落實。</text:span></text:p>
            <text:p text:style-name="P969"><text:span text:style-name="T970">童Bb-IV-2 服務活動方案的規畫與執行。</text:span></text:p>
            <text:p text:style-name="P971"><text:span text:style-name="T972">童Bb-IV-3 服務活動的反思與多元能力的展現。</text:span></text:p>
            <text:p text:style-name="P973"><text:span text:style-name="T974">童Bb-IV-4 國際服務活動的參與及文化交流。</text:span></text:p>
            <text:p text:style-name="P975"><text:span text:style-name="T976">輔Dd-IV-3 多元文化社會的互動與關懷。</text:span></text:p>
          </table:table-cell>
          <table:table-cell table:style-name="TableCell977">
            <text:p text:style-name="P978"><text:span text:style-name="T979">3b-IV-1 落實社會服務的關懷行動，以深化服務情懷。</text:span></text:p>
            <text:p text:style-name="P980"><text:span text:style-name="T981">3c-IV-1 探索世界各地的生活方式，展現自己對國際文化的理解與尊重。</text:span></text:p>
          </table:table-cell>
          <table:table-cell table:style-name="TableCell982">
            <text:p text:style-name="P983"><text:span text:style-name="T984">第2單元一「童」去服務</text:span></text:p>
            <text:p text:style-name="P985"><text:span text:style-name="T986">1.能蒐集青少年國際服務資料，並整理資訊，完成國際服務搜尋分享摘要。</text:span></text:p>
            <text:p text:style-name="P987"><text:span text:style-name="T988">2.能依據各小隊報告的內容，口頭討論與分享參與國際服務的意義，以及青少年可以如何進行國際服務。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1.青少年國際服務資訊</text:p>
          </table:table-cell>
          <table:table-cell table:style-name="TableCell994">
            <text:p text:style-name="P995">1.實作評量</text:p>
            <text:p text:style-name="P996">2.高層次紙筆評量</text:p>
            <text:p text:style-name="P997">3.口語評量</text:p>
          </table:table-cell>
          <table:table-cell table:style-name="TableCell998">
            <text:p text:style-name="P999">【多元文化教育】</text:p>
            <text:p text:style-name="P1000">多J4 了解不同群體間如何看待彼此的文化。</text:p>
            <text:p text:style-name="P1001">多J8 探討不同文化接觸時可能產生的衝突、融合或創新。</text:p>
            <text:p text:style-name="P1002">【國際教育】</text:p>
            <text:p text:style-name="P1003">國J4 尊重與欣賞世界不同文化的價值。</text:p>
            <text:p text:style-name="P1004">國J6 具備參與國際交流活動的能力。</text:p>
            <text:p text:style-name="P1005">國J9 尊重與維護不同文化群體的人權與尊嚴。</text:p>
          </table:table-cell>
          <table:table-cell table:style-name="TableCell1006">
            <text:p text:style-name="P1007">31-1元旦連假 <text:s/></text:p>
            <text:p text:style-name="P1008">5七八九年級藝能科評量 <text:s text:c="2"/></text:p>
            <text:p text:style-name="P1009">5學習扶助、課輔、族語班結束 <text:s text:c="5"/></text:p>
          </table:table-cell>
        </table:table-row>
        <table:table-row table:style-name="TableRow1010">
          <table:table-cell table:style-name="TableCell1011">
            <text:p text:style-name="P1012">第二十週1/7-1/13</text:p>
          </table:table-cell>
          <table:table-cell table:style-name="TableCell1013">
            <text:p text:style-name="P1014"><text:span text:style-name="T1015">童Ba-IV-1 服務學習的意義、價值與信念的理解及落實。</text:span></text:p>
            <text:soft-page-break/>
            <text:p text:style-name="P1016"><text:span text:style-name="T1017">童Bb-IV-2 服務活動方案的規畫與執行。</text:span></text:p>
            <text:p text:style-name="P1018"><text:span text:style-name="T1019">童Bb-IV-3 服務活動的反思與多元能力的展現。</text:span></text:p>
            <text:p text:style-name="P1020"><text:span text:style-name="T1021">童Bb-IV-4 國際服務活動的參與及文化交流。</text:span></text:p>
            <text:p text:style-name="P1022"><text:span text:style-name="T1023">輔Dd-IV-3 多元文化社會的互動與關懷。</text:span></text:p>
          </table:table-cell>
          <table:table-cell table:style-name="TableCell1024">
            <text:p text:style-name="P1025"><text:span text:style-name="T1026">3b-IV-1 落實社會服務的關懷行動，以深化服務情懷。</text:span></text:p>
            <text:p text:style-name="P1027"><text:span text:style-name="T1028">3c-IV-1 探索世界各地的生</text:span><text:soft-page-break/><text:span text:style-name="T1029">活方式，展現自己對國際文化的理解與尊重。</text:span></text:p>
          </table:table-cell>
          <table:table-cell table:style-name="TableCell1030">
            <text:p text:style-name="P1031"><text:span text:style-name="T1032">第2單元一「童」去服務</text:span></text:p>
            <text:p text:style-name="P1033"><text:span text:style-name="T1034">1.能說出可執行的國際服務行動。</text:span></text:p>
            <text:p text:style-name="P1035"><text:span text:style-name="T1036">2.能執行美好生活行動。</text:span></text:p>
            <text:p text:style-name="P1037"><text:span text:style-name="T1038">3.能依據永續發展目標(SDGs)思考國際議題，向世界表達自己的</text:span><text:soft-page-break/><text:span text:style-name="T1039">想法與提出如何持續服務的方法。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1.聯合國西元2015年「永續發展目標」</text:p>
            <text:p text:style-name="P1045">2.骰子、小隊標誌、四個等級的美好生活行動卡數張</text:p>
          </table:table-cell>
          <table:table-cell table:style-name="TableCell1046">
            <text:p text:style-name="P1047">1.實作評量</text:p>
            <text:p text:style-name="P1048">2.高層次紙筆評量</text:p>
            <text:p text:style-name="P1049">3.口語評量</text:p>
          </table:table-cell>
          <table:table-cell table:style-name="TableCell1050">
            <text:p text:style-name="P1051">【多元文化教育】</text:p>
            <text:p text:style-name="P1052">多J4 了解不同群體間如何看待彼此的文化。</text:p>
            <text:soft-page-break/>
            <text:p text:style-name="P1053">多J8 探討不同文化接觸時可能產生的衝突、融合或創新。</text:p>
            <text:p text:style-name="P1054">【國際教育】</text:p>
            <text:p text:style-name="P1055">國J4 尊重與欣賞世界不同文化的價值。</text:p>
            <text:p text:style-name="P1056">國J6 具備參與國際交流活動的能力。</text:p>
            <text:p text:style-name="P1057">國J9 尊重與維護不同文化群體的人權與尊嚴。</text:p>
          </table:table-cell>
          <table:table-cell table:style-name="TableCell1058">
            <text:p text:style-name="P1059">11作業抽查(3)<text:s/></text:p>
            <text:p text:style-name="P1060">12九年級藝能科評量<text:s/></text:p>
          </table:table-cell>
        </table:table-row>
        <table:table-row table:style-name="TableRow1061">
          <table:table-cell table:style-name="TableCell1062">
            <text:p text:style-name="P1063">第二十一週1/14-1/20</text:p>
          </table:table-cell>
          <table:table-cell table:style-name="TableCell1064">
            <text:p text:style-name="P1065"><text:span text:style-name="T1066">童Ba-IV-1 服務學習的意義、價值與信念的理解及落實。</text:span></text:p>
            <text:p text:style-name="P1067"><text:span text:style-name="T1068">童Bb-IV-2 服務</text:span><text:span text:style-name="T1069">活動方案的規畫與執行。</text:span></text:p>
            <text:p text:style-name="P1070"><text:span text:style-name="T1071">童Bb-IV-3 服務活動的</text:span><text:soft-page-break/><text:span text:style-name="T1072">反思與多元能力的展現。</text:span></text:p>
            <text:p text:style-name="P1073"><text:span text:style-name="T1074">童Bb-IV-4 國際服務活動的參與及文化交流。</text:span></text:p>
            <text:p text:style-name="P1075"><text:span text:style-name="T1076">輔Dd-IV-3 多元文化社會的互動與關懷。</text:span></text:p>
          </table:table-cell>
          <table:table-cell table:style-name="TableCell1077">
            <text:p text:style-name="P1078"><text:span text:style-name="T1079">3b-IV-1 落實社會服務的關懷行動，以深化服務情懷。</text:span></text:p>
            <text:p text:style-name="P1080"><text:span text:style-name="T1081">3c-IV-1 探索世界</text:span><text:span text:style-name="T1082">各地的生活方式，展現自己對國際文化的理解與尊重。</text:span></text:p>
          </table:table-cell>
          <table:table-cell table:style-name="TableCell1083">
            <text:p text:style-name="P1084"><text:span text:style-name="T1085">第2單元一「童」去服務</text:span></text:p>
            <text:p text:style-name="P1086"><text:span text:style-name="T1087">1.能說出可執行的國際服務行動。</text:span></text:p>
            <text:p text:style-name="P1088"><text:span text:style-name="T1089">2.能執行美好生活行動。</text:span></text:p>
            <text:p text:style-name="P1090"><text:span text:style-name="T1091">3.能依據永續發展目標(SDGs)思考國際議題，向世界表達自己的想法與提出如何持續服務的方法。</text:span></text:p>
          </table:table-cell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1.聯合國西元2015年「永續發展目標」</text:p>
            <text:p text:style-name="P1097">2.骰子、小隊標誌、四個等級的美好生活行動卡數張</text:p>
          </table:table-cell>
          <table:table-cell table:style-name="TableCell1098">
            <text:p text:style-name="P1099">1.實作評量</text:p>
            <text:p text:style-name="P1100">2.高層次紙筆評量</text:p>
            <text:p text:style-name="P1101">3.口語評量</text:p>
          </table:table-cell>
          <table:table-cell table:style-name="TableCell1102">
            <text:p text:style-name="P1103">【多元文化教育】</text:p>
            <text:p text:style-name="P1104">多J4 了解不同群體間如何看待彼此的文化。</text:p>
            <text:p text:style-name="P1105">多J8 探討不同文化接觸時可能產生的衝突、融合或創新。</text:p>
            <text:p text:style-name="P1106">【國際教育】</text:p>
            <text:soft-page-break/>
            <text:p text:style-name="P1107">國J4 尊重與欣賞世界不同文化的價值。</text:p>
            <text:p text:style-name="P1108">國J6 具備參與國際交流活動的能力。</text:p>
            <text:p text:style-name="P1109">國J9 尊重與維護不同文化群體的人權與尊嚴。</text:p>
          </table:table-cell>
          <table:table-cell table:style-name="TableCell1110">
            <text:p text:style-name="P1111">18-19第三次段考 <text:s text:c="38"/>19休業式</text:p>
          </table:table-cell>
        </table:table-row>
      </table:table>
      <text:p text:style-name="P1112"/>
      <text:p text:style-name="P1113"/>
      <text:p text:style-name="內文"><text:span text:style-name="T1114">六、</text:span><text:span text:style-name="T1115">法律規定教育議題實施規劃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序號</text:p>
          </table:table-cell>
          <table:table-cell table:style-name="TableCell1127" table:number-rows-spanned="2">
            <text:p text:style-name="P1128">重要教育工作</text:p>
          </table:table-cell>
          <table:table-cell table:style-name="TableCell1129" table:number-columns-spanned="3">
            <text:p text:style-name="P1130">納入課程規劃實施情形</text:p>
            <text:p text:style-name="內文"><text:span text:style-name="T113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32" table:number-rows-spanned="2">
            <text:p text:style-name="P1133">本學期</text:p>
            <text:p text:style-name="P1134"><text:span text:style-name="T1135">實施時數</text:span><text:span text:style-name="T1136"><text:s text:c="4"/></text:span><text:span text:style-name="T1137">(1節課以1小時計)</text:span></text:p>
          </table:table-cell>
          <table:table-cell table:style-name="TableCell1138" table:number-rows-spanned="2">
            <text:p text:style-name="P1139">相關規定說明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實施年級</text:p>
          </table:table-cell>
          <table:table-cell table:style-name="TableCell1145">
            <text:p text:style-name="P1146">領域學習或</text:p>
            <text:p text:style-name="P1147">彈性學習課程別</text:p>
          </table:table-cell>
          <table:table-cell table:style-name="TableCell1148">
            <text:p text:style-name="P1149">實施</text:p>
            <text:p text:style-name="P1150">週次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>生涯規劃教育</text:p>
          </table:table-cell>
          <table:table-cell table:style-name="TableCell1158">
            <text:p text:style-name="P1159">九</text:p>
          </table:table-cell>
          <table:table-cell table:style-name="TableCell1160">
            <text:p text:style-name="P1161">綜合活動(童軍)</text:p>
          </table:table-cell>
          <table:table-cell table:style-name="TableCell1162">
            <text:p text:style-name="P1163">1-15</text:p>
          </table:table-cell>
          <table:table-cell table:style-name="TableCell1164">
            <text:p text:style-name="P1165">15</text:p>
          </table:table-cell>
          <table:table-cell table:style-name="TableCell1166">
            <text:p text:style-name="內文"><text:span text:style-name="T1167">涯J3 覺察自己的能力與興趣。</text:span></text:p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國際教育</text:p>
          </table:table-cell>
          <table:table-cell table:style-name="TableCell1173">
            <text:p text:style-name="P1174">九</text:p>
          </table:table-cell>
          <table:table-cell table:style-name="TableCell1175">
            <text:p text:style-name="P1176">綜合活動(童軍)</text:p>
          </table:table-cell>
          <table:table-cell table:style-name="TableCell1177">
            <text:p text:style-name="P1178">16-21</text:p>
          </table:table-cell>
          <table:table-cell table:style-name="TableCell1179">
            <text:p text:style-name="P1180">6</text:p>
          </table:table-cell>
          <table:table-cell table:style-name="TableCell1181">
            <text:p text:style-name="P1182">國J4 尊重與欣賞世界不同文化的價值。</text:p>
            <text:soft-page-break/>
            <text:p text:style-name="P1183">國J6 具備參與國際交流活動的能力。</text:p>
            <text:p text:style-name="P1184"><text:span text:style-name="T1185">國J9 尊重與維護不同文化群體的人權與尊嚴。</text:span></text:p>
          </table:table-cell>
        </table:table-row>
        <table:table-row table:style-name="TableRow1186">
          <table:table-cell table:style-name="TableCell1187">
            <text:p text:style-name="P1188">3</text:p>
          </table:table-cell>
          <table:table-cell table:style-name="TableCell1189">
            <text:p text:style-name="P1190">性別平等教育課程或活動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內文"><text:span text:style-name="T1200">✽</text:span><text:span text:style-name="T1201">性別平等教育法第</text:span><text:span text:style-name="T1202">17</text:span><text:span text:style-name="T1203">條</text:span><text:span text:style-name="T1204">每學期至少</text:span><text:span text:style-name="T1205">4</text:span><text:span text:style-name="T1206">小時</text:span></text:p>
            <text:p text:style-name="內文"><text:span text:style-name="T1207">✽</text:span><text:span text:style-name="T1208">兒童及少年性剝削防制條例第</text:span><text:span text:style-name="T1209">4</text:span><text:span text:style-name="T1210">條</text:span></text:p>
            <text:p text:style-name="P1211"><text:s text:c="2"/>每學年應辦理兒童及少年性剝削防<text:s text:c="2"/></text:p>
            <text:p text:style-name="內文"><text:span text:style-name="T1212"><text:s text:c="2"/></text:span><text:span text:style-name="T1213">治教育課程或教育宣導</text:span></text:p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><text:span text:style-name="T1219">性侵害防治教育課程</text:span></text:p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內文"><text:span text:style-name="T1230">✽</text:span><text:span text:style-name="T1231">性侵害犯罪防治法第</text:span><text:span text:style-name="T1232">7</text:span><text:span text:style-name="T1233">條每學年至少</text:span><text:span text:style-name="T1234">4</text:span><text:span text:style-name="T1235">小時</text:span></text:p>
            <text:p text:style-name="內文"><text:span text:style-name="T123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>
            <text:p text:style-name="P1241">環境教育課程</text:p>
            <text:p text:style-name="P1242"/>
          </table:table-cell>
          <table:table-cell table:style-name="TableCell1243">
            <text:p text:style-name="P1244">九</text:p>
          </table:table-cell>
          <table:table-cell table:style-name="TableCell1245">
            <text:p text:style-name="P1246">綜合活動(童軍)</text:p>
          </table:table-cell>
          <table:table-cell table:style-name="TableCell1247">
            <text:p text:style-name="P1248">1-15</text:p>
          </table:table-cell>
          <table:table-cell table:style-name="TableCell1249">
            <text:p text:style-name="P1250">15</text:p>
          </table:table-cell>
          <table:table-cell table:style-name="TableCell1251">
            <text:p text:style-name="P1252">環J4 了解永續發展的意義(環境、社會、與經濟的均衡發展)與原則。</text:p>
            <text:p text:style-name="P1253"/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<text:span text:style-name="T1259">家庭教育課程及活動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內文"><text:span text:style-name="T1269">✽</text:span><text:span text:style-name="T1270">家庭教育法第</text:span><text:span text:style-name="T1271">12</text:span><text:span text:style-name="T1272">條</text:span><text:span text:style-name="T1273">每學年至少</text:span><text:span text:style-name="T1274">4</text:span><text:span text:style-name="T1275">小時</text:span></text:p>
            <text:p text:style-name="內文"><text:span text:style-name="T1276">(含孝親家庭教育5月活動)</text:span></text:p>
          </table:table-cell>
        </table:table-row>
        <table:table-row table:style-name="TableRow1277">
          <table:table-cell table:style-name="TableCell1278">
            <text:p text:style-name="P1279">7</text:p>
          </table:table-cell>
          <table:table-cell table:style-name="TableCell1280">
            <text:p text:style-name="P1281"><text:span text:style-name="T1282">家庭暴力防治課程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內文"><text:span text:style-name="T1292">✽</text:span><text:span text:style-name="T1293">家庭暴力防治法第</text:span><text:span text:style-name="T1294">60</text:span><text:span text:style-name="T1295">條每學年至少</text:span><text:span text:style-name="T1296">4</text:span><text:span text:style-name="T1297">小時</text:span></text:p>
          </table:table-cell>
        </table:table-row>
        <table:table-row table:style-name="TableRow1298">
          <table:table-cell table:style-name="TableCell1299">
            <text:p text:style-name="P1300">8</text:p>
          </table:table-cell>
          <table:table-cell table:style-name="TableCell1301">
            <text:p text:style-name="P1302"><text:span text:style-name="T1303">全民國防教育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內文"><text:span text:style-name="T1313">✽</text:span><text:span text:style-name="T1314">全民國防教育法第</text:span><text:span text:style-name="T1315">7</text:span><text:span text:style-name="T1316">條</text:span></text:p>
            <text:p text:style-name="P1317">各級學校應推動全民國防教育，並視實</text:p>
            <text:p text:style-name="P1318">際需要，納入教學課程，實施多元教學</text:p>
            <text:soft-page-break/>
            <text:p text:style-name="P1319">活動</text:p>
            <text:p text:style-name="P1320">全民國防教育向度含全民國防概論、國</text:p>
            <text:p text:style-name="P1321">際情勢與國家安全、我國國防現況與發</text:p>
            <text:p text:style-name="P1322">展、防衛動員與災害防救、戰爭啟示與</text:p>
            <text:p text:style-name="P1323">全民國防5個向度，災害防救學習內容</text:p>
            <text:p text:style-name="P1324">含我國災害防救簡介、校園災害防救簡</text:p>
            <text:p text:style-name="P1325"><text:span text:style-name="T1326">介及災害應變的知識與技能</text:span></text:p>
          </table:table-cell>
        </table:table-row>
        <table:table-row table:style-name="TableRow1327">
          <table:table-cell table:style-name="TableCell1328">
            <text:p text:style-name="P1329">9</text:p>
          </table:table-cell>
          <table:table-cell table:style-name="TableCell1330">
            <text:p text:style-name="P1331"><text:span text:style-name="T1332">交通安全教育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依據新北教社字第11014252521號函新北市110年度交通安全教育訪視及輔導各級學校共同建議事項</text:p>
          </table:table-cell>
        </table:table-row>
        <table:table-row table:style-name="TableRow1343">
          <table:table-cell table:style-name="TableCell1344">
            <text:p text:style-name="P1345">10</text:p>
          </table:table-cell>
          <table:table-cell table:style-name="TableCell1346">
            <text:p text:style-name="P1347">安全教育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內文"><text:span text:style-name="T135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58">
          <table:table-cell table:style-name="TableCell1359">
            <text:p text:style-name="P1360">11</text:p>
          </table:table-cell>
          <table:table-cell table:style-name="TableCell1361">
            <text:p text:style-name="P1362">品德教育</text:p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內文"><text:span text:style-name="T137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74">
          <table:table-cell table:style-name="TableCell1375">
            <text:p text:style-name="P1376">12</text:p>
          </table:table-cell>
          <table:table-cell table:style-name="TableCell1377">
            <text:p text:style-name="P1378">法治教育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內文"><text:span text:style-name="T1388">每學年度國中八年級實施3小時融入式教學（教育部101.7.15臺國(二)字第1010123004號函辦理）</text:span></text:p>
          </table:table-cell>
        </table:table-row>
        <table:table-row table:style-name="TableRow1389">
          <table:table-cell table:style-name="TableCell1390">
            <text:p text:style-name="P1391">13</text:p>
          </table:table-cell>
          <table:table-cell table:style-name="TableCell1392">
            <text:p text:style-name="P1393">防災教育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內文"><text:span text:style-name="T1403">98.2.17北府教環字第0980095022號函、</text:span><text:span text:style-name="T1404">新北市政府110.12.29新北教工環字第1102472958號函。</text:span></text:p>
          </table:table-cell>
        </table:table-row>
        <table:table-row table:style-name="TableRow1405">
          <table:table-cell table:style-name="TableCell1406">
            <text:p text:style-name="P1407">14</text:p>
          </table:table-cell>
          <table:table-cell table:style-name="TableCell1408">
            <text:p text:style-name="P1409">生命教育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5</text:p>
          </table:table-cell>
          <table:table-cell table:style-name="TableCell1423">
            <text:p text:style-name="P1424">海洋教育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6</text:p>
          </table:table-cell>
          <table:table-cell table:style-name="TableCell1438">
            <text:p text:style-name="P1439">能源教育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7</text:p>
          </table:table-cell>
          <table:table-cell table:style-name="TableCell1453">
            <text:p text:style-name="P1454"><text:span text:style-name="T1455">閱讀素養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8</text:p>
          </table:table-cell>
          <table:table-cell table:style-name="TableCell1469">
            <text:p text:style-name="P1470"><text:span text:style-name="T1471">人權教育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9</text:p>
          </table:table-cell>
          <table:table-cell table:style-name="TableCell1485">
            <text:p text:style-name="P1486">多元文化教育</text:p>
          </table:table-cell>
          <table:table-cell table:style-name="TableCell1487">
            <text:p text:style-name="P1488">九</text:p>
          </table:table-cell>
          <table:table-cell table:style-name="TableCell1489">
            <text:p text:style-name="P1490">綜合活動(童軍)</text:p>
          </table:table-cell>
          <table:table-cell table:style-name="TableCell1491">
            <text:p text:style-name="P1492">16-21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多J4 了解不同群體間如何看待彼此的文化。</text:p>
            <text:p text:style-name="P1497">多J8 探討不同文化接觸時可能產生的衝突、融合或創新。</text:p>
            <text:p text:style-name="P1498"/>
          </table:table-cell>
        </table:table-row>
        <table:table-row table:style-name="TableRow1499">
          <table:table-cell table:style-name="TableCell1500">
            <text:p text:style-name="P1501">20</text:p>
          </table:table-cell>
          <table:table-cell table:style-name="TableCell1502">
            <text:p text:style-name="P1503"><text:span text:style-name="T1504">戶外教育</text:span></text:p>
          </table:table-cell>
          <table:table-cell table:style-name="TableCell1505">
            <text:p text:style-name="P1506">九</text:p>
          </table:table-cell>
          <table:table-cell table:style-name="TableCell1507">
            <text:p text:style-name="P1508">綜合活動(童軍)</text:p>
          </table:table-cell>
          <table:table-cell table:style-name="TableCell1509">
            <text:p text:style-name="P1510">1-15</text:p>
          </table:table-cell>
          <table:table-cell table:style-name="TableCell1511">
            <text:p text:style-name="P1512">15</text:p>
          </table:table-cell>
          <table:table-cell table:style-name="TableCell1513">
            <text:p text:style-name="P1514">戶J2 擴充對環境的理解，運用所學的知識到生活當中，具備觀察、描述、測量、記錄的能力。</text:p>
            <text:p text:style-name="P1515"/>
          </table:table-cell>
        </table:table-row>
        <table:table-row table:style-name="TableRow1516">
          <table:table-cell table:style-name="TableCell1517">
            <text:p text:style-name="P1518">21</text:p>
          </table:table-cell>
          <table:table-cell table:style-name="TableCell1519">
            <text:p text:style-name="P1520"><text:span text:style-name="T1521">原住民教育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2</text:p>
          </table:table-cell>
          <table:table-cell table:style-name="TableCell1535">
            <text:p text:style-name="P1536">資訊教育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3</text:p>
          </table:table-cell>
          <table:table-cell table:style-name="TableCell1550">
            <text:p text:style-name="P1551">科技教育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><text:s/></text:p>
      <text:p text:style-name="P1563">七、本課程是否有校外人士協助教學</text:p>
      <text:p text:style-name="P1564">▓否，全學年都沒有(以下免填)</text:p>
      <text:p text:style-name="P1565">□有，部分班級，實施的班級為：___________</text:p>
      <text:soft-page-break/>
      <text:p text:style-name="P1566">□有，全學年實施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教學</text:p>
            <text:p text:style-name="P1578">期程</text:p>
          </table:table-cell>
          <table:table-cell table:style-name="TableCell1579">
            <text:p text:style-name="P1580">校外人士協助之課程大綱</text:p>
          </table:table-cell>
          <table:table-cell table:style-name="TableCell1581">
            <text:p text:style-name="P1582">教材形式</text:p>
          </table:table-cell>
          <table:table-cell table:style-name="TableCell1583">
            <text:p text:style-name="P1584">教材內容簡介</text:p>
          </table:table-cell>
          <table:table-cell table:style-name="TableCell1585">
            <text:p text:style-name="P1586">預期成效</text:p>
          </table:table-cell>
          <table:table-cell table:style-name="TableCell1587">
            <text:p text:style-name="P1588">原授課教師角色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□簡報□印刷品□影音光碟</text:p>
            <text:p text:style-name="P1596">□其他於課程或活動中使用之教學資料，請說明：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>*上述欄位皆與校外人士協助教學與活動之申請表一致</text:p>
      <text:p text:style-name="P1630"/>
      <text:p text:style-name="P1631">八、會考後至畢業典禮前之課程活動規劃表</text:p>
      <text:p text:style-name="P1632">新北市立溪崑國民中學112學年度第2學期會考後至畢業典禮前之課程活動規劃表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週次</text:p>
          </table:table-cell>
          <table:table-cell table:style-name="TableCell1649">
            <text:p text:style-name="P1650">國文</text:p>
          </table:table-cell>
          <table:table-cell table:style-name="TableCell1651">
            <text:p text:style-name="P1652">英語</text:p>
          </table:table-cell>
          <table:table-cell table:style-name="TableCell1653">
            <text:p text:style-name="P1654">數學</text:p>
          </table:table-cell>
          <table:table-cell table:style-name="TableCell1655">
            <text:p text:style-name="P1656">自然</text:p>
          </table:table-cell>
          <table:table-cell table:style-name="TableCell1657">
            <text:p text:style-name="P1658">社會</text:p>
          </table:table-cell>
          <table:table-cell table:style-name="TableCell1659">
            <text:p text:style-name="P1660">藝術</text:p>
          </table:table-cell>
          <table:table-cell table:style-name="TableCell1661">
            <text:p text:style-name="P1662">綜合</text:p>
          </table:table-cell>
          <table:table-cell table:style-name="TableCell1663">
            <text:p text:style-name="P1664">健體</text:p>
          </table:table-cell>
          <table:table-cell table:style-name="TableCell1665">
            <text:p text:style-name="P1666">科技</text:p>
          </table:table-cell>
          <table:table-cell table:style-name="TableCell1667">
            <text:p text:style-name="P1668">特教</text:p>
          </table:table-cell>
          <table:table-cell table:style-name="TableCell1669">
            <text:p text:style-name="P1670">共同<text:s text:c="2"/>活動</text:p>
          </table:table-cell>
        </table:table-row>
        <table:table-row table:style-name="TableRow1671">
          <table:table-cell table:style-name="TableCell1672">
            <text:p text:style-name="P1673">第十五週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野炊活動</text:span></text:p>
            <text:p text:style-name="P1689"><text:span text:style-name="T1690">1.</text:span><text:span text:style-name="T1691">學生分組討論攜帶物品。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第十六週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野炊活動</text:span></text:p>
            <text:p text:style-name="P1718"><text:span text:style-name="T1719">2.</text:span><text:span text:style-name="T1720">野炊活動實作。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ext:soft-page-break/>
        <table:table-row table:style-name="TableRow1729">
          <table:table-cell table:style-name="TableCell1730">
            <text:p text:style-name="P1731">第十七週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野炊活動</text:span></text:p>
            <text:p text:style-name="P1747">3.野炊活動檢討與反思。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font-name-complex="華康中黑體" style:use-window-font-color="true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4:00Z</meta:creation-date>
    <dc:date>2026-02-05T06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4" meta:word-count="1841" meta:character-count="12313" meta:row-count="87" meta:non-whitespace-character-count="10496"/>
  </office:meta>
</office:document-meta>
</file>