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DFMingStd-W5" svg:font-family="DFMingStd-W5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0" style:family="table-column">
      <style:table-column-properties style:column-width="2.1604in" style:use-optimal-column-width="false"/>
    </style:style>
    <style:style style:name="TableColumn61" style:family="table-column">
      <style:table-column-properties style:column-width="7.9375in" style:use-optimal-column-width="false"/>
    </style:style>
    <style:style style:name="Table59" style:family="table">
      <style:table-properties style:width="10.0979in" fo:margin-left="0in" table:align="center"/>
    </style:style>
    <style:style style:name="TableRow62" style:family="table-row">
      <style:table-row-properties style:min-row-height="0.5861in" style:use-optimal-row-height="false"/>
    </style:style>
    <style:style style:name="TableCell6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0" style:family="table-column">
      <style:table-column-properties style:column-width="1.1729in" style:use-optimal-column-width="false"/>
    </style:style>
    <style:style style:name="TableColumn141" style:family="table-column">
      <style:table-column-properties style:column-width="0.8854in" style:use-optimal-column-width="false"/>
    </style:style>
    <style:style style:name="TableColumn142" style:family="table-column">
      <style:table-column-properties style:column-width="0.8847in" style:use-optimal-column-width="false"/>
    </style:style>
    <style:style style:name="TableColumn143" style:family="table-column">
      <style:table-column-properties style:column-width="2.0659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1.5743in" style:use-optimal-column-width="false"/>
    </style:style>
    <style:style style:name="TableColumn146" style:family="table-column">
      <style:table-column-properties style:column-width="0.9833in" style:use-optimal-column-width="false"/>
    </style:style>
    <style:style style:name="TableColumn147" style:family="table-column">
      <style:table-column-properties style:column-width="1.0819in" style:use-optimal-column-width="false"/>
    </style:style>
    <style:style style:name="TableColumn148" style:family="table-column">
      <style:table-column-properties style:column-width="0.893in" style:use-optimal-column-width="false"/>
    </style:style>
    <style:style style:name="Table139" style:family="table">
      <style:table-properties style:width="10.034in" fo:margin-left="0in" table:align="center"/>
    </style:style>
    <style:style style:name="TableRow149" style:family="table-row">
      <style:table-row-properties style:min-row-height="0.193in" style:use-optimal-row-height="false"/>
    </style:style>
    <style:style style:name="TableCell1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" style:family="table-row">
      <style:table-row-properties style:min-row-height="0.193in" style:use-optimal-row-height="false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" style:family="table-row">
      <style:table-row-properties style:min-row-height="0.6111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1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line-height="0.1944in"/>
    </style:style>
    <style:style style:name="T2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line-height="0.1944in"/>
    </style:style>
    <style:style style:name="T21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line-height="0.1944in"/>
    </style:style>
    <style:style style:name="T22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6" style:parent-style-name="內文" style:family="paragraph">
      <style:paragraph-properties style:text-autospace="none" fo:line-height="0.1944in"/>
    </style:style>
    <style:style style:name="T22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0.1944in" fo:text-indent="-0.0048in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style:snap-to-layout-grid="false" fo:line-height="0.1944in" fo:text-indent="-0.0048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6111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star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3" style:parent-style-name="清單段落" style:family="paragraph">
      <style:paragraph-properties fo:widows="0" fo:orphans="0" fo:line-height="0.1527in" fo:margin-left="0.25in" fo:margin-right="0.0395in">
        <style:tab-stops>
          <style:tab-stop style:type="left" style:position="-0.151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258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6" style:parent-style-name="清單段落" style:family="paragraph">
      <style:paragraph-properties fo:widows="0" fo:orphans="0" fo:line-height="0.1527in" fo:margin-left="0.2833in" fo:margin-right="0.0395in" fo:text-indent="0in">
        <style:tab-stops>
          <style:tab-stop style:type="left" style:position="-0.1847in"/>
        </style:tab-stops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267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7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style:text-autospace="none" fo:text-align="star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6111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start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1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style:text-autospace="none" fo:text-align="star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6111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start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5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style:text-autospace="none" fo:text-align="star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6111in" style:use-optimal-row-height="false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Default" style:family="paragraph">
      <style:paragraph-properties fo:text-align="start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</style:style>
    <style:style style:name="T375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8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5" style:family="table-cell">
      <style:table-cell-properties fo:border="none" style:writing-mode="lr-tb" fo:padding-top="0.0694in" fo:padding-left="0.0138in" fo:padding-bottom="0.0694in" fo:padding-right="0.0138in"/>
    </style:style>
    <style:style style:name="P3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style:text-autospace="none" fo:text-align="start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6111in" style:use-optimal-row-height="false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fo:text-align="start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教學目標內文字1.2.3." style:family="paragraph">
      <style:paragraph-properties fo:margin-left="0.0395in" fo:text-indent="0in">
        <style:tab-stops>
          <style:tab-stop style:type="left" style:position="0.059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11" style:parent-style-name="內文" style:family="paragraph">
      <style:paragraph-properties fo:text-align="start"/>
    </style:style>
    <style:style style:name="T4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1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0" style:family="table-cell">
      <style:table-cell-properties fo:border="none" style:writing-mode="lr-tb" fo:padding-top="0.0694in" fo:padding-left="0.0138in" fo:padding-bottom="0.0694in" fo:padding-right="0.0138in"/>
    </style:style>
    <style:style style:name="P4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2" style:parent-style-name="教學目標內文字1.2.3." style:family="paragraph">
      <style:paragraph-properties fo:text-align="start" fo:line-height="100%" fo:margin-left="0.3472in" fo:margin-right="0.0138in" fo:text-indent="-0.3333in">
        <style:tab-stops>
          <style:tab-stop style:type="left" style:position="-0.013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style:text-autospace="none" fo:text-align="star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6111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Default" style:family="paragraph">
      <style:paragraph-properties fo:text-align="start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/>
    </style:style>
    <style:style style:name="T447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5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7" style:family="table-cell">
      <style:table-cell-properties fo:border="none" style:writing-mode="lr-tb" fo:padding-top="0.0694in" fo:padding-left="0.0138in" fo:padding-bottom="0.0694in" fo:padding-right="0.0138in"/>
    </style:style>
    <style:style style:name="P4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9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style:text-autospace="none" fo:text-align="star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6111in" style:use-optimal-row-height="false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Default" style:family="paragraph">
      <style:paragraph-properties fo:text-align="start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3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89" style:parent-style-name="內文" style:family="paragraph">
      <style:text-properties style:font-name="標楷體" style:font-name-asian="標楷體" fo:color="#FF00FF" fo:font-size="12pt" style:font-size-asian="12pt" style:font-size-complex="12pt"/>
    </style:style>
    <style:style style:name="P490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491" style:parent-style-name="內文" style:family="paragraph">
      <style:paragraph-properties fo:text-align="start"/>
    </style:style>
    <style:style style:name="T492" style:parent-style-name="預設段落字型" style:family="text">
      <style:text-properties style:font-name="標楷體" style:font-name-asian="標楷體" fo:color="#F79646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color="#F79646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9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5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1" style:family="table-cell">
      <style:table-cell-properties fo:border="none" style:writing-mode="lr-tb" fo:padding-top="0.0694in" fo:padding-left="0.0138in" fo:padding-bottom="0.0694in" fo:padding-right="0.0138in"/>
    </style:style>
    <style:style style:name="P5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03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0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6111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Default" style:family="paragraph">
      <style:paragraph-properties fo:text-align="start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5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40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41" style:parent-style-name="內文" style:family="paragraph">
      <style:text-properties style:font-name="標楷體" style:font-name-asian="標楷體" fo:color="#FF00FF" fo:font-size="12pt" style:font-size-asian="12pt" style:font-size-complex="12pt"/>
    </style:style>
    <style:style style:name="P542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標楷體" style:font-name-asian="標楷體" fo:color="#F79646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color="#F79646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55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5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="none" style:writing-mode="lr-tb" fo:padding-top="0.0694in" fo:padding-left="0.0138in" fo:padding-bottom="0.0694in" fo:padding-right="0.0138in"/>
    </style:style>
    <style:style style:name="P5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5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59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style:text-autospace="none" fo:text-align="start"/>
    </style:style>
    <style:style style:name="T5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min-row-height="0.6111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Default" style:family="paragraph">
      <style:paragraph-properties fo:text-align="start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/>
    </style:style>
    <style:style style:name="T5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9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94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95" style:parent-style-name="內文" style:family="paragraph">
      <style:text-properties style:font-name="標楷體" style:font-name-asian="標楷體" fo:color="#FF00FF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</style:style>
    <style:style style:name="T598" style:parent-style-name="預設段落字型" style:family="text">
      <style:text-properties style:font-name="標楷體" style:font-name-asian="標楷體" fo:color="#F79646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color="#F79646" fo:font-size="12pt" style:font-size-asian="12pt" style:font-size-complex="12pt"/>
    </style:style>
    <style:style style:name="P600" style:parent-style-name="一" style:family="paragraph">
      <style:paragraph-properties fo:margin-bottom="0in" fo:margin-left="0.0138in" fo:margin-right="0.0138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60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6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9" style:family="table-cell">
      <style:table-cell-properties fo:border="none" style:writing-mode="lr-tb" fo:padding-top="0.0694in" fo:padding-left="0.0138in" fo:padding-bottom="0.0694in" fo:padding-right="0.0138in"/>
    </style:style>
    <style:style style:name="P6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1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5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style:text-autospace="none" fo:text-align="start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indent="0in"/>
      <style:text-properties style:font-name="標楷體" style:font-name-asian="標楷體"/>
    </style:style>
    <style:style style:name="TableRow629" style:family="table-row">
      <style:table-row-properties style:min-row-height="0.6111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Default" style:family="paragraph">
      <style:paragraph-properties fo:text-align="start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4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50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1" style:parent-style-name="內文" style:family="paragraph">
      <style:text-properties style:font-name="標楷體" style:font-name-asian="標楷體" fo:color="#FF00FF" fo:font-size="12pt" style:font-size-asian="12pt" style:font-size-complex="12pt"/>
    </style:style>
    <style:style style:name="P652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653" style:parent-style-name="內文" style:family="paragraph">
      <style:paragraph-properties fo:text-align="start"/>
    </style:style>
    <style:style style:name="T654" style:parent-style-name="預設段落字型" style:family="text">
      <style:text-properties style:font-name="標楷體" style:font-name-asian="標楷體" fo:color="#F79646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fo:color="#F79646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66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6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3" style:family="table-cell">
      <style:table-cell-properties fo:border="none" style:writing-mode="lr-tb" fo:padding-top="0.0694in" fo:padding-left="0.0138in" fo:padding-bottom="0.0694in" fo:padding-right="0.0138in"/>
    </style:style>
    <style:style style:name="P664" style:parent-style-name="教學目標內文字1.2.3." style:family="paragraph">
      <style:paragraph-properties fo:text-align="start" fo:line-height="100%" fo:margin-left="0in" fo:margin-right="0.0138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65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9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</style:style>
    <style:style style:name="T6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9" style:parent-style-name="內文" style:family="paragraph">
      <style:paragraph-properties style:text-autospace="none" fo:text-align="start"/>
    </style:style>
    <style:style style:name="T6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 style:min-row-height="0.6111in" style:use-optimal-row-height="false"/>
    </style:style>
    <style:style style:name="TableCell6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Default" style:family="paragraph">
      <style:paragraph-properties fo:text-align="start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/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/>
    </style:style>
    <style:style style:name="T6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70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704" style:parent-style-name="內文" style:family="paragraph">
      <style:paragraph-properties fo:margin-left="0.0395in" fo:margin-right="0.0395in">
        <style:tab-stops/>
      </style:paragraph-properties>
      <style:text-properties style:font-name="新細明體" fo:font-size="8pt" style:font-size-asian="8pt"/>
    </style:style>
    <style:style style:name="P7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style:text-autospace="none" fo:text-align="start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style:min-row-height="0.6111in" style:use-optimal-row-height="false"/>
    </style:style>
    <style:style style:name="TableCell7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="0.0138in solid #000000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text-align="start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text-align="start"/>
    </style:style>
    <style:style style:name="T7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74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7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style:text-autospace="none" fo:text-align="start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Row757" style:family="table-row">
      <style:table-row-properties style:min-row-height="0.6111in" style:use-optimal-row-height="false"/>
    </style:style>
    <style:style style:name="TableCell7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text-align="start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/>
    </style:style>
    <style:style style:name="T7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768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769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770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771" style:parent-style-name="內文" style:family="paragraph">
      <style:paragraph-properties fo:widows="0" fo:orphans="0" fo:text-align="start" fo:text-indent="0in"/>
    </style:style>
    <style:style style:name="T772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DFMingStd-W5" fo:color="#FF00FF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775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776" style:parent-style-name="內文" style:family="paragraph">
      <style:paragraph-properties fo:widows="0" fo:orphans="0" fo:text-align="start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777" style:parent-style-name="內文" style:family="paragraph">
      <style:paragraph-properties fo:widows="0" fo:orphans="0" fo:text-align="start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778" style:parent-style-name="內文" style:family="paragraph">
      <style:paragraph-properties fo:text-align="start"/>
    </style:style>
    <style:style style:name="T779" style:parent-style-name="預設段落字型" style:family="text">
      <style:text-properties style:font-name="標楷體" style:font-name-asian="標楷體" fo:color="#F79646" style:letter-kerning="tru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fo:color="#F79646" style:letter-kerning="true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text-align="start" fo:text-indent="0in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paragraph-properties style:text-autospace="none" fo:text-align="start"/>
    </style:style>
    <style:style style:name="T8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 style:min-row-height="0.6111in" style:use-optimal-row-height="false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text-align="start"/>
    </style:style>
    <style:style style:name="T810" style:parent-style-name="預設段落字型" style:family="text">
      <style:text-properties style:font-name-asian="標楷體"/>
    </style:style>
    <style:style style:name="TableCell8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/>
    </style:style>
    <style:style style:name="T8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816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817" style:parent-style-name="內文" style:family="paragraph">
      <style:paragraph-properties fo:widows="0" fo:orphans="0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818" style:parent-style-name="內文" style:family="paragraph">
      <style:paragraph-properties fo:widows="0" fo:orphans="0" fo:margin-right="0.0138in" fo:text-indent="0in">
        <style:tab-stops>
          <style:tab-stop style:type="left" style:position="0.3333in"/>
        </style:tab-stops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819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820" style:parent-style-name="內文" style:family="paragraph">
      <style:paragraph-properties fo:widows="0" fo:orphans="0" fo:text-align="start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821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822" style:parent-style-name="內文" style:family="paragraph">
      <style:paragraph-properties fo:text-align="start"/>
    </style:style>
    <style:style style:name="T823" style:parent-style-name="預設段落字型" style:family="text">
      <style:text-properties style:font-name="標楷體" style:font-name-asian="標楷體" fo:color="#F79646" style:letter-kerning="true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fo:color="#F79646" style:letter-kerning="true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fo:text-align="start" fo:text-indent="0in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5" style:parent-style-name="內文" style:family="paragraph">
      <style:paragraph-properties style:text-autospace="none" fo:text-align="start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style:min-row-height="0.6111in" style:use-optimal-row-height="false"/>
    </style:style>
    <style:style style:name="TableCell8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="0.0138in solid #000000" style:writing-mode="lr-tb" fo:padding-top="0in" fo:padding-left="0.075in" fo:padding-bottom="0in" fo:padding-right="0.075in"/>
    </style:style>
    <style:style style:name="P853" style:parent-style-name="Default" style:family="paragraph">
      <style:paragraph-properties fo:text-align="start"/>
    </style:style>
    <style:style style:name="T854" style:parent-style-name="預設段落字型" style:family="text">
      <style:text-properties style:font-name-asian="標楷體"/>
    </style:style>
    <style:style style:name="TableCell8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/>
    </style:style>
    <style:style style:name="T8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/>
    </style:style>
    <style:style style:name="T8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87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8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style:text-autospace="none" fo:text-align="start"/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Row882" style:family="table-row">
      <style:table-row-properties style:min-row-height="0.6111in" style:use-optimal-row-height="false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Default" style:family="paragraph">
      <style:paragraph-properties fo:text-align="start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/>
    </style:style>
    <style:style style:name="T8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90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9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style:text-autospace="none" fo:text-align="start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indent="0in"/>
    </style:style>
    <style:style style:name="T913" style:parent-style-name="預設段落字型" style:family="text">
      <style:text-properties style:font-name="標楷體" style:font-name-asian="標楷體"/>
    </style:style>
    <style:style style:name="TableRow914" style:family="table-row">
      <style:table-row-properties style:min-row-height="0.6111in" style:use-optimal-row-height="false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Default" style:family="paragraph">
      <style:paragraph-properties fo:text-align="start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start"/>
    </style:style>
    <style:style style:name="T9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6" style:parent-style-name="內文" style:family="paragraph">
      <style:paragraph-properties fo:text-align="start"/>
    </style:style>
    <style:style style:name="T9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93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9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style:text-autospace="none" fo:text-align="start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Row950" style:family="table-row">
      <style:table-row-properties style:min-row-height="0.6111in" style:use-optimal-row-height="false"/>
    </style:style>
    <style:style style:name="TableCell9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13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Default" style:family="paragraph">
      <style:paragraph-properties fo:text-align="start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ableCell9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/>
    </style:style>
    <style:style style:name="T9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3" style:parent-style-name="內文" style:family="paragraph">
      <style:paragraph-properties fo:text-align="start"/>
    </style:style>
    <style:style style:name="T9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97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9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8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7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4" style:parent-style-name="內文" style:family="paragraph">
      <style:paragraph-properties style:text-autospace="none" fo:text-align="start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/>
    </style:style>
    <style:style style:name="TableRow988" style:family="table-row">
      <style:table-row-properties style:min-row-height="0.6111in" style:use-optimal-row-height="false"/>
    </style:style>
    <style:style style:name="TableCell9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1" style:family="table-cell">
      <style:table-cell-properties fo:border="0.013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3" style:parent-style-name="Default" style:family="paragraph">
      <style:paragraph-properties fo:text-align="start"/>
    </style:style>
    <style:style style:name="T994" style:parent-style-name="預設段落字型" style:family="text">
      <style:text-properties style:font-name-asian="標楷體"/>
    </style:style>
    <style:style style:name="TableCell9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/>
    </style:style>
    <style:style style:name="T9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</style:style>
    <style:style style:name="T10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01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0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教學目標內文字1.2.3." style:family="paragraph">
      <style:paragraph-properties fo:text-align="start" fo:line-height="100%" fo:margin-left="0.275in" fo:margin-right="0.0138in">
        <style:tab-stops>
          <style:tab-stop style:type="left" style:position="0.058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5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style:text-autospace="none" fo:text-align="start"/>
    </style:style>
    <style:style style:name="T1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P1025" style:parent-style-name="內文" style:family="paragraph">
      <style:text-properties style:font-name="標楷體" style:font-name-asian="標楷體"/>
    </style:style>
    <style:style style:name="P1026" style:parent-style-name="內文" style:family="paragraph">
      <style:paragraph-properties fo:text-indent="0in"/>
      <style:text-properties style:font-name="標楷體" style:font-name-asian="標楷體"/>
    </style:style>
    <style:style style:name="TableRow1027" style:family="table-row">
      <style:table-row-properties style:min-row-height="0.8041in" style:use-optimal-row-height="false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13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Default" style:family="paragraph">
      <style:paragraph-properties fo:text-align="start"/>
    </style:style>
    <style:style style:name="T1033" style:parent-style-name="預設段落字型" style:family="text">
      <style:text-properties style:font-name-asian="標楷體"/>
    </style:style>
    <style:style style:name="TableCell10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align="start"/>
    </style:style>
    <style:style style:name="T10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05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0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教學目標內文字1.2.3." style:family="paragraph">
      <style:paragraph-properties fo:text-align="start" fo:line-height="100%" fo:margin-left="0.275in" fo:margin-right="0.0138in">
        <style:tab-stops>
          <style:tab-stop style:type="left" style:position="0.058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55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5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1" style:parent-style-name="內文" style:family="paragraph">
      <style:paragraph-properties style:text-autospace="none" fo:text-align="star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TableRow1066" style:family="table-row">
      <style:table-row-properties style:min-row-height="0.8041in" style:use-optimal-row-height="false"/>
    </style:style>
    <style:style style:name="TableCell10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Default" style:family="paragraph">
      <style:paragraph-properties fo:text-align="start"/>
    </style:style>
    <style:style style:name="T1072" style:parent-style-name="預設段落字型" style:family="text">
      <style:text-properties style:font-name-asian="標楷體"/>
    </style:style>
    <style:style style:name="TableCell10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align="start"/>
    </style:style>
    <style:style style:name="T10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08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0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教學目標內文字1.2.3." style:family="paragraph">
      <style:paragraph-properties fo:text-align="start" fo:line-height="100%" fo:margin-left="0.275in" fo:margin-right="0.0138in">
        <style:tab-stops>
          <style:tab-stop style:type="left" style:position="0.058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90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7" style:parent-style-name="內文" style:family="paragraph">
      <style:paragraph-properties style:text-autospace="none" fo:text-align="start"/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108" style:family="table-column">
      <style:table-column-properties style:column-width="0.5819in" style:use-optimal-column-width="false"/>
    </style:style>
    <style:style style:name="TableColumn1109" style:family="table-column">
      <style:table-column-properties style:column-width="2.2861in" style:use-optimal-column-width="false"/>
    </style:style>
    <style:style style:name="TableColumn1110" style:family="table-column">
      <style:table-column-properties style:column-width="0.5791in" style:use-optimal-column-width="false"/>
    </style:style>
    <style:style style:name="TableColumn1111" style:family="table-column">
      <style:table-column-properties style:column-width="1.668in" style:use-optimal-column-width="false"/>
    </style:style>
    <style:style style:name="TableColumn1112" style:family="table-column">
      <style:table-column-properties style:column-width="1.252in" style:use-optimal-column-width="false"/>
    </style:style>
    <style:style style:name="TableColumn1113" style:family="table-column">
      <style:table-column-properties style:column-width="0.8597in" style:use-optimal-column-width="false"/>
    </style:style>
    <style:style style:name="TableColumn1114" style:family="table-column">
      <style:table-column-properties style:column-width="2.9381in" style:use-optimal-column-width="false"/>
    </style:style>
    <style:style style:name="Table1107" style:family="table">
      <style:table-properties style:width="10.1652in" fo:margin-left="0in" table:align="center"/>
    </style:style>
    <style:style style:name="TableRow1115" style:family="table-row">
      <style:table-row-properties style:min-row-height="0.7479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131" style:family="table-row">
      <style:table-row-properties style:min-row-height="0.5812in" style:use-optimal-row-height="false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4" style:family="table-row">
      <style:table-row-properties style:min-row-height="0.4965in" style:use-optimal-row-height="false"/>
    </style:style>
    <style:style style:name="TableCell114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1" style:family="table-row">
      <style:table-row-properties style:min-row-height="0.6715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start" fo:text-indent="0in"/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86" style:family="table-row">
      <style:table-row-properties style:min-row-height="0.2791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widows="0" fo:orphans="0" style:text-autospace="none" fo:text-indent="0in"/>
    </style:style>
    <style:style style:name="T120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03" style:parent-style-name="內文" style:family="paragraph">
      <style:paragraph-properties fo:widows="0" fo:orphans="0" style:text-autospace="none" fo:text-indent="0in"/>
    </style:style>
    <style:style style:name="T120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06" style:family="table-row">
      <style:table-row-properties style:min-row-height="0.7319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3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4" style:family="table-row">
      <style:table-row-properties style:min-row-height="0.3812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125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57" style:family="table-row">
      <style:table-row-properties style:min-row-height="0.8701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90" style:family="table-row">
      <style:table-row-properties style:min-row-height="0.4506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0" fo:orphans="0" style:text-autospace="none" fo:text-indent="0.2666in"/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18" style:family="table-row">
      <style:table-row-properties style:min-row-height="0.4506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39" style:family="table-row">
      <style:table-row-properties style:min-row-height="0.4506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135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5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6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6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6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6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66" style:parent-style-name="內文" style:family="paragraph">
      <style:paragraph-properties fo:margin-left="0.7868in" fo:text-indent="-0.786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368" style:family="table-row">
      <style:table-row-properties style:min-row-height="0.4506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384" style:family="table-row">
      <style:table-row-properties style:min-row-height="0.4506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99" style:family="table-row">
      <style:table-row-properties style:min-row-height="0.4506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14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15" style:family="table-row">
      <style:table-row-properties style:min-row-height="0.4506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1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30" style:family="table-row">
      <style:table-row-properties style:min-row-height="0.4506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6" style:family="table-row">
      <style:table-row-properties style:min-row-height="0.4506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1" style:family="table-row">
      <style:table-row-properties style:min-row-height="0.4506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6" style:family="table-row">
      <style:table-row-properties style:min-row-height="0.4506in"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1" style:family="table-row">
      <style:table-row-properties style:min-row-height="0.4506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text-autospace="none" fo:text-align="center"/>
    </style:style>
    <style:style style:name="T1496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7" style:family="table-row">
      <style:table-row-properties style:min-row-height="0.4506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text-autospace="none" fo:text-align="center"/>
    </style:style>
    <style:style style:name="T151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3" style:family="table-row">
      <style:table-row-properties style:min-row-height="0.4506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8" style:family="table-row">
      <style:table-row-properties style:min-row-height="0.4506in"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text-autospace="none" fo:text-align="center"/>
    </style:style>
    <style:style style:name="T1543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4" style:family="table-row">
      <style:table-row-properties style:min-row-height="0.4506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text-autospace="none" fo:text-align="center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0" style:family="table-row">
      <style:table-row-properties style:min-row-height="0.4506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5" style:family="table-row">
      <style:table-row-properties style:min-row-height="0.4506in"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60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12" style:family="table-column">
      <style:table-column-properties style:column-width="0.7034in"/>
    </style:style>
    <style:style style:name="TableColumn1613" style:family="table-column">
      <style:table-column-properties style:column-width="2.3722in"/>
    </style:style>
    <style:style style:name="TableColumn1614" style:family="table-column">
      <style:table-column-properties style:column-width="2.4395in"/>
    </style:style>
    <style:style style:name="TableColumn1615" style:family="table-column">
      <style:table-column-properties style:column-width="1.5944in"/>
    </style:style>
    <style:style style:name="TableColumn1616" style:family="table-column">
      <style:table-column-properties style:column-width="0.9715in"/>
    </style:style>
    <style:style style:name="TableColumn1617" style:family="table-column">
      <style:table-column-properties style:column-width="2.0583in"/>
    </style:style>
    <style:style style:name="Table1611" style:family="table">
      <style:table-properties style:width="10.1395in" fo:margin-left="-0.0069in" table:align="lef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63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九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李怡琪</text:span><text:span text:style-name="T24">＿</text:span></text:p>
      <text:p text:style-name="P25"/>
      <text:p text:style-name="P26"><text:span text:style-name="T27">一、課程類別：</text:span><text:span text:style-name="T28"><text:tab/></text:span></text:p>
      <text:p text:style-name="P29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0"><text:span text:style-name="T31"><text:s text:c="3"/></text:span><text:span text:style-name="T32"><text:s/></text:span><text:span text:style-name="T33">9.</text:span><text:span text:style-name="T34">□</text:span><text:span text:style-name="T35">綜合活動</text:span></text:p>
      <text:p text:style-name="P36"><text:span text:style-name="T37">二、</text:span><text:span text:style-name="T38">學習節數：</text:span><text:span text:style-name="T39">每週</text:span><text:span text:style-name="T40">(<text:s/></text:span><text:span text:style-name="T41">1</text:span><text:span text:style-name="T42"><text:s/>)</text:span><text:span text:style-name="T43">節，</text:span><text:span text:style-name="T44">實施</text:span><text:span text:style-name="T45">(<text:s/></text:span><text:span text:style-name="T46">2</text:span><text:span text:style-name="T47">1</text:span><text:span text:style-name="T48"><text:s/>)</text:span><text:span text:style-name="T49">週，</text:span><text:span text:style-name="T50">共</text:span><text:span text:style-name="T51">(</text:span><text:span text:style-name="T52"><text:s/></text:span><text:span text:style-name="T53">21</text:span><text:span text:style-name="T54"><text:s/></text:span><text:span text:style-name="T55">)</text:span><text:span text:style-name="T56">節。</text:span><text:span text:style-name="T57"><text:s text:c="2"/></text:span></text:p>
      <text:p text:style-name="P58">三、課程內涵：(至多勾選3項)<text:tab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總綱核心素養</text:p>
          </table:table-cell>
          <table:table-cell table:style-name="TableCell65">
            <text:p text:style-name="P66">學習領域核心素養</text:p>
          </table:table-cell>
        </table:table-row>
        <table:table-row table:style-name="TableRow67">
          <table:table-cell table:style-name="TableCell68">
            <text:p text:style-name="P69"><text:span text:style-name="T70">□</text:span><text:span text:style-name="T71"><text:s/></text:span><text:span text:style-name="T72">A1</text:span><text:span text:style-name="T73">身心素質與自我精進</text:span></text:p>
            <text:p text:style-name="P74"><text:span text:style-name="T75">□</text:span><text:span text:style-name="T76"><text:s/></text:span><text:span text:style-name="T77">A2</text:span><text:span text:style-name="T78">系統思考</text:span><text:span text:style-name="T79">與解決問題</text:span></text:p>
            <text:p text:style-name="P80"><text:span text:style-name="T81">□</text:span><text:span text:style-name="T82"><text:s/></text:span><text:span text:style-name="T83">A3</text:span><text:span text:style-name="T84">規劃執行</text:span><text:span text:style-name="T85">與創新應變</text:span></text:p>
            <text:p text:style-name="P86"><text:span text:style-name="T87">□</text:span><text:span text:style-name="T88"><text:s/></text:span><text:span text:style-name="T89">B1</text:span><text:span text:style-name="T90">符號運用</text:span><text:span text:style-name="T91">與溝通表達</text:span></text:p>
            <text:p text:style-name="P92"><text:span text:style-name="T93">□</text:span><text:span text:style-name="T94"><text:s/></text:span><text:span text:style-name="T95">B2</text:span><text:span text:style-name="T96">科技資訊</text:span><text:span text:style-name="T97">與媒體素養</text:span></text:p>
            <text:p text:style-name="P98"><text:span text:style-name="T99">□</text:span><text:span text:style-name="T100"><text:s/></text:span><text:span text:style-name="T101">B3</text:span><text:span text:style-name="T102">藝術涵養</text:span><text:span text:style-name="T103">與美感素養</text:span></text:p>
            <text:p text:style-name="P104"><text:span text:style-name="T105">□</text:span><text:span text:style-name="T106"><text:s/></text:span><text:span text:style-name="T107">C1</text:span><text:span text:style-name="T108">道德實踐</text:span><text:span text:style-name="T109">與公民意識</text:span></text:p>
            <text:p text:style-name="P110"><text:span text:style-name="T111">□</text:span><text:span text:style-name="T112"><text:s/></text:span><text:span text:style-name="T113">C2</text:span><text:span text:style-name="T114">人際關係</text:span><text:span text:style-name="T115">與團隊合作</text:span></text:p>
            <text:p text:style-name="P116"><text:span text:style-name="T117">□</text:span><text:span text:style-name="T118"><text:s/></text:span><text:span text:style-name="T119">C3</text:span><text:span text:style-name="T120">多元文化</text:span><text:span text:style-name="T121">與國際理解</text:span></text:p>
          </table:table-cell>
          <table:table-cell table:style-name="TableCell122">
            <text:p text:style-name="P123">綜-J-C3:探索世界各地的生活方式，理解、尊重及關懷不同文化及族群，展現多元社會中應具備的生活能力。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<text:span text:style-name="T129">四、</text:span><text:span text:style-name="T130">課程架構：</text:span><text:span text:style-name="T131">(</text:span><text:span text:style-name="T132">自行視需要決定是否呈現</text:span><text:span text:style-name="T133">)</text:span></text:p>
      <text:p text:style-name="P134"/>
      <text:p text:style-name="P135"/>
      <text:p text:style-name="P136"><text:span text:style-name="T137">五、</text:span><text:span text:style-name="T138">素養導向教學規劃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教學期程</text:p>
            </table:table-cell>
            <table:table-cell table:style-name="TableCell152" table:number-columns-spanned="2">
              <text:p text:style-name="P153">學習重點</text:p>
            </table:table-cell>
            <table:covered-table-cell/>
            <table:table-cell table:style-name="TableCell154" table:number-rows-spanned="2">
              <text:p text:style-name="P155">單元/主題名稱與活動內容</text:p>
            </table:table-cell>
            <table:table-cell table:style-name="TableCell156" table:number-rows-spanned="2">
              <text:p text:style-name="P157">節數</text:p>
            </table:table-cell>
            <table:table-cell table:style-name="TableCell158" table:number-rows-spanned="2">
              <text:p text:style-name="P159">教學資源/學習策略</text:p>
            </table:table-cell>
            <table:table-cell table:style-name="TableCell160" table:number-rows-spanned="2">
              <text:p text:style-name="P161">評量方式</text:p>
            </table:table-cell>
            <table:table-cell table:style-name="TableCell162" table:number-rows-spanned="2">
              <text:p text:style-name="P163">融入議題</text:p>
            </table:table-cell>
            <table:table-cell table:style-name="TableCell164" table:number-rows-spanned="2">
              <text:p text:style-name="P165">備註</text:p>
            </table:table-cell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學習內容</text:p>
            </table:table-cell>
            <table:table-cell table:style-name="TableCell170">
              <text:p text:style-name="P171">學習表現</text:p>
            </table: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</table:table-row>
        </table:table-header-rows>
        <table:table-row table:style-name="TableRow178">
          <table:table-cell table:style-name="TableCell179">
            <text:p text:style-name="P180">週、月或起訖時間均可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例如：</text:p>
            <text:p text:style-name="P187">單元一</text:p>
            <text:p text:style-name="P188">活動一：</text:p>
            <text:p text:style-name="P189">﹙須包含教學重點與活動內容﹚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例如：</text:p>
            <text:p text:style-name="P196">1.觀察記錄</text:p>
            <text:p text:style-name="P197">2.學習單</text:p>
            <text:p text:style-name="P198">3.參與態度</text:p>
            <text:p text:style-name="P199">4.合作能力</text:p>
          </table:table-cell>
          <table:table-cell table:style-name="TableCell200">
            <text:p text:style-name="P201">例如：</text:p>
            <text:p text:style-name="P202">性別平等、</text:p>
            <text:p text:style-name="P203">人權、環境</text:p>
            <text:p text:style-name="P204">海洋、品德</text:p>
            <text:p text:style-name="P205">生命、法治</text:p>
            <text:p text:style-name="P206"><text:span text:style-name="T207">科技</text:span><text:span text:style-name="T208">、</text:span><text:span text:style-name="T209">資</text:span><text:span text:style-name="T210">訊</text:span></text:p>
            <text:p text:style-name="P211">能源、安全</text:p>
            <text:p text:style-name="P212">防災、</text:p>
            <text:p text:style-name="P213">家庭教育、</text:p>
            <text:p text:style-name="P214">生涯規劃、</text:p>
            <text:p text:style-name="P215">多元文化、</text:p>
            <text:p text:style-name="P216"><text:span text:style-name="T217">閱</text:span><text:span text:style-name="T218">讀</text:span><text:span text:style-name="T219">素養</text:span><text:span text:style-name="T220">、</text:span></text:p>
            <text:p text:style-name="P221">戶外教育、</text:p>
            <text:p text:style-name="P222"><text:span text:style-name="T223">國</text:span><text:span text:style-name="T224">際教育</text:span><text:span text:style-name="T225">、</text:span></text:p>
            <text:p text:style-name="P226"><text:span text:style-name="T227">原住民族教育</text:span></text:p>
          </table:table-cell>
          <table:table-cell table:style-name="TableCell228">
            <text:p text:style-name="P229">□實施跨領域或跨科目協同教學(需另申請授課鐘點費者)</text:p>
            <text:p text:style-name="P230">1.協同科目：</text:p>
            <text:p text:style-name="P231">＿<text:s text:c="6"/><text:s/>＿</text:p>
            <text:p text:style-name="P232"><text:span text:style-name="T233">2.</text:span><text:span text:style-name="T234">協同節數：</text:span></text:p>
            <text:p text:style-name="P235"><text:span text:style-name="T236">＿</text:span><text:span text:style-name="T237"><text:s text:c="6"/></text:span><text:span text:style-name="T238">＿＿</text:span></text:p>
          </table:table-cell>
        </table:table-row>
        <table:table-row table:style-name="TableRow239">
          <table:table-cell table:style-name="TableCell240">
            <text:p text:style-name="P241">第一週</text:p>
            <text:p text:style-name="P242">8/30-9/2</text:p>
          </table:table-cell>
          <table:table-cell table:style-name="TableCell243">
            <text:p text:style-name="P244"><text:span text:style-name="T245">家Cb-IV-1:多元的生活文化與合宜的</text:span><text:soft-page-break/><text:span text:style-name="T246">禮儀展現。</text:span></text:p>
          </table:table-cell>
          <table:table-cell table:style-name="TableCell247">
            <text:p text:style-name="P248"><text:span text:style-name="T249">3c-IV-1:探索世界各地的生活方式，展現自</text:span><text:soft-page-break/><text:span text:style-name="T250">己對國際文化的理解與尊重。</text:span></text:p>
          </table:table-cell>
          <table:table-cell table:style-name="TableCell251">
            <text:p text:style-name="P252">第1單元探索世界</text:p>
            <text:list text:style-name="LFO37" text:continue-numbering="true">
              <text:list-item>
                <text:p text:style-name="P253"><text:span text:style-name="T254">教師發下本學期課程進度表</text:span><text:span text:style-name="T255">，</text:span><text:span text:style-name="T256">簡介課程</text:span><text:span text:style-name="T257">。</text:span></text:p>
              </text:list-item>
            </text:list>
            <text:p text:style-name="P258"><text:span text:style-name="T259">2.</text:span><text:span text:style-name="T260">教師引導同學分成五</text:span><text:span text:style-name="T261">組</text:span><text:span text:style-name="T262">進行討論:</text:span><text:span text:style-name="T263">世界五大洲具代</text:span><text:soft-page-break/><text:span text:style-name="T264">表性的國家與理由</text:span><text:span text:style-name="T265">，請同學志願舉手發表加分。</text:span></text:p>
            <text:p text:style-name="P266"/>
            <text:p text:style-name="P267">◎融入校本課程(家長日準備)</text:p>
            <text:p text:style-name="P268"><text:span text:style-name="T269">◎</text:span><text:span text:style-name="T270">融入家庭教育</text:span></text:p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康軒版</text:p>
            <text:p text:style-name="P276">第五冊</text:p>
            <text:p text:style-name="P277"/>
          </table:table-cell>
          <table:table-cell table:style-name="TableCell278">
            <text:p text:style-name="P279">1.口語評量</text:p>
            <text:p text:style-name="P280"/>
          </table:table-cell>
          <table:table-cell table:style-name="TableCell281">
            <text:p text:style-name="P282">【家庭教育】</text:p>
            <text:p text:style-name="P283">家J7:運用家庭資源，規畫<text:soft-page-break/>個人生活目標。</text:p>
            <text:p text:style-name="P284"><text:span text:style-name="T285">家J8:探討家庭消費與財物管理策略。</text:span></text:p>
          </table:table-cell>
          <table:table-cell table:style-name="TableCell286">
            <text:p text:style-name="P287">30開學</text:p>
          </table:table-cell>
        </table:table-row>
        <table:table-row table:style-name="TableRow288">
          <table:table-cell table:style-name="TableCell289">
            <text:p text:style-name="P290">第二週 <text:s text:c="2"/>9/3-9/9</text:p>
          </table:table-cell>
          <table:table-cell table:style-name="TableCell291">
            <text:p text:style-name="P292"><text:span text:style-name="T293">家Cb-IV-1:多元的生活文化與合宜的禮儀展現。</text:span></text:p>
          </table:table-cell>
          <table:table-cell table:style-name="TableCell294">
            <text:p text:style-name="P295"><text:span text:style-name="T296">3c-IV-1:探索世界各地的生活方式，展現自己對國際文化的理解與尊重。</text:span></text:p>
          </table:table-cell>
          <table:table-cell table:style-name="TableCell297">
            <text:p text:style-name="P298">第1單元探索世界</text:p>
            <text:p text:style-name="P299"><text:span text:style-name="T300">1.</text:span><text:span text:style-name="T301">教師引導同學分成五</text:span><text:span text:style-name="T302">組</text:span><text:span text:style-name="T303">,</text:span><text:span text:style-name="T304">利用網際網路與圖書館,</text:span><text:span text:style-name="T305">蒐集五大洲代表國家文化</text:span><text:span text:style-name="T306">的資料，</text:span><text:span text:style-name="T307">下週課堂上發表</text:span><text:span text:style-name="T308">。</text:span></text:p>
            <text:p text:style-name="P309"/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康軒版</text:p>
            <text:p text:style-name="P315">第五冊</text:p>
            <text:p text:style-name="P316"/>
          </table:table-cell>
          <table:table-cell table:style-name="TableCell317">
            <text:p text:style-name="P318"><text:span text:style-name="T319">1.口語評量</text:span></text:p>
          </table:table-cell>
          <table:table-cell table:style-name="TableCell320">
            <text:p text:style-name="P321">【家庭教育】</text:p>
            <text:p text:style-name="P322">家J7:運用家庭資源，規畫個人生活目標。</text:p>
            <text:p text:style-name="P323"><text:span text:style-name="T324">家J8:探討家庭消費與財物管理策略。</text:span></text:p>
          </table:table-cell>
          <table:table-cell table:style-name="TableCell325">
            <text:p text:style-name="P326">5-6九年級第一次複習考 <text:s text:c="12"/>7暑假作業抽查、八九年級國文科補考</text:p>
          </table:table-cell>
        </table:table-row>
        <table:table-row table:style-name="TableRow327">
          <table:table-cell table:style-name="TableCell328">
            <text:p text:style-name="P329">第三週<text:s text:c="3"/>9/10-9/16</text:p>
          </table:table-cell>
          <table:table-cell table:style-name="TableCell330">
            <text:p text:style-name="P331"><text:span text:style-name="T332">家Cb-IV-1:多元的生活文化與合宜的禮儀展現。</text:span></text:p>
          </table:table-cell>
          <table:table-cell table:style-name="TableCell333">
            <text:p text:style-name="P334"><text:span text:style-name="T335">3c-IV-1:探索世界各地的生活方式，展現自己對國際文化的理解與尊重。</text:span></text:p>
          </table:table-cell>
          <table:table-cell table:style-name="TableCell336">
            <text:p text:style-name="P337">第1單元探索世界</text:p>
            <text:p text:style-name="P338"><text:span text:style-name="T339">1.</text:span><text:span text:style-name="T340">教師引導同學</text:span><text:span text:style-name="T341">整理五大洲代表國家文化</text:span><text:span text:style-name="T342">的資料。</text:span></text:p>
            <text:p text:style-name="P343">2.各組組長依據所蒐集的資料，口頭發表各國不同的生活方式與認識不同國家的風俗民情。</text:p>
            <text:p text:style-name="P344"/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康軒版</text:p>
            <text:p text:style-name="P350">第五冊</text:p>
            <text:p text:style-name="P351"/>
          </table:table-cell>
          <table:table-cell table:style-name="TableCell352">
            <text:p text:style-name="P353"><text:span text:style-name="T354">1.口語評量</text:span></text:p>
          </table:table-cell>
          <table:table-cell table:style-name="TableCell355">
            <text:p text:style-name="P356">【家庭教育】</text:p>
            <text:p text:style-name="P357">家J7:運用家庭資源，規畫個人生活目標。</text:p>
            <text:p text:style-name="P358"><text:span text:style-name="T359">家J8:探討家庭消費與財物管理策略。</text:span></text:p>
          </table:table-cell>
          <table:table-cell table:style-name="TableCell360">
            <text:p text:style-name="P361">11-14八九年級數英社自科補考 <text:s text:c="16"/></text:p>
          </table:table-cell>
        </table:table-row>
        <text:soft-page-break/>
        <table:table-row table:style-name="TableRow362">
          <table:table-cell table:style-name="TableCell363">
            <text:p text:style-name="P364">第四週</text:p>
            <text:p text:style-name="P365">9/17-9/23</text:p>
          </table:table-cell>
          <table:table-cell table:style-name="TableCell366">
            <text:p text:style-name="P367"><text:span text:style-name="T368">家Cb-IV-1:多元的生活文化與合宜的禮儀展現。</text:span></text:p>
          </table:table-cell>
          <table:table-cell table:style-name="TableCell369">
            <text:p text:style-name="P370"><text:span text:style-name="T371">3c-IV-1:探索世界各地的生活方式，展現自己對國際文化的理解與尊重。</text:span></text:p>
          </table:table-cell>
          <table:table-cell table:style-name="TableCell372">
            <text:p text:style-name="P373">第1單元探索世界</text:p>
            <text:p text:style-name="P374"><text:span text:style-name="T375">1.教師引導同學</text:span><text:span text:style-name="T376">進行討論: 如何尊重不同族群與相互學習，請同學志願舉手發表加分。</text:span></text:p>
            <text:p text:style-name="P377"/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康軒版</text:p>
            <text:p text:style-name="P383">第五冊</text:p>
            <text:p text:style-name="P384"/>
          </table:table-cell>
          <table:table-cell table:style-name="TableCell385">
            <text:p text:style-name="P386"/>
            <text:p text:style-name="P387"><text:span text:style-name="T388">1.口語評量</text:span></text:p>
          </table:table-cell>
          <table:table-cell table:style-name="TableCell389">
            <text:p text:style-name="P390">【家庭教育】</text:p>
            <text:p text:style-name="P391">家J7:運用家庭資源，規畫個人生活目標。</text:p>
            <text:p text:style-name="P392"><text:span text:style-name="T393">家J8:探討家庭消費與財物管理策略。</text:span></text:p>
          </table:table-cell>
          <table:table-cell table:style-name="TableCell394">
            <text:p text:style-name="P395">18學習扶助、課輔、族語班開始 <text:s text:c="27"/>23補班補課(10/9)<text:s/></text:p>
          </table:table-cell>
        </table:table-row>
        <table:table-row table:style-name="TableRow396">
          <table:table-cell table:style-name="TableCell397">
            <text:p text:style-name="P398">第五週<text:s text:c="4"/>9/24-9/30</text:p>
          </table:table-cell>
          <table:table-cell table:style-name="TableCell399">
            <text:p text:style-name="P400"><text:span text:style-name="T401">家Cb-IV-1:多元的生活文化與合宜的禮儀展現。</text:span></text:p>
          </table:table-cell>
          <table:table-cell table:style-name="TableCell402">
            <text:p text:style-name="P403"><text:span text:style-name="T404">3c-IV-1:探索世界各地的生活方式，展現自己對國際文化的理解與尊重。</text:span></text:p>
          </table:table-cell>
          <table:table-cell table:style-name="TableCell405">
            <text:p text:style-name="P406">第1單元探索世界</text:p>
            <text:p text:style-name="P407"><text:span text:style-name="T408">1.教師</text:span><text:span text:style-name="T409">講解:</text:span><text:span text:style-name="T410">青少年與世界接軌的國際活動與方法。</text:span></text:p>
            <text:p text:style-name="P411"><text:span text:style-name="T412">2.訂定出國旅遊藍圖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康軒版</text:p>
            <text:p text:style-name="P418">第五冊</text:p>
            <text:p text:style-name="P419"/>
          </table:table-cell>
          <table:table-cell table:style-name="TableCell420">
            <text:p text:style-name="P421"/>
            <text:p text:style-name="P422">1課堂學習態度</text:p>
            <text:p text:style-name="P423"><text:span text:style-name="T424">2學生手冊</text:span></text:p>
          </table:table-cell>
          <table:table-cell table:style-name="TableCell425">
            <text:p text:style-name="P426">【家庭教育】</text:p>
            <text:p text:style-name="P427">家J7:運用家庭資源，規畫個人生活目標。</text:p>
            <text:p text:style-name="P428"><text:span text:style-name="T429">家J8:探討家庭消費與財物管理策略。</text:span></text:p>
          </table:table-cell>
          <table:table-cell table:style-name="TableCell430">
            <text:p text:style-name="P431">29-1中秋節連假</text:p>
          </table:table-cell>
        </table:table-row>
        <table:table-row table:style-name="TableRow432">
          <table:table-cell table:style-name="TableCell433">
            <text:p text:style-name="P434">第六週</text:p>
            <text:p text:style-name="P435">10/1-10/7</text:p>
          </table:table-cell>
          <table:table-cell table:style-name="TableCell436">
            <text:p text:style-name="P437">家Cb-IV-1:多元的生活文化與合宜的禮儀展現。</text:p>
            <text:soft-page-break/>
            <text:p text:style-name="P438">家Ab-IV-2:飲食的製備與創意運用。</text:p>
            <text:p text:style-name="P439"><text:span text:style-name="T440">輔Dd-IV-3:多元文化社會的互動與關懷。</text:span></text:p>
          </table:table-cell>
          <table:table-cell table:style-name="TableCell441">
            <text:p text:style-name="P442"><text:span text:style-name="T443">3c-IV-1:探索世界各地的生活方式，展現自己對國際文化的理解與尊重。</text:span></text:p>
          </table:table-cell>
          <table:table-cell table:style-name="TableCell444">
            <text:p text:style-name="P445">第1單元探索世界</text:p>
            <text:p text:style-name="P446"><text:span text:style-name="T447">1.教師</text:span><text:span text:style-name="T448">講解:</text:span><text:span text:style-name="T449">如何規劃自助旅行?出國旅遊須留意當地有何禁忌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康軒版</text:p>
            <text:p text:style-name="P455">第五冊</text:p>
            <text:p text:style-name="P456"/>
          </table:table-cell>
          <table:table-cell table:style-name="TableCell457">
            <text:p text:style-name="P458"/>
            <text:p text:style-name="P459">1課堂學習態度</text:p>
            <text:p text:style-name="P460"><text:span text:style-name="T461">2學生手冊</text:span></text:p>
          </table:table-cell>
          <table:table-cell table:style-name="TableCell462">
            <text:p text:style-name="P463">【家庭教育】</text:p>
            <text:p text:style-name="P464">家J7:運用家庭資源，規畫個人生活目標。</text:p>
            <text:soft-page-break/>
            <text:p text:style-name="P465"><text:span text:style-name="T466">家J8:探討家庭消費與財物管理策略。</text:span></text:p>
          </table:table-cell>
          <table:table-cell table:style-name="TableCell467">
            <text:p text:style-name="P468">7-10國慶日連假</text:p>
          </table:table-cell>
        </table:table-row>
        <table:table-row table:style-name="TableRow469">
          <table:table-cell table:style-name="TableCell470">
            <text:p text:style-name="P471">第七週<text:s text:c="4"/>10/8-10/14</text:p>
          </table:table-cell>
          <table:table-cell table:style-name="TableCell472">
            <text:p text:style-name="P473">家Cb-IV-1:多元的生活文化與合宜的禮儀展現。</text:p>
            <text:p text:style-name="P474">家Ab-IV-2:飲食的製備與創意運用。</text:p>
            <text:p text:style-name="P475"><text:span text:style-name="T476">輔Dd-IV-3:多元文化社會的</text:span><text:soft-page-break/><text:span text:style-name="T477">互動與關懷。</text:span></text:p>
          </table:table-cell>
          <table:table-cell table:style-name="TableCell478">
            <text:p text:style-name="P479"><text:span text:style-name="T480">3c-IV-1:探索世界各地的生活方式，展現自己對國際文化的理解與尊重。</text:span></text:p>
          </table:table-cell>
          <table:table-cell table:style-name="TableCell481">
            <text:p text:style-name="P482">第2單元世界美食家</text:p>
            <text:p text:style-name="P483">1.教師使用板書指導學生認識西式菜單的內容，並了解其食材的特性與應用。</text:p>
            <text:p text:style-name="P484"><text:span text:style-name="T485">2.</text:span><text:span text:style-name="T486">教師引導同學分成五</text:span><text:span text:style-name="T487">組</text:span><text:span text:style-name="T488">，設計與製作各組菜單</text:span></text:p>
            <text:p text:style-name="P489"/>
            <text:p text:style-name="P490">◎融入家庭教育</text:p>
            <text:p text:style-name="P491"><text:span text:style-name="T492">◎</text:span><text:span text:style-name="T493">融入生涯發展教育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康軒版</text:p>
            <text:p text:style-name="P499">第五冊</text:p>
            <text:p text:style-name="P500"/>
          </table:table-cell>
          <table:table-cell table:style-name="TableCell501">
            <text:p text:style-name="P502"/>
            <text:p text:style-name="P503">1課堂學習態度</text:p>
            <text:p text:style-name="P504"><text:span text:style-name="T505">2</text:span><text:span text:style-name="T506">實作評量</text:span></text:p>
          </table:table-cell>
          <table:table-cell table:style-name="TableCell507">
            <text:p text:style-name="P508">【家庭教育】</text:p>
            <text:p text:style-name="P509">家J7:運用家庭資源，規畫個人生活目標。</text:p>
            <text:p text:style-name="P510">家J8:探討家庭消費與財物管理策略。</text:p>
            <text:p text:style-name="P511"><text:span text:style-name="T512">生涯教育</text:span><text:span text:style-name="T513">】</text:span></text:p>
            <text:p text:style-name="P514">涯<text:s/>J3:覺察自己的能力與興趣</text:p>
            <text:soft-page-break/>
            <text:p text:style-name="P515"><text:span text:style-name="T516">涯 J4 了解自己的人格特質與價值觀</text:span></text:p>
            <text:p text:style-name="P517"/>
          </table:table-cell>
          <table:table-cell table:style-name="TableCell518">
            <text:p text:style-name="P519">12-13第一次定期評量</text:p>
          </table:table-cell>
        </table:table-row>
        <table:table-row table:style-name="TableRow520">
          <table:table-cell table:style-name="TableCell521">
            <text:p text:style-name="P522">第八週</text:p>
            <text:p text:style-name="P523">10/15-10/21</text:p>
          </table:table-cell>
          <table:table-cell table:style-name="TableCell524">
            <text:p text:style-name="P525">家Cb-IV-1:多元的生活文化與合宜的禮儀展現。</text:p>
            <text:p text:style-name="P526">家Ab-IV-2:飲食的製備與創意運用。</text:p>
            <text:p text:style-name="P527"><text:span text:style-name="T528">輔Dd-IV-3:多元文化社會的互動與關懷。</text:span></text:p>
          </table:table-cell>
          <table:table-cell table:style-name="TableCell529">
            <text:p text:style-name="P530"><text:span text:style-name="T531">3c-IV-1:探索世界各地的生活方式，展現自己對國際文化的理解與尊重。</text:span></text:p>
          </table:table-cell>
          <table:table-cell table:style-name="TableCell532">
            <text:p text:style-name="P533">第2單元世界美食家</text:p>
            <text:p text:style-name="P534">製作:美味薯條</text:p>
            <text:p text:style-name="P535"><text:span text:style-name="T536">1.</text:span><text:span text:style-name="T537">教師引導同學分成五</text:span><text:span text:style-name="T538">組</text:span><text:span text:style-name="T539">，進行食材清洗、刀工實作、烹調料理。</text:span></text:p>
            <text:p text:style-name="P540">2.教師品嘗與評分</text:p>
            <text:p text:style-name="P541"/>
            <text:p text:style-name="P542">◎融入家庭教育</text:p>
            <text:p text:style-name="P543"><text:span text:style-name="T544">◎</text:span><text:span text:style-name="T545">融入生涯發展教育</text:span>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康軒版</text:p>
            <text:p text:style-name="P551">第五冊</text:p>
            <text:p text:style-name="P552"/>
          </table:table-cell>
          <table:table-cell table:style-name="TableCell553">
            <text:p text:style-name="P554"/>
            <text:p text:style-name="P555">1課堂學習態度</text:p>
            <text:p text:style-name="P556"><text:span text:style-name="T557">2</text:span><text:span text:style-name="T558">實作評量</text:span></text:p>
            <text:p text:style-name="P559"><text:s/></text:p>
            <text:p text:style-name="P560"/>
          </table:table-cell>
          <table:table-cell table:style-name="TableCell561">
            <text:p text:style-name="P562">【家庭教育】</text:p>
            <text:p text:style-name="P563">家J7:運用家庭資源，規畫個人生活目標。</text:p>
            <text:p text:style-name="P564">家J8:探討家庭消費與財物管理策略。</text:p>
            <text:p text:style-name="P565"><text:span text:style-name="T566">生涯教育</text:span><text:span text:style-name="T567">】</text:span></text:p>
            <text:p text:style-name="P568">涯<text:s/>J3:覺察自己的能力與興趣</text:p>
            <text:p text:style-name="P569"><text:span text:style-name="T570">涯 J4 了解自己的人格特質與價值觀</text:span></text:p>
          </table:table-cell>
          <table:table-cell table:style-name="TableCell571">
            <text:p text:style-name="P572">19-20八年級隔宿露營(暫訂)</text:p>
          </table:table-cell>
        </table:table-row>
        <table:table-row table:style-name="TableRow573">
          <table:table-cell table:style-name="TableCell574">
            <text:p text:style-name="P575">第九週</text:p>
            <text:p text:style-name="P576">10/22-10/28</text:p>
          </table:table-cell>
          <table:table-cell table:style-name="TableCell577">
            <text:p text:style-name="P578">家Cb-IV-1:多元的生活文化與合宜的<text:soft-page-break/>禮儀展現。</text:p>
            <text:p text:style-name="P579">家Ab-IV-2:飲食的製備與創意運用。</text:p>
            <text:p text:style-name="P580"><text:span text:style-name="T581">輔Dd-IV-3:多元文化社會的互動與關懷。</text:span></text:p>
          </table:table-cell>
          <table:table-cell table:style-name="TableCell582">
            <text:p text:style-name="P583"><text:span text:style-name="T584">3c-IV-1:探索世界各地的生活方式，展現自</text:span><text:soft-page-break/><text:span text:style-name="T585">己對國際文化的理解與尊重。</text:span></text:p>
          </table:table-cell>
          <table:table-cell table:style-name="TableCell586">
            <text:p text:style-name="P587">第2單元世界美食家</text:p>
            <text:p text:style-name="P588">製作:培根捲</text:p>
            <text:p text:style-name="P589"><text:span text:style-name="T590">1.</text:span><text:span text:style-name="T591">教師引導同學分成五</text:span><text:span text:style-name="T592">組</text:span><text:span text:style-name="T593">，進行食材清洗、刀工實作、烹調料理。</text:span></text:p>
            <text:soft-page-break/>
            <text:p text:style-name="P594">2.教師品嘗與評分</text:p>
            <text:p text:style-name="P595"/>
            <text:p text:style-name="P596">◎融入家庭教育</text:p>
            <text:p text:style-name="P597"><text:span text:style-name="T598">◎</text:span><text:span text:style-name="T599">融入生涯發展教育</text:span></text:p>
            <text:p text:style-name="P600"><text:s/></text:p>
            <text:p text:style-name="P601"/>
          </table:table-cell>
          <table:table-cell table:style-name="TableCell602">
            <text:p text:style-name="P603"><text:span text:style-name="T604">1</text:span></text:p>
          </table:table-cell>
          <table:table-cell table:style-name="TableCell605">
            <text:p text:style-name="P606">康軒版</text:p>
            <text:p text:style-name="P607">第五冊</text:p>
            <text:p text:style-name="P608"/>
          </table:table-cell>
          <table:table-cell table:style-name="TableCell609">
            <text:p text:style-name="P610"/>
            <text:p text:style-name="P611">1課堂學習態度</text:p>
            <text:p text:style-name="P612"><text:span text:style-name="T613">2</text:span><text:span text:style-name="T614">實作評量</text:span></text:p>
            <text:soft-page-break/>
            <text:p text:style-name="P615"><text:s/></text:p>
            <text:p text:style-name="P616"/>
          </table:table-cell>
          <table:table-cell table:style-name="TableCell617">
            <text:p text:style-name="P618">【家庭教育】</text:p>
            <text:p text:style-name="P619">家J7:運用家庭資源，規畫<text:soft-page-break/>個人生活目標。</text:p>
            <text:p text:style-name="P620">家J8:探討家庭消費與財物管理策略。</text:p>
            <text:p text:style-name="P621"><text:span text:style-name="T622">生涯教育</text:span><text:span text:style-name="T623">】</text:span></text:p>
            <text:p text:style-name="P624">涯<text:s/>J3:覺察自己的能力與興趣</text:p>
            <text:p text:style-name="P625"><text:span text:style-name="T626">涯 J4 了解自己的人格特質與價值觀</text:span></text:p>
          </table:table-cell>
          <table:table-cell table:style-name="TableCell627">
            <text:p text:style-name="P628">26作業抽查(1)</text:p>
          </table:table-cell>
        </table:table-row>
        <table:table-row table:style-name="TableRow629">
          <table:table-cell table:style-name="TableCell630">
            <text:p text:style-name="P631">第十週</text:p>
            <text:p text:style-name="P632">10/29-11/4</text:p>
          </table:table-cell>
          <table:table-cell table:style-name="TableCell633">
            <text:p text:style-name="P634">家Cb-IV-1:多元的生活文化與合宜的禮儀展現。</text:p>
            <text:p text:style-name="P635">家Ab-IV-2:飲食的製備與創意運用。</text:p>
            <text:soft-page-break/>
            <text:p text:style-name="P636"><text:span text:style-name="T637">輔Dd-IV-3:多元文化社會的互動與關懷。</text:span></text:p>
          </table:table-cell>
          <table:table-cell table:style-name="TableCell638">
            <text:p text:style-name="P639"><text:span text:style-name="T640">3c-IV-1:探索世界各地的生活方式，展現自己對國際文化的理解與尊重。</text:span></text:p>
          </table:table-cell>
          <table:table-cell table:style-name="TableCell641">
            <text:p text:style-name="P642">第2單元世界美食家</text:p>
            <text:p text:style-name="P643">製作:風車酥</text:p>
            <text:p text:style-name="P644"><text:span text:style-name="T645">1.</text:span><text:span text:style-name="T646">教師引導同學分成五</text:span><text:span text:style-name="T647">組</text:span><text:span text:style-name="T648">，進行</text:span><text:span text:style-name="T649">刀工實作、烹調料理。</text:span></text:p>
            <text:p text:style-name="P650">2.教師品嘗與評分</text:p>
            <text:p text:style-name="P651"/>
            <text:p text:style-name="P652">◎融入家庭教育</text:p>
            <text:p text:style-name="P653"><text:span text:style-name="T654">◎</text:span><text:span text:style-name="T655">融入生涯發展教育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康軒版</text:p>
            <text:p text:style-name="P661">第五冊</text:p>
            <text:p text:style-name="P662"/>
          </table:table-cell>
          <table:table-cell table:style-name="TableCell663">
            <text:p text:style-name="P664"/>
            <text:p text:style-name="P665">1課堂學習態度</text:p>
            <text:p text:style-name="P666"><text:span text:style-name="T667">2</text:span><text:span text:style-name="T668">實作評量</text:span></text:p>
            <text:p text:style-name="P669"><text:s/></text:p>
            <text:p text:style-name="P670"/>
          </table:table-cell>
          <table:table-cell table:style-name="TableCell671">
            <text:p text:style-name="P672">【家庭教育】</text:p>
            <text:p text:style-name="P673">家J7:運用家庭資源，規畫個人生活目標。</text:p>
            <text:p text:style-name="P674">家J8:探討家庭消費與財物管理策略。</text:p>
            <text:p text:style-name="P675"><text:span text:style-name="T676">生涯教育</text:span><text:span text:style-name="T677">】</text:span></text:p>
            <text:soft-page-break/>
            <text:p text:style-name="P678">涯<text:s/>J3:覺察自己的能力與興趣</text:p>
            <text:p text:style-name="P679"><text:span text:style-name="T680">涯 J4 了解自己的人格特質與價值觀</text:span></text:p>
          </table:table-cell>
          <table:table-cell table:style-name="TableCell681">
            <text:p text:style-name="P682">30-3英語文競賽 <text:s/></text:p>
            <text:p text:style-name="內文"><text:span text:style-name="T683">2作業補抽查</text:span></text:p>
          </table:table-cell>
        </table:table-row>
        <table:table-row table:style-name="TableRow684">
          <table:table-cell table:style-name="TableCell685">
            <text:p text:style-name="P686">第十一週11/5-11/11</text:p>
          </table:table-cell>
          <table:table-cell table:style-name="TableCell687">
            <text:p text:style-name="P688"><text:span text:style-name="T689">家Bb-IV-1:服飾的選搭、美感展現與個人形象管理。</text:span></text:p>
          </table:table-cell>
          <table:table-cell table:style-name="TableCell690">
            <text:p text:style-name="P691"><text:span text:style-name="T692">2d-IV-2:欣賞多元的生活文化，運用美學於日常生活中，展現美感。</text:span></text:p>
          </table:table-cell>
          <table:table-cell table:style-name="TableCell693">
            <text:p text:style-name="P694">第1單元流行密碼</text:p>
            <text:p text:style-name="P695">1.教師利用簡報檔與影片展示時下的服飾流行資訊，並引導同學分析流行元素。</text:p>
            <text:p text:style-name="P696"><text:span text:style-name="T697">2.請同學回家搭配一套時尚服飾,拍照後以電子檔儲存在隨身碟,下週到課堂上分享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康軒版</text:p>
            <text:p text:style-name="P703">第五冊</text:p>
            <text:p text:style-name="P704"/>
            <text:p text:style-name="P705"/>
          </table:table-cell>
          <table:table-cell table:style-name="TableCell706">
            <text:p text:style-name="P707"><text:span text:style-name="T708"><text:s/></text:span><text:span text:style-name="T709">1.口語評量</text:span></text:p>
          </table:table-cell>
          <table:table-cell table:style-name="TableCell710">
            <text:p text:style-name="P711">【家庭教育】</text:p>
            <text:p text:style-name="P712">家J7:運用家庭資源，規畫個人生活目標。</text:p>
            <text:p text:style-name="P713">家J8:探討家庭消費與財物管理策略。</text:p>
            <text:p text:style-name="P714"><text:span text:style-name="T715">【</text:span><text:span text:style-name="T716">生涯教育</text:span><text:span text:style-name="T717">】</text:span></text:p>
            <text:p text:style-name="P718">涯<text:s/>J3:覺察自己的能力與興趣</text:p>
            <text:p text:style-name="P719"><text:span text:style-name="T720">涯 J4 了解自己的人格特質與價值觀</text:span></text:p>
          </table:table-cell>
          <table:table-cell table:style-name="TableCell721">
            <text:p text:style-name="P722">8-10九年級畢業旅行</text:p>
          </table:table-cell>
        </table:table-row>
        <text:soft-page-break/>
        <table:table-row table:style-name="TableRow723">
          <table:table-cell table:style-name="TableCell724">
            <text:p text:style-name="P725">第十二週11/12-11/18</text:p>
          </table:table-cell>
          <table:table-cell table:style-name="TableCell726">
            <text:p text:style-name="P727"><text:span text:style-name="T728">家Bb-IV-1:服飾的選搭、美感展現與個人形象管理。</text:span></text:p>
          </table:table-cell>
          <table:table-cell table:style-name="TableCell729">
            <text:p text:style-name="P730"><text:span text:style-name="T731">2d-IV-2:欣賞多元的生活文化，運用美學於日常生活中，展現美感。</text:span></text:p>
          </table:table-cell>
          <table:table-cell table:style-name="TableCell732">
            <text:p text:style-name="P733">第1單元流行密碼</text:p>
            <text:p text:style-name="P734">1.同學課堂上分享上週的時尚服飾作業</text:p>
            <text:p text:style-name="P735"><text:span text:style-name="T736">2.</text:span><text:span text:style-name="T737">教師鼓勵同學</text:span><text:span text:style-name="T738">能嘗試選擇自己喜歡的流行穿搭，並判斷是否適合自己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康軒版</text:p>
            <text:p text:style-name="P744">第五冊</text:p>
            <text:p text:style-name="P745"/>
          </table:table-cell>
          <table:table-cell table:style-name="TableCell746">
            <text:p text:style-name="P747"><text:span text:style-name="T748">1.</text:span><text:span text:style-name="T749">實作</text:span><text:span text:style-name="T750">評量</text:span></text:p>
          </table:table-cell>
          <table:table-cell table:style-name="TableCell751">
            <text:p text:style-name="P752">【多元文化教育】</text:p>
            <text:p text:style-name="P753"><text:span text:style-name="T754">多J6:分析不同群體的文化如何影響社會與生活方式。</text:span></text:p>
          </table:table-cell>
          <table:table-cell table:style-name="TableCell755">
            <text:p text:style-name="P756">圖書館排詩大賽(暫訂)</text:p>
          </table:table-cell>
        </table:table-row>
        <table:table-row table:style-name="TableRow757">
          <table:table-cell table:style-name="TableCell758">
            <text:p text:style-name="P759">第十三週11/19-11/25</text:p>
          </table:table-cell>
          <table:table-cell table:style-name="TableCell760">
            <text:p text:style-name="P761"><text:span text:style-name="T762">家Ba-IV-1:服飾的清潔、收納與管理。</text:span></text:p>
          </table:table-cell>
          <table:table-cell table:style-name="TableCell763">
            <text:p text:style-name="P764"><text:span text:style-name="T765">2c-IV-1:善用各項資源，妥善計畫與執行個人生活中重要事務。</text:span></text:p>
          </table:table-cell>
          <table:table-cell table:style-name="TableCell766">
            <text:p text:style-name="P767">◎融入校本課程</text:p>
            <text:p text:style-name="P768"><text:s text:c="2"/>感恩系列活動:</text:p>
            <text:p text:style-name="P769"><text:s text:c="2"/>創意環保作品</text:p>
            <text:p text:style-name="P770"/>
            <text:p text:style-name="P771"><text:span text:style-name="T772">1.</text:span><text:span text:style-name="T773">教師</text:span><text:span text:style-name="T774">教導同學構思舊衣改造或環保作品設計。</text:span></text:p>
            <text:p text:style-name="P775">2.指導同學裁剪並縫製、組合成舊衣改造或環保作品。</text:p>
            <text:p text:style-name="P776">◎融入家庭教育</text:p>
            <text:p text:style-name="P777">◎融入環境教育</text:p>
            <text:p text:style-name="P778"><text:span text:style-name="T779">◎</text:span><text:span text:style-name="T780">融入生涯發展教育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環保作品</text:span></text:p>
          </table:table-cell>
          <table:table-cell table:style-name="TableCell787">
            <text:p text:style-name="P788"><text:span text:style-name="T789">1</text:span><text:span text:style-name="T790">.</text:span><text:span text:style-name="T791"><text:s/>實作評量</text:span></text:p>
          </table:table-cell>
          <table:table-cell table:style-name="TableCell792">
            <text:p text:style-name="P793">【家庭教育】</text:p>
            <text:p text:style-name="P794">家J7:運用家庭資源，規畫個人生活目標。</text:p>
            <text:p text:style-name="P795">家J8:探討家庭消費與財物管理策略。</text:p>
            <text:p text:style-name="P796"><text:span text:style-name="T797">【</text:span><text:span text:style-name="T798">生涯教育</text:span><text:span text:style-name="T799">】</text:span></text:p>
            <text:p text:style-name="P800">涯<text:s/>J3:覺察自己的能力與興趣</text:p>
            <text:p text:style-name="P801"><text:span text:style-name="T802">涯 J4 了解自己的人格特質與價值觀</text:span></text:p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第十四週11/26-12/2</text:p>
          </table:table-cell>
          <table:table-cell table:style-name="TableCell808">
            <text:p text:style-name="P809"><text:span text:style-name="T810">家Ba-IV-1:服飾的清潔、收納與管理。</text:span></text:p>
          </table:table-cell>
          <table:table-cell table:style-name="TableCell811">
            <text:p text:style-name="P812"><text:span text:style-name="T813">2c-IV-1:善用各項資源，妥善計畫與執行個人生活中重要事務。</text:span></text:p>
          </table:table-cell>
          <table:table-cell table:style-name="TableCell814">
            <text:p text:style-name="P815">◎融入校本課程</text:p>
            <text:p text:style-name="P816"><text:s text:c="2"/>感恩系列活動:</text:p>
            <text:p text:style-name="P817"><text:s text:c="2"/>創意環保作品</text:p>
            <text:p text:style-name="P818"/>
            <text:p text:style-name="P819">1.指導同學裁剪並縫製、組合成舊衣改造或環保作品。</text:p>
            <text:p text:style-name="P820">◎融入環境教育</text:p>
            <text:p text:style-name="P821">◎融入家庭教育</text:p>
            <text:p text:style-name="P822"><text:span text:style-name="T823">◎</text:span><text:span text:style-name="T824">融入生涯發展教育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環保作品</text:span></text:p>
          </table:table-cell>
          <table:table-cell table:style-name="TableCell831">
            <text:p text:style-name="P832"><text:span text:style-name="T833">1</text:span><text:span text:style-name="T834">.</text:span><text:span text:style-name="T835"><text:s/>實作評量</text:span></text:p>
          </table:table-cell>
          <table:table-cell table:style-name="TableCell836">
            <text:p text:style-name="P837">【家庭教育】</text:p>
            <text:p text:style-name="P838">家J7:運用家庭資源，規畫個人生活目標。</text:p>
            <text:p text:style-name="P839">家J8:探討家庭消費與財物管理策略。</text:p>
            <text:p text:style-name="P840"><text:span text:style-name="T841">【</text:span><text:span text:style-name="T842">生涯教育</text:span><text:span text:style-name="T843">】</text:span></text:p>
            <text:p text:style-name="P844">涯<text:s/>J3:覺察自己的能力與興趣</text:p>
            <text:p text:style-name="P845"><text:span text:style-name="T846">涯 J4 了解自己的人格特質與價值觀</text:span></text:p>
          </table:table-cell>
          <table:table-cell table:style-name="TableCell847">
            <text:p text:style-name="P848">30-1第二次定期評量</text:p>
          </table:table-cell>
        </table:table-row>
        <table:table-row table:style-name="TableRow849">
          <table:table-cell table:style-name="TableCell850">
            <text:p text:style-name="P851">第十五週12/3-12/9</text:p>
          </table:table-cell>
          <table:table-cell table:style-name="TableCell852">
            <text:p text:style-name="P853"><text:span text:style-name="T854">家Bb-IV-1:服飾的選搭、美感展現與個人形象管理。</text:span></text:p>
          </table:table-cell>
          <table:table-cell table:style-name="TableCell855">
            <text:p text:style-name="P856"><text:span text:style-name="T857">2d-IV-2:欣賞多元的生活文化，運用美學於日常生活中，展現美感。</text:span></text:p>
          </table:table-cell>
          <table:table-cell table:style-name="TableCell858">
            <text:p text:style-name="P859">第1單元流行密碼</text:p>
            <text:p text:style-name="P860"><text:span text:style-name="T861">1.</text:span><text:span text:style-name="T862">教師利用簡報檔與影片展示</text:span><text:span text:style-name="T863">牛仔褲的演進史，並</text:span><text:span text:style-name="T864">請同學</text:span><text:span text:style-name="T865">說出觀察與發現。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康軒版</text:p>
            <text:p text:style-name="P871">第五冊</text:p>
            <text:p text:style-name="P872"/>
          </table:table-cell>
          <table:table-cell table:style-name="TableCell873">
            <text:p text:style-name="P874"><text:span text:style-name="T875">1.口語評量</text:span></text:p>
          </table:table-cell>
          <table:table-cell table:style-name="TableCell876">
            <text:p text:style-name="P877">【多元文化教育】</text:p>
            <text:p text:style-name="P878"><text:span text:style-name="T879">多J6:分析不同群體的文化如何影響社會與生活方式。</text:span></text:p>
          </table:table-cell>
          <table:table-cell table:style-name="TableCell880">
            <text:p text:style-name="P881">4-30學習扶助成長測驗 <text:s text:c="3"/></text:p>
          </table:table-cell>
        </table:table-row>
        <text:soft-page-break/>
        <table:table-row table:style-name="TableRow882">
          <table:table-cell table:style-name="TableCell883">
            <text:p text:style-name="P884">第十六週12/10-12/16</text:p>
          </table:table-cell>
          <table:table-cell table:style-name="TableCell885">
            <text:p text:style-name="P886"><text:span text:style-name="T887">家Bb-IV-1:服飾的選搭、美感展現與個人形象管理。</text:span></text:p>
          </table:table-cell>
          <table:table-cell table:style-name="TableCell888">
            <text:p text:style-name="P889"><text:span text:style-name="T890">2d-IV-2:欣賞多元的生活文化，運用美學於日常生活中，展現美感。</text:span></text:p>
          </table:table-cell>
          <table:table-cell table:style-name="TableCell891">
            <text:p text:style-name="P892">第1單元流行密碼</text:p>
            <text:p text:style-name="P893">1.教師引導同學分析自己適合的穿著，並依自己適合的風格，完成「畢冊個人專頁」</text:p>
            <text:p text:style-name="P894"/>
          </table:table-cell>
          <table:table-cell table:style-name="TableCell895">
            <text:p text:style-name="P896"><text:span text:style-name="T897">1</text:span></text:p>
          </table:table-cell>
          <table:table-cell table:style-name="TableCell898">
            <text:p text:style-name="P899">康軒版</text:p>
            <text:p text:style-name="P900">第五冊</text:p>
            <text:p text:style-name="P901"/>
          </table:table-cell>
          <table:table-cell table:style-name="TableCell902">
            <text:p text:style-name="P903"><text:span text:style-name="T904">1<text:s/></text:span><text:span text:style-name="T905">.</text:span><text:span text:style-name="T906">實作評量</text:span></text:p>
          </table:table-cell>
          <table:table-cell table:style-name="TableCell907">
            <text:p text:style-name="P908">【多元文化教育】</text:p>
            <text:p text:style-name="P909"><text:span text:style-name="T910">多J6:分析不同群體的文化如何影響社會與生活方式。</text:span></text:p>
          </table:table-cell>
          <table:table-cell table:style-name="TableCell911">
            <text:p text:style-name="P912"><text:span text:style-name="T913">14作業抽查(2)</text:span></text:p>
          </table:table-cell>
        </table:table-row>
        <table:table-row table:style-name="TableRow914">
          <table:table-cell table:style-name="TableCell915">
            <text:p text:style-name="P916">第十七週12/17-12/23</text:p>
          </table:table-cell>
          <table:table-cell table:style-name="TableCell917">
            <text:p text:style-name="P918"><text:span text:style-name="T919">家Bb-IV-1:服飾的選搭、美感展現與個人形象管理。</text:span></text:p>
          </table:table-cell>
          <table:table-cell table:style-name="TableCell920">
            <text:p text:style-name="P921"><text:span text:style-name="T922">2d-IV-2:欣賞多元的生活文化，運用美學於日常生活中，展現美感。</text:span></text:p>
          </table:table-cell>
          <table:table-cell table:style-name="TableCell923">
            <text:p text:style-name="P924">第1單元流行密碼</text:p>
            <text:p text:style-name="P925">1.教師引導同學分析自己適合的穿著，並依自己適合的風格，完成「畢冊個人專頁」</text:p>
            <text:p text:style-name="P926"><text:span text:style-name="T927">2.</text:span><text:span text:style-name="T928">能欣賞他人的畢冊專頁</text:span><text:span text:style-name="T929">，並互相給予</text:span><text:span text:style-name="T930">感想</text:span><text:span text:style-name="T931">回饋。</text:span>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康軒版</text:p>
            <text:p text:style-name="P937">第五冊</text:p>
            <text:p text:style-name="P938"/>
          </table:table-cell>
          <table:table-cell table:style-name="TableCell939">
            <text:p text:style-name="P940"><text:span text:style-name="T941">1<text:s/></text:span><text:span text:style-name="T942">.</text:span><text:span text:style-name="T943">實作評量</text:span></text:p>
          </table:table-cell>
          <table:table-cell table:style-name="TableCell944">
            <text:p text:style-name="P945">【多元文化教育】</text:p>
            <text:p text:style-name="P946"><text:span text:style-name="T947">多J6:分析不同群體的文化如何影響社會與生活方式。</text:span></text:p>
          </table:table-cell>
          <table:table-cell table:style-name="TableCell948">
            <text:p text:style-name="P949">21作業補抽查 <text:s text:c="38"/>21-22九年級第二次複習考</text:p>
          </table:table-cell>
        </table:table-row>
        <table:table-row table:style-name="TableRow950">
          <table:table-cell table:style-name="TableCell951">
            <text:p text:style-name="P952">第十八週12/24-12/30</text:p>
          </table:table-cell>
          <table:table-cell table:style-name="TableCell953">
            <text:p text:style-name="P954">家Bb-IV-2:服飾的社會文化意義與理解，並能展現合宜的穿著禮儀。</text:p>
            <text:p text:style-name="P955"><text:span text:style-name="T956">輔Dd-IV-3:多元文</text:span><text:soft-page-break/><text:span text:style-name="T957">化社會的互動與關懷。</text:span></text:p>
          </table:table-cell>
          <table:table-cell table:style-name="TableCell958">
            <text:p text:style-name="P959"><text:span text:style-name="T960">3c-IV-2:展現多元社會生活中所應具備的能力。</text:span></text:p>
          </table:table-cell>
          <table:table-cell table:style-name="TableCell961">
            <text:p text:style-name="P962">第2單元衣二衫事</text:p>
            <text:p text:style-name="P963"><text:span text:style-name="T964">1.</text:span><text:span text:style-name="T965">教師利用簡報檔與影片展示</text:span><text:span text:style-name="T966">不同職業</text:span><text:span text:style-name="T967">,族群的服飾特色</text:span><text:span text:style-name="T968">。</text:span></text:p>
          </table:table-cell>
          <table:table-cell table:style-name="TableCell969">
            <text:p text:style-name="P970"><text:span text:style-name="T971">1</text:span></text:p>
          </table:table-cell>
          <table:table-cell table:style-name="TableCell972">
            <text:p text:style-name="P973">康軒版</text:p>
            <text:p text:style-name="P974">第五冊</text:p>
            <text:p text:style-name="P975"/>
          </table:table-cell>
          <table:table-cell table:style-name="TableCell976">
            <text:p text:style-name="P977"/>
            <text:p text:style-name="P978">1.課堂學習態度</text:p>
            <text:p text:style-name="P979"><text:span text:style-name="T980">2</text:span><text:span text:style-name="T981">.學生手冊</text:span></text:p>
          </table:table-cell>
          <table:table-cell table:style-name="TableCell982">
            <text:p text:style-name="P983">【多元文化教育】</text:p>
            <text:p text:style-name="P984"><text:span text:style-name="T985">多J6:分析不同群體的文化如何影響社會與生活方式。</text:span></text:p>
          </table:table-cell>
          <table:table-cell table:style-name="TableCell986">
            <text:p text:style-name="P987">29英語歌唱比賽 <text:s text:c="20"/></text:p>
          </table:table-cell>
        </table:table-row>
        <table:table-row table:style-name="TableRow988">
          <table:table-cell table:style-name="TableCell989">
            <text:p text:style-name="P990">第十九週12/31-1/6</text:p>
          </table:table-cell>
          <table:table-cell table:style-name="TableCell991">
            <text:p text:style-name="P992">家Bb-IV-2:服飾的社會文化意義與理解，並能展現合宜的穿著禮儀。</text:p>
            <text:p text:style-name="P993"><text:span text:style-name="T994">輔Dd-IV-3:多元文化社會的互動與關懷。</text:span></text:p>
          </table:table-cell>
          <table:table-cell table:style-name="TableCell995">
            <text:p text:style-name="P996"><text:span text:style-name="T997">3c-IV-2:展現多元社會生活中所應具備的能力。</text:span></text:p>
          </table:table-cell>
          <table:table-cell table:style-name="TableCell998">
            <text:p text:style-name="P999">第2單元衣二衫事</text:p>
            <text:p text:style-name="P1000"><text:span text:style-name="T1001">1.</text:span><text:span text:style-name="T1002">教師引導同學分成五組</text:span><text:span text:style-name="T1003">討論:</text:span><text:span text:style-name="T1004">依據各組負責國家，設計富有臺灣特色的伴手禮服飾</text:span></text:p>
            <text:p text:style-name="P1005"/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康軒版</text:p>
            <text:p text:style-name="P1011">第五冊</text:p>
            <text:p text:style-name="P1012"/>
          </table:table-cell>
          <table:table-cell table:style-name="TableCell1013">
            <text:p text:style-name="P1014"/>
            <text:p text:style-name="P1015">1.課堂學習態度</text:p>
            <text:p text:style-name="P1016"><text:span text:style-name="T1017">2</text:span><text:span text:style-name="T1018">.實作評量</text:span></text:p>
          </table:table-cell>
          <table:table-cell table:style-name="TableCell1019">
            <text:p text:style-name="P1020">【多元文化教育】</text:p>
            <text:p text:style-name="P1021"><text:span text:style-name="T1022">多J6:分析不同群體的文化如何影響社會與生活方式。</text:span></text:p>
          </table:table-cell>
          <table:table-cell table:style-name="TableCell1023">
            <text:p text:style-name="P1024">31-1元旦連假 <text:s/></text:p>
            <text:p text:style-name="P1025">5七八九年級藝能科評量 <text:s text:c="2"/></text:p>
            <text:p text:style-name="P1026">5學習扶助、課輔、族語班結束 <text:s text:c="5"/></text:p>
          </table:table-cell>
        </table:table-row>
        <table:table-row table:style-name="TableRow1027">
          <table:table-cell table:style-name="TableCell1028">
            <text:p text:style-name="P1029">第二十週1/7-1/13</text:p>
          </table:table-cell>
          <table:table-cell table:style-name="TableCell1030">
            <text:p text:style-name="P1031">家Bb-IV-2:服飾的社會文化意義與理解，並能展現合宜<text:soft-page-break/>的穿著禮儀。</text:p>
            <text:p text:style-name="P1032"><text:span text:style-name="T1033">輔Dd-IV-3:多元文化社會的互動與關懷。</text:span></text:p>
          </table:table-cell>
          <table:table-cell table:style-name="TableCell1034">
            <text:p text:style-name="P1035"><text:span text:style-name="T1036">3c-IV-2:展現多元社會生活中所應具備的能力。</text:span></text:p>
          </table:table-cell>
          <table:table-cell table:style-name="TableCell1037">
            <text:p text:style-name="P1038">第2單元衣二衫事</text:p>
            <text:p text:style-name="P1039"><text:span text:style-name="T1040">1.</text:span><text:span text:style-name="T1041">教師引導同學分成五組</text:span><text:span text:style-name="T1042">討論:</text:span><text:span text:style-name="T1043">依據各組負責國家，設計富有臺灣特色的伴手禮服飾</text:span></text:p>
            <text:p text:style-name="P1044">2.下週各組推派代表上台報<text:s text:c="2"/>告</text:p>
            <text:p text:style-name="P1045"/>
          </table: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康軒版</text:p>
            <text:p text:style-name="P1051">第五冊</text:p>
            <text:p text:style-name="P1052"/>
          </table:table-cell>
          <table:table-cell table:style-name="TableCell1053">
            <text:p text:style-name="P1054"/>
            <text:p text:style-name="P1055">1.課堂學習態度</text:p>
            <text:p text:style-name="P1056"><text:span text:style-name="T1057">2</text:span><text:span text:style-name="T1058">.實作評量</text:span></text:p>
          </table:table-cell>
          <table:table-cell table:style-name="TableCell1059">
            <text:p text:style-name="P1060">【多元文化教育】</text:p>
            <text:p text:style-name="P1061"><text:span text:style-name="T1062">多J6:分析不同群體的文化如何影響社會與生活方式。</text:span></text:p>
          </table:table-cell>
          <table:table-cell table:style-name="TableCell1063">
            <text:p text:style-name="P1064">11作業抽查(3)<text:s/></text:p>
            <text:p text:style-name="P1065">12九年級藝能科評量<text:s/></text:p>
          </table:table-cell>
        </table:table-row>
        <table:table-row table:style-name="TableRow1066">
          <table:table-cell table:style-name="TableCell1067">
            <text:p text:style-name="P1068">第二十一週1/14-1/20</text:p>
          </table:table-cell>
          <table:table-cell table:style-name="TableCell1069">
            <text:p text:style-name="P1070">家Bb-IV-2:服飾的社會文化意義與理解，並能展現合宜的穿著禮儀。</text:p>
            <text:p text:style-name="P1071"><text:span text:style-name="T1072">輔Dd-IV-3:多元文化社會的互動與關懷。</text:span></text:p>
          </table:table-cell>
          <table:table-cell table:style-name="TableCell1073">
            <text:p text:style-name="P1074"><text:span text:style-name="T1075">3c-IV-2:展現多元社會生活中所應具備的能力。</text:span></text:p>
          </table:table-cell>
          <table:table-cell table:style-name="TableCell1076">
            <text:p text:style-name="P1077">第2單元衣二衫事</text:p>
            <text:p text:style-name="P1078">1.各組推派代表上台報告:<text:s/>富有臺灣特色的伴手禮服飾</text:p>
            <text:p text:style-name="P1079">2.教師總結小組報告並分析回饋</text:p>
            <text:p text:style-name="P1080"/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康軒版</text:p>
            <text:p text:style-name="P1086">第五冊</text:p>
            <text:p text:style-name="P1087"/>
          </table:table-cell>
          <table:table-cell table:style-name="TableCell1088">
            <text:p text:style-name="P1089"/>
            <text:p text:style-name="P1090">1.課堂學習態度</text:p>
            <text:p text:style-name="P1091"><text:span text:style-name="T1092">2</text:span><text:span text:style-name="T1093">.</text:span><text:span text:style-name="T1094"><text:s/>實作評量</text:span></text:p>
          </table:table-cell>
          <table:table-cell table:style-name="TableCell1095">
            <text:p text:style-name="P1096">【多元文化教育】</text:p>
            <text:p text:style-name="P1097"><text:span text:style-name="T1098">多J6:分析不同群體的文化如何影響社會與生活方式。</text:span></text:p>
          </table:table-cell>
          <table:table-cell table:style-name="TableCell1099">
            <text:p text:style-name="P1100">18-19第三次段考 <text:s text:c="38"/>19休業式</text:p>
          </table:table-cell>
        </table:table-row>
      </table:table>
      <text:p text:style-name="P1101"/>
      <text:p text:style-name="P1102"/>
      <text:p text:style-name="P1103"/>
      <text:p text:style-name="P1104"/>
      <text:p text:style-name="內文"><text:span text:style-name="T1105">六、</text:span><text:span text:style-name="T1106">法律規定教育議題實施規劃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2">
            <text:p text:style-name="P1117">序號</text:p>
          </table:table-cell>
          <table:table-cell table:style-name="TableCell1118" table:number-rows-spanned="2">
            <text:p text:style-name="P1119">重要教育工作</text:p>
          </table:table-cell>
          <table:table-cell table:style-name="TableCell1120" table:number-columns-spanned="3">
            <text:p text:style-name="P1121">納入課程規劃實施情形</text:p>
            <text:p text:style-name="內文"><text:span text:style-name="T112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23" table:number-rows-spanned="2">
            <text:p text:style-name="P1124">本學期</text:p>
            <text:p text:style-name="P1125"><text:span text:style-name="T1126">實施時數</text:span><text:span text:style-name="T1127"><text:s text:c="4"/></text:span><text:span text:style-name="T1128">(1節課以1小時計)</text:span></text:p>
          </table:table-cell>
          <table:table-cell table:style-name="TableCell1129" table:number-rows-spanned="2">
            <text:p text:style-name="P1130">相關規定說明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實施年級</text:p>
          </table:table-cell>
          <table:table-cell table:style-name="TableCell1136">
            <text:p text:style-name="P1137">領域學習或</text:p>
            <text:p text:style-name="P1138">彈性學習課程別</text:p>
          </table:table-cell>
          <table:table-cell table:style-name="TableCell1139">
            <text:p text:style-name="P1140">實施</text:p>
            <text:p text:style-name="P1141">週次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範例</text:p>
          </table:table-cell>
          <table:table-cell table:style-name="TableCell1147">
            <text:p text:style-name="P1148"><text:span text:style-name="T1149">性侵害防治教育課程</text:span></text:p>
          </table:table-cell>
          <table:table-cell table:style-name="TableCell1150">
            <text:p text:style-name="P1151"><text:span text:style-name="T1152">三</text:span></text:p>
          </table:table-cell>
          <table:table-cell table:style-name="TableCell1153">
            <text:p text:style-name="P1154">健康與體育</text:p>
          </table:table-cell>
          <table:table-cell table:style-name="TableCell1155">
            <text:p text:style-name="P1156">5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</text:p>
          </table:table-cell>
          <table:table-cell table:style-name="TableCell1164">
            <text:p text:style-name="P1165">生涯規劃教育</text:p>
          </table:table-cell>
          <table:table-cell table:style-name="TableCell1166">
            <text:p text:style-name="P1167"><text:span text:style-name="T1168">九</text:span></text:p>
          </table:table-cell>
          <table:table-cell table:style-name="TableCell1169">
            <text:p text:style-name="P1170"><text:span text:style-name="T1171">綜合活動領域家政科</text:span></text:p>
          </table:table-cell>
          <table:table-cell table:style-name="TableCell1172">
            <text:p text:style-name="P1173">7,8,9,10,13,</text:p>
            <text:p text:style-name="P1174"><text:span text:style-name="T1175">14</text:span></text:p>
          </table:table-cell>
          <table:table-cell table:style-name="TableCell1176">
            <text:p text:style-name="P1177"><text:span text:style-name="T1178">6</text:span></text:p>
          </table:table-cell>
          <table:table-cell table:style-name="TableCell1179">
            <text:p text:style-name="P1180"><text:span text:style-name="T1181">【</text:span><text:span text:style-name="T1182">生涯教育</text:span><text:span text:style-name="T1183">】</text:span></text:p>
            <text:p text:style-name="P1184">涯 J3:覺察自己的能力與興趣</text:p>
            <text:p text:style-name="內文"><text:span text:style-name="T1185">涯 J4 了解自己的人格特質與價值觀</text:span></text:p>
          </table:table-cell>
        </table:table-row>
        <table:table-row table:style-name="TableRow1186">
          <table:table-cell table:style-name="TableCell1187">
            <text:p text:style-name="P1188">2</text:p>
          </table:table-cell>
          <table:table-cell table:style-name="TableCell1189">
            <text:p text:style-name="P1190">國際教育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1.請務必填寫合乎學習階段實質內涵指標，如: 國J12</text:span><text:span text:style-name="T1202">。</text:span></text:p>
            <text:p text:style-name="P1203"><text:span text:style-name="T1204">2.</text:span><text:span text:style-name="T1205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206">
          <table:table-cell table:style-name="TableCell1207">
            <text:p text:style-name="P1208">3</text:p>
          </table:table-cell>
          <table:table-cell table:style-name="TableCell1209">
            <text:p text:style-name="P1210">性別平等教育課程或活動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內文"><text:span text:style-name="T1220">✽</text:span><text:span text:style-name="T1221">性別平等教育法第</text:span><text:span text:style-name="T1222">17</text:span><text:span text:style-name="T1223">條</text:span><text:span text:style-name="T1224">每學期至少</text:span><text:span text:style-name="T1225">4</text:span><text:span text:style-name="T1226">小時</text:span></text:p>
            <text:p text:style-name="內文"><text:span text:style-name="T1227">✽</text:span><text:span text:style-name="T1228">兒童及少年性剝削防制條例第</text:span><text:span text:style-name="T1229">4</text:span><text:span text:style-name="T1230">條</text:span></text:p>
            <text:p text:style-name="P1231"><text:s text:c="2"/>每學年應辦理兒童及少年性剝削防<text:s text:c="2"/></text:p>
            <text:p text:style-name="內文"><text:span text:style-name="T1232"><text:s text:c="2"/></text:span><text:span text:style-name="T1233">治教育課程或教育宣導</text:span></text:p>
          </table:table-cell>
        </table:table-row>
        <table:table-row table:style-name="TableRow1234">
          <table:table-cell table:style-name="TableCell1235">
            <text:p text:style-name="P1236">4</text:p>
          </table:table-cell>
          <table:table-cell table:style-name="TableCell1237">
            <text:p text:style-name="P1238"><text:span text:style-name="T1239">性侵害防治教育課程</text:span></text:p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內文"><text:span text:style-name="T1250">✽</text:span><text:span text:style-name="T1251">性侵害犯罪防治法第</text:span><text:span text:style-name="T1252">7</text:span><text:span text:style-name="T1253">條每學年至少</text:span><text:span text:style-name="T1254">4</text:span><text:span text:style-name="T1255">小時</text:span></text:p>
            <text:p text:style-name="內文"><text:span text:style-name="T1256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257">
          <table:table-cell table:style-name="TableCell1258">
            <text:p text:style-name="P1259">5</text:p>
          </table:table-cell>
          <table:table-cell table:style-name="TableCell1260">
            <text:p text:style-name="P1261">環境教育課程</text:p>
            <text:p text:style-name="P1262"/>
          </table:table-cell>
          <table:table-cell table:style-name="TableCell1263">
            <text:p text:style-name="P1264"><text:span text:style-name="T1265">九</text:span></text:p>
          </table:table-cell>
          <table:table-cell table:style-name="TableCell1266">
            <text:p text:style-name="P1267"><text:span text:style-name="T1268">綜合活動領域家政科</text:span></text:p>
          </table:table-cell>
          <table:table-cell table:style-name="TableCell1269">
            <text:p text:style-name="P1270"><text:span text:style-name="T1271">13,14</text:span></text:p>
          </table:table-cell>
          <table:table-cell table:style-name="TableCell1272">
            <text:p text:style-name="P1273"><text:span text:style-name="T1274">2</text:span></text:p>
          </table:table-cell>
          <table:table-cell table:style-name="TableCell1275">
            <text:p text:style-name="內文"><text:span text:style-name="T1276">✽</text:span><text:span text:style-name="T1277">環境教育法第</text:span><text:span text:style-name="T1278">19</text:span><text:span text:style-name="T1279">條</text:span><text:span text:style-name="T1280">每學年至少</text:span><text:span text:style-name="T1281">4</text:span><text:span text:style-name="T1282">小時</text:span></text:p>
            <text:p text:style-name="內文"><text:span text:style-name="T1283">(</text:span><text:span text:style-name="T1284">含海洋教育</text:span><text:span text:style-name="T1285">1</text:span><text:span text:style-name="T1286">小時，環境倫理、永續發展、氣候變遷、災害防救、能源資源永續利用</text:span><text:span text:style-name="T1287">3</text:span><text:span text:style-name="T1288">小時</text:span><text:span text:style-name="T1289">)</text:span></text:p>
          </table:table-cell>
        </table:table-row>
        <table:table-row table:style-name="TableRow1290">
          <table:table-cell table:style-name="TableCell1291">
            <text:p text:style-name="P1292">6</text:p>
          </table:table-cell>
          <table:table-cell table:style-name="TableCell1293">
            <text:p text:style-name="P1294"><text:span text:style-name="T1295">家庭教育課程及活動</text:span></text:p>
          </table:table-cell>
          <table:table-cell table:style-name="TableCell1296">
            <text:p text:style-name="P1297"><text:span text:style-name="T1298">九</text:span></text:p>
          </table:table-cell>
          <table:table-cell table:style-name="TableCell1299">
            <text:p text:style-name="P1300"><text:span text:style-name="T1301">綜合活動領域家政科</text:span></text:p>
          </table:table-cell>
          <table:table-cell table:style-name="TableCell1302">
            <text:p text:style-name="P1303">1,7,8,9,10</text:p>
            <text:p text:style-name="P1304"><text:span text:style-name="T1305">13,14</text:span></text:p>
          </table:table-cell>
          <table:table-cell table:style-name="TableCell1306">
            <text:p text:style-name="P1307"><text:span text:style-name="T1308">7</text:span></text:p>
          </table:table-cell>
          <table:table-cell table:style-name="TableCell1309">
            <text:p text:style-name="內文"><text:span text:style-name="T1310">✽</text:span><text:span text:style-name="T1311">家庭教育法第</text:span><text:span text:style-name="T1312">12</text:span><text:span text:style-name="T1313">條</text:span><text:span text:style-name="T1314">每學年至少</text:span><text:span text:style-name="T1315">4</text:span><text:span text:style-name="T1316">小時</text:span></text:p>
            <text:p text:style-name="內文"><text:span text:style-name="T1317">(含孝親家庭教育5月活動)</text:span></text:p>
          </table:table-cell>
        </table:table-row>
        <table:table-row table:style-name="TableRow1318">
          <table:table-cell table:style-name="TableCell1319">
            <text:p text:style-name="P1320">7</text:p>
          </table:table-cell>
          <table:table-cell table:style-name="TableCell1321">
            <text:p text:style-name="P1322"><text:span text:style-name="T1323">家庭暴力防治課程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內文"><text:span text:style-name="T1333">✽</text:span><text:span text:style-name="T1334">家庭暴力防治法第</text:span><text:span text:style-name="T1335">60</text:span><text:span text:style-name="T1336">條每學年至少</text:span><text:span text:style-name="T1337">4</text:span><text:span text:style-name="T1338">小時</text:span></text:p>
          </table:table-cell>
        </table:table-row>
        <table:table-row table:style-name="TableRow1339">
          <table:table-cell table:style-name="TableCell1340">
            <text:p text:style-name="P1341">8</text:p>
          </table:table-cell>
          <table:table-cell table:style-name="TableCell1342">
            <text:p text:style-name="P1343"><text:span text:style-name="T1344">全民國防教育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內文"><text:span text:style-name="T1354">✽</text:span><text:span text:style-name="T1355">全民國防教育法第</text:span><text:span text:style-name="T1356">7</text:span><text:span text:style-name="T1357">條</text:span></text:p>
            <text:p text:style-name="P1358">各級學校應推動全民國防教育，並視實</text:p>
            <text:p text:style-name="P1359">際需要，納入教學課程，實施多元教學</text:p>
            <text:p text:style-name="P1360">活動</text:p>
            <text:p text:style-name="P1361">全民國防教育向度含全民國防概論、國</text:p>
            <text:soft-page-break/>
            <text:p text:style-name="P1362">際情勢與國家安全、我國國防現況與發</text:p>
            <text:p text:style-name="P1363">展、防衛動員與災害防救、戰爭啟示與</text:p>
            <text:p text:style-name="P1364">全民國防5個向度，災害防救學習內容</text:p>
            <text:p text:style-name="P1365">含我國災害防救簡介、校園災害防救簡</text:p>
            <text:p text:style-name="P1366"><text:span text:style-name="T1367">介及災害應變的知識與技能</text:span></text:p>
          </table:table-cell>
        </table:table-row>
        <table:table-row table:style-name="TableRow1368">
          <table:table-cell table:style-name="TableCell1369">
            <text:p text:style-name="P1370">9</text:p>
          </table:table-cell>
          <table:table-cell table:style-name="TableCell1371">
            <text:p text:style-name="P1372"><text:span text:style-name="T1373">交通安全教育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依據新北教社字第11014252521號函新北市110年度交通安全教育訪視及輔導各級學校共同建議事項</text:p>
          </table:table-cell>
        </table:table-row>
        <table:table-row table:style-name="TableRow1384">
          <table:table-cell table:style-name="TableCell1385">
            <text:p text:style-name="P1386">10</text:p>
          </table:table-cell>
          <table:table-cell table:style-name="TableCell1387">
            <text:p text:style-name="P1388">安全教育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內文"><text:span text:style-name="T1398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399">
          <table:table-cell table:style-name="TableCell1400">
            <text:p text:style-name="P1401">11</text:p>
          </table:table-cell>
          <table:table-cell table:style-name="TableCell1402">
            <text:p text:style-name="P1403">品德教育</text:p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內文"><text:span text:style-name="T1414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415">
          <table:table-cell table:style-name="TableCell1416">
            <text:p text:style-name="P1417">12</text:p>
          </table:table-cell>
          <table:table-cell table:style-name="TableCell1418">
            <text:p text:style-name="P1419">法治教育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內文"><text:span text:style-name="T1429">每學年度國中八年級實施3小時融入式教學（教育部101.7.15臺國(二)字第1010123004號函辦理）</text:span></text:p>
          </table:table-cell>
        </table:table-row>
        <table:table-row table:style-name="TableRow1430">
          <table:table-cell table:style-name="TableCell1431">
            <text:p text:style-name="P1432">13</text:p>
          </table:table-cell>
          <table:table-cell table:style-name="TableCell1433">
            <text:p text:style-name="P1434">防災教育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內文"><text:span text:style-name="T1444">98.2.17北府教環字第0980095022號函、</text:span><text:span text:style-name="T1445">新北市政府110.12.29新北教工環字第1102472958號函。</text:span></text:p>
          </table:table-cell>
        </table:table-row>
        <table:table-row table:style-name="TableRow1446">
          <table:table-cell table:style-name="TableCell1447">
            <text:p text:style-name="P1448">14</text:p>
          </table:table-cell>
          <table:table-cell table:style-name="TableCell1449">
            <text:p text:style-name="P1450">生命教育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5</text:p>
          </table:table-cell>
          <table:table-cell table:style-name="TableCell1464">
            <text:p text:style-name="P1465">海洋教育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6</text:p>
          </table:table-cell>
          <table:table-cell table:style-name="TableCell1479">
            <text:p text:style-name="P1480">能源教育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17</text:p>
          </table:table-cell>
          <table:table-cell table:style-name="TableCell1494">
            <text:p text:style-name="P1495"><text:span text:style-name="T1496">閱讀素養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8</text:p>
          </table:table-cell>
          <table:table-cell table:style-name="TableCell1510">
            <text:p text:style-name="P1511"><text:span text:style-name="T1512">人權教育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9</text:p>
          </table:table-cell>
          <table:table-cell table:style-name="TableCell1526">
            <text:p text:style-name="P1527">多元文化教育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0</text:p>
          </table:table-cell>
          <table:table-cell table:style-name="TableCell1541">
            <text:p text:style-name="P1542"><text:span text:style-name="T1543">戶外教育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21</text:p>
          </table:table-cell>
          <table:table-cell table:style-name="TableCell1557">
            <text:p text:style-name="P1558"><text:span text:style-name="T1559">原住民教育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2</text:p>
          </table:table-cell>
          <table:table-cell table:style-name="TableCell1573">
            <text:p text:style-name="P1574">資訊教育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3</text:p>
          </table:table-cell>
          <table:table-cell table:style-name="TableCell1588">
            <text:p text:style-name="P1589">科技教育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</table:table>
      <text:p text:style-name="P1600"><text:s/></text:p>
      <text:p text:style-name="P1601">七、本課程是否有校外人士協助教學</text:p>
      <text:p text:style-name="內文"><text:span text:style-name="T1602">□</text:span><text:span text:style-name="T1603">否</text:span><text:span text:style-name="T1604">，全學年都沒有</text:span><text:span text:style-name="T1605">(</text:span><text:span text:style-name="T1606">以下免填</text:span><text:span text:style-name="T1607">)</text:span></text:p>
      <text:p text:style-name="P1608">□有，部分班級，實施的班級為：___________</text:p>
      <text:soft-page-break/>
      <text:p text:style-name="P1609">□有，全學年實施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教學</text:p>
            <text:p text:style-name="P1621">期程</text:p>
          </table:table-cell>
          <table:table-cell table:style-name="TableCell1622">
            <text:p text:style-name="P1623">校外人士協助之課程大綱</text:p>
          </table:table-cell>
          <table:table-cell table:style-name="TableCell1624">
            <text:p text:style-name="P1625">教材形式</text:p>
          </table:table-cell>
          <table:table-cell table:style-name="TableCell1626">
            <text:p text:style-name="P1627">教材內容簡介</text:p>
          </table:table-cell>
          <table:table-cell table:style-name="TableCell1628">
            <text:p text:style-name="P1629">預期成效</text:p>
          </table:table-cell>
          <table:table-cell table:style-name="TableCell1630">
            <text:p text:style-name="P1631">原授課教師角色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□簡報□印刷品□影音光碟</text:p>
            <text:p text:style-name="P1639">□其他於課程或活動中使用之教學資料，請說明：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</table:table>
      <text:p text:style-name="P1672">*上述欄位皆與校外人士協助教學與活動之申請表一致</text:p>
      <text:p text:style-name="P1673"/>
      <text:p text:style-name="P1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DFMingStd-W5" svg:font-family="DFMingStd-W5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一" style:display-name="(一)" style:family="paragraph" style:parent-style-name="內文">
      <style:paragraph-properties fo:widows="0" fo:orphans="0" fo:text-align="start" fo:margin-bottom="0in" fo:text-indent="0in"/>
      <style:text-properties style:font-name="華康粗黑體" style:font-name-asian="華康粗黑體" style:use-window-font-color="true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4:00Z</meta:creation-date>
    <dc:date>2026-02-05T06:3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15" meta:word-count="1190" meta:character-count="7963" meta:row-count="56" meta:non-whitespace-character-count="6788"/>
  </office:meta>
</office:document-meta>
</file>