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DFMingStd-W5" svg:font-family="DFMingStd-W5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9" style:family="table-column">
      <style:table-column-properties style:column-width="2.1604in" style:use-optimal-column-width="false"/>
    </style:style>
    <style:style style:name="TableColumn60" style:family="table-column">
      <style:table-column-properties style:column-width="7.9375in" style:use-optimal-column-width="false"/>
    </style:style>
    <style:style style:name="Table58" style:family="table">
      <style:table-properties style:width="10.0979in" fo:margin-left="0in" table:align="center"/>
    </style:style>
    <style:style style:name="TableRow61" style:family="table-row">
      <style:table-row-properties style:min-row-height="0.5861in" style:use-optimal-row-height="false"/>
    </style:style>
    <style:style style:name="TableCell6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2" style:family="table-column">
      <style:table-column-properties style:column-width="1.1729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0.8847in" style:use-optimal-column-width="false"/>
    </style:style>
    <style:style style:name="TableColumn145" style:family="table-column">
      <style:table-column-properties style:column-width="2.0659in" style:use-optimal-column-width="false"/>
    </style:style>
    <style:style style:name="TableColumn146" style:family="table-column">
      <style:table-column-properties style:column-width="0.4923in" style:use-optimal-column-width="false"/>
    </style:style>
    <style:style style:name="TableColumn147" style:family="table-column">
      <style:table-column-properties style:column-width="1.5743in" style:use-optimal-column-width="false"/>
    </style:style>
    <style:style style:name="TableColumn148" style:family="table-column">
      <style:table-column-properties style:column-width="0.9833in" style:use-optimal-column-width="false"/>
    </style:style>
    <style:style style:name="TableColumn149" style:family="table-column">
      <style:table-column-properties style:column-width="1.0819in" style:use-optimal-column-width="false"/>
    </style:style>
    <style:style style:name="TableColumn150" style:family="table-column">
      <style:table-column-properties style:column-width="0.893in" style:use-optimal-column-width="false"/>
    </style:style>
    <style:style style:name="Table141" style:family="table">
      <style:table-properties style:width="10.034in" fo:margin-left="0in" table:align="center"/>
    </style:style>
    <style:style style:name="TableRow151" style:family="table-row">
      <style:table-row-properties style:min-row-height="0.193in" style:use-optimal-row-height="false"/>
    </style:style>
    <style:style style:name="TableCell1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" style:family="table-row">
      <style:table-row-properties style:min-row-height="0.193in" style:use-optimal-row-height="false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2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" style:family="table-row">
      <style:table-row-properties style:min-row-height="0.6111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1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line-height="0.1944in"/>
    </style:style>
    <style:style style:name="T20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line-height="0.1944in"/>
    </style:style>
    <style:style style:name="T21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4" style:parent-style-name="內文" style:family="paragraph">
      <style:paragraph-properties style:text-autospace="none" fo:line-height="0.1944in"/>
    </style:style>
    <style:style style:name="T22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8" style:parent-style-name="內文" style:family="paragraph">
      <style:paragraph-properties style:text-autospace="none" fo:line-height="0.1944in"/>
    </style:style>
    <style:style style:name="T22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line-height="0.1944in" fo:text-indent="-0.0048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style:snap-to-layout-grid="false" fo:line-height="0.1944in" fo:text-indent="-0.0048in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start" fo:text-indent="0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6111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start" fo:text-indent="0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6111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1" style:parent-style-name="內文" style:family="paragraph">
      <style:paragraph-properties fo:text-align="center" style:line-height-at-least="0in" fo:text-indent="0.0277in"/>
    </style:style>
    <style:style style:name="T312" style:parent-style-name="預設段落字型" style:family="text">
      <style:text-properties style:font-name="標楷體" style:font-name-asian="標楷體" style:font-name-complex="DFMingStd-W5" fo:color="#FF0000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style:line-height-at-least="0in" fo:text-indent="0in"/>
      <style:text-properties style:font-name="標楷體" style:font-name-asian="標楷體" style:font-name-complex="標楷體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style:line-height-at-least="0in" fo:text-indent="0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line-height-at-least="0in" fo:text-indent="0in"/>
      <style:text-properties style:font-name="標楷體" style:font-name-asian="標楷體" style:font-name-complex="標楷體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color="#00B050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color="#00B050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6111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7" style:parent-style-name="內文" style:family="paragraph">
      <style:paragraph-properties fo:text-align="center" style:line-height-at-least="0in" fo:text-indent="0.0277in"/>
    </style:style>
    <style:style style:name="T338" style:parent-style-name="預設段落字型" style:family="text">
      <style:text-properties style:font-name="標楷體" style:font-name-asian="標楷體" style:font-name-complex="DFMingStd-W5" fo:color="#FF0000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color="#00B050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color="#00B050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6111in" style:use-optimal-row-height="false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5" style:parent-style-name="內文" style:family="paragraph">
      <style:paragraph-properties fo:text-align="center" style:line-height-at-least="0in" fo:text-indent="0.0277in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6111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text-align="start" fo:text-indent="0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6111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start" fo:text-indent="0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6111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text-align="start" fo:text-indent="0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69" style:parent-style-name="標題文字" style:family="paragraph">
      <style:paragraph-properties fo:text-align="start" fo:margin-left="0.0138in" fo:margin-right="0.0138in">
        <style:tab-stops/>
      </style:paragraph-properties>
      <style:text-properties style:font-name="標楷體" style:font-name-asian="標楷體" fo:color="#00B050" fo:font-size="10pt" style:font-size-asian="10pt" style:font-size-complex="8pt"/>
    </style:style>
    <style:style style:name="P470" style:parent-style-name="內文" style:family="paragraph">
      <style:paragraph-properties fo:text-align="start" fo:text-indent="0in"/>
    </style:style>
    <style:style style:name="T471" style:parent-style-name="預設段落字型" style:family="text">
      <style:text-properties style:font-name="標楷體" style:font-name-asian="標楷體" fo:color="#00B050" style:font-size-complex="8pt"/>
    </style:style>
    <style:style style:name="T472" style:parent-style-name="預設段落字型" style:family="text">
      <style:text-properties style:font-name="標楷體" style:font-name-asian="標楷體" fo:color="#00B050" style:font-size-complex="8pt"/>
    </style:style>
    <style:style style:name="T473" style:parent-style-name="預設段落字型" style:family="text">
      <style:text-properties style:font-name="標楷體" style:font-name-asian="標楷體" fo:color="#00B050" style:font-size-complex="8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6111in" style:use-optimal-row-height="false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align="start" fo:text-indent="0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indent="0in"/>
      <style:text-properties style:font-name="標楷體" style:font-name-asian="標楷體"/>
    </style:style>
    <style:style style:name="TableRow508" style:family="table-row">
      <style:table-row-properties style:min-row-height="0.6111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標楷體" style:font-name-asian="標楷體"/>
    </style:style>
    <style:style style:name="P5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style:line-height-at-least="0in"/>
      <style:text-properties style:font-name="標楷體" style:font-name-asian="標楷體"/>
    </style:style>
    <style:style style:name="P5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9" style:parent-style-name="內文" style:family="paragraph">
      <style:paragraph-properties fo:text-align="center" style:line-height-at-least="0in" fo:text-indent="0.0277in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6111in" style:use-optimal-row-height="false"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start" fo:text-indent="0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 style:min-row-height="0.6111in" style:use-optimal-row-height="false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68" style:parent-style-name="內文" style:family="paragraph">
      <style:paragraph-properties fo:text-align="start" fo:text-indent="0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Cell5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6111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9" style:parent-style-name="內文" style:family="paragraph">
      <style:paragraph-properties fo:text-align="start" fo:text-indent="0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 style:min-row-height="0.6111in" style:use-optimal-row-height="false"/>
    </style:style>
    <style:style style:name="TableCell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fo:text-align="start" fo:text-indent="0in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ableCell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  <style:text-properties style:font-name="標楷體" style:font-name-asian="標楷體"/>
    </style:style>
    <style:style style:name="P6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style:line-height-at-least="0in"/>
      <style:text-properties style:font-name="標楷體" style:font-name-asian="標楷體"/>
    </style:style>
    <style:style style:name="P661" style:parent-style-name="內文" style:family="paragraph">
      <style:paragraph-properties style:line-height-at-least="0in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4" style:parent-style-name="內文" style:family="paragraph">
      <style:paragraph-properties fo:text-align="center" style:line-height-at-least="0in" fo:text-indent="0.0277in"/>
    </style:style>
    <style:style style:name="T665" style:parent-style-name="預設段落字型" style:family="text">
      <style:text-properties style:font-name="標楷體" style:font-name-asian="標楷體" fo:color="#FF0000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color="#00B050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color="#00B050"/>
    </style:style>
    <style:style style:name="P679" style:parent-style-name="標題文字" style:family="paragraph">
      <style:paragraph-properties fo:text-align="start" fo:margin-left="0.0138in" fo:margin-right="0.0138in">
        <style:tab-stops/>
      </style:paragraph-properties>
      <style:text-properties style:font-name="標楷體" style:font-name-asian="標楷體" fo:color="#00B050" fo:font-size="10pt" style:font-size-asian="10pt"/>
    </style:style>
    <style:style style:name="P680" style:parent-style-name="內文" style:family="paragraph">
      <style:paragraph-properties style:line-height-at-least="0in"/>
    </style:style>
    <style:style style:name="T681" style:parent-style-name="預設段落字型" style:family="text">
      <style:text-properties style:font-name="標楷體" style:font-name-asian="標楷體" fo:color="#00B050"/>
    </style:style>
    <style:style style:name="T682" style:parent-style-name="預設段落字型" style:family="text">
      <style:text-properties style:font-name="標楷體" style:font-name-asian="標楷體" fo:color="#00B050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 style:min-row-height="0.6111in" style:use-optimal-row-height="false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1" style:parent-style-name="內文" style:family="paragraph">
      <style:paragraph-properties fo:text-align="start" fo:text-indent="0in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ableCell6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color="#00B050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color="#00B050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indent="0in"/>
    </style:style>
    <style:style style:name="T716" style:parent-style-name="預設段落字型" style:family="text">
      <style:text-properties style:font-name="標楷體" style:font-name-asian="標楷體"/>
    </style:style>
    <style:style style:name="TableRow717" style:family="table-row">
      <style:table-row-properties style:min-row-height="0.6111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3" style:parent-style-name="內文" style:family="paragraph">
      <style:paragraph-properties fo:text-align="start" fo:text-indent="0i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Cell7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color="#00B050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color="#00B050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/>
    </style:style>
    <style:style style:name="TableRow748" style:family="table-row">
      <style:table-row-properties style:min-row-height="0.6111in" style:use-optimal-row-height="false"/>
    </style:style>
    <style:style style:name="TableCell7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="0.013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4" style:parent-style-name="內文" style:family="paragraph">
      <style:paragraph-properties fo:text-align="start" fo:text-indent="0in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ableCell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Row777" style:family="table-row">
      <style:table-row-properties style:min-row-height="0.6111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3" style:parent-style-name="內文" style:family="paragraph">
      <style:paragraph-properties fo:text-align="start" fo:text-indent="0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ableCell7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paragraph-properties fo:text-indent="0in"/>
      <style:text-properties style:font-name="標楷體" style:font-name-asian="標楷體"/>
    </style:style>
    <style:style style:name="TableRow807" style:family="table-row">
      <style:table-row-properties style:min-row-height="0.8041in" style:use-optimal-row-height="false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13" style:parent-style-name="內文" style:family="paragraph">
      <style:paragraph-properties fo:text-align="start" fo:text-indent="0in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ableCell8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TableRow836" style:family="table-row">
      <style:table-row-properties style:min-row-height="0.8041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fo:text-align="start" fo:text-indent="0in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ableCell8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fo:text-indent="0in"/>
      <style:text-properties style:font-name="標楷體" style:font-name-asian="標楷體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869" style:family="table-column">
      <style:table-column-properties style:column-width="0.6013in"/>
    </style:style>
    <style:style style:name="TableColumn870" style:family="table-column">
      <style:table-column-properties style:column-width="2.4527in"/>
    </style:style>
    <style:style style:name="TableColumn871" style:family="table-column">
      <style:table-column-properties style:column-width="0.5979in"/>
    </style:style>
    <style:style style:name="TableColumn872" style:family="table-column">
      <style:table-column-properties style:column-width="1.6937in"/>
    </style:style>
    <style:style style:name="TableColumn873" style:family="table-column">
      <style:table-column-properties style:column-width="0.8395in"/>
    </style:style>
    <style:style style:name="TableColumn874" style:family="table-column">
      <style:table-column-properties style:column-width="0.8965in"/>
    </style:style>
    <style:style style:name="TableColumn875" style:family="table-column">
      <style:table-column-properties style:column-width="3.0833in"/>
    </style:style>
    <style:style style:name="Table868" style:family="table">
      <style:table-properties style:width="10.1652in" fo:margin-left="0in" table:align="center"/>
    </style:style>
    <style:style style:name="TableRow876" style:family="table-row">
      <style:table-row-properties style:min-row-height="0.7479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892" style:family="table-row">
      <style:table-row-properties style:min-row-height="0.5812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5" style:family="table-row">
      <style:table-row-properties style:min-row-height="0.4965in"/>
    </style:style>
    <style:style style:name="TableCell90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2" style:family="table-row">
      <style:table-row-properties style:min-row-height="0.6715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937" style:family="table-row">
      <style:table-row-properties style:min-row-height="0.2791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widows="0" fo:orphans="0" style:text-autospace="none" fo:text-indent="0in"/>
    </style:style>
    <style:style style:name="T952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954" style:parent-style-name="內文" style:family="paragraph">
      <style:paragraph-properties fo:widows="0" fo:orphans="0" style:text-autospace="none" fo:text-indent="0in"/>
    </style:style>
    <style:style style:name="T955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957" style:family="table-row">
      <style:table-row-properties style:min-row-height="0.7319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85" style:family="table-row">
      <style:table-row-properties style:min-row-height="0.3812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08" style:family="table-row">
      <style:table-row-properties style:min-row-height="0.8701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37" style:family="table-row">
      <style:table-row-properties style:min-row-height="0.4506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60" style:family="table-row">
      <style:table-row-properties style:min-row-height="0.4506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81" style:family="table-row">
      <style:table-row-properties style:min-row-height="0.4506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0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0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0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0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08" style:parent-style-name="內文" style:family="paragraph">
      <style:paragraph-properties fo:margin-left="0.7868in" fo:text-indent="-0.7868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110" style:family="table-row">
      <style:table-row-properties style:min-row-height="0.4506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26" style:family="table-row">
      <style:table-row-properties style:min-row-height="0.4506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41" style:family="table-row">
      <style:table-row-properties style:min-row-height="0.4506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57" style:family="table-row">
      <style:table-row-properties style:min-row-height="0.4506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72" style:family="table-row">
      <style:table-row-properties style:min-row-height="0.4506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1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8" style:family="table-row">
      <style:table-row-properties style:min-row-height="0.4506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3" style:family="table-row">
      <style:table-row-properties style:min-row-height="0.4506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8" style:family="table-row">
      <style:table-row-properties style:min-row-height="0.4506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3" style:family="table-row">
      <style:table-row-properties style:min-row-height="0.4506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text-autospace="none" fo:text-align="center"/>
    </style:style>
    <style:style style:name="T1238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9" style:family="table-row">
      <style:table-row-properties style:min-row-height="0.4506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text-align="center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5" style:family="table-row">
      <style:table-row-properties style:min-row-height="0.4506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0" style:family="table-row">
      <style:table-row-properties style:min-row-height="0.4506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text-autospace="none" fo:text-align="center"/>
    </style:style>
    <style:style style:name="T1285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6" style:family="table-row">
      <style:table-row-properties style:min-row-height="0.4506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text-autospace="none" fo:text-align="center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2" style:family="table-row">
      <style:table-row-properties style:min-row-height="0.4506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7" style:family="table-row">
      <style:table-row-properties style:min-row-height="0.4506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4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53" style:family="table-column">
      <style:table-column-properties style:column-width="0.7034in"/>
    </style:style>
    <style:style style:name="TableColumn1354" style:family="table-column">
      <style:table-column-properties style:column-width="2.3722in"/>
    </style:style>
    <style:style style:name="TableColumn1355" style:family="table-column">
      <style:table-column-properties style:column-width="2.4395in"/>
    </style:style>
    <style:style style:name="TableColumn1356" style:family="table-column">
      <style:table-column-properties style:column-width="1.5944in"/>
    </style:style>
    <style:style style:name="TableColumn1357" style:family="table-column">
      <style:table-column-properties style:column-width="0.9715in"/>
    </style:style>
    <style:style style:name="TableColumn1358" style:family="table-column">
      <style:table-column-properties style:column-width="2.0583in"/>
    </style:style>
    <style:style style:name="Table1352" style:family="table">
      <style:table-properties style:width="10.1395in" fo:margin-left="-0.0069in" table:align="lef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38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416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418" style:family="table-column">
      <style:table-column-properties style:column-width="0.9791in"/>
    </style:style>
    <style:style style:name="TableColumn1419" style:family="table-column">
      <style:table-column-properties style:column-width="0.8375in"/>
    </style:style>
    <style:style style:name="TableColumn1420" style:family="table-column">
      <style:table-column-properties style:column-width="0.8381in"/>
    </style:style>
    <style:style style:name="TableColumn1421" style:family="table-column">
      <style:table-column-properties style:column-width="0.8381in"/>
    </style:style>
    <style:style style:name="TableColumn1422" style:family="table-column">
      <style:table-column-properties style:column-width="0.8381in"/>
    </style:style>
    <style:style style:name="TableColumn1423" style:family="table-column">
      <style:table-column-properties style:column-width="0.8381in"/>
    </style:style>
    <style:style style:name="TableColumn1424" style:family="table-column">
      <style:table-column-properties style:column-width="0.8375in"/>
    </style:style>
    <style:style style:name="TableColumn1425" style:family="table-column">
      <style:table-column-properties style:column-width="0.8381in"/>
    </style:style>
    <style:style style:name="TableColumn1426" style:family="table-column">
      <style:table-column-properties style:column-width="0.8381in"/>
    </style:style>
    <style:style style:name="TableColumn1427" style:family="table-column">
      <style:table-column-properties style:column-width="0.8381in"/>
    </style:style>
    <style:style style:name="TableColumn1428" style:family="table-column">
      <style:table-column-properties style:column-width="0.8381in"/>
    </style:style>
    <style:style style:name="TableColumn1429" style:family="table-column">
      <style:table-column-properties style:column-width="0.759in"/>
    </style:style>
    <style:style style:name="Table1417" style:family="table">
      <style:table-properties style:width="10.1187in" fo:margin-left="0in" table:align="left"/>
    </style:style>
    <style:style style:name="TableRow1430" style:family="table-row">
      <style:table-row-properties style:min-row-height="0.3104in"/>
    </style:style>
    <style:style style:name="TableCell1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55" style:family="table-row">
      <style:table-row-properties style:min-row-height="0.7583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80" style:family="table-row">
      <style:table-row-properties style:min-row-height="0.7583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505" style:family="table-row">
      <style:table-row-properties style:min-row-height="0.7583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30" style:parent-style-name="內文" style:family="paragraph">
      <style:text-properties style:font-name="標楷體" style:font-name-asian="標楷體"/>
    </style:style>
    <style:style style:family="graphic" style:name="a20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七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</text:span><text:span text:style-name="T24">忻宏安</text:span><text:span text:style-name="T25">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1"><text:span text:style-name="T32"><text:s text:c="3"/></text:span><text:span text:style-name="T33"><text:s/></text:span><text:span text:style-name="T34">9.</text:span><text:span text:style-name="T35">■</text:span><text:span text:style-name="T36">綜合活動</text:span></text:p>
      <text:p text:style-name="P37"><text:span text:style-name="T38">二、</text:span><text:span text:style-name="T39">學習節數：</text:span><text:span text:style-name="T40">每週</text:span><text:span text:style-name="T41">(<text:s/></text:span><text:span text:style-name="T42">1</text:span><text:span text:style-name="T43"><text:s/>)</text:span><text:span text:style-name="T44">節，</text:span><text:span text:style-name="T45">實施</text:span><text:span text:style-name="T46">(<text:s/></text:span><text:span text:style-name="T47">2</text:span><text:span text:style-name="T48">1</text:span><text:span text:style-name="T49"><text:s/>)</text:span><text:span text:style-name="T50">週，</text:span><text:span text:style-name="T51">共</text:span><text:span text:style-name="T52">(<text:s/></text:span><text:span text:style-name="T53">21</text:span><text:span text:style-name="T54"><text:s/>)</text:span><text:span text:style-name="T55">節。</text:span><text:span text:style-name="T56"><text:s text:c="2"/></text:span></text:p>
      <text:p text:style-name="P57">三、課程內涵：(至多勾選3項)<text:tab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總綱核心素養</text:p>
          </table:table-cell>
          <table:table-cell table:style-name="TableCell64">
            <text:p text:style-name="P65">學習領域核心素養</text:p>
          </table:table-cell>
        </table:table-row>
        <table:table-row table:style-name="TableRow66">
          <table:table-cell table:style-name="TableCell67">
            <text:p text:style-name="P68"><text:span text:style-name="T69">■</text:span><text:span text:style-name="T70"><text:s/></text:span><text:span text:style-name="T71">A1</text:span><text:span text:style-name="T72">身心素質與自我精進</text:span></text:p>
            <text:p text:style-name="P73"><text:span text:style-name="T74">■</text:span><text:span text:style-name="T75"><text:s/></text:span><text:span text:style-name="T76">A2</text:span><text:span text:style-name="T77">系統思考</text:span><text:span text:style-name="T78">與解決問題</text:span></text:p>
            <text:p text:style-name="P79"><text:span text:style-name="T80">□</text:span><text:span text:style-name="T81"><text:s/></text:span><text:span text:style-name="T82">A3</text:span><text:span text:style-name="T83">規劃執行</text:span><text:span text:style-name="T84">與創新應變</text:span></text:p>
            <text:p text:style-name="P85"><text:span text:style-name="T86">□</text:span><text:span text:style-name="T87"><text:s/></text:span><text:span text:style-name="T88">B1</text:span><text:span text:style-name="T89">符號運用</text:span><text:span text:style-name="T90">與溝通表達</text:span></text:p>
            <text:p text:style-name="P91"><text:span text:style-name="T92">■</text:span><text:span text:style-name="T93"><text:s/></text:span><text:span text:style-name="T94">B2</text:span><text:span text:style-name="T95">科技資訊</text:span><text:span text:style-name="T96">與媒體素養</text:span></text:p>
            <text:p text:style-name="P97"><text:span text:style-name="T98">□</text:span><text:span text:style-name="T99"><text:s/></text:span><text:span text:style-name="T100">B3</text:span><text:span text:style-name="T101">藝術涵養</text:span><text:span text:style-name="T102">與美感素養</text:span></text:p>
            <text:p text:style-name="P103"><text:span text:style-name="T104">□</text:span><text:span text:style-name="T105"><text:s/></text:span><text:span text:style-name="T106">C1</text:span><text:span text:style-name="T107">道德實踐</text:span><text:span text:style-name="T108">與公民意識</text:span></text:p>
            <text:p text:style-name="P109"><text:span text:style-name="T110">□</text:span><text:span text:style-name="T111"><text:s/></text:span><text:span text:style-name="T112">C2</text:span><text:span text:style-name="T113">人際關係</text:span><text:span text:style-name="T114">與團隊合作</text:span></text:p>
            <text:p text:style-name="P115"><text:span text:style-name="T116">□</text:span><text:span text:style-name="T117"><text:s/></text:span><text:span text:style-name="T118">C3</text:span><text:span text:style-name="T119">多元文化</text:span><text:span text:style-name="T120">與國際理解</text:span></text:p>
          </table:table-cell>
          <table:table-cell table:style-name="TableCell121">
            <text:p text:style-name="P122">綜-J-A1:探索與開發自我潛能，善用資源促進生涯適性發展，省思自我價值，實踐生命意義。</text:p>
            <text:p text:style-name="P123">綜-J-A2:釐清學習目標，探究多元的思考與學習方法，養成自主學習的能力，運用適當的策略，解決生活議題。</text:p>
            <text:p text:style-name="P124">綜-J-B2:善用科技、資訊與媒體等資源，並能分析及判斷其適切性，進而有效執行生活中重要事務。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<text:span text:style-name="T130">四、</text:span><text:span text:style-name="T131">課程架構：</text:span><text:span text:style-name="T132">(</text:span><text:span text:style-name="T133">自行視需要決定是否呈現</text:span><text:span text:style-name="T134">)</text:span></text:p>
      <text:p text:style-name="P135"><text:span text:style-name="T136"><draw:g draw:name="資料庫圖表 1" draw:id="id5" draw:style-name="a20" text:anchor-type="as-char"><svg:title/><svg:desc/><draw:custom-shape svg:x="2.68125in" svg:y="0.53501in" svg:width="0.64653in" svg:height="0.22441in" draw:id="id0" draw:style-name="a0"><svg:title/><svg:desc/><draw:enhanced-geometry draw:type="non-primitive" svg:viewBox="0 0 591183 205204" draw:enhanced-path="M 0 0 L 0 102602 591183 102602 591183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03472in" svg:y="0.53501in" svg:width="0.64653in" svg:height="0.22441in" draw:id="id1" draw:style-name="a1"><svg:title/><svg:desc/><draw:enhanced-geometry draw:type="non-primitive" svg:viewBox="0 0 591183 205204" draw:enhanced-path="M 591183 0 L 591183 102602 0 102602 0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14693in" svg:y="0.0007in" svg:width="1.06864in" svg:height="0.53432in" draw:id="id2" draw:style-name="a5"><svg:title/><svg:desc/><text:p text:style-name="a4" text:class-names="" text:cond-style-name=""><text:span text:style-name="a2" text:class-names="">輔導</text:span><text:span text:style-name="a3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004in" svg:y="0.75943in" svg:width="1.06864in" svg:height="0.53432in" draw:id="id3" draw:style-name="a12"><svg:title/><svg:desc/><text:p text:style-name="a8" text:class-names="" text:cond-style-name=""><text:span text:style-name="a6" text:class-names="">第五主題</text:span><text:span text:style-name="a7" text:class-names=""/></text:p><text:p text:style-name="a11" text:class-names="" text:cond-style-name=""><text:span text:style-name="a9" text:class-names="">晉級的國中生</text:span><text:span text:style-name="a10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9346in" svg:y="0.75943in" svg:width="1.06864in" svg:height="0.53432in" draw:id="id4" draw:style-name="a19"><svg:title/><svg:desc/><text:p text:style-name="a15" text:class-names="" text:cond-style-name=""><text:span text:style-name="a13" text:class-names="">第六主題</text:span><text:span text:style-name="a14" text:class-names=""/></text:p><text:p text:style-name="a18" text:class-names="" text:cond-style-name=""><text:span text:style-name="a16" text:class-names="">生涯尋寶趣</text:span><text:span text:style-name="a17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37"/>
      <text:p text:style-name="P138"><text:span text:style-name="T139">五、</text:span><text:span text:style-name="T140">素養導向教學規劃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教學期程</text:p>
            </table:table-cell>
            <table:table-cell table:style-name="TableCell154" table:number-columns-spanned="2">
              <text:p text:style-name="P155">學習重點</text:p>
            </table:table-cell>
            <table:covered-table-cell/>
            <table:table-cell table:style-name="TableCell156" table:number-rows-spanned="2">
              <text:p text:style-name="P157">單元/主題名稱與活動內容</text:p>
            </table:table-cell>
            <table:table-cell table:style-name="TableCell158" table:number-rows-spanned="2">
              <text:p text:style-name="P159">節數</text:p>
            </table:table-cell>
            <table:table-cell table:style-name="TableCell160" table:number-rows-spanned="2">
              <text:p text:style-name="P161">教學資源/學習策略</text:p>
            </table:table-cell>
            <table:table-cell table:style-name="TableCell162" table:number-rows-spanned="2">
              <text:p text:style-name="P163">評量方式</text:p>
            </table:table-cell>
            <table:table-cell table:style-name="TableCell164" table:number-rows-spanned="2">
              <text:p text:style-name="P165">融入議題</text:p>
            </table:table-cell>
            <table:table-cell table:style-name="TableCell166" table:number-rows-spanned="2">
              <text:p text:style-name="P167">備註</text:p>
            </table:table-cell>
          </table:table-row>
          <table:table-row table:style-name="TableRow168">
            <table:covered-table-cell>
              <text:p text:style-name="P169"/>
            </table:covered-table-cell>
            <table:table-cell table:style-name="TableCell170">
              <text:p text:style-name="P171">學習內容</text:p>
            </table:table-cell>
            <table:table-cell table:style-name="TableCell172">
              <text:p text:style-name="P173">學習表現</text:p>
            </table: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</table:table-row>
        </table:table-header-rows>
        <table:table-row table:style-name="TableRow180">
          <table:table-cell table:style-name="TableCell181">
            <text:p text:style-name="P182">週、月或起訖時間均可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例如：</text:p>
            <text:p text:style-name="P189">單元一</text:p>
            <text:p text:style-name="P190">活動一：</text:p>
            <text:p text:style-name="P191">﹙須包含教學重點與活動內容﹚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例如：</text:p>
            <text:p text:style-name="P198">1.觀察記錄</text:p>
            <text:p text:style-name="P199">2.學習單</text:p>
            <text:p text:style-name="P200">3.參與態度</text:p>
            <text:p text:style-name="P201">4.合作能力</text:p>
          </table:table-cell>
          <table:table-cell table:style-name="TableCell202">
            <text:p text:style-name="P203">例如：</text:p>
            <text:p text:style-name="P204">性別平等、</text:p>
            <text:p text:style-name="P205">人權、環境</text:p>
            <text:p text:style-name="P206">海洋、品德</text:p>
            <text:p text:style-name="P207">生命、法治</text:p>
            <text:p text:style-name="P208"><text:span text:style-name="T209">科技</text:span><text:span text:style-name="T210">、</text:span><text:span text:style-name="T211">資</text:span><text:span text:style-name="T212">訊</text:span></text:p>
            <text:p text:style-name="P213">能源、安全</text:p>
            <text:p text:style-name="P214">防災、</text:p>
            <text:p text:style-name="P215">家庭教育、</text:p>
            <text:p text:style-name="P216">生涯規劃、</text:p>
            <text:p text:style-name="P217">多元文化、</text:p>
            <text:p text:style-name="P218"><text:span text:style-name="T219">閱</text:span><text:span text:style-name="T220">讀</text:span><text:span text:style-name="T221">素養</text:span><text:span text:style-name="T222">、</text:span></text:p>
            <text:p text:style-name="P223">戶外教育、</text:p>
            <text:p text:style-name="P224"><text:span text:style-name="T225">國</text:span><text:span text:style-name="T226">際教育</text:span><text:span text:style-name="T227">、</text:span></text:p>
            <text:soft-page-break/>
            <text:p text:style-name="P228"><text:span text:style-name="T229">原住民族教育</text:span></text:p>
          </table:table-cell>
          <table:table-cell table:style-name="TableCell230">
            <text:p text:style-name="P231">□實施跨領域或跨科目協同教學(需另申請授課鐘點費者)</text:p>
            <text:p text:style-name="P232">1.協同科目：</text:p>
            <text:p text:style-name="P233">＿<text:s text:c="6"/><text:s/>＿</text:p>
            <text:p text:style-name="P234"><text:span text:style-name="T235">2.</text:span><text:span text:style-name="T236">協同節數：</text:span></text:p>
            <text:soft-page-break/>
            <text:p text:style-name="P237"><text:span text:style-name="T238">＿</text:span><text:span text:style-name="T239"><text:s text:c="6"/></text:span><text:span text:style-name="T240">＿＿</text:span></text:p>
          </table:table-cell>
        </table:table-row>
        <text:soft-page-break/>
        <table:table-row table:style-name="TableRow241">
          <table:table-cell table:style-name="TableCell242">
            <text:p text:style-name="P243">第一週</text:p>
            <text:p text:style-name="P244">8/30-9/2</text:p>
          </table:table-cell>
          <table:table-cell table:style-name="TableCell245">
            <text:p text:style-name="P246">輔Ab-IV-1:青少年身心發展歷程與調適。</text:p>
            <text:p text:style-name="P247"><text:span text:style-name="T248">輔Dd-IV-1:尊重多元性別差異。</text:span></text:p>
          </table:table-cell>
          <table:table-cell table:style-name="TableCell249">
            <text:p text:style-name="P250">1a-IV-1:探索自我與家庭發展的過程，覺察並分析影響個人成長因素及調適方法。</text:p>
          </table:table-cell>
          <table:table-cell table:style-name="TableCell251">
            <text:p text:style-name="P252">第1單元國中有意思</text:p>
            <text:p text:style-name="P253">1.透過名片卡進行互動與交流，分享自己與同學的個人資訊，以及對班級整體的想像。</text:p>
            <text:p text:style-name="P254">2.透過填寫我的黃金組合，檢視並分析個人特質、興趣與多元能力與國中生活的速配性。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.名片卡</text:p>
            <text:p text:style-name="P259">2.〈瞭‧青少年〉文章(本書第189頁)</text:p>
            <text:p text:style-name="P260">3.前一學年度第二學期行事曆</text:p>
          </table:table-cell>
          <table:table-cell table:style-name="TableCell261">
            <text:p text:style-name="P262">1.口語評量</text:p>
            <text:p text:style-name="P263">2.高層次紙筆評量</text:p>
          </table:table-cell>
          <table:table-cell table:style-name="TableCell264">
            <text:p text:style-name="P265">【生涯規畫教育】</text:p>
            <text:p text:style-name="P266">涯J3:覺察自己的能力與興趣。</text:p>
            <text:p text:style-name="P267">涯J4:了解自己的人格特質與價值觀。</text:p>
            <text:p text:style-name="P268">涯J5:探索性別與生涯規畫的關係。</text:p>
            <text:p text:style-name="P269">涯J6:建立對於未來生涯的願景。</text:p>
          </table:table-cell>
          <table:table-cell table:style-name="TableCell270">
            <text:p text:style-name="P271">30開學</text:p>
          </table:table-cell>
        </table:table-row>
        <table:table-row table:style-name="TableRow272">
          <table:table-cell table:style-name="TableCell273">
            <text:p text:style-name="P274">第二週 <text:s text:c="2"/>9/3-9/9</text:p>
          </table:table-cell>
          <table:table-cell table:style-name="TableCell275">
            <text:p text:style-name="P276">輔Ab-IV-1:青少年身心發展歷程與調適。</text:p>
            <text:p text:style-name="P277"><text:span text:style-name="T278">輔Dd-IV-1:尊重多元性別差異。</text:span></text:p>
          </table:table-cell>
          <table:table-cell table:style-name="TableCell279">
            <text:p text:style-name="P280">1a-IV-1:探索自我與家庭發展的過程，覺察並分析影響個人成長因素及調適方法。</text:p>
          </table:table-cell>
          <table:table-cell table:style-name="TableCell281">
            <text:p text:style-name="P282">第1單元國中有意思</text:p>
            <text:p text:style-name="P283">1.透過閱讀及繪製心智圖，覺察並分析青少年身心發展歷程與調適狀態。</text:p>
            <text:p text:style-name="P284">2.透過小隊討論與瀏覽學校行事曆，促進並澄清對國中生活的認識。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.名片卡</text:p>
            <text:p text:style-name="P289">2.〈瞭‧青少年〉文章(本書第189頁)</text:p>
            <text:p text:style-name="P290">3.前一學年度第二學期行事曆</text:p>
          </table:table-cell>
          <table:table-cell table:style-name="TableCell291">
            <text:p text:style-name="P292">1.口語評量</text:p>
            <text:p text:style-name="P293">2.高層次紙筆評量</text:p>
          </table:table-cell>
          <table:table-cell table:style-name="TableCell294">
            <text:p text:style-name="P295">【生涯規畫教育】</text:p>
            <text:p text:style-name="P296">涯J3:覺察自己的能力與興趣。</text:p>
            <text:p text:style-name="P297">涯J4:了解自己的人格特質與價值觀。</text:p>
            <text:p text:style-name="P298">涯J5:探索性別與生涯規畫的關係。</text:p>
            <text:soft-page-break/>
            <text:p text:style-name="P299">涯J6:建立對於未來生涯的願景。</text:p>
          </table:table-cell>
          <table:table-cell table:style-name="TableCell300">
            <text:p text:style-name="P301">5-6九年級第一次複習考 <text:s text:c="12"/>7暑假作業抽查、八九年級國文科補考</text:p>
          </table:table-cell>
        </table:table-row>
        <table:table-row table:style-name="TableRow302">
          <table:table-cell table:style-name="TableCell303">
            <text:p text:style-name="P304">第三週<text:s text:c="3"/>9/10-9/16</text:p>
          </table:table-cell>
          <table:table-cell table:style-name="TableCell305">
            <text:p text:style-name="P306">輔Bb-IV-2 學習資源探索與資訊整合運用。</text:p>
            <text:p text:style-name="P307">輔Db-IV-1 生活議題的問題解決、危機因應與克服困境的方法。</text:p>
          </table:table-cell>
          <table:table-cell table:style-name="TableCell308">
            <text:p text:style-name="P309">2c-IV-2 有效蒐集、分析及開發各項資源，做出合宜的決定與運用。</text:p>
          </table:table-cell>
          <table:table-cell table:style-name="TableCell310">
            <text:p text:style-name="P311"><text:span text:style-name="T312">國中國小大不同</text:span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自編</text:p>
          </table:table-cell>
          <table:table-cell table:style-name="TableCell317">
            <text:p text:style-name="P318">1.口語評量</text:p>
            <text:p text:style-name="P319">2.學習單</text:p>
          </table:table-cell>
          <table:table-cell table:style-name="TableCell320">
            <text:p text:style-name="P321">【生涯規畫教育】</text:p>
            <text:p text:style-name="P322">涯 J3 覺察自己的能力與興趣。</text:p>
            <text:p text:style-name="P323">【性別平等教育】</text:p>
            <text:p text:style-name="P324">性 J1 接納自我與 他人的性傾 向、性別特質 與性別認同。</text:p>
          </table:table-cell>
          <table:table-cell table:style-name="TableCell325">
            <text:p text:style-name="P326">11-14八九年級數英社自科補考 <text:s text:c="16"/></text:p>
          </table:table-cell>
        </table:table-row>
        <table:table-row table:style-name="TableRow327">
          <table:table-cell table:style-name="TableCell328">
            <text:p text:style-name="P329">第四週</text:p>
            <text:p text:style-name="P330">9/17-9/23</text:p>
          </table:table-cell>
          <table:table-cell table:style-name="TableCell331">
            <text:p text:style-name="P332">輔Bb-IV-2 學習資源探索與資訊整合運用。</text:p>
            <text:p text:style-name="P333">輔Db-IV-1 生活議題的問題解決、危機因應與克服困境的方法。</text:p>
          </table:table-cell>
          <table:table-cell table:style-name="TableCell334">
            <text:p text:style-name="P335">2c-IV-2 有效蒐集、分析及開發各項資源，做出合宜的決定與運用。</text:p>
          </table:table-cell>
          <table:table-cell table:style-name="TableCell336">
            <text:p text:style-name="P337"><text:span text:style-name="T338">國中國小大不同</text:span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自編</text:p>
          </table:table-cell>
          <table:table-cell table:style-name="TableCell343">
            <text:p text:style-name="P344">1.口語評量</text:p>
            <text:p text:style-name="P345"><text:span text:style-name="T346">2.學習單</text:span></text:p>
          </table:table-cell>
          <table:table-cell table:style-name="TableCell347">
            <text:p text:style-name="P348">【生涯規畫教育】</text:p>
            <text:p text:style-name="P349">涯 J3 覺察自己的能力與興趣。</text:p>
            <text:p text:style-name="P350">【性別平等教育】</text:p>
            <text:p text:style-name="P351">性 J1 接納自我與 他人的性傾 向、性別特質 與性別認同。</text:p>
          </table:table-cell>
          <table:table-cell table:style-name="TableCell352">
            <text:p text:style-name="P353">18學習扶助、課輔、族語班開始 <text:s text:c="27"/>23補班補課(10/9)<text:s/></text:p>
          </table:table-cell>
        </table:table-row>
        <table:table-row table:style-name="TableRow354">
          <table:table-cell table:style-name="TableCell355">
            <text:p text:style-name="P356">第五週<text:s text:c="4"/>9/24-9/30</text:p>
          </table:table-cell>
          <table:table-cell table:style-name="TableCell357">
            <text:p text:style-name="P358">輔Aa-IV-1 自我探索的<text:soft-page-break/>方法、經驗與態度。</text:p>
            <text:p text:style-name="P359">輔Ca-IV-2 自我生涯試探與統整。</text:p>
          </table:table-cell>
          <table:table-cell table:style-name="TableCell360">
            <text:p text:style-name="P361"><text:span text:style-name="T362">1c-IV-1 澄清個人價值觀，並統整個人能</text:span><text:soft-page-break/><text:span text:style-name="T363">力、特質、家人期許及相關生涯與升學資訊。</text:span></text:p>
          </table:table-cell>
          <table:table-cell table:style-name="TableCell364">
            <text:p text:style-name="P365"><text:span text:style-name="T366">智力測驗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國中生智力測驗/中國行為科學社</text:p>
          </table:table-cell>
          <table:table-cell table:style-name="TableCell371">
            <text:p text:style-name="P372">1.心理測驗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-1中秋節連假</text:p>
          </table:table-cell>
        </table:table-row>
        <table:table-row table:style-name="TableRow377">
          <table:table-cell table:style-name="TableCell378">
            <text:p text:style-name="P379">第六週</text:p>
            <text:p text:style-name="P380">10/1-10/7</text:p>
          </table:table-cell>
          <table:table-cell table:style-name="TableCell381">
            <text:p text:style-name="P382">輔Ab-IV-1:青少年身心發展歷程與調適。</text:p>
            <text:p text:style-name="P383"><text:span text:style-name="T384">輔Dd-IV-1:尊重多元性別差異。</text:span></text:p>
          </table:table-cell>
          <table:table-cell table:style-name="TableCell385">
            <text:p text:style-name="P386">1a-IV-1:探索自我與家庭發展的過程，覺察並分析影響個人成長因素及調適方法。</text:p>
          </table:table-cell>
          <table:table-cell table:style-name="TableCell387">
            <text:p text:style-name="P388">第1單元國中有意思</text:p>
            <text:p text:style-name="P389">1.透過親朋好友及學長姐的經驗談，歸納並分析自己對國中生活的期許與努力。</text:p>
            <text:p text:style-name="P390">2.透過角色的創作與文字說明，分析個人面對國中所具備的優勢條件，並評估準備狀態。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.名片卡</text:p>
            <text:p text:style-name="P395">2.〈瞭‧青少年〉文章(本書第189頁)</text:p>
            <text:p text:style-name="P396">3.前一學年度第二學期行事曆</text:p>
          </table:table-cell>
          <table:table-cell table:style-name="TableCell397">
            <text:p text:style-name="P398">1.口語評量</text:p>
            <text:p text:style-name="P399">2.高層次紙筆評量</text:p>
          </table:table-cell>
          <table:table-cell table:style-name="TableCell400">
            <text:p text:style-name="P401">【生涯規畫教育】</text:p>
            <text:p text:style-name="P402">涯J3:覺察自己的能力與興趣。</text:p>
            <text:p text:style-name="P403">涯J4:了解自己的人格特質與價值觀。</text:p>
            <text:p text:style-name="P404">涯J5:探索性別與生涯規畫的關係。</text:p>
            <text:p text:style-name="P405">涯J6:建立對於未來生涯的願景。</text:p>
          </table:table-cell>
          <table:table-cell table:style-name="TableCell406">
            <text:p text:style-name="P407">7-10國慶日連假</text:p>
          </table:table-cell>
        </table:table-row>
        <table:table-row table:style-name="TableRow408">
          <table:table-cell table:style-name="TableCell409">
            <text:p text:style-name="P410">第七週<text:s text:c="4"/>10/8-10/14</text:p>
          </table:table-cell>
          <table:table-cell table:style-name="TableCell411">
            <text:p text:style-name="P412">輔Bb-IV-2:學習資源探索與資訊整合運用。</text:p>
            <text:p text:style-name="P413"><text:span text:style-name="T414">輔Db-IV-1:生活議題的問題解決、危機因應與</text:span><text:soft-page-break/><text:span text:style-name="T415">克服困境的方法。</text:span></text:p>
          </table:table-cell>
          <table:table-cell table:style-name="TableCell416">
            <text:p text:style-name="P417">1b-IV-2:運用問題解決策略，處理生活議題，進而克服生活逆境。</text:p>
            <text:p text:style-name="P418">2c-IV-2:有效蒐集、分析及開發各項資源，做出合宜<text:soft-page-break/>的決定與運用。</text:p>
          </table:table-cell>
          <table:table-cell table:style-name="TableCell419">
            <text:p text:style-name="P420">第2單元國中方程式</text:p>
            <text:p text:style-name="P421">1.透過課本第96頁社群網站貼文及「校園狀況與因應篇」的討論，分享交流校園生活的各種狀況。</text:p>
            <text:p text:style-name="P422">2.透過「幹部資源～人事地」活動，蒐集、分析及開發學校各項資源。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.幹部職掌表</text:p>
            <text:p text:style-name="P427">2.學校平面圖</text:p>
            <text:p text:style-name="P428">3.各處室功能小卡</text:p>
            <text:p text:style-name="P429">4.闖關完成核章用印章</text:p>
          </table:table-cell>
          <table:table-cell table:style-name="TableCell430">
            <text:p text:style-name="P431">1.口語評量</text:p>
          </table:table-cell>
          <table:table-cell table:style-name="TableCell432">
            <text:p text:style-name="P433">【生涯規畫教育】</text:p>
            <text:p text:style-name="P434">涯J3:覺察自己的能力與興趣。</text:p>
            <text:p text:style-name="P435">涯J4:了解自己的人格特質與價值觀。</text:p>
            <text:soft-page-break/>
            <text:p text:style-name="P436">涯J5:探索性別與生涯規畫的關係。</text:p>
            <text:p text:style-name="P437">涯J6:建立對於未來生涯的願景。</text:p>
          </table:table-cell>
          <table:table-cell table:style-name="TableCell438">
            <text:p text:style-name="P439">12-13第一次定期評量</text:p>
          </table:table-cell>
        </table:table-row>
        <table:table-row table:style-name="TableRow440">
          <table:table-cell table:style-name="TableCell441">
            <text:p text:style-name="P442">第八週</text:p>
            <text:p text:style-name="P443">10/15-10/21</text:p>
          </table:table-cell>
          <table:table-cell table:style-name="TableCell444">
            <text:p text:style-name="P445">輔Bb-IV-2:學習資源探索與資訊整合運用。</text:p>
            <text:p text:style-name="P446"><text:span text:style-name="T447">輔Db-IV-1:生活議題的問題解決、危機因應與克服困境的方法。</text:span></text:p>
          </table:table-cell>
          <table:table-cell table:style-name="TableCell448">
            <text:p text:style-name="P449">1b-IV-2:運用問題解決策略，處理生活議題，進而克服生活逆境。</text:p>
            <text:p text:style-name="P450">2c-IV-2:有效蒐集、分析及開發各項資源，做出合宜的決定與運用。</text:p>
          </table:table-cell>
          <table:table-cell table:style-name="TableCell451">
            <text:p text:style-name="P452">第2單元國中方程式</text:p>
            <text:p text:style-name="P453">1.評估各項資源對校園狀況的適用時機，並完成「校園資源守護網」。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.幹部職掌表</text:p>
            <text:p text:style-name="P458">2.學校平面圖</text:p>
            <text:p text:style-name="P459">3.各處室功能小卡</text:p>
            <text:p text:style-name="P460">4.闖關完成核章用印章</text:p>
          </table:table-cell>
          <table:table-cell table:style-name="TableCell461">
            <text:p text:style-name="P462">1.高層次紙筆評量</text:p>
          </table:table-cell>
          <table:table-cell table:style-name="TableCell463">
            <text:p text:style-name="P464">【生涯規畫教育】</text:p>
            <text:p text:style-name="P465">涯J3:覺察自己的能力與興趣。</text:p>
            <text:p text:style-name="P466">涯J4:了解自己的人格特質與價值觀。</text:p>
            <text:p text:style-name="P467">涯J5:探索性別與生涯規畫的關係。</text:p>
            <text:p text:style-name="P468">涯J6:建立對於未來生涯的願景。</text:p>
            <text:p text:style-name="P469">【環境教育】</text:p>
            <text:p text:style-name="P470"><text:span text:style-name="T471">1-2-1覺知環境與個人身心健康的關係。 </text:span><text:span text:style-name="T472"><text:line-break/>1-2-2能藉由感官接觸環境中的動、植物和景觀，欣賞自然之美，並能以多元</text:span><text:soft-page-break/><text:span text:style-name="T473">的方式表達內心感受。</text:span></text:p>
          </table:table-cell>
          <table:table-cell table:style-name="TableCell474">
            <text:p text:style-name="P475">19-20八年級隔宿露營(暫訂)</text:p>
          </table:table-cell>
        </table:table-row>
        <table:table-row table:style-name="TableRow476">
          <table:table-cell table:style-name="TableCell477">
            <text:p text:style-name="P478">第九週</text:p>
            <text:p text:style-name="P479">10/22-10/28</text:p>
          </table:table-cell>
          <table:table-cell table:style-name="TableCell480">
            <text:p text:style-name="P481">輔Bb-IV-2:學習資源探索與資訊整合運用。</text:p>
            <text:p text:style-name="P482"><text:span text:style-name="T483">輔Db-IV-1:生活議題的問題解決、危機因應與克服困境的方法。</text:span></text:p>
          </table:table-cell>
          <table:table-cell table:style-name="TableCell484">
            <text:p text:style-name="P485">1b-IV-2:運用問題解決策略，處理生活議題，進而克服生活逆境。</text:p>
            <text:p text:style-name="P486">2c-IV-2:有效蒐集、分析及開發各項資源，做出合宜的決定與運用。</text:p>
          </table:table-cell>
          <table:table-cell table:style-name="TableCell487">
            <text:p text:style-name="P488">第3單元學習快易通</text:p>
            <text:p text:style-name="P489">1.全班與隊間透過腦力激盪及討論，探究國中課業學習可能會面對的各項挑戰，並擬定因應各項學習挑戰的方法。</text:p>
            <text:p text:style-name="P490">2.根據自己學習的狀態，產出自己專屬的學習新配方。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.九宮格的A3尺寸紙張</text:p>
            <text:p text:style-name="P495">2.海報紙，每小隊1張</text:p>
            <text:p text:style-name="P496">3.電腦或依平板電腦</text:p>
          </table:table-cell>
          <table:table-cell table:style-name="TableCell497">
            <text:p text:style-name="P498">1.口語評量</text:p>
            <text:p text:style-name="P499">2.高層次紙筆評量</text:p>
          </table:table-cell>
          <table:table-cell table:style-name="TableCell500">
            <text:p text:style-name="P501">【生涯規畫教育】</text:p>
            <text:p text:style-name="P502">涯J3:覺察自己的能力與興趣。</text:p>
            <text:p text:style-name="P503">涯J4:了解自己的人格特質與價值觀。</text:p>
            <text:p text:style-name="P504">涯J5:探索性別與生涯規畫的關係。</text:p>
            <text:p text:style-name="P505">涯J6:建立對於未來生涯的願景。</text:p>
          </table:table-cell>
          <table:table-cell table:style-name="TableCell506">
            <text:p text:style-name="P507">26作業抽查(1)</text:p>
          </table:table-cell>
        </table:table-row>
        <table:table-row table:style-name="TableRow508">
          <table:table-cell table:style-name="TableCell509">
            <text:p text:style-name="P510">第十週</text:p>
            <text:p text:style-name="P511">10/29-11/4</text:p>
          </table:table-cell>
          <table:table-cell table:style-name="TableCell512">
            <text:p text:style-name="P513">輔Ab-IV-1 青少年身心發展歷程與調適。</text:p>
            <text:p text:style-name="P514"/>
          </table:table-cell>
          <table:table-cell table:style-name="TableCell515">
            <text:p text:style-name="P516">1a-IV-1 探索自我與家庭發展的過程，覺察並分析影響個人成長因素及調適方法。</text:p>
            <text:p text:style-name="P517">1d-IV-1覺察個人的心理困擾與影響因素，運用適當策略或資源，<text:soft-page-break/>促進心理健 康。</text:p>
          </table:table-cell>
          <table:table-cell table:style-name="TableCell518">
            <text:p text:style-name="P519"><text:span text:style-name="T520">青少年心理健康量表</text:span>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篩選性評估：青少年心理健康量表/心理出版社</text:p>
          </table:table-cell>
          <table:table-cell table:style-name="TableCell525">
            <text:p text:style-name="P526">1.心理測驗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30-3英語文競賽 <text:s/></text:p>
            <text:p text:style-name="內文"><text:span text:style-name="T531">2作業補抽查</text:span></text:p>
          </table:table-cell>
        </table:table-row>
        <table:table-row table:style-name="TableRow532">
          <table:table-cell table:style-name="TableCell533">
            <text:p text:style-name="P534">第十一週11/5-11/11</text:p>
          </table:table-cell>
          <table:table-cell table:style-name="TableCell535">
            <text:p text:style-name="P536">輔Bb-IV-2:學習資源探索與資訊整合運用。</text:p>
            <text:p text:style-name="P537"><text:span text:style-name="T538">輔Db-IV-1:生活議題的問題解決、危機因應與克服困境的方法。</text:span></text:p>
          </table:table-cell>
          <table:table-cell table:style-name="TableCell539">
            <text:p text:style-name="P540">1b-IV-2:運用問題解決策略，處理生活議題，進而克服生活逆境。</text:p>
            <text:p text:style-name="P541">2c-IV-2:有效蒐集、分析及開發各項資源，做出合宜的決定與運用。</text:p>
          </table:table-cell>
          <table:table-cell table:style-name="TableCell542">
            <text:p text:style-name="P543">第3單元學習快易通</text:p>
            <text:p text:style-name="P544">1.透過活動體驗，說出提升專注力的具體方法。</text:p>
            <text:p text:style-name="P545">2.能蒐集專注力的方法，和同學分享討論，並擇適切方法嘗試練習。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.九宮格的A3尺寸紙張</text:p>
            <text:p text:style-name="P550">2.海報紙，每小隊1張</text:p>
            <text:p text:style-name="P551">3.電腦或依平板電腦</text:p>
          </table:table-cell>
          <table:table-cell table:style-name="TableCell552">
            <text:p text:style-name="P553">1.口語評量</text:p>
            <text:p text:style-name="P554">2.高層次紙筆評量</text:p>
          </table:table-cell>
          <table:table-cell table:style-name="TableCell555">
            <text:p text:style-name="P556">【生涯規畫教育】</text:p>
            <text:p text:style-name="P557">涯J3:覺察自己的能力與興趣。</text:p>
            <text:p text:style-name="P558">涯J4:了解自己的人格特質與價值觀。</text:p>
            <text:p text:style-name="P559">涯J5:探索性別與生涯規畫的關係。</text:p>
            <text:p text:style-name="P560">涯J6:建立對於未來生涯的願景。</text:p>
          </table:table-cell>
          <table:table-cell table:style-name="TableCell561">
            <text:p text:style-name="P562">8-10九年級畢業旅行</text:p>
          </table:table-cell>
        </table:table-row>
        <table:table-row table:style-name="TableRow563">
          <table:table-cell table:style-name="TableCell564">
            <text:p text:style-name="P565">第十二週11/12-11/18</text:p>
          </table:table-cell>
          <table:table-cell table:style-name="TableCell566">
            <text:p text:style-name="P567">輔Bb-IV-2:學習資源探索與資訊整合運用。</text:p>
            <text:p text:style-name="P568"><text:span text:style-name="T569">輔Db-IV-1:生活議題的問題解決、危機因應與克服困境的方法。</text:span></text:p>
          </table:table-cell>
          <table:table-cell table:style-name="TableCell570">
            <text:p text:style-name="P571">1b-IV-2:運用問題解決策略，處理生活議題，進而克服生活逆境。</text:p>
            <text:p text:style-name="P572">2c-IV-2:有效蒐集、分析及開發各項資源，做出合宜的決定與運用。</text:p>
          </table:table-cell>
          <table:table-cell table:style-name="TableCell573">
            <text:p text:style-name="P574">第3單元學習快易通</text:p>
            <text:p text:style-name="P575">1.藉由體驗活動，覺察動靜轉換時身體感覺、情緒等差異。</text:p>
            <text:p text:style-name="P576">2.能從呼吸練習中，覺察分心時刻可以利用呼吸將專注力拉回來。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.九宮格的A3尺寸紙張</text:p>
            <text:p text:style-name="P581">2.海報紙，每小隊1張</text:p>
            <text:p text:style-name="P582">3.電腦或依平板電腦</text:p>
          </table:table-cell>
          <table:table-cell table:style-name="TableCell583">
            <text:p text:style-name="P584">1.口語評量</text:p>
            <text:p text:style-name="P585">2.實作評量</text:p>
          </table:table-cell>
          <table:table-cell table:style-name="TableCell586">
            <text:p text:style-name="P587">【生涯規畫教育】</text:p>
            <text:p text:style-name="P588">涯J3:覺察自己的能力與興趣。</text:p>
            <text:p text:style-name="P589">涯J4:了解自己的人格特質與價值觀。</text:p>
            <text:p text:style-name="P590">涯J5:探索性別與生涯規畫的關係。</text:p>
            <text:soft-page-break/>
            <text:p text:style-name="P591">涯J6:建立對於未來生涯的願景。</text:p>
          </table:table-cell>
          <table:table-cell table:style-name="TableCell592">
            <text:p text:style-name="P593">圖書館排詩大賽(暫訂)</text:p>
          </table:table-cell>
        </table:table-row>
        <table:table-row table:style-name="TableRow594">
          <table:table-cell table:style-name="TableCell595">
            <text:p text:style-name="P596">第十三週11/19-11/25</text:p>
          </table:table-cell>
          <table:table-cell table:style-name="TableCell597">
            <text:p text:style-name="P598">輔Bb-IV-2:學習資源探索與資訊整合運用。</text:p>
            <text:p text:style-name="P599"><text:span text:style-name="T600">輔Db-IV-1:生活議題的問題解決、危機因應與克服困境的方法。</text:span></text:p>
          </table:table-cell>
          <table:table-cell table:style-name="TableCell601">
            <text:p text:style-name="P602">1b-IV-2:運用問題解決策略，處理生活議題，進而克服生活逆境。</text:p>
            <text:p text:style-name="P603">2c-IV-2:有效蒐集、分析及開發各項資源，做出合宜的決定與運用。</text:p>
          </table:table-cell>
          <table:table-cell table:style-name="TableCell604">
            <text:p text:style-name="P605">第3單元學習快易通</text:p>
            <text:p text:style-name="P606">1.能評估和檢視自己時間運用、專心的狀態，並完成「番茄鐘工作表」。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.九宮格的A3尺寸紙張</text:p>
            <text:p text:style-name="P611">2.海報紙，每小隊1張</text:p>
            <text:p text:style-name="P612">3.電腦或依平板電腦</text:p>
          </table:table-cell>
          <table:table-cell table:style-name="TableCell613">
            <text:p text:style-name="P614">1.實作評量</text:p>
            <text:p text:style-name="P615">2.高層次紙筆評量</text:p>
          </table:table-cell>
          <table:table-cell table:style-name="TableCell616">
            <text:p text:style-name="P617">【生涯規畫教育】</text:p>
            <text:p text:style-name="P618">涯J3:覺察自己的能力與興趣。</text:p>
            <text:p text:style-name="P619">涯J4:了解自己的人格特質與價值觀。</text:p>
            <text:p text:style-name="P620">涯J5:探索性別與生涯規畫的關係。</text:p>
            <text:p text:style-name="P621">涯J6:建立對於未來生涯的願景。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第十四週11/26-12/2</text:p>
          </table:table-cell>
          <table:table-cell table:style-name="TableCell627">
            <text:p text:style-name="P628">輔Aa-IV-1:自我探索的方法、經驗與態度。</text:p>
            <text:p text:style-name="P629">輔Ca-IV-1:生涯發展、生涯轉折與生命意義的探索。</text:p>
            <text:p text:style-name="P630"><text:span text:style-name="T631">家Dd-IV-2:家庭文化傳</text:span><text:soft-page-break/><text:span text:style-name="T632">承與對個人的意義。</text:span></text:p>
          </table:table-cell>
          <table:table-cell table:style-name="TableCell633">
            <text:p text:style-name="P634">1c-IV-1:澄清個人價值觀，並統整個人能力、特質、家人期許及相關生涯與升學資訊。</text:p>
          </table:table-cell>
          <table:table-cell table:style-name="TableCell635">
            <text:p text:style-name="P636">第1單元生涯尋寶我最行</text:p>
            <text:p text:style-name="P637">1.透過實作「生涯出任務」及「分享與省思」，回顧並試探自己在不同階段的生涯角色與任務。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.準備特質卡</text:p>
            <text:p text:style-name="P642">2.周哈里窗海報</text:p>
          </table:table-cell>
          <table:table-cell table:style-name="TableCell643">
            <text:p text:style-name="P644">1.口語評量</text:p>
          </table:table-cell>
          <table:table-cell table:style-name="TableCell645">
            <text:p text:style-name="P646">【生涯規畫教育】</text:p>
            <text:p text:style-name="P647">涯J3:覺察自己的能力與興趣。</text:p>
            <text:p text:style-name="P648">涯J4:了解自己的人格特質與價值觀。</text:p>
            <text:p text:style-name="P649">涯J7:學習蒐集與分析工作／教育環境的資料。</text:p>
            <text:soft-page-break/>
            <text:p text:style-name="P650">涯J11:分析影響個人生涯決定的因素。</text:p>
          </table:table-cell>
          <table:table-cell table:style-name="TableCell651">
            <text:p text:style-name="P652">30-1第二次定期評量</text:p>
          </table:table-cell>
        </table:table-row>
        <table:table-row table:style-name="TableRow653">
          <table:table-cell table:style-name="TableCell654">
            <text:p text:style-name="P655">第十五週12/3-12/9</text:p>
          </table:table-cell>
          <table:table-cell table:style-name="TableCell656">
            <text:p text:style-name="P657">輔 Aa-IV-1自我探索的方法、經 驗與態度。</text:p>
            <text:p text:style-name="P658">輔 Aa-IV-2自我悅納、尊重差異 與自我成長。</text:p>
          </table:table-cell>
          <table:table-cell table:style-name="TableCell659">
            <text:p text:style-name="P660">1a-IV-1 探索自我與家庭發展的過程，覺察並分析影響個人成長因素及調適方法。</text:p>
            <text:p text:style-name="P661"><text:span text:style-name="T662">1a-IV-2 展現自己的興趣與多元 能力，接納自我，以促 進個人成長。</text:span></text:p>
          </table:table-cell>
          <table:table-cell table:style-name="TableCell663">
            <text:p text:style-name="P664"><text:span text:style-name="T665">獨一無二的種子/我</text:span>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自編</text:p>
          </table:table-cell>
          <table:table-cell table:style-name="TableCell670">
            <text:p text:style-name="P671">1.口語評量</text:p>
            <text:p text:style-name="P672"><text:span text:style-name="T673">2.學習單</text:span></text:p>
          </table:table-cell>
          <table:table-cell table:style-name="TableCell674">
            <text:p text:style-name="P675">【生涯規畫教育】</text:p>
            <text:p text:style-name="P676">涯 J4 了解自己的人格特質與價值觀。</text:p>
            <text:p text:style-name="P677">【性別平等教育】</text:p>
            <text:p text:style-name="P678">性 J1 接納自我與 他人的性傾 向、性別特質 與性別認同。</text:p>
            <text:p text:style-name="P679">【環境教育】</text:p>
            <text:p text:style-name="P680"><text:span text:style-name="T681">1-2-1覺知環境與個人身心健康的關係。 </text:span><text:span text:style-name="T682"><text:line-break/>1-2-2能藉由感官接觸環境中的動、植物和景觀，欣賞自然之美，並能以多元的方式表達內心感受。</text:span></text:p>
          </table:table-cell>
          <table:table-cell table:style-name="TableCell683">
            <text:p text:style-name="P684">4-30學習扶助成長測驗 <text:s text:c="3"/></text:p>
          </table:table-cell>
        </table:table-row>
        <text:soft-page-break/>
        <table:table-row table:style-name="TableRow685">
          <table:table-cell table:style-name="TableCell686">
            <text:p text:style-name="P687">第十六週12/10-12/16</text:p>
          </table:table-cell>
          <table:table-cell table:style-name="TableCell688">
            <text:p text:style-name="P689">輔Aa-IV-1:自我探索的方法、經驗與態度。</text:p>
            <text:p text:style-name="P690">輔Ca-IV-1:生涯發展、生涯轉折與生命意義的探索。</text:p>
            <text:p text:style-name="P691"><text:span text:style-name="T692">家Dd-IV-2:家庭文化傳承與對個人的意義。</text:span></text:p>
          </table:table-cell>
          <table:table-cell table:style-name="TableCell693">
            <text:p text:style-name="P694">1c-IV-1:澄清個人價值觀，並統整個人能力、特質、家人期許及相關生涯與升學資訊。</text:p>
          </table:table-cell>
          <table:table-cell table:style-name="TableCell695">
            <text:p text:style-name="P696">第1單元生涯尋寶我最行</text:p>
            <text:p text:style-name="P697">1.透過實作「生涯出任務」及「分享與省思」，回顧並試探自己在不同階段的生涯角色與任務。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.準備特質卡</text:p>
            <text:p text:style-name="P702">2.周哈里窗海報</text:p>
          </table:table-cell>
          <table:table-cell table:style-name="TableCell703">
            <text:p text:style-name="P704">1.口語評量</text:p>
          </table:table-cell>
          <table:table-cell table:style-name="TableCell705">
            <text:p text:style-name="P706">【生涯規畫教育】</text:p>
            <text:p text:style-name="P707">涯J3:覺察自己的能力與興趣。</text:p>
            <text:p text:style-name="P708">涯J4:了解自己的人格特質與價值觀。</text:p>
            <text:p text:style-name="P709">涯J7:學習蒐集與分析工作／教育環境的資料。</text:p>
            <text:p text:style-name="P710">涯J11:分析影響個人生涯決定的因素。</text:p>
            <text:p text:style-name="P711">【性別平等教育】</text:p>
            <text:p text:style-name="P712">性 J1 接納自我與 他人的性傾 向、性別特質 與性別認同。</text:p>
            <text:p text:style-name="P713"/>
          </table:table-cell>
          <table:table-cell table:style-name="TableCell714">
            <text:p text:style-name="P715"><text:span text:style-name="T716">14作業抽查(2)</text:span></text:p>
          </table:table-cell>
        </table:table-row>
        <table:table-row table:style-name="TableRow717">
          <table:table-cell table:style-name="TableCell718">
            <text:p text:style-name="P719">第十七週12/17-12/23</text:p>
          </table:table-cell>
          <table:table-cell table:style-name="TableCell720">
            <text:p text:style-name="P721">輔Aa-IV-1:自我探索的方法、經驗與態度。</text:p>
            <text:p text:style-name="P722">輔Ca-IV-1:生涯發展、生涯轉折與<text:soft-page-break/>生命意義的探索。</text:p>
            <text:p text:style-name="P723"><text:span text:style-name="T724">家Dd-IV-2:家庭文化傳承與對個人的意義。</text:span></text:p>
          </table:table-cell>
          <table:table-cell table:style-name="TableCell725">
            <text:p text:style-name="P726">1c-IV-1:澄清個人價值觀，並統整個人能力、特質、家人期許及相關生涯與升學資訊。</text:p>
          </table:table-cell>
          <table:table-cell table:style-name="TableCell727">
            <text:p text:style-name="P728">第1單元生涯尋寶我最行</text:p>
            <text:p text:style-name="P729">1.透過活動、分享及省思中，完成個人的周哈里窗，以統整及覺察自我的特質。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.準備特質卡</text:p>
            <text:p text:style-name="P734">2.周哈里窗海報</text:p>
          </table:table-cell>
          <table:table-cell table:style-name="TableCell735">
            <text:p text:style-name="P736">1.實作評量</text:p>
          </table:table-cell>
          <table:table-cell table:style-name="TableCell737">
            <text:p text:style-name="P738">【生涯規畫教育】</text:p>
            <text:p text:style-name="P739">涯J3:覺察自己的能力與興趣。</text:p>
            <text:p text:style-name="P740">涯J4:了解自己的人格特質與價值觀。</text:p>
            <text:soft-page-break/>
            <text:p text:style-name="P741">涯J7:學習蒐集與分析工作／教育環境的資料。</text:p>
            <text:p text:style-name="P742">涯J11:分析影響個人生涯決定的因素。</text:p>
            <text:p text:style-name="P743">【性別平等教育】</text:p>
            <text:p text:style-name="P744">性 J1 接納自我與 他人的性傾 向、性別特質 與性別認同。</text:p>
            <text:p text:style-name="P745"/>
          </table:table-cell>
          <table:table-cell table:style-name="TableCell746">
            <text:p text:style-name="P747">21作業補抽查 <text:s text:c="38"/>21-22九年級第二次複習考</text:p>
          </table:table-cell>
        </table:table-row>
        <table:table-row table:style-name="TableRow748">
          <table:table-cell table:style-name="TableCell749">
            <text:p text:style-name="P750">第十八週12/24-12/30</text:p>
          </table:table-cell>
          <table:table-cell table:style-name="TableCell751">
            <text:p text:style-name="P752">輔Aa-IV-1:自我探索的方法、經驗與態度。</text:p>
            <text:p text:style-name="P753">輔Ca-IV-2:自我生涯探索與統整。</text:p>
            <text:p text:style-name="P754"><text:span text:style-name="T755">輔Cb-IV-1:適性教育的試探與資訊統整。</text:span></text:p>
          </table:table-cell>
          <table:table-cell table:style-name="TableCell756">
            <text:p text:style-name="P757">1c-IV-1:澄清個人價值觀，並統整個人能力、特質、家人期許及相關生涯與升學資訊。</text:p>
          </table:table-cell>
          <table:table-cell table:style-name="TableCell758">
            <text:p text:style-name="P759">第2單元我的生涯多寶閣</text:p>
            <text:p text:style-name="P760">1.透過小隊討論，分析運用生涯金三角進行生涯探索的可行具體做法。</text:p>
            <text:p text:style-name="P761">2.能回到自身思考，從眾多具體做法中評估適合自己的做法。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.生涯檔案製作說明資料或生涯檔案實例</text:p>
            <text:p text:style-name="P766">2.學生生涯試探活動相關學習單</text:p>
          </table:table-cell>
          <table:table-cell table:style-name="TableCell767">
            <text:p text:style-name="P768">1.口語評量</text:p>
          </table:table-cell>
          <table:table-cell table:style-name="TableCell769">
            <text:p text:style-name="P770">【生涯規畫教育】</text:p>
            <text:p text:style-name="P771">涯J3:覺察自己的能力與興趣。</text:p>
            <text:p text:style-name="P772">涯J4:了解自己的人格特質與價值觀。</text:p>
            <text:p text:style-name="P773">涯J7:學習蒐集與分析工作／教育環境的資料。</text:p>
            <text:p text:style-name="P774">涯J11:分析影響個人生涯決定的因素。</text:p>
          </table:table-cell>
          <table:table-cell table:style-name="TableCell775">
            <text:p text:style-name="P776">29英語歌唱比賽 <text:s text:c="20"/></text:p>
          </table:table-cell>
        </table:table-row>
        <text:soft-page-break/>
        <table:table-row table:style-name="TableRow777">
          <table:table-cell table:style-name="TableCell778">
            <text:p text:style-name="P779">第十九週12/31-1/6</text:p>
          </table:table-cell>
          <table:table-cell table:style-name="TableCell780">
            <text:p text:style-name="P781">輔Aa-IV-1:自我探索的方法、經驗與態度。</text:p>
            <text:p text:style-name="P782">輔Ca-IV-2:自我生涯探索與統整。</text:p>
            <text:p text:style-name="P783"><text:span text:style-name="T784">輔Cb-IV-1:適性教育的試探與資訊統整。</text:span></text:p>
          </table:table-cell>
          <table:table-cell table:style-name="TableCell785">
            <text:p text:style-name="P786">1c-IV-1:澄清個人價值觀，並統整個人能力、特質、家人期許及相關生涯與升學資訊。</text:p>
          </table:table-cell>
          <table:table-cell table:style-name="TableCell787">
            <text:p text:style-name="P788">第2單元我的生涯多寶閣</text:p>
            <text:p text:style-name="P789">1.回顧自己成長過程，掌握生涯檔案製作要領，發揮個人創意、展現個人特色，思考規畫生涯檔案的內容。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.生涯檔案製作說明資料或生涯檔案實例</text:p>
            <text:p text:style-name="P794">2.學生生涯試探活動相關學習單</text:p>
          </table:table-cell>
          <table:table-cell table:style-name="TableCell795">
            <text:p text:style-name="P796">1.高層次紙筆評量</text:p>
          </table:table-cell>
          <table:table-cell table:style-name="TableCell797">
            <text:p text:style-name="P798">【生涯規畫教育】</text:p>
            <text:p text:style-name="P799">涯J3:覺察自己的能力與興趣。</text:p>
            <text:p text:style-name="P800">涯J4:了解自己的人格特質與價值觀。</text:p>
            <text:p text:style-name="P801">涯J7:學習蒐集與分析工作／教育環境的資料。</text:p>
            <text:p text:style-name="P802">涯J11:分析影響個人生涯決定的因素。</text:p>
          </table:table-cell>
          <table:table-cell table:style-name="TableCell803">
            <text:p text:style-name="P804">31-1元旦連假 <text:s/></text:p>
            <text:p text:style-name="P805">5七八九年級藝能科評量 <text:s text:c="2"/></text:p>
            <text:p text:style-name="P806">5學習扶助、課輔、族語班結束 <text:s text:c="5"/></text:p>
          </table:table-cell>
        </table:table-row>
        <table:table-row table:style-name="TableRow807">
          <table:table-cell table:style-name="TableCell808">
            <text:p text:style-name="P809">第二十週1/7-1/13</text:p>
          </table:table-cell>
          <table:table-cell table:style-name="TableCell810">
            <text:p text:style-name="P811">輔Aa-IV-1:自我探索的方法、經驗與態度。</text:p>
            <text:p text:style-name="P812">輔Ca-IV-2:自我生涯探索與統整。</text:p>
            <text:p text:style-name="P813"><text:span text:style-name="T814">輔Cb-IV-1:適性教育的試探與資訊統整。</text:span></text:p>
          </table:table-cell>
          <table:table-cell table:style-name="TableCell815">
            <text:p text:style-name="P816">1c-IV-1:澄清個人價值觀，並統整個人能力、特質、家人期許及相關生涯與升學資訊。</text:p>
          </table:table-cell>
          <table:table-cell table:style-name="TableCell817">
            <text:p text:style-name="P818">第2單元我的生涯多寶閣</text:p>
            <text:p text:style-name="P819">1.進行生涯檔案製作，並能透過自評與他評，掌握製作生涯檔案的要領，回顧個人成長歷程，增進對自我的認識。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.生涯檔案製作說明資料或生涯檔案實例</text:p>
            <text:p text:style-name="P824">2.學生生涯試探活動相關學習單</text:p>
          </table:table-cell>
          <table:table-cell table:style-name="TableCell825">
            <text:p text:style-name="P826">1.實作評量</text:p>
          </table:table-cell>
          <table:table-cell table:style-name="TableCell827">
            <text:p text:style-name="P828">【生涯規畫教育】</text:p>
            <text:p text:style-name="P829">涯J3:覺察自己的能力與興趣。</text:p>
            <text:p text:style-name="P830">涯J4:了解自己的人格特質與價值觀。</text:p>
            <text:p text:style-name="P831">涯J7:學習蒐集與分析工作／教育環境的資料。</text:p>
            <text:p text:style-name="P832">涯J11:分析影響個人生涯決定的因素。</text:p>
          </table:table-cell>
          <table:table-cell table:style-name="TableCell833">
            <text:p text:style-name="P834">11作業抽查(3)<text:s/></text:p>
            <text:p text:style-name="P835">12九年級藝能科評量<text:s/></text:p>
          </table:table-cell>
        </table:table-row>
        <text:soft-page-break/>
        <table:table-row table:style-name="TableRow836">
          <table:table-cell table:style-name="TableCell837">
            <text:p text:style-name="P838">第二十一週1/14-1/20</text:p>
          </table:table-cell>
          <table:table-cell table:style-name="TableCell839">
            <text:p text:style-name="P840">輔Aa-IV-1:自我探索的方法、經驗與態度。</text:p>
            <text:p text:style-name="P841">輔Ca-IV-2:自我生涯探索與統整。</text:p>
            <text:p text:style-name="P842"><text:span text:style-name="T843">輔Cb-IV-1:適性教育的試探與資訊統整。</text:span></text:p>
          </table:table-cell>
          <table:table-cell table:style-name="TableCell844">
            <text:p text:style-name="P845">1c-IV-1:澄清個人價值觀，並統整個人能力、特質、家人期許及相關生涯與升學資訊。</text:p>
          </table:table-cell>
          <table:table-cell table:style-name="TableCell846">
            <text:p text:style-name="P847">第2單元我的生涯多寶閣</text:p>
            <text:p text:style-name="P848">1.檢視在主題課程中達成各個學習描述情形。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1.生涯檔案製作說明資料或生涯檔案實例</text:p>
            <text:p text:style-name="P853">2.學生生涯試探活動相關學習單</text:p>
          </table:table-cell>
          <table:table-cell table:style-name="TableCell854">
            <text:p text:style-name="P855">1.高層次紙筆評量</text:p>
          </table:table-cell>
          <table:table-cell table:style-name="TableCell856">
            <text:p text:style-name="P857">【生涯規畫教育】</text:p>
            <text:p text:style-name="P858">涯J3:覺察自己的能力與興趣。</text:p>
            <text:p text:style-name="P859">涯J4:了解自己的人格特質與價值觀。</text:p>
            <text:p text:style-name="P860">涯J7:學習蒐集與分析工作／教育環境的資料。</text:p>
            <text:p text:style-name="P861">涯J11:分析影響個人生涯決定的因素。</text:p>
          </table:table-cell>
          <table:table-cell table:style-name="TableCell862">
            <text:p text:style-name="P863">18-19第三次段考 <text:s text:c="38"/>19休業式</text:p>
          </table:table-cell>
        </table:table-row>
      </table:table>
      <text:p text:style-name="P864"/>
      <text:p text:style-name="P865"/>
      <text:p text:style-name="內文"><text:span text:style-name="T866">六、</text:span><text:span text:style-name="T867">法律規定教育議題實施規劃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rows-spanned="2">
            <text:p text:style-name="P878">序號</text:p>
          </table:table-cell>
          <table:table-cell table:style-name="TableCell879" table:number-rows-spanned="2">
            <text:p text:style-name="P880">重要教育工作</text:p>
          </table:table-cell>
          <table:table-cell table:style-name="TableCell881" table:number-columns-spanned="3">
            <text:p text:style-name="P882">納入課程規劃實施情形</text:p>
            <text:p text:style-name="內文"><text:span text:style-name="T88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84" table:number-rows-spanned="2">
            <text:p text:style-name="P885">本學期</text:p>
            <text:p text:style-name="P886"><text:span text:style-name="T887">實施時數</text:span><text:span text:style-name="T888"><text:s text:c="4"/></text:span><text:span text:style-name="T889">(1節課以1小時計)</text:span></text:p>
          </table:table-cell>
          <table:table-cell table:style-name="TableCell890" table:number-rows-spanned="2">
            <text:p text:style-name="P891">相關規定說明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實施年級</text:p>
          </table:table-cell>
          <table:table-cell table:style-name="TableCell897">
            <text:p text:style-name="P898">領域學習或</text:p>
            <text:p text:style-name="P899">彈性學習課程別</text:p>
          </table:table-cell>
          <table:table-cell table:style-name="TableCell900">
            <text:p text:style-name="P901">實施</text:p>
            <text:p text:style-name="P902">週次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範例</text:p>
          </table:table-cell>
          <table:table-cell table:style-name="TableCell908">
            <text:p text:style-name="P909"><text:span text:style-name="T910">性侵害防治教育課程</text:span></text:p>
          </table:table-cell>
          <table:table-cell table:style-name="TableCell911">
            <text:p text:style-name="P912"><text:span text:style-name="T913">三</text:span></text:p>
          </table:table-cell>
          <table:table-cell table:style-name="TableCell914">
            <text:p text:style-name="P915">健康與體育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>生涯規劃教育</text:p>
          </table:table-cell>
          <table:table-cell table:style-name="TableCell927">
            <text:p text:style-name="P928">七</text:p>
          </table:table-cell>
          <table:table-cell table:style-name="TableCell929">
            <text:p text:style-name="P930">綜合-輔導</text:p>
          </table:table-cell>
          <table:table-cell table:style-name="TableCell931">
            <text:p text:style-name="P932">1-4,6-9,11-21</text:p>
          </table:table-cell>
          <table:table-cell table:style-name="TableCell933">
            <text:p text:style-name="P934">19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2</text:p>
          </table:table-cell>
          <table:table-cell table:style-name="TableCell940">
            <text:p text:style-name="P941">國際教育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1.請務必填寫合乎學習階段實質內涵指標，如: 國J12</text:span><text:span text:style-name="T953">。</text:span></text:p>
            <text:p text:style-name="P954"><text:span text:style-name="T955">2.</text:span><text:span text:style-name="T956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957">
          <table:table-cell table:style-name="TableCell958">
            <text:p text:style-name="P959">3</text:p>
          </table:table-cell>
          <table:table-cell table:style-name="TableCell960">
            <text:p text:style-name="P961">性別平等教育課程或活動</text:p>
          </table:table-cell>
          <table:table-cell table:style-name="TableCell962">
            <text:p text:style-name="P963">七</text:p>
          </table:table-cell>
          <table:table-cell table:style-name="TableCell964">
            <text:p text:style-name="P965">綜合-輔導</text:p>
          </table:table-cell>
          <table:table-cell table:style-name="TableCell966">
            <text:p text:style-name="P967">3-4,15-17</text:p>
          </table:table-cell>
          <table:table-cell table:style-name="TableCell968">
            <text:p text:style-name="P969">5</text:p>
          </table:table-cell>
          <table:table-cell table:style-name="TableCell970">
            <text:p text:style-name="內文"><text:span text:style-name="T971">✽</text:span><text:span text:style-name="T972">性別平等教育法第</text:span><text:span text:style-name="T973">17</text:span><text:span text:style-name="T974">條</text:span><text:span text:style-name="T975">每學期至少</text:span><text:span text:style-name="T976">4</text:span><text:span text:style-name="T977">小時</text:span></text:p>
            <text:p text:style-name="內文"><text:span text:style-name="T978">✽</text:span><text:span text:style-name="T979">兒童及少年性剝削防制條例第</text:span><text:span text:style-name="T980">4</text:span><text:span text:style-name="T981">條</text:span></text:p>
            <text:p text:style-name="P982"><text:s text:c="2"/>每學年應辦理兒童及少年性剝削防<text:s text:c="2"/></text:p>
            <text:p text:style-name="內文"><text:span text:style-name="T983"><text:s text:c="2"/></text:span><text:span text:style-name="T984">治教育課程或教育宣導</text:span></text:p>
          </table:table-cell>
        </table:table-row>
        <table:table-row table:style-name="TableRow985">
          <table:table-cell table:style-name="TableCell986">
            <text:p text:style-name="P987">4</text:p>
          </table:table-cell>
          <table:table-cell table:style-name="TableCell988">
            <text:p text:style-name="P989"><text:span text:style-name="T990">性侵害防治教育課程</text:span></text:p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內文"><text:span text:style-name="T1001">✽</text:span><text:span text:style-name="T1002">性侵害犯罪防治法第</text:span><text:span text:style-name="T1003">7</text:span><text:span text:style-name="T1004">條每學年至少</text:span><text:span text:style-name="T1005">4</text:span><text:span text:style-name="T1006">小時</text:span></text:p>
            <text:p text:style-name="內文"><text:span text:style-name="T1007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008">
          <table:table-cell table:style-name="TableCell1009">
            <text:p text:style-name="P1010">5</text:p>
          </table:table-cell>
          <table:table-cell table:style-name="TableCell1011">
            <text:p text:style-name="P1012">環境教育課程</text:p>
            <text:p text:style-name="P1013"/>
          </table:table-cell>
          <table:table-cell table:style-name="TableCell1014">
            <text:p text:style-name="P1015">七</text:p>
          </table:table-cell>
          <table:table-cell table:style-name="TableCell1016">
            <text:p text:style-name="P1017">綜合-輔導</text:p>
          </table:table-cell>
          <table:table-cell table:style-name="TableCell1018">
            <text:p text:style-name="P1019">8,15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內文"><text:span text:style-name="T1023">✽</text:span><text:span text:style-name="T1024">環境教育法第</text:span><text:span text:style-name="T1025">19</text:span><text:span text:style-name="T1026">條</text:span><text:span text:style-name="T1027">每學年至少</text:span><text:span text:style-name="T1028">4</text:span><text:span text:style-name="T1029">小時</text:span></text:p>
            <text:p text:style-name="內文"><text:span text:style-name="T1030">(</text:span><text:span text:style-name="T1031">含海洋教育</text:span><text:span text:style-name="T1032">1</text:span><text:span text:style-name="T1033">小時，環境倫理、永續發展、氣候變遷、災害防救、能源資源永續利用</text:span><text:span text:style-name="T1034">3</text:span><text:span text:style-name="T1035">小時</text:span><text:span text:style-name="T1036">)</text:span></text:p>
          </table:table-cell>
        </table:table-row>
        <table:table-row table:style-name="TableRow1037">
          <table:table-cell table:style-name="TableCell1038">
            <text:p text:style-name="P1039">6</text:p>
          </table:table-cell>
          <table:table-cell table:style-name="TableCell1040">
            <text:p text:style-name="P1041"><text:span text:style-name="T1042">家庭教育課程及活動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內文"><text:span text:style-name="T1052">✽</text:span><text:span text:style-name="T1053">家庭教育法第</text:span><text:span text:style-name="T1054">12</text:span><text:span text:style-name="T1055">條</text:span><text:span text:style-name="T1056">每學年至少</text:span><text:span text:style-name="T1057">4</text:span><text:span text:style-name="T1058">小時</text:span></text:p>
            <text:p text:style-name="內文"><text:span text:style-name="T1059">(含孝親家庭教育5月活動)</text:span></text:p>
          </table:table-cell>
        </table:table-row>
        <table:table-row table:style-name="TableRow1060">
          <table:table-cell table:style-name="TableCell1061">
            <text:p text:style-name="P1062">7</text:p>
          </table:table-cell>
          <table:table-cell table:style-name="TableCell1063">
            <text:p text:style-name="P1064"><text:span text:style-name="T1065">家庭暴力防治課程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內文"><text:span text:style-name="T1075">✽</text:span><text:span text:style-name="T1076">家庭暴力防治法第</text:span><text:span text:style-name="T1077">60</text:span><text:span text:style-name="T1078">條每學年至少</text:span><text:span text:style-name="T1079">4</text:span><text:span text:style-name="T1080">小時</text:span></text:p>
          </table:table-cell>
        </table:table-row>
        <table:table-row table:style-name="TableRow1081">
          <table:table-cell table:style-name="TableCell1082">
            <text:p text:style-name="P1083">8</text:p>
          </table:table-cell>
          <table:table-cell table:style-name="TableCell1084">
            <text:p text:style-name="P1085"><text:span text:style-name="T1086">全民國防教育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內文"><text:span text:style-name="T1096">✽</text:span><text:span text:style-name="T1097">全民國防教育法第</text:span><text:span text:style-name="T1098">7</text:span><text:span text:style-name="T1099">條</text:span></text:p>
            <text:p text:style-name="P1100">各級學校應推動全民國防教育，並視實</text:p>
            <text:p text:style-name="P1101">際需要，納入教學課程，實施多元教學</text:p>
            <text:p text:style-name="P1102">活動</text:p>
            <text:p text:style-name="P1103">全民國防教育向度含全民國防概論、國</text:p>
            <text:p text:style-name="P1104">際情勢與國家安全、我國國防現況與發</text:p>
            <text:p text:style-name="P1105">展、防衛動員與災害防救、戰爭啟示與</text:p>
            <text:p text:style-name="P1106">全民國防5個向度，災害防救學習內容</text:p>
            <text:p text:style-name="P1107">含我國災害防救簡介、校園災害防救簡</text:p>
            <text:p text:style-name="P1108"><text:span text:style-name="T1109">介及災害應變的知識與技能</text:span></text:p>
          </table:table-cell>
        </table:table-row>
        <table:table-row table:style-name="TableRow1110">
          <table:table-cell table:style-name="TableCell1111">
            <text:p text:style-name="P1112">9</text:p>
          </table:table-cell>
          <table:table-cell table:style-name="TableCell1113">
            <text:p text:style-name="P1114"><text:span text:style-name="T1115">交通安全教育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依據新北教社字第11014252521號函新北市110年度交通安全教育訪視及輔導各級學校共同建議事項</text:p>
          </table:table-cell>
        </table:table-row>
        <table:table-row table:style-name="TableRow1126">
          <table:table-cell table:style-name="TableCell1127">
            <text:p text:style-name="P1128">10</text:p>
          </table:table-cell>
          <table:table-cell table:style-name="TableCell1129">
            <text:p text:style-name="P1130">安全教育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內文"><text:span text:style-name="T1140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141">
          <table:table-cell table:style-name="TableCell1142">
            <text:p text:style-name="P1143">11</text:p>
          </table:table-cell>
          <table:table-cell table:style-name="TableCell1144">
            <text:p text:style-name="P1145">品德教育</text:p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內文"><text:span text:style-name="T1156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157">
          <table:table-cell table:style-name="TableCell1158">
            <text:p text:style-name="P1159">12</text:p>
          </table:table-cell>
          <table:table-cell table:style-name="TableCell1160">
            <text:p text:style-name="P1161">法治教育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內文"><text:span text:style-name="T1171">每學年度國中八年級實施3小時融入式教學（教育部101.7.15臺國(二)字第1010123004號函辦理）</text:span></text:p>
          </table:table-cell>
        </table:table-row>
        <table:table-row table:style-name="TableRow1172">
          <table:table-cell table:style-name="TableCell1173">
            <text:p text:style-name="P1174">13</text:p>
          </table:table-cell>
          <table:table-cell table:style-name="TableCell1175">
            <text:p text:style-name="P1176">防災教育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內文"><text:span text:style-name="T1186">98.2.17北府教環字第0980095022號函、</text:span><text:span text:style-name="T1187">新北市政府110.12.29新北教工環字第1102472958號函。</text:span></text:p>
          </table:table-cell>
        </table:table-row>
        <table:table-row table:style-name="TableRow1188">
          <table:table-cell table:style-name="TableCell1189">
            <text:p text:style-name="P1190">14</text:p>
          </table:table-cell>
          <table:table-cell table:style-name="TableCell1191">
            <text:p text:style-name="P1192">生命教育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5</text:p>
          </table:table-cell>
          <table:table-cell table:style-name="TableCell1206">
            <text:p text:style-name="P1207">海洋教育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6</text:p>
          </table:table-cell>
          <table:table-cell table:style-name="TableCell1221">
            <text:p text:style-name="P1222">能源教育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7</text:p>
          </table:table-cell>
          <table:table-cell table:style-name="TableCell1236">
            <text:p text:style-name="P1237"><text:span text:style-name="T1238">閱讀素養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8</text:p>
          </table:table-cell>
          <table:table-cell table:style-name="TableCell1252">
            <text:p text:style-name="P1253"><text:span text:style-name="T1254">人權教育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9</text:p>
          </table:table-cell>
          <table:table-cell table:style-name="TableCell1268">
            <text:p text:style-name="P1269">多元文化教育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0</text:p>
          </table:table-cell>
          <table:table-cell table:style-name="TableCell1283">
            <text:p text:style-name="P1284"><text:span text:style-name="T1285">戶外教育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1</text:p>
          </table:table-cell>
          <table:table-cell table:style-name="TableCell1299">
            <text:p text:style-name="P1300"><text:span text:style-name="T1301">原住民教育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22</text:p>
          </table:table-cell>
          <table:table-cell table:style-name="TableCell1315">
            <text:p text:style-name="P1316">資訊教育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23</text:p>
          </table:table-cell>
          <table:table-cell table:style-name="TableCell1330">
            <text:p text:style-name="P1331">科技教育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><text:s/></text:p>
      <text:soft-page-break/>
      <text:p text:style-name="P1343">七、本課程是否有校外人士協助教學</text:p>
      <text:p text:style-name="內文"><text:span text:style-name="T1344">■</text:span><text:span text:style-name="T1345">否，全學年都沒有</text:span><text:span text:style-name="T1346">(</text:span><text:span text:style-name="T1347">以下免填</text:span><text:span text:style-name="T1348">)</text:span></text:p>
      <text:p text:style-name="P1349">□有，部分班級，實施的班級為：___________</text:p>
      <text:p text:style-name="P1350">□有，全學年實施</text:p>
      <text:p text:style-name="P1351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教學</text:p>
            <text:p text:style-name="P1362">期程</text:p>
          </table:table-cell>
          <table:table-cell table:style-name="TableCell1363">
            <text:p text:style-name="P1364">校外人士協助之課程大綱</text:p>
          </table:table-cell>
          <table:table-cell table:style-name="TableCell1365">
            <text:p text:style-name="P1366">教材形式</text:p>
          </table:table-cell>
          <table:table-cell table:style-name="TableCell1367">
            <text:p text:style-name="P1368">教材內容簡介</text:p>
          </table:table-cell>
          <table:table-cell table:style-name="TableCell1369">
            <text:p text:style-name="P1370">預期成效</text:p>
          </table:table-cell>
          <table:table-cell table:style-name="TableCell1371">
            <text:p text:style-name="P1372">原授課教師角色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□簡報□印刷品□影音光碟</text:p>
            <text:p text:style-name="P1380">□其他於課程或活動中使用之教學資料，請說明：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</table:table>
      <text:p text:style-name="P1413">*上述欄位皆與校外人士協助教學與活動之申請表一致</text:p>
      <text:p text:style-name="P1414"/>
      <text:p text:style-name="P1415">八、會考後至畢業典禮前之課程活動規劃表</text:p>
      <text:p text:style-name="P1416">新北市立溪崑國民中學112學年度第2學期會考後至畢業典禮前之課程活動規劃表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週次</text:p>
          </table:table-cell>
          <table:table-cell table:style-name="TableCell1433">
            <text:p text:style-name="P1434">國文</text:p>
          </table:table-cell>
          <table:table-cell table:style-name="TableCell1435">
            <text:p text:style-name="P1436">英語</text:p>
          </table:table-cell>
          <table:table-cell table:style-name="TableCell1437">
            <text:p text:style-name="P1438">數學</text:p>
          </table:table-cell>
          <table:table-cell table:style-name="TableCell1439">
            <text:p text:style-name="P1440">自然</text:p>
          </table:table-cell>
          <table:table-cell table:style-name="TableCell1441">
            <text:p text:style-name="P1442">社會</text:p>
          </table:table-cell>
          <table:table-cell table:style-name="TableCell1443">
            <text:p text:style-name="P1444">藝術</text:p>
          </table:table-cell>
          <table:table-cell table:style-name="TableCell1445">
            <text:p text:style-name="P1446">綜合</text:p>
          </table:table-cell>
          <table:table-cell table:style-name="TableCell1447">
            <text:p text:style-name="P1448">健體</text:p>
          </table:table-cell>
          <table:table-cell table:style-name="TableCell1449">
            <text:p text:style-name="P1450">科技</text:p>
          </table:table-cell>
          <table:table-cell table:style-name="TableCell1451">
            <text:p text:style-name="P1452">特教</text:p>
          </table:table-cell>
          <table:table-cell table:style-name="TableCell1453">
            <text:p text:style-name="P1454">共同<text:s text:c="2"/>活動</text:p>
          </table:table-cell>
        </table:table-row>
        <table:table-row table:style-name="TableRow1455">
          <table:table-cell table:style-name="TableCell1456">
            <text:p text:style-name="P1457">第十五週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第十六週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ext:soft-page-break/>
        <table:table-row table:style-name="TableRow1505">
          <table:table-cell table:style-name="TableCell1506">
            <text:p text:style-name="P1507">第十七週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</table:table>
      <text:p text:style-name="P1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DFMingStd-W5" svg:font-family="DFMingStd-W5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文字" style:display-name="1.標題文字" style:family="paragraph" style:parent-style-name="內文">
      <style:paragraph-properties fo:widows="0" fo:orphans="0" fo:text-align="center" fo:text-indent="0in"/>
      <style:text-properties style:font-name="華康中黑體" style:font-name-asian="華康中黑體" style:use-window-font-color="true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3:00Z</meta:creation-date>
    <dc:date>2026-02-05T06:3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19" meta:word-count="1422" meta:character-count="9511" meta:row-count="67" meta:non-whitespace-character-count="8108"/>
  </office:meta>
</office:document-meta>
</file>