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space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5" style:family="table-column">
      <style:table-column-properties style:column-width="2.1604in" style:use-optimal-column-width="false"/>
    </style:style>
    <style:style style:name="TableColumn56" style:family="table-column">
      <style:table-column-properties style:column-width="7.9375in" style:use-optimal-column-width="false"/>
    </style:style>
    <style:style style:name="Table54" style:family="table">
      <style:table-properties style:width="10.0979in" fo:margin-left="0in" table:align="center"/>
    </style:style>
    <style:style style:name="TableRow57" style:family="table-row">
      <style:table-row-properties style:min-row-height="0.5861in" style:use-optimal-row-height="false"/>
    </style:style>
    <style:style style:name="TableCell5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Wingdings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Wingdings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Wingdings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Wingdings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Wingdings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Wingdings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Wingdings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" style:parent-style-name="內文" style:family="paragraph">
      <style:paragraph-properties style:text-autospace="none"/>
    </style:style>
    <style:style style:name="T10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2" style:family="table-column">
      <style:table-column-properties style:column-width="0.9777in" style:use-optimal-column-width="false"/>
    </style:style>
    <style:style style:name="TableColumn133" style:family="table-column">
      <style:table-column-properties style:column-width="1.4631in" style:use-optimal-column-width="false"/>
    </style:style>
    <style:style style:name="TableColumn134" style:family="table-column">
      <style:table-column-properties style:column-width="1.4763in" style:use-optimal-column-width="false"/>
    </style:style>
    <style:style style:name="TableColumn135" style:family="table-column">
      <style:table-column-properties style:column-width="1.3777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1.1812in" style:use-optimal-column-width="false"/>
    </style:style>
    <style:style style:name="TableColumn139" style:family="table-column">
      <style:table-column-properties style:column-width="1.2791in" style:use-optimal-column-width="false"/>
    </style:style>
    <style:style style:name="TableColumn140" style:family="table-column">
      <style:table-column-properties style:column-width="1.2388in" style:use-optimal-column-width="false"/>
    </style:style>
    <style:style style:name="Table131" style:family="table">
      <style:table-properties style:width="10.4715in" fo:margin-left="0in" table:align="center"/>
    </style:style>
    <style:style style:name="TableRow141" style:family="table-row">
      <style:table-row-properties style:min-row-height="0.193in" style:use-optimal-row-height="false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" style:family="table-row">
      <style:table-row-properties style:min-row-height="0.193in" style:use-optimal-row-height="false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" style:family="table-row">
      <style:table-row-properties style:min-row-height="0.6111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start"/>
      <style:text-properties style:font-name-asian="標楷體" fo:color="#FF0000"/>
    </style:style>
    <style:style style:name="TableCell1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8" style:parent-style-name="內文" style:family="paragraph">
      <style:paragraph-properties style:text-autospace="none" fo:text-align="start"/>
    </style:style>
    <style:style style:name="T19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text-align="start"/>
    </style:style>
    <style:style style:name="T20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text-align="start"/>
    </style:style>
    <style:style style:name="T21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text-align="start"/>
    </style:style>
    <style:style style:name="T21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start" style:line-height-at-least="0.1666in" fo:text-indent="-0.0048in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text-align="start" style:line-height-at-least="0.1666in" fo:text-indent="-0.0048in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start" style:line-height-at-least="0.1666in" fo:text-indent="-0.0048in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6111in" style:use-optimal-row-height="false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start"/>
      <style:text-properties style:font-name-asian="標楷體" fo:color="#FF0000"/>
    </style:style>
    <style:style style:name="TableCell2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style:line-height-at-least="0.1666in" fo:text-indent="-0.0048in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4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start" style:line-height-at-least="0.1666in" fo:text-indent="-0.0048in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start" style:line-height-at-least="0.1666in" fo:text-indent="-0.0048in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6111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9" style:parent-style-name="Default" style:family="paragraph">
      <style:paragraph-properties fo:text-align="start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start" fo:text-indent="0in"/>
    </style:style>
    <style:style style:name="T2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291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fo:margin-left="0.0138in" fo:margin-right="0.0138in" fo:text-indent="0.0277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style:text-autospace="none" fo:text-align="star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6111in" style:use-optimal-row-height="false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Default" style:family="paragraph">
      <style:paragraph-properties fo:text-align="start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text-align="start"/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323" style:parent-style-name="內文" style:family="paragraph">
      <style:paragraph-properties style:snap-to-layout-grid="false" fo:text-indent="0in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5" style:parent-style-name="內文" style:family="paragraph">
      <style:paragraph-properties fo:text-align="start" fo:margin-left="0.0138in" fo:margin-right="0.0138in" fo:text-indent="0.027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fo:text-align="start" fo:margin-left="0.0138in" fo:margin-right="0.0138in" fo:text-indent="0.0277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family="paragraph">
      <style:paragraph-properties style:text-autospace="none" fo:text-align="star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6111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Default" style:family="paragraph">
      <style:paragraph-properties fo:text-align="start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61" style:parent-style-name="內文" style:family="paragraph">
      <style:paragraph-properties style:snap-to-layout-grid="false" fo:text-indent="0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4" style:parent-style-name="內文" style:family="paragraph">
      <style:paragraph-properties fo:text-align="start" fo:text-indent="0in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內文" style:family="paragraph">
      <style:paragraph-properties fo:text-align="start" fo:text-indent="0in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style:text-autospace="none" fo:text-align="start"/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6111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2" style:parent-style-name="Default" style:family="paragraph">
      <style:paragraph-properties fo:text-align="start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text-indent="0in"/>
    </style:style>
    <style:style style:name="T3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style:text-autospace="none" fo:text-align="start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6111in" style:use-optimal-row-height="false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Default" style:family="paragraph">
      <style:paragraph-properties fo:text-align="star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paragraph-properties fo:text-align="start" fo:text-indent="-0.0048in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內文" style:family="paragraph">
      <style:paragraph-properties style:text-autospace="none" fo:text-align="start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6111in"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Default" style:family="paragraph">
      <style:paragraph-properties fo:text-align="start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text-indent="0in"/>
    </style:style>
    <style:style style:name="T4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69" style:parent-style-name="內文" style:family="paragraph">
      <style:paragraph-properties style:snap-to-layout-grid="false" fo:text-indent="0in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1" style:parent-style-name="內文" style:family="paragraph">
      <style:paragraph-properties fo:text-align="start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內文" style:family="paragraph">
      <style:paragraph-properties fo:text-align="start" fo:text-indent="-0.0048in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6111in" style:use-optimal-row-height="false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Default" style:family="paragraph">
      <style:paragraph-properties fo:text-align="start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4" style:parent-style-name="內文" style:family="paragraph">
      <style:paragraph-properties style:snap-to-layout-grid="false" fo:text-indent="0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6" style:parent-style-name="內文" style:family="paragraph">
      <style:paragraph-properties fo:text-align="start" fo:text-indent="0in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fo:text-align="start" fo:text-indent="-0.0048in"/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內文" style:family="paragraph">
      <style:paragraph-properties style:text-autospace="none" fo:text-align="start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min-row-height="0.6111in" style:use-optimal-row-height="false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Default" style:family="paragraph">
      <style:paragraph-properties fo:text-align="start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start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2" style:parent-style-name="內文" style:family="paragraph">
      <style:paragraph-properties style:snap-to-layout-grid="false" fo:text-indent="0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7" style:parent-style-name="內文" style:family="paragraph">
      <style:paragraph-properties fo:text-align="start" fo:text-indent="0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style:text-autospace="none" fo:text-align="start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Row571" style:family="table-row">
      <style:table-row-properties style:min-row-height="0.6111in" style:use-optimal-row-height="false"/>
    </style:style>
    <style:style style:name="TableCell5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Default" style:family="paragraph">
      <style:paragraph-properties fo:text-align="start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align="start"/>
    </style:style>
    <style:style style:name="T5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5" style:parent-style-name="內文" style:family="paragraph">
      <style:paragraph-properties style:snap-to-layout-grid="false" fo:text-indent="0in"/>
    </style:style>
    <style:style style:name="T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87" style:parent-style-name="內文" style:family="paragraph">
      <style:paragraph-properties fo:text-align="start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-0.0048in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style:text-autospace="none" fo:text-align="start"/>
    </style:style>
    <style:style style:name="T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indent="0in"/>
      <style:text-properties style:font-name="標楷體" style:font-name-asian="標楷體"/>
    </style:style>
    <style:style style:name="TableRow612" style:family="table-row">
      <style:table-row-properties style:min-row-height="0.6111in" style:use-optimal-row-height="false"/>
    </style:style>
    <style:style style:name="TableCell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Default" style:family="paragraph">
      <style:paragraph-properties fo:text-align="start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6" style:parent-style-name="內文" style:family="paragraph">
      <style:paragraph-properties style:snap-to-layout-grid="false" fo:text-indent="0in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8" style:parent-style-name="內文" style:family="paragraph">
      <style:paragraph-properties fo:text-align="start" fo:text-indent="0in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8" style:parent-style-name="內文" style:family="paragraph">
      <style:paragraph-properties style:text-autospace="none" fo:text-align="start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min-row-height="0.6111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="0.013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9" style:parent-style-name="Default" style:family="paragraph">
      <style:paragraph-properties fo:text-align="start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/>
    </style:style>
    <style:style style:name="T6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66" style:parent-style-name="內文" style:family="paragraph">
      <style:paragraph-properties style:snap-to-layout-grid="false" fo:text-indent="0in"/>
    </style:style>
    <style:style style:name="T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8" style:parent-style-name="內文" style:family="paragraph">
      <style:paragraph-properties fo:text-align="start" fo:text-indent="0in"/>
    </style:style>
    <style:style style:name="T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text-align="start" fo:text-indent="-0.0048in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style:text-autospace="none" fo:text-align="start"/>
    </style:style>
    <style:style style:name="T6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Row694" style:family="table-row">
      <style:table-row-properties style:min-row-height="0.6111in" style:use-optimal-row-height="false"/>
    </style:style>
    <style:style style:name="TableCell6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="0.0138in solid #000000" style:writing-mode="lr-tb" fo:padding-top="0in" fo:padding-left="0.075in" fo:padding-bottom="0in" fo:padding-right="0.075in"/>
    </style:style>
    <style:style style:name="P698" style:parent-style-name="Default" style:family="paragraph">
      <style:paragraph-properties fo:text-align="start"/>
      <style:text-properties style:font-name-asian="標楷體"/>
    </style:style>
    <style:style style:name="P699" style:parent-style-name="Default" style:family="paragraph">
      <style:paragraph-properties fo:text-align="start"/>
      <style:text-properties style:font-name-asian="標楷體"/>
    </style:style>
    <style:style style:name="P700" style:parent-style-name="內文" style:family="paragraph">
      <style:text-properties style:font-name-asian="標楷體" fo:color="#FF0000"/>
    </style:style>
    <style:style style:name="TableCell7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0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7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708" style:parent-style-name="內文" style:family="paragraph">
      <style:paragraph-properties style:snap-to-layout-grid="false" fo:text-indent="0in"/>
    </style:style>
    <style:style style:name="T709" style:parent-style-name="預設段落字型" style:family="text">
      <style:text-properties style:font-name="標楷體" style:font-name-asian="標楷體" style:use-window-font-color="true"/>
    </style:style>
    <style:style style:name="T710" style:parent-style-name="預設段落字型" style:family="text">
      <style:text-properties style:font-name="標楷體" style:font-name-asian="標楷體" style:use-window-font-color="true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TableRow731" style:family="table-row">
      <style:table-row-properties style:min-row-height="0.6111in" style:use-optimal-row-height="false"/>
    </style:style>
    <style:style style:name="TableCell7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Default" style:family="paragraph">
      <style:paragraph-properties fo:text-align="start"/>
      <style:text-properties style:font-name-asian="標楷體"/>
    </style:style>
    <style:style style:name="P736" style:parent-style-name="Default" style:family="paragraph">
      <style:paragraph-properties fo:text-align="start"/>
      <style:text-properties style:font-name-asian="標楷體"/>
    </style:style>
    <style:style style:name="P737" style:parent-style-name="Default" style:family="paragraph">
      <style:paragraph-properties fo:text-align="start"/>
      <style:text-properties style:font-name-asian="標楷體" fo:color="#FF0000"/>
    </style:style>
    <style:style style:name="TableCell7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paragraph-properties fo:text-align="start"/>
    </style:style>
    <style:style style:name="T7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5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P746" style:parent-style-name="內文" style:family="paragraph">
      <style:paragraph-properties fo:text-align="start"/>
    </style:style>
    <style:style style:name="T747" style:parent-style-name="預設段落字型" style:family="text">
      <style:text-properties style:font-name="標楷體" style:font-name-asian="標楷體" style:use-window-font-color="true"/>
    </style:style>
    <style:style style:name="T748" style:parent-style-name="預設段落字型" style:family="text">
      <style:text-properties style:font-name="標楷體" style:font-name-asian="標楷體" style:use-window-font-color="true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4" style:parent-style-name="內文" style:family="paragraph">
      <style:paragraph-properties fo:text-align="start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fo:text-align="start"/>
    </style:style>
    <style:style style:name="T7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64" style:parent-style-name="內文" style:family="paragraph">
      <style:paragraph-properties fo:text-align="start"/>
    </style:style>
    <style:style style:name="T7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Row770" style:family="table-row">
      <style:table-row-properties style:min-row-height="0.6111in" style:use-optimal-row-height="false"/>
    </style:style>
    <style:style style:name="TableCell7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3" style:family="table-cell">
      <style:table-cell-properties fo:border="0.0138in solid #000000" style:writing-mode="lr-tb" fo:padding-top="0in" fo:padding-left="0.075in" fo:padding-bottom="0in" fo:padding-right="0.075in"/>
    </style:style>
    <style:style style:name="P774" style:parent-style-name="Default" style:family="paragraph">
      <style:paragraph-properties fo:text-align="start"/>
    </style:style>
    <style:style style:name="T775" style:parent-style-name="預設段落字型" style:family="text">
      <style:text-properties style:font-name-asian="標楷體"/>
    </style:style>
    <style:style style:name="TableCell7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86" style:parent-style-name="清單段落" style:family="paragraph">
      <style:paragraph-properties fo:text-align="start" fo:margin-left="0.3493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0" style:parent-style-name="內文" style:family="paragraph">
      <style:paragraph-properties fo:text-align="start"/>
    </style:style>
    <style:style style:name="T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Row800" style:family="table-row">
      <style:table-row-properties style:min-row-height="0.6111in" style:use-optimal-row-height="false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="0.0138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text-align="start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ableCell8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align="start"/>
    </style:style>
    <style:style style:name="T8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/>
    </style:style>
    <style:style style:name="T8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align="star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min-row-height="0.6111in" style:use-optimal-row-height="false"/>
    </style:style>
    <style:style style:name="TableCell8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3" style:family="table-cell">
      <style:table-cell-properties fo:border="0.0138in solid #000000" style:writing-mode="lr-tb" fo:padding-top="0in" fo:padding-left="0.075in" fo:padding-bottom="0in" fo:padding-right="0.075in"/>
    </style:style>
    <style:style style:name="P834" style:parent-style-name="Default" style:family="paragraph">
      <style:paragraph-properties fo:text-align="start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text-align="start"/>
    </style:style>
    <style:style style:name="T8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55" style:parent-style-name="內文" style:family="paragraph">
      <style:paragraph-properties style:text-autospace="none" fo:text-align="start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indent="0in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0.6111in" style:use-optimal-row-height="false"/>
    </style:style>
    <style:style style:name="TableCell8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5" style:family="table-cell">
      <style:table-cell-properties fo:border="0.0138in solid #000000" style:writing-mode="lr-tb" fo:padding-top="0in" fo:padding-left="0.075in" fo:padding-bottom="0in" fo:padding-right="0.075in"/>
    </style:style>
    <style:style style:name="P866" style:parent-style-name="Default" style:family="paragraph">
      <style:paragraph-properties fo:text-align="start"/>
      <style:text-properties style:font-name-asian="標楷體"/>
    </style:style>
    <style:style style:name="P867" style:parent-style-name="Default" style:family="paragraph">
      <style:paragraph-properties fo:text-align="start"/>
      <style:text-properties style:font-name-asian="標楷體"/>
    </style:style>
    <style:style style:name="P868" style:parent-style-name="Default" style:family="paragraph">
      <style:paragraph-properties fo:text-align="start"/>
      <style:text-properties style:font-name-asian="標楷體" fo:color="#FF0000"/>
    </style:style>
    <style:style style:name="TableCell8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/>
    </style:style>
    <style:style style:name="T8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86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887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Row891" style:family="table-row">
      <style:table-row-properties style:min-row-height="0.6111in" style:use-optimal-row-height="false"/>
    </style:style>
    <style:style style:name="TableCell8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Default" style:family="paragraph">
      <style:paragraph-properties fo:text-align="start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start"/>
    </style:style>
    <style:style style:name="T9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6" style:parent-style-name="內文" style:family="paragraph">
      <style:paragraph-properties style:snap-to-layout-grid="false" fo:text-indent="0in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9" style:parent-style-name="內文" style:family="paragraph">
      <style:paragraph-properties fo:text-align="start" fo:text-indent="0in"/>
    </style:style>
    <style:style style:name="T9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0" style:parent-style-name="內文" style:family="paragraph">
      <style:paragraph-properties style:text-autospace="none" fo:text-align="start"/>
    </style:style>
    <style:style style:name="T9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Row934" style:family="table-row">
      <style:table-row-properties style:min-row-height="0.6111in" style:use-optimal-row-height="false"/>
    </style:style>
    <style:style style:name="TableCell9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="0.0138in solid #000000" style:writing-mode="lr-tb" fo:padding-top="0in" fo:padding-left="0.075in" fo:padding-bottom="0in" fo:padding-right="0.075in"/>
    </style:style>
    <style:style style:name="P938" style:parent-style-name="Default" style:family="paragraph">
      <style:paragraph-properties fo:text-align="start"/>
    </style:style>
    <style:style style:name="T939" style:parent-style-name="預設段落字型" style:family="text">
      <style:text-properties style:font-name-asian="標楷體"/>
    </style:style>
    <style:style style:name="TableCell9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align="start"/>
    </style:style>
    <style:style style:name="T9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5" style:parent-style-name="內文" style:family="paragraph">
      <style:paragraph-properties style:snap-to-layout-grid="false" fo:text-indent="0in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7" style:parent-style-name="內文" style:family="paragraph">
      <style:paragraph-properties style:snap-to-layout-grid="false" fo:text-indent="0in"/>
    </style:style>
    <style:style style:name="T9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9" style:parent-style-name="內文" style:family="paragraph">
      <style:paragraph-properties fo:text-align="start" fo:text-indent="0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6" style:parent-style-name="內文" style:family="paragraph">
      <style:paragraph-properties fo:text-align="start" fo:text-indent="-0.0048in"/>
    </style:style>
    <style:style style:name="T9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style:text-autospace="none" fo:text-align="start"/>
    </style:style>
    <style:style style:name="T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P972" style:parent-style-name="內文" style:family="paragraph">
      <style:text-properties style:font-name="標楷體" style:font-name-asian="標楷體"/>
    </style:style>
    <style:style style:name="P973" style:parent-style-name="內文" style:family="paragraph">
      <style:paragraph-properties fo:text-indent="0in"/>
      <style:text-properties style:font-name="標楷體" style:font-name-asian="標楷體"/>
    </style:style>
    <style:style style:name="TableRow974" style:family="table-row">
      <style:table-row-properties style:min-row-height="0.8041in" style:use-optimal-row-height="false"/>
    </style:style>
    <style:style style:name="TableCell9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7" style:family="table-cell">
      <style:table-cell-properties fo:border="0.0138in solid #000000" style:writing-mode="lr-tb" fo:padding-top="0in" fo:padding-left="0.075in" fo:padding-bottom="0in" fo:padding-right="0.075in"/>
    </style:style>
    <style:style style:name="P978" style:parent-style-name="Default" style:family="paragraph">
      <style:paragraph-properties fo:text-align="start"/>
    </style:style>
    <style:style style:name="T979" style:parent-style-name="預設段落字型" style:family="text">
      <style:text-properties style:font-name-asian="標楷體"/>
    </style:style>
    <style:style style:name="TableCell9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start"/>
    </style:style>
    <style:style style:name="T9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985" style:parent-style-name="內文" style:family="paragraph">
      <style:paragraph-properties style:snap-to-layout-grid="false" fo:text-indent="0in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7" style:parent-style-name="內文" style:family="paragraph">
      <style:paragraph-properties style:snap-to-layout-grid="false" fo:text-indent="0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9" style:parent-style-name="內文" style:family="paragraph">
      <style:paragraph-properties style:snap-to-layout-grid="false" fo:text-indent="0in"/>
    </style:style>
    <style:style style:name="T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7" style:parent-style-name="內文" style:family="paragraph">
      <style:paragraph-properties fo:text-align="start" fo:margin-left="-0.0138in" fo:text-indent="-0.0048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9" style:parent-style-name="內文" style:family="paragraph">
      <style:paragraph-properties style:text-autospace="none" fo:text-align="start"/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/>
    </style:style>
    <style:style style:name="P1013" style:parent-style-name="內文" style:family="paragraph">
      <style:text-properties style:font-name="標楷體" style:font-name-asian="標楷體"/>
    </style:style>
    <style:style style:name="TableRow1014" style:family="table-row">
      <style:table-row-properties style:min-row-height="0.6111in" style:use-optimal-row-height="false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4" style:parent-style-name="Default" style:family="paragraph">
      <style:paragraph-properties fo:text-align="start"/>
    </style:style>
    <style:style style:name="T1025" style:parent-style-name="預設段落字型" style:family="text">
      <style:text-properties style:font-name-asian="標楷體"/>
    </style:style>
    <style:style style:name="TableCell10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0" style:parent-style-name="內文" style:family="paragraph">
      <style:paragraph-properties fo:text-align="start"/>
    </style:style>
    <style:style style:name="T10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4" style:parent-style-name="內文" style:family="paragraph">
      <style:paragraph-properties fo:text-align="start"/>
    </style:style>
    <style:style style:name="T10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9" style:parent-style-name="內文" style:family="paragraph">
      <style:paragraph-properties style:text-autospace="none" fo:text-align="start"/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/>
    </style:style>
    <style:style style:name="P106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6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68" style:family="table-column">
      <style:table-column-properties style:column-width="0.4923in"/>
    </style:style>
    <style:style style:name="TableColumn1069" style:family="table-column">
      <style:table-column-properties style:column-width="2.4215in"/>
    </style:style>
    <style:style style:name="TableColumn1070" style:family="table-column">
      <style:table-column-properties style:column-width="0.5909in"/>
    </style:style>
    <style:style style:name="TableColumn1071" style:family="table-column">
      <style:table-column-properties style:column-width="1.6736in"/>
    </style:style>
    <style:style style:name="TableColumn1072" style:family="table-column">
      <style:table-column-properties style:column-width="0.8263in"/>
    </style:style>
    <style:style style:name="TableColumn1073" style:family="table-column">
      <style:table-column-properties style:column-width="0.8861in"/>
    </style:style>
    <style:style style:name="TableColumn1074" style:family="table-column">
      <style:table-column-properties style:column-width="2.9145in"/>
    </style:style>
    <style:style style:name="Table1067" style:family="table">
      <style:table-properties style:width="9.8055in" fo:margin-left="0in" table:align="center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88" style:family="table-row">
      <style:table-row-properties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0" style:family="table-row">
      <style:table-row-properties style:min-row-height="1.25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start"/>
    </style:style>
    <style:style style:name="T1115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0" style:parent-style-name="內文" style:family="paragraph">
      <style:paragraph-properties fo:text-align="start"/>
    </style:style>
    <style:style style:name="T112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2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26" style:parent-style-name="內文" style:family="paragraph">
      <style:paragraph-properties fo:text-align="start"/>
    </style:style>
    <style:style style:name="T1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32" style:family="table-row">
      <style:table-row-properties style:min-row-height="1.5604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start"/>
    </style:style>
    <style:style style:name="T114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52" style:parent-style-name="內文" style:family="paragraph">
      <style:paragraph-properties fo:text-align="start"/>
    </style:style>
    <style:style style:name="T1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57" style:family="table-row">
      <style:table-row-properties style:min-row-height="0.7222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117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80" style:family="table-row">
      <style:table-row-properties style:min-row-height="0.4958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5" style:family="table-row">
      <style:table-row-properties style:min-row-height="0.4958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text-autospace="none" fo:text-align="center"/>
    </style:style>
    <style:style style:name="T120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216" style:family="table-column">
      <style:table-column-properties style:column-width="0.4888in"/>
    </style:style>
    <style:style style:name="TableColumn1217" style:family="table-column">
      <style:table-column-properties style:column-width="2.4611in"/>
    </style:style>
    <style:style style:name="TableColumn1218" style:family="table-column">
      <style:table-column-properties style:column-width="0.4923in"/>
    </style:style>
    <style:style style:name="TableColumn1219" style:family="table-column">
      <style:table-column-properties style:column-width="1.9368in"/>
    </style:style>
    <style:style style:name="TableColumn1220" style:family="table-column">
      <style:table-column-properties style:column-width="0.7208in"/>
    </style:style>
    <style:style style:name="TableColumn1221" style:family="table-column">
      <style:table-column-properties style:column-width="0.7875in"/>
    </style:style>
    <style:style style:name="TableColumn1222" style:family="table-column">
      <style:table-column-properties style:column-width="2.9645in"/>
    </style:style>
    <style:style style:name="Table1215" style:family="table">
      <style:table-properties style:width="9.852in" fo:margin-left="0in" table:align="center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fo:font-weight="bold" style:font-weight-asian="bold"/>
    </style:style>
    <style:style style:name="T1237" style:parent-style-name="預設段落字型" style:family="text">
      <style:text-properties style:font-name="標楷體" style:font-name-asian="標楷體" fo:font-weight="bold" style:font-weight-asian="bold"/>
    </style:style>
    <style:style style:name="T1238" style:parent-style-name="預設段落字型" style:family="text">
      <style:text-properties style:font-name="標楷體" style:font-name-asian="標楷體" fo:font-weight="bold" style:font-weight-asian="bold"/>
    </style:style>
    <style:style style:name="T1239" style:parent-style-name="預設段落字型" style:family="text">
      <style:text-properties style:font-name="標楷體" style:font-name-asian="標楷體" fo:font-weight="bold" style:font-weight-asian="bold"/>
    </style:style>
    <style:style style:name="TableRow1240" style:family="table-row">
      <style:table-row-properties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52" style:family="table-row">
      <style:table-row-properties style:min-row-height="1.1763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81" style:family="table-column">
      <style:table-column-properties style:column-width="0.8972in"/>
    </style:style>
    <style:style style:name="TableColumn1282" style:family="table-column">
      <style:table-column-properties style:column-width="2.3722in"/>
    </style:style>
    <style:style style:name="TableColumn1283" style:family="table-column">
      <style:table-column-properties style:column-width="2.4395in"/>
    </style:style>
    <style:style style:name="TableColumn1284" style:family="table-column">
      <style:table-column-properties style:column-width="1.5944in"/>
    </style:style>
    <style:style style:name="TableColumn1285" style:family="table-column">
      <style:table-column-properties style:column-width="1.8277in"/>
    </style:style>
    <style:style style:name="TableColumn1286" style:family="table-column">
      <style:table-column-properties style:column-width="1.3604in"/>
    </style:style>
    <style:style style:name="Table1280" style:family="table">
      <style:table-properties style:width="10.4916in" fo:margin-left="0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fo:text-indent="0in"/>
    </style:style>
    <style:style style:name="T12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 fo:text-indent="0in"/>
    </style:style>
    <style:style style:name="T12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top="0.0694in" fo:text-indent="0in"/>
    </style:style>
    <style:style style:name="T12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fo:margin-top="0.0694in" fo:text-indent="0in"/>
    </style:style>
    <style:style style:name="T12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text-indent="0in"/>
    </style:style>
    <style:style style:name="T13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 fo:margin-top="0.0694in" fo:text-indent="0in"/>
    </style:style>
    <style:style style:name="T13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start" fo:text-indent="0in"/>
    </style:style>
    <style:style style:name="T13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12" style:parent-style-name="清單段落" style:family="paragraph">
      <style:paragraph-properties fo:margin-left="0.3333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margin-top="0.0694in" fo:margin-bottom="0.0694in" fo:text-indent="0in"/>
    </style:style>
    <style:style style:name="T1317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318" style:parent-style-name="預設段落字型" style:family="text">
      <style:text-properties style:font-name="標楷體" style:font-name-asian="標楷體" style:font-name-complex="Helvetica" style:use-window-font-color="true" fo:font-size="12pt" style:font-size-asian="12pt" style:font-size-complex="12pt"/>
    </style:style>
    <style:style style:name="P1319" style:parent-style-name="內文" style:family="paragraph">
      <style:paragraph-properties fo:margin-top="0.0694in" fo:margin-bottom="0.0694in" fo:text-indent="0in"/>
    </style:style>
    <style:style style:name="T1320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Helvetica" style:use-window-font-color="true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Helvetica" style:use-window-font-color="true" fo:font-size="12pt" style:font-size-asian="12pt" style:font-size-complex="12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25" style:parent-style-name="清單段落" style:family="paragraph">
      <style:paragraph-properties fo:margin-left="0.3333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1329" style:parent-style-name="清單段落" style:family="paragraph">
      <style:paragraph-properties fo:margin-left="0.3333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indent="0in"/>
    </style:style>
    <style:style style:name="T13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</text:span><text:span text:style-name="T10">中</text:span><text:span text:style-name="T11">學</text:span><text:span text:style-name="T12">11</text:span><text:span text:style-name="T13">2</text:span><text:span text:style-name="T14">學年度</text:span><text:span text:style-name="T15"><text:s/></text:span><text:span text:style-name="T16">8</text:span><text:span text:style-name="T17"><text:s text:c="2"/></text:span><text:span text:style-name="T18">年級第</text:span><text:span text:style-name="T19">一</text:span><text:span text:style-name="T20">學期</text:span><text:span text:style-name="T21">部定</text:span><text:span text:style-name="T22">課程計畫</text:span><text:span text:style-name="T23"><text:s text:c="2"/></text:span><text:span text:style-name="T24">設計者：</text:span><text:span text:style-name="T25">＿＿</text:span><text:span text:style-name="T26">邱瓊瑢</text:span><text:span text:style-name="T27">＿＿</text:span></text:p>
      <text:p text:style-name="P28"/>
      <text:p text:style-name="P29"><text:span text:style-name="T30">一、課程類別：</text:span><text:span text:style-name="T31"><text:tab/></text:span></text:p>
      <text:p text:style-name="P32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3"><text:s text:c="3"/><text:s/>9.■綜合活動</text:p>
      <text:p text:style-name="P34"><text:span text:style-name="T35">二、</text:span><text:span text:style-name="T36">學習節數：</text:span><text:span text:style-name="T37">每週</text:span><text:span text:style-name="T38">(<text:s/></text:span><text:span text:style-name="T39">1</text:span><text:span text:style-name="T40"><text:s/>)</text:span><text:span text:style-name="T41">節，</text:span><text:span text:style-name="T42">實施</text:span><text:span text:style-name="T43">(<text:s/></text:span><text:span text:style-name="T44">21</text:span><text:span text:style-name="T45"><text:s/>)</text:span><text:span text:style-name="T46">週，</text:span><text:span text:style-name="T47">共</text:span><text:span text:style-name="T48">(</text:span><text:span text:style-name="T49">21</text:span><text:span text:style-name="T50"><text:s/>)</text:span><text:span text:style-name="T51">節。</text:span><text:span text:style-name="T52"><text:s text:c="2"/></text:span></text:p>
      <text:p text:style-name="P53">三、課程內涵：(至多勾選3項)<text:tab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總綱核心素養</text:p>
          </table:table-cell>
          <table:table-cell table:style-name="TableCell60">
            <text:p text:style-name="P61">學習領域核心素養</text:p>
          </table:table-cell>
        </table:table-row>
        <table:table-row table:style-name="TableRow62">
          <table:table-cell table:style-name="TableCell63">
            <text:p text:style-name="P64"><text:span text:style-name="T65"></text:span><text:span text:style-name="T66">A1</text:span><text:span text:style-name="T67">身心素質與自我精進</text:span></text:p>
            <text:p text:style-name="P68"><text:span text:style-name="T69"></text:span><text:span text:style-name="T70">A</text:span><text:span text:style-name="T71">2</text:span><text:span text:style-name="T72">系統思考</text:span><text:span text:style-name="T73">與解決問題</text:span></text:p>
            <text:p text:style-name="P74"><text:span text:style-name="T75"></text:span><text:span text:style-name="T76">A</text:span><text:span text:style-name="T77">3</text:span><text:span text:style-name="T78">規劃執行</text:span><text:span text:style-name="T79">與創新應變</text:span></text:p>
            <text:p text:style-name="P80"><text:span text:style-name="T81"></text:span><text:span text:style-name="T82">B</text:span><text:span text:style-name="T83">1</text:span><text:span text:style-name="T84">符號運用</text:span><text:span text:style-name="T85">與溝通表達</text:span></text:p>
            <text:p text:style-name="P86"><text:span text:style-name="T87"></text:span><text:span text:style-name="T88">B2</text:span><text:span text:style-name="T89">科技資訊</text:span><text:span text:style-name="T90">與媒體素養</text:span></text:p>
            <text:p text:style-name="P91"><text:span text:style-name="T92"></text:span><text:span text:style-name="T93">B3</text:span><text:span text:style-name="T94">藝術涵養</text:span><text:span text:style-name="T95">與美感素養</text:span></text:p>
            <text:p text:style-name="P96"><text:span text:style-name="T97"></text:span><text:span text:style-name="T98">C</text:span><text:span text:style-name="T99">1</text:span><text:span text:style-name="T100">道德實踐</text:span><text:span text:style-name="T101">與公民意識</text:span></text:p>
            <text:p text:style-name="P102"><text:span text:style-name="T103"></text:span><text:span text:style-name="T104">C2</text:span><text:span text:style-name="T105">人際關係</text:span><text:span text:style-name="T106">與團隊合作</text:span></text:p>
            <text:p text:style-name="P107"><text:span text:style-name="T108"></text:span><text:span text:style-name="T109">C3</text:span><text:span text:style-name="T110">多元文化</text:span><text:span text:style-name="T111">與國際理解</text:span></text:p>
          </table:table-cell>
          <table:table-cell table:style-name="TableCell112">
            <text:p text:style-name="P113">綜-J-A1:探索與開發自我潛能，善用資源促進生涯適性發展，省思自我價值，實踐生命意義。</text:p>
            <text:p text:style-name="P114">綜-J-A2:釐清學習目標，探究多元的思考與學習方法，養成自主學習的能力，運用適當的策略，解決生活議題。</text:p>
            <text:p text:style-name="P115">綜-J-A3:因應社會變遷與環境風險，檢核、評估學習及生活計畫，發揮創新思維，運用最佳策略，保護自我與他人。</text:p>
            <text:p text:style-name="P116">綜-J-B1:尊重、包容與欣賞他人，適切表達自己的意見與感受，運用同理心及合宜的溝通技巧，促進良好的人際互動。</text:p>
            <text:p text:style-name="P117">綜-J-B2:善用科技、資訊與媒體等資源，並能分析及判斷其適切性，進而有效執行生活中重要事務。</text:p>
            <text:p text:style-name="P118">綜-J-C1:探索人與環境的關係，規畫、執行服務學習和戶外學習活動，落實公民關懷並反思環境永續的行動價值。</text:p>
            <text:p text:style-name="P119">綜-J-C2:運用合宜的人際互動技巧，經營良好的人際關係，發揮正向影響力，培養利他與合群的態度，提升團隊效能，達成共同目標。</text:p>
          </table:table-cell>
        </table:table-row>
      </table:table>
      <text:p text:style-name="P120"/>
      <text:p text:style-name="P121"><text:span text:style-name="T122">四、</text:span><text:span text:style-name="T123">課程架構：</text:span><text:span text:style-name="T124">(</text:span><text:span text:style-name="T125">自行視需要決定是否呈現</text:span><text:span text:style-name="T126">)</text:span></text:p>
      <text:p text:style-name="P127"/>
      <text:p text:style-name="P128"><text:span text:style-name="T129">五、</text:span><text:span text:style-name="T130">素養導向教學規劃：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教學期程</text:p>
          </table:table-cell>
          <table:table-cell table:style-name="TableCell144" table:number-columns-spanned="2">
            <text:p text:style-name="P145">學習重點</text:p>
          </table:table-cell>
          <table:covered-table-cell/>
          <table:table-cell table:style-name="TableCell146" table:number-rows-spanned="2">
            <text:p text:style-name="P147">單元/主題名稱與活動內容</text:p>
          </table:table-cell>
          <table:table-cell table:style-name="TableCell148" table:number-rows-spanned="2">
            <text:p text:style-name="P149">節數</text:p>
          </table:table-cell>
          <table:table-cell table:style-name="TableCell150" table:number-rows-spanned="2">
            <text:p text:style-name="P151">教學資源/學習策略</text:p>
          </table:table-cell>
          <table:table-cell table:style-name="TableCell152" table:number-rows-spanned="2">
            <text:p text:style-name="P153">評量方式</text:p>
          </table:table-cell>
          <table:table-cell table:style-name="TableCell154" table:number-rows-spanned="2">
            <text:p text:style-name="P155">融入議題</text:p>
          </table:table-cell>
          <table:table-cell table:style-name="TableCell156" table:number-rows-spanned="2">
            <text:p text:style-name="P157">備註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學習內容</text:p>
          </table:table-cell>
          <table:table-cell table:style-name="TableCell162">
            <text:p text:style-name="P163">學習表現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週、月或起訖時間均可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例如：</text:p>
            <text:p text:style-name="P179">單元一</text:p>
            <text:p text:style-name="P180">活動一：</text:p>
            <text:p text:style-name="P181">﹙須包含教學重點與活動內容﹚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例如：</text:p>
            <text:p text:style-name="P188">1.觀察記錄</text:p>
            <text:p text:style-name="P189">2.學習單</text:p>
            <text:p text:style-name="P190">3.參與態度</text:p>
            <text:p text:style-name="P191">4.合作能力</text:p>
          </table:table-cell>
          <table:table-cell table:style-name="TableCell192">
            <text:p text:style-name="P193">例如：</text:p>
            <text:p text:style-name="P194">性別平等、</text:p>
            <text:p text:style-name="P195">人權、環境</text:p>
            <text:p text:style-name="P196">海洋、品德</text:p>
            <text:p text:style-name="P197">生命、法治</text:p>
            <text:p text:style-name="P198"><text:span text:style-name="T199">科技</text:span><text:span text:style-name="T200">、</text:span><text:span text:style-name="T201">資</text:span><text:span text:style-name="T202">訊</text:span></text:p>
            <text:p text:style-name="P203">能源、安全</text:p>
            <text:p text:style-name="P204">防災、</text:p>
            <text:p text:style-name="P205">家庭教育、</text:p>
            <text:p text:style-name="P206">生涯規劃、</text:p>
            <text:p text:style-name="P207">多元文化、</text:p>
            <text:p text:style-name="P208"><text:span text:style-name="T209">閱</text:span><text:span text:style-name="T210">讀</text:span><text:span text:style-name="T211">素養</text:span><text:span text:style-name="T212">、</text:span></text:p>
            <text:p text:style-name="P213">戶外教育、</text:p>
            <text:p text:style-name="P214"><text:span text:style-name="T215">國</text:span><text:span text:style-name="T216">際教育</text:span><text:span text:style-name="T217">、</text:span></text:p>
            <text:p text:style-name="P218"><text:span text:style-name="T219">原住民族教育</text:span></text:p>
          </table:table-cell>
          <table:table-cell table:style-name="TableCell220">
            <text:p text:style-name="P221"><text:span text:style-name="T222">□</text:span><text:span text:style-name="T223">實施跨領域或</text:span><text:span text:style-name="T224">跨</text:span><text:span text:style-name="T225">科目協同教學</text:span><text:span text:style-name="T226">(</text:span><text:span text:style-name="T227">需另申請授課鐘點費者</text:span><text:span text:style-name="T228">)</text:span></text:p>
            <text:p text:style-name="P229">1.協同科目：</text:p>
            <text:p text:style-name="P230"><text:s/>＿<text:s text:c="6"/><text:s/>＿<text:s/></text:p>
            <text:p text:style-name="P231"><text:span text:style-name="T232">2.</text:span><text:span text:style-name="T233">協同節數：</text:span></text:p>
            <text:p text:style-name="P234"><text:span text:style-name="T235">＿</text:span><text:span text:style-name="T236"><text:s text:c="6"/></text:span><text:span text:style-name="T237">＿＿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text:span text:style-name="T258">實施跨領域或</text:span><text:span text:style-name="T259">跨</text:span><text:span text:style-name="T260">科目協同教學</text:span><text:span text:style-name="T261">(</text:span><text:span text:style-name="T262">需另申請授課鐘點費者</text:span><text:span text:style-name="T263">)</text:span></text:p>
            <text:p text:style-name="P264">1.協同科目：</text:p>
            <text:p text:style-name="P265"><text:s/>＿<text:s text:c="7"/>＿<text:s/></text:p>
            <text:p text:style-name="P266"><text:span text:style-name="T267">2.</text:span><text:span text:style-name="T268">協同節數：</text:span></text:p>
            <text:soft-page-break/>
            <text:p text:style-name="P269"><text:span text:style-name="T270">＿</text:span><text:span text:style-name="T271"><text:s text:c="6"/></text:span><text:span text:style-name="T272">＿＿</text:span></text:p>
          </table:table-cell>
        </table:table-row>
        <text:soft-page-break/>
        <table:table-row table:style-name="TableRow273">
          <table:table-cell table:style-name="TableCell274">
            <text:p text:style-name="P275">第一週</text:p>
            <text:p text:style-name="P276">8/30-9/2</text:p>
          </table:table-cell>
          <table:table-cell table:style-name="TableCell277">
            <text:p text:style-name="P278">輔Ac-IV-2:珍惜、尊重與善待各種生命。</text:p>
            <text:p text:style-name="P279"><text:span text:style-name="T280">輔Dc-IV-1:同理心、人際溝通、衝突管理能力的培養與正向經營人際關係。</text:span></text:p>
          </table:table-cell>
          <table:table-cell table:style-name="TableCell281">
            <text:p text:style-name="P282"><text:span text:style-name="T283">2a-IV-1:體認人際關係的重要性，學習人際溝通技巧，以正向的態度經營人際關係。</text:span></text:p>
          </table:table-cell>
          <table:table-cell table:style-name="TableCell284">
            <text:p text:style-name="P285"><text:span text:style-name="T286">人際你我他</text:span><text:span text:style-name="T287">/</text:span><text:span text:style-name="T288">人際洋蔥圈</text:span></text:p>
            <text:p text:style-name="P289">1.檢視自身朋友類型及層次</text:p>
            <text:p text:style-name="P290">2.討論並了解友誼的經營之道。</text:p>
            <text:p text:style-name="P291"/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自編「人際洋蔥圈」學習單</text:p>
            <text:p text:style-name="P297"/>
          </table:table-cell>
          <table:table-cell table:style-name="TableCell298">
            <text:p text:style-name="P299">1.口語評量</text:p>
            <text:p text:style-name="P300"><text:span text:style-name="T301">2.實作評量</text:span></text:p>
          </table:table-cell>
          <table:table-cell table:style-name="TableCell302">
            <text:p text:style-name="P303">【品德教育】</text:p>
            <text:p text:style-name="P304">品J1:溝通合作與和諧人際關係。</text:p>
            <text:p text:style-name="P305">品J7:同理分享與多元接納。</text:p>
            <text:p text:style-name="P306">品J8 理性溝通與問題解決。</text:p>
            <text:p text:style-name="P307"><text:span text:style-name="T308">品J9:知行合一與自我反省。</text:span></text:p>
          </table:table-cell>
          <table:table-cell table:style-name="TableCell309">
            <text:p text:style-name="P310">30開學</text:p>
          </table:table-cell>
        </table:table-row>
        <table:table-row table:style-name="TableRow311">
          <table:table-cell table:style-name="TableCell312">
            <text:p text:style-name="P313">第二週 <text:s text:c="2"/>9/3-9/9</text:p>
          </table:table-cell>
          <table:table-cell table:style-name="TableCell314">
            <text:p text:style-name="P315">輔Ac-IV-2:珍惜、尊重與善待各種生命。</text:p>
            <text:p text:style-name="P316"><text:span text:style-name="T317">輔Dc-IV-1:同理心、人際溝通、衝突管理能力的培養與正向經營人際關係。</text:span></text:p>
          </table:table-cell>
          <table:table-cell table:style-name="TableCell318">
            <text:p text:style-name="P319"><text:span text:style-name="T320">2a-IV-1:體認人際關係的重要性，學習人際溝通技巧，以正向的態度經營人際關係。</text:span></text:p>
          </table:table-cell>
          <table:table-cell table:style-name="TableCell321">
            <text:p text:style-name="P322">人際你我他</text:p>
            <text:p text:style-name="P323"><text:span text:style-name="T324">1.透過口語分享個人對於正向經營人際關係，以及改善人際關係的具體做法。</text:span></text:p>
            <text:p text:style-name="P325"><text:span text:style-name="T326">2.自我檢視有哪些受人歡迎與不受人歡迎的人際互動表現，並寫下給自我的回饋，以具體做法正向經營及檢討改善人際關係。</text:span></text:p>
            <text:p text:style-name="P327"/>
            <text:p text:style-name="P328"/>
          </table:table-cell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>1.問題解決步驟說明簡報</text:p>
            <text:p text:style-name="P334">2.常見交友困境及其問題解決策略</text:p>
            <text:p text:style-name="P335"/>
          </table:table-cell>
          <table:table-cell table:style-name="TableCell336">
            <text:p text:style-name="P337">1.口語評量</text:p>
            <text:p text:style-name="P338"><text:span text:style-name="T339">2.實作評量</text:span></text:p>
          </table:table-cell>
          <table:table-cell table:style-name="TableCell340">
            <text:p text:style-name="P341">【品德教育】</text:p>
            <text:p text:style-name="P342">品J1:溝通合作與和諧人際關係。</text:p>
            <text:p text:style-name="P343">品J7:同理分享與多元接納。</text:p>
            <text:p text:style-name="P344">品J8 理性溝通與問題解決。</text:p>
            <text:p text:style-name="P345"><text:span text:style-name="T346">品J9:知行合一與自我反省。</text:span></text:p>
          </table:table-cell>
          <table:table-cell table:style-name="TableCell347">
            <text:p text:style-name="P348">5-6九年級第一次複習考 <text:s text:c="12"/>7暑假作業抽查、八九年級國文科補考</text:p>
          </table:table-cell>
        </table:table-row>
        <text:soft-page-break/>
        <table:table-row table:style-name="TableRow349">
          <table:table-cell table:style-name="TableCell350">
            <text:p text:style-name="P351">第三週<text:s text:c="3"/>9/10-9/16</text:p>
          </table:table-cell>
          <table:table-cell table:style-name="TableCell352">
            <text:p text:style-name="P353">輔Ac-IV-2:珍惜、尊重與善待各種生命。</text:p>
            <text:p text:style-name="P354"><text:span text:style-name="T355">輔Dc-IV-1:同理心、人際溝通、衝突管理能力的培養與正向經營人際關係。</text:span></text:p>
          </table:table-cell>
          <table:table-cell table:style-name="TableCell356">
            <text:p text:style-name="P357"><text:span text:style-name="T358">2a-IV-1:體認人際關係的重要性，學習人際溝通技巧，以正向的態度經營人際關係。</text:span></text:p>
          </table:table-cell>
          <table:table-cell table:style-name="TableCell359">
            <text:p text:style-name="P360">人際你我他</text:p>
            <text:p text:style-name="P361"><text:span text:style-name="T362">1.</text:span><text:span text:style-name="T363">網路交友困境，運用問題解決策略討論因應之道。</text:span></text:p>
            <text:p text:style-name="P364"><text:span text:style-name="T365">2.運用活動所學，連結個人真實情境進行自我省思，鼓勵在生活中實踐解決策略，並將省思結果填寫在學習單上。</text:span></text:p>
          </table:table-cell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1.問題解決步驟說明簡報</text:p>
            <text:p text:style-name="P371"><text:span text:style-name="T372">2.常見交友困境及其問題解決策略</text:span></text:p>
          </table:table-cell>
          <table:table-cell table:style-name="TableCell373">
            <text:p text:style-name="P374">1.口語評量</text:p>
            <text:p text:style-name="P375"><text:span text:style-name="T376">2.實作評量</text:span></text:p>
          </table:table-cell>
          <table:table-cell table:style-name="TableCell377">
            <text:p text:style-name="P378">【品德教育】</text:p>
            <text:p text:style-name="P379">品J1:溝通合作與和諧人際關係。</text:p>
            <text:p text:style-name="P380">品J7:同理分享與多元接納。</text:p>
            <text:p text:style-name="P381">品J8 理性溝通與問題解決。</text:p>
            <text:p text:style-name="P382"><text:span text:style-name="T383">品J9:知行合一與自我反省。</text:span></text:p>
          </table:table-cell>
          <table:table-cell table:style-name="TableCell384">
            <text:p text:style-name="P385">11-14八九年級數英社自科補考 <text:s text:c="16"/></text:p>
          </table:table-cell>
        </table:table-row>
        <table:table-row table:style-name="TableRow386">
          <table:table-cell table:style-name="TableCell387">
            <text:p text:style-name="P388">第四週</text:p>
            <text:p text:style-name="P389">9/17-9/23</text:p>
          </table:table-cell>
          <table:table-cell table:style-name="TableCell390">
            <text:p text:style-name="P391">輔Ac-IV-2:珍惜、尊重與善待各種生命。</text:p>
            <text:p text:style-name="P392"><text:span text:style-name="T393">輔Dc-IV-1:同理心、人際溝通、衝突管理能力的培養與正向經營人際關係。</text:span></text:p>
          </table:table-cell>
          <table:table-cell table:style-name="TableCell394">
            <text:p text:style-name="P395"><text:span text:style-name="T396">2a-IV-1:體認人際關係的重要性，學習人際溝通技巧，以正向的態度經營人際關係。</text:span></text:p>
          </table:table-cell>
          <table:table-cell table:style-name="TableCell397">
            <text:p text:style-name="P398"><text:span text:style-name="T399">人際你我他</text:span><text:span text:style-name="T400">/</text:span><text:span text:style-name="T401">好人緣自己掌握</text:span></text:p>
            <text:p text:style-name="P402"/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自編「好人緣自己掌握」學習單</text:p>
          </table:table-cell>
          <table:table-cell table:style-name="TableCell408">
            <text:p text:style-name="P409">1.實作評量</text:p>
            <text:p text:style-name="P410"><text:span text:style-name="T411">2.高層次紙筆評量</text:span></text:p>
          </table:table-cell>
          <table:table-cell table:style-name="TableCell412">
            <text:p text:style-name="P413">【品德教育】</text:p>
            <text:p text:style-name="P414">品J1:溝通合作與和諧人際關係。</text:p>
            <text:p text:style-name="P415">品J7:同理分享與多元接納。</text:p>
            <text:p text:style-name="P416">品J8:理性溝通與問題解決。</text:p>
            <text:p text:style-name="P417"><text:span text:style-name="T418">品J9:知行合一與自我反省。</text:span></text:p>
          </table:table-cell>
          <table:table-cell table:style-name="TableCell419">
            <text:p text:style-name="P420">18學習扶助、課輔、族語班開始 <text:s text:c="27"/>23補班補課(10/9)<text:s/></text:p>
          </table:table-cell>
        </table:table-row>
        <table:table-row table:style-name="TableRow421">
          <table:table-cell table:style-name="TableCell422">
            <text:p text:style-name="P423">第五週<text:s text:c="4"/>9/24-9/30</text:p>
          </table:table-cell>
          <table:table-cell table:style-name="TableCell424">
            <text:p text:style-name="P425">輔Dc-IV-1:同理心、人際溝通、衝突管理能力的培養與正向經營人際關係。</text:p>
            <text:p text:style-name="P426"><text:span text:style-name="T427">輔Dc-IV-2:團體</text:span><text:soft-page-break/><text:span text:style-name="T428">溝通、互動與工作效能的提升。</text:span></text:p>
          </table:table-cell>
          <table:table-cell table:style-name="TableCell429">
            <text:p text:style-name="P430"><text:span text:style-name="T431">2b-IV-2:體會參與團體活動的歷程，發揮個人正向影響，並提升團體效能。</text:span></text:p>
          </table:table-cell>
          <table:table-cell table:style-name="TableCell432">
            <text:p text:style-name="P433">團隊好夥伴<text:s/></text:p>
            <text:p text:style-name="P434"><text:span text:style-name="T435">透過拍球活動的成敗，連結到班級值得驕傲的事蹟，以及需要再加把勁的部分。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1.1～2顆海灘球</text:p>
            <text:p text:style-name="P441"><text:span text:style-name="T442">2.海報紙、小卡數張、繪圖工具、剪貼用文具</text:span></text:p>
          </table:table-cell>
          <table:table-cell table:style-name="TableCell443">
            <text:p text:style-name="P444"><text:span text:style-name="T445">1.實作評量</text:span></text:p>
          </table:table-cell>
          <table:table-cell table:style-name="TableCell446">
            <text:p text:style-name="P447">【品德教育】</text:p>
            <text:p text:style-name="P448">品J1:溝通合作與和諧人際關係。</text:p>
            <text:p text:style-name="P449">品J7:同理分享與多元接納。</text:p>
            <text:soft-page-break/>
            <text:p text:style-name="P450">品J8 理性溝通與問題解決。</text:p>
            <text:p text:style-name="P451"><text:span text:style-name="T452">品J9:知行合一與自我反省。</text:span></text:p>
          </table:table-cell>
          <table:table-cell table:style-name="TableCell453">
            <text:p text:style-name="P454">29-1中秋節連假</text:p>
          </table:table-cell>
        </table:table-row>
        <table:table-row table:style-name="TableRow455">
          <table:table-cell table:style-name="TableCell456">
            <text:p text:style-name="P457">第六週</text:p>
            <text:p text:style-name="P458">10/1-10/7</text:p>
          </table:table-cell>
          <table:table-cell table:style-name="TableCell459">
            <text:p text:style-name="P460">輔Dc-IV-1:同理心、人際溝通、衝突管理能力的培養與正向經營人際關係。</text:p>
            <text:p text:style-name="P461"><text:span text:style-name="T462">輔Dc-IV-2:團體溝通、互動與工作效能的提升。</text:span></text:p>
          </table:table-cell>
          <table:table-cell table:style-name="TableCell463">
            <text:p text:style-name="P464"><text:span text:style-name="T465">2b-IV-2:體會參與團體活動的歷程，發揮個人正向影響，並提升團體效能。</text:span></text:p>
          </table:table-cell>
          <table:table-cell table:style-name="TableCell466">
            <text:p text:style-name="P467"><text:span text:style-name="T468">團隊好夥伴</text:span></text:p>
            <text:p text:style-name="P469"><text:span text:style-name="T470">1.能依據班級任務，承諾執行個人愛班行動。</text:span></text:p>
            <text:p text:style-name="P471"><text:span text:style-name="T472">2.能檢視個人任務執行狀況，肯定自我，也表達對同學的欣賞或感謝。</text:span>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1.1～2顆海灘球</text:p>
            <text:p text:style-name="P478"><text:span text:style-name="T479">2.海報紙、小卡數張、繪圖工具、剪貼用文具</text:span></text:p>
          </table:table-cell>
          <table:table-cell table:style-name="TableCell480">
            <text:p text:style-name="P481"><text:span text:style-name="T482">1.實作評量</text:span></text:p>
          </table:table-cell>
          <table:table-cell table:style-name="TableCell483">
            <text:p text:style-name="P484">【品德教育】</text:p>
            <text:p text:style-name="P485">品J1:溝通合作與和諧人際關係。</text:p>
            <text:p text:style-name="P486">品J7:同理分享與多元接納。</text:p>
            <text:p text:style-name="P487"><text:span text:style-name="T488">品J8</text:span><text:span text:style-name="T489">:</text:span></text:p>
          </table:table-cell>
          <table:table-cell table:style-name="TableCell490">
            <text:p text:style-name="P491">7-10國慶日連假</text:p>
          </table:table-cell>
        </table:table-row>
        <table:table-row table:style-name="TableRow492">
          <table:table-cell table:style-name="TableCell493">
            <text:p text:style-name="P494">第七週<text:s text:c="4"/>10/8-10/14</text:p>
          </table:table-cell>
          <table:table-cell table:style-name="TableCell495">
            <text:p text:style-name="P496">輔Dc-IV-1:同理心、人際溝通、衝突管理能力的培養與正向經營人際關係。</text:p>
            <text:p text:style-name="P497"><text:span text:style-name="T498">輔Dc-IV-2:團體溝通、互動與工作效能的提升。</text:span></text:p>
          </table:table-cell>
          <table:table-cell table:style-name="TableCell499">
            <text:p text:style-name="P500"><text:span text:style-name="T501">2b-IV-2:體會參與團體活動的歷程，發揮個人正向影響，並提升團體效能。</text:span></text:p>
          </table:table-cell>
          <table:table-cell table:style-name="TableCell502">
            <text:p text:style-name="P503">團隊好夥伴</text:p>
            <text:p text:style-name="P504"><text:span text:style-name="T505">1.能依據班級任務，承諾執行個人愛班行動。</text:span></text:p>
            <text:p text:style-name="P506"><text:span text:style-name="T507">2.能檢視個人任務執行狀況，肯定自我，也表達對同學的欣賞或感謝。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1.1～2顆海灘球</text:p>
            <text:p text:style-name="P513"><text:span text:style-name="T514">2.海報紙、小卡數張、繪圖工具、剪貼用文具</text:span></text:p>
          </table:table-cell>
          <table:table-cell table:style-name="TableCell515">
            <text:p text:style-name="P516"><text:span text:style-name="T517">1.實作評量</text:span></text:p>
          </table:table-cell>
          <table:table-cell table:style-name="TableCell518">
            <text:p text:style-name="P519">【品德教育】</text:p>
            <text:p text:style-name="P520">品J1:溝通合作與和諧人際關係。</text:p>
            <text:p text:style-name="P521">品J7:同理分享與多元接納。</text:p>
            <text:p text:style-name="P522">品J8 理性溝通與問題解決。</text:p>
            <text:p text:style-name="P523"><text:span text:style-name="T524">品J9:知行合一與自我反省。</text:span></text:p>
          </table:table-cell>
          <table:table-cell table:style-name="TableCell525">
            <text:p text:style-name="P526">12-13第一次定期評量</text:p>
          </table:table-cell>
        </table:table-row>
        <table:table-row table:style-name="TableRow527">
          <table:table-cell table:style-name="TableCell528">
            <text:p text:style-name="P529">第八週</text:p>
            <text:p text:style-name="P530">10/15-10/21</text:p>
          </table:table-cell>
          <table:table-cell table:style-name="TableCell531">
            <text:p text:style-name="P532">輔Da-IV-1:正向思考模式、生活習慣與態度的培養。</text:p>
            <text:soft-page-break/>
            <text:p text:style-name="P533">輔Da-IV-2:情緒與壓力的成因、影響與調適。</text:p>
            <text:p text:style-name="P534"><text:span text:style-name="T535">輔Db-IV-2:重大心理困擾與失落經驗的因應。</text:span></text:p>
          </table:table-cell>
          <table:table-cell table:style-name="TableCell536">
            <text:p text:style-name="P537"><text:span text:style-name="T538">1d-IV-1:覺察個人的心理困擾與影響因素，運用適當策略或資源，促進心</text:span><text:soft-page-break/><text:span text:style-name="T539">理健康。</text:span></text:p>
          </table:table-cell>
          <table:table-cell table:style-name="TableCell540">
            <text:p text:style-name="P541">從「心」出發</text:p>
            <text:p text:style-name="P542"><text:span text:style-name="T543">1.透過</text:span><text:span text:style-name="T544">「秀出情緒」活動</text:span><text:span text:style-name="T545">，能分享自己的情緒樣貌，並且能說</text:span><text:soft-page-break/><text:span text:style-name="T546">出原因。</text:span></text:p>
            <text:p text:style-name="P547"><text:span text:style-name="T548">2.透過填寫「我的一週情緒記錄表」，能覺察自己的情緒狀態，以及當時的反應，進而理解情緒對生活所造成的影響。</text:span><text:span text:style-name="T549"><text:s/></text:span>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.色紙、畫筆、雜誌等媒材</text:p>
            <text:p text:style-name="P554">2.一小袋棉<text:soft-page-break/>花糖(糖果)</text:p>
            <text:p text:style-name="P555"><text:span text:style-name="T556">3.海報紙或小白板、白板筆</text:span></text:p>
          </table:table-cell>
          <table:table-cell table:style-name="TableCell557">
            <text:p text:style-name="P558">1.口語評量</text:p>
            <text:p text:style-name="P559"><text:span text:style-name="T560">2.高層次紙筆評量</text:span></text:p>
          </table:table-cell>
          <table:table-cell table:style-name="TableCell561">
            <text:p text:style-name="P562">【家庭教育】</text:p>
            <text:p text:style-name="P563">家J5:了解與家人溝通互動及相互支持的適切方<text:soft-page-break/>式。</text:p>
            <text:p text:style-name="P564">【生命教育】</text:p>
            <text:p text:style-name="P565">生J3:反思生老病死與人生無常的現象，探索人生的目的、價值與意義。</text:p>
            <text:p text:style-name="P566">【生涯規畫教育】</text:p>
            <text:p text:style-name="P567"><text:span text:style-name="T568">涯J4:了解自己的人格特質與價值觀。</text:span></text:p>
          </table:table-cell>
          <table:table-cell table:style-name="TableCell569">
            <text:p text:style-name="P570">19-20八年級隔宿露營(暫訂)</text:p>
          </table:table-cell>
        </table:table-row>
        <table:table-row table:style-name="TableRow571">
          <table:table-cell table:style-name="TableCell572">
            <text:p text:style-name="P573">第九週</text:p>
            <text:p text:style-name="P574">10/22-10/28</text:p>
          </table:table-cell>
          <table:table-cell table:style-name="TableCell575">
            <text:p text:style-name="P576">輔Da-IV-1:正向思考模式、生活習慣與態度的培養。</text:p>
            <text:p text:style-name="P577">輔Da-IV-2:情緒與壓力的成因、影響與調適。</text:p>
            <text:p text:style-name="P578"><text:span text:style-name="T579">輔Db-IV-2:重大心理困擾與失落經驗的因應。</text:span></text:p>
          </table:table-cell>
          <table:table-cell table:style-name="TableCell580">
            <text:p text:style-name="P581"><text:span text:style-name="T582">1d-IV-1:覺察個人的心理困擾與影響因素，運用適當策略或資源，促進心理健康。</text:span></text:p>
          </table:table-cell>
          <table:table-cell table:style-name="TableCell583">
            <text:p text:style-name="P584">從「心」出發</text:p>
            <text:p text:style-name="P585"><text:span text:style-name="T586">1.分享自己與同學的情緒抒解方法，且能分析與說出其影響。</text:span></text:p>
            <text:p text:style-name="P587"><text:span text:style-name="T588">2.認識情緒抒解策略，並能找出及分享適合自己的抒解方式。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1.色紙、畫筆、雜誌等媒材</text:p>
            <text:p text:style-name="P594">2.一小袋棉花糖(糖果)</text:p>
            <text:p text:style-name="P595"><text:span text:style-name="T596">3.海報紙或小白板、白板筆</text:span></text:p>
          </table:table-cell>
          <table:table-cell table:style-name="TableCell597">
            <text:p text:style-name="P598">1.口語評量</text:p>
            <text:p text:style-name="P599"><text:span text:style-name="T600">2.高層次紙筆評量</text:span></text:p>
          </table:table-cell>
          <table:table-cell table:style-name="TableCell601">
            <text:p text:style-name="P602">【家庭教育】</text:p>
            <text:p text:style-name="P603">家J5:了解與家人溝通互動及相互支持的適切方式。</text:p>
            <text:p text:style-name="P604">【生命教育】</text:p>
            <text:p text:style-name="P605">生J3:反思生老病死與人生無常的現象，探索人生的目的、價值與意義。</text:p>
            <text:p text:style-name="P606">【生涯規畫教育】</text:p>
            <text:p text:style-name="P607"><text:span text:style-name="T608">涯J4:了解自己的人格特質與價</text:span><text:soft-page-break/><text:span text:style-name="T609">值觀。</text:span></text:p>
          </table:table-cell>
          <table:table-cell table:style-name="TableCell610">
            <text:p text:style-name="P611">26作業抽查(1)</text:p>
          </table:table-cell>
        </table:table-row>
        <table:table-row table:style-name="TableRow612">
          <table:table-cell table:style-name="TableCell613">
            <text:p text:style-name="P614">第十週</text:p>
            <text:p text:style-name="P615">10/29-11/4</text:p>
          </table:table-cell>
          <table:table-cell table:style-name="TableCell616">
            <text:p text:style-name="P617">輔Da-IV-1:正向思考模式、生活習慣與態度的培養。</text:p>
            <text:p text:style-name="P618">輔Da-IV-2:情緒與壓力的成因、影響與調適。</text:p>
            <text:p text:style-name="P619"><text:span text:style-name="T620">輔Db-IV-2:重大心理困擾與失落經驗的因應。</text:span></text:p>
          </table:table-cell>
          <table:table-cell table:style-name="TableCell621">
            <text:p text:style-name="P622"><text:span text:style-name="T623">1d-IV-1:覺察個人的心理困擾與影響因素，運用適當策略或資源，促進心理健康。</text:span></text:p>
          </table:table-cell>
          <table:table-cell table:style-name="TableCell624">
            <text:p text:style-name="P625">從「心」出發</text:p>
            <text:p text:style-name="P626"><text:span text:style-name="T627">1.針對自己的情境事件分析理性與非理性想法所帶來的情緒反應、行為表現及後果。</text:span></text:p>
            <text:p text:style-name="P628"><text:span text:style-name="T629">2.透過填寫「情緒抒解練習記錄表」，能覺察自己在事件當下的情緒感受，並練習情緒抒解策略與評量成效。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1.色紙、畫筆、雜誌等媒材</text:p>
            <text:p text:style-name="P635">2.一小袋棉花糖(糖果)</text:p>
            <text:p text:style-name="P636"><text:span text:style-name="T637">3.海報紙或小白板、白板筆</text:span></text:p>
          </table:table-cell>
          <table:table-cell table:style-name="TableCell638">
            <text:p text:style-name="P639">1.高層次紙筆評量</text:p>
            <text:p text:style-name="P640"><text:span text:style-name="T641">2.實作評量</text:span></text:p>
          </table:table-cell>
          <table:table-cell table:style-name="TableCell642">
            <text:p text:style-name="P643">【家庭教育】</text:p>
            <text:p text:style-name="P644">家J5:了解與家人溝通互動及相互支持的適切方式。</text:p>
            <text:p text:style-name="P645">【生命教育】</text:p>
            <text:p text:style-name="P646">生J3:反思生老病死與人生無常的現象，探索人生的目的、價值與意義。</text:p>
            <text:p text:style-name="P647">【生涯規畫教育】</text:p>
            <text:p text:style-name="P648"><text:span text:style-name="T649">涯J4:了解自己的人格特質與價值觀。</text:span></text:p>
          </table:table-cell>
          <table:table-cell table:style-name="TableCell650">
            <text:p text:style-name="P651">30-3英語文競賽 <text:s/></text:p>
            <text:p text:style-name="內文"><text:span text:style-name="T652">2作業補抽查</text:span></text:p>
          </table:table-cell>
        </table:table-row>
        <table:table-row table:style-name="TableRow653">
          <table:table-cell table:style-name="TableCell654">
            <text:p text:style-name="P655">第十一週11/5-11/11</text:p>
          </table:table-cell>
          <table:table-cell table:style-name="TableCell656">
            <text:p text:style-name="P657">輔Da-IV-1:正向思考模式、生活習慣與態度的培養。</text:p>
            <text:p text:style-name="P658">輔Da-IV-2:情緒與壓力的成因、影響與調適。</text:p>
            <text:soft-page-break/>
            <text:p text:style-name="P659"><text:span text:style-name="T660">輔Db-IV-2:重大心理困擾與失落經驗的因應。</text:span></text:p>
          </table:table-cell>
          <table:table-cell table:style-name="TableCell661">
            <text:p text:style-name="P662"><text:span text:style-name="T663">1d-IV-1:覺察個人的心理困擾與影響因素，運用適當策略或資源，促進心理健康。</text:span></text:p>
          </table:table-cell>
          <table:table-cell table:style-name="TableCell664">
            <text:p text:style-name="P665">從「心」出發</text:p>
            <text:p text:style-name="P666"><text:span text:style-name="T667">1.針對自己的情境事件分析理性與非理性想法所帶來的情緒反應、行為表現及後果。</text:span></text:p>
            <text:p text:style-name="P668"><text:span text:style-name="T669">2.透過填寫「情緒抒解練習記錄表」，能覺察自己在事件當下</text:span><text:soft-page-break/><text:span text:style-name="T670">的情緒感受，並練習情緒抒解策略與評量成效。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1.色紙、畫筆、雜誌等媒材</text:p>
            <text:p text:style-name="P676">2.一小袋棉花糖(糖果)</text:p>
            <text:p text:style-name="P677"><text:span text:style-name="T678">3.海報紙或小白板、白</text:span><text:soft-page-break/><text:span text:style-name="T679">板筆</text:span></text:p>
          </table:table-cell>
          <table:table-cell table:style-name="TableCell680">
            <text:p text:style-name="P681">1.高層次紙筆評量</text:p>
            <text:p text:style-name="P682"><text:span text:style-name="T683">2.實作評量</text:span></text:p>
          </table:table-cell>
          <table:table-cell table:style-name="TableCell684">
            <text:p text:style-name="P685">【家庭教育】</text:p>
            <text:p text:style-name="P686">家J5:了解與家人溝通互動及相互支持的適切方式。</text:p>
            <text:p text:style-name="P687">【生命教育】</text:p>
            <text:p text:style-name="P688">生J3:反思生老<text:soft-page-break/>病死與人生無常的現象，探索人生的目的、價值與意義。</text:p>
            <text:p text:style-name="P689">【生涯規畫教育】</text:p>
            <text:p text:style-name="P690"><text:span text:style-name="T691">涯J4:了解自己的人格特質與價值觀。</text:span></text:p>
          </table:table-cell>
          <table:table-cell table:style-name="TableCell692">
            <text:p text:style-name="P693">8-10九年級畢業旅行</text:p>
          </table:table-cell>
        </table:table-row>
        <table:table-row table:style-name="TableRow694">
          <table:table-cell table:style-name="TableCell695">
            <text:p text:style-name="P696">第十二週11/12-11/18</text:p>
          </table:table-cell>
          <table:table-cell table:style-name="TableCell697">
            <text:p text:style-name="P698">輔Db-IV-1:生活議題的問題解決、危機因應與克服困境的方法。<text:s/></text:p>
            <text:p text:style-name="P699">輔Dd-IV-2:合宜的性別互動與態度的培養。</text:p>
            <text:p text:style-name="P700"/>
          </table:table-cell>
          <table:table-cell table:style-name="TableCell701">
            <text:p text:style-name="P702">2a-IV-2:培養親密關係的表達與處理知能。</text:p>
            <text:p text:style-name="P703">3a-IV-1:覺察人為或自然環境的危險情境，評估並運用最佳處理策略，以保護自己或他人。</text:p>
            <text:p text:style-name="P704"/>
          </table:table-cell>
          <table:table-cell table:style-name="TableCell705">
            <text:p text:style-name="P706">拒絕網路色情</text:p>
            <text:p text:style-name="P707">1.透過講師講述及多媒體輔助了解色情網路的各種傷害。</text:p>
            <text:p text:style-name="P708"><text:span text:style-name="T709">2.</text:span><text:span text:style-name="T710">學生自我期許拒絕色情誘惑，引導建立健康的性別互動之態度與觀念。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1.影片欣賞與討論</text:p>
            <text:p text:style-name="P716">2.教師歸納</text:p>
          </table:table-cell>
          <table:table-cell table:style-name="TableCell717">
            <text:p text:style-name="P718">1.口語評量</text:p>
            <text:p text:style-name="P719"><text:span text:style-name="T720">2.實作評量</text:span></text:p>
          </table:table-cell>
          <table:table-cell table:style-name="TableCell721">
            <text:p text:style-name="P722">【性別平等教育】</text:p>
            <text:p text:style-name="P723">性J7:<text:s/>解析各種媒體所傳遞的性別迷思、偏見與歧視。</text:p>
            <text:p text:style-name="P724">性J11: 去除性別刻板與性別偏見的情感表達與溝通，具備與他人平等互動的能力。</text:p>
            <text:p text:style-name="P725"><text:span text:style-name="T726">性J12: 省思與他人的性別權力關係，促進平等與良好的互動。</text:span></text:p>
            <text:p text:style-name="P727"/>
            <text:p text:style-name="P728"/>
          </table:table-cell>
          <table:table-cell table:style-name="TableCell729">
            <text:p text:style-name="P730">圖書館排詩大賽(暫訂)</text:p>
          </table:table-cell>
        </table:table-row>
        <text:soft-page-break/>
        <table:table-row table:style-name="TableRow731">
          <table:table-cell table:style-name="TableCell732">
            <text:p text:style-name="P733">第十三週11/19-11/25</text:p>
          </table:table-cell>
          <table:table-cell table:style-name="TableCell734">
            <text:p text:style-name="P735">輔Db-IV-1:生活議題的問題解決、危機因應與克服困境的方法。</text:p>
            <text:p text:style-name="P736">輔Dd-IV-2:合宜的性別互動與態度的培養。</text:p>
            <text:p text:style-name="P737"/>
          </table:table-cell>
          <table:table-cell table:style-name="TableCell738">
            <text:p text:style-name="P739">2a-IV-2:培養親密關係的表達與處理知能。</text:p>
            <text:p text:style-name="P740"><text:span text:style-name="T741">3a-IV-1:</text:span><text:span text:style-name="T742">覺察人為或自然環境的危險情境，評估並運用最佳處理策略，以保護自己或他人。</text:span></text:p>
          </table:table-cell>
          <table:table-cell table:style-name="TableCell743">
            <text:p text:style-name="P744">拒絕網路色情</text:p>
            <text:p text:style-name="P745">1.透過講師講述及多媒體輔助了解色情網路的各種傷害。</text:p>
            <text:p text:style-name="P746"><text:span text:style-name="T747">2.</text:span><text:span text:style-name="T748">學生自我期許拒絕色情誘惑，引導建立健康的性別互動之態度與觀念。</text:span></text:p>
          </table:table-cell>
          <table:table-cell table:style-name="TableCell749">
            <text:p text:style-name="P750"><text:span text:style-name="T751">1</text:span></text:p>
          </table:table-cell>
          <table:table-cell table:style-name="TableCell752">
            <text:p text:style-name="P753">1.影片欣賞與討論</text:p>
            <text:p text:style-name="P754"><text:span text:style-name="T755">2.教師歸納</text:span></text:p>
          </table:table-cell>
          <table:table-cell table:style-name="TableCell756">
            <text:p text:style-name="P757">1.口語評量</text:p>
            <text:p text:style-name="P758"><text:span text:style-name="T759">2.實作評量</text:span></text:p>
          </table:table-cell>
          <table:table-cell table:style-name="TableCell760">
            <text:p text:style-name="P761">【性別平等教育】</text:p>
            <text:p text:style-name="P762">性J7:<text:s/>解析各種媒體所傳遞的性別迷思、偏見與歧視。</text:p>
            <text:p text:style-name="P763">性J11: 去除性別刻板與性別偏見的情感表達與溝通，具備與他人平等互動的能力。</text:p>
            <text:p text:style-name="P764"><text:span text:style-name="T765">性J12: 省思與他人的性別權力關係，促進平等與良好的互動。</text:span></text:p>
            <text:p text:style-name="P766"/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第十四週11/26-12/2</text:p>
          </table:table-cell>
          <table:table-cell table:style-name="TableCell773">
            <text:p text:style-name="P774"><text:span text:style-name="T775">輔Ac-IV-1:生命歷程、生命意義與價值的探索。</text:span></text:p>
          </table:table-cell>
          <table:table-cell table:style-name="TableCell776">
            <text:p text:style-name="P777">1d-IV-2探索生命的意義與價值，尊重及珍惜自己與他人生命，並協助他人。</text:p>
          </table:table-cell>
          <table:table-cell table:style-name="TableCell778">
            <text:p text:style-name="P779">寶貝人生/珍愛生命</text:p>
            <text:p text:style-name="P780">特教體驗活動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list text:style-name="LFO35" text:continue-numbering="true">
              <text:list-item>
                <text:p text:style-name="P785">特教障礙類別說明</text:p>
              </text:list-item>
              <text:list-item>
                <text:p text:style-name="P786"><text:span text:style-name="T787">活動體驗</text:span></text:p>
              </text:list-item>
            </text:list>
          </table:table-cell>
          <table:table-cell table:style-name="TableCell788">
            <text:p text:style-name="P789">參與態度</text:p>
            <text:p text:style-name="P790"><text:span text:style-name="T791">實作評量</text:span></text:p>
          </table:table-cell>
          <table:table-cell table:style-name="TableCell792">
            <text:p text:style-name="內文"><text:span text:style-name="T793">【</text:span><text:span text:style-name="T794">生命教育</text:span><text:span text:style-name="T795">】</text:span></text:p>
            <text:p text:style-name="內文"><text:span text:style-name="T796">生J3: 反思生老病死與人生無常的現象，探索人生的目的、價值與意義。</text:span></text:p>
            <text:p text:style-name="P797"/>
          </table:table-cell>
          <table:table-cell table:style-name="TableCell798">
            <text:p text:style-name="P799">30-1第二次定期評量</text:p>
          </table:table-cell>
        </table:table-row>
        <text:soft-page-break/>
        <table:table-row table:style-name="TableRow800">
          <table:table-cell table:style-name="TableCell801">
            <text:p text:style-name="P802">第十五週12/3-12/9</text:p>
          </table:table-cell>
          <table:table-cell table:style-name="TableCell803">
            <text:p text:style-name="P804"><text:span text:style-name="T805">輔</text:span><text:span text:style-name="T806">Ca-IV-2:</text:span><text:span text:style-name="T807">自我生涯探索與統整</text:span></text:p>
          </table:table-cell>
          <table:table-cell table:style-name="TableCell808">
            <text:p text:style-name="P809"><text:span text:style-name="T810">1c-IV-1:</text:span><text:span text:style-name="T811">澄清個人價值觀，並統整個人能力、特質、家人期許及相關生涯與升學資訊。</text:span></text:p>
          </table:table-cell>
          <table:table-cell table:style-name="TableCell812">
            <text:p text:style-name="P813">多因素性向測驗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性向測驗施測</text:span></text:p>
          </table:table-cell>
          <table:table-cell table:style-name="TableCell820">
            <text:p text:style-name="P821">參與態度</text:p>
          </table:table-cell>
          <table:table-cell table:style-name="TableCell822">
            <text:p text:style-name="P823">【生涯規劃教育】</text:p>
            <text:p text:style-name="P824"><text:span text:style-name="T825">涯J3</text:span><text:span text:style-name="T826">:</text:span><text:span text:style-name="T827">覺察自己的能力與興趣</text:span></text:p>
          </table:table-cell>
          <table:table-cell table:style-name="TableCell828">
            <text:p text:style-name="P829">4-30學習扶助成長測驗 <text:s text:c="3"/></text:p>
          </table:table-cell>
        </table:table-row>
        <table:table-row table:style-name="TableRow830">
          <table:table-cell table:style-name="TableCell831">
            <text:p text:style-name="P832">第十六週12/10-12/16</text:p>
          </table:table-cell>
          <table:table-cell table:style-name="TableCell833">
            <text:p text:style-name="P834"><text:span text:style-name="T835">輔</text:span><text:span text:style-name="T836">Ca-IV-2:</text:span><text:span text:style-name="T837">自我生涯探索與統整</text:span></text:p>
          </table:table-cell>
          <table:table-cell table:style-name="TableCell838">
            <text:p text:style-name="P839"><text:span text:style-name="T840">1c-IV-1:</text:span><text:span text:style-name="T841">澄清個人價值觀，並統整個人能力、特質、家人期許及相關生涯與升學資訊。</text:span></text:p>
          </table:table-cell>
          <table:table-cell table:style-name="TableCell842">
            <text:p text:style-name="P843">多因素性向測驗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性向測驗施測</text:span></text:p>
          </table:table-cell>
          <table:table-cell table:style-name="TableCell850">
            <text:p text:style-name="P851"><text:span text:style-name="T852">參與態度</text:span></text:p>
          </table:table-cell>
          <table:table-cell table:style-name="TableCell853">
            <text:p text:style-name="P854">【生涯規劃教育】</text:p>
            <text:p text:style-name="P855"><text:span text:style-name="T856">涯J3</text:span><text:span text:style-name="T857">:</text:span><text:span text:style-name="T858">覺察自己的能力與興趣</text:span></text:p>
          </table:table-cell>
          <table:table-cell table:style-name="TableCell859">
            <text:p text:style-name="P860"><text:span text:style-name="T861">14作業抽查(2)</text:span></text:p>
          </table:table-cell>
        </table:table-row>
        <table:table-row table:style-name="TableRow862">
          <table:table-cell table:style-name="TableCell863">
            <text:p text:style-name="P864">第十七週12/17-12/23</text:p>
          </table:table-cell>
          <table:table-cell table:style-name="TableCell865">
            <text:p text:style-name="P866">輔Ca-IV-2:自我生涯探索與統整。</text:p>
            <text:p text:style-name="P867">輔Cb-IV-1:適性教育的試探與資訊統整。</text:p>
            <text:p text:style-name="P868"/>
          </table:table-cell>
          <table:table-cell table:style-name="TableCell869">
            <text:p text:style-name="P870"><text:span text:style-name="T871">1c-IV-1:</text:span><text:span text:style-name="T872">澄清個人價值觀，並統整個人能力、特質、家人期許及相關生涯與升學資訊。</text:span></text:p>
          </table:table-cell>
          <table:table-cell table:style-name="TableCell873">
            <text:p text:style-name="P874">生涯檔案建置</text:p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><text:span text:style-name="T880">學生生涯發展紀錄手冊/學生生涯檔案填寫</text:span></text:p>
          </table:table-cell>
          <table:table-cell table:style-name="TableCell881">
            <text:p text:style-name="P882"><text:span text:style-name="T883">1.實作評量</text:span></text:p>
          </table:table-cell>
          <table:table-cell table:style-name="TableCell884">
            <text:p text:style-name="P885">【生涯規劃教育】</text:p>
            <text:p text:style-name="P886">涯J7:學習蒐集與分析工作/教育環境的資料。</text:p>
            <text:p text:style-name="P887">涯J8:工作/教育環境的類型與現況。</text:p>
            <text:p text:style-name="P888"/>
          </table:table-cell>
          <table:table-cell table:style-name="TableCell889">
            <text:p text:style-name="P890">21作業補抽查 <text:s text:c="38"/>21-22九年級第二次複習考</text:p>
          </table:table-cell>
        </table:table-row>
        <table:table-row table:style-name="TableRow891">
          <table:table-cell table:style-name="TableCell892">
            <text:p text:style-name="P893">第十八週12/24-12/30</text:p>
          </table:table-cell>
          <table:table-cell table:style-name="TableCell894">
            <text:p text:style-name="P895">輔Da-IV-1:正向思考模式、生活習慣與態度的培養。</text:p>
            <text:p text:style-name="P896">輔Da-IV-2:情緒與壓力的成因、影響與調適。</text:p>
            <text:soft-page-break/>
            <text:p text:style-name="P897"><text:span text:style-name="T898">輔Db-IV-2:重大心理困擾與失落經驗的因應。</text:span></text:p>
          </table:table-cell>
          <table:table-cell table:style-name="TableCell899">
            <text:p text:style-name="P900"><text:span text:style-name="T901">1d-IV-1:覺察個人的心理困擾與影響因素，運用適當策略或資源，促進心理健康。</text:span></text:p>
          </table:table-cell>
          <table:table-cell table:style-name="TableCell902">
            <text:p text:style-name="P903">從「心」出發</text:p>
            <text:p text:style-name="P904"><text:span text:style-name="T905">1.完成「我的失落經驗」表格，能檢視失落心理歷程及希望獲得的協助。</text:span></text:p>
            <text:p text:style-name="P906"><text:span text:style-name="T907">2.完成「失落的療癒良方」表格，能針對失落經驗整理出安撫</text:span><text:soft-page-break/><text:span text:style-name="T908">或激勵人心的言語或作為。</text:span></text:p>
            <text:p text:style-name="P909"><text:span text:style-name="T910">3.小隊透過腦力激盪及討論，限時回應狀況題之提問。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1.色紙、畫筆、雜誌等媒材</text:p>
            <text:p text:style-name="P916">2.一小袋棉花糖(糖果)</text:p>
            <text:p text:style-name="P917"><text:span text:style-name="T918">3.海報紙或小白</text:span><text:soft-page-break/><text:span text:style-name="T919">板、白板筆</text:span></text:p>
          </table:table-cell>
          <table:table-cell table:style-name="TableCell920">
            <text:p text:style-name="P921">1.高層次紙筆評量</text:p>
            <text:p text:style-name="P922"><text:span text:style-name="T923">2.實作評量</text:span></text:p>
          </table:table-cell>
          <table:table-cell table:style-name="TableCell924">
            <text:p text:style-name="P925">【家庭教育】</text:p>
            <text:p text:style-name="P926">家J5:了解與家人溝通互動及相互支持的適切方式。</text:p>
            <text:p text:style-name="P927">【生命教育】</text:p>
            <text:p text:style-name="P928">生J3:反思生老<text:soft-page-break/>病死與人生無常的現象，探索人生的目的、價值與意義。</text:p>
            <text:p text:style-name="P929">【生涯規畫教育】</text:p>
            <text:p text:style-name="P930"><text:span text:style-name="T931">涯J4:了解自己的人格特質與價值觀。</text:span></text:p>
          </table:table-cell>
          <table:table-cell table:style-name="TableCell932">
            <text:p text:style-name="P933">29英語歌唱比賽 <text:s text:c="20"/></text:p>
          </table:table-cell>
        </table:table-row>
        <table:table-row table:style-name="TableRow934">
          <table:table-cell table:style-name="TableCell935">
            <text:p text:style-name="P936">第十九週12/31-1/6</text:p>
          </table:table-cell>
          <table:table-cell table:style-name="TableCell937">
            <text:p text:style-name="P938"><text:span text:style-name="T939">輔Ac-IV-1:生命歷程、生命意義與價值的探索。</text:span></text:p>
          </table:table-cell>
          <table:table-cell table:style-name="TableCell940">
            <text:p text:style-name="P941"><text:span text:style-name="T942">1d-IV-2:探索生命的意義與價值，尊重及珍惜自己與他人生命，並協助他人。</text:span></text:p>
          </table:table-cell>
          <table:table-cell table:style-name="TableCell943">
            <text:p text:style-name="P944">寶貝人生</text:p>
            <text:p text:style-name="P945"><text:span text:style-name="T946">1.能將小隊內的生命事件記錄下來。</text:span></text:p>
            <text:p text:style-name="P947"><text:span text:style-name="T948">2.能分享對生命旅程的感受或想法。</text:span></text:p>
            <text:p text:style-name="P949"><text:span text:style-name="T950">3.能分享自己對生命的看法，以及以什麼樣的態度面對有限的生命。</text:span></text:p>
          </table:table-cell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>1.骰子、抽籤紙及境遇卡</text:p>
            <text:p text:style-name="P956"><text:span text:style-name="T957">2.膠水或雙面膠</text:span></text:p>
          </table:table-cell>
          <table:table-cell table:style-name="TableCell958">
            <text:p text:style-name="P959">1.檔案評量</text:p>
            <text:p text:style-name="P960"><text:span text:style-name="T961">2.口語評量</text:span></text:p>
          </table:table-cell>
          <table:table-cell table:style-name="TableCell962">
            <text:p text:style-name="P963">【家庭教育】</text:p>
            <text:p text:style-name="P964">家J5:了解與家人溝通互動及相互支持的適切方式。</text:p>
            <text:p text:style-name="P965">【生命教育】</text:p>
            <text:p text:style-name="P966">生J3:反思生老病死與人生無常的現象，探索人生的目的、價值與意義。</text:p>
            <text:p text:style-name="P967">【生涯規畫教育】</text:p>
            <text:p text:style-name="P968"><text:span text:style-name="T969">涯J4:了解自己的人格特質與價值觀。</text:span></text:p>
          </table:table-cell>
          <table:table-cell table:style-name="TableCell970">
            <text:p text:style-name="P971">31-1元旦連假 <text:s/></text:p>
            <text:p text:style-name="P972">5七八九年級藝能科評量 <text:s text:c="2"/></text:p>
            <text:p text:style-name="P973">5學習扶助、課輔、族語班結束 <text:s text:c="5"/></text:p>
          </table:table-cell>
        </table:table-row>
        <text:soft-page-break/>
        <table:table-row table:style-name="TableRow974">
          <table:table-cell table:style-name="TableCell975">
            <text:p text:style-name="P976">第二十週1/7-1/13</text:p>
          </table:table-cell>
          <table:table-cell table:style-name="TableCell977">
            <text:p text:style-name="P978"><text:span text:style-name="T979">輔Ac-IV-1:生命歷程、生命意義與價值的探索。</text:span></text:p>
          </table:table-cell>
          <table:table-cell table:style-name="TableCell980">
            <text:p text:style-name="P981"><text:span text:style-name="T982">1d-IV-2:探索生命的意義與價值，尊重及珍惜自己與他人生命，並協助他人。</text:span></text:p>
          </table:table-cell>
          <table:table-cell table:style-name="TableCell983">
            <text:p text:style-name="P984">寶貝人生</text:p>
            <text:p text:style-name="P985"><text:span text:style-name="T986">1.透過黃博煒的故事，分享自己對生命意義與價值的想法。</text:span></text:p>
            <text:p text:style-name="P987"><text:span text:style-name="T988">2.分享自己與同學的生命寶物和其珍惜方法，並能分享自己會如何運用適當的方法來珍惜與善待生命。</text:span></text:p>
            <text:p text:style-name="P989"><text:span text:style-name="T990">3.能寫下自己珍惜生命寶物的方法。</text:span></text:p>
            <text:p text:style-name="內文"><text:span text:style-name="T991">4.能適當寫下寶物分享卡的內容。</text:span>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>1.骰子、抽籤紙及境遇卡</text:p>
            <text:p text:style-name="P997"><text:span text:style-name="T998">2.膠水或雙面膠</text:span></text:p>
          </table:table-cell>
          <table:table-cell table:style-name="TableCell999">
            <text:p text:style-name="P1000">1.口語評量</text:p>
            <text:p text:style-name="P1001"><text:span text:style-name="T1002">2.高層次紙筆評量</text:span></text:p>
          </table:table-cell>
          <table:table-cell table:style-name="TableCell1003">
            <text:p text:style-name="P1004">【家庭教育】</text:p>
            <text:p text:style-name="P1005">家J5:了解與家人溝通互動及相互支持的適切方式。</text:p>
            <text:p text:style-name="P1006">【生命教育】</text:p>
            <text:p text:style-name="P1007">生J3:反思生老病死與人生無常的現象，探索人生的目的、價值與意義。</text:p>
            <text:p text:style-name="P1008">【生涯規畫教育】</text:p>
            <text:p text:style-name="P1009"><text:span text:style-name="T1010">涯J4:了解自己的人格特質與價值觀。</text:span></text:p>
          </table:table-cell>
          <table:table-cell table:style-name="TableCell1011">
            <text:p text:style-name="P1012">11作業抽查(3)<text:s/></text:p>
            <text:p text:style-name="P1013">12九年級藝能科評量<text:s/></text:p>
          </table:table-cell>
        </table:table-row>
        <table:table-row table:style-name="TableRow1014">
          <table:table-cell table:style-name="TableCell1015">
            <text:p text:style-name="P1016">第二十一週1/14-1/20</text:p>
          </table:table-cell>
          <table:table-cell table:style-name="TableCell1017">
            <text:p text:style-name="P1018">輔Da-IV-1:正向思考模式、生活習慣與態度的培養。</text:p>
            <text:p text:style-name="P1019">輔Da-IV-2:情緒與壓力的成因、影響與調適。</text:p>
            <text:p text:style-name="P1020">輔Db-IV-2:重大心理困擾與失落經驗的因應。</text:p>
            <text:p text:style-name="P1021">輔Ac-IV-1:生命<text:soft-page-break/>歷程、生命意義與價值的探索。</text:p>
            <text:p text:style-name="P1022">輔Ac-IV-2:珍惜、尊重與善待各種生命。</text:p>
            <text:p text:style-name="P1023">輔Dc-IV-1:同理心、人際溝通、衝突管理能力的培養與正向經營人際關係。</text:p>
            <text:p text:style-name="P1024"><text:span text:style-name="T1025">輔Dc-IV-2:團體溝通、互動與工作效能的提升。</text:span></text:p>
          </table:table-cell>
          <table:table-cell table:style-name="TableCell1026">
            <text:p text:style-name="P1027">1d-IV-1:覺察個人的心理困擾與影響因素，運用適當策略或資源，促進心理健康。</text:p>
            <text:p text:style-name="P1028">1d-IV-2:探索生命的意義與價值，尊重及珍惜自己與他人生命，並協助他人。</text:p>
            <text:p text:style-name="P1029">2a-IV-1:體認人際<text:soft-page-break/>關係的重要性，學習人際溝通技巧，以正向的態度經營人際關係。</text:p>
            <text:p text:style-name="P1030"><text:span text:style-name="T1031">2b-IV-2:體會參與團體活動的歷程，發揮個人正向影響，並提升團體效能。</text:span></text:p>
          </table:table-cell>
          <table:table-cell table:style-name="TableCell1032">
            <text:p text:style-name="P1033">輔導複習全冊</text:p>
            <text:p text:style-name="P1034"><text:span text:style-name="T1035">1.複習輔導第五、六主題。</text:span></text:p>
          </table:table-cell>
          <table:table-cell table:style-name="TableCell1036">
            <text:p text:style-name="P1037"><text:span text:style-name="T1038">1</text:span></text:p>
          </table:table-cell>
          <table:table-cell table:style-name="TableCell1039">
            <text:p text:style-name="P1040"><text:span text:style-name="T1041">1.課本頁面</text:span></text:p>
          </table:table-cell>
          <table:table-cell table:style-name="TableCell1042">
            <text:p text:style-name="P1043">1.口語評量</text:p>
            <text:p text:style-name="P1044">2.實作評量</text:p>
            <text:p text:style-name="P1045">3.高層次紙筆評量</text:p>
            <text:p text:style-name="P1046"><text:span text:style-name="T1047">4.檔案評量</text:span></text:p>
          </table:table-cell>
          <table:table-cell table:style-name="TableCell1048">
            <text:p text:style-name="P1049">【品德教育】</text:p>
            <text:p text:style-name="P1050">品J8:理性溝通與問題解決。</text:p>
            <text:p text:style-name="P1051">品J1:溝通合作與和諧人際關係。</text:p>
            <text:p text:style-name="P1052">品J7:同理分享與多元接納。</text:p>
            <text:p text:style-name="P1053">品J9:知行合一與自我反省。</text:p>
            <text:p text:style-name="P1054">【家庭教育】</text:p>
            <text:soft-page-break/>
            <text:p text:style-name="P1055">家J5:了解與家人溝通互動及相互支持的適切方式。</text:p>
            <text:p text:style-name="P1056">【生命教育】</text:p>
            <text:p text:style-name="P1057">生J3:反思生老病死與人生無常的現象，探索人生的目的、價值與意義。</text:p>
            <text:p text:style-name="P1058">【生涯規畫教育】</text:p>
            <text:p text:style-name="P1059"><text:span text:style-name="T1060">涯J4:了解自己的人格特質與價值觀。</text:span></text:p>
          </table:table-cell>
          <table:table-cell table:style-name="TableCell1061">
            <text:p text:style-name="P1062">18-19第三次段考 <text:s text:c="38"/>19休業式</text:p>
          </table:table-cell>
        </table:table-row>
      </table:table>
      <text:p text:style-name="P1063"/>
      <text:p text:style-name="P1064"/>
      <text:p text:style-name="內文"><text:span text:style-name="T1065">六、</text:span><text:span text:style-name="T1066">法律規定教育議題實施規劃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rows-spanned="2">
            <text:p text:style-name="P1077">序號</text:p>
          </table:table-cell>
          <table:table-cell table:style-name="TableCell1078" table:number-rows-spanned="2">
            <text:p text:style-name="P1079">重要教育工作</text:p>
          </table:table-cell>
          <table:table-cell table:style-name="TableCell1080" table:number-columns-spanned="3">
            <text:p text:style-name="P1081">納入課程規劃實施情形</text:p>
            <text:p text:style-name="內文"><text:span text:style-name="T108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83" table:number-rows-spanned="2">
            <text:p text:style-name="P1084">本學期</text:p>
            <text:p text:style-name="P1085">實施時數</text:p>
          </table:table-cell>
          <table:table-cell table:style-name="TableCell1086" table:number-rows-spanned="2">
            <text:p text:style-name="P1087">相關規定說明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實施年級</text:p>
          </table:table-cell>
          <table:table-cell table:style-name="TableCell1093">
            <text:p text:style-name="P1094">領域學習或彈性學習課程別</text:p>
          </table:table-cell>
          <table:table-cell table:style-name="TableCell1095">
            <text:p text:style-name="P1096">實施</text:p>
            <text:p text:style-name="P1097">週次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1</text:p>
          </table:table-cell>
          <table:table-cell table:style-name="TableCell1103">
            <text:p text:style-name="P1104">性別平等教育課程或活動</text:p>
          </table:table-cell>
          <table:table-cell table:style-name="TableCell1105">
            <text:p text:style-name="P1106">8</text:p>
          </table:table-cell>
          <table:table-cell table:style-name="TableCell1107">
            <text:p text:style-name="P1108">綜合活動</text:p>
          </table:table-cell>
          <table:table-cell table:style-name="TableCell1109">
            <text:p text:style-name="P1110">12-13</text:p>
          </table:table-cell>
          <table:table-cell table:style-name="TableCell1111">
            <text:p text:style-name="P1112">2</text:p>
          </table:table-cell>
          <table:table-cell table:style-name="TableCell1113">
            <text:p text:style-name="P1114"><text:span text:style-name="T1115">✽</text:span><text:span text:style-name="T1116">性別平等教育法第</text:span><text:span text:style-name="T1117">17</text:span><text:span text:style-name="T1118">條</text:span></text:p>
            <text:p text:style-name="P1119"><text:s text:c="2"/>每學期至少4小時</text:p>
            <text:p text:style-name="P1120"><text:span text:style-name="T1121">✽</text:span><text:span text:style-name="T1122">兒童及少年性剝削防制條例第</text:span><text:span text:style-name="T1123">4</text:span><text:span text:style-name="T1124">條</text:span></text:p>
            <text:p text:style-name="P1125"><text:s text:c="2"/>每學年應辦理兒童及少年性剝削防<text:s text:c="2"/></text:p>
            <text:p text:style-name="P1126"><text:span text:style-name="T1127"><text:s text:c="2"/></text:span><text:span text:style-name="T1128">治教育課程或教育宣導</text:span><text:span text:style-name="T1129">(</text:span><text:span text:style-name="T1130">建議融入</text:span><text:span text:style-name="T1131">)</text:span></text:p>
          </table:table-cell>
        </table:table-row>
        <table:table-row table:style-name="TableRow1132">
          <table:table-cell table:style-name="TableCell1133">
            <text:p text:style-name="P1134">2</text:p>
          </table:table-cell>
          <table:table-cell table:style-name="TableCell1135">
            <text:p text:style-name="P1136"><text:span text:style-name="T1137">性侵害防治教育課程</text:span></text:p>
          </table:table-cell>
          <table:table-cell table:style-name="TableCell1138">
            <text:p text:style-name="P1139">8</text:p>
          </table:table-cell>
          <table:table-cell table:style-name="TableCell1140">
            <text:p text:style-name="P1141">綜合活動</text:p>
          </table:table-cell>
          <table:table-cell table:style-name="TableCell1142">
            <text:p text:style-name="P1143">12-13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<text:span text:style-name="T1148">✽</text:span><text:span text:style-name="T1149">性侵害犯罪防治法第</text:span><text:span text:style-name="T1150">7</text:span><text:span text:style-name="T1151">條</text:span></text:p>
            <text:p text:style-name="P1152"><text:span text:style-name="T1153"><text:s text:c="2"/></text:span><text:span text:style-name="T1154">每學年至少</text:span><text:span text:style-name="T1155">4</text:span><text:span text:style-name="T1156">小時</text:span></text:p>
          </table:table-cell>
        </table:table-row>
        <table:table-row table:style-name="TableRow1157">
          <table:table-cell table:style-name="TableCell1158">
            <text:p text:style-name="P1159">3</text:p>
          </table:table-cell>
          <table:table-cell table:style-name="TableCell1160">
            <text:p text:style-name="P1161"><text:span text:style-name="T1162">家庭教育課程及活動</text:span></text:p>
          </table:table-cell>
          <table:table-cell table:style-name="TableCell1163">
            <text:p text:style-name="P1164">8</text:p>
          </table:table-cell>
          <table:table-cell table:style-name="TableCell1165">
            <text:p text:style-name="P1166">綜合活動</text:p>
          </table:table-cell>
          <table:table-cell table:style-name="TableCell1167">
            <text:p text:style-name="P1168">8-11、18-20</text:p>
          </table:table-cell>
          <table:table-cell table:style-name="TableCell1169">
            <text:p text:style-name="P1170">7</text:p>
          </table:table-cell>
          <table:table-cell table:style-name="TableCell1171">
            <text:p text:style-name="內文"><text:span text:style-name="T1172">✽</text:span><text:span text:style-name="T1173">家庭教育法第</text:span><text:span text:style-name="T1174">12</text:span><text:span text:style-name="T1175">條</text:span></text:p>
            <text:p text:style-name="內文"><text:span text:style-name="T1176"><text:s text:c="2"/></text:span><text:span text:style-name="T1177">每學年至少</text:span><text:span text:style-name="T1178">4</text:span><text:span text:style-name="T1179">小時</text:span></text:p>
          </table:table-cell>
        </table:table-row>
        <table:table-row table:style-name="TableRow1180">
          <table:table-cell table:style-name="TableCell1181">
            <text:p text:style-name="P1182">4</text:p>
          </table:table-cell>
          <table:table-cell table:style-name="TableCell1183">
            <text:p text:style-name="P1184">生命教育</text:p>
          </table:table-cell>
          <table:table-cell table:style-name="TableCell1185">
            <text:p text:style-name="P1186">8</text:p>
          </table:table-cell>
          <table:table-cell table:style-name="TableCell1187">
            <text:p text:style-name="P1188">綜合活動</text:p>
          </table:table-cell>
          <table:table-cell table:style-name="TableCell1189">
            <text:p text:style-name="P1190">8-11、14、18-20</text:p>
          </table:table-cell>
          <table:table-cell table:style-name="TableCell1191">
            <text:p text:style-name="P1192">8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5</text:p>
          </table:table-cell>
          <table:table-cell table:style-name="TableCell1198">
            <text:p text:style-name="P1199"><text:span text:style-name="T1200">品德教育</text:span></text:p>
          </table:table-cell>
          <table:table-cell table:style-name="TableCell1201">
            <text:p text:style-name="P1202"><text:span text:style-name="T1203">8</text:span></text:p>
          </table:table-cell>
          <table:table-cell table:style-name="TableCell1204">
            <text:p text:style-name="P1205">綜合活動</text:p>
          </table:table-cell>
          <table:table-cell table:style-name="TableCell1206">
            <text:p text:style-name="P1207">1-7</text:p>
          </table:table-cell>
          <table:table-cell table:style-name="TableCell1208">
            <text:p text:style-name="P1209">7</text:p>
          </table:table-cell>
          <table:table-cell table:style-name="TableCell1210">
            <text:p text:style-name="P1211"/>
          </table:table-cell>
        </table:table-row>
      </table:table>
      <text:p text:style-name="內文"><text:span text:style-name="T1212"><text:line-break/></text:span><text:span text:style-name="T1213">生涯規劃</text:span><text:span text:style-name="T1214">教育</text:span>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rows-spanned="2">
            <text:p text:style-name="P1225">序號</text:p>
          </table:table-cell>
          <table:table-cell table:style-name="TableCell1226" table:number-rows-spanned="2">
            <text:p text:style-name="P1227">重要教育工作</text:p>
          </table:table-cell>
          <table:table-cell table:style-name="TableCell1228" table:number-columns-spanned="3">
            <text:p text:style-name="P1229">納入課程規劃實施情形</text:p>
            <text:p text:style-name="內文"><text:span text:style-name="T123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231" table:number-rows-spanned="2">
            <text:p text:style-name="P1232">本學期</text:p>
            <text:p text:style-name="P1233">實施時數</text:p>
          </table:table-cell>
          <table:table-cell table:style-name="TableCell1234" table:number-rows-spanned="2">
            <text:p text:style-name="P1235"><text:span text:style-name="T1236">請註明課程單元及</text:span><text:span text:style-name="T1237">實質內涵</text:span><text:span text:style-name="T1238">指標</text:span><text:span text:style-name="T1239">表</text:span>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實施年級</text:p>
          </table:table-cell>
          <table:table-cell table:style-name="TableCell1245">
            <text:p text:style-name="P1246">領域學習或彈性學習課程別</text:p>
          </table:table-cell>
          <table:table-cell table:style-name="TableCell1247">
            <text:p text:style-name="P1248">實施</text:p>
            <text:p text:style-name="P1249">週次</text:p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生涯規劃教育</text:p>
          </table:table-cell>
          <table:table-cell table:style-name="TableCell1257">
            <text:p text:style-name="P1258">8</text:p>
          </table:table-cell>
          <table:table-cell table:style-name="TableCell1259">
            <text:p text:style-name="P1260">綜合活動</text:p>
          </table:table-cell>
          <table:table-cell table:style-name="TableCell1261">
            <text:p text:style-name="P1262"><text:span text:style-name="T1263">8-11、15-20</text:span></text:p>
          </table:table-cell>
          <table:table-cell table:style-name="TableCell1264">
            <text:p text:style-name="P1265">10</text:p>
          </table:table-cell>
          <table:table-cell table:style-name="TableCell1266">
            <text:p text:style-name="P1267">從「心」出發/涯J3、涯J4</text:p>
            <text:p text:style-name="內文"><text:span text:style-name="T1268">多因素性向測驗/</text:span><text:span text:style-name="T1269">涯J3</text:span></text:p>
            <text:p text:style-name="內文"><text:span text:style-name="T1270">生涯檔案建置</text:span><text:span text:style-name="T1271">/</text:span><text:span text:style-name="T1272">涯J7、涯J8</text:span></text:p>
            <text:p text:style-name="內文"><text:span text:style-name="T1273">寶貝人生</text:span><text:span text:style-name="T1274">/</text:span><text:span text:style-name="T1275">涯J4</text:span></text:p>
          </table:table-cell>
        </table:table-row>
      </table:table>
      <text:p text:style-name="P1276">七、本課程是否有校外人士協助教學</text:p>
      <text:p text:style-name="P1277">□否，全學年都沒有(以下免填)</text:p>
      <text:p text:style-name="P1278">□有，部分班級，實施的班級為：___________</text:p>
      <text:p text:style-name="P1279">■有，全學年實施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教學期程</text:span></text:p>
          </table:table-cell>
          <table:table-cell table:style-name="TableCell1291">
            <text:p text:style-name="P1292"><text:span text:style-name="T1293">校外人士協助之課程大綱</text:span></text:p>
          </table:table-cell>
          <table:table-cell table:style-name="TableCell1294">
            <text:p text:style-name="P1295"><text:span text:style-name="T1296">教材形式</text:span></text:p>
          </table:table-cell>
          <table:table-cell table:style-name="TableCell1297">
            <text:p text:style-name="P1298"><text:span text:style-name="T1299">教材內容簡介</text:span></text:p>
          </table:table-cell>
          <table:table-cell table:style-name="TableCell1300">
            <text:p text:style-name="P1301"><text:span text:style-name="T1302">預期成效</text:span></text:p>
          </table:table-cell>
          <table:table-cell table:style-name="TableCell1303">
            <text:p text:style-name="P1304"><text:span text:style-name="T1305">原授課教師角色</text:span></text:p>
          </table:table-cell>
        </table:table-row>
        <table:table-row table:style-name="TableRow1306">
          <table:table-cell table:style-name="TableCell1307">
            <text:p text:style-name="P1308"><text:span text:style-name="T1309">第12-13週</text:span></text:p>
          </table:table-cell>
          <table:table-cell table:style-name="TableCell1310">
            <text:list text:style-name="LFO36" text:continue-numbering="true">
              <text:list-item>
                <text:p text:style-name="P1311">協助學生認清色情網路的各種傷害</text:p>
              </text:list-item>
              <text:list-item>
                <text:p text:style-name="P1312"><text:span text:style-name="T1313">鼓勵學生自我期許拒絕色情誘惑</text:span><text:span text:style-name="T1314">，引導建立健康的性別互動之態度與觀念。</text:span></text:p>
              </text:list-item>
            </text:list>
          </table:table-cell>
          <table:table-cell table:style-name="TableCell1315">
            <text:p text:style-name="P1316"><text:span text:style-name="T1317"></text:span><text:span text:style-name="T1318">簡報□印刷品□影音光碟</text:span></text:p>
            <text:p text:style-name="P1319"><text:span text:style-name="T1320"></text:span><text:span text:style-name="T1321">其他於課程或活動中使用之教學資料，請說明：</text:span><text:span text:style-name="T1322">影音檔案</text:span></text:p>
          </table:table-cell>
          <table:table-cell table:style-name="TableCell1323">
            <text:list text:style-name="LFO37" text:continue-numbering="true">
              <text:list-item>
                <text:p text:style-name="P1324">影音欣賞</text:p>
              </text:list-item>
              <text:list-item>
                <text:p text:style-name="P1325"><text:span text:style-name="T1326">簡報講述</text:span></text:p>
              </text:list-item>
            </text:list>
          </table:table-cell>
          <table:table-cell table:style-name="TableCell1327">
            <text:list text:style-name="LFO38" text:continue-numbering="true">
              <text:list-item>
                <text:p text:style-name="P1328">能辨識各式型態之網路色情誘惑</text:p>
              </text:list-item>
              <text:list-item>
                <text:p text:style-name="P1329"><text:span text:style-name="T1330">能學習</text:span><text:span text:style-name="T1331">合宜之</text:span><text:span text:style-name="T1332">愛情</text:span><text:span text:style-name="T1333">態度與</text:span><text:span text:style-name="T1334">互動</text:span><text:span text:style-name="T1335">方式</text:span></text:p>
              </text:list-item>
            </text:list>
          </table:table-cell>
          <table:table-cell table:style-name="TableCell1336">
            <text:p text:style-name="P1337"><text:span text:style-name="T1338">星沙基金會種子教師</text:span></text:p>
          </table:table-cell>
        </table:table-row>
      </table:table>
      <text:p text:style-name="P1339"/>
      <text:p text:style-name="P1340">*上述欄位皆與校外人士協助教學與活動之申請表一致</text:p>
      <text:p text:style-name="P1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space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35:00Z</meta:creation-date>
    <dc:date>2026-02-05T06:3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5" meta:paragraph-count="17" meta:word-count="1337" meta:character-count="8946" meta:row-count="63" meta:non-whitespace-character-count="7626"/>
  </office:meta>
</office:document-meta>
</file>