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9" style:family="table-column">
      <style:table-column-properties style:column-width="2.1604in" style:use-optimal-column-width="false"/>
    </style:style>
    <style:style style:name="TableColumn60" style:family="table-column">
      <style:table-column-properties style:column-width="7.9375in" style:use-optimal-column-width="false"/>
    </style:style>
    <style:style style:name="Table58" style:family="table">
      <style:table-properties style:width="10.0979in" fo:margin-left="0in" table:align="center"/>
    </style:style>
    <style:style style:name="TableRow61" style:family="table-row">
      <style:table-row-properties style:min-row-height="0.5861in" style:use-optimal-row-height="false"/>
    </style:style>
    <style:style style:name="TableCell6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0" style:family="table-column">
      <style:table-column-properties style:column-width="1.1729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0.8847in" style:use-optimal-column-width="false"/>
    </style:style>
    <style:style style:name="TableColumn143" style:family="table-column">
      <style:table-column-properties style:column-width="2.0659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1.5743in" style:use-optimal-column-width="false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1.0819in" style:use-optimal-column-width="false"/>
    </style:style>
    <style:style style:name="TableColumn148" style:family="table-column">
      <style:table-column-properties style:column-width="0.893in" style:use-optimal-column-width="false"/>
    </style:style>
    <style:style style:name="Table139" style:family="table">
      <style:table-properties style:width="10.034in" fo:margin-left="0in" table:align="center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193in" style:use-optimal-row-height="false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" style:family="table-row">
      <style:table-row-properties style:min-row-height="0.6111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</style:style>
    <style:style style:name="T22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944in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line-height="0.1944in" fo:text-indent="-0.0048in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line-height="0.1944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Default" style:family="paragraph">
      <style:paragraph-properties fo:text-align="start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MS Mincho" style:use-window-font-color="true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260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65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7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2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style:text-autospace="none" fo:text-align="star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Default" style:family="paragraph">
      <style:paragraph-properties fo:text-align="star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MS Mincho" style:use-window-font-color="true" style:letter-kerning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P304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305" style:parent-style-name="內文" style:family="paragraph">
      <style:paragraph-properties fo:text-align="start"/>
    </style:style>
    <style:style style:name="T306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1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text-autospace="none" fo:text-align="start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6111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Default" style:family="paragraph">
      <style:paragraph-properties fo:text-align="start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340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4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style:text-autospace="none" fo:text-align="star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star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</style:style>
    <style:style style:name="T38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/>
    </style:style>
    <style:style style:name="T386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9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="none" style:writing-mode="lr-tb" fo:padding-top="0.0694in" fo:padding-left="0.0138in" fo:padding-bottom="0.0694in" fo:padding-right="0.0138in"/>
    </style:style>
    <style:style style:name="P39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7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style:text-autospace="none" fo:text-align="star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start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2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3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="none" style:writing-mode="lr-tb" fo:padding-top="0.0694in" fo:padding-left="0.0138in" fo:padding-bottom="0.0694in" fo:padding-right="0.0138in"/>
    </style:style>
    <style:style style:name="P43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0" style:parent-style-name="教學目標內文字1.2.3." style:family="paragraph">
      <style:paragraph-properties fo:text-align="start" fo:line-height="100%" fo:margin-left="0.3472in" fo:margin-right="0.0138in" fo:text-indent="-0.3333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4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style:text-autospace="none" fo:text-align="star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6111in" style:use-optimal-row-height="false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start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7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P471" style:parent-style-name="教學目標內文字1.2.3." style:family="paragraph">
      <style:paragraph-properties fo:margin-left="0.0736in" fo:margin-right="0.0138in" fo:text-indent="0in">
        <style:tab-stops>
          <style:tab-stop style:type="left" style:position="0.02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475" style:parent-style-name="內文" style:family="paragraph">
      <style:paragraph-properties fo:text-align="start"/>
    </style:style>
    <style:style style:name="T476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8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="none" style:writing-mode="lr-tb" fo:padding-top="0.0694in" fo:padding-left="0.0138in" fo:padding-bottom="0.0694in" fo:padding-right="0.0138in"/>
    </style:style>
    <style:style style:name="P486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7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style:text-autospace="none" fo:text-align="star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6111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10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1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6111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43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50" style:family="table-cell">
      <style:table-cell-properties fo:border="none" style:writing-mode="lr-tb" fo:padding-top="0.0694in" fo:padding-left="0.0138in" fo:padding-bottom="0.0694in" fo:padding-right="0.0138in"/>
    </style:style>
    <style:style style:name="P55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1" style:parent-style-name="教學目標內文字1.2.3." style:family="paragraph">
      <style:paragraph-properties fo:text-align="start" fo:line-height="100%" fo:margin-left="0.275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83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in"/>
      <style:text-properties style:font-name="標楷體" style:font-name-asian="標楷體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3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2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63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清單段落" style:family="paragraph">
      <style:paragraph-properties fo:text-align="center" fo:margin-left="0.3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fo:margin-left="0.0673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DFMingStd-W5" fo:color="#339966" style:letter-kerning="fals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DFMingStd-W5" fo:color="#339966" style:letter-kerning="fals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697" style:parent-style-name="一" style:family="paragraph">
      <style:paragraph-properties fo:margin-bottom="0in" fo:margin-right="0.0138in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style:font-name-complex="DFMingStd-W5" fo:color="#000000" style:letter-kerning="false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</style:style>
    <style:style style:name="T703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2" style:parent-style-name="教學目標內文字1.2.3." style:family="paragraph">
      <style:paragraph-properties fo:text-align="start" fo:line-height="100%" fo:margin-left="0.0395in" fo:margin-right="0.013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33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</style:style>
    <style:style style:name="T735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Row754" style:family="table-row">
      <style:table-row-properties style:min-row-height="0.6111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5" style:parent-style-name="本文" style:family="paragraph">
      <style:paragraph-properties fo:text-align="start" fo:line-height="100%" fo:margin-left="0.0138in" fo:margin-right="0.0138in">
        <style:tab-stops/>
      </style:paragraph-properties>
      <style:text-properties style:font-name="標楷體" style:font-name-asian="標楷體" fo:color="#000000" fo:font-size="12pt" style:font-size-asian="12pt"/>
    </style:style>
    <style:style style:name="P76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7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</style:style>
    <style:style style:name="T772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Row790" style:family="table-row">
      <style:table-row-properties style:min-row-height="0.6111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4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P805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11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12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1" style:parent-style-name="清單段落" style:family="paragraph">
      <style:paragraph-properties fo:margin-left="0.277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</style:style>
    <style:style style:name="T8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Row833" style:family="table-row">
      <style:table-row-properties style:min-row-height="0.6111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4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P845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52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86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</style:style>
    <style:style style:name="T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indent="0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min-row-height="0.6111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7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color="#339966" fo:font-size="12pt" style:font-size-asian="12pt" style:font-size-complex="12pt"/>
    </style:style>
    <style:style style:name="P893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Row916" style:family="table-row">
      <style:table-row-properties style:min-row-height="0.6111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9" style:parent-style-name="教學目標內文字1.2.3." style:family="paragraph">
      <style:paragraph-properties fo:text-align="start" fo:line-height="100%" fo:margin-left="0.0888in" fo:margin-right="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0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33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93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</style:style>
    <style:style style:name="T9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 style:min-row-height="0.6111in" style:use-optimal-row-height="false"/>
    </style:style>
    <style:style style:name="TableCell9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9" style:parent-style-name="教學目標內文字1.2.3." style:family="paragraph">
      <style:paragraph-properties fo:text-align="start" fo:line-height="100%" fo:margin-left="0.1805in" fo:margin-right="0.0138in" fo:text-indent="-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73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</style:style>
    <style:style style:name="T9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min-row-height="0.8041in" style:use-optimal-row-height="false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</style:style>
    <style:style style:name="T101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</style:style>
    <style:style style:name="T10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8041in" style:use-optimal-row-height="false"/>
    </style:style>
    <style:style style:name="TableCell1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13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</style:style>
    <style:style style:name="T104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P104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P1064" style:parent-style-name="內文" style:family="paragraph">
      <style:paragraph-properties fo:text-indent="0in"/>
      <style:text-properties style:font-name="標楷體" style:font-name-asian="標楷體"/>
    </style:style>
    <style:style style:name="P106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70" style:family="table-column">
      <style:table-column-properties style:column-width="0.5777in"/>
    </style:style>
    <style:style style:name="TableColumn1071" style:family="table-column">
      <style:table-column-properties style:column-width="2.2465in"/>
    </style:style>
    <style:style style:name="TableColumn1072" style:family="table-column">
      <style:table-column-properties style:column-width="0.575in"/>
    </style:style>
    <style:style style:name="TableColumn1073" style:family="table-column">
      <style:table-column-properties style:column-width="1.6756in"/>
    </style:style>
    <style:style style:name="TableColumn1074" style:family="table-column">
      <style:table-column-properties style:column-width="1.3326in"/>
    </style:style>
    <style:style style:name="TableColumn1075" style:family="table-column">
      <style:table-column-properties style:column-width="0.852in"/>
    </style:style>
    <style:style style:name="TableColumn1076" style:family="table-column">
      <style:table-column-properties style:column-width="2.9055in"/>
    </style:style>
    <style:style style:name="Table1069" style:family="table">
      <style:table-properties style:width="10.1652in" fo:margin-left="0in" table:align="center"/>
    </style:style>
    <style:style style:name="TableRow1077" style:family="table-row">
      <style:table-row-properties style:min-row-height="0.7479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93" style:family="table-row">
      <style:table-row-properties style:min-row-height="0.5812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6" style:family="table-row">
      <style:table-row-properties style:min-row-height="0.4965in"/>
    </style:style>
    <style:style style:name="TableCell110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3" style:family="table-row">
      <style:table-row-properties style:min-row-height="0.671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start" fo:text-indent="0in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49" style:family="table-row">
      <style:table-row-properties style:min-row-height="0.279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0" fo:orphans="0" style:text-autospace="none" fo:text-indent="0in"/>
    </style:style>
    <style:style style:name="T116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67" style:parent-style-name="內文" style:family="paragraph">
      <style:paragraph-properties fo:widows="0" fo:orphans="0" style:text-autospace="none" fo:text-indent="0in"/>
    </style:style>
    <style:style style:name="T116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70" style:family="table-row">
      <style:table-row-properties style:min-row-height="0.7319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9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8" style:family="table-row">
      <style:table-row-properties style:min-row-height="0.3812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21" style:family="table-row">
      <style:table-row-properties style:min-row-height="0.8701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55" style:family="table-row">
      <style:table-row-properties style:min-row-height="0.450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12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 fo:language="zh" fo:country="TW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87" style:family="table-row">
      <style:table-row-properties style:min-row-height="0.4506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08" style:family="table-row">
      <style:table-row-properties style:min-row-height="0.4506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新細明體" style:font-name-asian="新細明體" style:font-name-complex="新細明體" style:use-window-font-color="true" fo:font-size="11pt" style:font-size-asian="11pt" style:font-size-complex="11pt" fo:language="zh" fo:country="TW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新細明體" style:font-name-asian="新細明體" style:font-name-complex="新細明體" style:use-window-font-color="true" fo:font-size="11pt" style:font-size-asian="11pt" style:font-size-complex="11pt" fo:language="zh" fo:country="TW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新細明體" style:font-name-asian="新細明體" style:font-name-complex="新細明體" style:use-window-font-color="true" fo:font-size="11pt" style:font-size-asian="11pt" style:font-size-complex="11pt" fo:language="zh" fo:country="TW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新細明體" style:font-name-asian="新細明體" style:font-name-complex="新細明體" style:use-window-font-color="true" fo:font-size="11pt" style:font-size-asian="11pt" style:font-size-complex="11pt" fo:language="zh" fo:country="TW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3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3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39" style:parent-style-name="內文" style:family="paragraph">
      <style:paragraph-properties fo:margin-left="0.7868in" fo:text-indent="-0.7868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41" style:family="table-row">
      <style:table-row-properties style:min-row-height="0.4506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57" style:family="table-row">
      <style:table-row-properties style:min-row-height="0.4506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72" style:family="table-row">
      <style:table-row-properties style:min-row-height="0.4506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88" style:family="table-row">
      <style:table-row-properties style:min-row-height="0.4506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03" style:family="table-row">
      <style:table-row-properties style:min-row-height="0.4506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9" style:family="table-row">
      <style:table-row-properties style:min-row-height="0.4506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4" style:family="table-row">
      <style:table-row-properties style:min-row-height="0.4506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9" style:family="table-row">
      <style:table-row-properties style:min-row-height="0.4506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4" style:family="table-row">
      <style:table-row-properties style:min-row-height="0.4506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text-align="center"/>
    </style:style>
    <style:style style:name="T146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450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text-autospace="none" fo:text-align="center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6" style:family="table-row">
      <style:table-row-properties style:min-row-height="0.4506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1" style:family="table-row">
      <style:table-row-properties style:min-row-height="0.4506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text-align="center"/>
    </style:style>
    <style:style style:name="T1516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7" style:family="table-row">
      <style:table-row-properties style:min-row-height="0.4506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text-align="center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3" style:family="table-row">
      <style:table-row-properties style:min-row-height="0.4506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4506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7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5" style:parent-style-name="內文" style:family="paragraph">
      <style:paragraph-properties fo:text-indent="0in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86" style:family="table-column">
      <style:table-column-properties style:column-width="0.7034in"/>
    </style:style>
    <style:style style:name="TableColumn1587" style:family="table-column">
      <style:table-column-properties style:column-width="2.3722in"/>
    </style:style>
    <style:style style:name="TableColumn1588" style:family="table-column">
      <style:table-column-properties style:column-width="2.4395in"/>
    </style:style>
    <style:style style:name="TableColumn1589" style:family="table-column">
      <style:table-column-properties style:column-width="1.5944in"/>
    </style:style>
    <style:style style:name="TableColumn1590" style:family="table-column">
      <style:table-column-properties style:column-width="0.9715in"/>
    </style:style>
    <style:style style:name="TableColumn1591" style:family="table-column">
      <style:table-column-properties style:column-width="2.0583in"/>
    </style:style>
    <style:style style:name="Table1585" style:family="table">
      <style:table-properties style:width="10.1395in" fo:margin-left="-0.0069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1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paragraph-properties fo:text-inden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李怡琪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1"><text:span text:style-name="T32"><text:s text:c="3"/></text:span><text:span text:style-name="T33"><text:s/></text:span><text:span text:style-name="T34">9.</text:span><text:span text:style-name="T35">□</text:span><text:span text:style-name="T36">綜合活動</text:span></text:p>
      <text:p text:style-name="P37"><text:span text:style-name="T38">二、</text:span><text:span text:style-name="T39">學習節數：</text:span><text:span text:style-name="T40">每週</text:span><text:span text:style-name="T41">(</text:span><text:span text:style-name="T42">2</text:span><text:span text:style-name="T43">)</text:span><text:span text:style-name="T44">節，</text:span><text:span text:style-name="T45">實施</text:span><text:span text:style-name="T46">(<text:s/></text:span><text:span text:style-name="T47">2</text:span><text:span text:style-name="T48">1</text:span><text:span text:style-name="T49"><text:s/>)</text:span><text:span text:style-name="T50">週，</text:span><text:span text:style-name="T51">共</text:span><text:span text:style-name="T52">(<text:s/></text:span><text:span text:style-name="T53">42</text:span><text:span text:style-name="T54"><text:s/>)</text:span><text:span text:style-name="T55">節。</text:span><text:span text:style-name="T56"><text:s text:c="2"/></text:span></text:p>
      <text:p text:style-name="P57">三、課程內涵：(至多勾選3項)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總綱核心素養</text:p>
          </table:table-cell>
          <table:table-cell table:style-name="TableCell64">
            <text:p text:style-name="P65">學習領域核心素養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<text:s/></text:span><text:span text:style-name="T71">A1</text:span><text:span text:style-name="T72">身心素質與自我精進</text:span></text:p>
            <text:p text:style-name="P73"><text:span text:style-name="T74">□</text:span><text:span text:style-name="T75"><text:s/></text:span><text:span text:style-name="T76">A2</text:span><text:span text:style-name="T77">系統思考</text:span><text:span text:style-name="T78">與解決問題</text:span></text:p>
            <text:p text:style-name="P79"><text:span text:style-name="T80">□</text:span><text:span text:style-name="T81"><text:s/></text:span><text:span text:style-name="T82">A3</text:span><text:span text:style-name="T83">規劃執行</text:span><text:span text:style-name="T84">與創新應變</text:span></text:p>
            <text:p text:style-name="P85"><text:span text:style-name="T86">□</text:span><text:span text:style-name="T87"><text:s/></text:span><text:span text:style-name="T88">B1</text:span><text:span text:style-name="T89">符號運用</text:span><text:span text:style-name="T90">與溝通表達</text:span></text:p>
            <text:p text:style-name="P91"><text:span text:style-name="T92">□</text:span><text:span text:style-name="T93"><text:s/></text:span><text:span text:style-name="T94">B2</text:span><text:span text:style-name="T95">科技資訊</text:span><text:span text:style-name="T96">與媒體素養</text:span></text:p>
            <text:p text:style-name="P97"><text:span text:style-name="T98">□</text:span><text:span text:style-name="T99"><text:s/></text:span><text:span text:style-name="T100">B3</text:span><text:span text:style-name="T101">藝術涵養</text:span><text:span text:style-name="T102">與美感素養</text:span></text:p>
            <text:p text:style-name="P103"><text:span text:style-name="T104">□</text:span><text:span text:style-name="T105"><text:s/></text:span><text:span text:style-name="T106">C1</text:span><text:span text:style-name="T107">道德實踐</text:span><text:span text:style-name="T108">與公民意識</text:span></text:p>
            <text:p text:style-name="P109"><text:span text:style-name="T110">□</text:span><text:span text:style-name="T111"><text:s/></text:span><text:span text:style-name="T112">C2</text:span><text:span text:style-name="T113">人際關係</text:span><text:span text:style-name="T114">與團隊合作</text:span></text:p>
            <text:p text:style-name="P115"><text:span text:style-name="T116">□</text:span><text:span text:style-name="T117"><text:s/></text:span><text:span text:style-name="T118">C3</text:span><text:span text:style-name="T119">多元文化</text:span><text:span text:style-name="T120">與國際理解</text:span></text:p>
          </table:table-cell>
          <table:table-cell table:style-name="TableCell121">
            <text:p text:style-name="P122">綜-J-A3:因應社會變遷與環境風險，檢核、評估學習及生活計畫，發揮創新思維，運用最佳策略，保護自我與他人。</text:p>
            <text:p text:style-name="P123">綜-J-B2:善用科技、資訊與媒體等資源，並能分析及判斷其適切性，進而有效執行生活中重要事務。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四、</text:span><text:span text:style-name="T130">課程架構：</text:span><text:span text:style-name="T131">(</text:span><text:span text:style-name="T132">自行視需要決定是否呈現</text:span><text:span text:style-name="T133">)</text:span></text:p>
      <text:p text:style-name="P134"/>
      <text:p text:style-name="P135"/>
      <text:p text:style-name="P136"><text:span text:style-name="T137">五、</text:span><text:span text:style-name="T138">素養導向教學規劃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教學期程</text:p>
            </table:table-cell>
            <table:table-cell table:style-name="TableCell152" table:number-columns-spanned="2">
              <text:p text:style-name="P153">學習重點</text:p>
            </table:table-cell>
            <table:covered-table-cell/>
            <table:table-cell table:style-name="TableCell154" table:number-rows-spanned="2">
              <text:p text:style-name="P155">單元/主題名稱與活動內容</text:p>
            </table:table-cell>
            <table:table-cell table:style-name="TableCell156" table:number-rows-spanned="2">
              <text:p text:style-name="P157">節數</text:p>
            </table:table-cell>
            <table:table-cell table:style-name="TableCell158" table:number-rows-spanned="2">
              <text:p text:style-name="P159">教學資源/學習策略</text:p>
            </table:table-cell>
            <table:table-cell table:style-name="TableCell160" table:number-rows-spanned="2">
              <text:p text:style-name="P161">評量方式</text:p>
            </table:table-cell>
            <table:table-cell table:style-name="TableCell162" table:number-rows-spanned="2">
              <text:p text:style-name="P163">融入議題</text:p>
            </table:table-cell>
            <table:table-cell table:style-name="TableCell164" table:number-rows-spanned="2">
              <text:p text:style-name="P165">備註</text:p>
            </table:table-cell>
          </table:table-row>
          <table:table-row table:style-name="TableRow166">
            <table:covered-table-cell>
              <text:p text:style-name="P167"/>
            </table:covered-table-cell>
            <table:table-cell table:style-name="TableCell168">
              <text:p text:style-name="P169">學習內容</text:p>
            </table:table-cell>
            <table:table-cell table:style-name="TableCell170">
              <text:p text:style-name="P171">學習表現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</table:table-row>
        </table:table-header-rows>
        <table:table-row table:style-name="TableRow178">
          <table:table-cell table:style-name="TableCell179">
            <text:p text:style-name="P180">週、月或起訖時間均可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例如：</text:p>
            <text:p text:style-name="P187">單元一</text:p>
            <text:p text:style-name="P188">活動一：</text:p>
            <text:p text:style-name="P189">﹙須包含教學重點與活動內容﹚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例如：</text:p>
            <text:p text:style-name="P196">1.觀察記錄</text:p>
            <text:p text:style-name="P197">2.學習單</text:p>
            <text:p text:style-name="P198">3.參與態度</text:p>
            <text:p text:style-name="P199">4.合作能力</text:p>
          </table:table-cell>
          <table:table-cell table:style-name="TableCell200">
            <text:p text:style-name="P201">例如：</text:p>
            <text:p text:style-name="P202">性別平等、</text:p>
            <text:p text:style-name="P203">人權、環境</text:p>
            <text:p text:style-name="P204">海洋、品德</text:p>
            <text:p text:style-name="P205">生命、法治</text:p>
            <text:p text:style-name="P206"><text:span text:style-name="T207">科技</text:span><text:span text:style-name="T208">、</text:span><text:span text:style-name="T209">資</text:span><text:span text:style-name="T210">訊</text:span></text:p>
            <text:p text:style-name="P211">能源、安全</text:p>
            <text:p text:style-name="P212">防災、</text:p>
            <text:p text:style-name="P213">家庭教育、</text:p>
            <text:p text:style-name="P214">生涯規劃、</text:p>
            <text:p text:style-name="P215">多元文化、</text:p>
            <text:p text:style-name="P216"><text:span text:style-name="T217">閱</text:span><text:span text:style-name="T218">讀</text:span><text:span text:style-name="T219">素養</text:span><text:span text:style-name="T220">、</text:span></text:p>
            <text:p text:style-name="P221">戶外教育、</text:p>
            <text:p text:style-name="P222"><text:span text:style-name="T223">國</text:span><text:span text:style-name="T224">際教育</text:span><text:span text:style-name="T225">、</text:span></text:p>
            <text:p text:style-name="P226"><text:span text:style-name="T227">原住民族教育</text:span></text:p>
          </table:table-cell>
          <table:table-cell table:style-name="TableCell228">
            <text:p text:style-name="P229">□實施跨領域或跨科目協同教學(需另申請授課鐘點費者)</text:p>
            <text:p text:style-name="P230">1.協同科目：</text:p>
            <text:p text:style-name="P231">＿<text:s text:c="6"/><text:s/>＿</text:p>
            <text:p text:style-name="P232"><text:span text:style-name="T233">2.</text:span><text:span text:style-name="T234">協同節數：</text:span></text:p>
            <text:p text:style-name="P235"><text:span text:style-name="T236">＿</text:span><text:span text:style-name="T237"><text:s text:c="6"/></text:span><text:span text:style-name="T238">＿＿</text:span></text:p>
          </table:table-cell>
        </table:table-row>
        <table:table-row table:style-name="TableRow239">
          <table:table-cell table:style-name="TableCell240">
            <text:p text:style-name="P241">第一週</text:p>
            <text:p text:style-name="P242">8/30-9/2</text:p>
          </table:table-cell>
          <table:table-cell table:style-name="TableCell243">
            <text:p text:style-name="P244">家Ca-IV-1:個人與家庭生活的金錢及<text:soft-page-break/>時間管理。</text:p>
            <text:p text:style-name="P245"><text:span text:style-name="T246">家Dc-IV-1:家庭活動策畫與參與，以互相尊重與同理為基礎的家人關係維繫。</text:span></text:p>
          </table:table-cell>
          <table:table-cell table:style-name="TableCell247">
            <text:p text:style-name="P248">2c-IV-2:有效蒐集、分析及開發各項資源，做<text:soft-page-break/>出合宜的決定與運用。</text:p>
            <text:p text:style-name="P249"><text:span text:style-name="T250">2d-IV-1:運用創新能力，規畫合宜的活動，豐富個人及家庭生活。</text:span></text:p>
          </table:table-cell>
          <table:table-cell table:style-name="TableCell251">
            <text:p text:style-name="P252">第1單元</text:p>
            <text:p text:style-name="P253">支援家庭我可以</text:p>
            <text:p text:style-name="P254"><text:span text:style-name="T255">1.</text:span><text:span text:style-name="T256">教師發下本學期課程進度表</text:span><text:span text:style-name="T257">，</text:span><text:span text:style-name="T258">簡介課程</text:span><text:span text:style-name="T259">。</text:span></text:p>
            <text:p text:style-name="P260"><text:span text:style-name="T261">2.</text:span><text:span text:style-name="T262">教師引導同學課堂上分</text:span><text:soft-page-break/><text:span text:style-name="T263">享:</text:span><text:span text:style-name="T264">自己對於家庭有何貢獻與責任</text:span></text:p>
            <text:p text:style-name="P265">◎融入校本課程(家長日準備)</text:p>
            <text:p text:style-name="P266"><text:span text:style-name="T267">◎</text:span><text:span text:style-name="T268">融入家庭教育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康軒版</text:p>
            <text:p text:style-name="P274">第三冊</text:p>
            <text:p text:style-name="P275"/>
          </table:table-cell>
          <table:table-cell table:style-name="TableCell276">
            <text:p text:style-name="P277"><text:span text:style-name="T278">1.口語評量</text:span></text:p>
          </table:table-cell>
          <table:table-cell table:style-name="TableCell279">
            <text:p text:style-name="P280">【家庭教育】</text:p>
            <text:p text:style-name="P281">家J7:運用家庭資源，規畫<text:soft-page-break/>個人生活目標。</text:p>
            <text:p text:style-name="P282"><text:span text:style-name="T283">家J8:探討家庭消費與財物管理策略。</text:span></text:p>
          </table:table-cell>
          <table:table-cell table:style-name="TableCell284">
            <text:p text:style-name="P285">30開學</text:p>
          </table:table-cell>
        </table:table-row>
        <table:table-row table:style-name="TableRow286">
          <table:table-cell table:style-name="TableCell287">
            <text:p text:style-name="P288">第二週 <text:s text:c="2"/>9/3-9/9</text:p>
          </table:table-cell>
          <table:table-cell table:style-name="TableCell289">
            <text:p text:style-name="P290">家Ca-IV-1:個人與家庭生活的金錢及時間管理。</text:p>
            <text:p text:style-name="P291"><text:span text:style-name="T292">家Dc-IV-1:家庭活動策畫與參與，以互相尊重與同理為</text:span><text:soft-page-break/><text:span text:style-name="T293">基礎的家人關係維繫。</text:span></text:p>
          </table:table-cell>
          <table:table-cell table:style-name="TableCell294">
            <text:p text:style-name="P295">2c-IV-2:有效蒐集、分析及開發各項資源，做出合宜的決定與運用。</text:p>
            <text:p text:style-name="P296"><text:span text:style-name="T297">2d-IV-1:運用創新能力，規畫合宜的活動，豐富個人及家庭生活。</text:span></text:p>
          </table:table-cell>
          <table:table-cell table:style-name="TableCell298">
            <text:p text:style-name="P299">第1單元</text:p>
            <text:p text:style-name="P300">支援家庭我可以</text:p>
            <text:p text:style-name="P301"><text:span text:style-name="T302">1.</text:span><text:span text:style-name="T303">教師引導同學分成五組討論家庭狀況劇</text:span></text:p>
            <text:p text:style-name="P304">2.下周上台角色扮演家庭狀況劇</text:p>
            <text:p text:style-name="P305"><text:span text:style-name="T306">◎</text:span><text:span text:style-name="T307">融入家庭教育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康軒版</text:p>
            <text:p text:style-name="P313">第三冊</text:p>
            <text:p text:style-name="P314"/>
          </table:table-cell>
          <table:table-cell table:style-name="TableCell315">
            <text:p text:style-name="P316"><text:span text:style-name="T317">1.口語評量</text:span></text:p>
          </table:table-cell>
          <table:table-cell table:style-name="TableCell318">
            <text:p text:style-name="P319">【家庭教育】</text:p>
            <text:p text:style-name="P320">家J7:運用家庭資源，規畫個人生活目標。</text:p>
            <text:p text:style-name="P321"><text:span text:style-name="T322">家J8:探討家庭消費與財物管理策略。</text:span></text:p>
          </table:table-cell>
          <table:table-cell table:style-name="TableCell323">
            <text:p text:style-name="P324">5-6九年級第一次複習考 <text:s text:c="12"/>7暑假作業抽查、八九年級國文科補考</text:p>
          </table:table-cell>
        </table:table-row>
        <table:table-row table:style-name="TableRow325">
          <table:table-cell table:style-name="TableCell326">
            <text:p text:style-name="P327">第三週<text:s text:c="3"/>9/10-9/16</text:p>
          </table:table-cell>
          <table:table-cell table:style-name="TableCell328">
            <text:p text:style-name="P329">家Ca-IV-1:個人與家庭生活的金錢及時間管理。</text:p>
            <text:p text:style-name="P330"><text:span text:style-name="T331">家Dc-IV-1:家庭活動策畫與參與，以互相尊重與同理為基礎的家人關係維繫。</text:span></text:p>
          </table:table-cell>
          <table:table-cell table:style-name="TableCell332">
            <text:p text:style-name="P333">2c-IV-2:有效蒐集、分析及開發各項資源，做出合宜的決定與運用。</text:p>
            <text:p text:style-name="P334"><text:span text:style-name="T335">2d-IV-1:運用創新能力，規畫合宜的活動，豐富個人及家庭生活。</text:span></text:p>
          </table:table-cell>
          <table:table-cell table:style-name="TableCell336">
            <text:p text:style-name="P337">第1單元</text:p>
            <text:p text:style-name="P338">支援家庭我可以</text:p>
            <text:p text:style-name="P339">1.同學分成五組上台角色扮演家庭狀況劇</text:p>
            <text:p text:style-name="P340">2.教師總結:善用家庭資源與功能,解決危機</text:p>
            <text:p text:style-name="P341"><text:span text:style-name="T342">◎</text:span><text:span text:style-name="T343">融入家庭教育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康軒版</text:p>
            <text:p text:style-name="P349">第三冊</text:p>
            <text:p text:style-name="P350"/>
          </table:table-cell>
          <table:table-cell table:style-name="TableCell351">
            <text:p text:style-name="P352"><text:span text:style-name="T353">1.</text:span><text:span text:style-name="T354">劇本演出</text:span></text:p>
          </table:table-cell>
          <table:table-cell table:style-name="TableCell355">
            <text:p text:style-name="P356">【家庭教育】</text:p>
            <text:p text:style-name="P357">家J7:運用家庭資源，規畫個人生活目標。</text:p>
            <text:p text:style-name="P358"><text:span text:style-name="T359">家J8:探討家庭消費與財物管理策略。</text:span></text:p>
          </table:table-cell>
          <table:table-cell table:style-name="TableCell360">
            <text:p text:style-name="P361">11-14八九年級數英社自科補考 <text:s text:c="16"/></text:p>
          </table:table-cell>
        </table:table-row>
        <table:table-row table:style-name="TableRow362">
          <table:table-cell table:style-name="TableCell363">
            <text:p text:style-name="P364">第四週</text:p>
            <text:p text:style-name="P365">9/17-9/23</text:p>
          </table:table-cell>
          <table:table-cell table:style-name="TableCell366">
            <text:p text:style-name="P367"><text:span text:style-name="T368">家Ca-IV-2:消費管道的分析比較、資源運用與</text:span><text:soft-page-break/><text:span text:style-name="T369">風險評估，以及合宜的消費行為。</text:span></text:p>
          </table:table-cell>
          <table:table-cell table:style-name="TableCell370">
            <text:p text:style-name="P371">2c-IV-2:有效蒐集、分析及開發各項資源，做<text:soft-page-break/>出合宜的決定與運用。</text:p>
            <text:p text:style-name="P372"><text:span text:style-name="T373">3a-IV-1:覺察人為或自然環境的危險情境，評估並運用最佳處理策略，以保護自己或他人。</text:span></text:p>
          </table:table-cell>
          <table:table-cell table:style-name="TableCell374">
            <text:p text:style-name="P375">第2單元</text:p>
            <text:p text:style-name="P376">聰明消費我最行</text:p>
            <text:p text:style-name="P377"><text:span text:style-name="T378">1</text:span><text:span text:style-name="T379">.</text:span><text:span text:style-name="T380">教師引導同學課堂上分享:</text:span><text:span text:style-name="T381">存零用錢購買心愛物品的經驗。</text:span></text:p>
            <text:soft-page-break/>
            <text:p text:style-name="P382"><text:span text:style-name="T383">2.教師引導同學將一星期的收入與支出記錄下來</text:span></text:p>
            <text:p text:style-name="P384"/>
            <text:p text:style-name="P385"><text:span text:style-name="T386">◎</text:span><text:span text:style-name="T387">融入家庭教育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康軒版</text:p>
            <text:p text:style-name="P393">第三冊</text:p>
            <text:p text:style-name="P394"/>
          </table:table-cell>
          <table:table-cell table:style-name="TableCell395">
            <text:p text:style-name="P396"/>
            <text:p text:style-name="P397">1課堂學習態度</text:p>
            <text:p text:style-name="P398"><text:span text:style-name="T399">2學生手冊</text:span></text:p>
          </table:table-cell>
          <table:table-cell table:style-name="TableCell400">
            <text:p text:style-name="P401">【家庭教育】</text:p>
            <text:p text:style-name="P402">家J7:運用家庭資源，規畫個人生活目標。</text:p>
            <text:soft-page-break/>
            <text:p text:style-name="P403"><text:span text:style-name="T404">家J8:探討家庭消費與財物管理策略。</text:span></text:p>
          </table:table-cell>
          <table:table-cell table:style-name="TableCell405">
            <text:p text:style-name="P406">18學習扶助、課輔、族語班開始 <text:s text:c="27"/>23補班補課(10/9)<text:s/></text:p>
          </table:table-cell>
        </table:table-row>
        <table:table-row table:style-name="TableRow407">
          <table:table-cell table:style-name="TableCell408">
            <text:p text:style-name="P409">第五週<text:s text:c="4"/>9/24-9/30</text:p>
          </table:table-cell>
          <table:table-cell table:style-name="TableCell410">
            <text:p text:style-name="P411"><text:span text:style-name="T412">家Ca-IV-2:消費管道的分析比較、資源運用與風險評估，以及合宜的消費行為。</text:span></text:p>
          </table:table-cell>
          <table:table-cell table:style-name="TableCell413">
            <text:p text:style-name="P414">2c-IV-2:有效蒐集、分析及開發各項資源，做出合宜的決定與運用。</text:p>
            <text:p text:style-name="P415"><text:span text:style-name="T416">3a-IV-1:覺察人為或自然環境的危險情境，評估並運用最佳處理策</text:span><text:soft-page-break/><text:span text:style-name="T417">略，以保護自己或他人。</text:span></text:p>
          </table:table-cell>
          <table:table-cell table:style-name="TableCell418">
            <text:p text:style-name="P419">第2單元</text:p>
            <text:p text:style-name="P420">聰明消費我最行</text:p>
            <text:p text:style-name="P421"><text:span text:style-name="T422">1</text:span><text:span text:style-name="T423">.</text:span><text:span text:style-name="T424">教師引導同學分析上次課堂紀錄的一星期收入 與支出,觀察自己的消費習慣</text:span></text:p>
            <text:p text:style-name="P425"><text:span text:style-name="T426">2.教師示範如何</text:span><text:span text:style-name="T427">理性消費的技巧。</text:span></text:p>
            <text:p text:style-name="P428"><text:span text:style-name="T429">◎</text:span><text:span text:style-name="T430">融入家庭教育</text:span>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康軒版</text:p>
            <text:p text:style-name="P436">第三冊</text:p>
            <text:p text:style-name="P437"/>
          </table:table-cell>
          <table:table-cell table:style-name="TableCell438">
            <text:p text:style-name="P439"/>
            <text:p text:style-name="P440">1課堂學習態度</text:p>
            <text:p text:style-name="P441"><text:span text:style-name="T442">2學生手冊</text:span></text:p>
          </table:table-cell>
          <table:table-cell table:style-name="TableCell443">
            <text:p text:style-name="P444">【家庭教育】</text:p>
            <text:p text:style-name="P445">家J7:運用家庭資源，規畫個人生活目標。</text:p>
            <text:p text:style-name="P446"><text:span text:style-name="T447">家J8:探討家庭消費與財物管理策略。</text:span></text:p>
          </table:table-cell>
          <table:table-cell table:style-name="TableCell448">
            <text:p text:style-name="P449">29-1中秋節連假</text:p>
          </table:table-cell>
        </table:table-row>
        <table:table-row table:style-name="TableRow450">
          <table:table-cell table:style-name="TableCell451">
            <text:p text:style-name="P452">第六週</text:p>
            <text:p text:style-name="P453">10/1-10/7</text:p>
          </table:table-cell>
          <table:table-cell table:style-name="TableCell454">
            <text:p text:style-name="P455"><text:span text:style-name="T456">家Ca-IV-2:消費管道的分析比較、資源運用與風險評估，以及合宜的消費行為。</text:span></text:p>
          </table:table-cell>
          <table:table-cell table:style-name="TableCell457">
            <text:p text:style-name="P458">2c-IV-2:有效蒐集、分析及開發各項資源，做出合宜的決定與運用。</text:p>
            <text:p text:style-name="P459"><text:span text:style-name="T460">3a-IV-1:覺察人為或自然環境的危險情境，評估並運用最佳處理策略，以保護自己或他人。</text:span></text:p>
          </table:table-cell>
          <table:table-cell table:style-name="TableCell461">
            <text:p text:style-name="P462">第2單元</text:p>
            <text:p text:style-name="P463">聰明消費我最行</text:p>
            <text:p text:style-name="P464"><text:span text:style-name="T465">1.教師講解</text:span><text:span text:style-name="T466">家庭收入與支出的概況。</text:span></text:p>
            <text:p text:style-name="P467"><text:span text:style-name="T468">2</text:span><text:span text:style-name="T469">.</text:span><text:span text:style-name="T470">教師舉例說明水電瓦斯帳單的明細</text:span></text:p>
            <text:p text:style-name="P471"><text:span text:style-name="T472">3.教師引導同學課堂上分享:家庭支出有何方式可以有效</text:span><text:span text:style-name="T473">開源節流</text:span></text:p>
            <text:p text:style-name="P474"/>
            <text:p text:style-name="P475"><text:span text:style-name="T476">◎</text:span><text:span text:style-name="T477">融入家庭教育</text:span></text:p>
          </table:table-cell>
          <table:table-cell table:style-name="TableCell478">
            <text:p text:style-name="P479"><text:span text:style-name="T480">2</text:span></text:p>
          </table:table-cell>
          <table:table-cell table:style-name="TableCell481">
            <text:p text:style-name="P482">康軒版</text:p>
            <text:p text:style-name="P483">第三冊</text:p>
            <text:p text:style-name="P484"/>
          </table:table-cell>
          <table:table-cell table:style-name="TableCell485">
            <text:p text:style-name="P486"/>
            <text:p text:style-name="P487">1課堂學習態度</text:p>
            <text:p text:style-name="P488"><text:span text:style-name="T489">2學生手冊</text:span></text:p>
          </table:table-cell>
          <table:table-cell table:style-name="TableCell490">
            <text:p text:style-name="P491">【家庭教育】</text:p>
            <text:p text:style-name="P492">家J7:運用家庭資源，規畫個人生活目標。</text:p>
            <text:p text:style-name="P493"><text:span text:style-name="T494">家J8:探討家庭消費與財物管理策略。</text:span></text:p>
          </table:table-cell>
          <table:table-cell table:style-name="TableCell495">
            <text:p text:style-name="P496">7-10國慶日連假</text:p>
          </table:table-cell>
        </table:table-row>
        <table:table-row table:style-name="TableRow497">
          <table:table-cell table:style-name="TableCell498">
            <text:p text:style-name="P499">第七週<text:s text:c="4"/>10/8-10/14</text:p>
          </table:table-cell>
          <table:table-cell table:style-name="TableCell500">
            <text:p text:style-name="P501">家Aa-IV-2:青少年飲食的消費決策與行為。</text:p>
            <text:p text:style-name="P502"/>
          </table:table-cell>
          <table:table-cell table:style-name="TableCell503">
            <text:p text:style-name="P504">2c-IV-2:有效蒐集、分析及開發各項資源，做<text:soft-page-break/>出合宜的決定與運用。</text:p>
          </table:table-cell>
          <table:table-cell table:style-name="TableCell505">
            <text:p text:style-name="P506">【校慶園遊會】準備工作</text:p>
            <text:p text:style-name="內文"><text:span text:style-name="T507">1.教師引導同學分成六組,討論</text:span><text:span text:style-name="T508">園遊會準備事宜。</text:span></text:p>
            <text:p text:style-name="P509">●融入校本課程</text:p>
            <text:p text:style-name="P510">(園遊會)</text:p>
            <text:p text:style-name="P511"/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  <text:p text:style-name="P516">黑板</text:p>
          </table:table-cell>
          <table:table-cell table:style-name="TableCell517">
            <text:p text:style-name="P518"/>
            <text:p text:style-name="P519">1.口頭發表</text:p>
            <text:p text:style-name="P520"/>
          </table:table-cell>
          <table:table-cell table:style-name="TableCell521">
            <text:p text:style-name="P522">家 J12:<text:s/>家庭生活中的性 別角色與分工。<text:s/></text:p>
            <text:soft-page-break/>
            <text:p text:style-name="P523"><text:span text:style-name="T524">家 J13</text:span><text:span text:style-name="T525">:</text:span><text:span text:style-name="T526"><text:s/>家庭休閒活動的 規劃與執行。</text:span></text:p>
          </table:table-cell>
          <table:table-cell table:style-name="TableCell527">
            <text:p text:style-name="P528">12-13第一次定期評量</text:p>
          </table:table-cell>
        </table:table-row>
        <table:table-row table:style-name="TableRow529">
          <table:table-cell table:style-name="TableCell530">
            <text:p text:style-name="P531">第八週</text:p>
            <text:p text:style-name="P532">10/15-10/21</text:p>
          </table:table-cell>
          <table:table-cell table:style-name="TableCell533">
            <text:p text:style-name="P534">家Aa-IV-2:青少年飲食的消費決策與行為。</text:p>
            <text:p text:style-name="P535"/>
          </table:table-cell>
          <table:table-cell table:style-name="TableCell536">
            <text:p text:style-name="P537">2c-IV-2:有效蒐集、分析及開發各項資源，做出合宜的決定與運用。</text:p>
          </table:table-cell>
          <table:table-cell table:style-name="TableCell538">
            <text:p text:style-name="P539">【校慶園遊會】準備工作</text:p>
            <text:p text:style-name="內文"><text:span text:style-name="T540">1.教師引導同學,</text:span><text:span text:style-name="T541">準備校慶園遊會各項工作。</text:span></text:p>
            <text:p text:style-name="P542">●融入校本課程</text:p>
            <text:p text:style-name="P543">(園遊會)</text:p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  <text:p text:style-name="P549">食譜教材</text:p>
          </table:table-cell>
          <table:table-cell table:style-name="TableCell550">
            <text:p text:style-name="P551"/>
            <text:p text:style-name="P552">1.成品評鑑</text:p>
          </table:table-cell>
          <table:table-cell table:style-name="TableCell553">
            <text:p text:style-name="P554">家 J12:<text:s/>家庭生活中的性 別角色與分工。<text:s/></text:p>
            <text:p text:style-name="P555"><text:span text:style-name="T556">家 J13</text:span><text:span text:style-name="T557">:</text:span><text:span text:style-name="T558"><text:s/>家庭休閒活動的 規劃與執行。</text:span></text:p>
          </table:table-cell>
          <table:table-cell table:style-name="TableCell559">
            <text:p text:style-name="P560">19-20八年級隔宿露營(暫訂)</text:p>
          </table:table-cell>
        </table:table-row>
        <table:table-row table:style-name="TableRow561">
          <table:table-cell table:style-name="TableCell562">
            <text:p text:style-name="P563">第九週</text:p>
            <text:p text:style-name="P564">10/22-10/28</text:p>
          </table:table-cell>
          <table:table-cell table:style-name="TableCell565">
            <text:p text:style-name="P566">家Aa-IV-2:青少年飲食的消費決策與行為。</text:p>
            <text:p text:style-name="P567"><text:span text:style-name="T568">輔Bb-IV-2:學習資源探索與資訊整合運用。</text:span></text:p>
          </table:table-cell>
          <table:table-cell table:style-name="TableCell569">
            <text:p text:style-name="P570">2c-IV-2:有效蒐集、分析及開發各項資源，做出合宜的決定與運用。</text:p>
          </table:table-cell>
          <table:table-cell table:style-name="TableCell571">
            <text:p text:style-name="P572">第1單元飲食探索去</text:p>
            <text:p text:style-name="P573"><text:span text:style-name="T574">1.</text:span><text:span text:style-name="T575">教師</text:span><text:span text:style-name="T576">介紹每日飲食指南</text:span><text:span text:style-name="T577">:</text:span><text:span text:style-name="T578">六大類建議,引導同學了解我的餐盤</text:span><text:span text:style-name="T579">:</text:span><text:span text:style-name="T580">健康飲食原則</text:span></text:p>
            <text:p text:style-name="P581"><text:s/></text:p>
            <text:p text:style-name="P582">◎融入環境教育</text:p>
            <text:p text:style-name="P583"/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康軒版</text:p>
            <text:p text:style-name="P588">第四冊</text:p>
            <text:p text:style-name="P589"/>
          </table:table-cell>
          <table:table-cell table:style-name="TableCell590">
            <text:p text:style-name="P591">1.學習態度</text:p>
            <text:p text:style-name="P592"/>
          </table:table-cell>
          <table:table-cell table:style-name="TableCell593">
            <text:p text:style-name="P594">家 J12:<text:s/>家庭生活中的性 別角色與分工。<text:s/></text:p>
            <text:p text:style-name="P595"><text:span text:style-name="T596">家 J13</text:span><text:span text:style-name="T597">:</text:span><text:span text:style-name="T598"><text:s/>家庭休閒活動的 規劃與執行。</text:span></text:p>
          </table:table-cell>
          <table:table-cell table:style-name="TableCell599">
            <text:p text:style-name="P600">26作業抽查(1)</text:p>
          </table:table-cell>
        </table:table-row>
        <text:soft-page-break/>
        <table:table-row table:style-name="TableRow601">
          <table:table-cell table:style-name="TableCell602">
            <text:p text:style-name="P603">第十週</text:p>
            <text:p text:style-name="P604">10/29-11/4</text:p>
          </table:table-cell>
          <table:table-cell table:style-name="TableCell605">
            <text:p text:style-name="P606">家Aa-IV-2:青少年飲食的消費決策與行為。</text:p>
            <text:p text:style-name="P607"><text:span text:style-name="T608">輔Bb-IV-2:學習資源探索與資訊整合運用。</text:span></text:p>
          </table:table-cell>
          <table:table-cell table:style-name="TableCell609">
            <text:p text:style-name="P610">2c-IV-2:有效蒐集、分析及開發各項資源，做出合宜的決定與運用。</text:p>
          </table:table-cell>
          <table:table-cell table:style-name="TableCell611">
            <text:p text:style-name="P612">第1單元飲食探索去</text:p>
            <text:list text:style-name="LFO37" text:continue-numbering="true">
              <text:list-item>
                <text:p text:style-name="P613">教師講解何謂三高食品</text:p>
              </text:list-item>
              <text:list-item>
                <text:p text:style-name="P614">同學發表:避免三高食品的訣竅</text:p>
              </text:list-item>
            </text:list>
            <text:p text:style-name="P615">◎融入環境教育</text:p>
            <text:p text:style-name="P616"/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康軒版</text:p>
            <text:p text:style-name="P621">第四冊</text:p>
            <text:p text:style-name="P622"/>
          </table:table-cell>
          <table:table-cell table:style-name="TableCell623">
            <text:p text:style-name="內文"><text:span text:style-name="T624">1.</text:span><text:span text:style-name="T625">口頭發表</text:span></text:p>
            <text:p text:style-name="P626"/>
          </table:table-cell>
          <table:table-cell table:style-name="TableCell627">
            <text:p text:style-name="P628">家 J12:<text:s/>家庭生活中的性 別角色與分工。<text:s/></text:p>
            <text:p text:style-name="P629"><text:span text:style-name="T630">家 J13</text:span><text:span text:style-name="T631">:</text:span><text:span text:style-name="T632"><text:s/>家庭休閒活動的 規劃與執行。</text:span></text:p>
          </table:table-cell>
          <table:table-cell table:style-name="TableCell633">
            <text:p text:style-name="P634">30-3英語文競賽 <text:s/></text:p>
            <text:p text:style-name="內文"><text:span text:style-name="T635">2作業補抽查</text:span></text:p>
          </table:table-cell>
        </table:table-row>
        <table:table-row table:style-name="TableRow636">
          <table:table-cell table:style-name="TableCell637">
            <text:p text:style-name="P638">第十一週11/5-11/11</text:p>
          </table:table-cell>
          <table:table-cell table:style-name="TableCell639">
            <text:p text:style-name="P640">家Aa-IV-1:個人與家庭飲食行為之影響因素與青少年合宜的飲食行為。</text:p>
            <text:p text:style-name="P641">家Ab-IV-2:飲食的製備與創意運用。</text:p>
            <text:soft-page-break/>
            <text:p text:style-name="P642">童Cc-IV-2:戶外休閒活動知能的整合與運用。</text:p>
            <text:p text:style-name="P643"><text:span text:style-name="T644">童Db-IV-3:友善環境的樂活旅行與遊憩活動。</text:span></text:p>
          </table:table-cell>
          <table:table-cell table:style-name="TableCell645">
            <text:p text:style-name="P646">2d-IV-2:欣賞多元的生活文化，運用美學於日常生活中，展現美感。</text:p>
          </table:table-cell>
          <table:table-cell table:style-name="TableCell647">
            <text:p text:style-name="P648">第2單元共享野餐趣</text:p>
            <text:p text:style-name="P649"><text:span text:style-name="T650">1教師</text:span><text:span text:style-name="T651">講解:如何選擇方便攜帶的當季食材</text:span></text:p>
            <text:p text:style-name="P652"><text:span text:style-name="T653">2.</text:span><text:span text:style-name="T654">教師發下</text:span><text:span text:style-name="T655">野餐</text:span><text:span text:style-name="T656">參考食譜,</text:span><text:span text:style-name="T657">引導同學分成五</text:span><text:span text:style-name="T658">組</text:span><text:span text:style-name="T659">,票選</text:span><text:span text:style-name="T660">各組</text:span><text:span text:style-name="T661">喜愛食材</text:span></text:p>
            <text:p text:style-name="P662">◎融入環境教育</text:p>
            <text:p text:style-name="P663"/>
          </table:table-cell>
          <table:table-cell table:style-name="TableCell664">
            <text:p text:style-name="P665">2</text:p>
          </table:table-cell>
          <table:table-cell table:style-name="TableCell666">
            <text:list text:style-name="LFO38" text:continue-numbering="true">
              <text:list-item>
                <text:p text:style-name="P667">康軒版</text:p>
              </text:list-item>
            </text:list>
            <text:p text:style-name="P668"><text:s text:c="7"/>第四冊</text:p>
            <text:p text:style-name="P669"><text:s text:c="2"/>2.野餐食譜</text:p>
          </table:table-cell>
          <table:table-cell table:style-name="TableCell670">
            <text:p text:style-name="P671">1.學習態度</text:p>
            <text:p text:style-name="P672"/>
          </table:table-cell>
          <table:table-cell table:style-name="TableCell673">
            <text:p text:style-name="P674">家 J12:<text:s/>家庭生活中的性 別角色與分工。<text:s/></text:p>
            <text:p text:style-name="P675"><text:span text:style-name="T676">家 J13</text:span><text:span text:style-name="T677">:</text:span><text:span text:style-name="T678"><text:s/>家庭休閒活動的 規劃與執行。</text:span></text:p>
          </table:table-cell>
          <table:table-cell table:style-name="TableCell679">
            <text:p text:style-name="P680">8-10九年級畢業旅行</text:p>
          </table:table-cell>
        </table:table-row>
        <table:table-row table:style-name="TableRow681">
          <table:table-cell table:style-name="TableCell682">
            <text:p text:style-name="P683">第十二週11/12-11/18</text:p>
          </table:table-cell>
          <table:table-cell table:style-name="TableCell684">
            <text:p text:style-name="P685">家Aa-IV-1:個人與家庭飲食行為之影響因素與青少年合宜的飲食行為。</text:p>
            <text:p text:style-name="P686">家Ab-IV-2:飲食的製備與創意運用。</text:p>
            <text:p text:style-name="P687"/>
          </table:table-cell>
          <table:table-cell table:style-name="TableCell688">
            <text:p text:style-name="P689">2d-IV-2:欣賞多元的生活文化，運用美學於日常生活中，展現美感。</text:p>
          </table:table-cell>
          <table:table-cell table:style-name="TableCell690">
            <text:p text:style-name="P691">第2單元共享野餐趣</text:p>
            <text:p text:style-name="P692"><text:span text:style-name="T693">1.</text:span><text:span text:style-name="T694">教師引導</text:span><text:span text:style-name="T695">學生討論:</text:span><text:span text:style-name="T696">在烹飪教室應如何分工? 請同學志願舉手發表加分</text:span></text:p>
            <text:p text:style-name="P697"><text:span text:style-name="T698">2.</text:span><text:span text:style-name="T699">教師</text:span><text:span text:style-name="T700">講解烹飪教室的安全規範</text:span></text:p>
            <text:p text:style-name="P701">◎融入家庭教育</text:p>
            <text:p text:style-name="P702"><text:span text:style-name="T703">◎</text:span><text:span text:style-name="T704">融入生涯發展</text:span>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康軒版</text:p>
            <text:p text:style-name="P709">第四冊</text:p>
            <text:p text:style-name="P710"/>
          </table:table-cell>
          <table:table-cell table:style-name="TableCell711">
            <text:p text:style-name="P712">1.口語發表</text:p>
          </table:table-cell>
          <table:table-cell table:style-name="TableCell713">
            <text:p text:style-name="P714">家 J12:<text:s/>家庭生活中的性 別角色與分工。<text:s/></text:p>
            <text:p text:style-name="P715"><text:span text:style-name="T716">家 J13</text:span><text:span text:style-name="T717">:</text:span><text:span text:style-name="T718"><text:s/>家庭休閒活動的 規劃與執行。</text:span></text:p>
          </table:table-cell>
          <table:table-cell table:style-name="TableCell719">
            <text:p text:style-name="P720">圖書館排詩大賽(暫訂)</text:p>
          </table:table-cell>
        </table:table-row>
        <text:soft-page-break/>
        <table:table-row table:style-name="TableRow721">
          <table:table-cell table:style-name="TableCell722">
            <text:p text:style-name="P723">第十三週11/19-11/25</text:p>
          </table:table-cell>
          <table:table-cell table:style-name="TableCell724">
            <text:p text:style-name="P725">家Aa-IV-1:個人與家庭飲食行為之影響因素與青少年合宜的飲食行為。</text:p>
            <text:p text:style-name="P726">家Ab-IV-2:飲食的製備與創意運用。</text:p>
            <text:p text:style-name="P727"/>
          </table:table-cell>
          <table:table-cell table:style-name="TableCell728">
            <text:p text:style-name="P729">2d-IV-2:欣賞多元的生活文化，運用美學於日常生活中，展現美感。</text:p>
          </table:table-cell>
          <table:table-cell table:style-name="TableCell730">
            <text:p text:style-name="P731">第2單元共享野餐趣</text:p>
            <text:p text:style-name="P732">1.教師說明各烹飪用具的名稱、使用方式及安全須知</text:p>
            <text:p text:style-name="P733">◎融入家庭教育</text:p>
            <text:p text:style-name="P734"><text:span text:style-name="T735">◎</text:span><text:span text:style-name="T736">融入生涯發展</text:span>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康軒版</text:p>
            <text:p text:style-name="P741">第四冊</text:p>
            <text:p text:style-name="P742"/>
          </table:table-cell>
          <table:table-cell table:style-name="TableCell743">
            <text:p text:style-name="P744">1.學習態度</text:p>
            <text:p text:style-name="P745"/>
          </table:table-cell>
          <table:table-cell table:style-name="TableCell746">
            <text:p text:style-name="P747">家 J12:<text:s/>家庭生活中的性 別角色與分工。<text:s/></text:p>
            <text:p text:style-name="P748"><text:span text:style-name="T749">家 J13</text:span><text:span text:style-name="T750">:</text:span><text:span text:style-name="T751"><text:s/>家庭休閒活動的 規劃與執行。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十四週11/26-12/2</text:p>
          </table:table-cell>
          <table:table-cell table:style-name="TableCell757">
            <text:p text:style-name="P758">家Aa-IV-1:個人與家庭飲食行為之影響因素與青少年合宜的飲食行為。</text:p>
            <text:p text:style-name="P759">家Ab-IV-2:飲食的<text:soft-page-break/>製備與創意運用。</text:p>
            <text:p text:style-name="P760"/>
          </table:table-cell>
          <table:table-cell table:style-name="TableCell761">
            <text:p text:style-name="P762">2d-IV-2:欣賞多元的生活文化，運用美學於日常生活中，展現美感。</text:p>
          </table:table-cell>
          <table:table-cell table:style-name="TableCell763">
            <text:p text:style-name="P764">第2單元共享野餐趣</text:p>
            <text:p text:style-name="P765">1.教師示範正確的持刀方式</text:p>
            <text:p text:style-name="P766">2.教師進行刀工示範</text:p>
            <text:p text:style-name="P767"><text:span text:style-name="T768">3.教師引導同學</text:span><text:span text:style-name="T769">分組進行食材清洗、刀工實作、烹調料理</text:span></text:p>
            <text:p text:style-name="P770">◎融入家庭教育</text:p>
            <text:p text:style-name="P771"><text:span text:style-name="T772">◎</text:span><text:span text:style-name="T773">融入生涯發展</text:span>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康軒版</text:p>
            <text:p text:style-name="P778">第四冊</text:p>
            <text:p text:style-name="P779"/>
          </table:table-cell>
          <table:table-cell table:style-name="TableCell780">
            <text:p text:style-name="P781">1.實作評量</text:p>
          </table:table-cell>
          <table:table-cell table:style-name="TableCell782">
            <text:p text:style-name="P783">家 J12:<text:s/>家庭生活中的性 別角色與分工。<text:s/></text:p>
            <text:p text:style-name="P784"><text:span text:style-name="T785">家 J13</text:span><text:span text:style-name="T786">:</text:span><text:span text:style-name="T787"><text:s/>家庭休閒活動的 規劃與執行。</text:span></text:p>
          </table:table-cell>
          <table:table-cell table:style-name="TableCell788">
            <text:p text:style-name="P789">30-1第二次定期評量</text:p>
          </table:table-cell>
        </table:table-row>
        <table:table-row table:style-name="TableRow790">
          <table:table-cell table:style-name="TableCell791">
            <text:p text:style-name="P792">第十五週12/3-12/9</text:p>
          </table:table-cell>
          <table:table-cell table:style-name="TableCell793">
            <text:p text:style-name="P794">家Aa-IV-1:個人與家庭飲食行為之影響因素與青少年合宜的飲食行為。</text:p>
            <text:p text:style-name="P795">家Ab-IV-2:飲食的製備與創意運用。</text:p>
            <text:p text:style-name="P796"><text:span text:style-name="T797">童Cc-IV-2:</text:span><text:span text:style-name="T798"><text:s/></text:span></text:p>
            <text:p text:style-name="P799"/>
          </table:table-cell>
          <table:table-cell table:style-name="TableCell800">
            <text:p text:style-name="P801">2d-IV-2:欣賞多元的生活文化，運用美學於日常生活中，展現美感。</text:p>
          </table:table-cell>
          <table:table-cell table:style-name="TableCell802">
            <text:p text:style-name="P803">第2單元共享野餐趣</text:p>
            <text:p text:style-name="P804">1.烹調課實作—雪Q餅</text:p>
            <text:p text:style-name="P805">2.教師品嘗與評分</text:p>
            <text:p text:style-name="P806"><text:span text:style-name="T807">3.</text:span><text:span text:style-name="T808">教師指</text:span><text:span text:style-name="T809">導同學</text:span><text:span text:style-name="T810">清潔打掃的方法</text:span></text:p>
            <text:p text:style-name="P811">◎融入家庭教育</text:p>
            <text:p text:style-name="P812"><text:span text:style-name="T813">◎</text:span><text:span text:style-name="T814">融入生涯發展</text:span></text:p>
            <text:p text:style-name="P815"/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康軒版</text:p>
            <text:p text:style-name="P820">第四冊</text:p>
            <text:p text:style-name="P821"/>
            <text:p text:style-name="P822"/>
          </table:table-cell>
          <table:table-cell table:style-name="TableCell823">
            <text:p text:style-name="P824">1.實作評量</text:p>
          </table:table-cell>
          <table:table-cell table:style-name="TableCell825">
            <text:p text:style-name="P826">家 J12:<text:s/>家庭生活中的性 別角色與分工。<text:s/></text:p>
            <text:p text:style-name="P827"><text:span text:style-name="T828">家 J13</text:span><text:span text:style-name="T829">:</text:span><text:span text:style-name="T830"><text:s/>家庭休閒活動的 規劃與執行。</text:span></text:p>
          </table:table-cell>
          <table:table-cell table:style-name="TableCell831">
            <text:p text:style-name="P832">4-30學習扶助成長測驗 <text:s text:c="3"/></text:p>
          </table:table-cell>
        </table:table-row>
        <table:table-row table:style-name="TableRow833">
          <table:table-cell table:style-name="TableCell834">
            <text:p text:style-name="P835">第十六週12/10-12/16</text:p>
          </table:table-cell>
          <table:table-cell table:style-name="TableCell836">
            <text:p text:style-name="P837">家Aa-IV-1:個人與家庭飲食行為之影響因素與<text:soft-page-break/>青少年合宜的飲食行為。</text:p>
            <text:p text:style-name="P838">家Ab-IV-2:飲食的製備與創意運用。</text:p>
            <text:p text:style-name="P839"/>
          </table:table-cell>
          <table:table-cell table:style-name="TableCell840">
            <text:p text:style-name="P841">2d-IV-2:欣賞多元的生活文化，運用美學於日<text:soft-page-break/>常生活中，展現美感。</text:p>
          </table:table-cell>
          <table:table-cell table:style-name="TableCell842">
            <text:p text:style-name="P843">第2單元共享野餐趣</text:p>
            <text:p text:style-name="P844">1.烹調課實作—歡樂小比薩</text:p>
            <text:p text:style-name="P845">2.教師品嘗與評分</text:p>
            <text:p text:style-name="P846"><text:span text:style-name="T847">3.</text:span><text:span text:style-name="T848">教師指</text:span><text:span text:style-name="T849">導同學</text:span><text:span text:style-name="T850">清潔打掃的方法</text:span></text:p>
            <text:soft-page-break/>
            <text:p text:style-name="P851">◎融入家庭教育</text:p>
            <text:p text:style-name="P852"><text:span text:style-name="T853">◎</text:span><text:span text:style-name="T854">融入生涯發展</text:span></text:p>
            <text:p text:style-name="P855"/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<text:s/></text:p>
            <text:p text:style-name="P860">康軒版</text:p>
            <text:p text:style-name="P861">第四冊</text:p>
            <text:p text:style-name="P862"/>
          </table:table-cell>
          <table:table-cell table:style-name="TableCell863">
            <text:p text:style-name="P864">1.實作評量</text:p>
          </table:table-cell>
          <table:table-cell table:style-name="TableCell865">
            <text:p text:style-name="P866">家 J12:<text:s/>家庭生活中的性 別角色與分工。<text:s/></text:p>
            <text:soft-page-break/>
            <text:p text:style-name="P867"><text:span text:style-name="T868">家 J13</text:span><text:span text:style-name="T869">:</text:span><text:span text:style-name="T870"><text:s/>家庭休閒活動的 規劃與執行。</text:span></text:p>
          </table:table-cell>
          <table:table-cell table:style-name="TableCell871">
            <text:p text:style-name="P872"><text:span text:style-name="T873">14作業抽查(2)</text:span></text:p>
          </table:table-cell>
        </table:table-row>
        <table:table-row table:style-name="TableRow874">
          <table:table-cell table:style-name="TableCell875">
            <text:p text:style-name="P876">第十七週12/17-12/23</text:p>
          </table:table-cell>
          <table:table-cell table:style-name="TableCell877">
            <text:p text:style-name="P878">家Aa-IV-1:個人與家庭飲食行為之影響因素與青少年合宜的飲食行為。</text:p>
            <text:p text:style-name="P879">家Ab-IV-2:飲食的製備與創意運用。</text:p>
            <text:p text:style-name="P880">童Cc-IV-2:戶外休閒活動知<text:soft-page-break/>能的整合與運用。</text:p>
            <text:p text:style-name="P881"><text:span text:style-name="T882">童Db-IV-3:友善環境的樂活旅行與遊憩活動。</text:span></text:p>
          </table:table-cell>
          <table:table-cell table:style-name="TableCell883">
            <text:p text:style-name="P884">2d-IV-2:欣賞多元的生活文化，運用美學於日常生活中，展現美感。</text:p>
          </table:table-cell>
          <table:table-cell table:style-name="TableCell885">
            <text:p text:style-name="P886">第2單元共享野餐趣</text:p>
            <text:p text:style-name="P887"><text:span text:style-name="T888">1.</text:span><text:span text:style-name="T889">教師引導同學討論</text:span><text:span text:style-name="T890">預算控制、健康飲食及環</text:span><text:span text:style-name="T891">保概念</text:span></text:p>
            <text:p text:style-name="P892"><text:s/></text:p>
            <text:p text:style-name="P893"/>
            <text:p text:style-name="P894">◎融入家庭教育</text:p>
            <text:p text:style-name="P895">◎融入環境教育</text:p>
            <text:p text:style-name="P896"/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康軒版</text:p>
            <text:p text:style-name="P901">第四冊</text:p>
            <text:p text:style-name="P902"/>
            <text:p text:style-name="P903"/>
          </table:table-cell>
          <table:table-cell table:style-name="TableCell904">
            <text:p text:style-name="內文"><text:span text:style-name="T905">1.</text:span><text:span text:style-name="T906">口頭發表</text:span></text:p>
            <text:p text:style-name="P907"/>
          </table:table-cell>
          <table:table-cell table:style-name="TableCell908">
            <text:p text:style-name="P909">家 J12:<text:s/>家庭生活中的性 別角色與分工。<text:s/></text:p>
            <text:p text:style-name="P910"><text:span text:style-name="T911">家 J13</text:span><text:span text:style-name="T912">:</text:span><text:span text:style-name="T913"><text:s/>家庭休閒活動的 規劃與執行。</text:span></text:p>
          </table:table-cell>
          <table:table-cell table:style-name="TableCell914">
            <text:p text:style-name="P915">21作業補抽查 <text:s text:c="38"/>21-22九年級第二次複習考</text:p>
          </table:table-cell>
        </table:table-row>
        <table:table-row table:style-name="TableRow916">
          <table:table-cell table:style-name="TableCell917">
            <text:p text:style-name="P918">第十八週12/24-12/30</text:p>
          </table:table-cell>
          <table:table-cell table:style-name="TableCell919">
            <text:p text:style-name="P920">家Aa-IV-1:個人與家庭飲食行為之影響因素與青少年合宜的飲食行為。</text:p>
            <text:p text:style-name="P921">家Ab-IV-2:飲食的製備與創意運用。</text:p>
            <text:p text:style-name="P922">童Cc-IV-2:戶外休閒活動知<text:soft-page-break/>能的整合與運用。</text:p>
            <text:p text:style-name="P923"><text:span text:style-name="T924">童Db-IV-3:友善環境的樂活旅行與遊憩活動。</text:span></text:p>
          </table:table-cell>
          <table:table-cell table:style-name="TableCell925">
            <text:p text:style-name="P926">2d-IV-2:欣賞多元的生活文化，運用美學於日常生活中，展現美感。</text:p>
          </table:table-cell>
          <table:table-cell table:style-name="TableCell927">
            <text:p text:style-name="P928">第2單元共享野餐趣</text:p>
            <text:p text:style-name="P929">1.教師引導各組討論規畫:下週適合帶去校園草地野餐的容器</text:p>
            <text:p text:style-name="P930"><text:span text:style-name="T931">2.</text:span><text:span text:style-name="T932">請同學志願舉手發表加分</text:span></text:p>
            <text:p text:style-name="P933"/>
            <text:p text:style-name="P934">◎融入家庭教育</text:p>
            <text:p text:style-name="P935">◎融入環境教育</text:p>
            <text:p text:style-name="P936"/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康軒版</text:p>
            <text:p text:style-name="P941">第四冊</text:p>
            <text:p text:style-name="P942"/>
            <text:p text:style-name="P943"/>
          </table:table-cell>
          <table:table-cell table:style-name="TableCell944">
            <text:p text:style-name="內文"><text:span text:style-name="T945">1.</text:span><text:span text:style-name="T946">口頭發表</text:span></text:p>
            <text:p text:style-name="P947"/>
          </table:table-cell>
          <table:table-cell table:style-name="TableCell948">
            <text:p text:style-name="P949">家 J12:<text:s/>家庭生活中的性 別角色與分工。<text:s/></text:p>
            <text:p text:style-name="P950"><text:span text:style-name="T951">家 J13</text:span><text:span text:style-name="T952">:</text:span><text:span text:style-name="T953"><text:s/>家庭休閒活動的 規劃與執行。</text:span></text:p>
          </table:table-cell>
          <table:table-cell table:style-name="TableCell954">
            <text:p text:style-name="P955">21作業補抽查 <text:s text:c="38"/>21-22九年級第二次複習考</text:p>
          </table:table-cell>
        </table:table-row>
        <table:table-row table:style-name="TableRow956">
          <table:table-cell table:style-name="TableCell957">
            <text:p text:style-name="P958">第十九週12/31-1/6</text:p>
          </table:table-cell>
          <table:table-cell table:style-name="TableCell959">
            <text:p text:style-name="P960">家Aa-IV-1:個人與家庭飲食行為之影響因素與青少年合宜的飲食行為。</text:p>
            <text:p text:style-name="P961">家Ab-IV-2:飲食的製備與創意運用。</text:p>
            <text:p text:style-name="P962">童Cc-IV-2:戶外休閒活動知<text:soft-page-break/>能的整合與運用。</text:p>
            <text:p text:style-name="P963"><text:span text:style-name="T964">童Db-IV-3:友善環境的樂活旅行與遊憩活動。</text:span></text:p>
          </table:table-cell>
          <table:table-cell table:style-name="TableCell965">
            <text:p text:style-name="P966">2d-IV-2:欣賞多元的生活文化，運用美學於日常生活中，展現美感。</text:p>
          </table:table-cell>
          <table:table-cell table:style-name="TableCell967">
            <text:p text:style-name="P968">第2單元共享野餐趣</text:p>
            <text:p text:style-name="P969"><text:span text:style-name="T970">1.</text:span><text:span text:style-name="T971">教師課堂示範,</text:span><text:span text:style-name="T972">引導同學練習野餐墊布置與擺盤要領</text:span></text:p>
            <text:p text:style-name="P973"/>
            <text:p text:style-name="P974">◎融入家庭教育</text:p>
            <text:p text:style-name="P975">◎融入環境教育</text:p>
            <text:p text:style-name="P976"/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康軒版</text:p>
            <text:p text:style-name="P981">第四冊</text:p>
            <text:p text:style-name="P982"/>
            <text:p text:style-name="P983"/>
          </table:table-cell>
          <table:table-cell table:style-name="TableCell984">
            <text:p text:style-name="內文"><text:span text:style-name="T985">1.</text:span><text:span text:style-name="T986">口頭發表</text:span></text:p>
            <text:p text:style-name="P987"/>
          </table:table-cell>
          <table:table-cell table:style-name="TableCell988">
            <text:p text:style-name="P989">家 J12:<text:s/>家庭生活中的性 別角色與分工。<text:s/></text:p>
            <text:p text:style-name="P990"><text:span text:style-name="T991">家 J13</text:span><text:span text:style-name="T992">:</text:span><text:span text:style-name="T993"><text:s/>家庭休閒活動的 規劃與執行。</text:span></text:p>
          </table:table-cell>
          <table:table-cell table:style-name="TableCell994">
            <text:p text:style-name="P995">21作業補抽查 <text:s text:c="38"/>21-22九年級第二次複習考</text:p>
          </table:table-cell>
        </table:table-row>
        <table:table-row table:style-name="TableRow996">
          <table:table-cell table:style-name="TableCell997">
            <text:p text:style-name="P998">第二十週1/7-1/13</text:p>
          </table:table-cell>
          <table:table-cell table:style-name="TableCell999">
            <text:p text:style-name="P1000">家Aa-IV-1:個人與家庭飲食行為之影響因素與青少年合宜的飲食行為。</text:p>
            <text:p text:style-name="P1001">家Ab-IV-2:飲食的製備與創意運用。</text:p>
            <text:p text:style-name="P1002">童Cc-IV-2:戶外休閒活動知<text:soft-page-break/>能的整合與運用。</text:p>
            <text:p text:style-name="P1003"><text:span text:style-name="T1004">童Db-IV-3:友善環境的樂活旅行與遊憩活動。</text:span></text:p>
          </table:table-cell>
          <table:table-cell table:style-name="TableCell1005">
            <text:p text:style-name="P1006">2d-IV-2:欣賞多元的生活文化，運用美學於日常生活中，展現美感。</text:p>
          </table:table-cell>
          <table:table-cell table:style-name="TableCell1007">
            <text:p text:style-name="P1008">第2單元共享野餐趣</text:p>
            <text:p text:style-name="P1009"><text:span text:style-name="T1010">1.教師帶領</text:span><text:span text:style-name="T1011">同學</text:span><text:span text:style-name="T1012">去校園草地野餐</text:span></text:p>
            <text:p text:style-name="P1013">◎融入環境教育</text:p>
            <text:p text:style-name="P1014"/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野餐籃,保溫罐,鋪地墊</text:p>
          </table:table-cell>
          <table:table-cell table:style-name="TableCell1019">
            <text:p text:style-name="P1020">1.實作評量</text:p>
          </table:table-cell>
          <table:table-cell table:style-name="TableCell1021">
            <text:p text:style-name="P1022">家 J12:<text:s/>家庭生活中的性 別角色與分工。<text:s/></text:p>
            <text:p text:style-name="P1023"><text:span text:style-name="T1024">家 J13</text:span><text:span text:style-name="T1025">:</text:span><text:span text:style-name="T1026"><text:s/>家庭休閒活動的 規劃與執行。</text:span></text:p>
          </table:table-cell>
          <table:table-cell table:style-name="TableCell1027">
            <text:p text:style-name="P1028">29英語歌唱比賽 <text:s text:c="20"/></text:p>
          </table:table-cell>
        </table:table-row>
        <table:table-row table:style-name="TableRow1029">
          <table:table-cell table:style-name="TableCell1030">
            <text:p text:style-name="P1031">第二十一週1/14-1/20</text:p>
          </table:table-cell>
          <table:table-cell table:style-name="TableCell1032">
            <text:p text:style-name="P1033">家Aa-IV-1:個人與家庭飲食行為之影響因素與青少年合宜的飲食行為。</text:p>
            <text:p text:style-name="P1034">家Ab-IV-2:飲食的製備與創意運用。</text:p>
            <text:p text:style-name="P1035">童Cc-IV-2:戶外休閒活動知<text:soft-page-break/>能的整合與運用。</text:p>
            <text:p text:style-name="P1036"><text:span text:style-name="T1037">童Db-IV-3:友善環境的樂活旅行與遊憩活動。</text:span></text:p>
          </table:table-cell>
          <table:table-cell table:style-name="TableCell1038">
            <text:p text:style-name="P1039">2d-IV-2:欣賞多元的生活文化，運用美學於日常生活中，展現美感。</text:p>
          </table:table-cell>
          <table:table-cell table:style-name="TableCell1040">
            <text:p text:style-name="P1041">第2單元共享野餐趣</text:p>
            <text:p text:style-name="P1042"><text:span text:style-name="T1043">1.教師引導同學分享:上週野餐活動值得稱許與待加強的部分</text:span></text:p>
            <text:p text:style-name="P1044">◎融入環境教育</text:p>
            <text:p text:style-name="P1045"/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康軒版</text:p>
            <text:p text:style-name="P1050">第四冊</text:p>
            <text:p text:style-name="P1051"/>
            <text:p text:style-name="P1052"/>
          </table:table-cell>
          <table:table-cell table:style-name="TableCell1053">
            <text:p text:style-name="P1054">1.口頭發表</text:p>
          </table:table-cell>
          <table:table-cell table:style-name="TableCell1055">
            <text:p text:style-name="P1056">家 J12:<text:s/>家庭生活中的性 別角色與分工。<text:s/></text:p>
            <text:p text:style-name="P1057"><text:span text:style-name="T1058">家 J13</text:span><text:span text:style-name="T1059">:</text:span><text:span text:style-name="T1060"><text:s/>家庭休閒活動的 規劃與執行。</text:span></text:p>
          </table:table-cell>
          <table:table-cell table:style-name="TableCell1061">
            <text:p text:style-name="P1062">31-1元旦連假 <text:s/></text:p>
            <text:p text:style-name="P1063">5七八九年級藝能科評量 <text:s text:c="2"/></text:p>
            <text:p text:style-name="P1064">5學習扶助、課輔、族語班結束 <text:s text:c="5"/></text:p>
          </table:table-cell>
        </table:table-row>
      </table:table>
      <text:p text:style-name="P1065"/>
      <text:p text:style-name="P1066"/>
      <text:p text:style-name="內文"><text:span text:style-name="T1067">六、</text:span><text:span text:style-name="T1068">法律規定教育議題實施規劃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rows-spanned="2">
            <text:p text:style-name="P1079">序號</text:p>
          </table:table-cell>
          <table:table-cell table:style-name="TableCell1080" table:number-rows-spanned="2">
            <text:p text:style-name="P1081">重要教育工作</text:p>
          </table:table-cell>
          <table:table-cell table:style-name="TableCell1082" table:number-columns-spanned="3">
            <text:p text:style-name="P1083">納入課程規劃實施情形</text:p>
            <text:p text:style-name="內文"><text:span text:style-name="T108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85" table:number-rows-spanned="2">
            <text:p text:style-name="P1086">本學期</text:p>
            <text:p text:style-name="P1087"><text:span text:style-name="T1088">實施時數</text:span><text:span text:style-name="T1089"><text:s text:c="4"/></text:span><text:span text:style-name="T1090">(1節課以1小時計)</text:span></text:p>
          </table:table-cell>
          <table:table-cell table:style-name="TableCell1091" table:number-rows-spanned="2">
            <text:p text:style-name="P1092">相關規定說明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實施年級</text:p>
          </table:table-cell>
          <table:table-cell table:style-name="TableCell1098">
            <text:p text:style-name="P1099">領域學習或</text:p>
            <text:p text:style-name="P1100">彈性學習課程別</text:p>
          </table:table-cell>
          <table:table-cell table:style-name="TableCell1101">
            <text:p text:style-name="P1102">實施</text:p>
            <text:p text:style-name="P1103">週次</text:p>
          </table: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範例</text:p>
          </table:table-cell>
          <table:table-cell table:style-name="TableCell1109">
            <text:p text:style-name="P1110"><text:span text:style-name="T1111">性侵害防治教育課程</text:span></text:p>
          </table:table-cell>
          <table:table-cell table:style-name="TableCell1112">
            <text:p text:style-name="P1113"><text:span text:style-name="T1114">三</text:span></text:p>
          </table:table-cell>
          <table:table-cell table:style-name="TableCell1115">
            <text:p text:style-name="P1116">健康與體育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</text:p>
          </table:table-cell>
          <table:table-cell table:style-name="TableCell1126">
            <text:p text:style-name="P1127">生涯規劃教育</text:p>
          </table:table-cell>
          <table:table-cell table:style-name="TableCell1128">
            <text:p text:style-name="P1129"><text:span text:style-name="T1130">八</text:span></text:p>
          </table:table-cell>
          <table:table-cell table:style-name="TableCell1131">
            <text:p text:style-name="P1132"><text:span text:style-name="T1133">綜合活動領域家政科</text:span></text:p>
          </table:table-cell>
          <table:table-cell table:style-name="TableCell1134">
            <text:p text:style-name="P1135">12,13,14</text:p>
            <text:p text:style-name="P1136"><text:span text:style-name="T1137">15</text:span><text:span text:style-name="T1138">,16</text:span></text:p>
          </table:table-cell>
          <table:table-cell table:style-name="TableCell1139">
            <text:p text:style-name="P1140"><text:span text:style-name="T1141">10</text:span></text:p>
          </table:table-cell>
          <table:table-cell table:style-name="TableCell1142">
            <text:p text:style-name="P1143"><text:span text:style-name="T1144">【</text:span><text:span text:style-name="T1145">生涯教育</text:span><text:span text:style-name="T1146">】</text:span></text:p>
            <text:p text:style-name="P1147">涯 J3:覺察自己的能力與興趣</text:p>
            <text:p text:style-name="內文"><text:span text:style-name="T1148">涯 J4 了解自己的人格特質與價值觀</text:span></text:p>
          </table:table-cell>
        </table:table-row>
        <table:table-row table:style-name="TableRow1149">
          <table:table-cell table:style-name="TableCell1150">
            <text:p text:style-name="P1151">2</text:p>
          </table:table-cell>
          <table:table-cell table:style-name="TableCell1152">
            <text:p text:style-name="P1153">國際教育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1.請務必填寫合乎學習階段實質內涵</text:span><text:soft-page-break/><text:span text:style-name="T1165">指標，如: 國J12</text:span><text:span text:style-name="T1166">。</text:span></text:p>
            <text:p text:style-name="P1167"><text:span text:style-name="T1168">2.</text:span><text:span text:style-name="T1169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70">
          <table:table-cell table:style-name="TableCell1171">
            <text:p text:style-name="P1172">3</text:p>
          </table:table-cell>
          <table:table-cell table:style-name="TableCell1173">
            <text:p text:style-name="P1174">性別平等教育課程或活動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內文"><text:span text:style-name="T1184">✽</text:span><text:span text:style-name="T1185">性別平等教育法第</text:span><text:span text:style-name="T1186">17</text:span><text:span text:style-name="T1187">條</text:span><text:span text:style-name="T1188">每學期至少</text:span><text:span text:style-name="T1189">4</text:span><text:span text:style-name="T1190">小時</text:span></text:p>
            <text:p text:style-name="內文"><text:span text:style-name="T1191">✽</text:span><text:span text:style-name="T1192">兒童及少年性剝削防制條例第</text:span><text:span text:style-name="T1193">4</text:span><text:span text:style-name="T1194">條</text:span></text:p>
            <text:p text:style-name="P1195"><text:s text:c="2"/>每學年應辦理兒童及少年性剝削防<text:s text:c="2"/></text:p>
            <text:p text:style-name="內文"><text:span text:style-name="T1196"><text:s text:c="2"/></text:span><text:span text:style-name="T1197">治教育課程或教育宣導</text:span></text:p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>
            <text:p text:style-name="P1202"><text:span text:style-name="T1203">性侵害防治教育課程</text:span></text:p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內文"><text:span text:style-name="T1214">✽</text:span><text:span text:style-name="T1215">性侵害犯罪防治法第</text:span><text:span text:style-name="T1216">7</text:span><text:span text:style-name="T1217">條每學年至少</text:span><text:span text:style-name="T1218">4</text:span><text:span text:style-name="T1219">小時</text:span></text:p>
            <text:p text:style-name="內文"><text:span text:style-name="T122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221">
          <table:table-cell table:style-name="TableCell1222">
            <text:p text:style-name="P1223">5</text:p>
          </table:table-cell>
          <table:table-cell table:style-name="TableCell1224">
            <text:p text:style-name="P1225">環境教育課程</text:p>
            <text:p text:style-name="P1226"/>
          </table:table-cell>
          <table:table-cell table:style-name="TableCell1227">
            <text:p text:style-name="P1228"><text:span text:style-name="T1229">八</text:span></text:p>
          </table:table-cell>
          <table:table-cell table:style-name="TableCell1230">
            <text:p text:style-name="P1231"><text:span text:style-name="T1232">綜合活動領域家政科</text:span></text:p>
          </table:table-cell>
          <table:table-cell table:style-name="TableCell1233">
            <text:p text:style-name="P1234">9,10,11,17,18,</text:p>
            <text:p text:style-name="P1235"><text:span text:style-name="T1236">19,20,21</text:span></text:p>
          </table:table-cell>
          <table:table-cell table:style-name="TableCell1237">
            <text:p text:style-name="P1238"><text:span text:style-name="T1239">16</text:span></text:p>
          </table:table-cell>
          <table:table-cell table:style-name="TableCell1240">
            <text:p text:style-name="內文"><text:span text:style-name="T1241">✽</text:span><text:span text:style-name="T1242">環境教育法第</text:span><text:span text:style-name="T1243">19</text:span><text:span text:style-name="T1244">條</text:span><text:span text:style-name="T1245">每學年至少</text:span><text:span text:style-name="T1246">4</text:span><text:span text:style-name="T1247">小時</text:span></text:p>
            <text:p text:style-name="內文"><text:span text:style-name="T1248">(</text:span><text:span text:style-name="T1249">含海洋教育</text:span><text:span text:style-name="T1250">1</text:span><text:span text:style-name="T1251">小時，環境倫理、永續發展、氣候變遷、災害防救、能源資源永續利用</text:span><text:span text:style-name="T1252">3</text:span><text:span text:style-name="T1253">小時</text:span><text:span text:style-name="T1254">)</text:span></text:p>
          </table:table-cell>
        </table:table-row>
        <table:table-row table:style-name="TableRow1255">
          <table:table-cell table:style-name="TableCell1256">
            <text:p text:style-name="P1257">6</text:p>
          </table:table-cell>
          <table:table-cell table:style-name="TableCell1258">
            <text:p text:style-name="P1259"><text:span text:style-name="T1260">家庭教育課程及活動</text:span></text:p>
          </table:table-cell>
          <table:table-cell table:style-name="TableCell1261">
            <text:p text:style-name="P1262"><text:span text:style-name="T1263">八</text:span></text:p>
          </table:table-cell>
          <table:table-cell table:style-name="TableCell1264">
            <text:p text:style-name="P1265"><text:span text:style-name="T1266">綜合活動領域家政科</text:span></text:p>
          </table:table-cell>
          <table:table-cell table:style-name="TableCell1267">
            <text:p text:style-name="P1268"><text:span text:style-name="T1269">1-</text:span><text:span text:style-name="T1270">6</text:span><text:span text:style-name="T1271">,</text:span><text:span text:style-name="T1272">1</text:span><text:span text:style-name="T1273">2</text:span><text:span text:style-name="T1274">-19</text:span></text:p>
          </table:table-cell>
          <table:table-cell table:style-name="TableCell1275">
            <text:p text:style-name="P1276"><text:span text:style-name="T1277">28</text:span></text:p>
          </table:table-cell>
          <table:table-cell table:style-name="TableCell1278">
            <text:p text:style-name="內文"><text:span text:style-name="T1279">✽</text:span><text:span text:style-name="T1280">家庭教育法第</text:span><text:span text:style-name="T1281">12</text:span><text:span text:style-name="T1282">條</text:span><text:span text:style-name="T1283">每學年至少</text:span><text:span text:style-name="T1284">4</text:span><text:span text:style-name="T1285">小時</text:span></text:p>
            <text:soft-page-break/>
            <text:p text:style-name="內文"><text:span text:style-name="T1286">(含孝親家庭教育5月活動)</text:span></text:p>
          </table:table-cell>
        </table:table-row>
        <table:table-row table:style-name="TableRow1287">
          <table:table-cell table:style-name="TableCell1288">
            <text:p text:style-name="P1289">7</text:p>
          </table:table-cell>
          <table:table-cell table:style-name="TableCell1290">
            <text:p text:style-name="P1291"><text:span text:style-name="T1292">家庭暴力防治課程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內文"><text:span text:style-name="T1302">✽</text:span><text:span text:style-name="T1303">家庭暴力防治法第</text:span><text:span text:style-name="T1304">60</text:span><text:span text:style-name="T1305">條每學年至少</text:span><text:span text:style-name="T1306">4</text:span><text:span text:style-name="T1307">小時</text:span></text:p>
          </table:table-cell>
        </table:table-row>
        <table:table-row table:style-name="TableRow1308">
          <table:table-cell table:style-name="TableCell1309">
            <text:p text:style-name="P1310">8</text:p>
          </table:table-cell>
          <table:table-cell table:style-name="TableCell1311">
            <text:p text:style-name="P1312"><text:span text:style-name="T1313">全民國防教育</text:span></text:p>
          </table:table-cell>
          <table:table-cell table:style-name="TableCell1314">
            <text:p text:style-name="P1315"><text:span text:style-name="T1316">八</text:span></text:p>
          </table:table-cell>
          <table:table-cell table:style-name="TableCell1317">
            <text:p text:style-name="P1318"><text:span text:style-name="T1319">綜合活 動領域家政科</text:span></text:p>
          </table:table-cell>
          <table:table-cell table:style-name="TableCell1320">
            <text:p text:style-name="P1321"><text:span text:style-name="T1322">1-14,20,21</text:span></text:p>
          </table:table-cell>
          <table:table-cell table:style-name="TableCell1323">
            <text:p text:style-name="P1324"><text:span text:style-name="T1325">32</text:span></text:p>
          </table:table-cell>
          <table:table-cell table:style-name="TableCell1326">
            <text:p text:style-name="內文"><text:span text:style-name="T1327">✽</text:span><text:span text:style-name="T1328">全民國防教育法第</text:span><text:span text:style-name="T1329">7</text:span><text:span text:style-name="T1330">條</text:span></text:p>
            <text:p text:style-name="P1331">各級學校應推動全民國防教育，並視實</text:p>
            <text:p text:style-name="P1332">際需要，納入教學課程，實施多元教學</text:p>
            <text:p text:style-name="P1333">活動</text:p>
            <text:p text:style-name="P1334">全民國防教育向度含全民國防概論、國</text:p>
            <text:p text:style-name="P1335">際情勢與國家安全、我國國防現況與發</text:p>
            <text:p text:style-name="P1336">展、防衛動員與災害防救、戰爭啟示與</text:p>
            <text:p text:style-name="P1337">全民國防5個向度，災害防救學習內容</text:p>
            <text:p text:style-name="P1338">含我國災害防救簡介、校園災害防救簡</text:p>
            <text:p text:style-name="P1339"><text:span text:style-name="T1340">介及災害應變的知識與技能</text:span></text:p>
          </table:table-cell>
        </table:table-row>
        <table:table-row table:style-name="TableRow1341">
          <table:table-cell table:style-name="TableCell1342">
            <text:p text:style-name="P1343">9</text:p>
          </table:table-cell>
          <table:table-cell table:style-name="TableCell1344">
            <text:p text:style-name="P1345"><text:span text:style-name="T1346">交通安全教育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依據新北教社字第11014252521號函新北市110年度交通安全教育訪視及輔導各級學校共同建議事項</text:p>
          </table:table-cell>
        </table:table-row>
        <table:table-row table:style-name="TableRow1357">
          <table:table-cell table:style-name="TableCell1358">
            <text:p text:style-name="P1359">10</text:p>
          </table:table-cell>
          <table:table-cell table:style-name="TableCell1360">
            <text:p text:style-name="P1361">安全教育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內文"><text:span text:style-name="T137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72">
          <table:table-cell table:style-name="TableCell1373">
            <text:p text:style-name="P1374">11</text:p>
          </table:table-cell>
          <table:table-cell table:style-name="TableCell1375">
            <text:p text:style-name="P1376">品德教育</text:p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內文"><text:span text:style-name="T1387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88">
          <table:table-cell table:style-name="TableCell1389">
            <text:p text:style-name="P1390">12</text:p>
          </table:table-cell>
          <table:table-cell table:style-name="TableCell1391">
            <text:p text:style-name="P1392">法治教育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內文"><text:span text:style-name="T1402">每學年度國中八年級實施3小時融入式教學（教育部101.7.15臺國(二)字第1010123004號函辦理）</text:span></text:p>
          </table:table-cell>
        </table:table-row>
        <table:table-row table:style-name="TableRow1403">
          <table:table-cell table:style-name="TableCell1404">
            <text:p text:style-name="P1405">13</text:p>
          </table:table-cell>
          <table:table-cell table:style-name="TableCell1406">
            <text:p text:style-name="P1407">防災教育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內文"><text:span text:style-name="T1417">98.2.17北府教環字第0980095022號函、</text:span><text:span text:style-name="T1418">新北市政府110.12.29新北教工環字第1102472958號函。</text:span></text:p>
          </table:table-cell>
        </table:table-row>
        <table:table-row table:style-name="TableRow1419">
          <table:table-cell table:style-name="TableCell1420">
            <text:p text:style-name="P1421">14</text:p>
          </table:table-cell>
          <table:table-cell table:style-name="TableCell1422">
            <text:p text:style-name="P1423">生命教育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5</text:p>
          </table:table-cell>
          <table:table-cell table:style-name="TableCell1437">
            <text:p text:style-name="P1438">海洋教育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6</text:p>
          </table:table-cell>
          <table:table-cell table:style-name="TableCell1452">
            <text:p text:style-name="P1453">能源教育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7</text:p>
          </table:table-cell>
          <table:table-cell table:style-name="TableCell1467">
            <text:p text:style-name="P1468"><text:span text:style-name="T1469">閱讀素養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8</text:p>
          </table:table-cell>
          <table:table-cell table:style-name="TableCell1483">
            <text:p text:style-name="P1484"><text:span text:style-name="T1485">人權教育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9</text:p>
          </table:table-cell>
          <table:table-cell table:style-name="TableCell1499">
            <text:p text:style-name="P1500">多元文化教育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0</text:p>
          </table:table-cell>
          <table:table-cell table:style-name="TableCell1514">
            <text:p text:style-name="P1515"><text:span text:style-name="T1516">戶外教育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1</text:p>
          </table:table-cell>
          <table:table-cell table:style-name="TableCell1530">
            <text:p text:style-name="P1531"><text:span text:style-name="T1532">原住民教育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2</text:p>
          </table:table-cell>
          <table:table-cell table:style-name="TableCell1546">
            <text:p text:style-name="P1547">資訊教育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3</text:p>
          </table:table-cell>
          <table:table-cell table:style-name="TableCell1561">
            <text:p text:style-name="P1562">科技教育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</table:table>
      <text:p text:style-name="P1573"><text:s/></text:p>
      <text:p text:style-name="P1574">七、本課程是否有校外人士協助教學</text:p>
      <text:p text:style-name="P1575"><text:span text:style-name="T1576">□</text:span><text:span text:style-name="T1577">否</text:span><text:span text:style-name="T1578">，全學年都沒有</text:span><text:span text:style-name="T1579">(</text:span><text:span text:style-name="T1580">以下免填</text:span><text:span text:style-name="T1581">)</text:span></text:p>
      <text:p text:style-name="P1582">□有，部分班級，實施的班級為：___________</text:p>
      <text:p text:style-name="P1583">□有，全學年實施</text:p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教學</text:p>
            <text:p text:style-name="P1595">期程</text:p>
          </table:table-cell>
          <table:table-cell table:style-name="TableCell1596">
            <text:p text:style-name="P1597">校外人士協助之課程大綱</text:p>
          </table:table-cell>
          <table:table-cell table:style-name="TableCell1598">
            <text:p text:style-name="P1599">教材形式</text:p>
          </table:table-cell>
          <table:table-cell table:style-name="TableCell1600">
            <text:p text:style-name="P1601">教材內容簡介</text:p>
          </table:table-cell>
          <table:table-cell table:style-name="TableCell1602">
            <text:p text:style-name="P1603">預期成效</text:p>
          </table:table-cell>
          <table:table-cell table:style-name="TableCell1604">
            <text:p text:style-name="P1605">原授課教師角色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□簡報□印刷品□影音光碟</text:p>
            <text:p text:style-name="P1613">□其他於課程或活動中使用之教學資料，請說明：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P1646">*上述欄位皆與校外人士協助教學與活動之申請表一致</text:p>
      <text:p text:style-name="P1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0" fo:orphans="0" fo:line-height="0.1666in" fo:text-indent="0in"/>
      <style:text-properties style:font-name="新細明體" style:font-name-asian="華康標宋體" style:use-window-font-color="true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華康標宋體" style:use-window-font-color="true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4:00Z</meta:creation-date>
    <dc:date>2026-02-05T06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17" meta:word-count="1275" meta:character-count="8528" meta:row-count="60" meta:non-whitespace-character-count="7270"/>
  </office:meta>
</office:document-meta>
</file>