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2.1604in" style:use-optimal-column-width="false"/>
    </style:style>
    <style:style style:name="TableColumn18" style:family="table-column">
      <style:table-column-properties style:column-width="7.9375in" style:use-optimal-column-width="false"/>
    </style:style>
    <style:style style:name="Table16" style:family="table">
      <style:table-properties style:width="10.0979in" fo:margin-left="0in" table:align="center"/>
    </style:style>
    <style:style style:name="TableRow19" style:family="table-row">
      <style:table-row-properties style:min-row-height="0.5861in" style:use-optimal-row-height="false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2.4805in" style:use-optimal-column-width="false"/>
    </style:style>
    <style:style style:name="TableColumn81" style:family="table-column">
      <style:table-column-properties style:column-width="4.134in" style:use-optimal-column-width="false"/>
    </style:style>
    <style:style style:name="Table79" style:family="table">
      <style:table-properties style:width="6.614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04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5" style:family="table-column">
      <style:table-column-properties style:column-width="1.1729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8847in" style:use-optimal-column-width="false"/>
    </style:style>
    <style:style style:name="TableColumn118" style:family="table-column">
      <style:table-column-properties style:column-width="2.0659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5743in" style:use-optimal-column-width="false"/>
    </style:style>
    <style:style style:name="TableColumn121" style:family="table-column">
      <style:table-column-properties style:column-width="0.9833in" style:use-optimal-column-width="false"/>
    </style:style>
    <style:style style:name="TableColumn122" style:family="table-column">
      <style:table-column-properties style:column-width="1.0819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114" style:family="table">
      <style:table-properties style:width="10.034in" fo:margin-left="0in" table:align="center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" style:family="table-row">
      <style:table-row-properties style:min-row-height="0.193in" style:use-optimal-row-height="false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45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6111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805in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Default" style:family="paragraph">
      <style:paragraph-properties fo:text-align="start" fo:line-height="0.1944in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line-height="0.1805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" style:parent-style-name="內文" style:family="paragraph">
      <style:paragraph-properties fo:text-align="start" fo:line-height="0.1944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" style:parent-style-name="內文" style:family="paragraph">
      <style:paragraph-properties fo:text-align="start" fo:line-height="0.1944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213" style:parent-style-name="內文" style:family="paragraph">
      <style:paragraph-properties style:text-autospace="none" fo:text-align="start" fo:line-height="0.1944in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Default" style:family="paragraph">
      <style:paragraph-properties fo:text-align="start" fo:line-height="0.1944in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3" style:parent-style-name="內文" style:family="paragraph">
      <style:paragraph-properties fo:text-align="start" fo:line-height="0.1944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7" style:parent-style-name="內文" style:family="paragraph">
      <style:paragraph-properties fo:text-align="start" fo:line-height="0.1944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84" style:parent-style-name="內文" style:family="paragraph">
      <style:paragraph-properties style:text-autospace="none" fo:text-align="start" fo:line-height="0.1944in"/>
    </style:style>
    <style:style style:name="T285" style:parent-style-name="預設段落字型" style:family="text">
      <style:text-properties style:font-name="標楷體" style:font-name-asian="標楷體" style:font-name-complex="DFKaiShu-SB-Estd-BF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P300" style:parent-style-name="Default" style:family="paragraph">
      <style:paragraph-properties fo:text-align="start" fo:line-height="0.1944in"/>
      <style:text-properties style:font-name-asian="標楷體" fo:color="#FF0000"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" style:parent-style-name="內文" style:family="paragraph">
      <style:paragraph-properties fo:text-align="start" fo:line-height="0.1944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23" style:parent-style-name="內文" style:family="paragraph">
      <style:paragraph-properties fo:text-align="start" style:line-height-at-least="0in"/>
      <style:text-properties style:font-name-asian="標楷體" fo:font-weight="bold" style:font-weight-asian="bold" fo:color="#FF00FF"/>
    </style:style>
    <style:style style:name="P324" style:parent-style-name="內文" style:family="paragraph">
      <style:paragraph-properties fo:text-align="start" fo:line-height="0.1944in"/>
    </style:style>
    <style:style style:name="T325" style:parent-style-name="預設段落字型" style:family="text">
      <style:text-properties style:font-name-asian="標楷體" fo:font-weight="bold" style:font-weight-asian="bold" fo:color="#FF00FF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354" style:parent-style-name="內文" style:family="paragraph">
      <style:paragraph-properties style:text-autospace="none" fo:text-align="start"/>
    </style:style>
    <style:style style:name="T3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/>
    </style:style>
    <style:style style:name="P358" style:parent-style-name="內文" style:family="paragraph">
      <style:paragraph-properties style:text-autospace="none" fo:text-align="start" fo:line-height="0.1944in"/>
    </style:style>
    <style:style style:name="T3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P371" style:parent-style-name="Default" style:family="paragraph">
      <style:paragraph-properties fo:text-align="start" fo:line-height="0.1944in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fo:text-align="start" fo:line-height="0.1944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3" style:parent-style-name="內文" style:family="paragraph">
      <style:paragraph-properties fo:text-align="start" fo:line-height="0.1805in" fo:text-indent="0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fo:text-align="start" fo:line-height="0.1944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406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35" style:parent-style-name="內文" style:family="paragraph">
      <style:paragraph-properties style:text-autospace="none" fo:text-align="start" fo:line-height="0.1944in"/>
    </style:style>
    <style:style style:name="T436" style:parent-style-name="預設段落字型" style:family="text">
      <style:text-properties style:font-name="標楷體" style:font-name-asian="標楷體" style:font-name-complex="DFKaiShu-SB-Estd-BF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start" fo:line-height="0.1944in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3" style:parent-style-name="內文" style:family="paragraph">
      <style:paragraph-properties fo:text-align="start" fo:line-height="0.1944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472" style:parent-style-name="內文" style:family="paragraph">
      <style:paragraph-properties fo:text-align="start" fo:line-height="0.1944in"/>
      <style:text-properties style:font-name="標楷體" style:font-name-asian="標楷體" style:font-name-complex="標楷體" style:font-weight-complex="bold"/>
    </style:style>
    <style:style style:name="P473" style:parent-style-name="內文" style:family="paragraph">
      <style:paragraph-properties fo:text-align="start" fo:line-height="0.1944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FFC000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6" style:parent-style-name="內文" style:family="paragraph">
      <style:paragraph-properties style:text-autospace="none" fo:text-align="start" fo:line-height="0.1944in"/>
    </style:style>
    <style:style style:name="T5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6111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start" fo:line-height="0.1944in"/>
    </style:style>
    <style:style style:name="T5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4" style:parent-style-name="內文" style:family="paragraph">
      <style:paragraph-properties fo:text-align="start" fo:line-height="0.1944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34" style:parent-style-name="內文" style:family="paragraph">
      <style:paragraph-properties fo:text-align="start" fo:line-height="0.1944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66" style:parent-style-name="內文" style:family="paragraph">
      <style:paragraph-properties style:text-autospace="none" fo:text-align="start" fo:line-height="0.1944in"/>
    </style:style>
    <style:style style:name="T5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6111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start" fo:line-height="0.1944in"/>
    </style:style>
    <style:style style:name="T5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3" style:parent-style-name="內文" style:family="paragraph">
      <style:paragraph-properties fo:text-align="start" fo:line-height="0.1944in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29" style:parent-style-name="內文" style:family="paragraph">
      <style:paragraph-properties style:text-autospace="none" fo:text-align="start" fo:line-height="0.1944in"/>
    </style:style>
    <style:style style:name="T6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text-align="start" fo:line-height="0.1944in"/>
    </style:style>
    <style:style style:name="T6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7" style:parent-style-name="內文" style:family="paragraph">
      <style:paragraph-properties fo:text-align="start" fo:line-height="0.1944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6" style:parent-style-name="內文" style:family="paragraph">
      <style:paragraph-properties style:text-autospace="none" fo:text-align="start" fo:line-height="0.1944in"/>
    </style:style>
    <style:style style:name="T6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text-align="start" fo:line-height="0.1944in"/>
    </style:style>
    <style:style style:name="T7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5" style:parent-style-name="內文" style:family="paragraph">
      <style:paragraph-properties fo:text-align="start" fo:line-height="0.1944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734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1" style:parent-style-name="內文" style:family="paragraph">
      <style:paragraph-properties style:text-autospace="none" fo:text-align="start" fo:line-height="0.1944in"/>
    </style:style>
    <style:style style:name="T7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indent="0in"/>
      <style:text-properties style:font-name="標楷體" style:font-name-asian="標楷體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start" fo:line-height="0.1944in"/>
    </style:style>
    <style:style style:name="T7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9" style:parent-style-name="內文" style:family="paragraph">
      <style:paragraph-properties fo:text-align="start" fo:line-height="0.1944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4" style:parent-style-name="內文" style:family="paragraph">
      <style:paragraph-properties fo:text-align="start" fo:line-height="0.1944in"/>
    </style:style>
    <style:style style:name="T795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796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797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834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835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text-autospace="none" fo:text-align="start" fo:line-height="0.1944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start" fo:line-height="0.1944in"/>
    </style:style>
    <style:style style:name="T8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4" style:parent-style-name="內文" style:family="paragraph">
      <style:paragraph-properties fo:text-align="start" fo:line-height="0.1944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2" style:parent-style-name="內文" style:family="paragraph">
      <style:paragraph-properties fo:text-align="start" fo:line-height="0.1944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6" style:parent-style-name="內文" style:family="paragraph">
      <style:paragraph-properties style:text-autospace="none" fo:text-align="start" fo:line-height="0.1944in"/>
    </style:style>
    <style:style style:name="T9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Row910" style:family="table-row">
      <style:table-row-properties style:min-row-height="0.6111in" style:use-optimal-row-height="false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Default" style:family="paragraph">
      <style:paragraph-properties fo:text-align="start" fo:line-height="0.1944in"/>
    </style:style>
    <style:style style:name="T9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3" style:parent-style-name="內文" style:family="paragraph">
      <style:paragraph-properties fo:text-align="start" fo:line-height="0.1944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4" style:parent-style-name="內文" style:family="paragraph">
      <style:paragraph-properties fo:text-align="start" fo:line-height="0.1944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941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68" style:parent-style-name="內文" style:family="paragraph">
      <style:paragraph-properties style:text-autospace="none" fo:text-align="start" fo:line-height="0.1944in"/>
    </style:style>
    <style:style style:name="T9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min-row-height="0.6111in" style:use-optimal-row-height="false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text-align="start" fo:line-height="0.1944in"/>
    </style:style>
    <style:style style:name="T9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5" style:parent-style-name="內文" style:family="paragraph">
      <style:paragraph-properties fo:text-align="start" fo:line-height="0.1944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9" style:parent-style-name="內文" style:family="paragraph">
      <style:paragraph-properties fo:text-align="start" fo:line-height="0.1944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1" style:parent-style-name="內文" style:family="paragraph">
      <style:paragraph-properties style:text-autospace="none" fo:text-align="start" fo:line-height="0.1944in"/>
    </style:style>
    <style:style style:name="T10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min-row-height="0.6111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Default" style:family="paragraph">
      <style:paragraph-properties fo:text-align="start" fo:line-height="0.1944in"/>
    </style:style>
    <style:style style:name="T10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9" style:parent-style-name="內文" style:family="paragraph">
      <style:paragraph-properties fo:text-align="start" fo:line-height="0.1944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7" style:parent-style-name="內文" style:family="paragraph">
      <style:paragraph-properties fo:text-align="start" fo:line-height="0.1944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7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8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9" style:parent-style-name="內文" style:family="paragraph">
      <style:paragraph-properties style:text-autospace="none" fo:text-align="start" fo:line-height="0.1944in"/>
    </style:style>
    <style:style style:name="T11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Row1103" style:family="table-row">
      <style:table-row-properties style:min-row-height="0.6111in" style:use-optimal-row-height="false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Default" style:family="paragraph">
      <style:paragraph-properties fo:text-align="start" fo:line-height="0.1944in"/>
    </style:style>
    <style:style style:name="T1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6" style:parent-style-name="內文" style:family="paragraph">
      <style:paragraph-properties fo:text-align="start" fo:line-height="0.1944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3" style:parent-style-name="預設段落字型" style:family="text">
      <style:text-properties style:font-weight-complex="bold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64" style:parent-style-name="內文" style:family="paragraph">
      <style:paragraph-properties style:text-autospace="none" fo:text-align="start" fo:line-height="0.1944in"/>
    </style:style>
    <style:style style:name="T11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Row1168" style:family="table-row">
      <style:table-row-properties style:min-row-height="0.6111in" style:use-optimal-row-height="false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Default" style:family="paragraph">
      <style:paragraph-properties fo:text-align="start" fo:line-height="0.1944in"/>
    </style:style>
    <style:style style:name="T1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1" style:parent-style-name="內文" style:family="paragraph">
      <style:paragraph-properties fo:text-align="start" fo:line-height="0.1944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7" style:parent-style-name="內文" style:family="paragraph">
      <style:paragraph-properties fo:text-align="start" fo:line-height="0.1944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29" style:parent-style-name="內文" style:family="paragraph">
      <style:paragraph-properties style:text-autospace="none" fo:text-align="start" fo:line-height="0.1944in"/>
    </style:style>
    <style:style style:name="T12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indent="0in"/>
    </style:style>
    <style:style style:name="T1233" style:parent-style-name="預設段落字型" style:family="text">
      <style:text-properties style:font-name="標楷體" style:font-name-asian="標楷體"/>
    </style:style>
    <style:style style:name="TableRow1234" style:family="table-row">
      <style:table-row-properties style:min-row-height="0.6111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in" fo:padding-left="0.075in" fo:padding-bottom="0in" fo:padding-right="0.075in"/>
    </style:style>
    <style:style style:name="P1238" style:parent-style-name="Default" style:family="paragraph">
      <style:paragraph-properties fo:text-align="start" fo:line-height="0.1944in"/>
    </style:style>
    <style:style style:name="T1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9" style:parent-style-name="內文" style:family="paragraph">
      <style:paragraph-properties fo:text-align="start" fo:line-height="0.1944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61" style:parent-style-name="內文" style:family="paragraph">
      <style:paragraph-properties fo:text-align="start" fo:line-height="0.1944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4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0" style:parent-style-name="內文" style:family="paragraph">
      <style:paragraph-properties style:text-autospace="none" fo:text-align="start" fo:line-height="0.1944in"/>
    </style:style>
    <style:style style:name="T13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/>
    </style:style>
    <style:style style:name="TableRow1304" style:family="table-row">
      <style:table-row-properties style:min-row-height="0.6111in" style:use-optimal-row-height="false"/>
    </style:style>
    <style:style style:name="TableCell1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-asian="標楷體" style:font-weight-complex="bold"/>
    </style:style>
    <style:style style:name="T1310" style:parent-style-name="預設段落字型" style:family="text">
      <style:text-properties style:font-name-asian="標楷體" style:font-weight-complex="bold"/>
    </style:style>
    <style:style style:name="T1311" style:parent-style-name="預設段落字型" style:family="text">
      <style:text-properties style:font-name-asian="標楷體" style:font-weight-complex="bold"/>
    </style:style>
    <style:style style:name="P1312" style:parent-style-name="Default" style:family="paragraph">
      <style:paragraph-properties fo:text-align="start" fo:line-height="0.1944in"/>
    </style:style>
    <style:style style:name="T1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line-height="0.1944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0" style:parent-style-name="內文" style:family="paragraph">
      <style:paragraph-properties fo:text-align="start" fo:line-height="0.1944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3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59" style:parent-style-name="內文" style:family="paragraph">
      <style:paragraph-properties style:text-autospace="none" fo:text-align="start" fo:line-height="0.1944in"/>
    </style:style>
    <style:style style:name="T13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/>
    </style:style>
    <style:style style:name="TableRow1363" style:family="table-row">
      <style:table-row-properties style:min-row-height="0.6111in" style:use-optimal-row-height="false"/>
    </style:style>
    <style:style style:name="TableCell1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-asian="標楷體" style:font-weight-complex="bold"/>
    </style:style>
    <style:style style:name="T1369" style:parent-style-name="預設段落字型" style:family="text">
      <style:text-properties style:font-name-asian="標楷體" style:font-weight-complex="bold"/>
    </style:style>
    <style:style style:name="T1370" style:parent-style-name="預設段落字型" style:family="text">
      <style:text-properties style:font-name-asian="標楷體" style:font-weight-complex="bold"/>
    </style:style>
    <style:style style:name="P1371" style:parent-style-name="Default" style:family="paragraph">
      <style:paragraph-properties fo:text-align="start" fo:line-height="0.1944in"/>
    </style:style>
    <style:style style:name="T1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align="start" fo:line-height="0.1944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5" style:parent-style-name="內文" style:family="paragraph">
      <style:paragraph-properties fo:text-align="start" fo:line-height="0.1944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1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4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/>
    </style:style>
    <style:style style:name="P14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14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142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paragraph-properties fo:text-indent="0in"/>
      <style:text-properties style:font-name="標楷體" style:font-name-asian="標楷體"/>
    </style:style>
    <style:style style:name="TableRow1425" style:family="table-row">
      <style:table-row-properties style:min-row-height="0.8041in" style:use-optimal-row-height="false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-asian="標楷體" style:font-weight-complex="bold"/>
    </style:style>
    <style:style style:name="T1431" style:parent-style-name="預設段落字型" style:family="text">
      <style:text-properties style:font-name-asian="標楷體" style:font-weight-complex="bold"/>
    </style:style>
    <style:style style:name="T1432" style:parent-style-name="預設段落字型" style:family="text">
      <style:text-properties style:font-name-asian="標楷體" style:font-weight-complex="bold"/>
    </style:style>
    <style:style style:name="P1433" style:parent-style-name="Default" style:family="paragraph">
      <style:paragraph-properties fo:text-align="start" fo:line-height="0.1944in"/>
    </style:style>
    <style:style style:name="T14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text-align="start" fo:line-height="0.1944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60" style:parent-style-name="內文" style:family="paragraph">
      <style:paragraph-properties fo:text-align="start" fo:line-height="0.1944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85" style:parent-style-name="內文" style:family="paragraph">
      <style:paragraph-properties style:text-autospace="none" fo:text-align="start" fo:line-height="0.1944in"/>
    </style:style>
    <style:style style:name="T14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4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TableRow1490" style:family="table-row">
      <style:table-row-properties style:min-row-height="0.8041in" style:use-optimal-row-height="false"/>
    </style:style>
    <style:style style:name="TableCell1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-asian="標楷體" style:font-weight-complex="bold"/>
    </style:style>
    <style:style style:name="T1496" style:parent-style-name="預設段落字型" style:family="text">
      <style:text-properties style:font-name-asian="標楷體" style:font-weight-complex="bold"/>
    </style:style>
    <style:style style:name="T1497" style:parent-style-name="預設段落字型" style:family="text">
      <style:text-properties style:font-name-asian="標楷體" style:font-weight-complex="bold"/>
    </style:style>
    <style:style style:name="P1498" style:parent-style-name="Default" style:family="paragraph">
      <style:paragraph-properties fo:text-align="start" fo:line-height="0.1944in"/>
    </style:style>
    <style:style style:name="T14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0.1944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06" style:parent-style-name="內文" style:family="paragraph">
      <style:paragraph-properties fo:text-align="start" fo:line-height="0.1805in" fo:text-indent="0in"/>
    </style:style>
    <style:style style:name="T15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5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3" style:parent-style-name="內文" style:family="paragraph">
      <style:paragraph-properties fo:text-align="start" fo:line-height="0.1944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6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9" style:parent-style-name="內文" style:family="paragraph">
      <style:paragraph-properties style:text-autospace="none" fo:text-align="start" fo:line-height="0.1944in"/>
    </style:style>
    <style:style style:name="T15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P155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58" style:family="table-column">
      <style:table-column-properties style:column-width="0.6013in"/>
    </style:style>
    <style:style style:name="TableColumn1559" style:family="table-column">
      <style:table-column-properties style:column-width="2.4527in"/>
    </style:style>
    <style:style style:name="TableColumn1560" style:family="table-column">
      <style:table-column-properties style:column-width="0.5979in"/>
    </style:style>
    <style:style style:name="TableColumn1561" style:family="table-column">
      <style:table-column-properties style:column-width="1.6937in"/>
    </style:style>
    <style:style style:name="TableColumn1562" style:family="table-column">
      <style:table-column-properties style:column-width="0.8395in"/>
    </style:style>
    <style:style style:name="TableColumn1563" style:family="table-column">
      <style:table-column-properties style:column-width="0.8965in"/>
    </style:style>
    <style:style style:name="TableColumn1564" style:family="table-column">
      <style:table-column-properties style:column-width="3.0833in"/>
    </style:style>
    <style:style style:name="Table1557" style:family="table">
      <style:table-properties style:width="10.1652in" fo:margin-left="0in" table:align="center"/>
    </style:style>
    <style:style style:name="TableRow1565" style:family="table-row">
      <style:table-row-properties style:min-row-height="0.7479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81" style:family="table-row">
      <style:table-row-properties style:min-row-height="0.5812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4965in"/>
    </style:style>
    <style:style style:name="TableCell159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1" style:family="table-row">
      <style:table-row-properties style:min-row-height="0.6715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2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632" style:family="table-row">
      <style:table-row-properties style:min-row-height="0.2791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0" fo:orphans="0" style:text-autospace="none" fo:text-indent="0in"/>
    </style:style>
    <style:style style:name="T165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53" style:parent-style-name="內文" style:family="paragraph">
      <style:paragraph-properties fo:widows="0" fo:orphans="0" style:text-autospace="none" fo:text-indent="0in"/>
    </style:style>
    <style:style style:name="T165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56" style:family="table-row">
      <style:table-row-properties style:min-row-height="0.7319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8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88" style:family="table-row">
      <style:table-row-properties style:min-row-height="0.3812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10" style:family="table-row">
      <style:table-row-properties style:min-row-height="0.8701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38" style:family="table-row">
      <style:table-row-properties style:min-row-height="0.4506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175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61" style:family="table-row">
      <style:table-row-properties style:min-row-height="0.4506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177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82" style:family="table-row">
      <style:table-row-properties style:min-row-height="0.4506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9" style:parent-style-name="內文" style:family="paragraph">
      <style:paragraph-properties fo:margin-left="0.7868in" fo:text-indent="-0.7868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811" style:family="table-row">
      <style:table-row-properties style:min-row-height="0.4506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827" style:family="table-row">
      <style:table-row-properties style:min-row-height="0.4506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42" style:family="table-row">
      <style:table-row-properties style:min-row-height="0.4506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61" style:family="table-row">
      <style:table-row-properties style:min-row-height="0.4506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80" style:family="table-row">
      <style:table-row-properties style:min-row-height="0.4506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6" style:family="table-row">
      <style:table-row-properties style:min-row-height="0.4506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1" style:family="table-row">
      <style:table-row-properties style:min-row-height="0.4506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6" style:family="table-row">
      <style:table-row-properties style:min-row-height="0.4506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1" style:family="table-row">
      <style:table-row-properties style:min-row-height="0.4506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text-align="center"/>
    </style:style>
    <style:style style:name="T1946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0" style:family="table-row">
      <style:table-row-properties style:min-row-height="0.4506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text-autospace="none" fo:text-align="center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1" style:family="table-row">
      <style:table-row-properties style:min-row-height="0.4506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6" style:family="table-row">
      <style:table-row-properties style:min-row-height="0.4506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text-align="center"/>
    </style:style>
    <style:style style:name="T200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2" style:family="table-row">
      <style:table-row-properties style:min-row-height="0.4506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text-autospace="none" fo:text-align="center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8" style:family="table-row">
      <style:table-row-properties style:min-row-height="0.4506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3" style:family="table-row">
      <style:table-row-properties style:min-row-height="0.4506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5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60" style:parent-style-name="預設段落字型" style:family="text">
      <style:text-properties style:font-name="Wingdings" style:font-name-asian="Wingdings" style:font-name-complex="Wingdings" style:use-window-font-color="true" fo:font-size="16pt" style:font-size-asian="16pt" style:font-size-complex="16pt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69" style:family="table-column">
      <style:table-column-properties style:column-width="0.7034in"/>
    </style:style>
    <style:style style:name="TableColumn2070" style:family="table-column">
      <style:table-column-properties style:column-width="2.3722in"/>
    </style:style>
    <style:style style:name="TableColumn2071" style:family="table-column">
      <style:table-column-properties style:column-width="2.4395in"/>
    </style:style>
    <style:style style:name="TableColumn2072" style:family="table-column">
      <style:table-column-properties style:column-width="1.5944in"/>
    </style:style>
    <style:style style:name="TableColumn2073" style:family="table-column">
      <style:table-column-properties style:column-width="0.9715in"/>
    </style:style>
    <style:style style:name="TableColumn2074" style:family="table-column">
      <style:table-column-properties style:column-width="2.0583in"/>
    </style:style>
    <style:style style:name="Table2068" style:family="table">
      <style:table-properties style:width="10.1395in" fo:margin-left="-0.0069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09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32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134" style:family="table-column">
      <style:table-column-properties style:column-width="0.9791in"/>
    </style:style>
    <style:style style:name="TableColumn2135" style:family="table-column">
      <style:table-column-properties style:column-width="0.8375in"/>
    </style:style>
    <style:style style:name="TableColumn2136" style:family="table-column">
      <style:table-column-properties style:column-width="0.8381in"/>
    </style:style>
    <style:style style:name="TableColumn2137" style:family="table-column">
      <style:table-column-properties style:column-width="0.8381in"/>
    </style:style>
    <style:style style:name="TableColumn2138" style:family="table-column">
      <style:table-column-properties style:column-width="0.8381in"/>
    </style:style>
    <style:style style:name="TableColumn2139" style:family="table-column">
      <style:table-column-properties style:column-width="0.8381in"/>
    </style:style>
    <style:style style:name="TableColumn2140" style:family="table-column">
      <style:table-column-properties style:column-width="0.8375in"/>
    </style:style>
    <style:style style:name="TableColumn2141" style:family="table-column">
      <style:table-column-properties style:column-width="0.8381in"/>
    </style:style>
    <style:style style:name="TableColumn2142" style:family="table-column">
      <style:table-column-properties style:column-width="0.8381in"/>
    </style:style>
    <style:style style:name="TableColumn2143" style:family="table-column">
      <style:table-column-properties style:column-width="0.8381in"/>
    </style:style>
    <style:style style:name="TableColumn2144" style:family="table-column">
      <style:table-column-properties style:column-width="0.8381in"/>
    </style:style>
    <style:style style:name="TableColumn2145" style:family="table-column">
      <style:table-column-properties style:column-width="0.759in"/>
    </style:style>
    <style:style style:name="Table2133" style:family="table">
      <style:table-properties style:width="10.1187in" fo:margin-left="0in" table:align="left"/>
    </style:style>
    <style:style style:name="TableRow2146" style:family="table-row">
      <style:table-row-properties style:min-row-height="0.3104in"/>
    </style:style>
    <style:style style:name="TableCell2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71" style:family="table-row">
      <style:table-row-properties style:min-row-height="0.7583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min-row-height="0.7583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21" style:family="table-row">
      <style:table-row-properties style:min-row-height="0.7583i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溪崑國民中學112學年度 八年級第一學期 科技領域-資訊科技 部定課程計畫 <text:s/>設計者：李承統</text:p>
      <text:p text:style-name="P4"/>
      <text:p text:style-name="P5"><text:span text:style-name="T6">一、課程類別：</text:span><text:span text:style-name="T7"><text:tab/></text:span></text:p>
      <text:p text:style-name="P8"><text:span text:style-name="T9">1.□國語文 <text:s/>2.□英語文 <text:s/>3.□健康與體育 <text:s/>4.□數學 <text:s/>5.□社會 <text:s/>6.□藝術 <text:s/>7.□自然科學 8.</text:span><text:span text:style-name="T10"><text:s/></text:span><text:span text:style-name="T11">■</text:span><text:span text:style-name="T12">科技(資訊科技)</text:span><text:span text:style-name="T13"><text:s text:c="2"/>9.□綜合活動</text:span></text:p>
      <text:p text:style-name="P14">二、學習節數：每週( 1 )節，實施( 21 )週，共( 21 )節。<text:s text:c="2"/></text:p>
      <text:p text:style-name="P15">三、課程內涵：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總綱核心素養</text:p>
          </table:table-cell>
          <table:table-cell table:style-name="TableCell22">
            <text:p text:style-name="P23">學習領域核心素養</text:p>
          </table:table-cell>
        </table:table-row>
        <table:table-row table:style-name="TableRow24">
          <table:table-cell table:style-name="TableCell25">
            <text:p text:style-name="P26"><text:span text:style-name="T27">■</text:span><text:span text:style-name="T28"><text:s/></text:span><text:span text:style-name="T29">A1身心素質與自我精進</text:span></text:p>
            <text:p text:style-name="P30"><text:span text:style-name="T31">■<text:s/></text:span><text:span text:style-name="T32">A2</text:span><text:span text:style-name="T33">系統思考</text:span><text:span text:style-name="T34">與解決問題</text:span></text:p>
            <text:p text:style-name="P35"><text:span text:style-name="T36">■<text:s/></text:span><text:span text:style-name="T37">A3</text:span><text:span text:style-name="T38">規劃執行</text:span><text:span text:style-name="T39">與創新應變</text:span></text:p>
            <text:p text:style-name="P40"><text:span text:style-name="T41">■<text:s/></text:span><text:span text:style-name="T42">B1</text:span><text:span text:style-name="T43">符號運用</text:span><text:span text:style-name="T44">與溝通表達</text:span></text:p>
            <text:p text:style-name="P45"><text:span text:style-name="T46">■<text:s/></text:span><text:span text:style-name="T47">B2</text:span><text:span text:style-name="T48">科技資訊</text:span><text:span text:style-name="T49">與媒體素養</text:span></text:p>
            <text:p text:style-name="P50"><text:span text:style-name="T51">□<text:s/></text:span><text:span text:style-name="T52">B3</text:span><text:span text:style-name="T53">藝術涵養</text:span><text:span text:style-name="T54">與美感素養</text:span></text:p>
            <text:p text:style-name="P55"><text:span text:style-name="T56">■<text:s/></text:span><text:span text:style-name="T57">C1</text:span><text:span text:style-name="T58">道德實踐</text:span><text:span text:style-name="T59">與公民意識</text:span></text:p>
            <text:p text:style-name="P60"><text:span text:style-name="T61">□<text:s/></text:span><text:span text:style-name="T62">C2</text:span><text:span text:style-name="T63">人際關係</text:span><text:span text:style-name="T64">與團隊合作</text:span></text:p>
            <text:p text:style-name="P65"><text:span text:style-name="T66">□<text:s/></text:span><text:span text:style-name="T67">C3</text:span><text:span text:style-name="T68">多元文化</text:span><text:span text:style-name="T69">與國際理解</text:span></text:p>
          </table:table-cell>
          <table:table-cell table:style-name="TableCell70">
            <text:p text:style-name="內文"><text:span text:style-name="T71">科-J-A1 具備良好的科技態度，並能應用科技知能，以啟發自我潛能。</text:span></text:p>
            <text:p text:style-name="內文"><text:span text:style-name="T72">科-J-A2 運用科技工具，理解與歸納問題，進而提出簡易的解決之道。</text:span></text:p>
            <text:p text:style-name="內文"><text:span text:style-name="T73">科-J-A3 利用科技資源，擬定與執行科技專題活動。</text:span></text:p>
            <text:p text:style-name="內文"><text:span text:style-name="T74">科-J-B1 具備運用科技符號與運算思維進行日常生活的表達與溝通。</text:span></text:p>
            <text:p text:style-name="內文"><text:span text:style-name="T75">科-J-B2 理解資訊與科技的基本原理，具備媒體識讀的能力，並能了解人與科技、資訊、媒體的互動關係。</text:span></text:p>
            <text:p text:style-name="內文"><text:span text:style-name="T76">科-J-C1 理解科技與人文議題，培養科技發展衍生之守法觀念與公民意識。</text:span></text:p>
          </table:table-cell>
        </table:table-row>
      </table:table>
      <text:p text:style-name="P77"><text:span text:style-name="T78">四、課程架構：</text:span><text:s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章<text:s/>名</text:p>
          </table:table-cell>
          <table:table-cell table:style-name="TableCell85">
            <text:p text:style-name="P86">節<text:s/>名</text:p>
          </table:table-cell>
        </table:table-row>
        <table:table-row table:style-name="TableRow87">
          <table:table-cell table:style-name="TableCell88">
            <text:p text:style-name="P89">第1章<text:s/>資訊倫理</text:p>
          </table:table-cell>
          <table:table-cell table:style-name="TableCell90">
            <text:p text:style-name="P91">1-1<text:tab/>資訊倫理的意涵</text:p>
            <text:p text:style-name="P92">1-2<text:tab/>網路禮儀與規範</text:p>
            <text:p text:style-name="P93">1-3<text:tab/>PAPA理論</text:p>
            <text:p text:style-name="P94">1-4<text:tab/>數位落差的意義</text:p>
          </table:table-cell>
        </table:table-row>
        <table:table-row table:style-name="TableRow95">
          <table:table-cell table:style-name="TableCell96">
            <text:p text:style-name="P97">第2章<text:s/>進階程式設計(1)</text:p>
          </table:table-cell>
          <table:table-cell table:style-name="TableCell98">
            <text:p text:style-name="P99">2-1<text:tab/>Scratch程式設計-陣列篇</text:p>
            <text:p text:style-name="P100">2-2<text:tab/>Scratch程式設計-角色變數篇</text:p>
            <text:p text:style-name="P101">2-3<text:tab/>Scratch程式設計-分身篇</text:p>
          </table:table-cell>
        </table:table-row>
        <text:soft-page-break/>
        <table:table-row table:style-name="TableRow102">
          <table:table-cell table:style-name="TableCell103">
            <text:p text:style-name="P104">第3章<text:s/>資訊科技與相關法律</text:p>
          </table:table-cell>
          <table:table-cell table:style-name="TableCell105">
            <text:p text:style-name="P106">3-1<text:tab/>電腦與法律</text:p>
            <text:p text:style-name="P107">3-2<text:tab/>電腦與網路犯罪概述</text:p>
            <text:p text:style-name="P108">3-3<text:tab/>著作權法及個資法罰則</text:p>
          </table:table-cell>
        </table:table-row>
      </table:table>
      <text:p text:style-name="P109"/>
      <text:p text:style-name="P110"/>
      <text:p text:style-name="P111"><text:span text:style-name="T112">五、</text:span><text:span text:style-name="T113">素養導向教學規劃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教學期程</text:p>
            </table:table-cell>
            <table:table-cell table:style-name="TableCell127" table:number-columns-spanned="2">
              <text:p text:style-name="P128">學習重點</text:p>
            </table:table-cell>
            <table:covered-table-cell/>
            <table:table-cell table:style-name="TableCell129" table:number-rows-spanned="2">
              <text:p text:style-name="P130">單元/主題名稱與活動內容</text:p>
            </table:table-cell>
            <table:table-cell table:style-name="TableCell131" table:number-rows-spanned="2">
              <text:p text:style-name="P132">節數</text:p>
            </table:table-cell>
            <table:table-cell table:style-name="TableCell133" table:number-rows-spanned="2">
              <text:p text:style-name="P134">教學資源/學習策略</text:p>
            </table:table-cell>
            <table:table-cell table:style-name="TableCell135" table:number-rows-spanned="2">
              <text:p text:style-name="P136">評量方式</text:p>
            </table:table-cell>
            <table:table-cell table:style-name="TableCell137" table:number-rows-spanned="2">
              <text:p text:style-name="P138">融入議題</text:p>
            </table:table-cell>
            <table:table-cell table:style-name="TableCell139" table:number-rows-spanned="2">
              <text:p text:style-name="P140">備註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學習內容</text:p>
            </table:table-cell>
            <table:table-cell table:style-name="TableCell145">
              <text:p text:style-name="P146">學習表現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</table:table-header-rows>
        <table:table-row table:style-name="TableRow153">
          <table:table-cell table:style-name="TableCell154">
            <text:p text:style-name="P155">第一週</text:p>
            <text:p text:style-name="P156">8/30-9/2</text:p>
          </table:table-cell>
          <table:table-cell table:style-name="TableCell157">
            <text:p text:style-name="P158"><text:span text:style-name="T159">資</text:span><text:span text:style-name="T160">H-IV-4<text:s/></text:span><text:span text:style-name="T161">媒體與資訊科技相關社會議題。</text:span></text:p>
            <text:p text:style-name="P162"><text:span text:style-name="T163">資H-IV-5 資訊倫理與法律。</text:span></text:p>
          </table:table-cell>
          <table:table-cell table:style-name="TableCell164">
            <text:p text:style-name="P165"><text:span text:style-name="T166">運a-IV-2 能了解資訊科技相關之法律、倫理及社會議題，以保護自己與尊重他人。</text:span></text:p>
            <text:p text:style-name="P167"><text:span text:style-name="T168">運a-IV-4 能解析各種媒體與科技產品所傳遞的社會議題之迷思、偏見與歧視。</text:span></text:p>
          </table:table-cell>
          <table:table-cell table:style-name="TableCell169">
            <text:p text:style-name="P170">【教學準備】</text:p>
            <text:p text:style-name="P171">1.電腦教室使用規範。</text:p>
            <text:p text:style-name="P172">2.電腦使用規範。</text:p>
            <text:p text:style-name="P173">3.電腦設備的正確使用方法。</text:p>
            <text:p text:style-name="P174">4.說明本學期課程內容。</text:p>
            <text:p text:style-name="P175"><text:span text:style-name="T176">5.說明課程評量標準。</text:span><text:span text:style-name="T177">(</text:span><text:span text:style-name="T178">平時70%</text:span><text:span text:style-name="T179">包含作業60%出席20%秩序20%；</text:span><text:span text:style-name="T180">期末測驗30%</text:span><text:span text:style-name="T181">)。</text:span></text:p>
            <text:p text:style-name="P182"/>
            <text:p text:style-name="P183"/>
            <text:p text:style-name="P184"><text:span text:style-name="T185">【第1章 資訊倫理】</text:span></text:p>
            <text:p text:style-name="P186"><text:span text:style-name="T187">1-1資訊倫理的意涵</text:span></text:p>
            <text:p text:style-name="P188"><text:span text:style-name="T189">1.介紹倫理與資訊倫理的意義。</text:span></text:p>
            <text:p text:style-name="P190"><text:span text:style-name="T191">2.介紹資訊倫理的規範與對象。</text:span></text:p>
            <text:p text:style-name="P192"><text:span text:style-name="T193">3.介紹網路禮儀也是資訊倫理的一部分。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1.翰林版備課用書</text:p>
            <text:p text:style-name="P199">2.翰林版電子書</text:p>
            <text:p text:style-name="P200">3.網路資源</text:p>
          </table:table-cell>
          <table:table-cell table:style-name="TableCell201">
            <text:p text:style-name="P202">1.課堂問答</text:p>
            <text:p text:style-name="P203">2.上課表現</text:p>
            <text:p text:style-name="P204">3.學習態度</text:p>
          </table:table-cell>
          <table:table-cell table:style-name="TableCell205">
            <text:p text:style-name="P206"><text:span text:style-name="T207">【人權教育】</text:span></text:p>
            <text:p text:style-name="P208"><text:span text:style-name="T209">人J5 了解社會上有不同的群體與文化，尊重並欣賞其差異。</text:span></text:p>
            <text:p text:style-name="P210"><text:span text:style-name="T211">人J8 了解人身自由權，並具有自我保護的知能。</text:span></text:p>
            <text:p text:style-name="P212">人J11 運用資訊網絡了解人權相關組織與活動。</text:p>
            <text:p text:style-name="P213"><text:span text:style-name="T214">【性別平等教育】</text:span><text:span text:style-name="T215">性J6 探究各種符號中的性別意涵及人際溝通中的性別問題。</text:span></text:p>
          </table:table-cell>
          <table:table-cell table:style-name="TableCell216">
            <text:p text:style-name="P217">30開學</text:p>
          </table:table-cell>
        </table:table-row>
        <table:table-row table:style-name="TableRow218">
          <table:table-cell table:style-name="TableCell219">
            <text:p text:style-name="P220">第二週 <text:s text:c="2"/>9/3-9/9</text:p>
          </table:table-cell>
          <table:table-cell table:style-name="TableCell221">
            <text:p text:style-name="P222"><text:span text:style-name="T223">資</text:span><text:span text:style-name="T224">H-IV-4<text:s/></text:span><text:span text:style-name="T225">媒體與資訊科技相關社會議題。</text:span></text:p>
            <text:p text:style-name="P226"><text:span text:style-name="T227">資H-IV-5 資訊倫理與法律。</text:span></text:p>
          </table:table-cell>
          <table:table-cell table:style-name="TableCell228">
            <text:p text:style-name="P229"><text:span text:style-name="T230">運a-IV-2 能了解資訊科技相關之法律、倫理及社會議題，以保護自己與尊重他人。</text:span></text:p>
            <text:soft-page-break/>
            <text:p text:style-name="P231"><text:span text:style-name="T232">運a-IV-3 能具備探索資訊科技之興趣，不受性別限制。</text:span></text:p>
            <text:p text:style-name="P233"><text:span text:style-name="T234">運a-IV-4 能解析各種媒體與科技產品所傳遞的社會議題之迷思、偏見與歧視。</text:span></text:p>
          </table:table-cell>
          <table:table-cell table:style-name="TableCell235">
            <text:p text:style-name="P236">【第1章 資訊倫理】</text:p>
            <text:p text:style-name="P237"><text:span text:style-name="T238">1-2網路禮儀與規範～1-3 PAPA理論</text:span></text:p>
            <text:p text:style-name="P239"><text:span text:style-name="T240">1.介紹網路禮儀要注意</text:span><text:span text:style-name="T241">三項</text:span><text:span text:style-name="T242">原則。</text:span></text:p>
            <text:p text:style-name="P243"><text:span text:style-name="T244">(1)友善與尊重。</text:span></text:p>
            <text:p text:style-name="P245"><text:span text:style-name="T246">(2)安全與隱私。</text:span></text:p>
            <text:p text:style-name="P247"><text:span text:style-name="T248">(3)正確、清楚與簡潔。</text:span></text:p>
            <text:soft-page-break/>
            <text:p text:style-name="P249"><text:span text:style-name="T250">2.介紹PAPA理論。</text:span></text:p>
            <text:p text:style-name="P251"><text:span text:style-name="T252">(1)PAPA資訊倫理的隱私權。</text:span></text:p>
            <text:p text:style-name="P253"><text:span text:style-name="T254">(2)PAPA資訊倫理的正確性。</text:span></text:p>
            <text:p text:style-name="P255"><text:span text:style-name="T256">(3)PAPA資訊倫理的所有權。</text:span></text:p>
            <text:p text:style-name="P257"><text:span text:style-name="T258">(4)PAPA資訊倫理的近用權。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1.翰林版備課用書</text:p>
            <text:p text:style-name="P264">2.翰林版電子書</text:p>
            <text:p text:style-name="P265"><text:span text:style-name="T266">3.網路資源</text:span></text:p>
          </table:table-cell>
          <table:table-cell table:style-name="TableCell267">
            <text:p text:style-name="P268">1.課堂問答</text:p>
            <text:p text:style-name="P269">2.上課表現</text:p>
            <text:p text:style-name="P270">3.學習態度</text:p>
            <text:p text:style-name="P271"><text:span text:style-name="T272">4.隨堂測驗</text:span></text:p>
          </table:table-cell>
          <table:table-cell table:style-name="TableCell273">
            <text:p text:style-name="P274"><text:span text:style-name="T275">【人權教育】</text:span></text:p>
            <text:p text:style-name="P276"><text:span text:style-name="T277">人J8 了解人身自由權，並具有自我保護的知能。</text:span></text:p>
            <text:p text:style-name="P278"><text:span text:style-name="T279">人J11 運用資訊網絡了解人權相關組織與活動。</text:span></text:p>
            <text:soft-page-break/>
            <text:p text:style-name="P280"><text:span text:style-name="T281">【品德教育】</text:span></text:p>
            <text:p text:style-name="P282"><text:span text:style-name="T283">品J5 資訊與媒體的公共性與社會責任。</text:span></text:p>
            <text:p text:style-name="P284"><text:span text:style-name="T285">品J6 關懷弱勢的意涵、策略，及其實踐與反思。</text:span></text:p>
          </table:table-cell>
          <table:table-cell table:style-name="TableCell286">
            <text:p text:style-name="P287">5-6九年級第一次複習考 <text:s text:c="12"/>7暑假作業抽查、八九年級國文科補考</text:p>
          </table:table-cell>
        </table:table-row>
        <table:table-row table:style-name="TableRow288">
          <table:table-cell table:style-name="TableCell289">
            <text:p text:style-name="P290">第三週<text:s text:c="3"/>9/10-9/16</text:p>
          </table:table-cell>
          <table:table-cell table:style-name="TableCell291">
            <text:p text:style-name="P292"><text:span text:style-name="T293">資</text:span><text:span text:style-name="T294">H-IV-4<text:s/></text:span><text:span text:style-name="T295">媒體與資訊科技相關社會議題。</text:span></text:p>
            <text:p text:style-name="P296"><text:span text:style-name="T297">資</text:span><text:span text:style-name="T298">H-IV-5<text:s/></text:span><text:span text:style-name="T299">資訊倫理與法律。</text:span></text:p>
            <text:p text:style-name="P300"/>
          </table:table-cell>
          <table:table-cell table:style-name="TableCell301">
            <text:p text:style-name="P302"><text:span text:style-name="T303">運a-IV-2 能了解資訊科技相關之法律、倫理及社會議題，以保護自己與尊重他人。</text:span></text:p>
            <text:p text:style-name="P304"><text:span text:style-name="T305">運a-IV-3 能具備探索資訊科技之興趣，不受性別限制。</text:span></text:p>
            <text:p text:style-name="P306"><text:span text:style-name="T307">運a-IV-4 能解析各種媒體與科技產品所傳遞的社會議題之迷思、偏見與歧視。</text:span></text:p>
          </table:table-cell>
          <table:table-cell table:style-name="TableCell308">
            <text:p text:style-name="P309">【第1章 資訊倫理】</text:p>
            <text:p text:style-name="P310"><text:span text:style-name="T311">1-4數位落差的意義</text:span></text:p>
            <text:p text:style-name="P312"><text:span text:style-name="T313">1.介紹數位落差的意義。</text:span></text:p>
            <text:p text:style-name="P314"><text:span text:style-name="T315">2.我國縮短數位落差的措施。</text:span></text:p>
            <text:p text:style-name="P316"><text:span text:style-name="T317">3.介紹數位機會中心。</text:span></text:p>
            <text:p text:style-name="P318"><text:span text:style-name="T319">4.介紹數位學伴。</text:span></text:p>
            <text:p text:style-name="P320"><text:span text:style-name="T321">5.介紹障礙者近用資訊的改善。</text:span></text:p>
            <text:p text:style-name="P322"/>
            <text:p text:style-name="P323">【活動】</text:p>
            <text:p text:style-name="P324"><text:span text:style-name="T325">協助學務處聯課活動網路選社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1.翰林版備課用書</text:p>
            <text:p text:style-name="P331">2.翰林版電子書</text:p>
            <text:p text:style-name="P332">3.網路資源</text:p>
            <text:p text:style-name="P333"><text:span text:style-name="T334">4.校務</text:span><text:span text:style-name="T335">行政</text:span><text:span text:style-name="T336">系統</text:span></text:p>
          </table:table-cell>
          <table:table-cell table:style-name="TableCell337">
            <text:p text:style-name="P338">1.課堂問答</text:p>
            <text:p text:style-name="P339">2.上課表現</text:p>
            <text:p text:style-name="P340"><text:span text:style-name="T341">3.學習態度</text:span></text:p>
          </table:table-cell>
          <table:table-cell table:style-name="TableCell342">
            <text:p text:style-name="P343"><text:span text:style-name="T344">【人權教育】</text:span></text:p>
            <text:p text:style-name="P345"><text:span text:style-name="T346">人J6 正視社會中的各種歧視，並採取行動來關懷與保護弱勢。</text:span></text:p>
            <text:p text:style-name="P347"><text:span text:style-name="T348">人J11 運用資訊網絡了解人權相關組織與活動。</text:span></text:p>
            <text:p text:style-name="P349"><text:span text:style-name="T350">【品德教育】</text:span></text:p>
            <text:p text:style-name="P351"><text:span text:style-name="T352">品J5 資訊與媒體的公共性與社會責任。</text:span></text:p>
            <text:p text:style-name="P353">品J6 關懷弱勢的意涵、策略，及其實踐與反思。</text:p>
            <text:p text:style-name="P354"><text:span text:style-name="T355">【生涯規劃教育】</text:span></text:p>
            <text:p text:style-name="P356">涯J2<text:s/>具備生涯規劃的知識與概念。</text:p>
            <text:soft-page-break/>
            <text:p text:style-name="P357">涯J3覺察自己的能力與興趣。</text:p>
            <text:p text:style-name="P358"><text:span text:style-name="T359">涯J13 培養生涯規劃及執行的能力。</text:span></text:p>
          </table:table-cell>
          <table:table-cell table:style-name="TableCell360">
            <text:p text:style-name="P361">11-14八九年級數英社自科補考 <text:s text:c="16"/></text:p>
          </table:table-cell>
        </table:table-row>
        <table:table-row table:style-name="TableRow362">
          <table:table-cell table:style-name="TableCell363">
            <text:p text:style-name="P364">第四週</text:p>
            <text:p text:style-name="P365">9/17-9/23</text:p>
          </table:table-cell>
          <table:table-cell table:style-name="TableCell366">
            <text:p text:style-name="P367"><text:span text:style-name="T368">資</text:span><text:span text:style-name="T369">H-IV-4<text:s/></text:span><text:span text:style-name="T370">媒體與資訊科技相關社會議題。</text:span></text:p>
            <text:p text:style-name="P371"><text:span text:style-name="T372">資H-IV-5 資訊倫理與法律。</text:span></text:p>
          </table:table-cell>
          <table:table-cell table:style-name="TableCell373">
            <text:p text:style-name="P374"><text:span text:style-name="T375">運a-IV-2 能了解資訊科技相關之法律、倫理及社會議題，以保護自己與尊重他人。</text:span></text:p>
            <text:p text:style-name="P376"><text:span text:style-name="T377">運a-IV-3 能具備探索資訊科技之興趣，不受性別限制。</text:span></text:p>
            <text:p text:style-name="P378"><text:span text:style-name="T379">運a-IV-4 能解析各種媒體與科技產品所傳遞的社會議題之迷思、偏見與歧視。</text:span></text:p>
          </table:table-cell>
          <table:table-cell table:style-name="TableCell380">
            <text:p text:style-name="P381"><text:span text:style-name="T382">【第1章 資訊倫理】</text:span></text:p>
            <text:p text:style-name="P383"><text:span text:style-name="T384">1.</text:span><text:span text:style-name="T385">重點回顧</text:span></text:p>
            <text:p text:style-name="P386">(1)資訊倫理的意涵。</text:p>
            <text:p text:style-name="P387"><text:span text:style-name="T388">(2)網路禮儀</text:span><text:span text:style-name="T389">原則</text:span><text:span text:style-name="T390">。</text:span></text:p>
            <text:p text:style-name="P391"><text:span text:style-name="T392">(3)PAPA</text:span><text:span text:style-name="T393">理論</text:span><text:span text:style-name="T394">。</text:span></text:p>
            <text:p text:style-name="P395"><text:span text:style-name="T396">(4)縮短數位落差的措施。</text:span></text:p>
            <text:p text:style-name="P397"><text:span text:style-name="T398">(5)障礙者近用資訊的改善。</text:span></text:p>
            <text:p text:style-name="P399"><text:span text:style-name="T400">2.練習習作第1章 選擇題、實作題、討論題。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1.翰林版習作</text:p>
            <text:p text:style-name="P406">2.翰林版備課用書</text:p>
            <text:p text:style-name="P407"><text:span text:style-name="T408">3</text:span><text:span text:style-name="T409">.</text:span><text:span text:style-name="T410">翰林版電子書</text:span></text:p>
          </table:table-cell>
          <table:table-cell table:style-name="TableCell411">
            <text:p text:style-name="P412"><text:span text:style-name="T413">1.發表</text:span></text:p>
            <text:p text:style-name="P414"><text:span text:style-name="T415">2.口頭討論</text:span></text:p>
            <text:p text:style-name="P416"><text:span text:style-name="T417">3.上課表現</text:span></text:p>
            <text:p text:style-name="P418"><text:span text:style-name="T419">4.作業繳交</text:span></text:p>
            <text:p text:style-name="P420"><text:span text:style-name="T421">5.學習態度</text:span></text:p>
            <text:p text:style-name="P422"><text:span text:style-name="T423">6.課堂問答</text:span></text:p>
          </table:table-cell>
          <table:table-cell table:style-name="TableCell424">
            <text:p text:style-name="P425"><text:span text:style-name="T426">【人權教育】</text:span></text:p>
            <text:p text:style-name="P427"><text:span text:style-name="T428">人J5 了解社會上有不同的群體與文化，尊重並欣賞其差異。</text:span></text:p>
            <text:p text:style-name="P429"><text:span text:style-name="T430">人J8 了解人身自由權，並具有自我保護的知能。</text:span></text:p>
            <text:p text:style-name="P431"><text:span text:style-name="T432">【品德教育】</text:span></text:p>
            <text:p text:style-name="P433"><text:span text:style-name="T434">品J5 資訊與媒體的公共性與社會責任。</text:span></text:p>
            <text:p text:style-name="P435"><text:span text:style-name="T436">品J6 關懷弱勢的意涵、策略，及其實踐與反思。</text:span></text:p>
          </table:table-cell>
          <table:table-cell table:style-name="TableCell437">
            <text:p text:style-name="P438">18學習扶助、課輔、族語班開始 <text:s text:c="27"/>23補班補課(10/9)<text:s/></text:p>
          </table:table-cell>
        </table:table-row>
        <table:table-row table:style-name="TableRow439">
          <table:table-cell table:style-name="TableCell440">
            <text:p text:style-name="P441">第五週<text:s text:c="4"/>9/24-9/30</text:p>
          </table:table-cell>
          <table:table-cell table:style-name="TableCell442">
            <text:p text:style-name="P443"><text:span text:style-name="T444">資P-IV-3 陣列程式設計實作。</text:span></text:p>
          </table:table-cell>
          <table:table-cell table:style-name="TableCell445">
            <text:p text:style-name="P446"><text:span text:style-name="T447">運t-IV-1 能了解資訊系統的基本組成架構與運算原理。</text:span></text:p>
            <text:p text:style-name="P448"><text:span text:style-name="T449">運t-IV-3 能設計資訊作品</text:span><text:soft-page-break/><text:span text:style-name="T450">以解決生活問題。</text:span></text:p>
            <text:p text:style-name="P451"><text:span text:style-name="T452">運t-IV-4 能應用運算思維解析問題。</text:span></text:p>
            <text:p text:style-name="P453"><text:span text:style-name="T454">運p-IV-1 能選用適當的資訊科技組織思維，並進行有效的表達。</text:span></text:p>
          </table:table-cell>
          <table:table-cell table:style-name="TableCell455">
            <text:p text:style-name="P456"><text:span text:style-name="T457">【第2章進階程式(1)】</text:span></text:p>
            <text:p text:style-name="P458"><text:span text:style-name="T459">2-1 Scratch程式設計-陣列篇</text:span></text:p>
            <text:p text:style-name="P460">1.認識陣列的概念與結構。</text:p>
            <text:p text:style-name="P461">2.認識Scratch中，具有陣列概念的清單。</text:p>
            <text:p text:style-name="P462">(1)介紹陣列與清單的對應。</text:p>
            <text:p text:style-name="P463">(2)介紹Scratch中，清單的建立。</text:p>
            <text:soft-page-break/>
            <text:p text:style-name="P464">(3)介紹Scratch中，產生的各種清單積木。</text:p>
            <text:p text:style-name="P465">(4)介紹新增資料到清單的方式。</text:p>
            <text:p text:style-name="P466">(5)介紹讀取清單資料的方式。</text:p>
            <text:p text:style-name="P467">(6)藉由清單的實作，練習清單的新增與讀取資料。</text:p>
            <text:p text:style-name="P468">【清單的實作】</text:p>
            <text:p text:style-name="P469">1.建立小星星簡譜的資料檔</text:p>
            <text:p text:style-name="P470">2.將簡譜匯入清單。</text:p>
            <text:p text:style-name="P471">3.結合音樂的播放，練習清單的新增與讀取資料。</text:p>
            <text:p text:style-name="P472">4.執行程式演奏出小星星。</text:p>
            <text:p text:style-name="P473"><text:span text:style-name="T474">5.讓學生撰寫簡單且流行音樂(如貓咪大戰爭或膾炙人口名曲如小蜜蜂等)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1.翰林版備課用書</text:p>
            <text:p text:style-name="P480">2.翰林版電子書</text:p>
            <text:p text:style-name="P481"><text:span text:style-name="T482">3.網路資源</text:span></text:p>
          </table:table-cell>
          <table:table-cell table:style-name="TableCell483">
            <text:p text:style-name="P484"><text:span text:style-name="T485">1.發表</text:span></text:p>
            <text:p text:style-name="P486"><text:span text:style-name="T487">2.口頭討論</text:span></text:p>
            <text:p text:style-name="P488"><text:span text:style-name="T489">3.上課表現</text:span></text:p>
            <text:p text:style-name="P490"><text:span text:style-name="T491">4.作業繳交</text:span></text:p>
            <text:p text:style-name="P492"><text:span text:style-name="T493">5.學習態度</text:span></text:p>
            <text:p text:style-name="P494"><text:span text:style-name="T495">6.課堂問答</text:span></text:p>
          </table:table-cell>
          <table:table-cell table:style-name="TableCell496">
            <text:p text:style-name="P497"><text:span text:style-name="T498">【品德教育】</text:span></text:p>
            <text:p text:style-name="P499"><text:span text:style-name="T500">品J8 理性溝通與問題解決。</text:span></text:p>
            <text:p text:style-name="P501"><text:span text:style-name="T502">【閱讀素養教育】</text:span></text:p>
            <text:p text:style-name="P503"><text:span text:style-name="T504">閱J4 除紙本閱讀之外，依學習需求選擇適當的</text:span><text:soft-page-break/><text:span text:style-name="T505">閱讀媒材，並了解如何利用適當的管道獲得文本資源。</text:span></text:p>
            <text:p text:style-name="P506"><text:span text:style-name="T507">閱J10 主動尋求多元的詮釋，並試著表達自己的想法。</text:span></text:p>
          </table:table-cell>
          <table:table-cell table:style-name="TableCell508">
            <text:p text:style-name="P509">29-1中秋節連假</text:p>
          </table:table-cell>
        </table:table-row>
        <table:table-row table:style-name="TableRow510">
          <table:table-cell table:style-name="TableCell511">
            <text:p text:style-name="P512">第六週</text:p>
            <text:p text:style-name="P513">10/1-10/7</text:p>
          </table:table-cell>
          <table:table-cell table:style-name="TableCell514">
            <text:p text:style-name="P515"><text:span text:style-name="T516">資P-IV-3 陣列程式設計實作。</text:span></text:p>
          </table:table-cell>
          <table:table-cell table:style-name="TableCell517">
            <text:p text:style-name="P518"><text:span text:style-name="T519">運t-IV-1 能了解資訊系統的基本組成架構與運算原理。</text:span></text:p>
            <text:p text:style-name="P520"><text:span text:style-name="T521">運t-IV-3 能設計資訊作品以解決生活問題。</text:span></text:p>
            <text:p text:style-name="P522"><text:span text:style-name="T523">運t-IV-4 能應用運算思維解析問題。</text:span></text:p>
            <text:p text:style-name="P524"><text:span text:style-name="T525">運p-IV-1 能選用適當的資訊科技組織思維，並進行有效的表達。</text:span></text:p>
          </table:table-cell>
          <table:table-cell table:style-name="TableCell526">
            <text:p text:style-name="P527"><text:span text:style-name="T528">【第2章進階程式(1)】</text:span></text:p>
            <text:p text:style-name="P529"><text:span text:style-name="T530">2-1 Scratch程式設計-陣列篇</text:span></text:p>
            <text:p text:style-name="P531">1.觀察範例《計算成績》的執行，並思考程式如何運作。</text:p>
            <text:p text:style-name="P532">(1)利用問題分析，了解範例的解題步驟。</text:p>
            <text:p text:style-name="P533">(2)練習透過問題拆解，思考範例積木的組合，並了解變數、清單、計次式迴圈、字串組合、運算的積木。</text:p>
            <text:p text:style-name="P534"><text:span text:style-name="T535">(3)檢視執行程式的結果。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翰林版備課用書</text:p>
            <text:p text:style-name="P541">2.翰林版電子書</text:p>
            <text:p text:style-name="P542"><text:span text:style-name="T543">3.網路資源</text:span></text:p>
          </table:table-cell>
          <table:table-cell table:style-name="TableCell544">
            <text:p text:style-name="P545"><text:span text:style-name="T546">1.發表</text:span></text:p>
            <text:p text:style-name="P547"><text:span text:style-name="T548">2.口頭討論</text:span></text:p>
            <text:p text:style-name="P549"><text:span text:style-name="T550">3.上課表現</text:span></text:p>
            <text:p text:style-name="P551"><text:span text:style-name="T552">4.作業繳交</text:span></text:p>
            <text:p text:style-name="P553"><text:span text:style-name="T554">5.學習態度</text:span></text:p>
            <text:p text:style-name="P555"><text:span text:style-name="T556">6.課堂問答</text:span></text:p>
          </table:table-cell>
          <table:table-cell table:style-name="TableCell557">
            <text:p text:style-name="P558"><text:span text:style-name="T559">【品德教育】</text:span></text:p>
            <text:p text:style-name="P560"><text:span text:style-name="T561">品J8 理性溝通與問題解決。</text:span></text:p>
            <text:p text:style-name="P562"><text:span text:style-name="T563">【閱讀素養教育】</text:span></text:p>
            <text:p text:style-name="P564"><text:span text:style-name="T565">閱J4 除紙本閱讀之外，依學習需求選擇適當的閱讀媒材，並了解如何利用適當的管道獲得文本資源。</text:span></text:p>
            <text:p text:style-name="P566"><text:span text:style-name="T567">閱J10 主動尋求多元的詮釋，並試著表達自己的想法。</text:span></text:p>
          </table:table-cell>
          <table:table-cell table:style-name="TableCell568">
            <text:p text:style-name="P569">7-10國慶日連假</text:p>
          </table:table-cell>
        </table:table-row>
        <text:soft-page-break/>
        <table:table-row table:style-name="TableRow570">
          <table:table-cell table:style-name="TableCell571">
            <text:p text:style-name="P572">第七週<text:s text:c="4"/>10/8-10/14</text:p>
          </table:table-cell>
          <table:table-cell table:style-name="TableCell573">
            <text:p text:style-name="P574"><text:span text:style-name="T575">資P-IV-3 陣列程式設計實作。</text:span></text:p>
          </table:table-cell>
          <table:table-cell table:style-name="TableCell576">
            <text:p text:style-name="P577"><text:span text:style-name="T578">運t-IV-1 能了解資訊系統的基本組成架構與運算原理。</text:span></text:p>
            <text:p text:style-name="P579"><text:span text:style-name="T580">運t-IV-3 能設計資訊作品以解決生活問題。</text:span></text:p>
            <text:p text:style-name="P581"><text:span text:style-name="T582">運t-IV-4 能應用運算思維解析問題。</text:span></text:p>
            <text:p text:style-name="P583"><text:span text:style-name="T584">運p-IV-1 能選用適當的資訊科技組織思維，並進行有效的表達。</text:span></text:p>
          </table:table-cell>
          <table:table-cell table:style-name="TableCell585">
            <text:p text:style-name="P586"><text:span text:style-name="T587">【第2章進階程式(1)】</text:span></text:p>
            <text:p text:style-name="P588">2-1 Scratch程式設計-陣列篇</text:p>
            <text:p text:style-name="P589"><text:span text:style-name="T590">1.觀察範例《抽號碼》的執行，並思考運用到的素材及程式如何運作。</text:span></text:p>
            <text:p text:style-name="P591"><text:span text:style-name="T592">(1)利用問題分析，了解範例的解題步驟。</text:span></text:p>
            <text:p text:style-name="P593"><text:span text:style-name="T594">(2)練習透過問題拆解，匯入背景和角色。</text:span></text:p>
            <text:p text:style-name="P595"><text:span text:style-name="T596">(3)練習透過問題拆解，思考範例積木的組合，並了解變數、清單、計次式迴圈、隨機取數、單向選擇結構、運算、廣播訊息的積木。</text:span></text:p>
            <text:p text:style-name="P597"><text:span text:style-name="T598">(4)檢視執行程式的結果。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1.翰林版備課用書</text:p>
            <text:p text:style-name="P604">2.翰林版電子書</text:p>
            <text:p text:style-name="P605"><text:span text:style-name="T606">3.網路資源</text:span></text:p>
          </table:table-cell>
          <table:table-cell table:style-name="TableCell607">
            <text:p text:style-name="P608"><text:span text:style-name="T609">1.發表</text:span></text:p>
            <text:p text:style-name="P610"><text:span text:style-name="T611">2.口頭討論</text:span></text:p>
            <text:p text:style-name="P612"><text:span text:style-name="T613">3.上課表現</text:span></text:p>
            <text:p text:style-name="P614"><text:span text:style-name="T615">4.作業繳交</text:span></text:p>
            <text:p text:style-name="P616"><text:span text:style-name="T617">5.學習態度</text:span></text:p>
            <text:p text:style-name="P618"><text:span text:style-name="T619">6.課堂問答</text:span></text:p>
          </table:table-cell>
          <table:table-cell table:style-name="TableCell620">
            <text:p text:style-name="P621"><text:span text:style-name="T622">【品德教育】</text:span></text:p>
            <text:p text:style-name="P623"><text:span text:style-name="T624">品J8 理性溝通與問題解決。</text:span></text:p>
            <text:p text:style-name="P625"><text:span text:style-name="T626">【閱讀素養教育】</text:span></text:p>
            <text:p text:style-name="P627"><text:span text:style-name="T628">閱J4 除紙本閱讀之外，依學習需求選擇適當的閱讀媒材，並了解如何利用適當的管道獲得文本資源。</text:span></text:p>
            <text:p text:style-name="P629"><text:span text:style-name="T630">閱J10 主動尋求多元的詮釋，並試著表達自己的想法。</text:span></text:p>
          </table:table-cell>
          <table:table-cell table:style-name="TableCell631">
            <text:p text:style-name="P632">12-13第一次定期評量</text:p>
          </table:table-cell>
        </table:table-row>
        <table:table-row table:style-name="TableRow633">
          <table:table-cell table:style-name="TableCell634">
            <text:p text:style-name="P635">第八週</text:p>
            <text:p text:style-name="P636">10/15-10/21</text:p>
          </table:table-cell>
          <table:table-cell table:style-name="TableCell637">
            <text:p text:style-name="P638"><text:span text:style-name="T639">資P-IV-3 陣列程式設計實作。</text:span></text:p>
          </table:table-cell>
          <table:table-cell table:style-name="TableCell640">
            <text:p text:style-name="P641"><text:span text:style-name="T642">運t-IV-1 能了解資訊系統的基本組成架構與運算原理。</text:span></text:p>
            <text:p text:style-name="P643"><text:span text:style-name="T644">運t-IV-3 能設計資訊作品以解決生活問題。</text:span></text:p>
            <text:p text:style-name="P645"><text:span text:style-name="T646">運t-IV-4 能應用運算思維解析問題。</text:span></text:p>
            <text:p text:style-name="P647"><text:span text:style-name="T648">運p-IV-1 能選用適當的資訊科技組織思</text:span><text:soft-page-break/><text:span text:style-name="T649">維，並進行有效的表達。</text:span></text:p>
          </table:table-cell>
          <table:table-cell table:style-name="TableCell650">
            <text:p text:style-name="P651"><text:span text:style-name="T652">【第2章進階程式(1)】</text:span></text:p>
            <text:p text:style-name="P653"><text:span text:style-name="T654">2-1 Scratch程式設計-陣列篇</text:span></text:p>
            <text:p text:style-name="P655">陣列的應用範例-撲克發牌</text:p>
            <text:p text:style-name="P656">1.問題說明。</text:p>
            <text:p text:style-name="P657">2.問題分析。</text:p>
            <text:p text:style-name="P658">3.解題步驟。</text:p>
            <text:p text:style-name="P659">(1)如何建立背景?</text:p>
            <text:p text:style-name="P660">(2)如何在電腦中表示十三張撲克牌?</text:p>
            <text:p text:style-name="P661">(3)如何進行洗牌?</text:p>
            <text:p text:style-name="P662">(4)如何處理發動畫?</text:p>
            <text:p text:style-name="P663">(5)程式實作。</text:p>
            <text:p text:style-name="P664"><text:span text:style-name="T665">(6)檢視程式結果。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1.翰林版備課用書</text:p>
            <text:p text:style-name="P671">2.翰林版電子書</text:p>
            <text:p text:style-name="P672"><text:span text:style-name="T673">3.網路資源</text:span></text:p>
          </table:table-cell>
          <table:table-cell table:style-name="TableCell674">
            <text:p text:style-name="P675"><text:span text:style-name="T676">1.發表</text:span></text:p>
            <text:p text:style-name="P677"><text:span text:style-name="T678">2.口頭討論</text:span></text:p>
            <text:p text:style-name="P679"><text:span text:style-name="T680">3.上課表現</text:span></text:p>
            <text:p text:style-name="P681"><text:span text:style-name="T682">4.作業繳交</text:span></text:p>
            <text:p text:style-name="P683"><text:span text:style-name="T684">5.學習態度</text:span></text:p>
            <text:p text:style-name="P685"><text:span text:style-name="T686">6.課堂問答</text:span></text:p>
          </table:table-cell>
          <table:table-cell table:style-name="TableCell687">
            <text:p text:style-name="P688"><text:span text:style-name="T689">【品德教育】</text:span></text:p>
            <text:p text:style-name="P690"><text:span text:style-name="T691">品J8 理性溝通與問題解決。</text:span></text:p>
            <text:p text:style-name="P692"><text:span text:style-name="T693">【閱讀素養教育】</text:span></text:p>
            <text:p text:style-name="P694"><text:span text:style-name="T695">閱J4 除紙本閱讀之外，依學習需求選擇適當的閱讀媒材，並了解如何利用適當的管道獲得文本資源。</text:span></text:p>
            <text:p text:style-name="P696"><text:span text:style-name="T697">閱J10 主動尋求多元的詮釋，並</text:span><text:soft-page-break/><text:span text:style-name="T698">試著表達自己的想法。</text:span></text:p>
          </table:table-cell>
          <table:table-cell table:style-name="TableCell699">
            <text:p text:style-name="P700">19-20八年級隔宿露營(暫訂)</text:p>
          </table:table-cell>
        </table:table-row>
        <table:table-row table:style-name="TableRow701">
          <table:table-cell table:style-name="TableCell702">
            <text:p text:style-name="P703">第九週</text:p>
            <text:p text:style-name="P704">10/22-10/28</text:p>
          </table:table-cell>
          <table:table-cell table:style-name="TableCell705">
            <text:p text:style-name="P706"><text:span text:style-name="T707">資A-IV-2 陣列資料結構的概念與應用。</text:span></text:p>
          </table:table-cell>
          <table:table-cell table:style-name="TableCell708">
            <text:p text:style-name="P709"><text:span text:style-name="T710">運t-IV-1 能了解資訊系統的基本組成架構與運算原理。</text:span></text:p>
            <text:p text:style-name="P711"><text:span text:style-name="T712">運t-IV-3 能設計資訊作品以解決生活問題。</text:span></text:p>
            <text:p text:style-name="P713"><text:span text:style-name="T714">運t-IV-4 能應用運算思維解析問題。</text:span></text:p>
            <text:p text:style-name="P715"><text:span text:style-name="T716">運p-IV-1 能選用適當的資訊科技組織思維，並進行有效的表達。</text:span></text:p>
          </table:table-cell>
          <table:table-cell table:style-name="TableCell717">
            <text:p text:style-name="P718"><text:span text:style-name="T719">【第2章進階程式(1)】</text:span></text:p>
            <text:p text:style-name="P720"><text:span text:style-name="T721">2-1 Scratch程式設計-陣列篇</text:span></text:p>
            <text:p text:style-name="P722">第2章習作實作題-環保測驗</text:p>
            <text:p text:style-name="P723">1.問題說明。</text:p>
            <text:p text:style-name="P724">2.問題分析。</text:p>
            <text:p text:style-name="P725">3.解題步驟。</text:p>
            <text:p text:style-name="P726">(1)撰寫程式。</text:p>
            <text:p text:style-name="P727"><text:span text:style-name="T728">(2)檢視程式結果。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1.翰林版習作</text:p>
            <text:p text:style-name="P734">2.翰林版備課用書</text:p>
            <text:p text:style-name="P735"><text:span text:style-name="T736">3</text:span><text:span text:style-name="T737">.</text:span><text:span text:style-name="T738">翰林版電子書</text:span></text:p>
          </table:table-cell>
          <table:table-cell table:style-name="TableCell739">
            <text:p text:style-name="P740"><text:span text:style-name="T741">1.發表</text:span></text:p>
            <text:p text:style-name="P742"><text:span text:style-name="T743">2.口頭討論</text:span></text:p>
            <text:p text:style-name="P744"><text:span text:style-name="T745">3.上課表現</text:span></text:p>
            <text:p text:style-name="P746"><text:span text:style-name="T747">4.作業繳交</text:span></text:p>
            <text:p text:style-name="P748"><text:span text:style-name="T749">5.學習態度</text:span></text:p>
            <text:p text:style-name="P750"><text:span text:style-name="T751">6.課堂問答</text:span></text:p>
          </table:table-cell>
          <table:table-cell table:style-name="TableCell752">
            <text:p text:style-name="P753"><text:span text:style-name="T754">【品德教育】</text:span></text:p>
            <text:p text:style-name="P755"><text:span text:style-name="T756">品J8 理性溝通與問題解決。</text:span></text:p>
            <text:p text:style-name="P757"><text:span text:style-name="T758">【閱讀素養教育】</text:span></text:p>
            <text:p text:style-name="P759"><text:span text:style-name="T760">閱J4 除紙本閱讀之外，依學習需求選擇適當的閱讀媒材，並了解如何利用適當的管道獲得文本資源。</text:span></text:p>
            <text:p text:style-name="P761"><text:span text:style-name="T762">閱J10 主動尋求多元的詮釋，並試著表達自己的想法。</text:span></text:p>
          </table:table-cell>
          <table:table-cell table:style-name="TableCell763">
            <text:p text:style-name="P764">26作業抽查(1)</text:p>
          </table:table-cell>
        </table:table-row>
        <table:table-row table:style-name="TableRow765">
          <table:table-cell table:style-name="TableCell766">
            <text:p text:style-name="P767">第十週</text:p>
            <text:p text:style-name="P768">10/29-11/4</text:p>
          </table:table-cell>
          <table:table-cell table:style-name="TableCell769">
            <text:p text:style-name="P770"><text:span text:style-name="T771">資A-IV-2 陣列資料結構的概念與應用。</text:span></text:p>
          </table:table-cell>
          <table:table-cell table:style-name="TableCell772">
            <text:p text:style-name="P773"><text:span text:style-name="T774">運t-IV-1 能了解資訊系統的基本組成架構與運算原理。</text:span></text:p>
            <text:p text:style-name="P775"><text:span text:style-name="T776">運t-IV-3 能設計資訊作品以解決生活問題。</text:span></text:p>
            <text:soft-page-break/>
            <text:p text:style-name="P777"><text:span text:style-name="T778">運t-IV-4 能應用運算思維解析問題。</text:span></text:p>
            <text:p text:style-name="P779"><text:span text:style-name="T780">運p-IV-1 能選用適當的資訊科技組織思維，並進行有效的表達。</text:span></text:p>
          </table:table-cell>
          <table:table-cell table:style-name="TableCell781">
            <text:p text:style-name="P782"><text:span text:style-name="T783">【第2章進階程式(1)】</text:span></text:p>
            <text:p text:style-name="P784"><text:span text:style-name="T785">2-2 Scratch程式設計-角色變數篇</text:span></text:p>
            <text:p text:style-name="P786"><text:span text:style-name="T787">1.介紹角色變數的概念。</text:span></text:p>
            <text:p text:style-name="P788"><text:span text:style-name="T789">2.介紹全域變數的設定。</text:span></text:p>
            <text:p text:style-name="P790"><text:span text:style-name="T791">3.介紹角色變數的設定。</text:span></text:p>
            <text:p text:style-name="P792">4.說明全域變數與角色變數的差別。</text:p>
            <text:p text:style-name="P793"/>
            <text:p text:style-name="P794"><text:span text:style-name="T795">【活動】</text:span><text:span text:style-name="T796">A</text:span><text:span text:style-name="T797">卡線上登錄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1.翰林版備課用書</text:p>
            <text:p text:style-name="P803">2.翰林版電子書</text:p>
            <text:p text:style-name="P804">3.網路資源</text:p>
            <text:p text:style-name="P805"><text:span text:style-name="T806">4</text:span><text:span text:style-name="T807">.</text:span><text:span text:style-name="T808">校務</text:span><text:span text:style-name="T809">行政</text:span><text:span text:style-name="T810">系統</text:span></text:p>
          </table:table-cell>
          <table:table-cell table:style-name="TableCell811">
            <text:p text:style-name="P812"><text:span text:style-name="T813">1.發表</text:span></text:p>
            <text:p text:style-name="P814"><text:span text:style-name="T815">2.口頭討論</text:span></text:p>
            <text:p text:style-name="P816"><text:span text:style-name="T817">3.上課表現</text:span></text:p>
            <text:p text:style-name="P818"><text:span text:style-name="T819">4.作業繳交</text:span></text:p>
            <text:p text:style-name="P820"><text:span text:style-name="T821">5.學習態度</text:span></text:p>
            <text:p text:style-name="P822"><text:span text:style-name="T823">6.課堂問答</text:span></text:p>
          </table:table-cell>
          <table:table-cell table:style-name="TableCell824">
            <text:p text:style-name="P825"><text:span text:style-name="T826">【品德教育】</text:span></text:p>
            <text:p text:style-name="P827"><text:span text:style-name="T828">品J8 理性溝通與問題解決。</text:span></text:p>
            <text:p text:style-name="P829"><text:span text:style-name="T830">【閱讀素養教育】</text:span></text:p>
            <text:p text:style-name="P831"><text:span text:style-name="T832">閱J2 發展跨文本的比對、分析、深究的能力，以判讀文本知識的正確性。</text:span></text:p>
            <text:soft-page-break/>
            <text:p text:style-name="P833">閱J3 理解學科知識內的重要詞彙的意涵，並懂得如何運用該詞彙與他人進行溝通。</text:p>
            <text:p text:style-name="P834">【生涯規劃教育】</text:p>
            <text:p text:style-name="P835">涯J3 覺察自己的能力與興趣。</text:p>
            <text:p text:style-name="P836"><text:span text:style-name="T837">涯J4 了解自己的人格特質與價值觀。</text:span></text:p>
          </table:table-cell>
          <table:table-cell table:style-name="TableCell838">
            <text:p text:style-name="P839">30-3英語文競賽 <text:s/></text:p>
            <text:p text:style-name="內文"><text:span text:style-name="T840">2作業補抽查</text:span></text:p>
          </table:table-cell>
        </table:table-row>
        <table:table-row table:style-name="TableRow841">
          <table:table-cell table:style-name="TableCell842">
            <text:p text:style-name="P843">第十一週11/5-11/11</text:p>
          </table:table-cell>
          <table:table-cell table:style-name="TableCell844">
            <text:p text:style-name="P845"><text:span text:style-name="T846">資A-IV-2 陣列資料結構的概念與應用。</text:span></text:p>
          </table:table-cell>
          <table:table-cell table:style-name="TableCell847">
            <text:p text:style-name="P848"><text:span text:style-name="T849">運t-IV-1 能了解資訊系統的基本組成架構與運算原理。</text:span></text:p>
            <text:p text:style-name="P850"><text:span text:style-name="T851">運t-IV-3 能設計資訊作品以解決生活問題。</text:span></text:p>
            <text:p text:style-name="P852"><text:span text:style-name="T853">運t-IV-4 能應用運算思維解析問題。</text:span></text:p>
            <text:p text:style-name="P854"><text:span text:style-name="T855">運p-IV-1 能選用適當的資訊科技組織思維，並進行有效的表達。</text:span></text:p>
          </table:table-cell>
          <table:table-cell table:style-name="TableCell856">
            <text:p text:style-name="P857"><text:span text:style-name="T858">【第2章進階程式(1)】</text:span></text:p>
            <text:p text:style-name="P859">2-2 Scratch程式設計-角色變數篇</text:p>
            <text:p text:style-name="P860">角色變數的應用範例-戰車王</text:p>
            <text:p text:style-name="P861">1.問題說明。</text:p>
            <text:p text:style-name="P862">2.問題分析。</text:p>
            <text:p text:style-name="P863">3.解題步驟。</text:p>
            <text:p text:style-name="P864">(1)如何建立背景?</text:p>
            <text:p text:style-name="P865">(2)如何建立我方戰車、子彈與敵方戰車角色與角色變數?</text:p>
            <text:p text:style-name="P866">(3)如何利用方向鍵控制我方戰車?</text:p>
            <text:p text:style-name="P867">(4)如何利用空白鍵發射子彈?</text:p>
            <text:p text:style-name="P868">(5)如何讓敵方戰車自動四處游走?</text:p>
            <text:p text:style-name="P869">(6)如何判斷子彈射到敵方戰車?</text:p>
            <text:p text:style-name="P870">(7)如何記錄敵方戰車被射到的次數?</text:p>
            <text:p text:style-name="P871">(8)程式實作。</text:p>
            <text:p text:style-name="P872"><text:span text:style-name="T873">(9)檢視程式結果。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1.翰林版備課用書</text:p>
            <text:p text:style-name="P879">2.翰林版電子書</text:p>
            <text:p text:style-name="P880"><text:span text:style-name="T881">3.網路資源</text:span></text:p>
          </table:table-cell>
          <table:table-cell table:style-name="TableCell882">
            <text:p text:style-name="P883"><text:span text:style-name="T884">1.發表</text:span></text:p>
            <text:p text:style-name="P885"><text:span text:style-name="T886">2.口頭討論</text:span></text:p>
            <text:p text:style-name="P887"><text:span text:style-name="T888">3.上課表現</text:span></text:p>
            <text:p text:style-name="P889"><text:span text:style-name="T890">4.作業繳交</text:span></text:p>
            <text:p text:style-name="P891"><text:span text:style-name="T892">5.學習態度</text:span></text:p>
            <text:p text:style-name="P893"><text:span text:style-name="T894">6.課堂問答</text:span></text:p>
          </table:table-cell>
          <table:table-cell table:style-name="TableCell895">
            <text:p text:style-name="P896"><text:span text:style-name="T897">【品德教育】</text:span></text:p>
            <text:p text:style-name="P898"><text:span text:style-name="T899">品J8 理性溝通與問題解決。</text:span></text:p>
            <text:p text:style-name="P900"><text:span text:style-name="T901">【閱讀素養教育】</text:span></text:p>
            <text:p text:style-name="P902"><text:span text:style-name="T903">閱J3 理解學科知識內的重要詞彙的意涵，並懂得如何運用該詞彙與他人進行溝通。</text:span></text:p>
            <text:p text:style-name="P904"><text:span text:style-name="T905">閱J8 在學習上遇到問題時，願意尋找課外資料，解決困難。</text:span></text:p>
            <text:p text:style-name="P906"><text:span text:style-name="T907">閱J10 主動尋求多元的詮釋，並試著表達自己的想法。</text:span></text:p>
          </table:table-cell>
          <table:table-cell table:style-name="TableCell908">
            <text:p text:style-name="P909">8-10九年級畢業旅行</text:p>
          </table:table-cell>
        </table:table-row>
        <text:soft-page-break/>
        <table:table-row table:style-name="TableRow910">
          <table:table-cell table:style-name="TableCell911">
            <text:p text:style-name="P912">第十二週11/12-11/18</text:p>
          </table:table-cell>
          <table:table-cell table:style-name="TableCell913">
            <text:p text:style-name="P914"><text:span text:style-name="T915">資A-IV-2 陣列資料結構的概念與應用。</text:span></text:p>
          </table:table-cell>
          <table:table-cell table:style-name="TableCell916">
            <text:p text:style-name="P917"><text:span text:style-name="T918">運t-IV-1 能了解資訊系統的基本組成架構與運算原理。</text:span></text:p>
            <text:p text:style-name="P919"><text:span text:style-name="T920">運t-IV-3 能設計資訊作品以解決生活問題。</text:span></text:p>
            <text:p text:style-name="P921"><text:span text:style-name="T922">運t-IV-4 能應用運算思維解析問題。</text:span></text:p>
            <text:p text:style-name="P923"><text:span text:style-name="T924">運p-IV-1 能選用適當的資訊科技組織思維，並進行有效的表達。</text:span></text:p>
          </table:table-cell>
          <table:table-cell table:style-name="TableCell925">
            <text:p text:style-name="P926"><text:span text:style-name="T927">【第2章進階程式(1)】</text:span></text:p>
            <text:p text:style-name="P928">2-2<text:s/>Scratch程式設計-角色變數篇</text:p>
            <text:p text:style-name="P929">第2章習作實作題-星際爭霸</text:p>
            <text:p text:style-name="P930">1.問題說明。</text:p>
            <text:p text:style-name="P931">2.問題分析。</text:p>
            <text:p text:style-name="P932">3.解題步驟。</text:p>
            <text:p text:style-name="P933">(1)撰寫程式。</text:p>
            <text:p text:style-name="P934"><text:span text:style-name="T935">(2)檢視程式結果。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1.翰林版習作</text:p>
            <text:p text:style-name="P941">2.翰林版備課用書</text:p>
            <text:p text:style-name="P942"><text:span text:style-name="T943">3</text:span><text:span text:style-name="T944">.</text:span><text:span text:style-name="T945">翰林版電子書</text:span></text:p>
          </table:table-cell>
          <table:table-cell table:style-name="TableCell946">
            <text:p text:style-name="P947"><text:span text:style-name="T948">1.發表</text:span></text:p>
            <text:p text:style-name="P949"><text:span text:style-name="T950">2.口頭討論</text:span></text:p>
            <text:p text:style-name="P951"><text:span text:style-name="T952">3.上課表現</text:span></text:p>
            <text:p text:style-name="P953"><text:span text:style-name="T954">4.作業繳交</text:span></text:p>
            <text:p text:style-name="P955"><text:span text:style-name="T956">5.學習態度</text:span></text:p>
            <text:p text:style-name="P957"><text:span text:style-name="T958">6.課堂問答</text:span></text:p>
          </table:table-cell>
          <table:table-cell table:style-name="TableCell959">
            <text:p text:style-name="P960"><text:span text:style-name="T961">【品德教育】</text:span></text:p>
            <text:p text:style-name="P962"><text:span text:style-name="T963">品J8 理性溝通與問題解決。</text:span></text:p>
            <text:p text:style-name="P964"><text:span text:style-name="T965">【閱讀素養教育】</text:span></text:p>
            <text:p text:style-name="P966"><text:span text:style-name="T967">閱J2 發展跨文本的比對、分析、深究的能力，以判讀文本知識的正確性。</text:span></text:p>
            <text:p text:style-name="P968"><text:span text:style-name="T969">閱J3 理解學科知識內的重要詞彙的意涵，並懂得如何運用該詞彙與他人進行溝通。</text:span></text:p>
          </table:table-cell>
          <table:table-cell table:style-name="TableCell970">
            <text:p text:style-name="P971">圖書館排詩大賽(暫訂)</text:p>
          </table:table-cell>
        </table:table-row>
        <table:table-row table:style-name="TableRow972">
          <table:table-cell table:style-name="TableCell973">
            <text:p text:style-name="P974">第十三週11/19-11/25</text:p>
          </table:table-cell>
          <table:table-cell table:style-name="TableCell975">
            <text:p text:style-name="P976"><text:span text:style-name="T977">資A-IV-2 陣列資料結構的概念與應用。</text:span></text:p>
          </table:table-cell>
          <table:table-cell table:style-name="TableCell978">
            <text:p text:style-name="P979"><text:span text:style-name="T980">運t-IV-1 能了解資訊系統的基本組成架構與運算原理。</text:span></text:p>
            <text:p text:style-name="P981"><text:span text:style-name="T982">運t-IV-3 能設計資訊作品以解決生活問題。</text:span></text:p>
            <text:p text:style-name="P983"><text:span text:style-name="T984">運t-IV-4 能應用運算思維解析問題。</text:span></text:p>
            <text:p text:style-name="P985"><text:span text:style-name="T986">運p-IV-1 能選用適當的資訊科技組織思</text:span><text:soft-page-break/><text:span text:style-name="T987">維，並進行有效的表達。</text:span></text:p>
          </table:table-cell>
          <table:table-cell table:style-name="TableCell988">
            <text:p text:style-name="P989"><text:span text:style-name="T990">【第2章進階程式(1)】</text:span></text:p>
            <text:p text:style-name="P991"><text:span text:style-name="T992">2-3 Scratch程式設計-分身篇</text:span></text:p>
            <text:p text:style-name="P993"><text:span text:style-name="T994">1.介紹分身的概念。</text:span></text:p>
            <text:p text:style-name="P995"><text:span text:style-name="T996">2.介紹不使用分身的執行結果。</text:span></text:p>
            <text:p text:style-name="P997"><text:span text:style-name="T998">3.介紹使用分身的執行結果。</text:span></text:p>
            <text:p text:style-name="P999"><text:span text:style-name="T1000">4.介紹利用角色變數來建立分身。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1.翰林版備課用書</text:p>
            <text:p text:style-name="P1006">2.翰林版電子書</text:p>
            <text:p text:style-name="P1007"><text:span text:style-name="T1008">3.網路資源</text:span></text:p>
          </table:table-cell>
          <table:table-cell table:style-name="TableCell1009">
            <text:p text:style-name="P1010"><text:span text:style-name="T1011">1.發表</text:span></text:p>
            <text:p text:style-name="P1012"><text:span text:style-name="T1013">2.口頭討論</text:span></text:p>
            <text:p text:style-name="P1014"><text:span text:style-name="T1015">3.上課表現</text:span></text:p>
            <text:p text:style-name="P1016"><text:span text:style-name="T1017">4.作業繳交</text:span></text:p>
            <text:p text:style-name="P1018"><text:span text:style-name="T1019">5.學習態度</text:span></text:p>
            <text:p text:style-name="P1020"><text:span text:style-name="T1021">6.課堂問答</text:span></text:p>
          </table:table-cell>
          <table:table-cell table:style-name="TableCell1022">
            <text:p text:style-name="P1023"><text:span text:style-name="T1024">【品德教育】</text:span></text:p>
            <text:p text:style-name="P1025"><text:span text:style-name="T1026">品J8 理性溝通與問題解決。</text:span></text:p>
            <text:p text:style-name="P1027"><text:span text:style-name="T1028">【閱讀素養教育】</text:span></text:p>
            <text:p text:style-name="P1029"><text:span text:style-name="T1030">閱J2 發展跨文本的比對、分析、深究的能力，以判讀文本知識的正確性。</text:span></text:p>
            <text:p text:style-name="P1031"><text:span text:style-name="T1032">閱J3 理解學科知識內的重要詞彙的意涵，並懂得如何運用該詞</text:span><text:soft-page-break/><text:span text:style-name="T1033">彙與他人進行溝通。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第十四週11/26-12/2</text:p>
          </table:table-cell>
          <table:table-cell table:style-name="TableCell1039">
            <text:p text:style-name="P1040"><text:span text:style-name="T1041">資A-IV-2 陣列資料結構的概念與應用。</text:span></text:p>
          </table:table-cell>
          <table:table-cell table:style-name="TableCell1042">
            <text:p text:style-name="P1043"><text:span text:style-name="T1044">運t-IV-1 能了解資訊系統的基本組成架構與運算原理。</text:span></text:p>
            <text:p text:style-name="P1045"><text:span text:style-name="T1046">運t-IV-3 能設計資訊作品以解決生活問題。</text:span></text:p>
            <text:p text:style-name="P1047"><text:span text:style-name="T1048">運t-IV-4 能應用運算思維解析問題。</text:span></text:p>
            <text:p text:style-name="P1049"><text:span text:style-name="T1050">運p-IV-1 能選用適當的資訊科技組織思維，並進行有效的表達。</text:span></text:p>
          </table:table-cell>
          <table:table-cell table:style-name="TableCell1051">
            <text:p text:style-name="P1052"><text:span text:style-name="T1053">【第2章進階程式(1)】</text:span></text:p>
            <text:p text:style-name="P1054"><text:span text:style-name="T1055">2-3 Scratch程式設計-分身篇</text:span></text:p>
            <text:p text:style-name="P1056">分身的應用範例-螞蟻搬乳酪</text:p>
            <text:p text:style-name="P1057">1.問題說明。</text:p>
            <text:p text:style-name="P1058">2.問題分析。</text:p>
            <text:p text:style-name="P1059">3.解題步驟。</text:p>
            <text:p text:style-name="P1060">(1)如何建立背景?</text:p>
            <text:p text:style-name="P1061">(2)如何建立乳酪、洞口、螞蟻的角色?</text:p>
            <text:p text:style-name="P1062">(3)如何利用利用分身產生五隻螞蟻?</text:p>
            <text:p text:style-name="P1063">(4)如何讓螞蟻隨機到處走?</text:p>
            <text:p text:style-name="P1064">(5)如何判斷螞蟻找到乳酪?</text:p>
            <text:p text:style-name="P1065">(6)如何產生新的孔酪?</text:p>
            <text:p text:style-name="P1066">(7)程式實作。</text:p>
            <text:p text:style-name="P1067"><text:span text:style-name="T1068">(8)檢視程式結果。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1.翰林版備課用書</text:p>
            <text:p text:style-name="P1074">2.翰林版電子書</text:p>
            <text:p text:style-name="P1075"><text:span text:style-name="T1076">3.網路資源</text:span></text:p>
          </table:table-cell>
          <table:table-cell table:style-name="TableCell1077">
            <text:p text:style-name="P1078"><text:span text:style-name="T1079">1.發表</text:span></text:p>
            <text:p text:style-name="P1080"><text:span text:style-name="T1081">2.口頭討論</text:span></text:p>
            <text:p text:style-name="P1082"><text:span text:style-name="T1083">3.上課表現</text:span></text:p>
            <text:p text:style-name="P1084"><text:span text:style-name="T1085">4.作業繳交</text:span></text:p>
            <text:p text:style-name="P1086"><text:span text:style-name="T1087">5.學習態度</text:span></text:p>
            <text:p text:style-name="P1088"><text:span text:style-name="T1089">6.課堂問答</text:span></text:p>
          </table:table-cell>
          <table:table-cell table:style-name="TableCell1090">
            <text:p text:style-name="P1091"><text:span text:style-name="T1092">【品德教育】</text:span></text:p>
            <text:p text:style-name="P1093"><text:span text:style-name="T1094">品J8 理性溝通與問題解決。</text:span></text:p>
            <text:p text:style-name="P1095"><text:span text:style-name="T1096">【閱讀素養教育】</text:span></text:p>
            <text:p text:style-name="P1097"><text:span text:style-name="T1098">閱J2 發展跨文本的比對、分析、深究的能力，以判讀文本知識的正確性。</text:span></text:p>
            <text:p text:style-name="P1099"><text:span text:style-name="T1100">閱J3 理解學科知識內的重要詞彙的意涵，並懂得如何運用該詞彙與他人進行溝通。</text:span></text:p>
          </table:table-cell>
          <table:table-cell table:style-name="TableCell1101">
            <text:p text:style-name="P1102">30-1第二次定期評量</text:p>
          </table:table-cell>
        </table:table-row>
        <table:table-row table:style-name="TableRow1103">
          <table:table-cell table:style-name="TableCell1104">
            <text:p text:style-name="P1105">第十五週12/3-12/9</text:p>
          </table:table-cell>
          <table:table-cell table:style-name="TableCell1106">
            <text:p text:style-name="P1107"><text:span text:style-name="T1108">資A-IV-2 陣列資料結構的概念與應用。</text:span></text:p>
          </table:table-cell>
          <table:table-cell table:style-name="TableCell1109">
            <text:p text:style-name="P1110"><text:span text:style-name="T1111">運t-IV-1 能了解資訊系統的基本組成架構與運算原理。</text:span></text:p>
            <text:p text:style-name="P1112"><text:span text:style-name="T1113">運t-IV-3 能設計資訊作品以解決生活問題。</text:span></text:p>
            <text:soft-page-break/>
            <text:p text:style-name="P1114"><text:span text:style-name="T1115">運t-IV-4 能應用運算思維解析問題。</text:span></text:p>
            <text:p text:style-name="P1116"><text:span text:style-name="T1117">運p-IV-1 能選用適當的資訊科技組織思維，並進行有效的表達。</text:span></text:p>
          </table:table-cell>
          <table:table-cell table:style-name="TableCell1118">
            <text:p text:style-name="P1119"><text:span text:style-name="T1120">【第2章進階程式(1)】</text:span></text:p>
            <text:p text:style-name="P1121"><text:span text:style-name="T1122">2-3 Scratch程式設計-分身篇</text:span></text:p>
            <text:p text:style-name="P1123">分身的應用範例-電子琴模擬(一)</text:p>
            <text:p text:style-name="P1124">1.問題說明。</text:p>
            <text:p text:style-name="P1125">2.問題分析。</text:p>
            <text:p text:style-name="P1126">3.解題步驟。</text:p>
            <text:p text:style-name="P1127">(1)如何建立背景?</text:p>
            <text:p text:style-name="P1128">(2)如何建立白鍵與黑鍵的角色?</text:p>
            <text:p text:style-name="P1129">(3)如何設定清單、角色變數與分身來簡化程式碼?</text:p>
            <text:p text:style-name="P1130">(4)程式實作。</text:p>
            <text:soft-page-break/>
            <text:p text:style-name="P1131"><text:span text:style-name="T1132">(5)檢視程式結果。</text:span><text:span text:style-name="T1133"><text:s/>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1.翰林版備課用書</text:p>
            <text:p text:style-name="P1139">2.翰林版電子書</text:p>
            <text:p text:style-name="P1140"><text:span text:style-name="T1141">3.網路資源</text:span></text:p>
          </table:table-cell>
          <table:table-cell table:style-name="TableCell1142">
            <text:p text:style-name="P1143"><text:span text:style-name="T1144">1.發表</text:span></text:p>
            <text:p text:style-name="P1145"><text:span text:style-name="T1146">2.口頭討論</text:span></text:p>
            <text:p text:style-name="P1147"><text:span text:style-name="T1148">3.上課表現</text:span></text:p>
            <text:p text:style-name="P1149"><text:span text:style-name="T1150">4.作業繳交</text:span></text:p>
            <text:p text:style-name="P1151"><text:span text:style-name="T1152">5.學習態度</text:span></text:p>
            <text:p text:style-name="P1153"><text:span text:style-name="T1154">6.課堂問答</text:span></text:p>
          </table:table-cell>
          <table:table-cell table:style-name="TableCell1155">
            <text:p text:style-name="P1156"><text:span text:style-name="T1157">【品德教育】</text:span></text:p>
            <text:p text:style-name="P1158"><text:span text:style-name="T1159">品J8 理性溝通與問題解決。</text:span></text:p>
            <text:p text:style-name="P1160"><text:span text:style-name="T1161">【閱讀素養教育】</text:span></text:p>
            <text:p text:style-name="P1162"><text:span text:style-name="T1163">閱J2 發展跨文本的比對、分析、深究的能力，以判讀文本知識的正確性。</text:span></text:p>
            <text:soft-page-break/>
            <text:p text:style-name="P1164"><text:span text:style-name="T1165">閱J3 理解學科知識內的重要詞彙的意涵，並懂得如何運用該詞彙與他人進行溝通。</text:span></text:p>
          </table:table-cell>
          <table:table-cell table:style-name="TableCell1166">
            <text:p text:style-name="P1167">4-30學習扶助成長測驗 <text:s text:c="3"/></text:p>
          </table:table-cell>
        </table:table-row>
        <table:table-row table:style-name="TableRow1168">
          <table:table-cell table:style-name="TableCell1169">
            <text:p text:style-name="P1170">第十六週12/10-12/16</text:p>
          </table:table-cell>
          <table:table-cell table:style-name="TableCell1171">
            <text:p text:style-name="P1172"><text:span text:style-name="T1173">資A-IV-2 陣列資料結構的概念與應用。</text:span></text:p>
          </table:table-cell>
          <table:table-cell table:style-name="TableCell1174">
            <text:p text:style-name="P1175"><text:span text:style-name="T1176">運t-IV-1 能了解資訊系統的基本組成架構與運算原理。</text:span></text:p>
            <text:p text:style-name="P1177"><text:span text:style-name="T1178">運t-IV-3 能設計資訊作品以解決生活問題。</text:span></text:p>
            <text:p text:style-name="P1179"><text:span text:style-name="T1180">運t-IV-4 能應用運算思維解析問題。</text:span></text:p>
            <text:p text:style-name="P1181"><text:span text:style-name="T1182">運p-IV-1 能選用適當的資訊科技組織思維，並進行有效的表達。</text:span></text:p>
          </table:table-cell>
          <table:table-cell table:style-name="TableCell1183">
            <text:p text:style-name="P1184"><text:span text:style-name="T1185">【第2章進階程式(1)】</text:span></text:p>
            <text:p text:style-name="P1186"><text:span text:style-name="T1187">2-3 Scratch程式設計-分身篇</text:span></text:p>
            <text:p text:style-name="P1188">分身的應用範例-電子琴模擬(二)</text:p>
            <text:p text:style-name="P1189">1.問題說明。</text:p>
            <text:p text:style-name="P1190">2.問題分析。</text:p>
            <text:p text:style-name="P1191">(1)Scratch積木的音階數值。</text:p>
            <text:p text:style-name="P1192">(2)設定琴鍵角色位置的原理。</text:p>
            <text:p text:style-name="P1193">3.解題步驟。</text:p>
            <text:p text:style-name="P1194">(1)如何處理白鍵程式碼相同與不同的地方?</text:p>
            <text:p text:style-name="P1195">(2)如何處理黑鍵程式碼相同與不同的地方?</text:p>
            <text:p text:style-name="P1196">(3)程式實作。</text:p>
            <text:p text:style-name="P1197"><text:span text:style-name="T1198">(4)檢視程式結果。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1.翰林版備課用書</text:p>
            <text:p text:style-name="P1204">2.翰林版電子書</text:p>
            <text:p text:style-name="P1205"><text:span text:style-name="T1206">3.網路資源</text:span></text:p>
          </table:table-cell>
          <table:table-cell table:style-name="TableCell1207">
            <text:p text:style-name="P1208"><text:span text:style-name="T1209">1.發表</text:span></text:p>
            <text:p text:style-name="P1210"><text:span text:style-name="T1211">2.口頭討論</text:span></text:p>
            <text:p text:style-name="P1212"><text:span text:style-name="T1213">3.上課表現</text:span></text:p>
            <text:p text:style-name="P1214"><text:span text:style-name="T1215">4.作業繳交</text:span></text:p>
            <text:p text:style-name="P1216"><text:span text:style-name="T1217">5.學習態度</text:span></text:p>
            <text:p text:style-name="P1218"><text:span text:style-name="T1219">6.課堂問答</text:span></text:p>
          </table:table-cell>
          <table:table-cell table:style-name="TableCell1220">
            <text:p text:style-name="P1221"><text:span text:style-name="T1222">【品德教育】</text:span></text:p>
            <text:p text:style-name="P1223"><text:span text:style-name="T1224">品J8 理性溝通與問題解決。</text:span></text:p>
            <text:p text:style-name="P1225"><text:span text:style-name="T1226">【閱讀素養教育】</text:span></text:p>
            <text:p text:style-name="P1227"><text:span text:style-name="T1228">閱J2 發展跨文本的比對、分析、深究的能力，以判讀文本知識的正確性。</text:span></text:p>
            <text:p text:style-name="P1229"><text:span text:style-name="T1230">閱J3 理解學科知識內的重要詞彙的意涵，並懂得如何運用該詞彙與他人進行溝通。</text:span></text:p>
          </table:table-cell>
          <table:table-cell table:style-name="TableCell1231">
            <text:p text:style-name="P1232"><text:span text:style-name="T1233">14作業抽查(2)</text:span></text:p>
          </table:table-cell>
        </table:table-row>
        <table:table-row table:style-name="TableRow1234">
          <table:table-cell table:style-name="TableCell1235">
            <text:p text:style-name="P1236">第十七週12/17-12/23</text:p>
          </table:table-cell>
          <table:table-cell table:style-name="TableCell1237">
            <text:p text:style-name="P1238"><text:span text:style-name="T1239">資A-IV-2 陣列資料結構的概念與應用。</text:span></text:p>
          </table:table-cell>
          <table:table-cell table:style-name="TableCell1240">
            <text:p text:style-name="P1241"><text:span text:style-name="T1242">運t-IV-1 能了解資訊系統的基本組成架構與運算原理。</text:span></text:p>
            <text:soft-page-break/>
            <text:p text:style-name="P1243"><text:span text:style-name="T1244">運t-IV-3 能設計資訊作品以解決生活問題。</text:span></text:p>
            <text:p text:style-name="P1245"><text:span text:style-name="T1246">運t-IV-4 能應用運算思維解析問題。</text:span></text:p>
            <text:p text:style-name="P1247"><text:span text:style-name="T1248">運p-IV-1 能選用適當的資訊科技組織思維，並進行有效的表達。</text:span></text:p>
            <text:p text:style-name="P1249"><text:span text:style-name="T1250">運p-IV-2 能利用資訊科技與他人進行有效的互動</text:span><text:span text:style-name="T1251">。</text:span></text:p>
          </table:table-cell>
          <table:table-cell table:style-name="TableCell1252">
            <text:p text:style-name="P1253"><text:span text:style-name="T1254">【第2章進階程式(1)】</text:span></text:p>
            <text:p text:style-name="P1255">2-3 Scratch程式設計-分身篇</text:p>
            <text:p text:style-name="P1256">第2章習作實作題-水族箱</text:p>
            <text:p text:style-name="P1257">1.問題說明。</text:p>
            <text:p text:style-name="P1258">2.問題分析。</text:p>
            <text:p text:style-name="P1259">3.解題步驟。</text:p>
            <text:soft-page-break/>
            <text:p text:style-name="P1260">(1)撰寫程式。</text:p>
            <text:p text:style-name="P1261"><text:span text:style-name="T1262">(2)檢視程式結果。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1</text:span><text:span text:style-name="T1269">.翰林版</text:span><text:span text:style-name="T1270">習作</text:span></text:p>
            <text:p text:style-name="P1271">2.翰林版備課用書</text:p>
            <text:p text:style-name="P1272"><text:span text:style-name="T1273">3</text:span><text:span text:style-name="T1274">.</text:span><text:span text:style-name="T1275">翰林版電子書</text:span></text:p>
          </table:table-cell>
          <table:table-cell table:style-name="TableCell1276">
            <text:p text:style-name="P1277"><text:span text:style-name="T1278">1.發表</text:span></text:p>
            <text:p text:style-name="P1279"><text:span text:style-name="T1280">2.口頭討論</text:span></text:p>
            <text:p text:style-name="P1281"><text:span text:style-name="T1282">3.上課表現</text:span></text:p>
            <text:p text:style-name="P1283"><text:span text:style-name="T1284">4.作業繳交</text:span></text:p>
            <text:p text:style-name="P1285"><text:span text:style-name="T1286">5.學習態度</text:span></text:p>
            <text:p text:style-name="P1287"><text:span text:style-name="T1288">6.課堂問答</text:span></text:p>
          </table:table-cell>
          <table:table-cell table:style-name="TableCell1289">
            <text:p text:style-name="P1290"><text:span text:style-name="T1291">【品德教育】</text:span></text:p>
            <text:p text:style-name="P1292"><text:span text:style-name="T1293">品J8 理性溝通與問題解決。</text:span></text:p>
            <text:p text:style-name="P1294"><text:span text:style-name="T1295">【閱讀素養教育】</text:span></text:p>
            <text:soft-page-break/>
            <text:p text:style-name="P1296"><text:span text:style-name="T1297">閱J2 發展跨文本的比對、分析、深究的能力，以判讀文本知識的正確性。</text:span></text:p>
            <text:p text:style-name="P1298"><text:span text:style-name="T1299">閱J3 理解學科知識內的重要詞彙的意涵，並懂得如何運用該詞彙與他人進行溝通。</text:span></text:p>
            <text:p text:style-name="P1300"><text:span text:style-name="T1301">閱J10 主動尋求多元的詮釋，並試著表達自己的想法。</text:span></text:p>
          </table:table-cell>
          <table:table-cell table:style-name="TableCell1302">
            <text:p text:style-name="P1303">21作業補抽查 <text:s text:c="38"/>21-22九年級第二次複習考</text:p>
          </table:table-cell>
        </table:table-row>
        <table:table-row table:style-name="TableRow1304">
          <table:table-cell table:style-name="TableCell1305">
            <text:p text:style-name="P1306">第十八週12/24-12/30</text:p>
          </table:table-cell>
          <table:table-cell table:style-name="TableCell1307">
            <text:p text:style-name="P1308"><text:span text:style-name="T1309">資</text:span><text:span text:style-name="T1310">H-IV-4<text:s/></text:span><text:span text:style-name="T1311">媒體與資訊科技相關社會議題。</text:span></text:p>
            <text:p text:style-name="P1312"><text:span text:style-name="T1313">資H-IV-5 資訊倫理與法律。</text:span></text:p>
          </table:table-cell>
          <table:table-cell table:style-name="TableCell1314">
            <text:p text:style-name="P1315"><text:span text:style-name="T1316">運a-IV-2 能了解資訊科技相關之法律、倫理及社會議題，以保護自己與尊重他人。</text:span></text:p>
          </table:table-cell>
          <table:table-cell table:style-name="TableCell1317">
            <text:p text:style-name="P1318"><text:span text:style-name="T1319">【第3章 資訊科技與相關法律】</text:span></text:p>
            <text:p text:style-name="P1320"><text:span text:style-name="T1321">3-1電腦與法律～3-2電腦犯罪</text:span></text:p>
            <text:p text:style-name="P1322"><text:span text:style-name="T1323">1.介紹法律與倫理。</text:span></text:p>
            <text:p text:style-name="P1324"><text:span text:style-name="T1325">2.介紹資訊與法律的連結。</text:span></text:p>
            <text:p text:style-name="P1326"><text:span text:style-name="T1327">3.討論法律在各行業、生活上該注意的行為。</text:span></text:p>
            <text:p text:style-name="P1328"><text:span text:style-name="T1329">4.介紹電腦犯罪的定義。</text:span></text:p>
            <text:p text:style-name="P1330"><text:span text:style-name="T1331">5.介紹妨害電腦使用罪的類型。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1.翰林版備課用書</text:p>
            <text:p text:style-name="P1337">2.翰林版電子書</text:p>
            <text:p text:style-name="P1338"><text:span text:style-name="T1339">3.網路資源</text:span></text:p>
          </table:table-cell>
          <table:table-cell table:style-name="TableCell1340">
            <text:p text:style-name="P1341">1.課堂問答</text:p>
            <text:p text:style-name="P1342">2.上課表現</text:p>
            <text:p text:style-name="P1343">3.學習態度</text:p>
            <text:p text:style-name="P1344"><text:span text:style-name="T1345">4.隨堂測驗</text:span></text:p>
          </table:table-cell>
          <table:table-cell table:style-name="TableCell1346">
            <text:p text:style-name="P1347"><text:span text:style-name="T1348">【人權教育】</text:span></text:p>
            <text:p text:style-name="P1349"><text:span text:style-name="T1350">人J11 運用資訊網絡了解人權相關組織與活動。</text:span></text:p>
            <text:p text:style-name="P1351"><text:span text:style-name="T1352">【法治教育】</text:span></text:p>
            <text:p text:style-name="P1353"><text:span text:style-name="T1354">法J3 認識法律之意義與制定。</text:span></text:p>
            <text:p text:style-name="P1355">法J7 理解少年的法律地位。</text:p>
            <text:p text:style-name="P1356"><text:span text:style-name="T1357">【生涯規劃教育】</text:span></text:p>
            <text:p text:style-name="P1358">涯J3 覺察自己的能力與興趣。</text:p>
            <text:p text:style-name="P1359"><text:span text:style-name="T1360">涯J4 了解自己的人格特質與價值觀。</text:span></text:p>
          </table:table-cell>
          <table:table-cell table:style-name="TableCell1361">
            <text:p text:style-name="P1362">29英語歌唱比賽 <text:s text:c="20"/></text:p>
          </table:table-cell>
        </table:table-row>
        <text:soft-page-break/>
        <table:table-row table:style-name="TableRow1363">
          <table:table-cell table:style-name="TableCell1364">
            <text:p text:style-name="P1365">第十九週12/31-1/6</text:p>
          </table:table-cell>
          <table:table-cell table:style-name="TableCell1366">
            <text:p text:style-name="P1367"><text:span text:style-name="T1368">資</text:span><text:span text:style-name="T1369">H-IV-4<text:s/></text:span><text:span text:style-name="T1370">媒體與資訊科技相關社會議題。</text:span></text:p>
            <text:p text:style-name="P1371"><text:span text:style-name="T1372">資H-IV-5 資訊倫理與法律。</text:span></text:p>
          </table:table-cell>
          <table:table-cell table:style-name="TableCell1373">
            <text:p text:style-name="P1374"><text:span text:style-name="T1375">運a-IV-2 能了解資訊科技相關之法律、倫理及社會議題，以保護自己與尊重他人。</text:span></text:p>
          </table:table-cell>
          <table:table-cell table:style-name="TableCell1376">
            <text:p text:style-name="P1377"><text:span text:style-name="T1378">【第3章 資訊科技與相關法律】</text:span></text:p>
            <text:p text:style-name="P1379"><text:span text:style-name="T1380">3-3網路犯罪</text:span></text:p>
            <text:p text:style-name="P1381"><text:span text:style-name="T1382">1.介紹以網路為犯罪場域的類型。</text:span></text:p>
            <text:p text:style-name="P1383"><text:span text:style-name="T1384">(1)網路販售影音光碟。</text:span></text:p>
            <text:p text:style-name="P1385"><text:span text:style-name="T1386">(2)網路販售違禁及管制物品，包含色情或暴力出版品、武器槍砲彈藥刀械、毒品、麻醉藥品。</text:span></text:p>
            <text:p text:style-name="P1387"><text:span text:style-name="T1388">(3)散布猥褻圖畫影像。</text:span></text:p>
            <text:p text:style-name="P1389"><text:span text:style-name="T1390">(4)網路販賣贓物。</text:span></text:p>
            <text:p text:style-name="P1391"><text:span text:style-name="T1392">(5)網路詐欺。</text:span></text:p>
            <text:p text:style-name="P1393"><text:span text:style-name="T1394">(6)網路賭博。</text:span></text:p>
            <text:p text:style-name="P1395"><text:span text:style-name="T1396">2.介紹以網路為犯罪場域的相關新聞案例。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1.翰林版備課用書</text:p>
            <text:p text:style-name="P1402">2.翰林版電子書</text:p>
            <text:p text:style-name="P1403"><text:span text:style-name="T1404">3.網路資源</text:span></text:p>
          </table:table-cell>
          <table:table-cell table:style-name="TableCell1405">
            <text:p text:style-name="P1406">1.課堂問答</text:p>
            <text:p text:style-name="P1407">2.上課表現</text:p>
            <text:p text:style-name="P1408">3.學習態度</text:p>
            <text:p text:style-name="P1409"><text:span text:style-name="T1410">4.隨堂測驗</text:span></text:p>
          </table:table-cell>
          <table:table-cell table:style-name="TableCell1411">
            <text:p text:style-name="P1412"><text:span text:style-name="T1413">【法治教育】</text:span></text:p>
            <text:p text:style-name="P1414"><text:span text:style-name="T1415">法J3 認識法律之意義與制定。</text:span></text:p>
            <text:p text:style-name="P1416">法J7 理解少年的法律地位。</text:p>
            <text:p text:style-name="P1417">【國際教育】</text:p>
            <text:p text:style-name="P1418">國J2 具備國際視野的國家意識。</text:p>
            <text:p text:style-name="P1419">國J3 了解我國與全球議題之關連性。</text:p>
            <text:p text:style-name="P1420"/>
          </table:table-cell>
          <table:table-cell table:style-name="TableCell1421">
            <text:p text:style-name="P1422">31-1元旦連假 <text:s/></text:p>
            <text:p text:style-name="P1423">5七八九年級藝能科評量 <text:s text:c="2"/></text:p>
            <text:p text:style-name="P1424">5學習扶助、課輔、族語班結束 <text:s text:c="5"/></text:p>
          </table:table-cell>
        </table:table-row>
        <table:table-row table:style-name="TableRow1425">
          <table:table-cell table:style-name="TableCell1426">
            <text:p text:style-name="P1427">第二十週1/7-1/13</text:p>
          </table:table-cell>
          <table:table-cell table:style-name="TableCell1428">
            <text:p text:style-name="P1429"><text:span text:style-name="T1430">資</text:span><text:span text:style-name="T1431">H-IV-4<text:s/></text:span><text:span text:style-name="T1432">媒體與資訊科技相關社會議題。</text:span></text:p>
            <text:p text:style-name="P1433"><text:span text:style-name="T1434">資H-IV-5 資訊倫理與法律。</text:span></text:p>
          </table:table-cell>
          <table:table-cell table:style-name="TableCell1435">
            <text:p text:style-name="P1436"><text:span text:style-name="T1437">運a-IV-2 能了解資訊科技相關之法律、倫理及社會議題，以保護自己與尊重他人。</text:span></text:p>
          </table:table-cell>
          <table:table-cell table:style-name="TableCell1438">
            <text:p text:style-name="P1439"><text:span text:style-name="T1440">【第3章 資訊科技與相關法律】</text:span></text:p>
            <text:p text:style-name="P1441"><text:span text:style-name="T1442">3-3網路犯罪～3-4著作權法及個資法罰則</text:span></text:p>
            <text:p text:style-name="P1443"><text:span text:style-name="T1444">1.介紹以電腦系統為犯罪標的類型。</text:span></text:p>
            <text:p text:style-name="P1445"><text:span text:style-name="T1446">(1)非法入侵他人網站。</text:span></text:p>
            <text:p text:style-name="P1447"><text:span text:style-name="T1448">(2)散布電腦病毒。</text:span></text:p>
            <text:p text:style-name="P1449"><text:span text:style-name="T1450">2.介紹著作權法的罰則。</text:span></text:p>
            <text:p text:style-name="P1451"><text:span text:style-name="T1452">(1)非法重製著作物。</text:span></text:p>
            <text:p text:style-name="P1453"><text:span text:style-name="T1454">(2)非法利用著作物。</text:span></text:p>
            <text:p text:style-name="P1455"><text:span text:style-name="T1456">3.介紹個資法的罰則。</text:span></text:p>
            <text:p text:style-name="P1457"><text:span text:style-name="T1458">(1)公務機關對個資的責任。</text:span></text:p>
            <text:p text:style-name="P1459">(2)非公務機關對個資的責任。</text:p>
            <text:p text:style-name="P1460"><text:span text:style-name="T1461">4.法律小知識。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1.翰林版備課用書</text:p>
            <text:p text:style-name="P1467">2.翰林版電子書</text:p>
            <text:p text:style-name="P1468"><text:span text:style-name="T1469">3.網路資源</text:span></text:p>
          </table:table-cell>
          <table:table-cell table:style-name="TableCell1470">
            <text:p text:style-name="P1471">1.課堂問答</text:p>
            <text:p text:style-name="P1472">2.上課表現</text:p>
            <text:p text:style-name="P1473">3.學習態度</text:p>
            <text:p text:style-name="P1474"><text:span text:style-name="T1475">4.隨堂測驗</text:span></text:p>
          </table:table-cell>
          <table:table-cell table:style-name="TableCell1476">
            <text:p text:style-name="P1477"><text:span text:style-name="T1478">【人權教育】</text:span></text:p>
            <text:p text:style-name="P1479"><text:span text:style-name="T1480">人J7 探討違反人權的事件對個人、社區/部落、社會的影響，並提出改善策略或行動方案。</text:span></text:p>
            <text:p text:style-name="P1481"><text:span text:style-name="T1482">【法治教育】</text:span></text:p>
            <text:p text:style-name="P1483"><text:span text:style-name="T1484">法J3 認識法律之意義與制定。</text:span></text:p>
            <text:p text:style-name="P1485"><text:span text:style-name="T1486">法J7 理解少年的法律地位。</text:span></text:p>
          </table:table-cell>
          <table:table-cell table:style-name="TableCell1487">
            <text:p text:style-name="P1488">11作業抽查(3)<text:s/></text:p>
            <text:p text:style-name="P1489">12九年級藝能科評量<text:s/></text:p>
          </table:table-cell>
        </table:table-row>
        <text:soft-page-break/>
        <table:table-row table:style-name="TableRow1490">
          <table:table-cell table:style-name="TableCell1491">
            <text:p text:style-name="P1492">第二十一週1/14-1/20</text:p>
          </table:table-cell>
          <table:table-cell table:style-name="TableCell1493">
            <text:p text:style-name="P1494"><text:span text:style-name="T1495">資</text:span><text:span text:style-name="T1496">H-IV-4<text:s/></text:span><text:span text:style-name="T1497">媒體與資訊科技相關社會議題。</text:span></text:p>
            <text:p text:style-name="P1498"><text:span text:style-name="T1499">資H-IV-5 資訊倫理與法律。</text:span></text:p>
          </table:table-cell>
          <table:table-cell table:style-name="TableCell1500">
            <text:p text:style-name="P1501"><text:span text:style-name="T1502">運a-IV-2 能了解資訊科技相關之法律、倫理及社會議題，以保護自己與尊重他人。</text:span></text:p>
          </table:table-cell>
          <table:table-cell table:style-name="TableCell1503">
            <text:p text:style-name="P1504"><text:span text:style-name="T1505">【第3章 資訊科技與相關法律】</text:span></text:p>
            <text:p text:style-name="P1506"><text:span text:style-name="T1507">1.</text:span><text:span text:style-name="T1508">重點回顧</text:span></text:p>
            <text:p text:style-name="P1509">(1)電腦犯罪。</text:p>
            <text:p text:style-name="P1510">(2)網路犯罪類型。</text:p>
            <text:p text:style-name="P1511"><text:span text:style-name="T1512">(3)著作權法及個資法。</text:span></text:p>
            <text:p text:style-name="P1513"><text:span text:style-name="T1514">2.練習習作第3章 選擇題、討論題。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1.翰林版習作</text:p>
            <text:p text:style-name="P1520">2.翰林版備課用書</text:p>
            <text:p text:style-name="P1521"><text:span text:style-name="T1522">3</text:span><text:span text:style-name="T1523">.</text:span><text:span text:style-name="T1524">翰林版電子書</text:span></text:p>
          </table:table-cell>
          <table:table-cell table:style-name="TableCell1525">
            <text:p text:style-name="P1526"><text:span text:style-name="T1527">1.發表</text:span></text:p>
            <text:p text:style-name="P1528"><text:span text:style-name="T1529">2.口頭討論</text:span></text:p>
            <text:p text:style-name="P1530"><text:span text:style-name="T1531">3.上課表現</text:span></text:p>
            <text:p text:style-name="P1532"><text:span text:style-name="T1533">4.作業繳交</text:span></text:p>
            <text:p text:style-name="P1534"><text:span text:style-name="T1535">5.學習態度</text:span></text:p>
            <text:p text:style-name="P1536"><text:span text:style-name="T1537">6.課堂問答</text:span></text:p>
          </table:table-cell>
          <table:table-cell table:style-name="TableCell1538">
            <text:p text:style-name="P1539"><text:span text:style-name="T1540">【人權教育】</text:span></text:p>
            <text:p text:style-name="P1541"><text:span text:style-name="T1542">人J7 探討違反人權的事件對個人、社區/部落、社會的影響，並提出改善策略或行動方案。</text:span></text:p>
            <text:p text:style-name="P1543"><text:span text:style-name="T1544">人J11 運用資訊網絡了解人權相關組織與活動。</text:span></text:p>
            <text:p text:style-name="P1545"><text:span text:style-name="T1546">【法治教育】</text:span></text:p>
            <text:p text:style-name="P1547"><text:span text:style-name="T1548">法J3 認識法律之意義與制定。</text:span></text:p>
            <text:p text:style-name="P1549"><text:span text:style-name="T1550">法J7 理解少年的法律地位。</text:span></text:p>
          </table:table-cell>
          <table:table-cell table:style-name="TableCell1551">
            <text:p text:style-name="P1552">18-19第三次段考 <text:s text:c="38"/>19休業式</text:p>
          </table:table-cell>
        </table:table-row>
      </table:table>
      <text:p text:style-name="P1553"/>
      <text:p text:style-name="P1554"/>
      <text:p text:style-name="內文"><text:span text:style-name="T1555">六、</text:span><text:span text:style-name="T1556">法律規定教育議題實施規劃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rows-spanned="2">
            <text:p text:style-name="P1567">序號</text:p>
          </table:table-cell>
          <table:table-cell table:style-name="TableCell1568" table:number-rows-spanned="2">
            <text:p text:style-name="P1569">重要教育工作</text:p>
          </table:table-cell>
          <table:table-cell table:style-name="TableCell1570" table:number-columns-spanned="3">
            <text:p text:style-name="P1571">納入課程規劃實施情形</text:p>
            <text:p text:style-name="內文"><text:span text:style-name="T157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73" table:number-rows-spanned="2">
            <text:p text:style-name="P1574">本學期</text:p>
            <text:p text:style-name="P1575"><text:span text:style-name="T1576">實施時數</text:span><text:span text:style-name="T1577"><text:s text:c="4"/></text:span><text:span text:style-name="T1578">(1節課以1小時計)</text:span></text:p>
          </table:table-cell>
          <table:table-cell table:style-name="TableCell1579" table:number-rows-spanned="2">
            <text:p text:style-name="P1580">相關規定說明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實施年級</text:p>
          </table:table-cell>
          <table:table-cell table:style-name="TableCell1586">
            <text:p text:style-name="P1587">領域學習或</text:p>
            <text:p text:style-name="P1588">彈性學習課程別</text:p>
          </table:table-cell>
          <table:table-cell table:style-name="TableCell1589">
            <text:p text:style-name="P1590">實施</text:p>
            <text:p text:style-name="P1591">週次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範例</text:p>
          </table:table-cell>
          <table:table-cell table:style-name="TableCell1597">
            <text:p text:style-name="P1598"><text:span text:style-name="T1599">性侵害防治教育課程</text:span></text:p>
          </table:table-cell>
          <table:table-cell table:style-name="TableCell1600">
            <text:p text:style-name="P1601"><text:span text:style-name="T1602">三</text:span></text:p>
          </table:table-cell>
          <table:table-cell table:style-name="TableCell1603">
            <text:p text:style-name="P1604">健康與體育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</text:p>
          </table:table-cell>
          <table:table-cell table:style-name="TableCell1614">
            <text:p text:style-name="P1615">生涯規劃教育</text:p>
          </table:table-cell>
          <table:table-cell table:style-name="TableCell1616">
            <text:p text:style-name="P1617"><text:span text:style-name="T1618">8</text:span></text:p>
          </table:table-cell>
          <table:table-cell table:style-name="TableCell1619">
            <text:p text:style-name="P1620">科技領域－資訊科技</text:p>
          </table:table-cell>
          <table:table-cell table:style-name="TableCell1621">
            <text:p text:style-name="P1622">3,10,18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社團線上選社</text:p>
            <text:p text:style-name="P1627">涯J2、涯J3、涯J13</text:p>
            <text:p text:style-name="P1628">A卡線上登錄</text:p>
            <text:p text:style-name="P1629">涯J3、涯J4</text:p>
            <text:p text:style-name="P1630">第3章 資訊科技與相關法律</text:p>
            <text:p text:style-name="P1631">涯J3、涯J4</text:p>
          </table:table-cell>
        </table:table-row>
        <table:table-row table:style-name="TableRow1632">
          <table:table-cell table:style-name="TableCell1633">
            <text:p text:style-name="P1634">2</text:p>
          </table:table-cell>
          <table:table-cell table:style-name="TableCell1635">
            <text:p text:style-name="P1636">國際教育</text:p>
          </table:table-cell>
          <table:table-cell table:style-name="TableCell1637">
            <text:p text:style-name="P1638"><text:span text:style-name="T1639">8</text:span></text:p>
          </table:table-cell>
          <table:table-cell table:style-name="TableCell1640">
            <text:p text:style-name="P1641"><text:span text:style-name="T1642">科技領域－資訊科技</text:span></text:p>
          </table:table-cell>
          <table:table-cell table:style-name="TableCell1643">
            <text:p text:style-name="P1644"><text:span text:style-name="T1645">19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1.請務必填寫合乎學習階段實質內涵指標，如: 國J12</text:span><text:span text:style-name="T1652">。</text:span></text:p>
            <text:p text:style-name="P1653"><text:span text:style-name="T1654">2.</text:span><text:span text:style-name="T1655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656">
          <table:table-cell table:style-name="TableCell1657">
            <text:p text:style-name="P1658">3</text:p>
          </table:table-cell>
          <table:table-cell table:style-name="TableCell1659">
            <text:p text:style-name="P1660">性別平等教育課程或活動</text:p>
          </table:table-cell>
          <table:table-cell table:style-name="TableCell1661">
            <text:p text:style-name="P1662"><text:span text:style-name="T1663">8</text:span></text:p>
          </table:table-cell>
          <table:table-cell table:style-name="TableCell1664">
            <text:p text:style-name="P1665"><text:span text:style-name="T1666">科技領域－資訊科技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內文"><text:span text:style-name="T1674">✽</text:span><text:span text:style-name="T1675">性別平等教育法第</text:span><text:span text:style-name="T1676">17</text:span><text:span text:style-name="T1677">條</text:span><text:span text:style-name="T1678">每學期至少</text:span><text:span text:style-name="T1679">4</text:span><text:span text:style-name="T1680">小時</text:span></text:p>
            <text:p text:style-name="內文"><text:span text:style-name="T1681">✽</text:span><text:span text:style-name="T1682">兒童及少年性剝削防制條例第</text:span><text:span text:style-name="T1683">4</text:span><text:span text:style-name="T1684">條</text:span></text:p>
            <text:p text:style-name="P1685"><text:s text:c="2"/>每學年應辦理兒童及少年性剝削防<text:s text:c="2"/></text:p>
            <text:p text:style-name="內文"><text:span text:style-name="T1686"><text:s text:c="2"/></text:span><text:span text:style-name="T1687">治教育課程或教育宣導</text:span></text:p>
          </table: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<text:span text:style-name="T1693">性侵害防治教育課程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內文"><text:span text:style-name="T1703">✽</text:span><text:span text:style-name="T1704">性侵害犯罪防治法第</text:span><text:span text:style-name="T1705">7</text:span><text:span text:style-name="T1706">條每學年至少</text:span><text:span text:style-name="T1707">4</text:span><text:span text:style-name="T1708">小時</text:span></text:p>
            <text:p text:style-name="內文"><text:span text:style-name="T1709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710">
          <table:table-cell table:style-name="TableCell1711">
            <text:p text:style-name="P1712">5</text:p>
          </table:table-cell>
          <table:table-cell table:style-name="TableCell1713">
            <text:p text:style-name="P1714">環境教育課程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內文"><text:span text:style-name="T1724">✽</text:span><text:span text:style-name="T1725">環境教育法第</text:span><text:span text:style-name="T1726">19</text:span><text:span text:style-name="T1727">條</text:span><text:span text:style-name="T1728">每學年至少</text:span><text:span text:style-name="T1729">4</text:span><text:span text:style-name="T1730">小時</text:span></text:p>
            <text:p text:style-name="內文"><text:span text:style-name="T1731">(</text:span><text:span text:style-name="T1732">含海洋教育</text:span><text:span text:style-name="T1733">1</text:span><text:span text:style-name="T1734">小時，環境倫理、永續發展、氣候變遷、災害防救、能源資源永續利用</text:span><text:span text:style-name="T1735">3</text:span><text:span text:style-name="T1736">小時</text:span><text:span text:style-name="T1737">)</text:span></text:p>
          </table:table-cell>
        </table:table-row>
        <table:table-row table:style-name="TableRow1738">
          <table:table-cell table:style-name="TableCell1739">
            <text:p text:style-name="P1740">6</text:p>
          </table:table-cell>
          <table:table-cell table:style-name="TableCell1741">
            <text:p text:style-name="P1742"><text:span text:style-name="T1743">家庭教育課程及活動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內文"><text:span text:style-name="T1753">✽</text:span><text:span text:style-name="T1754">家庭教育法第</text:span><text:span text:style-name="T1755">12</text:span><text:span text:style-name="T1756">條</text:span><text:span text:style-name="T1757">每學年至少</text:span><text:span text:style-name="T1758">4</text:span><text:span text:style-name="T1759">小時</text:span></text:p>
            <text:p text:style-name="內文"><text:span text:style-name="T1760">(含孝親家庭教育5月活動)</text:span></text:p>
          </table:table-cell>
        </table:table-row>
        <table:table-row table:style-name="TableRow1761">
          <table:table-cell table:style-name="TableCell1762">
            <text:p text:style-name="P1763">7</text:p>
          </table:table-cell>
          <table:table-cell table:style-name="TableCell1764">
            <text:p text:style-name="P1765"><text:span text:style-name="T1766">家庭暴力防治課程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內文"><text:span text:style-name="T1776">✽</text:span><text:span text:style-name="T1777">家庭暴力防治法第</text:span><text:span text:style-name="T1778">60</text:span><text:span text:style-name="T1779">條每學年至少</text:span><text:span text:style-name="T1780">4</text:span><text:span text:style-name="T1781">小時</text:span></text:p>
          </table:table-cell>
        </table:table-row>
        <table:table-row table:style-name="TableRow1782">
          <table:table-cell table:style-name="TableCell1783">
            <text:p text:style-name="P1784">8</text:p>
          </table:table-cell>
          <table:table-cell table:style-name="TableCell1785">
            <text:p text:style-name="P1786"><text:span text:style-name="T1787">全民國防教育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內文"><text:span text:style-name="T1797">✽</text:span><text:span text:style-name="T1798">全民國防教育法第</text:span><text:span text:style-name="T1799">7</text:span><text:span text:style-name="T1800">條</text:span></text:p>
            <text:p text:style-name="P1801">各級學校應推動全民國防教育，並視實</text:p>
            <text:p text:style-name="P1802">際需要，納入教學課程，實施多元教學</text:p>
            <text:p text:style-name="P1803">活動</text:p>
            <text:p text:style-name="P1804">全民國防教育向度含全民國防概論、國</text:p>
            <text:p text:style-name="P1805">際情勢與國家安全、我國國防現況與發</text:p>
            <text:p text:style-name="P1806">展、防衛動員與災害防救、戰爭啟示與</text:p>
            <text:p text:style-name="P1807">全民國防5個向度，災害防救學習內容</text:p>
            <text:p text:style-name="P1808">含我國災害防救簡介、校園災害防救簡</text:p>
            <text:p text:style-name="P1809"><text:span text:style-name="T1810">介及災害應變的知識與技能</text:span></text:p>
          </table:table-cell>
        </table:table-row>
        <table:table-row table:style-name="TableRow1811">
          <table:table-cell table:style-name="TableCell1812">
            <text:p text:style-name="P1813">9</text:p>
          </table:table-cell>
          <table:table-cell table:style-name="TableCell1814">
            <text:p text:style-name="P1815"><text:span text:style-name="T1816">交通安全教育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依據新北教社字第11014252521號函新北市110年度交通安全教育訪視及輔導各級學校共同建議事項</text:p>
          </table:table-cell>
        </table:table-row>
        <table:table-row table:style-name="TableRow1827">
          <table:table-cell table:style-name="TableCell1828">
            <text:p text:style-name="P1829">10</text:p>
          </table:table-cell>
          <table:table-cell table:style-name="TableCell1830">
            <text:p text:style-name="P1831">安全教育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內文"><text:span text:style-name="T184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842">
          <table:table-cell table:style-name="TableCell1843">
            <text:p text:style-name="P1844">11</text:p>
          </table:table-cell>
          <table:table-cell table:style-name="TableCell1845">
            <text:p text:style-name="P1846">品德教育</text:p>
          </table:table-cell>
          <table:table-cell table:style-name="TableCell1847">
            <text:p text:style-name="P1848"><text:span text:style-name="T1849">8</text:span></text:p>
          </table:table-cell>
          <table:table-cell table:style-name="TableCell1850">
            <text:p text:style-name="P1851"><text:span text:style-name="T1852">科技領域－資訊科技</text:span></text:p>
          </table:table-cell>
          <table:table-cell table:style-name="TableCell1853">
            <text:p text:style-name="P1854"><text:span text:style-name="T1855">2</text:span><text:span text:style-name="T1856">-17</text:span></text:p>
          </table:table-cell>
          <table:table-cell table:style-name="TableCell1857">
            <text:p text:style-name="P1858">16</text:p>
          </table:table-cell>
          <table:table-cell table:style-name="TableCell1859">
            <text:p text:style-name="內文"><text:span text:style-name="T1860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861">
          <table:table-cell table:style-name="TableCell1862">
            <text:p text:style-name="P1863">12</text:p>
          </table:table-cell>
          <table:table-cell table:style-name="TableCell1864">
            <text:p text:style-name="P1865">法治教育</text:p>
          </table:table-cell>
          <table:table-cell table:style-name="TableCell1866">
            <text:p text:style-name="P1867"><text:span text:style-name="T1868">8</text:span></text:p>
          </table:table-cell>
          <table:table-cell table:style-name="TableCell1869">
            <text:p text:style-name="P1870"><text:span text:style-name="T1871">科技領域－資訊科技</text:span></text:p>
          </table:table-cell>
          <table:table-cell table:style-name="TableCell1872">
            <text:p text:style-name="P1873"><text:span text:style-name="T1874">1</text:span><text:span text:style-name="T1875">9-21</text:span>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內文"><text:span text:style-name="T1879">每學年度國中八年級實施3小時融入式教學（教育部101.7.15臺國(二)字第1010123004號函辦理）</text:span></text:p>
          </table:table-cell>
        </table:table-row>
        <table:table-row table:style-name="TableRow1880">
          <table:table-cell table:style-name="TableCell1881">
            <text:p text:style-name="P1882">13</text:p>
          </table:table-cell>
          <table:table-cell table:style-name="TableCell1883">
            <text:p text:style-name="P1884">防災教育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內文"><text:span text:style-name="T1894">98.2.17北府教環字第0980095022號函、</text:span><text:span text:style-name="T1895">新北市政府110.12.29新北教工環字第1102472958號函。</text:span></text:p>
          </table:table-cell>
        </table:table-row>
        <table:table-row table:style-name="TableRow1896">
          <table:table-cell table:style-name="TableCell1897">
            <text:p text:style-name="P1898">14</text:p>
          </table:table-cell>
          <table:table-cell table:style-name="TableCell1899">
            <text:p text:style-name="P1900">生命教育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5</text:p>
          </table:table-cell>
          <table:table-cell table:style-name="TableCell1914">
            <text:p text:style-name="P1915">海洋教育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6</text:p>
          </table:table-cell>
          <table:table-cell table:style-name="TableCell1929">
            <text:p text:style-name="P1930">能源教育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7</text:p>
          </table:table-cell>
          <table:table-cell table:style-name="TableCell1944">
            <text:p text:style-name="P1945"><text:span text:style-name="T1946">閱讀素養</text:span></text:p>
          </table:table-cell>
          <table:table-cell table:style-name="TableCell1947">
            <text:p text:style-name="P1948"><text:span text:style-name="T1949">8</text:span></text:p>
          </table:table-cell>
          <table:table-cell table:style-name="TableCell1950">
            <text:p text:style-name="P1951"><text:span text:style-name="T1952">科技領域－資訊科技</text:span></text:p>
          </table:table-cell>
          <table:table-cell table:style-name="TableCell1953">
            <text:p text:style-name="P1954"><text:span text:style-name="T1955">5-17</text:span></text:p>
          </table:table-cell>
          <table:table-cell table:style-name="TableCell1956">
            <text:p text:style-name="P1957">13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8</text:p>
          </table:table-cell>
          <table:table-cell table:style-name="TableCell1963">
            <text:p text:style-name="P1964"><text:span text:style-name="T1965">人權教育</text:span></text:p>
          </table:table-cell>
          <table:table-cell table:style-name="TableCell1966">
            <text:p text:style-name="P1967"><text:span text:style-name="T1968">8</text:span></text:p>
          </table:table-cell>
          <table:table-cell table:style-name="TableCell1969">
            <text:p text:style-name="P1970"><text:span text:style-name="T1971">科技領域－資訊科技</text:span></text:p>
          </table:table-cell>
          <table:table-cell table:style-name="TableCell1972">
            <text:p text:style-name="P1973">1-4,</text:p>
            <text:p text:style-name="P1974">18,20,</text:p>
            <text:p text:style-name="P1975"><text:span text:style-name="T1976">21</text:span>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9</text:p>
          </table:table-cell>
          <table:table-cell table:style-name="TableCell1984">
            <text:p text:style-name="P1985">多元文化教育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0</text:p>
          </table:table-cell>
          <table:table-cell table:style-name="TableCell1999">
            <text:p text:style-name="P2000"><text:span text:style-name="T2001">戶外教育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1</text:p>
          </table:table-cell>
          <table:table-cell table:style-name="TableCell2015">
            <text:p text:style-name="P2016"><text:span text:style-name="T2017">原住民教育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2</text:p>
          </table:table-cell>
          <table:table-cell table:style-name="TableCell2031">
            <text:p text:style-name="P2032">資訊教育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3</text:p>
          </table:table-cell>
          <table:table-cell table:style-name="TableCell2046">
            <text:p text:style-name="P2047">科技教育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</table:table>
      <text:p text:style-name="P2058"><text:s/></text:p>
      <text:p text:style-name="P2059">七、本課程是否有校外人士協助教學</text:p>
      <text:p text:style-name="內文"><text:span text:style-name="T2060"></text:span><text:span text:style-name="T2061">否，全學年都沒有</text:span><text:span text:style-name="T2062">(</text:span><text:span text:style-name="T2063">以下免填</text:span><text:span text:style-name="T2064">)</text:span></text:p>
      <text:p text:style-name="P2065">□有，部分班級，實施的班級為：___________</text:p>
      <text:p text:style-name="P2066">□有，全學年實施</text:p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soft-page-break/>
            <text:p text:style-name="P2077">教學</text:p>
            <text:p text:style-name="P2078">期程</text:p>
          </table:table-cell>
          <table:table-cell table:style-name="TableCell2079">
            <text:p text:style-name="P2080">校外人士協助之課程大綱</text:p>
          </table:table-cell>
          <table:table-cell table:style-name="TableCell2081">
            <text:p text:style-name="P2082">教材形式</text:p>
          </table:table-cell>
          <table:table-cell table:style-name="TableCell2083">
            <text:p text:style-name="P2084">教材內容簡介</text:p>
          </table:table-cell>
          <table:table-cell table:style-name="TableCell2085">
            <text:p text:style-name="P2086">預期成效</text:p>
          </table:table-cell>
          <table:table-cell table:style-name="TableCell2087">
            <text:p text:style-name="P2088">原授課教師角色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□簡報□印刷品□影音光碟</text:p>
            <text:p text:style-name="P2096">□其他於課程或活動中使用之教學資料，請說明：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>*上述欄位皆與校外人士協助教學與活動之申請表一致</text:p>
      <text:p text:style-name="P2130"/>
      <text:p text:style-name="P2131">八、會考後至畢業典禮前之課程活動規劃表</text:p>
      <text:p text:style-name="P2132">新北市立溪崑國民中學112學年度第2學期會考後至畢業典禮前之課程活動規劃表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週次</text:p>
          </table:table-cell>
          <table:table-cell table:style-name="TableCell2149">
            <text:p text:style-name="P2150">國文</text:p>
          </table:table-cell>
          <table:table-cell table:style-name="TableCell2151">
            <text:p text:style-name="P2152">英語</text:p>
          </table:table-cell>
          <table:table-cell table:style-name="TableCell2153">
            <text:p text:style-name="P2154">數學</text:p>
          </table:table-cell>
          <table:table-cell table:style-name="TableCell2155">
            <text:p text:style-name="P2156">自然</text:p>
          </table:table-cell>
          <table:table-cell table:style-name="TableCell2157">
            <text:p text:style-name="P2158">社會</text:p>
          </table:table-cell>
          <table:table-cell table:style-name="TableCell2159">
            <text:p text:style-name="P2160">藝術</text:p>
          </table:table-cell>
          <table:table-cell table:style-name="TableCell2161">
            <text:p text:style-name="P2162">綜合</text:p>
          </table:table-cell>
          <table:table-cell table:style-name="TableCell2163">
            <text:p text:style-name="P2164">健體</text:p>
          </table:table-cell>
          <table:table-cell table:style-name="TableCell2165">
            <text:p text:style-name="P2166">科技</text:p>
          </table:table-cell>
          <table:table-cell table:style-name="TableCell2167">
            <text:p text:style-name="P2168">特教</text:p>
          </table:table-cell>
          <table:table-cell table:style-name="TableCell2169">
            <text:p text:style-name="P2170">共同<text:s text:c="2"/>活動</text:p>
          </table:table-cell>
        </table:table-row>
        <table:table-row table:style-name="TableRow2171">
          <table:table-cell table:style-name="TableCell2172">
            <text:p text:style-name="P2173">第十五週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第十六週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第十七週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</table:table>
      <text:p text:style-name="P2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2:59:00Z</meta:creation-date>
    <dc:date>2026-02-05T02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25" meta:word-count="1936" meta:character-count="12948" meta:row-count="91" meta:non-whitespace-character-count="11037"/>
  </office:meta>
</office:document-meta>
</file>