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 fo:line-height="150%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olumn48" style:family="table-column">
      <style:table-column-properties style:column-width="2.1604in" style:use-optimal-column-width="false"/>
    </style:style>
    <style:style style:name="TableColumn49" style:family="table-column">
      <style:table-column-properties style:column-width="7.9375in" style:use-optimal-column-width="false"/>
    </style:style>
    <style:style style:name="Table47" style:family="table">
      <style:table-properties style:width="10.0979in" fo:margin-left="0in" table:align="center"/>
    </style:style>
    <style:style style:name="TableRow50" style:family="table-row">
      <style:table-row-properties style:min-row-height="0.5861in" style:use-optimal-row-height="false"/>
    </style:style>
    <style:style style:name="TableCell5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5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P92" style:parent-style-name="內文" style:family="paragraph">
      <style:paragraph-properties style:text-autospace="none" fo:text-align="star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P10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0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olumn112" style:family="table-column">
      <style:table-column-properties style:column-width="2.5881in" style:use-optimal-column-width="false"/>
    </style:style>
    <style:style style:name="TableColumn113" style:family="table-column">
      <style:table-column-properties style:column-width="3.5708in" style:use-optimal-column-width="false"/>
    </style:style>
    <style:style style:name="Table111" style:family="table">
      <style:table-properties style:width="6.159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16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style:font-name-complex="Times New Roman" style:font-weight-complex="bold" fo:color="#000000" style:letter-kerning="true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23" style:parent-style-name="內文" style:family="paragraph">
      <style:paragraph-properties fo:widows="0" fo:orphans="0" style:text-autospace="none" fo:text-align="start" fo:text-indent="0in"/>
    </style:style>
    <style:style style:name="T124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25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26" style:parent-style-name="內文" style:family="paragraph">
      <style:paragraph-properties fo:widows="0" fo:orphans="0" style:text-autospace="none" fo:text-align="start" fo:text-indent="0in"/>
    </style:style>
    <style:style style:name="T127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28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text-autospace="none" fo:text-align="start" fo:text-indent="0in"/>
    </style:style>
    <style:style style:name="T130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31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text-autospace="none" fo:text-align="start" fo:text-indent="0in"/>
    </style:style>
    <style:style style:name="T133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34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3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37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42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P143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P14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51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53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54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56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5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59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60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62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63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65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6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68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6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71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72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74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7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77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P17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180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83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8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P18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P18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style:font-weight-complex="bold" fo:color="#000000" style:letter-kerning="true" fo:font-size="12pt" style:font-size-asian="12pt" style:font-size-complex="12pt"/>
    </style:style>
    <style:style style:name="P188" style:parent-style-name="內文" style:family="paragraph">
      <style:paragraph-properties fo:break-before="page" fo:border="0in solid #FFFFFF" fo:padding="0.4305in" style:shadow="#000000 0in 0in" fo:line-height="150%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olumn190" style:family="table-column">
      <style:table-column-properties style:column-width="0.8645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2.067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0.984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1.2388in" style:use-optimal-column-width="false"/>
    </style:style>
    <style:style style:name="Table189" style:family="table">
      <style:table-properties style:width="10.4715in" fo:margin-left="0in" table:align="center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0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1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Row217" style:family="table-row">
      <style:table-row-properties style:min-row-height="0.4479in" style:use-optimal-row-height="false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Row231" style:family="table-row">
      <style:table-row-properties style:min-row-height="0.6111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245" style:parent-style-name="預設段落字型" style:family="text">
      <style:text-properties style:font-name-asian="標楷體" style:font-weight-complex="bold" fo:color="#000000"/>
    </style:style>
    <style:style style:name="TableCell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" style:parent-style-name="內文" style:family="paragraph">
      <style:paragraph-properties fo:text-align="start" fo:line-height="0.1805in" fo:margin-left="0.1486in" fo:text-indent="-0.132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2" style:parent-style-name="內文" style:family="paragraph">
      <style:paragraph-properties fo:text-align="start" fo:line-height="0.1805in" fo:margin-left="0.1486in" fo:text-indent="-0.132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" style:parent-style-name="內文" style:family="paragraph">
      <style:paragraph-properties fo:text-align="start" fo:line-height="0.1805in" fo:margin-left="0.1486in" fo:text-indent="-0.132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6" style:parent-style-name="內文" style:family="paragraph">
      <style:paragraph-properties fo:text-align="start" fo:line-height="0.1805in" fo:margin-left="0.1486in" fo:text-indent="-0.1326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FF0000" fo:background-color="#FFFFFF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FFFFFF" fo:font-size="12pt" style:font-size-asian="12pt" style:font-size-complex="12pt" fo:background-color="#FF0000" style:text-underline-type="double" style:text-underline-style="solid" style:text-underline-width="auto" style:text-underline-mode="continuous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2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000000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weight-complex="bold" fo:color="#000000"/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6" style:parent-style-name="內文" style:family="paragraph">
      <style:paragraph-properties fo:text-align="center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weight-complex="bold" fo:color="#000000"/>
    </style:style>
    <style:style style:name="T346" style:parent-style-name="預設段落字型" style:family="text">
      <style:text-properties style:font-name-asian="標楷體" style:font-weight-complex="bold" fo:color="#000000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weight-complex="bold" fo:color="#000000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4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center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1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000000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2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000000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weight-complex="bold" fo:color="#000000"/>
    </style:style>
    <style:style style:name="TableRow430" style:family="table-row">
      <style:table-row-properties style:min-row-height="0.6111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-asian="標楷體" style:font-weight-complex="bold" fo:color="#000000"/>
    </style:style>
    <style:style style:name="T439" style:parent-style-name="預設段落字型" style:family="text">
      <style:text-properties style:font-name-asian="標楷體" style:font-weight-complex="bold" fo:color="#000000"/>
    </style:style>
    <style:style style:name="T440" style:parent-style-name="預設段落字型" style:family="text">
      <style:text-properties style:font-name-asian="標楷體" style:font-weight-complex="bold" fo:color="#000000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-asian="標楷體" style:font-weight-complex="bold" fo:color="#000000"/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-asian="標楷體" style:font-weight-complex="bold" fo:color="#000000"/>
    </style:style>
    <style:style style:name="T447" style:parent-style-name="預設段落字型" style:family="text">
      <style:text-properties style:font-name-asian="標楷體" style:font-weight-complex="bold" fo:color="#000000"/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6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center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1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000000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weight-complex="bold" fo:color="#000000"/>
    </style:style>
    <style:style style:name="TableRow528" style:family="table-row">
      <style:table-row-properties style:min-row-height="0.6111in" style:use-optimal-row-height="false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2" style:parent-style-name="內文" style:family="paragraph">
      <style:paragraph-properties fo:text-align="center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T537" style:parent-style-name="預設段落字型" style:family="text">
      <style:text-properties style:font-name-asian="標楷體" style:font-weight-complex="bold" fo:color="#000000"/>
    </style:style>
    <style:style style:name="T538" style:parent-style-name="預設段落字型" style:family="text">
      <style:text-properties style:font-name-asian="標楷體" style:font-weight-complex="bold" fo:color="#000000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-asian="標楷體" style:font-weight-complex="bold" fo:color="#000000"/>
    </style:style>
    <style:style style:name="T541" style:parent-style-name="預設段落字型" style:family="text">
      <style:text-properties style:font-name-asian="標楷體" style:font-weight-complex="bold" fo:color="#000000"/>
    </style:style>
    <style:style style:name="T542" style:parent-style-name="預設段落字型" style:family="text">
      <style:text-properties style:font-name-asian="標楷體" style:font-weight-complex="bold" fo:color="#000000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-asian="標楷體" style:font-weight-complex="bold" fo:color="#000000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TableCell5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6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weight-complex="bold" fo:color="#000000"/>
    </style:style>
    <style:style style:name="TableRow619" style:family="table-row">
      <style:table-row-properties style:min-row-height="0.6111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805in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3" style:parent-style-name="內文" style:family="paragraph">
      <style:paragraph-properties fo:text-align="center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-asian="標楷體" style:font-weight-complex="bold" fo:color="#000000"/>
    </style:style>
    <style:style style:name="T628" style:parent-style-name="預設段落字型" style:family="text">
      <style:text-properties style:font-name-asian="標楷體" style:font-weight-complex="bold" fo:color="#000000"/>
    </style:style>
    <style:style style:name="T629" style:parent-style-name="預設段落字型" style:family="text">
      <style:text-properties style:font-name-asian="標楷體" style:font-weight-complex="bold" fo:color="#000000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-asian="標楷體" style:font-weight-complex="bold" fo:color="#000000"/>
    </style:style>
    <style:style style:name="T632" style:parent-style-name="預設段落字型" style:family="text">
      <style:text-properties style:font-name-asian="標楷體" style:font-weight-complex="bold" fo:color="#000000"/>
    </style:style>
    <style:style style:name="T633" style:parent-style-name="預設段落字型" style:family="text">
      <style:text-properties style:font-name-asian="標楷體" style:font-weight-complex="bold" fo:color="#000000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-asian="標楷體" style:font-weight-complex="bold" fo:color="#000000"/>
    </style:style>
    <style:style style:name="T636" style:parent-style-name="預設段落字型" style:family="text">
      <style:text-properties style:font-name-asian="標楷體" style:font-weight-complex="bold" fo:color="#000000"/>
    </style:style>
    <style:style style:name="T637" style:parent-style-name="預設段落字型" style:family="text">
      <style:text-properties style:font-name-asian="標楷體" style:font-weight-complex="bold" fo:color="#000000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5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weight-complex="bold" fo:color="#000000"/>
    </style:style>
    <style:style style:name="TableRow709" style:family="table-row">
      <style:table-row-properties style:min-row-height="0.6111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13" style:parent-style-name="內文" style:family="paragraph">
      <style:paragraph-properties fo:text-align="center" fo:line-height="0.1805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-asian="標楷體" style:font-weight-complex="bold" fo:color="#000000"/>
    </style:style>
    <style:style style:name="T718" style:parent-style-name="預設段落字型" style:family="text">
      <style:text-properties style:font-name-asian="標楷體" style:font-weight-complex="bold" fo:color="#000000"/>
    </style:style>
    <style:style style:name="T719" style:parent-style-name="預設段落字型" style:family="text">
      <style:text-properties style:font-name-asian="標楷體" style:font-weight-complex="bold" fo:color="#000000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-asian="標楷體" style:font-weight-complex="bold" fo:color="#000000"/>
    </style:style>
    <style:style style:name="T722" style:parent-style-name="預設段落字型" style:family="text">
      <style:text-properties style:font-name-asian="標楷體" style:font-weight-complex="bold" fo:color="#000000"/>
    </style:style>
    <style:style style:name="T723" style:parent-style-name="預設段落字型" style:family="text">
      <style:text-properties style:font-name-asian="標楷體" style:font-weight-complex="bold" fo:color="#000000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-asian="標楷體" style:font-weight-complex="bold" fo:color="#000000"/>
    </style:style>
    <style:style style:name="T726" style:parent-style-name="預設段落字型" style:family="text">
      <style:text-properties style:font-name-asian="標楷體" style:font-weight-complex="bold" fo:color="#000000"/>
    </style:style>
    <style:style style:name="T727" style:parent-style-name="預設段落字型" style:family="text">
      <style:text-properties style:font-name-asian="標楷體" style:font-weight-complex="bold" fo:color="#000000"/>
    </style:style>
    <style:style style:name="TableCell7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weight-complex="bold" fo:color="#000000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98" style:parent-style-name="內文" style:family="paragraph">
      <style:paragraph-properties fo:text-align="center" fo:line-height="0.1805in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-asian="標楷體" style:font-weight-complex="bold" fo:color="#000000"/>
    </style:style>
    <style:style style:name="T803" style:parent-style-name="預設段落字型" style:family="text">
      <style:text-properties style:font-name-asian="標楷體" style:font-weight-complex="bold" fo:color="#000000"/>
    </style:style>
    <style:style style:name="T804" style:parent-style-name="預設段落字型" style:family="text">
      <style:text-properties style:font-name-asian="標楷體" style:font-weight-complex="bold" fo:color="#000000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-asian="標楷體" style:font-weight-complex="bold" fo:color="#000000"/>
    </style:style>
    <style:style style:name="T807" style:parent-style-name="預設段落字型" style:family="text">
      <style:text-properties style:font-name-asian="標楷體" style:font-weight-complex="bold" fo:color="#000000"/>
    </style:style>
    <style:style style:name="T808" style:parent-style-name="預設段落字型" style:family="text">
      <style:text-properties style:font-name-asian="標楷體" style:font-weight-complex="bold" fo:color="#000000"/>
    </style:style>
    <style:style style:name="T809" style:parent-style-name="預設段落字型" style:family="text">
      <style:text-properties style:font-name-asian="標楷體" style:font-weight-complex="bold" fo:color="#000000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-asian="標楷體" style:font-weight-complex="bold" fo:color="#000000"/>
    </style:style>
    <style:style style:name="T812" style:parent-style-name="預設段落字型" style:family="text">
      <style:text-properties style:font-name-asian="標楷體" style:font-weight-complex="bold" fo:color="#000000"/>
    </style:style>
    <style:style style:name="T813" style:parent-style-name="預設段落字型" style:family="text">
      <style:text-properties style:font-name-asian="標楷體" style:font-weight-complex="bold" fo:color="#000000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2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center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weight-complex="bold" fo:color="#000000"/>
    </style:style>
    <style:style style:name="TableRow883" style:family="table-row">
      <style:table-row-properties style:min-row-height="0.6111in" style:use-optimal-row-height="false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887" style:parent-style-name="內文" style:family="paragraph">
      <style:paragraph-properties fo:text-align="center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89" style:family="table-cell">
      <style:table-cell-properties fo:border="0.013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-asian="標楷體" style:font-weight-complex="bold" fo:color="#000000"/>
    </style:style>
    <style:style style:name="T892" style:parent-style-name="預設段落字型" style:family="text">
      <style:text-properties style:font-name-asian="標楷體" style:font-weight-complex="bold" fo:color="#000000"/>
    </style:style>
    <style:style style:name="T893" style:parent-style-name="預設段落字型" style:family="text">
      <style:text-properties style:font-name-asian="標楷體" style:font-weight-complex="bold" fo:color="#000000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-asian="標楷體" style:font-weight-complex="bold" fo:color="#000000"/>
    </style:style>
    <style:style style:name="T896" style:parent-style-name="預設段落字型" style:family="text">
      <style:text-properties style:font-name-asian="標楷體" style:font-weight-complex="bold" fo:color="#000000"/>
    </style:style>
    <style:style style:name="T897" style:parent-style-name="預設段落字型" style:family="text">
      <style:text-properties style:font-name-asian="標楷體" style:font-weight-complex="bold" fo:color="#000000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-asian="標楷體" style:font-weight-complex="bold" fo:color="#000000"/>
    </style:style>
    <style:style style:name="T900" style:parent-style-name="預設段落字型" style:family="text">
      <style:text-properties style:font-name-asian="標楷體" style:font-weight-complex="bold" fo:color="#000000"/>
    </style:style>
    <style:style style:name="T901" style:parent-style-name="預設段落字型" style:family="text">
      <style:text-properties style:font-name-asian="標楷體" style:font-weight-complex="bold" fo:color="#000000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05" style:parent-style-name="內文" style:family="paragraph">
      <style:paragraph-properties fo:text-align="start" style:line-height-at-least="0in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13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center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9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weight-complex="bold" fo:color="#000000"/>
    </style:style>
    <style:style style:name="TableRow979" style:family="table-row">
      <style:table-row-properties style:min-row-height="0.6111in" style:use-optimal-row-height="false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83" style:parent-style-name="內文" style:family="paragraph">
      <style:paragraph-properties fo:text-align="center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-asian="標楷體" style:font-weight-complex="bold" fo:color="#000000"/>
    </style:style>
    <style:style style:name="T988" style:parent-style-name="預設段落字型" style:family="text">
      <style:text-properties style:font-name-asian="標楷體" style:font-weight-complex="bold" fo:color="#000000"/>
    </style:style>
    <style:style style:name="T989" style:parent-style-name="預設段落字型" style:family="text">
      <style:text-properties style:font-name-asian="標楷體" style:font-weight-complex="bold" fo:color="#000000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-asian="標楷體" style:font-weight-complex="bold" fo:color="#000000"/>
    </style:style>
    <style:style style:name="T992" style:parent-style-name="預設段落字型" style:family="text">
      <style:text-properties style:font-name-asian="標楷體" style:font-weight-complex="bold" fo:color="#000000"/>
    </style:style>
    <style:style style:name="T993" style:parent-style-name="預設段落字型" style:family="text">
      <style:text-properties style:font-name-asian="標楷體" style:font-weight-complex="bold" fo:color="#000000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-asian="標楷體" style:font-weight-complex="bold" fo:color="#000000"/>
    </style:style>
    <style:style style:name="T996" style:parent-style-name="預設段落字型" style:family="text">
      <style:text-properties style:font-name-asian="標楷體" style:font-weight-complex="bold" fo:color="#000000"/>
    </style:style>
    <style:style style:name="T997" style:parent-style-name="預設段落字型" style:family="text">
      <style:text-properties style:font-name-asian="標楷體" style:font-weight-complex="bold" fo:color="#000000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-asian="標楷體" style:font-weight-complex="bold" fo:color="#000000"/>
    </style:style>
    <style:style style:name="T1000" style:parent-style-name="預設段落字型" style:family="text">
      <style:text-properties style:font-name-asian="標楷體" style:font-weight-complex="bold" fo:color="#000000"/>
    </style:style>
    <style:style style:name="T1001" style:parent-style-name="預設段落字型" style:family="text">
      <style:text-properties style:font-name-asian="標楷體" style:font-weight-complex="bold" fo:color="#000000"/>
    </style:style>
    <style:style style:name="TableCell10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line-height="0.1805in" fo:margin-right="-0.0069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2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align="center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indent="0in"/>
      <style:text-properties style:font-name="標楷體" style:font-name-asian="標楷體" style:font-weight-complex="bold" fo:color="#000000"/>
    </style:style>
    <style:style style:name="TableRow1081" style:family="table-row">
      <style:table-row-properties style:min-row-height="0.6111in" style:use-optimal-row-height="false"/>
    </style:style>
    <style:style style:name="TableCell10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85" style:parent-style-name="內文" style:family="paragraph">
      <style:paragraph-properties fo:text-align="center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-asian="標楷體" style:font-weight-complex="bold" fo:color="#000000"/>
    </style:style>
    <style:style style:name="T1090" style:parent-style-name="預設段落字型" style:family="text">
      <style:text-properties style:font-name-asian="標楷體" style:font-weight-complex="bold" fo:color="#000000"/>
    </style:style>
    <style:style style:name="T1091" style:parent-style-name="預設段落字型" style:family="text">
      <style:text-properties style:font-name-asian="標楷體" style:font-weight-complex="bold" fo:color="#000000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-asian="標楷體" style:font-weight-complex="bold" fo:color="#000000"/>
    </style:style>
    <style:style style:name="T1094" style:parent-style-name="預設段落字型" style:family="text">
      <style:text-properties style:font-name-asian="標楷體" style:font-weight-complex="bold" fo:color="#000000"/>
    </style:style>
    <style:style style:name="T1095" style:parent-style-name="預設段落字型" style:family="text">
      <style:text-properties style:font-name-asian="標楷體" style:font-weight-complex="bold" fo:color="#000000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-asian="標楷體" style:font-weight-complex="bold" fo:color="#000000"/>
    </style:style>
    <style:style style:name="T1098" style:parent-style-name="預設段落字型" style:family="text">
      <style:text-properties style:font-name-asian="標楷體" style:font-weight-complex="bold" fo:color="#000000"/>
    </style:style>
    <style:style style:name="T1099" style:parent-style-name="預設段落字型" style:family="text">
      <style:text-properties style:font-name-asian="標楷體" style:font-weight-complex="bold" fo:color="#000000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-asian="標楷體" style:font-weight-complex="bold" fo:color="#000000"/>
    </style:style>
    <style:style style:name="T1102" style:parent-style-name="預設段落字型" style:family="text">
      <style:text-properties style:font-name-asian="標楷體" style:font-weight-complex="bold" fo:color="#000000"/>
    </style:style>
    <style:style style:name="T1103" style:parent-style-name="預設段落字型" style:family="text">
      <style:text-properties style:font-name-asian="標楷體" style:font-weight-complex="bold" fo:color="#000000"/>
    </style:style>
    <style:style style:name="TableCell1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line-height="0.1805in" fo:margin-right="-0.0069in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11" style:parent-style-name="內文" style:family="paragraph">
      <style:paragraph-properties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center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weight-complex="bold" fo:color="#000000"/>
    </style:style>
    <style:style style:name="P1177" style:parent-style-name="內文" style:family="paragraph">
      <style:text-properties style:font-name="標楷體" style:font-name-asian="標楷體" style:font-weight-complex="bold" fo:color="#000000"/>
    </style:style>
    <style:style style:name="TableRow1178" style:family="table-row">
      <style:table-row-properties style:min-row-height="0.6111in" style:use-optimal-row-height="false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82" style:parent-style-name="內文" style:family="paragraph">
      <style:paragraph-properties fo:text-align="center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84" style:family="table-cell">
      <style:table-cell-properties fo:border="0.013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-asian="標楷體" style:font-weight-complex="bold" fo:color="#000000"/>
    </style:style>
    <style:style style:name="T1187" style:parent-style-name="預設段落字型" style:family="text">
      <style:text-properties style:font-name-asian="標楷體" style:font-weight-complex="bold" fo:color="#000000"/>
    </style:style>
    <style:style style:name="T1188" style:parent-style-name="預設段落字型" style:family="text">
      <style:text-properties style:font-name-asian="標楷體" style:font-weight-complex="bold" fo:color="#000000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-asian="標楷體" style:font-weight-complex="bold" fo:color="#000000"/>
    </style:style>
    <style:style style:name="T1191" style:parent-style-name="預設段落字型" style:family="text">
      <style:text-properties style:font-name-asian="標楷體" style:font-weight-complex="bold" fo:color="#000000"/>
    </style:style>
    <style:style style:name="T1192" style:parent-style-name="預設段落字型" style:family="text">
      <style:text-properties style:font-name-asian="標楷體" style:font-weight-complex="bold" fo:color="#000000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-asian="標楷體" style:font-weight-complex="bold" fo:color="#000000"/>
    </style:style>
    <style:style style:name="T1195" style:parent-style-name="預設段落字型" style:family="text">
      <style:text-properties style:font-name-asian="標楷體" style:font-weight-complex="bold" fo:color="#000000"/>
    </style:style>
    <style:style style:name="T1196" style:parent-style-name="預設段落字型" style:family="text">
      <style:text-properties style:font-name-asian="標楷體" style:font-weight-complex="bold" fo:color="#000000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-asian="標楷體" style:font-weight-complex="bold" fo:color="#000000"/>
    </style:style>
    <style:style style:name="T1199" style:parent-style-name="預設段落字型" style:family="text">
      <style:text-properties style:font-name-asian="標楷體" style:font-weight-complex="bold" fo:color="#000000"/>
    </style:style>
    <style:style style:name="T1200" style:parent-style-name="預設段落字型" style:family="text">
      <style:text-properties style:font-name-asian="標楷體" style:font-weight-complex="bold" fo:color="#000000"/>
    </style:style>
    <style:style style:name="TableCell12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line-height="0.1805in" fo:margin-right="-0.0069in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center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2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style:font-weight-complex="bold" fo:color="#000000"/>
    </style:style>
    <style:style style:name="TableRow1279" style:family="table-row">
      <style:table-row-properties style:min-row-height="0.6111in" style:use-optimal-row-height="false"/>
    </style:style>
    <style:style style:name="TableCell1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83" style:parent-style-name="內文" style:family="paragraph">
      <style:paragraph-properties fo:text-align="center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-asian="標楷體" style:font-weight-complex="bold" fo:color="#000000"/>
    </style:style>
    <style:style style:name="T1288" style:parent-style-name="預設段落字型" style:family="text">
      <style:text-properties style:font-name-asian="標楷體" style:font-weight-complex="bold" fo:color="#000000"/>
    </style:style>
    <style:style style:name="T1289" style:parent-style-name="預設段落字型" style:family="text">
      <style:text-properties style:font-name-asian="標楷體" style:font-weight-complex="bold" fo:color="#000000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-asian="標楷體" style:font-weight-complex="bold" fo:color="#000000"/>
    </style:style>
    <style:style style:name="T1292" style:parent-style-name="預設段落字型" style:family="text">
      <style:text-properties style:font-name-asian="標楷體" style:font-weight-complex="bold" fo:color="#000000"/>
    </style:style>
    <style:style style:name="T1293" style:parent-style-name="預設段落字型" style:family="text">
      <style:text-properties style:font-name-asian="標楷體" style:font-weight-complex="bold" fo:color="#000000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-asian="標楷體" style:font-weight-complex="bold" fo:color="#000000"/>
    </style:style>
    <style:style style:name="T1296" style:parent-style-name="預設段落字型" style:family="text">
      <style:text-properties style:font-name-asian="標楷體" style:font-weight-complex="bold" fo:color="#000000"/>
    </style:style>
    <style:style style:name="T1297" style:parent-style-name="預設段落字型" style:family="text">
      <style:text-properties style:font-name-asian="標楷體" style:font-weight-complex="bold" fo:color="#000000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-asian="標楷體" style:font-weight-complex="bold" fo:color="#000000"/>
    </style:style>
    <style:style style:name="T1300" style:parent-style-name="預設段落字型" style:family="text">
      <style:text-properties style:font-name-asian="標楷體" style:font-weight-complex="bold" fo:color="#000000"/>
    </style:style>
    <style:style style:name="T1301" style:parent-style-name="預設段落字型" style:family="text">
      <style:text-properties style:font-name-asian="標楷體" style:font-weight-complex="bold" fo:color="#000000"/>
    </style:style>
    <style:style style:name="TableCell1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text-align="start" fo:line-height="0.1805in" fo:margin-right="-0.0069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2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center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3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weight-complex="bold" fo:color="#000000"/>
    </style:style>
    <style:style style:name="TableRow1370" style:family="table-row">
      <style:table-row-properties style:min-row-height="0.6111in" style:use-optimal-row-height="false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74" style:parent-style-name="內文" style:family="paragraph">
      <style:paragraph-properties fo:text-align="center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-asian="標楷體" style:font-weight-complex="bold" fo:color="#000000"/>
    </style:style>
    <style:style style:name="T1379" style:parent-style-name="預設段落字型" style:family="text">
      <style:text-properties style:font-name-asian="標楷體" style:font-weight-complex="bold" fo:color="#000000"/>
    </style:style>
    <style:style style:name="T1380" style:parent-style-name="預設段落字型" style:family="text">
      <style:text-properties style:font-name-asian="標楷體" style:font-weight-complex="bold" fo:color="#000000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-asian="標楷體" style:font-weight-complex="bold" fo:color="#000000"/>
    </style:style>
    <style:style style:name="T1383" style:parent-style-name="預設段落字型" style:family="text">
      <style:text-properties style:font-name-asian="標楷體" style:font-weight-complex="bold" fo:color="#000000"/>
    </style:style>
    <style:style style:name="T1384" style:parent-style-name="預設段落字型" style:family="text">
      <style:text-properties style:font-name-asian="標楷體" style:font-weight-complex="bold" fo:color="#000000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-asian="標楷體" style:font-weight-complex="bold" fo:color="#000000"/>
    </style:style>
    <style:style style:name="T1387" style:parent-style-name="預設段落字型" style:family="text">
      <style:text-properties style:font-name-asian="標楷體" style:font-weight-complex="bold" fo:color="#000000"/>
    </style:style>
    <style:style style:name="T1388" style:parent-style-name="預設段落字型" style:family="text">
      <style:text-properties style:font-name-asian="標楷體" style:font-weight-complex="bold" fo:color="#000000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-asian="標楷體" style:font-weight-complex="bold" fo:color="#000000"/>
    </style:style>
    <style:style style:name="T1391" style:parent-style-name="預設段落字型" style:family="text">
      <style:text-properties style:font-name-asian="標楷體" style:font-weight-complex="bold" fo:color="#000000"/>
    </style:style>
    <style:style style:name="T1392" style:parent-style-name="預設段落字型" style:family="text">
      <style:text-properties style:font-name-asian="標楷體" style:font-weight-complex="bold" fo:color="#000000"/>
    </style:style>
    <style:style style:name="TableCell13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fo:text-align="start" fo:line-height="0.1805in" fo:margin-right="-0.0069in"/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text-align="center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4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font-weight-complex="bold" fo:color="#000000"/>
    </style:style>
    <style:style style:name="TableRow1464" style:family="table-row">
      <style:table-row-properties style:min-row-height="0.6111in" style:use-optimal-row-height="false"/>
    </style:style>
    <style:style style:name="TableCell1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805in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68" style:parent-style-name="內文" style:family="paragraph">
      <style:paragraph-properties fo:text-align="center" fo:line-height="0.1805in"/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70" style:family="table-cell">
      <style:table-cell-properties fo:border="0.013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-asian="標楷體" style:font-weight-complex="bold" fo:color="#000000"/>
    </style:style>
    <style:style style:name="T1473" style:parent-style-name="預設段落字型" style:family="text">
      <style:text-properties style:font-name-asian="標楷體" style:font-weight-complex="bold" fo:color="#000000"/>
    </style:style>
    <style:style style:name="T1474" style:parent-style-name="預設段落字型" style:family="text">
      <style:text-properties style:font-name-asian="標楷體" style:font-weight-complex="bold" fo:color="#000000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-asian="標楷體" style:font-weight-complex="bold" fo:color="#000000"/>
    </style:style>
    <style:style style:name="T1477" style:parent-style-name="預設段落字型" style:family="text">
      <style:text-properties style:font-name-asian="標楷體" style:font-weight-complex="bold" fo:color="#000000"/>
    </style:style>
    <style:style style:name="T1478" style:parent-style-name="預設段落字型" style:family="text">
      <style:text-properties style:font-name-asian="標楷體" style:font-weight-complex="bold" fo:color="#000000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-asian="標楷體" style:font-weight-complex="bold" fo:color="#000000"/>
    </style:style>
    <style:style style:name="T1481" style:parent-style-name="預設段落字型" style:family="text">
      <style:text-properties style:font-name-asian="標楷體" style:font-weight-complex="bold" fo:color="#000000"/>
    </style:style>
    <style:style style:name="T1482" style:parent-style-name="預設段落字型" style:family="text">
      <style:text-properties style:font-name-asian="標楷體" style:font-weight-complex="bold" fo:color="#000000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-asian="標楷體" style:font-weight-complex="bold" fo:color="#000000"/>
    </style:style>
    <style:style style:name="T1485" style:parent-style-name="預設段落字型" style:family="text">
      <style:text-properties style:font-name-asian="標楷體" style:font-weight-complex="bold" fo:color="#000000"/>
    </style:style>
    <style:style style:name="T1486" style:parent-style-name="預設段落字型" style:family="text">
      <style:text-properties style:font-name-asian="標楷體" style:font-weight-complex="bold" fo:color="#000000"/>
    </style:style>
    <style:style style:name="TableCell14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8" style:parent-style-name="內文" style:family="paragraph">
      <style:paragraph-properties fo:text-align="start" fo:line-height="0.1805in" fo:margin-right="-0.0069in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00" style:parent-style-name="內文" style:family="paragraph">
      <style:paragraph-properties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2" style:parent-style-name="內文" style:family="paragraph">
      <style:paragraph-properties fo:text-align="center" fo:line-height="0.1805in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5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style:font-weight-complex="bold" fo:color="#000000"/>
    </style:style>
    <style:style style:name="TableRow1558" style:family="table-row">
      <style:table-row-properties style:min-row-height="0.6111in" style:use-optimal-row-height="false"/>
    </style:style>
    <style:style style:name="TableCell1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62" style:parent-style-name="內文" style:family="paragraph">
      <style:paragraph-properties fo:text-align="center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64" style:family="table-cell">
      <style:table-cell-properties fo:border="0.0138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-asian="標楷體" style:font-weight-complex="bold" fo:color="#000000"/>
    </style:style>
    <style:style style:name="T1567" style:parent-style-name="預設段落字型" style:family="text">
      <style:text-properties style:font-name-asian="標楷體" style:font-weight-complex="bold" fo:color="#000000"/>
    </style:style>
    <style:style style:name="T1568" style:parent-style-name="預設段落字型" style:family="text">
      <style:text-properties style:font-name-asian="標楷體" style:font-weight-complex="bold" fo:color="#000000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-asian="標楷體" style:font-weight-complex="bold" fo:color="#000000"/>
    </style:style>
    <style:style style:name="T1571" style:parent-style-name="預設段落字型" style:family="text">
      <style:text-properties style:font-name-asian="標楷體" style:font-weight-complex="bold" fo:color="#000000"/>
    </style:style>
    <style:style style:name="T1572" style:parent-style-name="預設段落字型" style:family="text">
      <style:text-properties style:font-name-asian="標楷體" style:font-weight-complex="bold" fo:color="#000000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-asian="標楷體" style:font-weight-complex="bold" fo:color="#000000"/>
    </style:style>
    <style:style style:name="T1575" style:parent-style-name="預設段落字型" style:family="text">
      <style:text-properties style:font-name-asian="標楷體" style:font-weight-complex="bold" fo:color="#000000"/>
    </style:style>
    <style:style style:name="T1576" style:parent-style-name="預設段落字型" style:family="text">
      <style:text-properties style:font-name-asian="標楷體" style:font-weight-complex="bold" fo:color="#000000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-asian="標楷體" style:font-weight-complex="bold" fo:color="#000000"/>
    </style:style>
    <style:style style:name="T1579" style:parent-style-name="預設段落字型" style:family="text">
      <style:text-properties style:font-name-asian="標楷體" style:font-weight-complex="bold" fo:color="#000000"/>
    </style:style>
    <style:style style:name="T1580" style:parent-style-name="預設段落字型" style:family="text">
      <style:text-properties style:font-name-asian="標楷體" style:font-weight-complex="bold" fo:color="#000000"/>
    </style:style>
    <style:style style:name="TableCell15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text-align="start" fo:line-height="0.1805in" fo:margin-right="-0.0069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84" style:parent-style-name="內文" style:family="paragraph">
      <style:paragraph-properties fo:text-align="start" fo:line-height="0.1805in"/>
    </style:style>
    <style:style style:name="T15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1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1" style:parent-style-name="內文" style:family="paragraph">
      <style:paragraph-properties fo:text-align="center" fo:line-height="0.1805in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6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style:font-weight-complex="bold" fo:color="#000000"/>
    </style:style>
    <style:style style:name="TableRow1657" style:family="table-row">
      <style:table-row-properties style:min-row-height="0.6111in" style:use-optimal-row-height="false"/>
    </style:style>
    <style:style style:name="TableCell1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805in"/>
    </style:style>
    <style:style style:name="T16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61" style:parent-style-name="內文" style:family="paragraph">
      <style:paragraph-properties fo:text-align="center" fo:line-height="0.1805in"/>
    </style:style>
    <style:style style:name="T16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63" style:family="table-cell">
      <style:table-cell-properties fo:border="0.0138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-asian="標楷體" style:font-weight-complex="bold" fo:color="#000000"/>
    </style:style>
    <style:style style:name="T1666" style:parent-style-name="預設段落字型" style:family="text">
      <style:text-properties style:font-name-asian="標楷體" style:font-weight-complex="bold" fo:color="#000000"/>
    </style:style>
    <style:style style:name="T1667" style:parent-style-name="預設段落字型" style:family="text">
      <style:text-properties style:font-name-asian="標楷體" style:font-weight-complex="bold" fo:color="#000000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-asian="標楷體" style:font-weight-complex="bold" fo:color="#000000"/>
    </style:style>
    <style:style style:name="T1670" style:parent-style-name="預設段落字型" style:family="text">
      <style:text-properties style:font-name-asian="標楷體" style:font-weight-complex="bold" fo:color="#000000"/>
    </style:style>
    <style:style style:name="T1671" style:parent-style-name="預設段落字型" style:family="text">
      <style:text-properties style:font-name-asian="標楷體" style:font-weight-complex="bold" fo:color="#000000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-asian="標楷體" style:font-weight-complex="bold" fo:color="#000000"/>
    </style:style>
    <style:style style:name="T1674" style:parent-style-name="預設段落字型" style:family="text">
      <style:text-properties style:font-name-asian="標楷體" style:font-weight-complex="bold" fo:color="#000000"/>
    </style:style>
    <style:style style:name="T1675" style:parent-style-name="預設段落字型" style:family="text">
      <style:text-properties style:font-name-asian="標楷體" style:font-weight-complex="bold" fo:color="#000000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-asian="標楷體" style:font-weight-complex="bold" fo:color="#000000"/>
    </style:style>
    <style:style style:name="T1678" style:parent-style-name="預設段落字型" style:family="text">
      <style:text-properties style:font-name-asian="標楷體" style:font-weight-complex="bold" fo:color="#000000"/>
    </style:style>
    <style:style style:name="T1679" style:parent-style-name="預設段落字型" style:family="text">
      <style:text-properties style:font-name-asian="標楷體" style:font-weight-complex="bold" fo:color="#000000"/>
    </style:style>
    <style:style style:name="TableCell1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1" style:parent-style-name="內文" style:family="paragraph">
      <style:paragraph-properties fo:text-align="start" fo:line-height="0.1805in" fo:margin-right="-0.0069in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center" fo:line-height="0.1805in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25" style:parent-style-name="內文" style:family="paragraph">
      <style:paragraph-properties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4" style:parent-style-name="內文" style:family="paragraph">
      <style:paragraph-properties fo:text-align="start" fo:line-height="0.1805in"/>
    </style:style>
    <style:style style:name="T17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7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indent="0in"/>
      <style:text-properties style:font-name="標楷體" style:font-name-asian="標楷體" style:font-weight-complex="bold" fo:color="#000000"/>
    </style:style>
    <style:style style:name="TableRow1749" style:family="table-row">
      <style:table-row-properties style:min-row-height="0.6111in" style:use-optimal-row-height="false"/>
    </style:style>
    <style:style style:name="TableCell1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1805in"/>
    </style:style>
    <style:style style:name="T17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53" style:parent-style-name="內文" style:family="paragraph">
      <style:paragraph-properties fo:text-align="center" fo:line-height="0.1805in"/>
    </style:style>
    <style:style style:name="T17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-asian="標楷體" style:font-weight-complex="bold" fo:color="#000000"/>
    </style:style>
    <style:style style:name="T1758" style:parent-style-name="預設段落字型" style:family="text">
      <style:text-properties style:font-name-asian="標楷體" style:font-weight-complex="bold" fo:color="#000000"/>
    </style:style>
    <style:style style:name="T1759" style:parent-style-name="預設段落字型" style:family="text">
      <style:text-properties style:font-name-asian="標楷體" style:font-weight-complex="bold" fo:color="#000000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-asian="標楷體" style:font-weight-complex="bold" fo:color="#000000"/>
    </style:style>
    <style:style style:name="T1762" style:parent-style-name="預設段落字型" style:family="text">
      <style:text-properties style:font-name-asian="標楷體" style:font-weight-complex="bold" fo:color="#000000"/>
    </style:style>
    <style:style style:name="T1763" style:parent-style-name="預設段落字型" style:family="text">
      <style:text-properties style:font-name-asian="標楷體" style:font-weight-complex="bold" fo:color="#000000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-asian="標楷體" style:font-weight-complex="bold" fo:color="#000000"/>
    </style:style>
    <style:style style:name="T1766" style:parent-style-name="預設段落字型" style:family="text">
      <style:text-properties style:font-name-asian="標楷體" style:font-weight-complex="bold" fo:color="#000000"/>
    </style:style>
    <style:style style:name="T1767" style:parent-style-name="預設段落字型" style:family="text">
      <style:text-properties style:font-name-asian="標楷體" style:font-weight-complex="bold" fo:color="#000000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-asian="標楷體" style:font-weight-complex="bold" fo:color="#000000"/>
    </style:style>
    <style:style style:name="T1770" style:parent-style-name="預設段落字型" style:family="text">
      <style:text-properties style:font-name-asian="標楷體" style:font-weight-complex="bold" fo:color="#000000"/>
    </style:style>
    <style:style style:name="T1771" style:parent-style-name="預設段落字型" style:family="text">
      <style:text-properties style:font-name-asian="標楷體" style:font-weight-complex="bold" fo:color="#000000"/>
    </style:style>
    <style:style style:name="TableCell1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3" style:parent-style-name="內文" style:family="paragraph">
      <style:paragraph-properties fo:text-align="start" fo:line-height="0.1805in" fo:margin-right="-0.0069in"/>
    </style:style>
    <style:style style:name="T17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3" style:parent-style-name="內文" style:family="paragraph">
      <style:paragraph-properties fo:text-align="center" fo:line-height="0.1805in"/>
    </style:style>
    <style:style style:name="T18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08" style:parent-style-name="內文" style:family="paragraph">
      <style:paragraph-properties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10" style:parent-style-name="內文" style:family="paragraph">
      <style:paragraph-properties fo:text-align="start" fo:line-height="0.1805in"/>
    </style:style>
    <style:style style:name="T18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1" style:parent-style-name="內文" style:family="paragraph">
      <style:paragraph-properties fo:text-align="start" fo:line-height="0.1805in"/>
    </style:style>
    <style:style style:name="T183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8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style:font-weight-complex="bold" fo:color="#000000"/>
    </style:style>
    <style:style style:name="TableRow1839" style:family="table-row">
      <style:table-row-properties style:min-row-height="0.6111in" style:use-optimal-row-height="false"/>
    </style:style>
    <style:style style:name="TableCell1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1805in"/>
    </style:style>
    <style:style style:name="T18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43" style:parent-style-name="內文" style:family="paragraph">
      <style:paragraph-properties fo:text-align="center" fo:line-height="0.1805in"/>
    </style:style>
    <style:style style:name="T18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45" style:family="table-cell">
      <style:table-cell-properties fo:border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-asian="標楷體" style:font-weight-complex="bold" fo:color="#000000"/>
    </style:style>
    <style:style style:name="T1848" style:parent-style-name="預設段落字型" style:family="text">
      <style:text-properties style:font-name-asian="標楷體" style:font-weight-complex="bold" fo:color="#000000"/>
    </style:style>
    <style:style style:name="T1849" style:parent-style-name="預設段落字型" style:family="text">
      <style:text-properties style:font-name-asian="標楷體" style:font-weight-complex="bold" fo:color="#000000"/>
    </style:style>
    <style:style style:name="TableCell18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55" style:parent-style-name="內文" style:family="paragraph">
      <style:paragraph-properties fo:text-align="start" fo:line-height="0.1805in"/>
    </style:style>
    <style:style style:name="T18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8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5" style:parent-style-name="內文" style:family="paragraph">
      <style:paragraph-properties fo:text-align="start" fo:line-height="0.1805in"/>
    </style:style>
    <style:style style:name="T18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1" style:parent-style-name="內文" style:family="paragraph">
      <style:paragraph-properties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83" style:parent-style-name="內文" style:family="paragraph">
      <style:paragraph-properties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6" style:parent-style-name="內文" style:family="paragraph">
      <style:paragraph-properties fo:text-align="center" fo:line-height="0.1805in"/>
    </style:style>
    <style:style style:name="T18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26" style:parent-style-name="內文" style:family="paragraph">
      <style:paragraph-properties fo:text-align="start" fo:line-height="0.1805in"/>
    </style:style>
    <style:style style:name="T192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2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000000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31" style:parent-style-name="內文" style:family="paragraph">
      <style:paragraph-properties fo:text-align="start" fo:line-height="0.1805in"/>
    </style:style>
    <style:style style:name="T193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1933" style:parent-style-name="內文" style:family="paragraph">
      <style:paragraph-properties fo:text-align="start" fo:line-height="0.1805in"/>
    </style:style>
    <style:style style:name="T193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19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style:font-weight-complex="bold" fo:color="#000000"/>
    </style:style>
    <style:style style:name="TableRow1937" style:family="table-row">
      <style:table-row-properties style:min-row-height="0.6111in" style:use-optimal-row-height="false"/>
    </style:style>
    <style:style style:name="TableCell1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1805in"/>
    </style:style>
    <style:style style:name="T19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41" style:parent-style-name="內文" style:family="paragraph">
      <style:paragraph-properties fo:text-align="center" fo:line-height="0.1805in"/>
    </style:style>
    <style:style style:name="T19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-asian="標楷體" style:font-weight-complex="bold" fo:color="#000000"/>
    </style:style>
    <style:style style:name="T1946" style:parent-style-name="預設段落字型" style:family="text">
      <style:text-properties style:font-name-asian="標楷體" style:font-weight-complex="bold" fo:color="#000000"/>
    </style:style>
    <style:style style:name="T1947" style:parent-style-name="預設段落字型" style:family="text">
      <style:text-properties style:font-name-asian="標楷體" style:font-weight-complex="bold" fo:color="#000000"/>
    </style:style>
    <style:style style:name="TableCell19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1" style:parent-style-name="內文" style:family="paragraph">
      <style:paragraph-properties fo:text-align="start" fo:line-height="0.1805in"/>
    </style:style>
    <style:style style:name="T19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3" style:parent-style-name="內文" style:family="paragraph">
      <style:paragraph-properties fo:text-align="start" fo:line-height="0.1805in"/>
    </style:style>
    <style:style style:name="T19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59" style:parent-style-name="內文" style:family="paragraph">
      <style:paragraph-properties fo:text-align="start" fo:line-height="0.1805in"/>
    </style:style>
    <style:style style:name="T19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3" style:parent-style-name="內文" style:family="paragraph">
      <style:paragraph-properties fo:text-align="start" fo:line-height="0.1805in"/>
    </style:style>
    <style:style style:name="T19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5" style:parent-style-name="內文" style:family="paragraph">
      <style:paragraph-properties fo:text-align="start" fo:line-height="0.1805in"/>
    </style:style>
    <style:style style:name="T19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7" style:parent-style-name="內文" style:family="paragraph">
      <style:paragraph-properties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9" style:parent-style-name="內文" style:family="paragraph">
      <style:paragraph-properties fo:text-align="start" fo:line-height="0.1805in"/>
    </style:style>
    <style:style style:name="T19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71" style:parent-style-name="內文" style:family="paragraph">
      <style:paragraph-properties fo:text-align="start" fo:line-height="0.1805in"/>
    </style:style>
    <style:style style:name="T19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73" style:parent-style-name="內文" style:family="paragraph">
      <style:paragraph-properties fo:text-align="start" fo:line-height="0.1805in"/>
    </style:style>
    <style:style style:name="T19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75" style:parent-style-name="內文" style:family="paragraph">
      <style:paragraph-properties fo:text-align="start" fo:line-height="0.1805in"/>
    </style:style>
    <style:style style:name="T19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7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80" style:parent-style-name="內文" style:family="paragraph">
      <style:paragraph-properties fo:text-align="start" fo:line-height="0.1805in"/>
    </style:style>
    <style:style style:name="T198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82" style:parent-style-name="內文" style:family="paragraph">
      <style:paragraph-properties fo:text-align="start" fo:line-height="0.1805in"/>
    </style:style>
    <style:style style:name="T19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5" style:parent-style-name="內文" style:family="paragraph">
      <style:paragraph-properties fo:text-align="center" fo:line-height="0.1805in"/>
    </style:style>
    <style:style style:name="T19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97" style:parent-style-name="內文" style:family="paragraph">
      <style:paragraph-properties fo:text-align="start" fo:line-height="0.1805in"/>
    </style:style>
    <style:style style:name="T19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2" style:parent-style-name="內文" style:family="paragraph">
      <style:paragraph-properties fo:text-align="start" fo:line-height="0.1805in"/>
    </style:style>
    <style:style style:name="T20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04" style:parent-style-name="內文" style:family="paragraph">
      <style:paragraph-properties fo:text-align="start" fo:line-height="0.1805in"/>
    </style:style>
    <style:style style:name="T20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12" style:parent-style-name="內文" style:family="paragraph">
      <style:paragraph-properties fo:text-align="start" fo:line-height="0.1805in"/>
    </style:style>
    <style:style style:name="T20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5" style:parent-style-name="內文" style:family="paragraph">
      <style:paragraph-properties fo:text-align="start" fo:line-height="0.1805in"/>
    </style:style>
    <style:style style:name="T201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17" style:parent-style-name="內文" style:family="paragraph">
      <style:paragraph-properties fo:text-align="start" fo:line-height="0.1805in"/>
    </style:style>
    <style:style style:name="T201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19" style:parent-style-name="內文" style:family="paragraph">
      <style:paragraph-properties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23" style:parent-style-name="內文" style:family="paragraph">
      <style:paragraph-properties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25" style:parent-style-name="內文" style:family="paragraph">
      <style:paragraph-properties fo:text-align="start" fo:line-height="0.1805in"/>
    </style:style>
    <style:style style:name="T202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2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000000"/>
    </style:style>
    <style:style style:name="P2028" style:parent-style-name="內文" style:family="paragraph">
      <style:paragraph-properties fo:text-align="start" fo:line-height="0.1805in"/>
    </style:style>
    <style:style style:name="T202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30" style:parent-style-name="內文" style:family="paragraph">
      <style:paragraph-properties fo:text-align="start" fo:line-height="0.1805in"/>
    </style:style>
    <style:style style:name="T203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032" style:parent-style-name="內文" style:family="paragraph">
      <style:paragraph-properties fo:text-align="start" fo:line-height="0.1805in"/>
    </style:style>
    <style:style style:name="T203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03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20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style:font-weight-complex="bold" fo:color="#000000"/>
    </style:style>
    <style:style style:name="P2037" style:parent-style-name="內文" style:family="paragraph">
      <style:text-properties style:font-name="標楷體" style:font-name-asian="標楷體" style:font-weight-complex="bold" fo:color="#000000"/>
    </style:style>
    <style:style style:name="P2038" style:parent-style-name="內文" style:family="paragraph">
      <style:paragraph-properties fo:text-indent="0in"/>
      <style:text-properties style:font-name="標楷體" style:font-name-asian="標楷體" style:font-weight-complex="bold" fo:color="#000000"/>
    </style:style>
    <style:style style:name="TableRow2039" style:family="table-row">
      <style:table-row-properties style:min-row-height="0.6111in" style:use-optimal-row-height="false"/>
    </style:style>
    <style:style style:name="TableCell2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1805in"/>
    </style:style>
    <style:style style:name="T20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43" style:parent-style-name="內文" style:family="paragraph">
      <style:paragraph-properties fo:text-align="center" fo:line-height="0.1805in"/>
    </style:style>
    <style:style style:name="T20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45" style:family="table-cell">
      <style:table-cell-properties fo:border="0.0138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start" fo:line-height="0.1805in"/>
    </style:style>
    <style:style style:name="T2047" style:parent-style-name="預設段落字型" style:family="text">
      <style:text-properties style:font-name-asian="標楷體" style:font-weight-complex="bold" fo:color="#000000"/>
    </style:style>
    <style:style style:name="T2048" style:parent-style-name="預設段落字型" style:family="text">
      <style:text-properties style:font-name-asian="標楷體" style:font-weight-complex="bold" fo:color="#000000"/>
    </style:style>
    <style:style style:name="T2049" style:parent-style-name="預設段落字型" style:family="text">
      <style:text-properties style:font-name-asian="標楷體" style:font-weight-complex="bold" fo:color="#000000"/>
    </style:style>
    <style:style style:name="TableCell20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1" style:parent-style-name="內文" style:family="paragraph">
      <style:paragraph-properties fo:text-align="start" fo:line-height="0.1805in"/>
    </style:style>
    <style:style style:name="T20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6" style:parent-style-name="內文" style:family="paragraph">
      <style:paragraph-properties fo:text-align="start" fo:line-height="0.1805in"/>
    </style:style>
    <style:style style:name="T20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71" style:parent-style-name="內文" style:family="paragraph">
      <style:paragraph-properties fo:text-align="start" fo:line-height="0.1805in"/>
    </style:style>
    <style:style style:name="T20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73" style:parent-style-name="內文" style:family="paragraph">
      <style:paragraph-properties fo:text-align="start" fo:line-height="0.1805in"/>
    </style:style>
    <style:style style:name="T20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6" style:parent-style-name="內文" style:family="paragraph">
      <style:paragraph-properties fo:text-align="center" fo:line-height="0.1805in"/>
    </style:style>
    <style:style style:name="T207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9" style:parent-style-name="內文" style:family="paragraph">
      <style:paragraph-properties fo:text-align="start" fo:line-height="0.1805in"/>
    </style:style>
    <style:style style:name="T20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81" style:parent-style-name="內文" style:family="paragraph">
      <style:paragraph-properties fo:text-align="start" fo:line-height="0.1805in"/>
    </style:style>
    <style:style style:name="T20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83" style:parent-style-name="內文" style:family="paragraph">
      <style:paragraph-properties fo:text-align="start" fo:line-height="0.1805in"/>
    </style:style>
    <style:style style:name="T20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86" style:parent-style-name="內文" style:family="paragraph">
      <style:paragraph-properties fo:text-align="start" fo:line-height="0.1805in"/>
    </style:style>
    <style:style style:name="T20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88" style:parent-style-name="內文" style:family="paragraph">
      <style:paragraph-properties fo:text-align="start" fo:line-height="0.1805in"/>
    </style:style>
    <style:style style:name="T20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90" style:parent-style-name="內文" style:family="paragraph">
      <style:paragraph-properties fo:text-align="start" fo:line-height="0.1805in"/>
    </style:style>
    <style:style style:name="T20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3" style:parent-style-name="內文" style:family="paragraph">
      <style:paragraph-properties fo:text-align="start" fo:line-height="0.1805in"/>
    </style:style>
    <style:style style:name="T20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95" style:parent-style-name="內文" style:family="paragraph">
      <style:paragraph-properties fo:text-align="start" fo:line-height="0.1805in"/>
    </style:style>
    <style:style style:name="T20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97" style:parent-style-name="內文" style:family="paragraph">
      <style:paragraph-properties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03" style:parent-style-name="內文" style:family="paragraph">
      <style:paragraph-properties fo:text-align="start" fo:line-height="0.1805in"/>
    </style:style>
    <style:style style:name="T21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6" style:parent-style-name="內文" style:family="paragraph">
      <style:paragraph-properties fo:text-align="start" fo:line-height="0.1805in"/>
    </style:style>
    <style:style style:name="T210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108" style:parent-style-name="內文" style:family="paragraph">
      <style:paragraph-properties fo:text-align="start" fo:line-height="0.1805in"/>
    </style:style>
    <style:style style:name="T210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110" style:parent-style-name="內文" style:family="paragraph">
      <style:paragraph-properties fo:text-align="start" fo:line-height="0.1805in"/>
    </style:style>
    <style:style style:name="T211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112" style:parent-style-name="內文" style:family="paragraph">
      <style:paragraph-properties fo:text-align="start" fo:line-height="0.1805in"/>
    </style:style>
    <style:style style:name="T211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114" style:parent-style-name="內文" style:family="paragraph">
      <style:paragraph-properties fo:text-align="start" fo:line-height="0.1805in"/>
    </style:style>
    <style:style style:name="T211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116" style:parent-style-name="內文" style:family="paragraph">
      <style:paragraph-properties fo:text-align="start" fo:line-height="0.1805in"/>
    </style:style>
    <style:style style:name="T211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118" style:parent-style-name="內文" style:family="paragraph">
      <style:paragraph-properties fo:text-align="start" fo:line-height="0.1805in"/>
    </style:style>
    <style:style style:name="T211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120" style:parent-style-name="內文" style:family="paragraph">
      <style:paragraph-properties fo:text-align="start" fo:line-height="0.1805in"/>
    </style:style>
    <style:style style:name="T212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21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23" style:parent-style-name="內文" style:family="paragraph">
      <style:text-properties style:font-name="標楷體" style:font-name-asian="標楷體" style:font-weight-complex="bold" fo:color="#000000"/>
    </style:style>
    <style:style style:name="P2124" style:parent-style-name="內文" style:family="paragraph">
      <style:text-properties style:font-name="標楷體" style:font-name-asian="標楷體" style:font-weight-complex="bold" fo:color="#000000"/>
    </style:style>
    <style:style style:name="TableRow2125" style:family="table-row">
      <style:table-row-properties style:min-row-height="0.6111in" style:use-optimal-row-height="false"/>
    </style:style>
    <style:style style:name="TableCell2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1805in"/>
    </style:style>
    <style:style style:name="T21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29" style:parent-style-name="內文" style:family="paragraph">
      <style:paragraph-properties fo:text-align="center" fo:line-height="0.1805in"/>
    </style:style>
    <style:style style:name="T21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31" style:family="table-cell">
      <style:table-cell-properties fo:border="0.0138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start" fo:line-height="0.1805in"/>
    </style:style>
    <style:style style:name="T2133" style:parent-style-name="預設段落字型" style:family="text">
      <style:text-properties style:font-name-asian="標楷體" style:font-weight-complex="bold" fo:color="#000000"/>
    </style:style>
    <style:style style:name="T2134" style:parent-style-name="預設段落字型" style:family="text">
      <style:text-properties style:font-name-asian="標楷體" style:font-weight-complex="bold" fo:color="#000000"/>
    </style:style>
    <style:style style:name="T2135" style:parent-style-name="預設段落字型" style:family="text">
      <style:text-properties style:font-name-asian="標楷體" style:font-weight-complex="bold" fo:color="#000000"/>
    </style:style>
    <style:style style:name="TableCell21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7" style:parent-style-name="內文" style:family="paragraph">
      <style:paragraph-properties fo:text-align="start" fo:line-height="0.1805in"/>
    </style:style>
    <style:style style:name="T21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39" style:parent-style-name="內文" style:family="paragraph">
      <style:paragraph-properties fo:text-align="start" fo:line-height="0.1805in"/>
    </style:style>
    <style:style style:name="T21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2" style:parent-style-name="內文" style:family="paragraph">
      <style:paragraph-properties fo:text-align="start" fo:line-height="0.1805in"/>
    </style:style>
    <style:style style:name="T21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1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45" style:parent-style-name="內文" style:family="paragraph">
      <style:paragraph-properties fo:text-align="start" fo:line-height="0.1805in"/>
    </style:style>
    <style:style style:name="T21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47" style:parent-style-name="內文" style:family="paragraph">
      <style:paragraph-properties fo:text-align="start" fo:line-height="0.1805in"/>
    </style:style>
    <style:style style:name="T21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49" style:parent-style-name="內文" style:family="paragraph">
      <style:paragraph-properties fo:text-align="start" fo:line-height="0.1805in"/>
    </style:style>
    <style:style style:name="T21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51" style:parent-style-name="內文" style:family="paragraph">
      <style:paragraph-properties fo:text-align="start" fo:line-height="0.1805in"/>
    </style:style>
    <style:style style:name="T21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53" style:parent-style-name="內文" style:family="paragraph">
      <style:paragraph-properties fo:text-align="start" fo:line-height="0.1805in"/>
    </style:style>
    <style:style style:name="T21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55" style:parent-style-name="內文" style:family="paragraph">
      <style:paragraph-properties fo:text-align="start" fo:line-height="0.1805in"/>
    </style:style>
    <style:style style:name="T21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57" style:parent-style-name="內文" style:family="paragraph">
      <style:paragraph-properties fo:text-align="start" fo:line-height="0.1805in"/>
    </style:style>
    <style:style style:name="T21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59" style:parent-style-name="內文" style:family="paragraph">
      <style:paragraph-properties fo:text-align="start" fo:line-height="0.1805in"/>
    </style:style>
    <style:style style:name="T21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61" style:parent-style-name="內文" style:family="paragraph">
      <style:paragraph-properties fo:text-align="start" fo:line-height="0.1805in"/>
    </style:style>
    <style:style style:name="T21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63" style:parent-style-name="內文" style:family="paragraph">
      <style:paragraph-properties fo:text-align="start" fo:line-height="0.1805in"/>
    </style:style>
    <style:style style:name="T21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65" style:parent-style-name="內文" style:family="paragraph">
      <style:paragraph-properties fo:text-align="start" fo:line-height="0.1805in"/>
    </style:style>
    <style:style style:name="T21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67" style:parent-style-name="內文" style:family="paragraph">
      <style:paragraph-properties fo:text-align="start" fo:line-height="0.1805in"/>
    </style:style>
    <style:style style:name="T21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69" style:parent-style-name="內文" style:family="paragraph">
      <style:paragraph-properties fo:text-align="start" fo:line-height="0.1805in"/>
    </style:style>
    <style:style style:name="T21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71" style:parent-style-name="內文" style:family="paragraph">
      <style:paragraph-properties fo:text-align="start" fo:line-height="0.1805in"/>
    </style:style>
    <style:style style:name="T21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4" style:parent-style-name="內文" style:family="paragraph">
      <style:paragraph-properties fo:text-align="center" fo:line-height="0.1805in"/>
    </style:style>
    <style:style style:name="T2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7" style:parent-style-name="內文" style:family="paragraph">
      <style:paragraph-properties fo:text-align="start" fo:line-height="0.1805in"/>
    </style:style>
    <style:style style:name="T21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79" style:parent-style-name="內文" style:family="paragraph">
      <style:paragraph-properties fo:text-align="start" fo:line-height="0.1805in"/>
    </style:style>
    <style:style style:name="T21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81" style:parent-style-name="內文" style:family="paragraph">
      <style:paragraph-properties fo:text-align="start" fo:line-height="0.1805in"/>
    </style:style>
    <style:style style:name="T21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1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84" style:parent-style-name="內文" style:family="paragraph">
      <style:paragraph-properties fo:text-align="start" fo:line-height="0.1805in"/>
    </style:style>
    <style:style style:name="T21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86" style:parent-style-name="內文" style:family="paragraph">
      <style:paragraph-properties fo:text-align="start" fo:line-height="0.1805in"/>
    </style:style>
    <style:style style:name="T21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88" style:parent-style-name="內文" style:family="paragraph">
      <style:paragraph-properties fo:text-align="start" fo:line-height="0.1805in"/>
    </style:style>
    <style:style style:name="T21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1" style:parent-style-name="內文" style:family="paragraph">
      <style:paragraph-properties fo:text-align="start" fo:line-height="0.1805in"/>
    </style:style>
    <style:style style:name="T21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93" style:parent-style-name="內文" style:family="paragraph">
      <style:paragraph-properties fo:text-align="start" fo:line-height="0.1805in"/>
    </style:style>
    <style:style style:name="T21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95" style:parent-style-name="內文" style:family="paragraph">
      <style:paragraph-properties fo:text-align="start" fo:line-height="0.1805in"/>
    </style:style>
    <style:style style:name="T21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97" style:parent-style-name="內文" style:family="paragraph">
      <style:paragraph-properties fo:text-align="start" fo:line-height="0.1805in"/>
    </style:style>
    <style:style style:name="T21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99" style:parent-style-name="內文" style:family="paragraph">
      <style:paragraph-properties fo:text-align="start" fo:line-height="0.1805in"/>
    </style:style>
    <style:style style:name="T22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01" style:parent-style-name="內文" style:family="paragraph">
      <style:paragraph-properties fo:text-align="start" fo:line-height="0.1805in"/>
    </style:style>
    <style:style style:name="T22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4" style:parent-style-name="內文" style:family="paragraph">
      <style:paragraph-properties fo:text-align="start" fo:line-height="0.1805in"/>
    </style:style>
    <style:style style:name="T220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206" style:parent-style-name="內文" style:family="paragraph">
      <style:paragraph-properties fo:text-align="start" fo:line-height="0.1805in"/>
    </style:style>
    <style:style style:name="T220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208" style:parent-style-name="內文" style:family="paragraph">
      <style:paragraph-properties fo:text-align="start" fo:line-height="0.1805in"/>
    </style:style>
    <style:style style:name="T220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210" style:parent-style-name="內文" style:family="paragraph">
      <style:paragraph-properties fo:text-align="start" fo:line-height="0.1805in"/>
    </style:style>
    <style:style style:name="T221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212" style:parent-style-name="內文" style:family="paragraph">
      <style:paragraph-properties fo:text-align="start" fo:line-height="0.1805in"/>
    </style:style>
    <style:style style:name="T221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214" style:parent-style-name="內文" style:family="paragraph">
      <style:paragraph-properties fo:text-align="start" fo:line-height="0.1805in"/>
    </style:style>
    <style:style style:name="T221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216" style:parent-style-name="內文" style:family="paragraph">
      <style:paragraph-properties fo:text-align="start" fo:line-height="0.1805in"/>
    </style:style>
    <style:style style:name="T221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218" style:parent-style-name="內文" style:family="paragraph">
      <style:paragraph-properties fo:text-align="start" fo:line-height="0.1805in"/>
    </style:style>
    <style:style style:name="T221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ableCell22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="標楷體" style:font-name-asian="標楷體" style:font-weight-complex="bold" fo:color="#000000"/>
    </style:style>
    <style:style style:name="P2222" style:parent-style-name="內文" style:family="paragraph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223" style:parent-style-name="內文" style:family="paragraph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2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olumn2227" style:family="table-column">
      <style:table-column-properties style:column-width="0.6013in"/>
    </style:style>
    <style:style style:name="TableColumn2228" style:family="table-column">
      <style:table-column-properties style:column-width="2.4527in"/>
    </style:style>
    <style:style style:name="TableColumn2229" style:family="table-column">
      <style:table-column-properties style:column-width="0.5979in"/>
    </style:style>
    <style:style style:name="TableColumn2230" style:family="table-column">
      <style:table-column-properties style:column-width="1.4902in"/>
    </style:style>
    <style:style style:name="TableColumn2231" style:family="table-column">
      <style:table-column-properties style:column-width="1.043in"/>
    </style:style>
    <style:style style:name="TableColumn2232" style:family="table-column">
      <style:table-column-properties style:column-width="0.8965in"/>
    </style:style>
    <style:style style:name="TableColumn2233" style:family="table-column">
      <style:table-column-properties style:column-width="3.0833in"/>
    </style:style>
    <style:style style:name="Table2226" style:family="table">
      <style:table-properties style:width="10.1652in" fo:margin-left="0in" table:align="center"/>
    </style:style>
    <style:style style:name="TableRow2234" style:family="table-row">
      <style:table-row-properties style:min-row-height="0.7479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Row2247" style:family="table-row">
      <style:table-row-properties style:min-row-height="0.5812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5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259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260" style:family="table-row">
      <style:table-row-properties style:min-row-height="0.6715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indent="0.3333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start" fo:line-height="0.1805in"/>
    </style:style>
    <style:style style:name="T227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276" style:parent-style-name="預設段落字型" style:family="text">
      <style:text-properties style:font-name-asian="新細明體" style:font-weight-complex="bold" style:use-window-font-color="true"/>
    </style:style>
    <style:style style:name="T22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278" style:parent-style-name="內文" style:family="paragraph">
      <style:paragraph-properties fo:text-align="start" fo:line-height="0.1805in"/>
    </style:style>
    <style:style style:name="T2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3" style:parent-style-name="內文" style:family="paragraph">
      <style:paragraph-properties fo:text-align="start" fo:line-height="0.1805in"/>
    </style:style>
    <style:style style:name="T2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6" style:parent-style-name="內文" style:family="paragraph">
      <style:paragraph-properties fo:text-align="start" fo:line-height="0.1805in"/>
    </style:style>
    <style:style style:name="T2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8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Row2289" style:family="table-row">
      <style:table-row-properties style:min-row-height="0.7319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2304" style:parent-style-name="內文" style:family="paragraph">
      <style:paragraph-properties fo:text-align="start" fo:line-height="0.1805in"/>
    </style:style>
    <style:style style:name="T2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8" style:parent-style-name="內文" style:family="paragraph">
      <style:paragraph-properties fo:text-align="start" fo:line-height="0.1805in"/>
    </style:style>
    <style:style style:name="T2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1" style:parent-style-name="內文" style:family="paragraph">
      <style:paragraph-properties fo:text-align="start" fo:line-height="0.1805in"/>
    </style:style>
    <style:style style:name="T2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3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314" style:family="table-row">
      <style:table-row-properties style:min-row-height="0.8701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31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start" fo:line-height="0.1805in" fo:text-indent="0in"/>
    </style:style>
    <style:style style:name="T23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331" style:parent-style-name="預設段落字型" style:family="text">
      <style:text-properties style:font-name-asian="新細明體" style:font-weight-complex="bold" style:use-window-font-color="true"/>
    </style:style>
    <style:style style:name="T23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333" style:parent-style-name="內文" style:family="paragraph">
      <style:paragraph-properties fo:text-align="start" fo:line-height="0.1805in" fo:text-indent="0in"/>
    </style:style>
    <style:style style:name="T2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7" style:parent-style-name="內文" style:family="paragraph">
      <style:paragraph-properties fo:text-align="start" fo:line-height="0.1805in"/>
    </style:style>
    <style:style style:name="T2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340" style:family="table-row">
      <style:table-row-properties style:min-row-height="0.4506in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2355" style:parent-style-name="內文" style:family="paragraph">
      <style:paragraph-properties fo:text-align="start" fo:line-height="0.1805in"/>
    </style:style>
    <style:style style:name="T2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9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360" style:family="table-row">
      <style:table-row-properties style:min-row-height="0.4506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start" fo:line-height="0.1805in"/>
    </style:style>
    <style:style style:name="T237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37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37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378" style:parent-style-name="預設段落字型" style:family="text">
      <style:text-properties style:font-name-asian="新細明體" style:font-weight-complex="bold" fo:color="#000000"/>
    </style:style>
    <style:style style:name="T237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2380" style:parent-style-name="預設段落字型" style:family="text">
      <style:text-properties style:font-name-asian="新細明體" style:font-weight-complex="bold" fo:color="#000000"/>
    </style:style>
    <style:style style:name="T238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P2382" style:parent-style-name="內文" style:family="paragraph">
      <style:paragraph-properties fo:text-align="start" fo:line-height="0.1805in" fo:text-indent="0in"/>
    </style:style>
    <style:style style:name="T23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84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86" style:parent-style-name="內文" style:family="paragraph">
      <style:paragraph-properties fo:text-align="start" fo:line-height="0.1805in"/>
    </style:style>
    <style:style style:name="T23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88" style:parent-style-name="內文" style:family="paragraph">
      <style:paragraph-properties fo:text-align="start" fo:line-height="0.1805in"/>
    </style:style>
    <style:style style:name="T23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90" style:parent-style-name="內文" style:family="paragraph">
      <style:paragraph-properties fo:text-align="start" fo:line-height="0.1805in"/>
    </style:style>
    <style:style style:name="T23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92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TableRow2393" style:family="table-row">
      <style:table-row-properties style:min-row-height="0.4506i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text-autospace="none" fo:text-align="center"/>
    </style:style>
    <style:style style:name="T2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="標楷體" style:font-name-asian="標楷體" style:font-name-complex="DFKaiShu-SB-Estd-BF" style:font-weight-complex="bold" fo:color="#000000"/>
    </style:style>
    <style:style style:name="P2409" style:parent-style-name="內文" style:family="paragraph">
      <style:paragraph-properties fo:text-align="start" fo:line-height="0.1805in"/>
    </style:style>
    <style:style style:name="T24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1" style:parent-style-name="內文" style:family="paragraph">
      <style:paragraph-properties fo:text-align="start" fo:line-height="0.1805in"/>
    </style:style>
    <style:style style:name="T24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3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P2414" style:parent-style-name="內文" style:family="paragraph">
      <style:text-properties style:font-name="標楷體" style:font-name-asian="標楷體" style:font-weight-complex="bold" fo:color="#FF0000" fo:font-size="12pt" style:font-size-asian="12pt" style:font-size-complex="12pt"/>
    </style:style>
    <style:style style:name="P2415" style:parent-style-name="內文" style:family="paragraph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416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17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18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19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olumn2421" style:family="table-column">
      <style:table-column-properties style:column-width="0.7034in"/>
    </style:style>
    <style:style style:name="TableColumn2422" style:family="table-column">
      <style:table-column-properties style:column-width="2.3722in"/>
    </style:style>
    <style:style style:name="TableColumn2423" style:family="table-column">
      <style:table-column-properties style:column-width="2.4395in"/>
    </style:style>
    <style:style style:name="TableColumn2424" style:family="table-column">
      <style:table-column-properties style:column-width="1.5944in"/>
    </style:style>
    <style:style style:name="TableColumn2425" style:family="table-column">
      <style:table-column-properties style:column-width="0.9715in"/>
    </style:style>
    <style:style style:name="TableColumn2426" style:family="table-column">
      <style:table-column-properties style:column-width="2.0583in"/>
    </style:style>
    <style:style style:name="Table2420" style:family="table">
      <style:table-properties style:width="10.1395in" fo:margin-left="-0.0069in" table:align="lef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30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font-weight-complex="bold"/>
    </style:style>
    <style:style style:name="P244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font-weight-complex="bold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81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82" style:parent-style-name="內文" style:family="paragraph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立溪崑</text:span><text:span text:style-name="T7">國民</text:span><text:span text:style-name="T8">中</text:span><text:span text:style-name="T9">學</text:span><text:span text:style-name="T10"><text:s/></text:span><text:span text:style-name="T11">112</text:span><text:span text:style-name="T12"><text:s/></text:span><text:span text:style-name="T13">學年度</text:span><text:span text:style-name="T14"><text:s/></text:span><text:span text:style-name="T15">八</text:span><text:span text:style-name="T16"><text:s/></text:span><text:span text:style-name="T17">年級</text:span><text:span text:style-name="T18">第</text:span><text:span text:style-name="T19"><text:s/></text:span><text:span text:style-name="T20">一</text:span><text:span text:style-name="T21"><text:s/></text:span><text:span text:style-name="T22">學期</text:span><text:span text:style-name="T23">部定</text:span><text:span text:style-name="T24">課</text:span><text:span text:style-name="T25">程計畫</text:span><text:span text:style-name="T26"><text:s text:c="2"/></text:span><text:span text:style-name="T27"><text:s text:c="4"/></text:span><text:span text:style-name="T28">葉順華</text:span><text:span text:style-name="T29"><text:s/></text:span></text:p>
      <text:p text:style-name="P30"/>
      <text:p text:style-name="P31">一、課程類別：<text:tab/></text:p>
      <text:p text:style-name="P32"><text:s text:c="4"/>1.□國語文 <text:s text:c="2"/>2.□英語文 <text:s text:c="2"/>3.□健康與體育 <text:s text:c="2"/>4.<text:s/>□數學 <text:s text:c="2"/>5.□社會 <text:s text:c="2"/>6.□藝術 <text:s/>7.□自然科學<text:s/>8.■科技 <text:s/>9.□綜合活動</text:p>
      <text:p text:style-name="P33"><text:span text:style-name="T34">二、</text:span><text:span text:style-name="T35">學習節數：</text:span><text:span text:style-name="T36">每週（</text:span><text:span text:style-name="T37">1</text:span><text:span text:style-name="T38">）節，實施(</text:span><text:span text:style-name="T39">21</text:span><text:span text:style-name="T40">)週</text:span><text:span text:style-name="T41">，</text:span><text:span text:style-name="T42">共（</text:span><text:span text:style-name="T43">21</text:span><text:span text:style-name="T44">）節</text:span><text:span text:style-name="T45">。</text:span></text:p>
      <text:p text:style-name="P46">三、課程內涵：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總綱核心素養</text:p>
          </table:table-cell>
          <table:table-cell table:style-name="TableCell53">
            <text:p text:style-name="P54">學習領域核心素養</text:p>
          </table:table-cell>
        </table:table-row>
        <table:table-row table:style-name="TableRow55">
          <table:table-cell table:style-name="TableCell56">
            <text:p text:style-name="P57">■<text:s/>A1身心素質與自我精進</text:p>
            <text:p text:style-name="P58"><text:span text:style-name="T59">■</text:span><text:span text:style-name="T60"><text:s/>A2</text:span><text:span text:style-name="T61">系統思考</text:span><text:span text:style-name="T62">與解決問題</text:span></text:p>
            <text:p text:style-name="P63"><text:span text:style-name="T64">■</text:span><text:span text:style-name="T65"><text:s/>A3</text:span><text:span text:style-name="T66">規劃執行</text:span><text:span text:style-name="T67">與創新應變</text:span></text:p>
            <text:p text:style-name="P68"><text:span text:style-name="T69">■</text:span><text:span text:style-name="T70"><text:s/>B1</text:span><text:span text:style-name="T71">符號運用</text:span><text:span text:style-name="T72">與溝通表達</text:span></text:p>
            <text:p text:style-name="P73"><text:span text:style-name="T74">■</text:span><text:span text:style-name="T75"><text:s/>B2</text:span><text:span text:style-name="T76">科技資訊</text:span><text:span text:style-name="T77">與媒體素養</text:span></text:p>
            <text:p text:style-name="P78"><text:span text:style-name="T79">■ B3</text:span><text:span text:style-name="T80">藝術涵養</text:span><text:span text:style-name="T81">與美感素養</text:span></text:p>
            <text:p text:style-name="P82"><text:span text:style-name="T83">■</text:span><text:span text:style-name="T84"><text:s/>C1</text:span><text:span text:style-name="T85">道德實踐</text:span><text:span text:style-name="T86">與公民意識</text:span></text:p>
            <text:p text:style-name="P87"><text:span text:style-name="T88">■</text:span><text:span text:style-name="T89"><text:s/>C2</text:span><text:span text:style-name="T90">人際關係</text:span><text:span text:style-name="T91">與團隊合作</text:span></text:p>
            <text:p text:style-name="P92"><text:span text:style-name="T93">□</text:span><text:span text:style-name="T94"><text:s/>C3</text:span><text:span text:style-name="T95">多元文化</text:span><text:span text:style-name="T96">與國際理解</text:span></text:p>
          </table:table-cell>
          <table:table-cell table:style-name="TableCell97">
            <text:p text:style-name="內文"><text:span text:style-name="T98">科-J-A1 具備良好的科技態度，並能應用科技知能，以啟發自我潛能。</text:span></text:p>
            <text:p text:style-name="內文"><text:span text:style-name="T99">科-J-A2 運用科技工具，理解與歸納問題，進而提出簡易的解決之道。</text:span></text:p>
            <text:p text:style-name="內文"><text:span text:style-name="T100">科-J-A3 利用科技資源，擬定與執行科技專題活動。</text:span></text:p>
            <text:p text:style-name="內文"><text:span text:style-name="T101">科-J-B1 具備運用科技符號與運算思維進行日常生活的表達與溝通。</text:span></text:p>
            <text:p text:style-name="內文"><text:span text:style-name="T102">科-J-B2 理解資訊與科技的基本原理，具備媒體識讀的能力，並能了解人與科技、資訊、媒體的互動關係。</text:span></text:p>
            <text:p text:style-name="內文"><text:span text:style-name="T103">科-J-B3 了解美感應用於科技的特質，並進行科技創作與分享。</text:span></text:p>
            <text:p text:style-name="內文"><text:span text:style-name="T104">科-J-C1 理解科技與人文議題，培養科技發展衍生之守法觀念與公民意識。</text:span></text:p>
            <text:p text:style-name="內文"><text:span text:style-name="T105">科-J-C2 運用科技工具進行溝通協調及團隊合作，以完成科技專題活動。</text:span></text:p>
          </table:table-cell>
        </table:table-row>
      </table:table>
      <text:p text:style-name="P106"/>
      <text:p text:style-name="P107"/>
      <text:p text:style-name="P108"/>
      <text:p text:style-name="P109"/>
      <text:soft-page-break/>
      <text:p text:style-name="P110">四、課程架構：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章名</text:p>
          </table:table-cell>
          <table:table-cell table:style-name="TableCell117">
            <text:p text:style-name="P118">節名</text:p>
          </table:table-cell>
        </table:table-row>
        <table:table-row table:style-name="TableRow119">
          <table:table-cell table:style-name="TableCell120">
            <text:p text:style-name="P121">電動機具操作</text:p>
          </table:table-cell>
          <table:table-cell table:style-name="TableCell122">
            <text:p text:style-name="P123"><text:span text:style-name="T124">1</text:span><text:span text:style-name="T125">加工時的安全規範與配備</text:span></text:p>
            <text:p text:style-name="P126"><text:span text:style-name="T127">2</text:span><text:span text:style-name="T128">手電鑽</text:span></text:p>
            <text:p text:style-name="P129"><text:span text:style-name="T130">3</text:span><text:span text:style-name="T131">線鋸機</text:span></text:p>
            <text:p text:style-name="P132"><text:span text:style-name="T133">4</text:span><text:span text:style-name="T134">鑽床</text:span></text:p>
            <text:p text:style-name="P135"><text:span text:style-name="T136">5</text:span><text:span text:style-name="T137">砂磨機</text:span></text:p>
          </table:table-cell>
        </table:table-row>
        <table:table-row table:style-name="TableRow138">
          <table:table-cell table:style-name="TableCell139">
            <text:p text:style-name="P140">關卡1<text:tab/>認識能源</text:p>
          </table:table-cell>
          <table:table-cell table:style-name="TableCell141">
            <text:p text:style-name="P142">挑戰1<text:s text:c="2"/>生活中的能源科技</text:p>
            <text:p text:style-name="P143">挑戰2<text:s text:c="2"/>能源應用我最行</text:p>
            <text:p text:style-name="P144">挑戰3<text:s text:c="3"/>能源科技系統</text:p>
            <text:p text:style-name="P145">闖關任務<text:s text:c="2"/>1.生活電能知多少</text:p>
            <text:p text:style-name="P146"><text:s text:c="10"/>2.發電「動手」做</text:p>
          </table:table-cell>
        </table:table-row>
        <table:table-row table:style-name="TableRow147">
          <table:table-cell table:style-name="TableCell148">
            <text:p text:style-name="P149">關卡2<text:tab/>創意線控仿生獸設計</text:p>
          </table:table-cell>
          <table:table-cell table:style-name="TableCell150">
            <text:p text:style-name="P151"><text:span text:style-name="T152">1</text:span><text:span text:style-name="T153">任務緣起與任務說明</text:span></text:p>
            <text:p text:style-name="P154"><text:span text:style-name="T155">2</text:span><text:span text:style-name="T156">得分祕笈</text:span></text:p>
            <text:p text:style-name="P157"><text:span text:style-name="T158">3</text:span><text:span text:style-name="T159">蒐集資料</text:span></text:p>
            <text:p text:style-name="P160"><text:span text:style-name="T161">4</text:span><text:span text:style-name="T162">主題發想</text:span></text:p>
            <text:p text:style-name="P163"><text:span text:style-name="T164">5</text:span><text:span text:style-name="T165">繪製設計草圖</text:span></text:p>
            <text:p text:style-name="P166"><text:span text:style-name="T167">6</text:span><text:span text:style-name="T168">選擇材料</text:span></text:p>
            <text:p text:style-name="P169"><text:span text:style-name="T170">7</text:span><text:span text:style-name="T171">製作步驟</text:span></text:p>
            <text:p text:style-name="P172"><text:span text:style-name="T173">8</text:span><text:span text:style-name="T174">測試與校正</text:span></text:p>
            <text:p text:style-name="P175"><text:span text:style-name="T176">9</text:span><text:span text:style-name="T177">成果發表</text:span></text:p>
            <text:p text:style-name="P178"><text:span text:style-name="T179">10</text:span><text:span text:style-name="T180">進階挑戰設計</text:span></text:p>
          </table:table-cell>
        </table:table-row>
        <table:table-row table:style-name="TableRow181">
          <table:table-cell table:style-name="TableCell182">
            <text:p text:style-name="P183">關卡3<text:tab/>能源與生活周遭的關聯</text:p>
          </table:table-cell>
          <table:table-cell table:style-name="TableCell184">
            <text:p text:style-name="P185">挑戰1<text:s text:c="2"/>能源科技與生活的關係</text:p>
            <text:p text:style-name="P186">挑戰2<text:s text:c="2"/>能源對環境與社會的影響</text:p>
            <text:p text:style-name="P187">闖關任務<text:s text:c="2"/>綠能來電</text:p>
          </table:table-cell>
        </table:table-row>
      </table:table>
      <text:soft-page-break/>
      <text:p text:style-name="P188">五、素養導向教學規劃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教學期程</text:p>
          </table:table-cell>
          <table:table-cell table:style-name="TableCell202" table:number-columns-spanned="2">
            <text:p text:style-name="P203"><text:span text:style-name="T204">學習重點</text:span></text:p>
          </table:table-cell>
          <table:covered-table-cell/>
          <table:table-cell table:style-name="TableCell205" table:number-rows-spanned="2">
            <text:p text:style-name="P206">單元/主題名稱與活動內容</text:p>
          </table:table-cell>
          <table:table-cell table:style-name="TableCell207" table:number-rows-spanned="2">
            <text:p text:style-name="P208">節數</text:p>
          </table:table-cell>
          <table:table-cell table:style-name="TableCell209" table:number-rows-spanned="2">
            <text:p text:style-name="P210">教學資源/學習策略</text:p>
          </table:table-cell>
          <table:table-cell table:style-name="TableCell211" table:number-rows-spanned="2">
            <text:p text:style-name="P212">評量方式</text:p>
          </table:table-cell>
          <table:table-cell table:style-name="TableCell213" table:number-rows-spanned="2">
            <text:p text:style-name="P214">融入議題</text:p>
          </table:table-cell>
          <table:table-cell table:style-name="TableCell215" table:number-rows-spanned="2">
            <text:p text:style-name="P216">備註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學習內容</text:span></text:p>
          </table:table-cell>
          <table:table-cell table:style-name="TableCell222">
            <text:p text:style-name="P223"><text:span text:style-name="T224">學習表現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第一週</text:span></text:p>
            <text:p text:style-name="P235"><text:span text:style-name="T236">8/30~9/1</text:span></text:p>
          </table:table-cell>
          <table:table-cell table:style-name="TableCell237">
            <text:p text:style-name="P238"><text:span text:style-name="T239">生</text:span><text:span text:style-name="T240">A-IV-4<text:s/></text:span><text:span text:style-name="T241">日常科技產品的能源與動力應用。</text:span></text:p>
            <text:p text:style-name="P242"><text:span text:style-name="T243">生</text:span><text:span text:style-name="T244">P-IV-6<text:s/></text:span><text:span text:style-name="T245">常用的機具操作與使用。</text:span></text:p>
          </table:table-cell>
          <table:table-cell table:style-name="TableCell246">
            <text:p text:style-name="P247"><text:span text:style-name="T248">設k-IV-3 能了解選用適當材料及正確工具的基本知識。</text:span></text:p>
            <text:p text:style-name="P249"><text:span text:style-name="T250">設a-IV-1 能主動參與科技實作活動及試探興趣，不受性別的限制。</text:span></text:p>
            <text:p text:style-name="P251"><text:span text:style-name="T252">設c-IV-3 能具備與人溝通、協調、合作的能力。</text:span></text:p>
          </table:table-cell>
          <table:table-cell table:style-name="TableCell253">
            <text:p text:style-name="P254">1.介紹8上學期教學課程內容。</text:p>
            <text:p text:style-name="P255">2.課程評量標準</text:p>
            <text:p text:style-name="P256">(平時70% DIY作品60%出席20%秩序20%；筆試30%)。</text:p>
            <text:p text:style-name="P257"><text:span text:style-name="T258">說明{</text:span><text:span text:style-name="T259"><text:s/>生活科技教室使用規範}</text:span></text:p>
            <text:p text:style-name="P260"><text:span text:style-name="T261">3.介紹生活科技教室的環境、機具設備。</text:span></text:p>
            <text:p text:style-name="P262"><text:span text:style-name="T263">4.逐條解釋和說明生活科技教室安全規範。</text:span></text:p>
            <text:p text:style-name="P264"><text:span text:style-name="T265">5.介紹工作服與安全配備。</text:span></text:p>
            <text:p text:style-name="P266">6.介紹緊急事故的標準程序。</text:p>
            <text:p text:style-name="P267"><text:span text:style-name="T268">7.完成1-1生活科技教室安全規範同意書(一式兩份</text:span><text:span text:style-name="T269">第一聯第二聯</text:span><text:span text:style-name="T270">)，並確實請學生及家長簽名。(若無法認同或遵守生活科技教室安全規範，告知學生將無法參與後續工具操作活動以免受傷無人能承擔。)</text:span><text:span text:style-name="T271"><text:s/></text:span></text:p>
            <text:p text:style-name="P272"><text:span text:style-name="T273">第三冊</text:span><text:span text:style-name="T274">關卡1 認識能源</text:span></text:p>
            <text:p text:style-name="P275"><text:span text:style-name="T276">挑戰1 生活中的能源科技</text:span></text:p>
            <text:p text:style-name="P277"><text:span text:style-name="T278">1.認識能源的演進，著重於遠古時代的重大變革，以及科技產品隨時代演進而產生的變革。</text:span></text:p>
            <text:p text:style-name="P279"><text:span text:style-name="T280">小活動：目前人類開發的各種能源，大多是利用來產生「電力」</text:span><text:soft-page-break/><text:span text:style-name="T281">以供使用，若缺少電力的話，我們的生活將有怎樣的轉變呢？</text:span></text:p>
            <text:p text:style-name="P282"><text:span text:style-name="T283">2.認識能源的分類。</text:span></text:p>
            <text:p text:style-name="P284"><text:span text:style-name="T285">(1)介紹初級能源與次級能源的使用模式。</text:span></text:p>
            <text:p text:style-name="P286"><text:span text:style-name="T287">(2)介紹初級能源可區分為再生能源與非再生能源。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1.習作</text:span></text:p>
            <text:p text:style-name="P294"><text:span text:style-name="T295">2.備課用書</text:span></text:p>
            <text:p text:style-name="P296"><text:span text:style-name="T297">3.</text:span><text:span text:style-name="T298">教用版電子教科書</text:span></text:p>
            <text:p text:style-name="P299"><text:span text:style-name="T300">4.筆記型電腦</text:span></text:p>
            <text:p text:style-name="P301"><text:span text:style-name="T302">5.單槍投影機</text:span></text:p>
          </table:table-cell>
          <table:table-cell table:style-name="TableCell303">
            <text:p text:style-name="P304"><text:span text:style-name="T305">1.發表</text:span></text:p>
            <text:p text:style-name="P306"><text:span text:style-name="T307">2.口頭討論</text:span></text:p>
            <text:p text:style-name="P308"><text:span text:style-name="T309">3.平時上課表現</text:span></text:p>
            <text:p text:style-name="P310"><text:span text:style-name="T311">4.作業繳交</text:span></text:p>
            <text:p text:style-name="P312"><text:span text:style-name="T313">5.學習態度</text:span></text:p>
            <text:p text:style-name="P314"><text:span text:style-name="T315">6.課堂問答</text:span></text:p>
          </table:table-cell>
          <table:table-cell table:style-name="TableCell316">
            <text:p text:style-name="P317"><text:span text:style-name="T318">【環境教育】</text:span></text:p>
            <text:p text:style-name="P319"><text:span text:style-name="T320">環J16 了解各種替代能源的基本原理與發展趨勢。</text:span></text:p>
            <text:p text:style-name="P321"><text:span text:style-name="T322">【能源教育】</text:span></text:p>
            <text:p text:style-name="P323"><text:span text:style-name="T324">能J3 了解各式能源應用的原理。</text:span></text:p>
            <text:p text:style-name="P325">能J4 了解各種能量形式的轉換。</text:p>
            <text:p text:style-name="P326"><text:span text:style-name="T327">【性別平等教育】</text:span></text:p>
            <text:p text:style-name="P328"><text:span text:style-name="T329">性J11 去除性別刻板與性別偏見的情感表達與溝通，具備與他人平等互動的能力。</text:span></text:p>
          </table:table-cell>
          <table:table-cell table:style-name="TableCell330">
            <text:p text:style-name="P331">30開學</text:p>
          </table:table-cell>
        </table:table-row>
        <table:table-row table:style-name="TableRow332">
          <table:table-cell table:style-name="TableCell333">
            <text:p text:style-name="P334"><text:span text:style-name="T335">第二週</text:span></text:p>
            <text:p text:style-name="P336"><text:span text:style-name="T337">9/4~9/8</text:span></text:p>
          </table:table-cell>
          <table:table-cell table:style-name="TableCell338">
            <text:p text:style-name="P339"><text:span text:style-name="T340">生</text:span><text:span text:style-name="T341">A-IV-4<text:s/></text:span><text:span text:style-name="T342">日常科技產品的能源與動力應用。</text:span></text:p>
            <text:p text:style-name="P343"><text:span text:style-name="T344">生</text:span><text:span text:style-name="T345">P-IV-6<text:s/></text:span><text:span text:style-name="T346">常用的機具操作與使用。</text:span></text:p>
            <text:p text:style-name="P347"><text:span text:style-name="T348">生</text:span><text:span text:style-name="T349">S-IV-2<text:s/></text:span><text:span text:style-name="T350">科技對社會與環境的影響。</text:span></text:p>
          </table:table-cell>
          <table:table-cell table:style-name="TableCell351">
            <text:p text:style-name="P352"><text:span text:style-name="T353">設k-IV-2 能了解科技產品的基本原理、發展歷程、與創新關鍵。</text:span></text:p>
            <text:p text:style-name="P354"><text:span text:style-name="T355">設k-IV-3 能了解選用適當材料及正確工具的基本知識。</text:span></text:p>
            <text:p text:style-name="P356"><text:span text:style-name="T357">設a-IV-1 能主動參與科技實作活動及試探興趣，不受性別的限制。</text:span></text:p>
            <text:p text:style-name="P358"><text:span text:style-name="T359">設a-IV-3 能主動關注人與科技、社會、環境的關係。</text:span></text:p>
          </table:table-cell>
          <table:table-cell table:style-name="TableCell360">
            <text:p text:style-name="P361"><text:span text:style-name="T362">第三冊</text:span><text:span text:style-name="T363">關卡1 認識能源</text:span></text:p>
            <text:p text:style-name="P364"><text:span text:style-name="T365">挑戰2能源應用我最行</text:span></text:p>
            <text:p text:style-name="P366"><text:span text:style-name="T367">1.認識臺灣的各種能源發展，包含再生能源與非再生能源。</text:span></text:p>
            <text:p text:style-name="P368"><text:span text:style-name="T369">小活動：請同學們想想看，日常生活當中有哪些行為會使用到能源？我們有沒有可能不靠任何能源而生存呢？</text:span></text:p>
            <text:p text:style-name="P370"><text:span text:style-name="T371">2.認識不同能源的應用，此部分先說明各種能源的特性，再讓學生利用創意思考，想像其應用方式，最後由教師做結論，並對世界現行較主流能源應用與轉換方式說明其對生活的影響。</text:span></text:p>
            <text:p text:style-name="P372"><text:span text:style-name="T373">(1)介紹水力能、風力能、太陽能、地熱能、生質能、海洋能的運作方式與特性。</text:span></text:p>
            <text:p text:style-name="P374"><text:span text:style-name="T375">小活動：各位同學都玩過紙飛機，但你有想過，做成什麼樣子的紙飛機可以飛的最遠、最穩定呢？目前金氏世界紀錄的紙飛機飛行記錄是69.14公尺，試著發揮你的想像力，做出更強的紙飛機吧！</text:span></text:p>
            <text:p text:style-name="P376"><text:span text:style-name="T377">小活動：除了用反射的原理來將</text:span><text:soft-page-break/><text:span text:style-name="T378">太陽光集中之外，還有沒有其他方式可以將太陽光集中並利用呢？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1.習作</text:span></text:p>
            <text:p text:style-name="P385"><text:span text:style-name="T386">2.備課用書</text:span></text:p>
            <text:p text:style-name="P387"><text:span text:style-name="T388">3.</text:span><text:span text:style-name="T389">教用版電子教科書</text:span></text:p>
            <text:p text:style-name="P390"><text:span text:style-name="T391">4.筆記型電腦</text:span></text:p>
            <text:p text:style-name="P392"><text:span text:style-name="T393">5.單槍投影機</text:span></text:p>
          </table:table-cell>
          <table:table-cell table:style-name="TableCell394">
            <text:p text:style-name="P395"><text:span text:style-name="T396">1.發表</text:span></text:p>
            <text:p text:style-name="P397"><text:span text:style-name="T398">2.口頭討論</text:span></text:p>
            <text:p text:style-name="P399"><text:span text:style-name="T400">3.平時上課表現</text:span></text:p>
            <text:p text:style-name="P401"><text:span text:style-name="T402">4.作業繳交</text:span></text:p>
            <text:p text:style-name="P403"><text:span text:style-name="T404">5.學習態度</text:span></text:p>
            <text:p text:style-name="P405"><text:span text:style-name="T406">6.課堂問答</text:span></text:p>
          </table:table-cell>
          <table:table-cell table:style-name="TableCell407">
            <text:p text:style-name="P408"><text:span text:style-name="T409">【能源教育】</text:span></text:p>
            <text:p text:style-name="P410"><text:span text:style-name="T411">能J3 了解各式能源應用的原理。</text:span></text:p>
            <text:p text:style-name="P412"><text:span text:style-name="T413">能J4 了解各種能量形式的轉換。</text:span></text:p>
            <text:p text:style-name="P414"><text:span text:style-name="T415">能J8 養成動手做探究能源科技的態度。</text:span></text:p>
            <text:p text:style-name="P416"><text:span text:style-name="T417">【環境教育】</text:span></text:p>
            <text:p text:style-name="P418">環J16 了解各種替代能源的基本原理與發展趨勢。</text:p>
            <text:p text:style-name="P419"><text:span text:style-name="T420">【性別平等教育】</text:span></text:p>
            <text:p text:style-name="P421">性J11 去除性別刻板與性別偏見的情感表達與溝通，具備與他人平等互動的能力。</text:p>
            <text:p text:style-name="P422"><text:span text:style-name="T423">【生涯規劃教育】</text:span></text:p>
            <text:soft-page-break/>
            <text:p text:style-name="P424"><text:span text:style-name="T425">涯J3 覺察自己的能力與興趣。</text:span></text:p>
            <text:p text:style-name="P426"><text:span text:style-name="T427">涯J7 學習蒐集與分析工作/教育環境的資料。</text:span></text:p>
          </table:table-cell>
          <table:table-cell table:style-name="TableCell428">
            <text:p text:style-name="P429">5-6九年級第一次複習考 <text:s text:c="12"/>7暑假作業抽查、八九年級國文科補考</text:p>
          </table:table-cell>
        </table:table-row>
        <table:table-row table:style-name="TableRow430">
          <table:table-cell table:style-name="TableCell431">
            <text:p text:style-name="P432"><text:span text:style-name="T433">第三週</text:span></text:p>
            <text:p text:style-name="P434"><text:span text:style-name="T435">9/11~9/15</text:span></text:p>
          </table:table-cell>
          <table:table-cell table:style-name="TableCell436">
            <text:p text:style-name="P437"><text:span text:style-name="T438">生</text:span><text:span text:style-name="T439">A-IV-4<text:s/></text:span><text:span text:style-name="T440">日常科技產品的能源與動力應用。</text:span></text:p>
            <text:p text:style-name="P441"><text:span text:style-name="T442">生</text:span><text:span text:style-name="T443">P-IV-6<text:s/></text:span><text:span text:style-name="T444">常用的機具操作與使用。</text:span></text:p>
            <text:p text:style-name="P445"><text:span text:style-name="T446">生</text:span><text:span text:style-name="T447">S-IV-2<text:s/></text:span><text:span text:style-name="T448">科技對社會與環境的影響。</text:span></text:p>
          </table:table-cell>
          <table:table-cell table:style-name="TableCell449">
            <text:p text:style-name="P450"><text:span text:style-name="T451">設k-IV-2 能了解科技產品的基本原理、發展歷程、與創新關鍵。</text:span></text:p>
            <text:p text:style-name="P452"><text:span text:style-name="T453">設k-IV-3 能了解選用適當材料及正確工具的基本知識。</text:span></text:p>
            <text:p text:style-name="P454"><text:span text:style-name="T455">設a-IV-1 能主動參與科技實作活動及試探興趣，不受性別的限制。</text:span></text:p>
            <text:p text:style-name="P456"><text:span text:style-name="T457">設a-IV-3 能主動關注人與科技、社會、環境的關係。</text:span></text:p>
          </table:table-cell>
          <table:table-cell table:style-name="TableCell458">
            <text:p text:style-name="P459"><text:span text:style-name="T460">第三冊</text:span><text:span text:style-name="T461">關卡1 認識能源</text:span></text:p>
            <text:p text:style-name="P462"><text:span text:style-name="T463">挑戰2能源應用我最行</text:span></text:p>
            <text:p text:style-name="P464"><text:span text:style-name="T465">1.認識不同能源的應用，此部分先說明各種能源的特性，再讓學生利用創意思考，想像其應用方式，最後由教師做結論，並對世界現行較主流能源應用與轉換方式說明其對生活的影響。</text:span></text:p>
            <text:p text:style-name="P466"><text:span text:style-name="T467">(2)介紹火力能、核能的運作方式與特性。</text:span></text:p>
            <text:p text:style-name="P468"><text:span text:style-name="T469">2.說明電能如何影響我們的生活，並簡單介紹能源的轉換與應用。</text:span></text:p>
            <text:p text:style-name="P470"><text:span text:style-name="T471">3.認識生活中常見的電池。</text:span></text:p>
            <text:p text:style-name="P472"><text:span text:style-name="T473">(1)介紹常見電池的型號。</text:span></text:p>
            <text:p text:style-name="P474"><text:span text:style-name="T475">(2)介紹碳鋅電池與鹼性電池的差異。</text:span></text:p>
            <text:p text:style-name="P476"><text:span text:style-name="T477">(3)介紹鈕扣電池與鋰電池。</text:span></text:p>
            <text:p text:style-name="P478"><text:span text:style-name="T479">小活動：你曾經有使用過「電池」的經驗嗎？是在什麼產品當中看到電池的呢？生活當中需要電池的產品可能有哪些呢？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1.習作</text:span></text:p>
            <text:p text:style-name="P486"><text:span text:style-name="T487">2.備課用書</text:span></text:p>
            <text:p text:style-name="P488"><text:span text:style-name="T489">3.</text:span><text:span text:style-name="T490">教用版電子教科書</text:span></text:p>
            <text:p text:style-name="P491"><text:span text:style-name="T492">4.筆記型電腦</text:span></text:p>
            <text:p text:style-name="P493"><text:span text:style-name="T494">5.單槍投影機</text:span></text:p>
          </table:table-cell>
          <table:table-cell table:style-name="TableCell495">
            <text:p text:style-name="P496"><text:span text:style-name="T497">1.發表</text:span></text:p>
            <text:p text:style-name="P498"><text:span text:style-name="T499">2.口頭討論</text:span></text:p>
            <text:p text:style-name="P500"><text:span text:style-name="T501">3.平時上課表現</text:span></text:p>
            <text:p text:style-name="P502"><text:span text:style-name="T503">4.作業繳交</text:span></text:p>
            <text:p text:style-name="P504"><text:span text:style-name="T505">5.學習態度</text:span></text:p>
            <text:p text:style-name="P506"><text:span text:style-name="T507">6.課堂問答</text:span></text:p>
          </table:table-cell>
          <table:table-cell table:style-name="TableCell508">
            <text:p text:style-name="P509"><text:span text:style-name="T510">【能源教育】</text:span></text:p>
            <text:p text:style-name="P511"><text:span text:style-name="T512">能J3 了解各式能源應用的原理。</text:span></text:p>
            <text:p text:style-name="P513"><text:span text:style-name="T514">能J4 了解各種能量形式的轉換。</text:span></text:p>
            <text:p text:style-name="P515"><text:span text:style-name="T516">能J8 養成動手做探究能源科技的態度。</text:span></text:p>
            <text:p text:style-name="P517"><text:span text:style-name="T518">【環境教育】</text:span></text:p>
            <text:p text:style-name="P519">環J16 了解各種替代能源的基本原理與發展趨勢。</text:p>
            <text:p text:style-name="P520"><text:span text:style-name="T521">【生涯規劃教育】</text:span></text:p>
            <text:p text:style-name="P522"><text:span text:style-name="T523">涯J3 覺察自己的能力與興趣。</text:span></text:p>
            <text:p text:style-name="P524"><text:span text:style-name="T525">涯J7 學習蒐集與分析工作/教育環境的資料。</text:span></text:p>
          </table:table-cell>
          <table:table-cell table:style-name="TableCell526">
            <text:p text:style-name="P527">11-14八九年級數英社自科補考 <text:s text:c="16"/></text:p>
          </table:table-cell>
        </table:table-row>
        <table:table-row table:style-name="TableRow528">
          <table:table-cell table:style-name="TableCell529">
            <text:p text:style-name="P530"><text:span text:style-name="T531">第四週</text:span></text:p>
            <text:p text:style-name="P532"><text:span text:style-name="T533">9/18~9/22</text:span></text:p>
          </table:table-cell>
          <table:table-cell table:style-name="TableCell534">
            <text:p text:style-name="P535"><text:span text:style-name="T536">生</text:span><text:span text:style-name="T537">A-IV-4<text:s/></text:span><text:span text:style-name="T538">日常科技產品的能源與動力應用。</text:span></text:p>
            <text:soft-page-break/>
            <text:p text:style-name="P539"><text:span text:style-name="T540">生</text:span><text:span text:style-name="T541">P-IV-6<text:s/></text:span><text:span text:style-name="T542">常用的機具操作與使用。</text:span></text:p>
            <text:p text:style-name="P543"><text:span text:style-name="T544">生</text:span><text:span text:style-name="T545">S-IV-2<text:s/></text:span><text:span text:style-name="T546">科技對社會與環境的影響。</text:span></text:p>
          </table:table-cell>
          <table:table-cell table:style-name="TableCell547">
            <text:p text:style-name="P548"><text:span text:style-name="T549">設k-IV-2 能了解科技產品的基本原理、發展歷程、與創新關</text:span><text:soft-page-break/><text:span text:style-name="T550">鍵。</text:span></text:p>
            <text:p text:style-name="P551"><text:span text:style-name="T552">設k-IV-3 能了解選用適當材料及正確工具的基本知識。</text:span></text:p>
            <text:p text:style-name="P553"><text:span text:style-name="T554">設a-IV-1 能主動參與科技實作活動及試探興趣，不受性別的限制。</text:span></text:p>
            <text:p text:style-name="P555"><text:span text:style-name="T556">設a-IV-3 能主動關注人與科技、社會、環境的關係。</text:span></text:p>
          </table:table-cell>
          <table:table-cell table:style-name="TableCell557">
            <text:p text:style-name="P558"><text:span text:style-name="T559">第三冊</text:span><text:span text:style-name="T560">關卡1 認識能源</text:span></text:p>
            <text:p text:style-name="P561"><text:span text:style-name="T562">挑戰2能源應用我最行</text:span></text:p>
            <text:p text:style-name="P563"><text:span text:style-name="T564">1.進行闖關任務–發電「動手」做，先讓學生認識本作品會用到</text:span><text:soft-page-break/><text:span text:style-name="T565">的電子元件概念，包含LED、二極體、電容、電阻、電池、電池盒（扣）、開關、TT 馬達、電線等。</text:span></text:p>
            <text:p text:style-name="P566"><text:span text:style-name="T567">2.認識本作品會用到的電路原理。</text:span></text:p>
            <text:p text:style-name="P568"><text:span text:style-name="T569">(1)介紹電路連通與開關。</text:span></text:p>
            <text:p text:style-name="P570"><text:span text:style-name="T571">(2)介紹串聯與並聯。</text:span></text:p>
            <text:p text:style-name="P572"><text:span text:style-name="T573">(3)介紹馬達發電的原理。</text:span></text:p>
            <text:p text:style-name="P574"><text:span text:style-name="T575">(4)介紹電路的綜合應用。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.習作</text:span></text:p>
            <text:p text:style-name="P582"><text:span text:style-name="T583">2.備課用書</text:span></text:p>
            <text:p text:style-name="P584"><text:span text:style-name="T585">3.</text:span><text:span text:style-name="T586">教用版電子教科書</text:span></text:p>
            <text:p text:style-name="P587"><text:span text:style-name="T588">4.筆記型電腦</text:span></text:p>
            <text:soft-page-break/>
            <text:p text:style-name="P589"><text:span text:style-name="T590">5.單槍投影機</text:span></text:p>
          </table:table-cell>
          <table:table-cell table:style-name="TableCell591">
            <text:p text:style-name="P592"><text:span text:style-name="T593">1.發表</text:span></text:p>
            <text:p text:style-name="P594"><text:span text:style-name="T595">2.口頭討論</text:span></text:p>
            <text:p text:style-name="P596"><text:span text:style-name="T597">3.平時上課表現</text:span></text:p>
            <text:soft-page-break/>
            <text:p text:style-name="P598"><text:span text:style-name="T599">4.作業繳交</text:span></text:p>
            <text:p text:style-name="P600"><text:span text:style-name="T601">5.學習態度</text:span></text:p>
            <text:p text:style-name="P602"><text:span text:style-name="T603">6.課堂問答</text:span></text:p>
          </table:table-cell>
          <table:table-cell table:style-name="TableCell604">
            <text:p text:style-name="P605"><text:span text:style-name="T606">【能源教育】</text:span></text:p>
            <text:p text:style-name="P607"><text:span text:style-name="T608">能J3 了解各式能源應用的原理。</text:span></text:p>
            <text:soft-page-break/>
            <text:p text:style-name="P609"><text:span text:style-name="T610">能J4 了解各種能量形式的轉換。</text:span></text:p>
            <text:p text:style-name="P611"><text:span text:style-name="T612">能J8 養成動手做探究能源科技的態度。</text:span></text:p>
            <text:p text:style-name="P613"><text:span text:style-name="T614">【環境教育】</text:span></text:p>
            <text:p text:style-name="P615"><text:span text:style-name="T616">環J16 了解各種替代能源的基本原理與發展趨勢。</text:span></text:p>
          </table:table-cell>
          <table:table-cell table:style-name="TableCell617">
            <text:p text:style-name="P618">18學習扶助、課輔、族語班開始 <text:s text:c="27"/>23補班補課(10/9)<text:s/></text:p>
          </table:table-cell>
        </table:table-row>
        <table:table-row table:style-name="TableRow619">
          <table:table-cell table:style-name="TableCell620">
            <text:p text:style-name="P621"><text:span text:style-name="T622">第五週</text:span></text:p>
            <text:p text:style-name="P623"><text:span text:style-name="T624">9/25~9/29</text:span></text:p>
          </table:table-cell>
          <table:table-cell table:style-name="TableCell625">
            <text:p text:style-name="P626"><text:span text:style-name="T627">生</text:span><text:span text:style-name="T628">A-IV-4<text:s/></text:span><text:span text:style-name="T629">日常科技產品的能源與動力應用。</text:span></text:p>
            <text:p text:style-name="P630"><text:span text:style-name="T631">生</text:span><text:span text:style-name="T632">P-IV-6<text:s/></text:span><text:span text:style-name="T633">常用的機具操作與使用。</text:span></text:p>
            <text:p text:style-name="P634"><text:span text:style-name="T635">生</text:span><text:span text:style-name="T636">S-IV-2<text:s/></text:span><text:span text:style-name="T637">科技對社會與環境的影響。</text:span></text:p>
          </table:table-cell>
          <table:table-cell table:style-name="TableCell638">
            <text:p text:style-name="P639"><text:span text:style-name="T640">設k-IV-2 能了解科技產品的基本原理、發展歷程、與創新關鍵。</text:span></text:p>
            <text:p text:style-name="P641"><text:span text:style-name="T642">設k-IV-3 能了解選用適當材料及正確工具的基本知識。</text:span></text:p>
            <text:p text:style-name="P643"><text:span text:style-name="T644">設a-IV-1 能主動參與科技實作活動及試探興趣，不受性別的限制。</text:span></text:p>
            <text:p text:style-name="P645"><text:span text:style-name="T646">設a-IV-3 能主動關注人與科技、社會、環境的關係。</text:span></text:p>
          </table:table-cell>
          <table:table-cell table:style-name="TableCell647">
            <text:p text:style-name="P648"><text:span text:style-name="T649">第三冊</text:span><text:span text:style-name="T650">關卡1 認識能源</text:span></text:p>
            <text:p text:style-name="P651"><text:span text:style-name="T652">挑戰2能源應用我最行</text:span></text:p>
            <text:p text:style-name="P653"><text:span text:style-name="T654">1.簡單說明手搖發電手電筒整體的加工步驟，包含LED裝設、手搖發電位置、開關位置等。此部分可討論到產品的設計面，以什麼想法設計發電位置及開關位置，關乎產品在實際使用時的體驗與方便性，亦可以蒐集大量資料與學生討論包含開關、控制鈕等位置的設計可用性。</text:span></text:p>
            <text:p text:style-name="P655"><text:span text:style-name="T656">2.介紹手搖發電手電筒的電路圖，教師可引導學生了解發電系統，並結合LED手電筒的照明，此系統主要分為發電裝置、儲電裝置及LED亮燈三大部分。</text:span></text:p>
            <text:p text:style-name="P657"><text:span text:style-name="T658">3.請學生依據習作闖關任務2.發電「動手」做的科技問題解決歷</text:span><text:soft-page-break/><text:span text:style-name="T659">程進行設計與製作。</text:span></text:p>
            <text:p text:style-name="P660"><text:span text:style-name="T661">(1)界定問題：讓學生確認問題，思考先備知識與經驗。</text:span></text:p>
            <text:p text:style-name="P662"><text:span text:style-name="T663">(2)初步構想：讓每位學生都表達自己的構想。</text:span></text:p>
            <text:p text:style-name="P664"><text:span text:style-name="T665">(3)蒐集資料：讓學生上網蒐集有關手電筒的相關資料。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1.習作</text:span></text:p>
            <text:p text:style-name="P672"><text:span text:style-name="T673">2.備課用書</text:span></text:p>
            <text:p text:style-name="P674"><text:span text:style-name="T675">3.</text:span><text:span text:style-name="T676">教用版電子教科書</text:span></text:p>
            <text:p text:style-name="P677"><text:span text:style-name="T678">4.筆記型電腦</text:span></text:p>
            <text:p text:style-name="P679"><text:span text:style-name="T680">5.單槍投影機</text:span></text:p>
          </table:table-cell>
          <table:table-cell table:style-name="TableCell681">
            <text:p text:style-name="P682"><text:span text:style-name="T683">1.發表</text:span></text:p>
            <text:p text:style-name="P684"><text:span text:style-name="T685">2.口頭討論</text:span></text:p>
            <text:p text:style-name="P686"><text:span text:style-name="T687">3.平時上課表現</text:span></text:p>
            <text:p text:style-name="P688"><text:span text:style-name="T689">4.作業繳交</text:span></text:p>
            <text:p text:style-name="P690"><text:span text:style-name="T691">5.學習態度</text:span></text:p>
            <text:p text:style-name="P692"><text:span text:style-name="T693">6.課堂問答</text:span></text:p>
          </table:table-cell>
          <table:table-cell table:style-name="TableCell694">
            <text:p text:style-name="P695"><text:span text:style-name="T696">【能源教育】</text:span></text:p>
            <text:p text:style-name="P697"><text:span text:style-name="T698">能J3 了解各式能源應用的原理。</text:span></text:p>
            <text:p text:style-name="P699"><text:span text:style-name="T700">能J4 了解各種能量形式的轉換。</text:span></text:p>
            <text:p text:style-name="P701"><text:span text:style-name="T702">能J8 養成動手做探究能源科技的態度。</text:span></text:p>
            <text:p text:style-name="P703"><text:span text:style-name="T704">【環境教育】</text:span></text:p>
            <text:p text:style-name="P705"><text:span text:style-name="T706">環J16 了解各種替代能源的基本原理與發展趨勢。</text:span></text:p>
          </table:table-cell>
          <table:table-cell table:style-name="TableCell707">
            <text:p text:style-name="P708">29-1中秋節連假</text:p>
          </table:table-cell>
        </table:table-row>
        <table:table-row table:style-name="TableRow709">
          <table:table-cell table:style-name="TableCell710">
            <text:p text:style-name="P711"><text:span text:style-name="T712">第六週</text:span></text:p>
            <text:p text:style-name="P713"><text:span text:style-name="T714">10/2~10/6</text:span></text:p>
          </table:table-cell>
          <table:table-cell table:style-name="TableCell715">
            <text:p text:style-name="P716"><text:span text:style-name="T717">生</text:span><text:span text:style-name="T718">A-IV-4<text:s/></text:span><text:span text:style-name="T719">日常科技產品的能源與動力應用。</text:span></text:p>
            <text:p text:style-name="P720"><text:span text:style-name="T721">生</text:span><text:span text:style-name="T722">P-IV-6<text:s/></text:span><text:span text:style-name="T723">常用的機具操作與使用。</text:span></text:p>
            <text:p text:style-name="P724"><text:span text:style-name="T725">生</text:span><text:span text:style-name="T726">S-IV-2<text:s/></text:span><text:span text:style-name="T727">科技對社會與環境的影響。</text:span></text:p>
          </table:table-cell>
          <table:table-cell table:style-name="TableCell728">
            <text:p text:style-name="P729"><text:span text:style-name="T730">設k-IV-2 能了解科技產品的基本原理、發展歷程、與創新關鍵。</text:span></text:p>
            <text:p text:style-name="P731"><text:span text:style-name="T732">設k-IV-3 能了解選用適當材料及正確工具的基本知識。</text:span></text:p>
            <text:p text:style-name="P733"><text:span text:style-name="T734">設a-IV-1 能主動參與科技實作活動及試探興趣，不受性別的限制。</text:span></text:p>
            <text:p text:style-name="P735"><text:span text:style-name="T736">設a-IV-3 能主動關注人與科技、社會、環境的關係。</text:span></text:p>
          </table:table-cell>
          <table:table-cell table:style-name="TableCell737">
            <text:p text:style-name="P738"><text:span text:style-name="T739">第三冊</text:span><text:span text:style-name="T740">關卡1 認識能源</text:span></text:p>
            <text:p text:style-name="P741"><text:span text:style-name="T742">挑戰2能源應用我最行</text:span></text:p>
            <text:p text:style-name="P743"><text:span text:style-name="T744">1.請學生依據習作闖關任務2.發電「動手」做的科技問題解決歷程進行設計與製作。</text:span></text:p>
            <text:p text:style-name="P745"><text:span text:style-name="T746">(1)構思解決方案：讓每位學生表達自己的構想，再請學生進行討論後推選2～3個最佳構想。</text:span></text:p>
            <text:p text:style-name="P747"><text:span text:style-name="T748">(2)挑選最佳方案：請學生依據過關條件進行評估，再從2～3個最佳構想中挑選出最佳的解決問題方案。</text:span></text:p>
            <text:p text:style-name="P749"><text:span text:style-name="T750">(3)規畫與執行：請學生依據最佳解決問題方案進行施工規畫，並妥善進行分工，待分工完畢後，教師先提醒學生實作過程中的安全注意事項，待確認所有學生都了解後，再將材料發給學生，並請學生開始製作。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1.習作</text:span></text:p>
            <text:p text:style-name="P757"><text:span text:style-name="T758">2.備課用書</text:span></text:p>
            <text:p text:style-name="P759"><text:span text:style-name="T760">3.</text:span><text:span text:style-name="T761">教用版電子教科書</text:span></text:p>
            <text:p text:style-name="P762"><text:span text:style-name="T763">4.筆記型電腦</text:span></text:p>
            <text:p text:style-name="P764"><text:span text:style-name="T765">5.單槍投影機</text:span></text:p>
          </table:table-cell>
          <table:table-cell table:style-name="TableCell766">
            <text:p text:style-name="P767"><text:span text:style-name="T768">1.發表</text:span></text:p>
            <text:p text:style-name="P769"><text:span text:style-name="T770">2.口頭討論</text:span></text:p>
            <text:p text:style-name="P771"><text:span text:style-name="T772">3.平時上課表現</text:span></text:p>
            <text:p text:style-name="P773"><text:span text:style-name="T774">4.作業繳交</text:span></text:p>
            <text:p text:style-name="P775"><text:span text:style-name="T776">5.學習態度</text:span></text:p>
            <text:p text:style-name="P777"><text:span text:style-name="T778">6.課堂問答</text:span></text:p>
          </table:table-cell>
          <table:table-cell table:style-name="TableCell779">
            <text:p text:style-name="P780"><text:span text:style-name="T781">【能源教育】</text:span></text:p>
            <text:p text:style-name="P782"><text:span text:style-name="T783">能J3 了解各式能源應用的原理。</text:span></text:p>
            <text:p text:style-name="P784"><text:span text:style-name="T785">能J4 了解各種能量形式的轉換。</text:span></text:p>
            <text:p text:style-name="P786"><text:span text:style-name="T787">能J8 養成動手做探究能源科技的態度。</text:span></text:p>
            <text:p text:style-name="P788"><text:span text:style-name="T789">【環境教育】</text:span></text:p>
            <text:p text:style-name="P790"><text:span text:style-name="T791">環J16 了解各種替代能源的基本原理與發展趨勢。</text:span></text:p>
          </table:table-cell>
          <table:table-cell table:style-name="TableCell792">
            <text:p text:style-name="P793">7-10國慶日連假</text:p>
          </table:table-cell>
        </table:table-row>
        <table:table-row table:style-name="TableRow794">
          <table:table-cell table:style-name="TableCell795">
            <text:p text:style-name="P796"><text:span text:style-name="T797">第七週</text:span></text:p>
            <text:p text:style-name="P798"><text:span text:style-name="T799">10/9~10/13</text:span></text:p>
          </table:table-cell>
          <table:table-cell table:style-name="TableCell800">
            <text:p text:style-name="P801"><text:span text:style-name="T802">生</text:span><text:span text:style-name="T803">A-IV-4<text:s/></text:span><text:span text:style-name="T804">日常科技產品的能源與動力應用。</text:span></text:p>
            <text:p text:style-name="P805"><text:span text:style-name="T806">生</text:span><text:span text:style-name="T807">P-IV-6<text:s/></text:span><text:span text:style-name="T808">常用</text:span><text:soft-page-break/><text:span text:style-name="T809">的機具操作與使用。</text:span></text:p>
            <text:p text:style-name="P810"><text:span text:style-name="T811">生</text:span><text:span text:style-name="T812">S-IV-2<text:s/></text:span><text:span text:style-name="T813">科技對社會與環境的影響。</text:span></text:p>
          </table:table-cell>
          <table:table-cell table:style-name="TableCell814">
            <text:p text:style-name="P815"><text:span text:style-name="T816">設k-IV-2 能了解科技產品的基本原理、發展歷程、與創新關鍵。</text:span></text:p>
            <text:soft-page-break/>
            <text:p text:style-name="P817"><text:span text:style-name="T818">設k-IV-3 能了解選用適當材料及正確工具的基本知識。</text:span></text:p>
            <text:p text:style-name="P819"><text:span text:style-name="T820">設a-IV-1 能主動參與科技實作活動及試探興趣，不受性別的限制。</text:span></text:p>
            <text:p text:style-name="P821"><text:span text:style-name="T822">設a-IV-3 能主動關注人與科技、社會、環境的關係。</text:span></text:p>
          </table:table-cell>
          <table:table-cell table:style-name="TableCell823">
            <text:p text:style-name="P824"><text:span text:style-name="T825">第三冊</text:span><text:span text:style-name="T826">關卡1 認識能源</text:span></text:p>
            <text:p text:style-name="P827"><text:span text:style-name="T828">挑戰2能源應用我最行</text:span><text:span text:style-name="T829">(第一次段考)</text:span></text:p>
            <text:p text:style-name="P830"><text:span text:style-name="T831">1.請學生依據習作闖關任務2.發電「動手」做的科技問題解決歷</text:span><text:soft-page-break/><text:span text:style-name="T832">程進行設計與製作。</text:span></text:p>
            <text:p text:style-name="P833"><text:span text:style-name="T834">(1)持續進行材料加工與製作，教師應適時檢視學生的學習情況，給予即時的指導或建議。</text:span></text:p>
            <text:p text:style-name="P835"><text:span text:style-name="T836">(2)測試與改善：學生將完成的作品實際進行測試，並依據測試的結果進行修正與調整。</text:span></text:p>
            <text:p text:style-name="P837"><text:span text:style-name="T838">2.進行活動反思與改善：請學生思考發電「動手」做的整個歷程，並依據科技問題解決歷程的七個步驟進行反思，再提出未來進行科技問題解決實作活動的改善建議。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1.習作</text:span></text:p>
            <text:p text:style-name="P845"><text:span text:style-name="T846">2.備課用書</text:span></text:p>
            <text:p text:style-name="P847"><text:span text:style-name="T848">3.</text:span><text:span text:style-name="T849">教用版電子教科書</text:span></text:p>
            <text:p text:style-name="P850"><text:span text:style-name="T851">4.筆記型電腦</text:span></text:p>
            <text:p text:style-name="P852"><text:span text:style-name="T853">5.單槍投影機</text:span></text:p>
          </table:table-cell>
          <table:table-cell table:style-name="TableCell854">
            <text:p text:style-name="P855"><text:span text:style-name="T856">1.發表</text:span></text:p>
            <text:p text:style-name="P857"><text:span text:style-name="T858">2.口頭討論</text:span></text:p>
            <text:p text:style-name="P859"><text:span text:style-name="T860">3.平時上課表現</text:span></text:p>
            <text:p text:style-name="P861"><text:span text:style-name="T862">4.作業繳交</text:span></text:p>
            <text:soft-page-break/>
            <text:p text:style-name="P863"><text:span text:style-name="T864">5.學習態度</text:span></text:p>
            <text:p text:style-name="P865"><text:span text:style-name="T866">6.課堂問答</text:span></text:p>
          </table:table-cell>
          <table:table-cell table:style-name="TableCell867">
            <text:p text:style-name="P868"><text:span text:style-name="T869">【能源教育】</text:span></text:p>
            <text:p text:style-name="P870"><text:span text:style-name="T871">能J3 了解各式能源應用的原理。</text:span></text:p>
            <text:p text:style-name="P872"><text:span text:style-name="T873">能J4 了解各種</text:span><text:soft-page-break/><text:span text:style-name="T874">能量形式的轉換。</text:span></text:p>
            <text:p text:style-name="P875"><text:span text:style-name="T876">能J8 養成動手做探究能源科技的態度。</text:span></text:p>
            <text:p text:style-name="P877"><text:span text:style-name="T878">【環境教育】</text:span></text:p>
            <text:p text:style-name="P879"><text:span text:style-name="T880">環J16 了解各種替代能源的基本原理與發展趨勢。</text:span></text:p>
          </table:table-cell>
          <table:table-cell table:style-name="TableCell881">
            <text:p text:style-name="P882">12-13第一次定期評量</text:p>
          </table:table-cell>
        </table:table-row>
        <table:table-row table:style-name="TableRow883">
          <table:table-cell table:style-name="TableCell884">
            <text:p text:style-name="P885"><text:span text:style-name="T886">第八週</text:span></text:p>
            <text:p text:style-name="P887"><text:span text:style-name="T888">10/16~10/20</text:span></text:p>
          </table:table-cell>
          <table:table-cell table:style-name="TableCell889">
            <text:p text:style-name="P890"><text:span text:style-name="T891">生</text:span><text:span text:style-name="T892">N-IV-2</text:span><text:span text:style-name="T893">科技的系統。</text:span></text:p>
            <text:p text:style-name="P894"><text:span text:style-name="T895">生</text:span><text:span text:style-name="T896">A-IV-4<text:s/></text:span><text:span text:style-name="T897">日常科技產品的能源與動力應用。</text:span></text:p>
            <text:p text:style-name="P898"><text:span text:style-name="T899">生</text:span><text:span text:style-name="T900">P-IV-6<text:s/></text:span><text:span text:style-name="T901">常用的機具操作與使用。</text:span></text:p>
          </table:table-cell>
          <table:table-cell table:style-name="TableCell902">
            <text:p text:style-name="P903"><text:span text:style-name="T904">設k-IV-1 能了解日常科技的意涵與設計製作的基本概念。</text:span></text:p>
            <text:p text:style-name="P905"><text:span text:style-name="T906">設k-IV-3 能了解選用適當材料及正確工具的基本知識。</text:span></text:p>
            <text:p text:style-name="P907"><text:span text:style-name="T908">設a-IV-1 能主動參與科技實作活動及試探興趣，不受性別的限制。</text:span></text:p>
          </table:table-cell>
          <table:table-cell table:style-name="TableCell909">
            <text:p text:style-name="P910"><text:span text:style-name="T911">第三冊</text:span><text:span text:style-name="T912">關卡1 認識能源</text:span></text:p>
            <text:p text:style-name="P913"><text:span text:style-name="T914">挑戰3能源科技系統</text:span></text:p>
            <text:p text:style-name="P915"><text:span text:style-name="T916">1.認識科技系統的概念與運作程序，並介紹目標、輸入、處理、輸出、回饋的運作機制，可以吹風機舉例說明。</text:span></text:p>
            <text:p text:style-name="P917"><text:span text:style-name="T918">2.認識家庭中的電力科技系統。</text:span></text:p>
            <text:p text:style-name="P919"><text:span text:style-name="T920">(1)介紹電力公司電網的輸電過程。</text:span></text:p>
            <text:p text:style-name="P921"><text:span text:style-name="T922">(2)介紹家庭電力的使用模式。</text:span></text:p>
            <text:p text:style-name="P923"><text:span text:style-name="T924">小活動：除了隨手關燈之外，日常生活中還有哪些行為可以更省電呢？</text:span></text:p>
            <text:p text:style-name="P925"><text:span text:style-name="T926">(3)介紹機械式與電子式的電度表。</text:span></text:p>
            <text:p text:style-name="P927"><text:span text:style-name="T928">小活動：通常東西都是買越多越划算，為什麼家庭用電卻是用越多越貴呢？</text:span></text:p>
            <text:p text:style-name="P929"><text:span text:style-name="T930">(4)介紹家庭中的無熔絲開關、插</text:span><text:soft-page-break/><text:span text:style-name="T931">座的規格。</text:span></text:p>
            <text:p text:style-name="P932"><text:span text:style-name="T933">小活動：你經歷過的「跳電」是發生在單獨使用一個電器時、同時使用多項電器時，還是其他的使用時機呢？</text:span></text:p>
            <text:p text:style-name="P934"><text:span text:style-name="T935">3.認識智慧電網的特性，包含電力配送、智慧電度表等，使學生了解智慧電網在未來世界的重要性。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1.習作</text:span></text:p>
            <text:p text:style-name="P942"><text:span text:style-name="T943">2.備課用書</text:span></text:p>
            <text:p text:style-name="P944"><text:span text:style-name="T945">3.</text:span><text:span text:style-name="T946">教用版電子教科書</text:span></text:p>
            <text:p text:style-name="P947"><text:span text:style-name="T948">4.筆記型電腦</text:span></text:p>
            <text:p text:style-name="P949"><text:span text:style-name="T950">5.單槍投影機</text:span></text:p>
          </table:table-cell>
          <table:table-cell table:style-name="TableCell951">
            <text:p text:style-name="P952"><text:span text:style-name="T953">1.發表</text:span></text:p>
            <text:p text:style-name="P954"><text:span text:style-name="T955">2.口頭討論</text:span></text:p>
            <text:p text:style-name="P956"><text:span text:style-name="T957">3.平時上課表現</text:span></text:p>
            <text:p text:style-name="P958"><text:span text:style-name="T959">4.作業繳交</text:span></text:p>
            <text:p text:style-name="P960"><text:span text:style-name="T961">5.學習態度</text:span></text:p>
            <text:p text:style-name="P962"><text:span text:style-name="T963">6.課堂問答</text:span></text:p>
          </table:table-cell>
          <table:table-cell table:style-name="TableCell964">
            <text:p text:style-name="P965"><text:span text:style-name="T966">【能源教育】</text:span></text:p>
            <text:p text:style-name="P967"><text:span text:style-name="T968">能J1 認識國內外能源議題。</text:span></text:p>
            <text:p text:style-name="P969"><text:span text:style-name="T970">能J3 了解各式能源應用的原理。</text:span></text:p>
            <text:p text:style-name="P971"><text:span text:style-name="T972">能J4 了解各種能量形式的轉換。</text:span></text:p>
            <text:p text:style-name="P973"><text:span text:style-name="T974">【安全教育】</text:span></text:p>
            <text:p text:style-name="P975"><text:span text:style-name="T976">安J3 了解日常生活容易發生事故的原因。</text:span></text:p>
          </table:table-cell>
          <table:table-cell table:style-name="TableCell977">
            <text:p text:style-name="P978">19-20八年級隔宿露營(暫訂)</text:p>
          </table:table-cell>
        </table:table-row>
        <table:table-row table:style-name="TableRow979">
          <table:table-cell table:style-name="TableCell980">
            <text:p text:style-name="P981"><text:span text:style-name="T982">第九週</text:span></text:p>
            <text:p text:style-name="P983"><text:span text:style-name="T984">10/23~10/27</text:span></text:p>
          </table:table-cell>
          <table:table-cell table:style-name="TableCell985">
            <text:p text:style-name="P986"><text:span text:style-name="T987">生</text:span><text:span text:style-name="T988">P-IV-4<text:s/></text:span><text:span text:style-name="T989">設計的流程。</text:span></text:p>
            <text:p text:style-name="P990"><text:span text:style-name="T991">生</text:span><text:span text:style-name="T992">P-IV-5<text:s/></text:span><text:span text:style-name="T993">材料的選用與加工處理。</text:span></text:p>
            <text:p text:style-name="P994"><text:span text:style-name="T995">生</text:span><text:span text:style-name="T996">P-IV-6<text:s/></text:span><text:span text:style-name="T997">常用的機具操作與使用。</text:span></text:p>
            <text:p text:style-name="P998"><text:span text:style-name="T999">生</text:span><text:span text:style-name="T1000">A-IV-4<text:s/></text:span><text:span text:style-name="T1001">日常科技產品的能源與動力應用。</text:span></text:p>
          </table:table-cell>
          <table:table-cell table:style-name="TableCell1002">
            <text:p text:style-name="P1003"><text:span text:style-name="T1004">設k-IV-1 能了解日常科技的意涵與設計製作的基本概念。</text:span></text:p>
            <text:p text:style-name="P1005"><text:span text:style-name="T1006">設k-IV-3 能了解選用適當材料及正確工具的基本知識。</text:span></text:p>
            <text:p text:style-name="P1007"><text:span text:style-name="T1008">設a-IV-1 能主動參與科技實作活動及試探興趣，不受性別的限制。</text:span></text:p>
            <text:p text:style-name="P1009"><text:span text:style-name="T1010">設s-IV-1 能繪製可正確傳達設計理念的平面或立體設計圖。</text:span></text:p>
            <text:p text:style-name="P1011"><text:span text:style-name="T1012">設s-IV-2 能運用基本工具進行材料處理與組裝。</text:span></text:p>
            <text:p text:style-name="P1013"><text:span text:style-name="T1014">設c-IV-1 能運用設計流程，實</text:span><text:soft-page-break/><text:span text:style-name="T1015">際設計並製作科技產品以解決問題。</text:span></text:p>
            <text:p text:style-name="P1016"><text:span text:style-name="T1017">設c-IV-2 能在實作活動中展現創新思考的能力。</text:span></text:p>
          </table:table-cell>
          <table:table-cell table:style-name="TableCell1018">
            <text:p text:style-name="P1019"><text:span text:style-name="T1020">第三冊</text:span><text:span text:style-name="T1021">關卡2 創意線控仿生獸設計</text:span></text:p>
            <text:p text:style-name="P1022"/>
            <text:p text:style-name="P1023"><text:span text:style-name="T1024">1.任務緣起與說明：</text:span></text:p>
            <text:p text:style-name="P1025"><text:span text:style-name="T1026">建構學習情境、引起動機，並介紹各種機器人與仿生獸的形態（例如：機器人大賽、泰奧楊森的仿生獸等），吸引學生的興趣。</text:span></text:p>
            <text:p text:style-name="P1027"><text:span text:style-name="T1028">2.講解專題任務規範及評分標準：</text:span></text:p>
            <text:p text:style-name="P1029"><text:span text:style-name="T1030">(1)講解專題活動內容與規範。</text:span></text:p>
            <text:p text:style-name="P1031"><text:span text:style-name="T1032">(2)說明本次專題活動的評分注意事項。</text:span></text:p>
            <text:p text:style-name="P1033"><text:span text:style-name="T1034">(3)以仿生獸設計為範例，回顧設計與問題解決的程序，喚起舊經驗。</text:span></text:p>
            <text:p text:style-name="P1035"><text:span text:style-name="T1036">3.蒐集資料：</text:span></text:p>
            <text:p text:style-name="P1037"><text:span text:style-name="T1038">由教師說明本次專題活動中的關鍵概念，讓學生從中更進一步進行資料蒐集與探討。</text:span></text:p>
            <text:p text:style-name="P1039"><text:span text:style-name="T1040">(1)可引導學生從生活中常見的馬達驅動玩具來觀察，進而嘗試找</text:span><text:soft-page-break/><text:span text:style-name="T1041">出動作的規律性。</text:span></text:p>
            <text:p text:style-name="P1042"><text:span text:style-name="T1043">(2)介紹TT馬達。</text:span></text:p>
          </table:table-cell>
          <table:table-cell table:style-name="TableCell1044">
            <text:p text:style-name="P1045"><text:span text:style-name="T1046">1</text:span></text:p>
          </table:table-cell>
          <table:table-cell table:style-name="TableCell1047">
            <text:p text:style-name="P1048"><text:span text:style-name="T1049">1.習作</text:span></text:p>
            <text:p text:style-name="P1050"><text:span text:style-name="T1051">2.備課用書</text:span></text:p>
            <text:p text:style-name="P1052"><text:span text:style-name="T1053">3.</text:span><text:span text:style-name="T1054">教用版電子教科書</text:span></text:p>
            <text:p text:style-name="P1055"><text:span text:style-name="T1056">4.筆記型電腦</text:span></text:p>
            <text:p text:style-name="P1057"><text:span text:style-name="T1058">5.單槍投影機</text:span></text:p>
          </table:table-cell>
          <table:table-cell table:style-name="TableCell1059">
            <text:p text:style-name="P1060"><text:span text:style-name="T1061">1.發表</text:span></text:p>
            <text:p text:style-name="P1062"><text:span text:style-name="T1063">2.口頭討論</text:span></text:p>
            <text:p text:style-name="P1064"><text:span text:style-name="T1065">3.平時上課表現</text:span></text:p>
            <text:p text:style-name="P1066"><text:span text:style-name="T1067">4.作業繳交</text:span></text:p>
            <text:p text:style-name="P1068"><text:span text:style-name="T1069">5.學習態度</text:span></text:p>
            <text:p text:style-name="P1070"><text:span text:style-name="T1071">6.課堂問答</text:span></text:p>
          </table:table-cell>
          <table:table-cell table:style-name="TableCell1072">
            <text:p text:style-name="P1073"><text:span text:style-name="T1074">【能源教育】</text:span></text:p>
            <text:p text:style-name="P1075"><text:span text:style-name="T1076">能J3 了解各式能源應用的原理。</text:span></text:p>
            <text:p text:style-name="P1077"><text:span text:style-name="T1078">能J8 養成動手做探究能源科技的態度。</text:span></text:p>
          </table:table-cell>
          <table:table-cell table:style-name="TableCell1079">
            <text:p text:style-name="P1080">26作業抽查(1)</text:p>
          </table:table-cell>
        </table:table-row>
        <table:table-row table:style-name="TableRow1081">
          <table:table-cell table:style-name="TableCell1082">
            <text:p text:style-name="P1083"><text:span text:style-name="T1084">第十週</text:span></text:p>
            <text:p text:style-name="P1085"><text:span text:style-name="T1086">10/30~11/3</text:span></text:p>
          </table:table-cell>
          <table:table-cell table:style-name="TableCell1087">
            <text:p text:style-name="P1088"><text:span text:style-name="T1089">生</text:span><text:span text:style-name="T1090">P-IV-4<text:s/></text:span><text:span text:style-name="T1091">設計的流程。</text:span></text:p>
            <text:p text:style-name="P1092"><text:span text:style-name="T1093">生</text:span><text:span text:style-name="T1094">P-IV-5<text:s/></text:span><text:span text:style-name="T1095">材料的選用與加工處理。</text:span></text:p>
            <text:p text:style-name="P1096"><text:span text:style-name="T1097">生</text:span><text:span text:style-name="T1098">P-IV-6<text:s/></text:span><text:span text:style-name="T1099">常用的機具操作與使用。</text:span></text:p>
            <text:p text:style-name="P1100"><text:span text:style-name="T1101">生</text:span><text:span text:style-name="T1102">A-IV-4<text:s/></text:span><text:span text:style-name="T1103">日常科技產品的能源與動力應用。</text:span></text:p>
          </table:table-cell>
          <table:table-cell table:style-name="TableCell1104">
            <text:p text:style-name="P1105"><text:span text:style-name="T1106">設k-IV-1 能了解日常科技的意涵與設計製作的基本概念。</text:span></text:p>
            <text:p text:style-name="P1107"><text:span text:style-name="T1108">設k-IV-3 能了解選用適當材料及正確工具的基本知識。</text:span></text:p>
            <text:p text:style-name="P1109"><text:span text:style-name="T1110">設a-IV-1 能主動參與科技實作活動及試探興趣，不受性別的限制。</text:span></text:p>
            <text:p text:style-name="P1111"><text:span text:style-name="T1112">設s-IV-1 能繪製可正確傳達設計理念的平面或立體設計圖。</text:span></text:p>
            <text:p text:style-name="P1113"><text:span text:style-name="T1114">設s-IV-2 能運用基本工具進行材料處理與組裝。</text:span></text:p>
            <text:p text:style-name="P1115"><text:span text:style-name="T1116">設c-IV-1 能運用設計流程，實際設計並製作科技產品以解決問</text:span><text:soft-page-break/><text:span text:style-name="T1117">題。</text:span></text:p>
            <text:p text:style-name="P1118"><text:span text:style-name="T1119">設c-IV-2 能在實作活動中展現創新思考的能力。</text:span></text:p>
          </table:table-cell>
          <table:table-cell table:style-name="TableCell1120">
            <text:p text:style-name="P1121"><text:span text:style-name="T1122">第三冊</text:span><text:span text:style-name="T1123">關卡2 創意線控仿生獸設計</text:span></text:p>
            <text:p text:style-name="P1124"><text:span text:style-name="T1125"><text:s/></text:span></text:p>
            <text:p text:style-name="P1126"><text:span text:style-name="T1127">1.蒐集資料：</text:span></text:p>
            <text:p text:style-name="P1128"><text:span text:style-name="T1129">由教師說明本次專題活動中的關鍵概念，讓學生從中更進一步進行資料蒐集與探討。</text:span></text:p>
            <text:p text:style-name="P1130"><text:span text:style-name="T1131">(1)線控板的電路原理：對於剛接觸控制馬達轉向的學生而言，電路的接法容易產生困惑，因此教師可針對電路的規畫多加解釋。</text:span></text:p>
            <text:p text:style-name="P1132"><text:span text:style-name="T1133">(2)遙控器的開關設計：教師可先製作不同的線控板範本讓學生參考。</text:span></text:p>
            <text:p text:style-name="P1134"><text:span text:style-name="T1135">(3)不同的控制方式：此活動課本提供2種版本，一種是無線控版，另一種是線控版。</text:span></text:p>
            <text:p text:style-name="P1136"><text:span text:style-name="T1137">(4)連桿機構的種類：認識常見機械獸的分類與運作模式，並介紹四足與六足連桿的類型，包含ㄇ型連桿、M行連桿、交叉連桿、六足連桿。</text:span></text:p>
            <text:p text:style-name="P1138"><text:span text:style-name="T1139">小活動：拿出課本附件3動手組裝，透過操作來了解連桿機構的運作。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1.習作</text:span></text:p>
            <text:p text:style-name="P1146"><text:span text:style-name="T1147">2.備課用書</text:span></text:p>
            <text:p text:style-name="P1148"><text:span text:style-name="T1149">3.</text:span><text:span text:style-name="T1150">教用版電子教科書</text:span></text:p>
            <text:p text:style-name="P1151"><text:span text:style-name="T1152">4.筆記型電腦</text:span></text:p>
            <text:p text:style-name="P1153"><text:span text:style-name="T1154">5.單槍投影機</text:span></text:p>
          </table:table-cell>
          <table:table-cell table:style-name="TableCell1155">
            <text:p text:style-name="P1156"><text:span text:style-name="T1157">1.發表</text:span></text:p>
            <text:p text:style-name="P1158"><text:span text:style-name="T1159">2.口頭討論</text:span></text:p>
            <text:p text:style-name="P1160"><text:span text:style-name="T1161">3.平時上課表現</text:span></text:p>
            <text:p text:style-name="P1162"><text:span text:style-name="T1163">4.作業繳交</text:span></text:p>
            <text:p text:style-name="P1164"><text:span text:style-name="T1165">5.學習態度</text:span></text:p>
            <text:p text:style-name="P1166"><text:span text:style-name="T1167">6.課堂問答</text:span></text:p>
          </table:table-cell>
          <table:table-cell table:style-name="TableCell1168">
            <text:p text:style-name="P1169"><text:span text:style-name="T1170">【能源教育】</text:span></text:p>
            <text:p text:style-name="P1171"><text:span text:style-name="T1172">能J3 了解各式能源應用的原理。</text:span></text:p>
            <text:p text:style-name="P1173"><text:span text:style-name="T1174">能J8 養成動手做探究能源科技的態度。</text:span></text:p>
          </table:table-cell>
          <table:table-cell table:style-name="TableCell1175">
            <text:p text:style-name="P1176">30-3英語文競賽 <text:s/></text:p>
            <text:p text:style-name="P1177">2作業補抽查</text:p>
          </table:table-cell>
        </table:table-row>
        <table:table-row table:style-name="TableRow1178">
          <table:table-cell table:style-name="TableCell1179">
            <text:p text:style-name="P1180"><text:span text:style-name="T1181">第十一週</text:span></text:p>
            <text:p text:style-name="P1182"><text:span text:style-name="T1183">11/6~11/10</text:span></text:p>
          </table:table-cell>
          <table:table-cell table:style-name="TableCell1184">
            <text:p text:style-name="P1185"><text:span text:style-name="T1186">生</text:span><text:span text:style-name="T1187">P-IV-4<text:s/></text:span><text:span text:style-name="T1188">設計的流程。</text:span></text:p>
            <text:p text:style-name="P1189"><text:span text:style-name="T1190">生</text:span><text:span text:style-name="T1191">P-IV-5<text:s/></text:span><text:span text:style-name="T1192">材料的選用與加工處理。</text:span></text:p>
            <text:p text:style-name="P1193"><text:span text:style-name="T1194">生</text:span><text:span text:style-name="T1195">P-IV-6<text:s/></text:span><text:span text:style-name="T1196">常用的機具操作與使用。</text:span></text:p>
            <text:p text:style-name="P1197"><text:span text:style-name="T1198">生</text:span><text:span text:style-name="T1199">A-IV-4<text:s/></text:span><text:span text:style-name="T1200">日常科技產品的能源與動力應用。</text:span></text:p>
          </table:table-cell>
          <table:table-cell table:style-name="TableCell1201">
            <text:p text:style-name="P1202"><text:span text:style-name="T1203">設k-IV-1 能了解日常科技的意涵與設計製作的基本概念。</text:span></text:p>
            <text:p text:style-name="P1204"><text:span text:style-name="T1205">設k-IV-3 能了解選用適當材料及正確工具的基本知識。</text:span></text:p>
            <text:p text:style-name="P1206"><text:span text:style-name="T1207">設a-IV-1 能主動參與科技實作活動及試探興趣，不受性別的限制。</text:span></text:p>
            <text:p text:style-name="P1208"><text:span text:style-name="T1209">設s-IV-1 能繪製可正確傳達設計理念的平面或立體設計圖。</text:span></text:p>
            <text:p text:style-name="P1210"><text:span text:style-name="T1211">設s-IV-2 能運用基本工具進行材料處理與組裝。</text:span></text:p>
            <text:p text:style-name="P1212"><text:span text:style-name="T1213">設c-IV-1 能運用設計流程，實際設計並製作科技產品以解決問題。</text:span></text:p>
            <text:p text:style-name="P1214"><text:span text:style-name="T1215">設c-IV-2 能在</text:span><text:soft-page-break/><text:span text:style-name="T1216">實作活動中展現創新思考的能力。</text:span></text:p>
          </table:table-cell>
          <table:table-cell table:style-name="TableCell1217">
            <text:p text:style-name="P1218"><text:span text:style-name="T1219">第三冊</text:span><text:span text:style-name="T1220">關卡2 創意線控仿生獸設計</text:span></text:p>
            <text:p text:style-name="P1221"><text:span text:style-name="T1222"><text:s/></text:span></text:p>
            <text:p text:style-name="P1223"><text:span text:style-name="T1224">1.主題發想：</text:span></text:p>
            <text:p text:style-name="P1225"><text:span text:style-name="T1226">(1)引導學生由蒐集的資料中去思考可以發展的方向，運用創意思考的技巧，發想出多元且具有創意的主題。</text:span></text:p>
            <text:p text:style-name="P1227"><text:span text:style-name="T1228">(2)引導學生利用心智圖法，依據機構、型態、材料等方向，來聚焦主題，發想的主題可以有一致性，例如：動物家族、昆蟲大觀園等，不僅有個人特色，還能有團隊合作的精神。</text:span></text:p>
            <text:p text:style-name="P1229"><text:span text:style-name="T1230">(3)提供學生相關影片的介紹或使用連桿軟體，讓他們更清楚整個機構連動的狀況。</text:span></text:p>
            <text:p text:style-name="P1231"><text:span text:style-name="T1232">(4)教師適時協助提點學生，除了兼顧個人創意之外，也可以有小組的特色，但請務必要在下課前完成。</text:span></text:p>
            <text:p text:style-name="P1233"><text:span text:style-name="T1234">2.繪製設計草圖：</text:span></text:p>
            <text:p text:style-name="P1235"><text:span text:style-name="T1236">(1)引導學生繪製出仿生獸設計草圖，並依照機構樣式、外型設計輔以簡單的文字或者符號來輔助說明。</text:span></text:p>
            <text:p text:style-name="P1237"><text:span text:style-name="T1238">(2)教師應適時檢視學生的學習情</text:span><text:soft-page-break/><text:span text:style-name="T1239">況，給予適時的指導。</text:span></text:p>
            <text:p text:style-name="P1240"><text:span text:style-name="T1241">(3)提醒進度較慢的學生運用課餘時間完成設計草圖繪製。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1.習作</text:span></text:p>
            <text:p text:style-name="P1248"><text:span text:style-name="T1249">2.備課用書</text:span></text:p>
            <text:p text:style-name="P1250"><text:span text:style-name="T1251">3.</text:span><text:span text:style-name="T1252">教用版電子教科書</text:span></text:p>
            <text:p text:style-name="P1253"><text:span text:style-name="T1254">4.筆記型電腦</text:span></text:p>
            <text:p text:style-name="P1255"><text:span text:style-name="T1256">5.單槍投影機</text:span></text:p>
          </table:table-cell>
          <table:table-cell table:style-name="TableCell1257">
            <text:p text:style-name="P1258"><text:span text:style-name="T1259">1.發表</text:span></text:p>
            <text:p text:style-name="P1260"><text:span text:style-name="T1261">2.口頭討論</text:span></text:p>
            <text:p text:style-name="P1262"><text:span text:style-name="T1263">3.平時上課表現</text:span></text:p>
            <text:p text:style-name="P1264"><text:span text:style-name="T1265">4.作業繳交</text:span></text:p>
            <text:p text:style-name="P1266"><text:span text:style-name="T1267">5.學習態度</text:span></text:p>
            <text:p text:style-name="P1268"><text:span text:style-name="T1269">6.課堂問答</text:span></text:p>
          </table:table-cell>
          <table:table-cell table:style-name="TableCell1270">
            <text:p text:style-name="P1271"><text:span text:style-name="T1272">【能源教育】</text:span></text:p>
            <text:p text:style-name="P1273"><text:span text:style-name="T1274">能J3 了解各式能源應用的原理。</text:span></text:p>
            <text:p text:style-name="P1275"><text:span text:style-name="T1276">能J8 養成動手做探究能源科技的態度。</text:span></text:p>
          </table:table-cell>
          <table:table-cell table:style-name="TableCell1277">
            <text:p text:style-name="P1278">8-10九年級畢業旅行</text:p>
          </table:table-cell>
        </table:table-row>
        <table:table-row table:style-name="TableRow1279">
          <table:table-cell table:style-name="TableCell1280">
            <text:p text:style-name="P1281"><text:span text:style-name="T1282">第十二週</text:span></text:p>
            <text:p text:style-name="P1283"><text:span text:style-name="T1284">11/13~11/17</text:span></text:p>
          </table:table-cell>
          <table:table-cell table:style-name="TableCell1285">
            <text:p text:style-name="P1286"><text:span text:style-name="T1287">生</text:span><text:span text:style-name="T1288">P-IV-4<text:s/></text:span><text:span text:style-name="T1289">設計的流程。</text:span></text:p>
            <text:p text:style-name="P1290"><text:span text:style-name="T1291">生</text:span><text:span text:style-name="T1292">P-IV-5<text:s/></text:span><text:span text:style-name="T1293">材料的選用與加工處理。</text:span></text:p>
            <text:p text:style-name="P1294"><text:span text:style-name="T1295">生</text:span><text:span text:style-name="T1296">P-IV-6<text:s/></text:span><text:span text:style-name="T1297">常用的機具操作與使用。</text:span></text:p>
            <text:p text:style-name="P1298"><text:span text:style-name="T1299">生</text:span><text:span text:style-name="T1300">A-IV-4<text:s/></text:span><text:span text:style-name="T1301">日常科技產品的能源與動力應用。</text:span></text:p>
          </table:table-cell>
          <table:table-cell table:style-name="TableCell1302">
            <text:p text:style-name="P1303"><text:span text:style-name="T1304">設k-IV-1 能了解日常科技的意涵與設計製作的基本概念。</text:span></text:p>
            <text:p text:style-name="P1305"><text:span text:style-name="T1306">設k-IV-3 能了解選用適當材料及正確工具的基本知識。</text:span></text:p>
            <text:p text:style-name="P1307"><text:span text:style-name="T1308">設a-IV-1 能主動參與科技實作活動及試探興趣，不受性別的限制。</text:span></text:p>
            <text:p text:style-name="P1309"><text:span text:style-name="T1310">設s-IV-1 能繪製可正確傳達設計理念的平面或立體設計圖。</text:span></text:p>
            <text:p text:style-name="P1311"><text:span text:style-name="T1312">設s-IV-2 能運用基本工具進行材料處理與組裝。</text:span></text:p>
            <text:p text:style-name="P1313"><text:span text:style-name="T1314">設c-IV-1 能運用設計流程，實際設計並製作科技產品以解決問題。</text:span></text:p>
            <text:p text:style-name="P1315"><text:span text:style-name="T1316">設c-IV-2 能在實作活動中展現創新思考的能</text:span><text:soft-page-break/><text:span text:style-name="T1317">力。</text:span></text:p>
          </table:table-cell>
          <table:table-cell table:style-name="TableCell1318">
            <text:p text:style-name="P1319"><text:span text:style-name="T1320">第三冊</text:span><text:span text:style-name="T1321">關卡2 創意線控仿生獸設計</text:span></text:p>
            <text:p text:style-name="P1322"/>
            <text:p text:style-name="P1323"><text:span text:style-name="T1324">1.選擇材料與設計：</text:span></text:p>
            <text:p text:style-name="P1325"><text:span text:style-name="T1326">(1)說明材料特性及應用方式，引導學生進行仿生獸的材料選用，仿生獸的材料不限於木條，可鼓勵學生嘗試不同材料製作。</text:span></text:p>
            <text:p text:style-name="P1327"><text:span text:style-name="T1328">(2)列出作品所需的材料清單，可分為教師準備以及自備兩種，並加以說明其特色與用途。</text:span></text:p>
            <text:p text:style-name="P1329"><text:span text:style-name="T1330">(3)教師應適時檢視學生的學習情況，給予即時的指導或建議。</text:span></text:p>
            <text:p text:style-name="P1331"><text:span text:style-name="T1332">(4)提醒進度較慢的學生運用課餘時間完成學習單。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1.習作</text:span></text:p>
            <text:p text:style-name="P1339"><text:span text:style-name="T1340">2.備課用書</text:span></text:p>
            <text:p text:style-name="P1341"><text:span text:style-name="T1342">3.</text:span><text:span text:style-name="T1343">教用版電子教科書</text:span></text:p>
            <text:p text:style-name="P1344"><text:span text:style-name="T1345">4.筆記型電腦</text:span></text:p>
            <text:p text:style-name="P1346"><text:span text:style-name="T1347">5.單槍投影機</text:span></text:p>
          </table:table-cell>
          <table:table-cell table:style-name="TableCell1348">
            <text:p text:style-name="P1349"><text:span text:style-name="T1350">1.發表</text:span></text:p>
            <text:p text:style-name="P1351"><text:span text:style-name="T1352">2.口頭討論</text:span></text:p>
            <text:p text:style-name="P1353"><text:span text:style-name="T1354">3.平時上課表現</text:span></text:p>
            <text:p text:style-name="P1355"><text:span text:style-name="T1356">4.作業繳交</text:span></text:p>
            <text:p text:style-name="P1357"><text:span text:style-name="T1358">5.學習態度</text:span></text:p>
            <text:p text:style-name="P1359"><text:span text:style-name="T1360">6.課堂問答</text:span></text:p>
          </table:table-cell>
          <table:table-cell table:style-name="TableCell1361">
            <text:p text:style-name="P1362"><text:span text:style-name="T1363">【能源教育】</text:span></text:p>
            <text:p text:style-name="P1364"><text:span text:style-name="T1365">能J3 了解各式能源應用的原理。</text:span></text:p>
            <text:p text:style-name="P1366"><text:span text:style-name="T1367">能J8 養成動手做探究能源科技的態度。</text:span></text:p>
          </table:table-cell>
          <table:table-cell table:style-name="TableCell1368">
            <text:p text:style-name="P1369">圖書館排詩大賽(暫訂)</text:p>
          </table:table-cell>
        </table:table-row>
        <table:table-row table:style-name="TableRow1370">
          <table:table-cell table:style-name="TableCell1371">
            <text:p text:style-name="P1372"><text:span text:style-name="T1373">第十三週</text:span></text:p>
            <text:p text:style-name="P1374"><text:span text:style-name="T1375">11/20~11/24</text:span></text:p>
          </table:table-cell>
          <table:table-cell table:style-name="TableCell1376">
            <text:p text:style-name="P1377"><text:span text:style-name="T1378">生</text:span><text:span text:style-name="T1379">P-IV-4<text:s/></text:span><text:span text:style-name="T1380">設計的流程。</text:span></text:p>
            <text:p text:style-name="P1381"><text:span text:style-name="T1382">生</text:span><text:span text:style-name="T1383">P-IV-5<text:s/></text:span><text:span text:style-name="T1384">材料的選用與加工處理。</text:span></text:p>
            <text:p text:style-name="P1385"><text:span text:style-name="T1386">生</text:span><text:span text:style-name="T1387">P-IV-6<text:s/></text:span><text:span text:style-name="T1388">常用的機具操作與使用。</text:span></text:p>
            <text:p text:style-name="P1389"><text:span text:style-name="T1390">生</text:span><text:span text:style-name="T1391">A-IV-4<text:s/></text:span><text:span text:style-name="T1392">日常科技產品的能源與動力應用。</text:span></text:p>
          </table:table-cell>
          <table:table-cell table:style-name="TableCell1393">
            <text:p text:style-name="P1394"><text:span text:style-name="T1395">設k-IV-1 能了解日常科技的意涵與設計製作的基本概念。</text:span></text:p>
            <text:p text:style-name="P1396"><text:span text:style-name="T1397">設k-IV-3 能了解選用適當材料及正確工具的基本知識。</text:span></text:p>
            <text:p text:style-name="P1398"><text:span text:style-name="T1399">設a-IV-1 能主動參與科技實作活動及試探興趣，不受性別的限制。</text:span></text:p>
            <text:p text:style-name="P1400"><text:span text:style-name="T1401">設s-IV-1 能繪製可正確傳達設計理念的平面或立體設計圖。</text:span></text:p>
            <text:p text:style-name="P1402"><text:span text:style-name="T1403">設s-IV-2 能運用基本工具進行材料處理與組裝。</text:span></text:p>
            <text:p text:style-name="P1404"><text:span text:style-name="T1405">設c-IV-1 能運用設計流程，實際設計並製作科技產品以解決問題。</text:span></text:p>
            <text:p text:style-name="P1406"><text:span text:style-name="T1407">設c-IV-2 能在實作活動中展現創新思考的能</text:span><text:soft-page-break/><text:span text:style-name="T1408">力。</text:span></text:p>
          </table:table-cell>
          <table:table-cell table:style-name="TableCell1409">
            <text:p text:style-name="P1410"><text:span text:style-name="T1411">第三冊</text:span><text:span text:style-name="T1412">關卡2 創意線控仿生獸設計</text:span></text:p>
            <text:p text:style-name="P1413"><text:span text:style-name="T1414"><text:s/></text:span></text:p>
            <text:p text:style-name="P1415"><text:span text:style-name="T1416">1.製作步驟：</text:span></text:p>
            <text:p text:style-name="P1417"><text:span text:style-name="T1418">(1)簡單複習電動機具操作的相關內容，喚起舊經驗，並提醒安全注意事項。</text:span></text:p>
            <text:p text:style-name="P1419"><text:span text:style-name="T1420">(2)教師可視授課需求自行評估進行無線控版或線控版。</text:span></text:p>
            <text:p text:style-name="P1421"><text:span text:style-name="T1422">(3)發放材料，引導學生構思製作步驟，提醒加工流程注意事項，例如：材料長度的計算、注意鋸路的消耗、鑽孔位置的配置等。</text:span></text:p>
            <text:p text:style-name="P1423"><text:span text:style-name="T1424">(4)進行材料加工處理（鋸切、砂磨、鑽洞、膠合），完成桿件與底板。</text:span></text:p>
            <text:p text:style-name="P1425"><text:span text:style-name="T1426">(5)教師應適時檢視學生的學習情況，給予即時的指導或建議。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<text:span text:style-name="T1432">1.習作</text:span></text:p>
            <text:p text:style-name="P1433"><text:span text:style-name="T1434">2.備課用書</text:span></text:p>
            <text:p text:style-name="P1435"><text:span text:style-name="T1436">3.</text:span><text:span text:style-name="T1437">教用版電子教科書</text:span></text:p>
            <text:p text:style-name="P1438"><text:span text:style-name="T1439">4.筆記型電腦</text:span></text:p>
            <text:p text:style-name="P1440"><text:span text:style-name="T1441">5.單槍投影機</text:span></text:p>
          </table:table-cell>
          <table:table-cell table:style-name="TableCell1442">
            <text:p text:style-name="P1443"><text:span text:style-name="T1444">1.發表</text:span></text:p>
            <text:p text:style-name="P1445"><text:span text:style-name="T1446">2.口頭討論</text:span></text:p>
            <text:p text:style-name="P1447"><text:span text:style-name="T1448">3.平時上課表現</text:span></text:p>
            <text:p text:style-name="P1449"><text:span text:style-name="T1450">4.作業繳交</text:span></text:p>
            <text:p text:style-name="P1451"><text:span text:style-name="T1452">5.學習態度</text:span></text:p>
            <text:p text:style-name="P1453"><text:span text:style-name="T1454">6.課堂問答</text:span></text:p>
          </table:table-cell>
          <table:table-cell table:style-name="TableCell1455">
            <text:p text:style-name="P1456"><text:span text:style-name="T1457">【能源教育】</text:span></text:p>
            <text:p text:style-name="P1458"><text:span text:style-name="T1459">能J3 了解各式能源應用的原理。</text:span></text:p>
            <text:p text:style-name="P1460"><text:span text:style-name="T1461">能J8 養成動手做探究能源科技的態度。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第十四週</text:span></text:p>
            <text:p text:style-name="P1468"><text:span text:style-name="T1469">11/27~12/1</text:span></text:p>
          </table:table-cell>
          <table:table-cell table:style-name="TableCell1470">
            <text:p text:style-name="P1471"><text:span text:style-name="T1472">生</text:span><text:span text:style-name="T1473">P-IV-4<text:s/></text:span><text:span text:style-name="T1474">設計的流程。</text:span></text:p>
            <text:p text:style-name="P1475"><text:span text:style-name="T1476">生</text:span><text:span text:style-name="T1477">P-IV-5<text:s/></text:span><text:span text:style-name="T1478">材料的選用與加工處理。</text:span></text:p>
            <text:p text:style-name="P1479"><text:span text:style-name="T1480">生</text:span><text:span text:style-name="T1481">P-IV-6<text:s/></text:span><text:span text:style-name="T1482">常用的機具操作與使用。</text:span></text:p>
            <text:p text:style-name="P1483"><text:span text:style-name="T1484">生</text:span><text:span text:style-name="T1485">A-IV-4<text:s/></text:span><text:span text:style-name="T1486">日常科技產品的能源與動力應用。</text:span></text:p>
          </table:table-cell>
          <table:table-cell table:style-name="TableCell1487">
            <text:p text:style-name="P1488"><text:span text:style-name="T1489">設k-IV-1 能了解日常科技的意涵與設計製作的基本概念。</text:span></text:p>
            <text:p text:style-name="P1490"><text:span text:style-name="T1491">設k-IV-3 能了解選用適當材料及正確工具的基本知識。</text:span></text:p>
            <text:p text:style-name="P1492"><text:span text:style-name="T1493">設a-IV-1 能主動參與科技實作活動及試探興趣，不受性別的限制。</text:span></text:p>
            <text:p text:style-name="P1494"><text:span text:style-name="T1495">設s-IV-1 能繪製可正確傳達設計理念的平面或立體設計圖。</text:span></text:p>
            <text:p text:style-name="P1496"><text:span text:style-name="T1497">設s-IV-2 能運用基本工具進行材料處理與組裝。</text:span></text:p>
            <text:p text:style-name="P1498"><text:span text:style-name="T1499">設c-IV-1 能運用設計流程，實際設計並製作科技產品以解決問題。</text:span></text:p>
            <text:p text:style-name="P1500"><text:span text:style-name="T1501">設c-IV-2 能在實作活動中展現創新思考的能</text:span><text:soft-page-break/><text:span text:style-name="T1502">力。</text:span></text:p>
          </table:table-cell>
          <table:table-cell table:style-name="TableCell1503">
            <text:p text:style-name="P1504"><text:span text:style-name="T1505">第三冊</text:span><text:span text:style-name="T1506">關卡2 創意線控仿生獸設計</text:span></text:p>
            <text:p text:style-name="P1507"><text:span text:style-name="T1508">(第二次段考)</text:span></text:p>
            <text:p text:style-name="P1509"><text:span text:style-name="T1510">1.製作步驟：</text:span></text:p>
            <text:p text:style-name="P1511"><text:span text:style-name="T1512">(1)發放材料，引導學生構思製作步驟，提醒加工流程注意事項，例如：材料長度的計算、注意鋸路的消耗、鑽孔位置的配置等。</text:span></text:p>
            <text:p text:style-name="P1513"><text:span text:style-name="T1514">(2)進行材料加工處理（鋸切、砂磨、鑽洞、膠合），完成桿件與底板。</text:span></text:p>
            <text:p text:style-name="P1515"><text:span text:style-name="T1516">(3)說明連桿結合的方式，讓學生組合後測試轉動情形，完成整體機構。</text:span></text:p>
            <text:p text:style-name="P1517"><text:span text:style-name="T1518">(4)說明無線控版或線控版的製作程序。</text:span></text:p>
            <text:p text:style-name="P1519"><text:span text:style-name="T1520">(5)教師應適時檢視學生的學習情況，給予即時的指導或建議。</text:span></text:p>
          </table:table-cell>
          <table:table-cell table:style-name="TableCell1521">
            <text:p text:style-name="P1522"><text:span text:style-name="T1523">1</text:span></text:p>
          </table:table-cell>
          <table:table-cell table:style-name="TableCell1524">
            <text:p text:style-name="P1525"><text:span text:style-name="T1526">1.習作</text:span></text:p>
            <text:p text:style-name="P1527"><text:span text:style-name="T1528">2.備課用書</text:span></text:p>
            <text:p text:style-name="P1529"><text:span text:style-name="T1530">3.</text:span><text:span text:style-name="T1531">教用版電子教科書</text:span></text:p>
            <text:p text:style-name="P1532"><text:span text:style-name="T1533">4.筆記型電腦</text:span></text:p>
            <text:p text:style-name="P1534"><text:span text:style-name="T1535">5.單槍投影機</text:span></text:p>
          </table:table-cell>
          <table:table-cell table:style-name="TableCell1536">
            <text:p text:style-name="P1537"><text:span text:style-name="T1538">1.發表</text:span></text:p>
            <text:p text:style-name="P1539"><text:span text:style-name="T1540">2.口頭討論</text:span></text:p>
            <text:p text:style-name="P1541"><text:span text:style-name="T1542">3.平時上課表現</text:span></text:p>
            <text:p text:style-name="P1543"><text:span text:style-name="T1544">4.作業繳交</text:span></text:p>
            <text:p text:style-name="P1545"><text:span text:style-name="T1546">5.學習態度</text:span></text:p>
            <text:p text:style-name="P1547"><text:span text:style-name="T1548">6.課堂問答</text:span></text:p>
          </table:table-cell>
          <table:table-cell table:style-name="TableCell1549">
            <text:p text:style-name="P1550"><text:span text:style-name="T1551">【能源教育】</text:span></text:p>
            <text:p text:style-name="P1552"><text:span text:style-name="T1553">能J3 了解各式能源應用的原理。</text:span></text:p>
            <text:p text:style-name="P1554"><text:span text:style-name="T1555">能J8 養成動手做探究能源科技的態度。</text:span></text:p>
          </table:table-cell>
          <table:table-cell table:style-name="TableCell1556">
            <text:p text:style-name="P1557">30-1第二次定期評量</text:p>
          </table:table-cell>
        </table:table-row>
        <table:table-row table:style-name="TableRow1558">
          <table:table-cell table:style-name="TableCell1559">
            <text:p text:style-name="P1560"><text:span text:style-name="T1561">第十五週</text:span></text:p>
            <text:p text:style-name="P1562"><text:span text:style-name="T1563">12/4~12/8</text:span></text:p>
          </table:table-cell>
          <table:table-cell table:style-name="TableCell1564">
            <text:p text:style-name="P1565"><text:span text:style-name="T1566">生</text:span><text:span text:style-name="T1567">P-IV-4<text:s/></text:span><text:span text:style-name="T1568">設計的流程。</text:span></text:p>
            <text:p text:style-name="P1569"><text:span text:style-name="T1570">生</text:span><text:span text:style-name="T1571">P-IV-5<text:s/></text:span><text:span text:style-name="T1572">材料的選用與加工處理。</text:span></text:p>
            <text:p text:style-name="P1573"><text:span text:style-name="T1574">生</text:span><text:span text:style-name="T1575">P-IV-6<text:s/></text:span><text:span text:style-name="T1576">常用的機具操作與使用。</text:span></text:p>
            <text:p text:style-name="P1577"><text:span text:style-name="T1578">生</text:span><text:span text:style-name="T1579">A-IV-4<text:s/></text:span><text:span text:style-name="T1580">日常科技產品的能源與動力應用。</text:span></text:p>
          </table:table-cell>
          <table:table-cell table:style-name="TableCell1581">
            <text:p text:style-name="P1582"><text:span text:style-name="T1583">設k-IV-1 能了解日常科技的意涵與設計製作的基本概念。</text:span></text:p>
            <text:p text:style-name="P1584"><text:span text:style-name="T1585">設k-IV-3 能了解選用適當材料及正確工具的基本知識。</text:span></text:p>
            <text:p text:style-name="P1586"><text:span text:style-name="T1587">設a-IV-1 能主動參與科技實作活動及試探興趣，不受性別的限制。</text:span></text:p>
            <text:p text:style-name="P1588"><text:span text:style-name="T1589">設s-IV-1 能繪製可正確傳達設計理念的平面或立體設計圖。</text:span></text:p>
            <text:p text:style-name="P1590"><text:span text:style-name="T1591">設s-IV-2 能運用基本工具進行材料處理與組裝。</text:span></text:p>
            <text:p text:style-name="P1592"><text:span text:style-name="T1593">設c-IV-1 能運用設計流程，實際設計並製作科技產品以解決問題。</text:span></text:p>
            <text:p text:style-name="P1594"><text:span text:style-name="T1595">設c-IV-2 能在實作活動中展現創新思考的能</text:span><text:soft-page-break/><text:span text:style-name="T1596">力。</text:span></text:p>
          </table:table-cell>
          <table:table-cell table:style-name="TableCell1597">
            <text:p text:style-name="P1598"><text:span text:style-name="T1599">第三冊</text:span><text:span text:style-name="T1600">關卡2 創意線控仿生獸設計</text:span></text:p>
            <text:p text:style-name="P1601"/>
            <text:p text:style-name="P1602"><text:span text:style-name="T1603">1.製作步驟：</text:span></text:p>
            <text:p text:style-name="P1604"><text:span text:style-name="T1605">(1)將所有的電路正確的配置到該有的接點上，學生如果沒有把握，教師可以協助確認無誤後，再請他們使用電烙鐵銲接。</text:span></text:p>
            <text:p text:style-name="P1606"><text:span text:style-name="T1607">(2)測試仿生獸走動的效果，製作過程中皆可以反覆測試並調整，讓仿生獸的作動更順暢。</text:span></text:p>
            <text:p text:style-name="P1608"><text:span text:style-name="T1609">(3)教師應適時檢視學生的學習情況，給予即時的指導或建議。</text:span></text:p>
            <text:p text:style-name="P1610"><text:span text:style-name="T1611">2.測試與校正：</text:span></text:p>
            <text:p text:style-name="P1612"><text:span text:style-name="T1613">(1)仿生獸最重要的就是能否行走順暢，因此若配完線才發現有嚴重問題導致一切要重來，就會耽誤不少時間。教師若發現學生在設計階段就有類似問題，應盡早請學生修正。</text:span></text:p>
            <text:p text:style-name="P1614"><text:span text:style-name="T1615">(2)說明各種仿生獸行走不順暢的原因，進行測試及問題解決。</text:span></text:p>
            <text:p text:style-name="P1616"><text:span text:style-name="T1617">(3)教師應適時檢視學生的學習情況，給予即時的指導或建議。</text:span></text:p>
            <text:p text:style-name="P1618"><text:span text:style-name="T1619">(4)進行最終組裝與美化。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1.習作</text:span></text:p>
            <text:p text:style-name="P1626"><text:span text:style-name="T1627">2.備課用書</text:span></text:p>
            <text:p text:style-name="P1628"><text:span text:style-name="T1629">3.</text:span><text:span text:style-name="T1630">教用版電子教科書</text:span></text:p>
            <text:p text:style-name="P1631"><text:span text:style-name="T1632">4.筆記型電腦</text:span></text:p>
            <text:p text:style-name="P1633"><text:span text:style-name="T1634">5.單槍投影機</text:span></text:p>
          </table:table-cell>
          <table:table-cell table:style-name="TableCell1635">
            <text:p text:style-name="P1636"><text:span text:style-name="T1637">1.發表</text:span></text:p>
            <text:p text:style-name="P1638"><text:span text:style-name="T1639">2.口頭討論</text:span></text:p>
            <text:p text:style-name="P1640"><text:span text:style-name="T1641">3.平時上課表現</text:span></text:p>
            <text:p text:style-name="P1642"><text:span text:style-name="T1643">4.作業繳交</text:span></text:p>
            <text:p text:style-name="P1644"><text:span text:style-name="T1645">5.學習態度</text:span></text:p>
            <text:p text:style-name="P1646"><text:span text:style-name="T1647">6.課堂問答</text:span></text:p>
          </table:table-cell>
          <table:table-cell table:style-name="TableCell1648">
            <text:p text:style-name="P1649"><text:span text:style-name="T1650">【能源教育】</text:span></text:p>
            <text:p text:style-name="P1651"><text:span text:style-name="T1652">能J3 了解各式能源應用的原理。</text:span></text:p>
            <text:p text:style-name="P1653"><text:span text:style-name="T1654">能J8 養成動手做探究能源科技的態度。</text:span></text:p>
          </table:table-cell>
          <table:table-cell table:style-name="TableCell1655">
            <text:p text:style-name="P1656">4-30學習扶助成長測驗 <text:s text:c="3"/></text:p>
          </table:table-cell>
        </table:table-row>
        <table:table-row table:style-name="TableRow1657">
          <table:table-cell table:style-name="TableCell1658">
            <text:p text:style-name="P1659"><text:span text:style-name="T1660">第十六週</text:span></text:p>
            <text:p text:style-name="P1661"><text:span text:style-name="T1662">12/11~12/15</text:span></text:p>
          </table:table-cell>
          <table:table-cell table:style-name="TableCell1663">
            <text:p text:style-name="P1664"><text:span text:style-name="T1665">生</text:span><text:span text:style-name="T1666">P-IV-4<text:s/></text:span><text:span text:style-name="T1667">設計的流程。</text:span></text:p>
            <text:p text:style-name="P1668"><text:span text:style-name="T1669">生</text:span><text:span text:style-name="T1670">P-IV-5<text:s/></text:span><text:span text:style-name="T1671">材料的選用與加工處理。</text:span></text:p>
            <text:p text:style-name="P1672"><text:span text:style-name="T1673">生</text:span><text:span text:style-name="T1674">P-IV-6<text:s/></text:span><text:span text:style-name="T1675">常用的機具操作與使用。</text:span></text:p>
            <text:p text:style-name="P1676"><text:span text:style-name="T1677">生</text:span><text:span text:style-name="T1678">A-IV-4<text:s/></text:span><text:span text:style-name="T1679">日常科技產品的能源與動力應用。</text:span></text:p>
          </table:table-cell>
          <table:table-cell table:style-name="TableCell1680">
            <text:p text:style-name="P1681"><text:span text:style-name="T1682">設k-IV-1 能了解日常科技的意涵與設計製作的基本概念。</text:span></text:p>
            <text:p text:style-name="P1683"><text:span text:style-name="T1684">設k-IV-3 能了解選用適當材料及正確工具的基本知識。</text:span></text:p>
            <text:p text:style-name="P1685"><text:span text:style-name="T1686">設a-IV-1 能主動參與科技實作活動及試探興趣，不受性別的限制。</text:span></text:p>
            <text:p text:style-name="P1687"><text:span text:style-name="T1688">設s-IV-1 能繪製可正確傳達設計理念的平面或立體設計圖。</text:span></text:p>
            <text:p text:style-name="P1689"><text:span text:style-name="T1690">設s-IV-2 能運用基本工具進行材料處理與組裝。</text:span></text:p>
            <text:p text:style-name="P1691"><text:span text:style-name="T1692">設c-IV-1 能運用設計流程，實際設計並製作科技產品以解決問題。</text:span></text:p>
            <text:p text:style-name="P1693"><text:span text:style-name="T1694">設c-IV-2 能在實作活動中展現創新思考的能</text:span><text:soft-page-break/><text:span text:style-name="T1695">力。</text:span></text:p>
          </table:table-cell>
          <table:table-cell table:style-name="TableCell1696">
            <text:p text:style-name="P1697"><text:span text:style-name="T1698">第三冊</text:span><text:span text:style-name="T1699">關卡2 創意線控仿生獸設計</text:span></text:p>
            <text:p text:style-name="P1700"><text:span text:style-name="T1701"><text:s/></text:span></text:p>
            <text:p text:style-name="P1702"><text:span text:style-name="T1703">1.測試與校正：</text:span></text:p>
            <text:p text:style-name="P1704"><text:span text:style-name="T1705">(1)在教師事先安排的賽道上進行各式比賽。</text:span></text:p>
            <text:p text:style-name="P1706"><text:span text:style-name="T1707">2.成果發表：</text:span></text:p>
            <text:p text:style-name="P1708"><text:span text:style-name="T1709">(1)藉由口頭報告、說故事、或極短片拍攝等方式，使學生發揮創意進行成果分享。</text:span></text:p>
            <text:p text:style-name="P1710"><text:span text:style-name="T1711">(2)完成專題製作後，教師可以在校內舉辦班際競賽並公開表揚與作品展示，讓不同班級的學生可以彼此交流，更讓全校師生可以欣賞生活科技課程的特色。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1.習作</text:span></text:p>
            <text:p text:style-name="P1718"><text:span text:style-name="T1719">2.備課用書</text:span></text:p>
            <text:p text:style-name="P1720"><text:span text:style-name="T1721">3.</text:span><text:span text:style-name="T1722">教用版電子教科書</text:span></text:p>
            <text:p text:style-name="P1723"><text:span text:style-name="T1724">4.筆記型電腦</text:span></text:p>
            <text:p text:style-name="P1725"><text:span text:style-name="T1726">5.單槍投影機</text:span></text:p>
          </table:table-cell>
          <table:table-cell table:style-name="TableCell1727">
            <text:p text:style-name="P1728"><text:span text:style-name="T1729">1.發表</text:span></text:p>
            <text:p text:style-name="P1730"><text:span text:style-name="T1731">2.口頭討論</text:span></text:p>
            <text:p text:style-name="P1732"><text:span text:style-name="T1733">3.平時上課表現</text:span></text:p>
            <text:p text:style-name="P1734"><text:span text:style-name="T1735">4.作業繳交</text:span></text:p>
            <text:p text:style-name="P1736"><text:span text:style-name="T1737">5.學習態度</text:span></text:p>
            <text:p text:style-name="P1738"><text:span text:style-name="T1739">6.課堂問答</text:span></text:p>
          </table:table-cell>
          <table:table-cell table:style-name="TableCell1740">
            <text:p text:style-name="P1741"><text:span text:style-name="T1742">【能源教育】</text:span></text:p>
            <text:p text:style-name="P1743"><text:span text:style-name="T1744">能J3 了解各式能源應用的原理。</text:span></text:p>
            <text:p text:style-name="P1745"><text:span text:style-name="T1746">能J8 養成動手做探究能源科技的態度。</text:span></text:p>
          </table:table-cell>
          <table:table-cell table:style-name="TableCell1747">
            <text:p text:style-name="P1748">14作業抽查(2)</text:p>
          </table:table-cell>
        </table:table-row>
        <table:table-row table:style-name="TableRow1749">
          <table:table-cell table:style-name="TableCell1750">
            <text:p text:style-name="P1751"><text:span text:style-name="T1752">第十七週</text:span></text:p>
            <text:p text:style-name="P1753"><text:span text:style-name="T1754">12/18~12/22</text:span></text:p>
          </table:table-cell>
          <table:table-cell table:style-name="TableCell1755">
            <text:p text:style-name="P1756"><text:span text:style-name="T1757">生</text:span><text:span text:style-name="T1758">P-IV-4<text:s/></text:span><text:span text:style-name="T1759">設計的流程。</text:span></text:p>
            <text:p text:style-name="P1760"><text:span text:style-name="T1761">生</text:span><text:span text:style-name="T1762">P-IV-5<text:s/></text:span><text:span text:style-name="T1763">材料的選用與加工處理。</text:span></text:p>
            <text:p text:style-name="P1764"><text:span text:style-name="T1765">生</text:span><text:span text:style-name="T1766">P-IV-6<text:s/></text:span><text:span text:style-name="T1767">常用的機具操作與使用。</text:span></text:p>
            <text:p text:style-name="P1768"><text:span text:style-name="T1769">生</text:span><text:span text:style-name="T1770">A-IV-4<text:s/></text:span><text:span text:style-name="T1771">日常科技產品的能源與動力應用。</text:span></text:p>
          </table:table-cell>
          <table:table-cell table:style-name="TableCell1772">
            <text:p text:style-name="P1773"><text:span text:style-name="T1774">設k-IV-1 能了解日常科技的意涵與設計製作的基本概念。</text:span></text:p>
            <text:p text:style-name="P1775"><text:span text:style-name="T1776">設k-IV-3 能了解選用適當材料及正確工具的基本知識。</text:span></text:p>
            <text:p text:style-name="P1777"><text:span text:style-name="T1778">設a-IV-1 能主動參與科技實作活動及試探興趣，不受性別的限制。</text:span></text:p>
            <text:p text:style-name="P1779"><text:span text:style-name="T1780">設s-IV-1 能繪製可正確傳達設計理念的平面或立體設計圖。</text:span></text:p>
            <text:p text:style-name="P1781"><text:span text:style-name="T1782">設s-IV-2 能運用基本工具進行材料處理與組裝。</text:span></text:p>
            <text:p text:style-name="P1783"><text:span text:style-name="T1784">設c-IV-1 能運用設計流程，實際設計並製作科技產品以解決問題。</text:span></text:p>
            <text:p text:style-name="P1785"><text:span text:style-name="T1786">設c-IV-2 能在實作活動中展現創新思考的能</text:span><text:soft-page-break/><text:span text:style-name="T1787">力。</text:span></text:p>
          </table:table-cell>
          <table:table-cell table:style-name="TableCell1788">
            <text:p text:style-name="P1789"><text:span text:style-name="T1790">第三冊</text:span><text:span text:style-name="T1791">關卡2 創意線控仿生獸設計</text:span></text:p>
            <text:p text:style-name="P1792"><text:span text:style-name="T1793"><text:s/></text:span></text:p>
            <text:p text:style-name="P1794"><text:span text:style-name="T1795">1.說明進階挑戰設計中，使用到的相關機具與軟體，讓學生更進一步了解。</text:span></text:p>
            <text:p text:style-name="P1796"><text:span text:style-name="T1797">(1)介紹連桿軟體：除了利用實體的紙片、木條來模擬連桿運作外，教師也可以使用免費的連桿軟體，更直接與快速的設計出運轉機構，並能更精確掌握桿件的互動狀況。</text:span></text:p>
            <text:p text:style-name="P1798"><text:span text:style-name="T1799">(2)介紹雷射切割機與常見雷射切割軟體。</text:span></text:p>
            <text:p text:style-name="P1800"><text:span text:style-name="T1801">(3)介紹3D列印機：教師可利用3D列印機打印連桿機構的範本，以供學生不同材質與加工方法的認識。</text:span></text:p>
          </table:table-cell>
          <table:table-cell table:style-name="TableCell1802">
            <text:p text:style-name="P1803"><text:span text:style-name="T1804">1</text:span></text:p>
          </table:table-cell>
          <table:table-cell table:style-name="TableCell1805">
            <text:p text:style-name="P1806"><text:span text:style-name="T1807">1.習作</text:span></text:p>
            <text:p text:style-name="P1808"><text:span text:style-name="T1809">2.備課用書</text:span></text:p>
            <text:p text:style-name="P1810"><text:span text:style-name="T1811">3.</text:span><text:span text:style-name="T1812">教用版電子教科書</text:span></text:p>
            <text:p text:style-name="P1813"><text:span text:style-name="T1814">4.筆記型電腦</text:span></text:p>
            <text:p text:style-name="P1815"><text:span text:style-name="T1816">5.單槍投影機</text:span></text:p>
          </table:table-cell>
          <table:table-cell table:style-name="TableCell1817">
            <text:p text:style-name="P1818"><text:span text:style-name="T1819">1.發表</text:span></text:p>
            <text:p text:style-name="P1820"><text:span text:style-name="T1821">2.口頭討論</text:span></text:p>
            <text:p text:style-name="P1822"><text:span text:style-name="T1823">3.平時上課表現</text:span></text:p>
            <text:p text:style-name="P1824"><text:span text:style-name="T1825">4.作業繳交</text:span></text:p>
            <text:p text:style-name="P1826"><text:span text:style-name="T1827">5.學習態度</text:span></text:p>
            <text:p text:style-name="P1828"><text:span text:style-name="T1829">6.課堂問答</text:span></text:p>
          </table:table-cell>
          <table:table-cell table:style-name="TableCell1830">
            <text:p text:style-name="P1831"><text:span text:style-name="T1832">【能源教育】</text:span></text:p>
            <text:p text:style-name="P1833"><text:span text:style-name="T1834">能J3 了解各式能源應用的原理。</text:span></text:p>
            <text:p text:style-name="P1835"><text:span text:style-name="T1836">能J8 養成動手做探究能源科技的態度。</text:span></text:p>
          </table:table-cell>
          <table:table-cell table:style-name="TableCell1837">
            <text:p text:style-name="P1838">21作業補抽查 <text:s text:c="38"/>21-22九年級第二次複習考</text:p>
          </table:table-cell>
        </table:table-row>
        <table:table-row table:style-name="TableRow1839">
          <table:table-cell table:style-name="TableCell1840">
            <text:p text:style-name="P1841"><text:span text:style-name="T1842">第十八週</text:span></text:p>
            <text:p text:style-name="P1843"><text:span text:style-name="T1844">12/25~12/29</text:span></text:p>
          </table:table-cell>
          <table:table-cell table:style-name="TableCell1845">
            <text:p text:style-name="P1846"><text:span text:style-name="T1847">生</text:span><text:span text:style-name="T1848">A-IV-3<text:s/></text:span><text:span text:style-name="T1849">日常科技產品的保養與維護。</text:span></text:p>
          </table:table-cell>
          <table:table-cell table:style-name="TableCell1850">
            <text:p text:style-name="P1851"><text:span text:style-name="T1852">設k-IV-4 能了解選擇、分析與運用科技產品的基本知識。</text:span></text:p>
            <text:p text:style-name="P1853"><text:span text:style-name="T1854">設a-IV-2 能具有正確的科技價值觀，並適當的選用科技產品。</text:span></text:p>
            <text:p text:style-name="P1855"><text:span text:style-name="T1856">設s-IV-3 能運用科技工具保養與維護科技產品。</text:span></text:p>
          </table:table-cell>
          <table:table-cell table:style-name="TableCell1857">
            <text:p text:style-name="P1858"><text:span text:style-name="T1859">第三冊</text:span><text:span text:style-name="T1860">關卡3 能源與生活周遭的關聯</text:span></text:p>
            <text:p text:style-name="P1861"><text:span text:style-name="T1862">挑戰1能源科技與生活的關係</text:span></text:p>
            <text:p text:style-name="P1863"><text:span text:style-name="T1864">1.現今網路的普及、物聯網的裝置、智能AI技術快速發展，出現各種智能家電，教師可藉由各種智能家電的介紹，讓學生了解科技產品的蛻變。</text:span></text:p>
            <text:p text:style-name="P1865"><text:span text:style-name="T1866">(1)介紹智慧門鎖的種類，包含人臉辨識、指紋辨識、APP遠端控制等。</text:span></text:p>
            <text:p text:style-name="P1867"><text:span text:style-name="T1868">(2)介紹智慧插座與家電的應用。</text:span></text:p>
            <text:p text:style-name="P1869"><text:span text:style-name="T1870">(3)介紹掃地機器人的功能。</text:span></text:p>
            <text:p text:style-name="P1871"><text:span text:style-name="T1872">(4)介紹智慧音箱的功能。</text:span></text:p>
            <text:p text:style-name="P1873"><text:span text:style-name="T1874">2.認識一般電力產品正確的保養與維護觀念，並了解其發展的科技趨勢，讓學生對於產品的選用有不一樣的思維。</text:span></text:p>
            <text:p text:style-name="P1875"><text:span text:style-name="T1876">(1)介紹電風扇的保養維護重點，目前發展趨勢可用遙控器或手機APP控制電風扇。</text:span></text:p>
            <text:p text:style-name="P1877"><text:span text:style-name="T1878">(2)介紹電燈的保養維護重點，目前發展趨勢有智慧燈泡，可用手機APP調節燈泡的色溫。</text:span></text:p>
            <text:p text:style-name="P1879"><text:span text:style-name="T1880">(3)介紹電熱水瓶的保養維護重點，目前發展趨勢有微電腦控制的電熱水瓶、智慧電水壺等，透過各種功能，達到不同需求的使用模式。</text:span></text:p>
            <text:soft-page-break/>
            <text:p text:style-name="P1881"><text:span text:style-name="T1882">小活動：檸檬酸為何可以清除水垢呢？還有哪些電器也可以使用它來清潔呢？有沒有其他替代品也可以達到清潔效果呢？</text:span></text:p>
            <text:p text:style-name="P1883"><text:span text:style-name="T1884">(4)介紹電熱水器的保養維護重點，目前發展趨勢有熱泵熱水器、太陽能熱水器等。</text:span></text:p>
          </table:table-cell>
          <table:table-cell table:style-name="TableCell1885">
            <text:p text:style-name="P1886"><text:span text:style-name="T1887">1</text:span></text:p>
          </table:table-cell>
          <table:table-cell table:style-name="TableCell1888">
            <text:p text:style-name="P1889"><text:span text:style-name="T1890">1.習作</text:span></text:p>
            <text:p text:style-name="P1891"><text:span text:style-name="T1892">2.備課用書</text:span></text:p>
            <text:p text:style-name="P1893"><text:span text:style-name="T1894">3.</text:span><text:span text:style-name="T1895">教用版電子教科書</text:span></text:p>
            <text:p text:style-name="P1896"><text:span text:style-name="T1897">4.筆記型電腦</text:span></text:p>
            <text:p text:style-name="P1898"><text:span text:style-name="T1899">5.單槍投影機</text:span></text:p>
            <text:p text:style-name="P1900"><text:span text:style-name="T1901">6.基本手工具</text:span></text:p>
          </table:table-cell>
          <table:table-cell table:style-name="TableCell1902">
            <text:p text:style-name="P1903"><text:span text:style-name="T1904">1.發表</text:span></text:p>
            <text:p text:style-name="P1905"><text:span text:style-name="T1906">2.口頭討論</text:span></text:p>
            <text:p text:style-name="P1907"><text:span text:style-name="T1908">3.平時上課表現</text:span></text:p>
            <text:p text:style-name="P1909"><text:span text:style-name="T1910">4.作業繳交</text:span></text:p>
            <text:p text:style-name="P1911"><text:span text:style-name="T1912">5.學習態度</text:span></text:p>
            <text:p text:style-name="P1913"><text:span text:style-name="T1914">6.課堂問答</text:span></text:p>
          </table:table-cell>
          <table:table-cell table:style-name="TableCell1915">
            <text:p text:style-name="P1916"><text:span text:style-name="T1917">【性別平等教育】</text:span></text:p>
            <text:p text:style-name="P1918"><text:span text:style-name="T1919">性J11 去除性別刻板與性別偏見的情感表達與溝通，具備與他人平等互動的能力。</text:span></text:p>
            <text:p text:style-name="P1920"><text:span text:style-name="T1921">【人權教育】</text:span></text:p>
            <text:p text:style-name="P1922"><text:span text:style-name="T1923">人J5 了解社會上有不同的群體和文化，尊重並欣賞其差異。</text:span></text:p>
            <text:p text:style-name="P1924"><text:span text:style-name="T1925">【能源教育】</text:span></text:p>
            <text:p text:style-name="P1926"><text:span text:style-name="T1927">能J1 認識國內外能源議題。</text:span></text:p>
            <text:p text:style-name="P1928">能J8 養成動手做探究能源科技的態度。</text:p>
            <text:p text:style-name="P1929"><text:span text:style-name="T1930">【生涯規劃教育】</text:span></text:p>
            <text:p text:style-name="P1931"><text:span text:style-name="T1932">涯J3 覺察自己的能力與興趣。</text:span></text:p>
            <text:p text:style-name="P1933"><text:span text:style-name="T1934">涯J7 學習蒐集與分析工作/教育環境的資料。</text:span></text:p>
          </table:table-cell>
          <table:table-cell table:style-name="TableCell1935">
            <text:p text:style-name="P1936">29英語歌唱比賽 <text:s text:c="20"/></text:p>
          </table:table-cell>
        </table:table-row>
        <table:table-row table:style-name="TableRow1937">
          <table:table-cell table:style-name="TableCell1938">
            <text:p text:style-name="P1939"><text:span text:style-name="T1940">第十九週</text:span></text:p>
            <text:p text:style-name="P1941"><text:span text:style-name="T1942">1/1~1/5</text:span></text:p>
          </table:table-cell>
          <table:table-cell table:style-name="TableCell1943">
            <text:p text:style-name="P1944"><text:span text:style-name="T1945">生</text:span><text:span text:style-name="T1946">A-IV-3<text:s/></text:span><text:span text:style-name="T1947">日常科技產品的保養與維護。</text:span></text:p>
          </table:table-cell>
          <table:table-cell table:style-name="TableCell1948">
            <text:p text:style-name="P1949"><text:span text:style-name="T1950">設k-IV-4 能了解選擇、分析與運用科技產品的基本知識。</text:span></text:p>
            <text:p text:style-name="P1951"><text:span text:style-name="T1952">設a-IV-2 能具有正確的科技價值觀，並適當的選用科技產品。</text:span></text:p>
            <text:p text:style-name="P1953"><text:span text:style-name="T1954">設s-IV-3 能運用科技工具保養與維護科技產品。</text:span></text:p>
          </table:table-cell>
          <table:table-cell table:style-name="TableCell1955">
            <text:p text:style-name="P1956"><text:span text:style-name="T1957">第三冊</text:span><text:span text:style-name="T1958">關卡3 能源與生活周遭的關聯</text:span></text:p>
            <text:p text:style-name="P1959"><text:span text:style-name="T1960">挑戰1能源科技與生活的關係</text:span></text:p>
            <text:p text:style-name="P1961"><text:span text:style-name="T1962">1.認識一般電力產品正確的保養與維護觀念，並了解其發展的科技趨勢，讓學生對於產品的選用有不一樣的思維。</text:span></text:p>
            <text:p text:style-name="P1963"><text:span text:style-name="T1964">(1)介紹電動機車的保養維護重點，目前發展趨勢是以鋰電池為核心的電動車。</text:span></text:p>
            <text:p text:style-name="P1965"><text:span text:style-name="T1966">(2)介紹冷氣的保養維護重點，目前發展趨勢有定頻冷氣、變頻冷氣兩種。</text:span></text:p>
            <text:p text:style-name="P1967"><text:span text:style-name="T1968">(3)培養學生正確選購家電產品的觀念，並認識節能標章與能源效率標示。</text:span></text:p>
            <text:p text:style-name="P1969"><text:span text:style-name="T1970">2.認識日常家用產品正確的保養與維護觀念。</text:span></text:p>
            <text:p text:style-name="P1971"><text:span text:style-name="T1972">(1)介紹水龍頭的保養維護重點，目前常見的有感應式、按壓式水龍頭等，可節省水資源。</text:span></text:p>
            <text:p text:style-name="P1973"><text:span text:style-name="T1974">(2)介紹馬桶水箱的保養維護重點，並培養學生選用有省水標章的產品。</text:span></text:p>
            <text:p text:style-name="P1975"><text:span text:style-name="T1976">(3)介紹蓮蓬頭的保養維護重點，</text:span><text:soft-page-break/><text:span text:style-name="T1977">目前發展趨勢有智慧蓮蓬頭。</text:span></text:p>
            <text:p text:style-name="P1978"><text:span text:style-name="T1979">小活動：家裡還有哪些產品雖然在課文中沒介紹，但是你曾經看過家人在保養維護呢？是用什麼方式保養呢？</text:span></text:p>
            <text:p text:style-name="P1980"><text:span text:style-name="T1981">(4)介紹瓦斯的保養維護重點，目前發展趨勢有智慧瓦斯爐。</text:span></text:p>
            <text:p text:style-name="P1982"><text:span text:style-name="T1983">(5)介紹門把的保養維護重點，並知道如何自行更換一般門把。</text:span></text:p>
          </table:table-cell>
          <table:table-cell table:style-name="TableCell1984">
            <text:p text:style-name="P1985"><text:span text:style-name="T1986">1</text:span></text:p>
          </table:table-cell>
          <table:table-cell table:style-name="TableCell1987">
            <text:p text:style-name="P1988"><text:span text:style-name="T1989">1.習作</text:span></text:p>
            <text:p text:style-name="P1990"><text:span text:style-name="T1991">2.備課用書</text:span></text:p>
            <text:p text:style-name="P1992"><text:span text:style-name="T1993">3.</text:span><text:span text:style-name="T1994">教用版電子教科書</text:span></text:p>
            <text:p text:style-name="P1995"><text:span text:style-name="T1996">4.筆記型電腦</text:span></text:p>
            <text:p text:style-name="P1997"><text:span text:style-name="T1998">5.單槍投影機</text:span></text:p>
            <text:p text:style-name="P1999"><text:span text:style-name="T2000">6.基本手工具</text:span></text:p>
          </table:table-cell>
          <table:table-cell table:style-name="TableCell2001">
            <text:p text:style-name="P2002"><text:span text:style-name="T2003">1.發表</text:span></text:p>
            <text:p text:style-name="P2004"><text:span text:style-name="T2005">2.口頭討論</text:span></text:p>
            <text:p text:style-name="P2006"><text:span text:style-name="T2007">3.平時上課表現</text:span></text:p>
            <text:p text:style-name="P2008"><text:span text:style-name="T2009">4.作業繳交</text:span></text:p>
            <text:p text:style-name="P2010"><text:span text:style-name="T2011">5.學習態度</text:span></text:p>
            <text:p text:style-name="P2012"><text:span text:style-name="T2013">6.課堂問答</text:span></text:p>
          </table:table-cell>
          <table:table-cell table:style-name="TableCell2014">
            <text:p text:style-name="P2015"><text:span text:style-name="T2016">【性別平等教育】</text:span></text:p>
            <text:p text:style-name="P2017"><text:span text:style-name="T2018">性J11 去除性別刻板與性別偏見的情感表達與溝通，具備與他人平等互動的能力。</text:span></text:p>
            <text:p text:style-name="P2019"><text:span text:style-name="T2020">【人權教育】</text:span></text:p>
            <text:p text:style-name="P2021"><text:span text:style-name="T2022">人J5 了解社會上有不同的群體和文化，尊重並欣賞其差異。</text:span></text:p>
            <text:p text:style-name="P2023"><text:span text:style-name="T2024">【能源教育】</text:span></text:p>
            <text:p text:style-name="P2025"><text:span text:style-name="T2026">能J1 認識國內外能源議題。</text:span></text:p>
            <text:p text:style-name="P2027">能J8 養成動手做探究能源科技的態度。</text:p>
            <text:p text:style-name="P2028"><text:span text:style-name="T2029">【生涯規劃教育】</text:span></text:p>
            <text:p text:style-name="P2030"><text:span text:style-name="T2031">涯J3 覺察自己的能力與興趣。</text:span></text:p>
            <text:p text:style-name="P2032"><text:span text:style-name="T2033">涯J7 學習蒐集與分析工作/教育</text:span><text:soft-page-break/><text:span text:style-name="T2034">環境的資料。</text:span></text:p>
          </table:table-cell>
          <table:table-cell table:style-name="TableCell2035">
            <text:p text:style-name="P2036">31-1元旦連假 <text:s/></text:p>
            <text:p text:style-name="P2037">5七八九年級藝能科評量 <text:s text:c="2"/></text:p>
            <text:p text:style-name="P2038">5學習扶助、課輔、族語班結束 <text:s text:c="5"/></text:p>
          </table:table-cell>
        </table:table-row>
        <table:table-row table:style-name="TableRow2039">
          <table:table-cell table:style-name="TableCell2040">
            <text:p text:style-name="P2041"><text:span text:style-name="T2042">第二十週</text:span></text:p>
            <text:p text:style-name="P2043"><text:span text:style-name="T2044">1/8~1/12</text:span></text:p>
          </table:table-cell>
          <table:table-cell table:style-name="TableCell2045">
            <text:p text:style-name="P2046"><text:span text:style-name="T2047">生</text:span><text:span text:style-name="T2048">S-IV-2<text:s/></text:span><text:span text:style-name="T2049">科技對社會與環境的影響。</text:span></text:p>
          </table:table-cell>
          <table:table-cell table:style-name="TableCell2050">
            <text:p text:style-name="P2051"><text:span text:style-name="T2052">設a-IV-3 能主動關注人與科技、社會、環境的關係。</text:span></text:p>
            <text:p text:style-name="P2053"><text:span text:style-name="T2054">設a-IV-4 能針對科技議題養成社會責任感與公民意識。</text:span></text:p>
          </table:table-cell>
          <table:table-cell table:style-name="TableCell2055">
            <text:p text:style-name="P2056"><text:span text:style-name="T2057">第三冊</text:span><text:span text:style-name="T2058">關卡3 能源與生活周遭的關聯</text:span></text:p>
            <text:p text:style-name="P2059"><text:span text:style-name="T2060">挑戰2能源對環境與社會的影響</text:span></text:p>
            <text:p text:style-name="P2061"><text:span text:style-name="T2062">1.認識能源對於環境的正、負面影響，教師可針對負面影響進行思考與討論。</text:span></text:p>
            <text:p text:style-name="P2063"><text:span text:style-name="T2064">小活動：我們都知道植物可以吸收二氧化碳，同學們還有沒有聽過利用何種方式可以降低大氣二氧化碳的濃度呢？可以提出來跟同學分享喔！</text:span></text:p>
            <text:p text:style-name="P2065"><text:span text:style-name="T2066">2.認識綠色能源的概念。</text:span></text:p>
            <text:p text:style-name="P2067"><text:span text:style-name="T2068">(1)太陽光電：政府近年來全力推動的再生能源。</text:span></text:p>
            <text:p text:style-name="P2069"><text:span text:style-name="T2070">(2)離岸風電：利用海上的風力與風向，提高發電量。</text:span></text:p>
            <text:p text:style-name="P2071"><text:span text:style-name="T2072">(3)儲能系統：透過儲能系統，維持供電的穩定性。</text:span></text:p>
            <text:p text:style-name="P2073"><text:span text:style-name="T2074">(4)虛擬電廠：利用能源資通系統來設計最佳的運作過程，集中管理與調度以提高能源效率。</text:span></text:p>
          </table:table-cell>
          <table:table-cell table:style-name="TableCell2075">
            <text:p text:style-name="P2076"><text:span text:style-name="T2077">1</text:span></text:p>
          </table:table-cell>
          <table:table-cell table:style-name="TableCell2078">
            <text:p text:style-name="P2079"><text:span text:style-name="T2080">1.習作</text:span></text:p>
            <text:p text:style-name="P2081"><text:span text:style-name="T2082">2.備課用書</text:span></text:p>
            <text:p text:style-name="P2083"><text:span text:style-name="T2084">3.</text:span><text:span text:style-name="T2085">教用版電子教科書</text:span></text:p>
            <text:p text:style-name="P2086"><text:span text:style-name="T2087">4.筆記型電腦</text:span></text:p>
            <text:p text:style-name="P2088"><text:span text:style-name="T2089">5.單槍投影機</text:span></text:p>
            <text:p text:style-name="P2090"><text:span text:style-name="T2091">6.基本手工具</text:span></text:p>
          </table:table-cell>
          <table:table-cell table:style-name="TableCell2092">
            <text:p text:style-name="P2093"><text:span text:style-name="T2094">1.發表</text:span></text:p>
            <text:p text:style-name="P2095"><text:span text:style-name="T2096">2.口頭討論</text:span></text:p>
            <text:p text:style-name="P2097"><text:span text:style-name="T2098">3.平時上課表現</text:span></text:p>
            <text:p text:style-name="P2099"><text:span text:style-name="T2100">4.作業繳交</text:span></text:p>
            <text:p text:style-name="P2101"><text:span text:style-name="T2102">5.學習態度</text:span></text:p>
            <text:p text:style-name="P2103"><text:span text:style-name="T2104">6.課堂問答</text:span></text:p>
          </table:table-cell>
          <table:table-cell table:style-name="TableCell2105">
            <text:p text:style-name="P2106"><text:span text:style-name="T2107">【人權教育】</text:span></text:p>
            <text:p text:style-name="P2108"><text:span text:style-name="T2109">人J5 了解社會上有不同的群體和文化，尊重並欣賞其差異。</text:span></text:p>
            <text:p text:style-name="P2110"><text:span text:style-name="T2111">【能源教育】</text:span></text:p>
            <text:p text:style-name="P2112"><text:span text:style-name="T2113">能J2 了解減少使用傳統能源對環境的影響。</text:span></text:p>
            <text:p text:style-name="P2114"><text:span text:style-name="T2115">能J5 了解能源與經濟發展、環境之間相互的影響與關連。</text:span></text:p>
            <text:p text:style-name="P2116"><text:span text:style-name="T2117">【環境教育】</text:span></text:p>
            <text:p text:style-name="P2118"><text:span text:style-name="T2119">環J4 了解永續發展的意義（環境、社會、與經濟的均衡發展）與原則。</text:span></text:p>
            <text:p text:style-name="P2120"><text:span text:style-name="T2121">環J16 了解各種替代能源的基本原理與發展趨勢。</text:span></text:p>
          </table:table-cell>
          <table:table-cell table:style-name="TableCell2122">
            <text:p text:style-name="P2123">11作業抽查(3)<text:s/></text:p>
            <text:p text:style-name="P2124">12九年級藝能科評量<text:s/></text:p>
          </table:table-cell>
        </table:table-row>
        <text:soft-page-break/>
        <table:table-row table:style-name="TableRow2125">
          <table:table-cell table:style-name="TableCell2126">
            <text:p text:style-name="P2127"><text:span text:style-name="T2128">第二十一週</text:span></text:p>
            <text:p text:style-name="P2129"><text:span text:style-name="T2130">1/15~1/19</text:span></text:p>
          </table:table-cell>
          <table:table-cell table:style-name="TableCell2131">
            <text:p text:style-name="P2132"><text:span text:style-name="T2133">生</text:span><text:span text:style-name="T2134">S-IV-2<text:s/></text:span><text:span text:style-name="T2135">科技對社會與環境的影響。</text:span></text:p>
          </table:table-cell>
          <table:table-cell table:style-name="TableCell2136">
            <text:p text:style-name="P2137"><text:span text:style-name="T2138">設a-IV-3 能主動關注人與科技、社會、環境的關係。</text:span></text:p>
            <text:p text:style-name="P2139"><text:span text:style-name="T2140">設a-IV-4 能針對科技議題養成社會責任感與公民意識。</text:span></text:p>
          </table:table-cell>
          <table:table-cell table:style-name="TableCell2141">
            <text:p text:style-name="P2142"><text:span text:style-name="T2143">第三冊</text:span><text:span text:style-name="T2144">關卡3 能源與生活周遭的關聯</text:span></text:p>
            <text:p text:style-name="P2145"><text:span text:style-name="T2146">挑戰2能源對環境與社會的影響(第三次段考)</text:span></text:p>
            <text:p text:style-name="P2147"><text:span text:style-name="T2148">1.認識能源相關產業的職業，讓學生了解各產業的職業內容，並探討職涯規畫。</text:span></text:p>
            <text:p text:style-name="P2149"><text:span text:style-name="T2150">(1)介紹能源開採的相關職業。</text:span></text:p>
            <text:p text:style-name="P2151"><text:span text:style-name="T2152">(2)介紹煉製與轉換的相關職業。</text:span></text:p>
            <text:p text:style-name="P2153"><text:span text:style-name="T2154">(3)介紹輸配與製造的相關職業。</text:span></text:p>
            <text:p text:style-name="P2155"><text:span text:style-name="T2156">(4)介紹使用與維護的相關職業。</text:span></text:p>
            <text:p text:style-name="P2157"><text:span text:style-name="T2158">2.介紹和能源產業相關的達人，藉由他們的努力，引起同學們對自己興趣的探討。</text:span></text:p>
            <text:p text:style-name="P2159"><text:span text:style-name="T2160">3.進行闖關任務，請同學拿起習作，完成綠能來電的活動，了解綠色能源的相關知識。</text:span></text:p>
            <text:p text:style-name="P2161"><text:span text:style-name="T2162">4.介紹生活科技相關競賽：PowerTech 青少年科技創作競賽。</text:span></text:p>
            <text:p text:style-name="P2163"><text:span text:style-name="T2164">(1)培養未來科技人才的規劃力、想像力、分析力等思考活潑化。</text:span></text:p>
            <text:p text:style-name="P2165"><text:span text:style-name="T2166">(2)培養未來科技人才的加工製作實作力與貫徹力。<text:s/></text:span></text:p>
            <text:p text:style-name="P2167"><text:span text:style-name="T2168">(3)培養未來科技人才以共同合作產生團隊創意的能力。<text:s/></text:span></text:p>
            <text:p text:style-name="P2169"><text:span text:style-name="T2170">(4)培養未來科技人才重視效率與品質的概念。<text:s/></text:span></text:p>
            <text:p text:style-name="P2171"><text:span text:style-name="T2172">(5)培養未來科技人才機構設計的能力。</text:span></text:p>
          </table:table-cell>
          <table:table-cell table:style-name="TableCell2173">
            <text:p text:style-name="P2174"><text:span text:style-name="T2175">1</text:span></text:p>
          </table:table-cell>
          <table:table-cell table:style-name="TableCell2176">
            <text:p text:style-name="P2177"><text:span text:style-name="T2178">1.習作</text:span></text:p>
            <text:p text:style-name="P2179"><text:span text:style-name="T2180">2.備課用書</text:span></text:p>
            <text:p text:style-name="P2181"><text:span text:style-name="T2182">3.</text:span><text:span text:style-name="T2183">教用版電子教科書</text:span></text:p>
            <text:p text:style-name="P2184"><text:span text:style-name="T2185">4.筆記型電腦</text:span></text:p>
            <text:p text:style-name="P2186"><text:span text:style-name="T2187">5.單槍投影機</text:span></text:p>
            <text:p text:style-name="P2188"><text:span text:style-name="T2189">6.基本手工具</text:span></text:p>
          </table:table-cell>
          <table:table-cell table:style-name="TableCell2190">
            <text:p text:style-name="P2191"><text:span text:style-name="T2192">1.發表</text:span></text:p>
            <text:p text:style-name="P2193"><text:span text:style-name="T2194">2.口頭討論</text:span></text:p>
            <text:p text:style-name="P2195"><text:span text:style-name="T2196">3.平時上課表現</text:span></text:p>
            <text:p text:style-name="P2197"><text:span text:style-name="T2198">4.作業繳交</text:span></text:p>
            <text:p text:style-name="P2199"><text:span text:style-name="T2200">5.學習態度</text:span></text:p>
            <text:p text:style-name="P2201"><text:span text:style-name="T2202">6.課堂問答</text:span></text:p>
          </table:table-cell>
          <table:table-cell table:style-name="TableCell2203">
            <text:p text:style-name="P2204"><text:span text:style-name="T2205">【人權教育】</text:span></text:p>
            <text:p text:style-name="P2206"><text:span text:style-name="T2207">人J5 了解社會上有不同的群體和文化，尊重並欣賞其差異。</text:span></text:p>
            <text:p text:style-name="P2208"><text:span text:style-name="T2209">【能源教育】</text:span></text:p>
            <text:p text:style-name="P2210"><text:span text:style-name="T2211">能J2 了解減少使用傳統能源對環境的影響。</text:span></text:p>
            <text:p text:style-name="P2212"><text:span text:style-name="T2213">能J5 了解能源與經濟發展、環境之間相互的影響與關連。</text:span></text:p>
            <text:p text:style-name="P2214"><text:span text:style-name="T2215">【環境教育】</text:span></text:p>
            <text:p text:style-name="P2216"><text:span text:style-name="T2217">環J4 了解永續發展的意義（環境、社會、與經濟的均衡發展）與原則。</text:span></text:p>
            <text:p text:style-name="P2218"><text:span text:style-name="T2219">環J16 了解各種替代能源的基本原理與發展趨勢。</text:span></text:p>
          </table:table-cell>
          <table:table-cell table:style-name="TableCell2220">
            <text:p text:style-name="P2221">18-19第三次段考 <text:s text:c="38"/>19休業式</text:p>
          </table:table-cell>
        </table:table-row>
      </table:table>
      <text:p text:style-name="P2222"/>
      <text:p text:style-name="P2223"/>
      <text:soft-page-break/>
      <text:p text:style-name="內文"><text:span text:style-name="T2224">六、</text:span><text:span text:style-name="T2225">法律規定教育議題實施規劃</text:span>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rows-spanned="2">
            <text:p text:style-name="P2236">序號</text:p>
          </table:table-cell>
          <table:table-cell table:style-name="TableCell2237" table:number-rows-spanned="2">
            <text:p text:style-name="P2238">重要教育工作</text:p>
          </table:table-cell>
          <table:table-cell table:style-name="TableCell2239" table:number-columns-spanned="3">
            <text:p text:style-name="P2240">納入課程規劃實施情形</text:p>
            <text:p text:style-name="內文"><text:span text:style-name="T224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242" table:number-rows-spanned="2">
            <text:p text:style-name="P2243">本學期</text:p>
            <text:p text:style-name="P2244">實施時數 <text:s text:c="3"/>(1節課以1小時計)</text:p>
          </table:table-cell>
          <table:table-cell table:style-name="TableCell2245" table:number-rows-spanned="2">
            <text:p text:style-name="P2246">相關規定說明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實施年級</text:p>
          </table:table-cell>
          <table:table-cell table:style-name="TableCell2252">
            <text:p text:style-name="P2253">領域學習或</text:p>
            <text:p text:style-name="P2254">彈性學習課程別</text:p>
          </table:table-cell>
          <table:table-cell table:style-name="TableCell2255">
            <text:p text:style-name="P2256">實施</text:p>
            <text:p text:style-name="P2257">週次</text:p>
          </table: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>1</text:p>
          </table:table-cell>
          <table:table-cell table:style-name="TableCell2263">
            <text:p text:style-name="P2264">生涯規劃教育</text:p>
          </table:table-cell>
          <table:table-cell table:style-name="TableCell2265">
            <text:p text:style-name="P2266">8</text:p>
          </table:table-cell>
          <table:table-cell table:style-name="TableCell2267">
            <text:p text:style-name="P2268">生活科技</text:p>
          </table:table-cell>
          <table:table-cell table:style-name="TableCell2269">
            <text:p text:style-name="P2270">2,3,18,19</text:p>
          </table:table-cell>
          <table:table-cell table:style-name="TableCell2271">
            <text:p text:style-name="P2272">4</text:p>
          </table:table-cell>
          <table:table-cell table:style-name="TableCell2273">
            <text:p text:style-name="P2274"><text:span text:style-name="T2275">涯J3<text:s/></text:span><text:span text:style-name="T2276"><text:s/></text:span><text:span text:style-name="T2277">涯J7<text:s/></text:span></text:p>
            <text:p text:style-name="P2278"><text:span text:style-name="T2279">第三冊</text:span><text:span text:style-name="T2280">關卡1 認識能源</text:span></text:p>
            <text:p text:style-name="P2281"><text:span text:style-name="T2282">挑戰2能源應用我最行</text:span></text:p>
            <text:p text:style-name="P2283"><text:span text:style-name="T2284">第三冊</text:span><text:span text:style-name="T2285">關卡3 能源與生活周遭的關聯</text:span></text:p>
            <text:p text:style-name="P2286"><text:span text:style-name="T2287">挑戰1能源科技與生活的關係</text:span></text:p>
            <text:p text:style-name="P2288"/>
          </table:table-cell>
        </table:table-row>
        <table:table-row table:style-name="TableRow2289">
          <table:table-cell table:style-name="TableCell2290">
            <text:p text:style-name="P2291">2</text:p>
          </table:table-cell>
          <table:table-cell table:style-name="TableCell2292">
            <text:p text:style-name="P2293">性別平等教育課程或活動</text:p>
          </table:table-cell>
          <table:table-cell table:style-name="TableCell2294">
            <text:p text:style-name="P2295">8</text:p>
          </table:table-cell>
          <table:table-cell table:style-name="TableCell2296">
            <text:p text:style-name="P2297">生活科技</text:p>
          </table:table-cell>
          <table:table-cell table:style-name="TableCell2298">
            <text:p text:style-name="P2299">1,2,18,19</text:p>
          </table:table-cell>
          <table:table-cell table:style-name="TableCell2300">
            <text:p text:style-name="P2301"><text:s text:c="2"/>4</text:p>
          </table:table-cell>
          <table:table-cell table:style-name="TableCell2302">
            <text:p text:style-name="P2303">性J11</text:p>
            <text:p text:style-name="P2304"><text:span text:style-name="T2305">關卡1 認識能源</text:span></text:p>
            <text:p text:style-name="P2306"><text:span text:style-name="T2307">挑戰1 生活中的能源科技</text:span></text:p>
            <text:p text:style-name="P2308"><text:span text:style-name="T2309">第三冊</text:span><text:span text:style-name="T2310">關卡3 能源與生活周遭的關聯</text:span></text:p>
            <text:p text:style-name="P2311"><text:span text:style-name="T2312">挑戰1能源科技與生活的關係</text:span></text:p>
            <text:p text:style-name="P2313"/>
          </table:table-cell>
        </table:table-row>
        <table:table-row table:style-name="TableRow2314">
          <table:table-cell table:style-name="TableCell2315">
            <text:p text:style-name="P2316">3</text:p>
          </table:table-cell>
          <table:table-cell table:style-name="TableCell2317">
            <text:p text:style-name="P2318">環境教育課程</text:p>
            <text:p text:style-name="P2319"/>
          </table:table-cell>
          <table:table-cell table:style-name="TableCell2320">
            <text:p text:style-name="P2321">8</text:p>
          </table:table-cell>
          <table:table-cell table:style-name="TableCell2322">
            <text:p text:style-name="P2323">生活科技</text:p>
          </table:table-cell>
          <table:table-cell table:style-name="TableCell2324">
            <text:p text:style-name="P2325">1-7,20,21</text:p>
          </table:table-cell>
          <table:table-cell table:style-name="TableCell2326">
            <text:p text:style-name="P2327">9</text:p>
          </table:table-cell>
          <table:table-cell table:style-name="TableCell2328">
            <text:p text:style-name="P2329"><text:span text:style-name="T2330">環J16</text:span><text:span text:style-name="T2331">,<text:s/></text:span><text:span text:style-name="T2332">環J4<text:s/></text:span></text:p>
            <text:p text:style-name="P2333"><text:span text:style-name="T2334">關卡1 認識能源</text:span></text:p>
            <text:p text:style-name="P2335"><text:span text:style-name="T2336">挑戰1 生活中的能源科技</text:span></text:p>
            <text:p text:style-name="P2337"><text:span text:style-name="T2338">關卡2 創意線控仿生獸設計</text:span></text:p>
            <text:p text:style-name="P2339"/>
          </table:table-cell>
        </table:table-row>
        <table:table-row table:style-name="TableRow2340">
          <table:table-cell table:style-name="TableCell2341">
            <text:p text:style-name="P2342">4</text:p>
          </table:table-cell>
          <table:table-cell table:style-name="TableCell2343">
            <text:p text:style-name="P2344">安全教育</text:p>
          </table:table-cell>
          <table:table-cell table:style-name="TableCell2345">
            <text:p text:style-name="P2346">8</text:p>
          </table:table-cell>
          <table:table-cell table:style-name="TableCell2347">
            <text:p text:style-name="P2348">生活科技</text:p>
          </table:table-cell>
          <table:table-cell table:style-name="TableCell2349">
            <text:p text:style-name="P2350">8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安J3</text:p>
            <text:p text:style-name="P2355"><text:span text:style-name="T2356">關卡1 認識能源</text:span></text:p>
            <text:p text:style-name="P2357"><text:span text:style-name="T2358">挑戰3能源科技系統</text:span></text:p>
            <text:p text:style-name="P2359"/>
          </table:table-cell>
        </table:table-row>
        <table:table-row table:style-name="TableRow2360">
          <table:table-cell table:style-name="TableCell2361">
            <text:p text:style-name="P2362">5</text:p>
          </table:table-cell>
          <table:table-cell table:style-name="TableCell2363">
            <text:p text:style-name="P2364">能源教育</text:p>
          </table:table-cell>
          <table:table-cell table:style-name="TableCell2365">
            <text:p text:style-name="P2366">8</text:p>
          </table:table-cell>
          <table:table-cell table:style-name="TableCell2367">
            <text:p text:style-name="P2368">生活科技</text:p>
          </table:table-cell>
          <table:table-cell table:style-name="TableCell2369">
            <text:p text:style-name="P2370">1-21</text:p>
          </table:table-cell>
          <table:table-cell table:style-name="TableCell2371">
            <text:p text:style-name="P2372">21</text:p>
          </table:table-cell>
          <table:table-cell table:style-name="TableCell2373">
            <text:p text:style-name="P2374"><text:span text:style-name="T2375">能J1,</text:span><text:span text:style-name="T2376"><text:s/>能J2, 能J</text:span><text:span text:style-name="T2377">3<text:s/></text:span><text:span text:style-name="T2378">,</text:span><text:span text:style-name="T2379"><text:s/>能J4<text:s/></text:span><text:span text:style-name="T2380">,<text:s/></text:span><text:span text:style-name="T2381">能J5, 能J18</text:span></text:p>
            <text:p text:style-name="P2382"><text:span text:style-name="T2383">關卡1 認識能源</text:span></text:p>
            <text:p text:style-name="P2384"><text:span text:style-name="T2385">挑戰1 生活中的能源科技</text:span></text:p>
            <text:p text:style-name="P2386"><text:span text:style-name="T2387">關卡2 創意線控仿生獸設計</text:span></text:p>
            <text:p text:style-name="P2388"><text:span text:style-name="T2389">關卡3 能源與生活周遭的關聯</text:span></text:p>
            <text:p text:style-name="P2390"><text:span text:style-name="T2391">挑戰1能源科技與生活的關係</text:span></text:p>
            <text:p text:style-name="P2392"/>
          </table:table-cell>
        </table:table-row>
        <table:table-row table:style-name="TableRow2393">
          <table:table-cell table:style-name="TableCell2394">
            <text:p text:style-name="P2395">6</text:p>
          </table:table-cell>
          <table:table-cell table:style-name="TableCell2396">
            <text:p text:style-name="P2397"><text:span text:style-name="T2398">人權教育</text:span></text:p>
          </table:table-cell>
          <table:table-cell table:style-name="TableCell2399">
            <text:p text:style-name="P2400">8</text:p>
          </table:table-cell>
          <table:table-cell table:style-name="TableCell2401">
            <text:p text:style-name="P2402">生活科技</text:p>
          </table:table-cell>
          <table:table-cell table:style-name="TableCell2403">
            <text:p text:style-name="P2404">18-21</text:p>
          </table:table-cell>
          <table:table-cell table:style-name="TableCell2405">
            <text:p text:style-name="P2406">4</text:p>
          </table:table-cell>
          <table:table-cell table:style-name="TableCell2407">
            <text:p text:style-name="P2408">人J5</text:p>
            <text:p text:style-name="P2409"><text:span text:style-name="T2410">關卡3 能源與生活周遭的關聯</text:span></text:p>
            <text:p text:style-name="P2411"><text:span text:style-name="T2412">挑戰1能源科技與生活的關係</text:span></text:p>
            <text:p text:style-name="P2413"/>
          </table:table-cell>
        </table:table-row>
      </table:table>
      <text:p text:style-name="P2414"><text:s/></text:p>
      <text:p text:style-name="P2415">七、本課程是否有校外人士協助教學</text:p>
      <text:p text:style-name="P2416">■否，全學年都沒有(以下免填)</text:p>
      <text:p text:style-name="P2417">□有，部分班級，實施的班級為：___________</text:p>
      <text:p text:style-name="P2418">□有，全學年實施</text:p>
      <text:p text:style-name="P2419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教學</text:p>
            <text:p text:style-name="P2430">期程</text:p>
          </table:table-cell>
          <table:table-cell table:style-name="TableCell2431">
            <text:p text:style-name="P2432">校外人士協助之課程大綱</text:p>
          </table:table-cell>
          <table:table-cell table:style-name="TableCell2433">
            <text:p text:style-name="P2434">教材形式</text:p>
          </table:table-cell>
          <table:table-cell table:style-name="TableCell2435">
            <text:p text:style-name="P2436">教材內容簡介</text:p>
          </table:table-cell>
          <table:table-cell table:style-name="TableCell2437">
            <text:p text:style-name="P2438">預期成效</text:p>
          </table:table-cell>
          <table:table-cell table:style-name="TableCell2439">
            <text:p text:style-name="P2440">原授課教師角色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□簡報□印刷品□影音光碟</text:p>
            <text:p text:style-name="P2448">□其他於課程或活動中使用之教學資料，請說明：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</table:table>
      <text:p text:style-name="P2481">*上述欄位皆與校外人士協助教學與活動之申請表一致</text:p>
      <text:p text:style-name="P2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0:00Z</meta:creation-date>
    <dc:date>2026-02-05T03:00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3" meta:paragraph-count="34" meta:word-count="2554" meta:character-count="17079" meta:row-count="121" meta:non-whitespace-character-count="14559"/>
  </office:meta>
</office:document-meta>
</file>