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     )" style:num-suffix=".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(     )" style:num-suffix=".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prefix="〈" style:num-suffix="〉" style:num-format="甲, 乙, 丙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8">
      <text:list-level-style-number text:level="1" text:style-name="WW_CharLFO8LVL1" style:num-prefix="(     )" style:num-suffix=".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prefix="(     )" style:num-suffix=".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5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 (　　)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 fo:margin-right="-0.39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top="0.075in" fo:margin-bottom="0.075in" fo:line-height="0.2222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2" style:parent-style-name="內文" style:family="paragraph">
      <style:paragraph-properties fo:line-height="0.2222in" fo:margin-left="0.9166in" fo:text-indent="-0.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3" style:parent-style-name="內文" style:family="paragraph">
      <style:paragraph-properties fo:line-height="0.2222in" fo:margin-left="0.9298in" fo:text-indent="-0.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3" style:parent-style-name="內文" style:family="paragraph">
      <style:paragraph-properties fo:line-height="0.2222in" fo:margin-left="0.9298in" fo:text-indent="-0.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4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65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66" style:parent-style-name="內文" style:family="paragraph">
      <style:paragraph-properties fo:line-height="0.2222in" fo:margin-left="0.1256in">
        <style:tab-stops/>
      </style:paragraph-properties>
      <style:text-properties style:font-name="標楷體" style:font-name-asian="標楷體" style:font-name-complex="Times New Roman" fo:color="#000000" style:font-size-complex="14pt"/>
    </style:style>
    <style:style style:name="P67" style:parent-style-name="內文" style:family="paragraph">
      <style:paragraph-properties fo:line-height="0.2222in" fo:margin-left="0.1256in">
        <style:tab-stops/>
      </style:paragraph-properties>
      <style:text-properties style:font-name="標楷體" style:font-name-asian="標楷體" style:font-name-complex="Times New Roman" fo:color="#000000" style:font-size-complex="14pt"/>
    </style:style>
    <style:style style:name="P68" style:parent-style-name="內文" style:family="paragraph">
      <style:paragraph-properties fo:line-height="0.2222in" fo:margin-left="0.125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76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font-size-complex="10pt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49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155" style:parent-style-name="內文" style:family="paragraph">
      <style:paragraph-properties style:punctuation-wrap="simple" style:text-autospace="none" fo:line-height="0.2777in" fo:margin-left="0.6333in" fo:text-indent="-0.6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punctuation-wrap="simple" style:text-autospace="none" fo:line-height="0.2777in" fo:margin-left="0.6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punctuation-wrap="simple" style:text-autospace="none" fo:line-height="0.2777in" fo:margin-left="0.6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32" style:parent-style-name="內文" style:family="paragraph">
      <style:paragraph-properties style:punctuation-wrap="simple" style:text-autospace="none" fo:line-height="0.2777in" fo:margin-left="0.6333in" fo:text-indent="-0.6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punctuation-wrap="simple" style:text-autospace="none" fo:line-height="0.2777in" fo:margin-left="0.6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punctuation-wrap="simple" style:text-autospace="none" fo:line-height="0.2777in" fo:margin-left="0.6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78" style:parent-style-name="內文" style:family="paragraph">
      <style:paragraph-properties style:punctuation-wrap="simple" style:text-autospace="none" fo:line-height="0.2222in" fo:margin-left="0.7402in" fo:text-indent="-0.740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91" style:parent-style-name="內文" style:family="paragraph">
      <style:paragraph-properties style:punctuation-wrap="simple" style:text-autospace="none" fo:line-height="0.2222in" fo:margin-left="0.75in" fo:text-indent="-0.7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9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punctuation-wrap="simple" style:text-autospace="none" fo:line-height="0.2222in" fo:margin-left="0.6666in" fo:text-indent="-0.6666in">
        <style:tab-stops>
          <style:tab-stop style:type="left" style:position="3.8333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08" style:parent-style-name="內文" style:family="paragraph">
      <style:paragraph-properties style:punctuation-wrap="simple" style:text-autospace="none" fo:line-height="0.2222in" fo:margin-left="0.6666in">
        <style:tab-stops>
          <style:tab-stop style:type="left" style:position="3.8333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punctuation-wrap="simple" style:text-autospace="none" fo:line-height="0.2222in" fo:margin-left="0.7402in" fo:text-indent="-0.0736in">
        <style:tab-stops>
          <style:tab-stop style:type="left" style:position="3.6347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25" style:parent-style-name="內文" style:family="paragraph">
      <style:paragraph-properties style:punctuation-wrap="simple" style:text-autospace="none" fo:line-height="0.2222in" fo:margin-left="0.7402in" fo:text-indent="-0.0736in">
        <style:tab-stops>
          <style:tab-stop style:type="left" style:position="3.6347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31" style:parent-style-name="內文" style:family="paragraph">
      <style:paragraph-properties style:punctuation-wrap="simple" style:text-autospace="none" fo:line-height="0.2222in" fo:margin-left="0.7402in" fo:margin-right="-0.1965in" fo:text-indent="-0.740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3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3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style:punctuation-wrap="simple" style:text-autospace="none" fo:line-height="0.2222in" fo:margin-left="0.7381in" fo:text-indent="-0.0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style:punctuation-wrap="simple" style:text-autospace="none" fo:line-height="0.2222in" fo:margin-left="0.7381in" fo:text-indent="-0.0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5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58" style:parent-style-name="內文" style:family="paragraph">
      <style:paragraph-properties style:punctuation-wrap="simple" style:text-autospace="none" fo:line-height="0.2222in" fo:margin-left="0.6569in" fo:text-indent="-0.6569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punctuation-wrap="simple" style:text-autospace="none" fo:line-height="0.2222in" fo:margin-left="0.6569in" fo:text-indent="0.0319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style:punctuation-wrap="simple" style:text-autospace="none" fo:line-height="0.2222in" fo:margin-left="0.6569in" fo:text-indent="0.0319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style:punctuation-wrap="simple" style:text-autospace="none" fo:line-height="0.2222in" fo:margin-left="0.6569in" fo:text-indent="0.0319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punctuation-wrap="simple" style:text-autospace="none" fo:line-height="0.2222in" fo:margin-left="0.6569in" fo:text-indent="0.0319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407" style:parent-style-name="內文" style:family="paragraph">
      <style:paragraph-properties style:punctuation-wrap="simple" style:text-autospace="none" fo:line-height="0.2222in" fo:margin-left="0.6569in" fo:text-indent="-0.6569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1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31" style:parent-style-name="內文" style:family="paragraph">
      <style:paragraph-properties style:punctuation-wrap="simple" style:text-autospace="none" fo:line-height="0.0833in" fo:margin-left="0.7402in" fo:text-indent="-0.74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433" style:family="table-column">
      <style:table-column-properties style:column-width="1.0923in"/>
    </style:style>
    <style:style style:name="TableColumn434" style:family="table-column">
      <style:table-column-properties style:column-width="3.2368in"/>
    </style:style>
    <style:style style:name="TableColumn435" style:family="table-column">
      <style:table-column-properties style:column-width="3.2666in"/>
    </style:style>
    <style:style style:name="Table432" style:family="table">
      <style:table-properties style:width="7.5958in" fo:margin-left="0.9611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punctuation-wrap="simple" style:text-autospace="none"/>
      <style:text-properties style:font-name="標楷體" style:font-name-asian="標楷體" style:font-name-complex="Times New Roman" style:letter-kerning="false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Times New Roman" style:letter-kerning="false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punctuation-wrap="simple" style:text-autospace="none"/>
      <style:text-properties style:font-name="標楷體" style:font-name-asian="標楷體" style:font-name-complex="Times New Roman" style:letter-kerning="false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punctuation-wrap="simple" style:text-autospace="none"/>
    </style:style>
    <style:style style:name="T44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style:text-autospace="none"/>
    </style:style>
    <style:style style:name="T4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punctuation-wrap="simple" style:text-autospace="none"/>
      <style:text-properties style:font-name="標楷體" style:font-name-asian="標楷體" style:font-name-complex="Times New Roman" style:letter-kerning="false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punctuation-wrap="simple" style:text-autospace="none"/>
      <style:text-properties style:font-name="標楷體" style:font-name-asian="標楷體" style:font-name-complex="Times New Roman" style:letter-kerning="false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punctuation-wrap="simple" style:text-autospace="none"/>
      <style:text-properties style:font-name="標楷體" style:font-name-asian="標楷體" style:font-name-complex="Times New Roman" style:letter-kerning="false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punctuation-wrap="simple" style:text-autospace="none"/>
      <style:text-properties style:font-name="標楷體" style:font-name-asian="標楷體" style:font-name-complex="Times New Roman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punctuation-wrap="simple" style:text-autospace="none"/>
      <style:text-properties style:font-name="標楷體" style:font-name-asian="標楷體" style:font-name-complex="Times New Roman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style:text-autospace="none"/>
      <style:text-properties style:font-name="標楷體" style:font-name-asian="標楷體" style:font-name-complex="Times New Roman" style:letter-kerning="false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style:text-autospace="none"/>
      <style:text-properties style:font-name="標楷體" style:font-name-asian="標楷體" style:font-name-complex="Times New Roman" style:letter-kerning="false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punctuation-wrap="simple" style:text-autospace="none"/>
      <style:text-properties style:font-name="標楷體" style:font-name-asian="標楷體" style:font-name-complex="Times New Roman" style:letter-kerning="false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punctuation-wrap="simple" style:text-autospace="none"/>
      <style:text-properties style:font-name="標楷體" style:font-name-asian="標楷體" style:font-name-complex="Times New Roman" style:letter-kerning="false" style:font-size-complex="12pt"/>
    </style:style>
    <style:style style:name="P484" style:parent-style-name="內文" style:family="paragraph">
      <style:paragraph-properties style:punctuation-wrap="simple" style:text-autospace="none" fo:line-height="0.0833in" fo:margin-left="0.7402in" fo:text-indent="-0.74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8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86" style:parent-style-name="內文" style:family="paragraph">
      <style:paragraph-properties fo:margin-left="0.7465in" fo:text-indent="-0.058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12" style:parent-style-name="內文" style:family="paragraph">
      <style:paragraph-properties fo:line-height="0.2222in" fo:margin-left="0.625in" fo:margin-right="-0.2951in" fo:text-indent="-0.6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1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1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2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525" style:parent-style-name="內文" style:family="paragraph">
      <style:paragraph-properties style:punctuation-wrap="simple" style:text-autospace="none" fo:line-height="0.2222in" fo:margin-left="0.5in" fo:text-indent="0.166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526" style:parent-style-name="內文" style:family="paragraph">
      <style:paragraph-properties style:punctuation-wrap="simple" style:text-autospace="none" fo:line-height="0.2222in" fo:margin-left="0.5in" fo:text-indent="0.166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4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543" style:parent-style-name="內文" style:family="paragraph">
      <style:paragraph-properties style:punctuation-wrap="simple" style:text-autospace="none" fo:line-height="0.2222in" fo:margin-left="0.625in" fo:margin-right="-0.2951in" fo:text-indent="-0.62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4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4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5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P565" style:parent-style-name="內文" style:family="paragraph">
      <style:paragraph-properties style:punctuation-wrap="simple" style:text-autospace="none" fo:line-height="0.2222in" fo:margin-left="0.625in" fo:text-indent="0.5631in">
        <style:tab-stops/>
      </style:paragraph-properties>
      <style:text-properties style:font-name="標楷體" style:font-name-asian="標楷體" style:font-name-complex="標楷體"/>
    </style:style>
    <style:style style:name="P566" style:parent-style-name="內文" style:family="paragraph">
      <style:paragraph-properties style:punctuation-wrap="simple" style:text-autospace="none" fo:line-height="0.2222in" fo:margin-left="0.625in" fo:text-indent="0.5631in">
        <style:tab-stops/>
      </style:paragraph-properties>
      <style:text-properties style:font-name="標楷體" style:font-name-asian="標楷體" style:font-name-complex="標楷體"/>
    </style:style>
    <style:style style:name="P567" style:parent-style-name="內文" style:family="paragraph">
      <style:paragraph-properties style:punctuation-wrap="simple" style:text-autospace="none" fo:line-height="0.2222in" fo:margin-left="0.625in" fo:text-indent="0.0631in">
        <style:tab-stops>
          <style:tab-stop style:type="left" style:position="1.1472in"/>
          <style:tab-stop style:type="left" style:position="2.2298in"/>
          <style:tab-stop style:type="left" style:position="2.3284in"/>
          <style:tab-stop style:type="left" style:position="3.3125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597" style:parent-style-name="內文" style:family="paragraph">
      <style:paragraph-properties style:punctuation-wrap="simple" style:text-autospace="none" fo:line-height="0.2222in" fo:margin-left="0.625in" fo:margin-right="-0.2951in" fo:text-indent="-0.625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0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0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0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P616" style:parent-style-name="內文" style:family="paragraph">
      <style:paragraph-properties fo:line-height="0.2222in" fo:margin-left="0.55in" fo:text-indent="-0.55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38" style:parent-style-name="內文" style:family="paragraph">
      <style:paragraph-properties style:punctuation-wrap="simple" style:text-autospace="none" fo:line-height="0.2222in" fo:margin-left="0.625in" fo:text-indent="-0.62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4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4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4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4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4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64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48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52" style:parent-style-name="內文" style:family="paragraph">
      <style:paragraph-properties style:punctuation-wrap="simple" style:text-autospace="none" fo:line-height="0.2222in" fo:margin-left="0.625in" fo:text-indent="0.0631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5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5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58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60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62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64" style:parent-style-name="內文" style:family="paragraph">
      <style:paragraph-properties style:punctuation-wrap="simple" style:text-autospace="none" fo:line-height="0.2222in" fo:margin-left="0.625in" fo:text-indent="0.063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665" style:parent-style-name="內文" style:family="paragraph">
      <style:paragraph-properties style:punctuation-wrap="simple" style:text-autospace="none" fo:line-height="0.2222in" fo:margin-left="0.625in" fo:text-indent="0.063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666" style:parent-style-name="內文" style:family="paragraph">
      <style:paragraph-properties style:punctuation-wrap="simple" style:text-autospace="none" fo:line-height="0.2222in" fo:margin-left="0.625in" fo:text-indent="0.063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6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6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70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7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75" style:parent-style-name="內文" style:family="paragraph">
      <style:paragraph-properties style:punctuation-wrap="simple" style:text-autospace="none" fo:line-height="0.2222in" fo:margin-left="0.625in" fo:margin-right="-0.2951in" fo:text-indent="-0.625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7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8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8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88" style:parent-style-name="內文" style:family="paragraph">
      <style:paragraph-properties style:punctuation-wrap="simple" style:text-autospace="none" fo:line-height="0.2222in" fo:margin-left="0.6888in" fo:margin-right="-0.2951in" fo:text-indent="-0.098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9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9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9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95" style:parent-style-name="內文" style:family="paragraph">
      <style:paragraph-properties style:punctuation-wrap="simple" style:text-autospace="none" fo:line-height="0.2222in" fo:margin-left="0.625in" fo:margin-right="-0.2951in" fo:text-indent="0.0631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9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9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9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01" style:parent-style-name="內文" style:family="paragraph">
      <style:paragraph-properties style:punctuation-wrap="simple" style:text-autospace="none" fo:line-height="0.2222in" fo:margin-left="0.625in" fo:margin-right="-0.2951in" fo:text-indent="0.0631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0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0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0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07" style:parent-style-name="內文" style:family="paragraph">
      <style:paragraph-properties style:punctuation-wrap="simple" style:text-autospace="none" fo:line-height="0.2222in" fo:margin-left="0.625in" fo:margin-right="-0.2951in" fo:text-indent="0.0631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714" style:parent-style-name="內文" style:family="paragraph">
      <style:paragraph-properties style:punctuation-wrap="simple" style:text-autospace="none" fo:line-height="0.2222in" fo:margin-left="0.625in" fo:text-indent="-0.62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71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1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72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7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23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2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729" style:parent-style-name="內文" style:family="paragraph">
      <style:paragraph-properties style:punctuation-wrap="simple" style:text-autospace="none" fo:line-height="0.2222in" fo:margin-left="0.625in" fo:text-indent="-0.13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3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34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739" style:parent-style-name="內文" style:family="paragraph">
      <style:paragraph-properties style:punctuation-wrap="simple" style:text-autospace="none" fo:line-height="0.2222in" fo:margin-left="0.4916in" fo:text-indent="0.166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43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4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4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748" style:parent-style-name="內文" style:family="paragraph">
      <style:paragraph-properties style:punctuation-wrap="simple" style:text-autospace="none" fo:line-height="0.2222in" fo:margin-left="0.4916in" fo:text-indent="0.1666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53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5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56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58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760" style:parent-style-name="內文" style:family="paragraph">
      <style:paragraph-properties style:punctuation-wrap="simple" style:text-autospace="none" fo:line-height="0.2222in" fo:margin-left="0.4916in" fo:margin-right="-0.2951in" fo:text-indent="0.1666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64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769" style:parent-style-name="內文" style:family="paragraph">
      <style:paragraph-properties style:punctuation-wrap="simple" style:text-autospace="none" fo:line-height="0.2222in" fo:margin-left="0.4916in" fo:text-indent="-0.5902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7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7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7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7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7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0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785" style:parent-style-name="內文" style:family="paragraph">
      <style:paragraph-properties style:punctuation-wrap="simple" style:text-autospace="none" fo:line-height="0.2222in" fo:margin-left="0.6569in" fo:text-indent="-0.6569in">
        <style:tab-stops>
          <style:tab-stop style:type="left" style:position="3.9263in"/>
          <style:tab-stop style:type="left" style:position="4.093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786" style:parent-style-name="內文" style:family="paragraph">
      <style:paragraph-properties fo:widows="2" fo:orphans="2" fo:text-align="justify" fo:line-height="0.2222in" fo:margin-left="0in" fo:text-indent="-0.0986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79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9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9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9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96" style:parent-style-name="預設段落字型" style:family="text">
      <style:text-properties style:font-weight-complex="bold"/>
    </style:style>
    <style:style style:name="T797" style:parent-style-name="預設段落字型" style:family="text">
      <style:text-properties style:font-name="標楷體" style:font-name-asian="標楷體" style:font-weight-complex="bold"/>
    </style:style>
    <style:style style:name="T798" style:parent-style-name="預設段落字型" style:family="text">
      <style:text-properties style:font-name="標楷體" style:font-name-asian="標楷體" style:font-weight-complex="bold"/>
    </style:style>
    <style:style style:name="T799" style:parent-style-name="預設段落字型" style:family="text">
      <style:text-properties style:font-name="標楷體" style:font-name-asian="標楷體" style:font-weight-complex="bold"/>
    </style:style>
    <style:style style:name="P800" style:parent-style-name="內文" style:family="paragraph">
      <style:paragraph-properties fo:widows="2" fo:orphans="2" fo:text-align="justify" fo:line-height="0.2222in" fo:margin-left="0.6881in" fo:margin-right="-0.393in" fo:text-indent="-0.0965in">
        <style:tab-stops/>
      </style:paragraph-properties>
      <style:text-properties style:font-name="標楷體" style:font-name-asian="標楷體" style:font-weight-complex="bold"/>
    </style:style>
    <style:style style:name="P801" style:parent-style-name="內文" style:family="paragraph">
      <style:paragraph-properties fo:widows="2" fo:orphans="2" fo:text-align="justify" fo:line-height="0.2222in" fo:margin-left="0.6881in" fo:margin-right="-0.1965in" fo:text-indent="-0.0965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weight-complex="bold"/>
    </style:style>
    <style:style style:name="T803" style:parent-style-name="預設段落字型" style:family="text">
      <style:text-properties style:font-name="標楷體" style:font-name-asian="標楷體" style:font-weight-complex="bold"/>
    </style:style>
    <style:style style:name="T804" style:parent-style-name="預設段落字型" style:family="text">
      <style:text-properties style:font-name="標楷體" style:font-name-asian="標楷體" style:font-weight-complex="bold"/>
    </style:style>
    <style:style style:name="T805" style:parent-style-name="預設段落字型" style:family="text">
      <style:text-properties style:font-name="標楷體" style:font-name-asian="標楷體" style:font-weight-complex="bold"/>
    </style:style>
    <style:style style:name="T806" style:parent-style-name="預設段落字型" style:family="text">
      <style:text-properties style:font-name="標楷體" style:font-name-asian="標楷體" style:font-weight-complex="bold"/>
    </style:style>
    <style:style style:name="T807" style:parent-style-name="預設段落字型" style:family="text">
      <style:text-properties style:font-name="標楷體" style:font-name-asian="標楷體" style:font-weight-complex="bold"/>
    </style:style>
    <style:style style:name="T808" style:parent-style-name="預設段落字型" style:family="text">
      <style:text-properties style:font-name="標楷體" style:font-name-asian="標楷體" style:font-weight-complex="bold"/>
    </style:style>
    <style:style style:name="T809" style:parent-style-name="預設段落字型" style:family="text">
      <style:text-properties style:font-name="標楷體" style:font-name-asian="標楷體" style:font-weight-complex="bold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0pt"/>
    </style:style>
    <style:style style:name="P812" style:parent-style-name="內文" style:family="paragraph">
      <style:paragraph-properties fo:line-height="0.2222in" fo:margin-left="0.625in" fo:margin-right="-0.2951in" fo:text-indent="-0.7083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1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1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1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1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1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1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21" style:parent-style-name="預設段落字型" style:family="text">
      <style:text-properties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P824" style:parent-style-name="內文" style:family="paragraph">
      <style:paragraph-properties fo:line-height="0.2222in" fo:margin-left="0.625in" fo:text-indent="-0.7083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2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3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3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3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P835" style:parent-style-name="內文" style:family="paragraph">
      <style:paragraph-properties fo:line-height="0.2222in" fo:margin-left="0.625in" fo:text-indent="-0.7083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3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3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4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4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4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P848" style:parent-style-name="內文" style:family="paragraph">
      <style:paragraph-properties fo:line-height="0.2222in" fo:margin-left="0.625in" fo:margin-right="-0.2951in" fo:text-indent="-0.7083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5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5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5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5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5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85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857" style:parent-style-name="內文" style:family="paragraph">
      <style:paragraph-properties fo:widows="2" fo:orphans="2" fo:text-align="justify" fo:line-height="0.2222in" fo:margin-left="0.6868in" fo:margin-right="-0.2951in" fo:text-indent="0.0013in">
        <style:tab-stops>
          <style:tab-stop style:type="left" style:position="-0.3534in"/>
          <style:tab-stop style:type="left" style:position="-0.0201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858" style:parent-style-name="內文" style:family="paragraph">
      <style:paragraph-properties fo:widows="2" fo:orphans="2" fo:text-align="justify" fo:line-height="0.2222in" fo:margin-left="0.6868in" fo:margin-right="-0.2951in" fo:text-indent="0.0013in">
        <style:tab-stops>
          <style:tab-stop style:type="left" style:position="-0.3534in"/>
          <style:tab-stop style:type="left" style:position="-0.0201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859" style:parent-style-name="內文" style:family="paragraph">
      <style:paragraph-properties fo:widows="2" fo:orphans="2" fo:text-align="justify" fo:line-height="0.2222in" fo:margin-left="0.6868in" fo:margin-right="-0.2951in" fo:text-indent="-0.7854in">
        <style:tab-stops>
          <style:tab-stop style:type="left" style:position="-0.3534in"/>
          <style:tab-stop style:type="left" style:position="-0.0201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6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6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6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6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6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6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6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6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7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7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7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875" style:parent-style-name="內文" style:family="paragraph">
      <style:paragraph-properties style:punctuation-wrap="simple" style:text-autospace="none" fo:line-height="0.2222in" fo:margin-left="0.7402in" fo:margin-right="-0.2951in" fo:text-indent="-0.0319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81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8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8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8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887" style:parent-style-name="內文" style:family="paragraph">
      <style:paragraph-properties style:punctuation-wrap="simple" style:text-autospace="none" fo:line-height="0.2222in" fo:margin-left="0.7402in" fo:margin-right="-0.2951in" fo:text-indent="-0.0319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888" style:parent-style-name="內文" style:family="paragraph">
      <style:paragraph-properties style:punctuation-wrap="simple" style:text-autospace="none" fo:line-height="0.2222in" fo:margin-left="0.7402in" fo:margin-right="-0.2951in" fo:text-indent="-0.0319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9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9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9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9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9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9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897" style:parent-style-name="內文" style:family="paragraph">
      <style:paragraph-properties style:punctuation-wrap="simple" style:text-autospace="none" fo:line-height="0.2222in" fo:margin-left="0.7402in" fo:margin-right="-0.2951in" fo:text-indent="-0.0319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898" style:parent-style-name="內文" style:family="paragraph">
      <style:paragraph-properties style:punctuation-wrap="simple" style:text-autospace="none" fo:line-height="0.2222in" fo:margin-left="0.7395in" fo:margin-right="-0.2951in" fo:text-indent="-0.8381in">
        <style:tab-stops>
          <style:tab-stop style:type="left" style:position="-0.2472in"/>
          <style:tab-stop style:type="left" style:position="-0.1486in"/>
        </style:tab-stops>
      </style:paragraph-properties>
    </style:style>
    <style:style style:name="T89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0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0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0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0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0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0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0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0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12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15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19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922" style:parent-style-name="內文" style:family="paragraph">
      <style:paragraph-properties style:punctuation-wrap="simple" style:text-autospace="none" fo:line-height="0.2222in" fo:margin-left="0.6881in" fo:margin-right="-0.2951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2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3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947" style:parent-style-name="內文" style:family="paragraph">
      <style:paragraph-properties style:punctuation-wrap="simple" style:text-autospace="none" fo:line-height="0.2222in" fo:margin-left="0.6881in" fo:margin-right="-0.2951in" fo:text-indent="-0.7868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color="#000000" style:font-size-complex="14pt"/>
    </style:style>
    <style:style style:name="T949" style:parent-style-name="預設段落字型" style:family="text">
      <style:text-properties style:font-name="標楷體" style:font-name-asian="標楷體" fo:color="#000000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954" style:parent-style-name="預設段落字型" style:family="text">
      <style:text-properties style:font-name="標楷體" style:font-name-asian="標楷體" fo:color="#000000" style:font-size-complex="14pt"/>
    </style:style>
    <style:style style:name="T955" style:parent-style-name="預設段落字型" style:family="text">
      <style:text-properties style:font-name="標楷體" style:font-name-asian="標楷體" fo:color="#000000" style:font-size-complex="14pt"/>
    </style:style>
    <style:style style:name="T956" style:parent-style-name="預設段落字型" style:family="text">
      <style:text-properties style:font-name="標楷體" style:font-name-asian="標楷體" fo:color="#000000" style:font-size-complex="14pt"/>
    </style:style>
    <style:style style:name="T957" style:parent-style-name="預設段落字型" style:family="text">
      <style:text-properties style:font-name="標楷體" style:font-name-asian="標楷體"/>
    </style:style>
    <style:style style:name="P958" style:parent-style-name="內文" style:family="paragraph">
      <style:paragraph-properties style:punctuation-wrap="simple" style:text-autospace="none" fo:line-height="0.2222in" fo:margin-left="0.6881in" fo:margin-right="-0.2951in" fo:text-indent="0.0013in">
        <style:tab-stops/>
      </style:paragraph-properties>
      <style:text-properties style:font-name="標楷體" style:font-name-asian="標楷體"/>
    </style:style>
    <style:style style:name="P959" style:parent-style-name="內文" style:family="paragraph">
      <style:paragraph-properties style:punctuation-wrap="simple" style:text-autospace="none" fo:line-height="0.2222in" fo:margin-left="0.6881in" fo:margin-right="-0.2951in" fo:text-indent="0.0013in">
        <style:tab-stops/>
      </style:paragraph-properties>
      <style:text-properties style:font-name="標楷體" style:font-name-asian="標楷體"/>
    </style:style>
    <style:style style:name="P960" style:parent-style-name="內文" style:family="paragraph">
      <style:paragraph-properties style:punctuation-wrap="simple" style:text-autospace="none" fo:line-height="0.2222in" fo:margin-left="0.6881in" fo:margin-right="-0.2951in" fo:text-indent="-0.7868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963" style:parent-style-name="預設段落字型" style:family="text">
      <style:text-properties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6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6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6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6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69" style:parent-style-name="預設段落字型" style:family="text">
      <style:text-properties style:font-name-asian="標楷體" style:font-size-complex="12pt"/>
    </style:style>
    <style:style style:name="T970" style:parent-style-name="預設段落字型" style:family="text">
      <style:text-properties style:font-name-asian="標楷體" style:font-size-complex="12pt"/>
    </style:style>
    <style:style style:name="T971" style:parent-style-name="預設段落字型" style:family="text">
      <style:text-properties style:font-name-asian="標楷體" style:font-size-complex="12pt"/>
    </style:style>
    <style:style style:name="T972" style:parent-style-name="預設段落字型" style:family="text">
      <style:text-properties style:font-name-asian="標楷體" style:font-size-complex="12pt"/>
    </style:style>
    <style:style style:name="T973" style:parent-style-name="預設段落字型" style:family="text">
      <style:text-properties style:font-name-asian="標楷體" style:font-size-complex="12pt"/>
    </style:style>
    <style:style style:name="T974" style:parent-style-name="預設段落字型" style:family="text">
      <style:text-properties style:font-name-asian="標楷體" style:font-size-complex="12pt"/>
    </style:style>
    <style:style style:name="T975" style:parent-style-name="預設段落字型" style:family="text">
      <style:text-properties style:font-name-asian="標楷體" style:font-size-complex="12pt"/>
    </style:style>
    <style:style style:name="T976" style:parent-style-name="預設段落字型" style:family="text">
      <style:text-properties style:font-name-asian="標楷體" style:font-size-complex="12pt"/>
    </style:style>
    <style:style style:name="P977" style:parent-style-name="內文" style:family="paragraph">
      <style:paragraph-properties style:punctuation-wrap="simple" style:text-autospace="none" fo:line-height="0.2222in" fo:margin-left="0.6861in" fo:margin-right="-0.2951in" fo:text-indent="-0.293in">
        <style:tab-stops/>
      </style:paragraph-properties>
      <style:text-properties style:font-name-asian="標楷體" style:font-size-complex="12pt"/>
    </style:style>
    <style:style style:name="P978" style:parent-style-name="內文" style:family="paragraph">
      <style:paragraph-properties style:punctuation-wrap="simple" style:text-autospace="none" fo:line-height="0.2222in" fo:margin-left="0.6868in" fo:margin-right="-0.2951in" fo:text-indent="-0.1951in">
        <style:tab-stops/>
      </style:paragraph-properties>
    </style:style>
    <style:style style:name="T979" style:parent-style-name="預設段落字型" style:family="text">
      <style:text-properties style:font-name-asian="標楷體" style:font-size-complex="12pt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font-size-complex="12pt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/>
    </style:style>
    <style:style style:name="T986" style:parent-style-name="預設段落字型" style:family="text">
      <style:text-properties style:font-name-asian="標楷體" style:font-size-complex="12pt"/>
    </style:style>
    <style:style style:name="T987" style:parent-style-name="預設段落字型" style:family="text">
      <style:text-properties style:font-name-asian="標楷體" style:font-size-complex="12pt"/>
    </style:style>
    <style:style style:name="T988" style:parent-style-name="預設段落字型" style:family="text">
      <style:text-properties style:font-name-asian="標楷體" style:font-size-complex="12pt"/>
    </style:style>
    <style:style style:name="T989" style:parent-style-name="預設段落字型" style:family="text">
      <style:text-properties style:font-name-asian="標楷體" style:font-size-complex="12pt"/>
    </style:style>
    <style:style style:name="T990" style:parent-style-name="預設段落字型" style:family="text">
      <style:text-properties style:font-name-asian="標楷體" style:font-size-complex="12pt"/>
    </style:style>
    <style:style style:name="T991" style:parent-style-name="預設段落字型" style:family="text">
      <style:text-properties style:font-name-asian="標楷體" style:font-size-complex="12pt"/>
    </style:style>
    <style:style style:name="T992" style:parent-style-name="預設段落字型" style:family="text">
      <style:text-properties style:font-name-asian="標楷體" style:font-size-complex="12pt"/>
    </style:style>
    <style:style style:name="T993" style:parent-style-name="預設段落字型" style:family="text">
      <style:text-properties style:font-name-asian="標楷體" style:font-size-complex="12pt"/>
    </style:style>
    <style:style style:name="P994" style:parent-style-name="內文" style:family="paragraph">
      <style:paragraph-properties style:punctuation-wrap="simple" style:text-autospace="none" fo:line-height="0.2222in" fo:margin-left="0.6881in" fo:margin-right="-0.2951in" fo:text-indent="-0.7868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9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9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9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9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0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0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0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0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04" style:parent-style-name="預設段落字型" style:family="text">
      <style:text-properties style:font-name="新細明體" fo:color="#4E3207" fo:background-color="#FFFFFF"/>
    </style:style>
    <style:style style:name="T1005" style:parent-style-name="預設段落字型" style:family="text">
      <style:text-properties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07" style:parent-style-name="預設段落字型" style:family="text">
      <style:text-properties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0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1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-asian="標楷體" style:font-size-complex="12pt"/>
    </style:style>
    <style:style style:name="T1013" style:parent-style-name="預設段落字型" style:family="text">
      <style:text-properties style:font-name-asian="標楷體" style:font-size-complex="12pt"/>
    </style:style>
    <style:style style:name="T1014" style:parent-style-name="預設段落字型" style:family="text">
      <style:text-properties style:font-name-asian="標楷體" style:font-size-complex="12pt"/>
    </style:style>
    <style:style style:name="T1015" style:parent-style-name="預設段落字型" style:family="text">
      <style:text-properties style:font-name-asian="標楷體" style:font-size-complex="12pt"/>
    </style:style>
    <style:style style:name="T1016" style:parent-style-name="預設段落字型" style:family="text">
      <style:text-properties style:font-name-asian="標楷體" style:font-size-complex="12pt"/>
    </style:style>
    <style:style style:name="T1017" style:parent-style-name="預設段落字型" style:family="text">
      <style:text-properties style:font-name-asian="標楷體" style:font-size-complex="12pt"/>
    </style:style>
    <style:style style:name="T1018" style:parent-style-name="預設段落字型" style:family="text">
      <style:text-properties style:font-name-asian="標楷體" style:font-size-complex="12pt"/>
    </style:style>
    <style:style style:name="T1019" style:parent-style-name="預設段落字型" style:family="text">
      <style:text-properties style:font-name-asian="標楷體" style:font-size-complex="12pt"/>
    </style:style>
    <style:style style:name="T1020" style:parent-style-name="預設段落字型" style:family="text">
      <style:text-properties style:font-name-asian="標楷體" style:font-size-complex="12pt"/>
    </style:style>
    <style:style style:name="P1021" style:parent-style-name="內文" style:family="paragraph">
      <style:paragraph-properties style:punctuation-wrap="simple" style:text-autospace="none" fo:line-height="0.2222in" fo:margin-left="0.6333in" fo:margin-right="-0.2951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2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3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32" style:parent-style-name="預設段落字型" style:family="text">
      <style:text-properties style:font-name-asian="標楷體" style:font-size-complex="12pt"/>
    </style:style>
    <style:style style:name="P1033" style:parent-style-name="內文" style:family="paragraph">
      <style:paragraph-properties style:punctuation-wrap="simple" style:text-autospace="none" fo:line-height="0.2222in" fo:margin-left="0.6333in" fo:margin-right="-0.2951in" fo:text-indent="-0.7319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3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3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3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3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3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4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0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P1048" style:parent-style-name="內文" style:family="paragraph">
      <style:paragraph-properties style:punctuation-wrap="simple" style:text-autospace="none" fo:margin-left="0.6569in">
        <style:tab-stops/>
      </style:paragraph-properties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P1060" style:parent-style-name="內文" style:family="paragraph">
      <style:paragraph-properties style:punctuation-wrap="simple" style:text-autospace="none" fo:margin-left="0.6569in">
        <style:tab-stops/>
      </style:paragraph-properties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內文" style:family="paragraph">
      <style:paragraph-properties style:punctuation-wrap="simple" style:text-autospace="none" fo:text-indent="0.5833in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/>
    </style:style>
    <style:style style:name="P1074" style:parent-style-name="內文" style:family="paragraph">
      <style:paragraph-properties style:punctuation-wrap="simple" style:text-autospace="none" fo:text-indent="0.5833in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1089" style:parent-style-name="內文" style:family="paragraph">
      <style:paragraph-properties style:punctuation-wrap="simple" style:text-autospace="none" fo:margin-left="0.6881in" fo:text-indent="-0.7868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09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9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9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9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9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97" style:parent-style-name="預設段落字型" style:family="text">
      <style:text-properties style:font-name-asian="標楷體" style:font-size-complex="12pt"/>
    </style:style>
    <style:style style:name="T1098" style:parent-style-name="預設段落字型" style:family="text">
      <style:text-properties style:font-name-asian="標楷體" style:font-size-complex="12pt"/>
    </style:style>
    <style:style style:name="P1099" style:parent-style-name="內文" style:family="paragraph">
      <style:paragraph-properties style:punctuation-wrap="simple" style:text-autospace="none" fo:line-height="0.2222in" fo:margin-left="0.6333in" fo:margin-right="-0.2951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01" style:parent-style-name="預設段落字型" style:family="text">
      <style:text-properties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03" style:parent-style-name="預設段落字型" style:family="text">
      <style:text-properties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05" style:parent-style-name="預設段落字型" style:family="text">
      <style:text-properties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07" style:parent-style-name="預設段落字型" style:family="text">
      <style:text-properties style:font-name-asian="標楷體" style:font-size-complex="12pt"/>
    </style:style>
    <style:style style:name="P1108" style:parent-style-name="內文" style:family="paragraph">
      <style:paragraph-properties style:punctuation-wrap="simple" style:text-autospace="none" fo:line-height="0.2222in" fo:margin-left="0.6881in" fo:margin-right="-0.2951in" fo:text-indent="-0.7868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1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1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11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11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117" style:parent-style-name="預設段落字型" style:family="text">
      <style:text-properties style:font-name-asian="標楷體" style:font-size-complex="12pt"/>
    </style:style>
    <style:style style:name="T1118" style:parent-style-name="預設段落字型" style:family="text">
      <style:text-properties style:font-name-asian="標楷體" style:font-size-complex="12pt"/>
    </style:style>
    <style:style style:name="T1119" style:parent-style-name="預設段落字型" style:family="text">
      <style:text-properties style:font-name-asian="標楷體" style:font-size-complex="12pt"/>
    </style:style>
    <style:style style:name="T1120" style:parent-style-name="預設段落字型" style:family="text">
      <style:text-properties style:font-name-asian="標楷體" style:font-size-complex="12pt"/>
    </style:style>
    <style:style style:name="T1121" style:parent-style-name="預設段落字型" style:family="text">
      <style:text-properties style:font-name="標楷體" style:font-name-asian="標楷體" style:font-size-complex="12pt"/>
    </style:style>
    <style:style style:name="T1122" style:parent-style-name="預設段落字型" style:family="text">
      <style:text-properties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1124" style:parent-style-name="預設段落字型" style:family="text">
      <style:text-properties style:font-name-asian="標楷體" style:font-size-complex="12pt"/>
    </style:style>
    <style:style style:name="T1125" style:parent-style-name="預設段落字型" style:family="text">
      <style:text-properties style:font-name-asian="標楷體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1127" style:parent-style-name="預設段落字型" style:family="text">
      <style:text-properties style:font-name-asian="標楷體" style:font-size-complex="12pt"/>
    </style:style>
    <style:style style:name="T1128" style:parent-style-name="預設段落字型" style:family="text">
      <style:text-properties style:font-name-asian="標楷體" style:font-size-complex="12pt"/>
    </style:style>
    <style:style style:name="T1129" style:parent-style-name="預設段落字型" style:family="text">
      <style:text-properties style:font-name-asian="標楷體" style:font-size-complex="12pt"/>
    </style:style>
    <style:style style:name="T1130" style:parent-style-name="預設段落字型" style:family="text">
      <style:text-properties style:font-name-asian="標楷體" style:font-size-complex="12pt"/>
    </style:style>
    <style:style style:name="T1131" style:parent-style-name="預設段落字型" style:family="text">
      <style:text-properties style:font-name-asian="標楷體" style:font-size-complex="12pt"/>
    </style:style>
    <style:style style:name="T1132" style:parent-style-name="預設段落字型" style:family="text">
      <style:text-properties style:font-name-asian="標楷體" style:font-size-complex="12pt"/>
    </style:style>
    <style:style style:name="P1133" style:parent-style-name="內文" style:family="paragraph">
      <style:paragraph-properties style:punctuation-wrap="simple" style:text-autospace="none" fo:line-height="0.2222in" fo:margin-left="0.568in" fo:margin-right="-0.2951in" fo:text-indent="0.1666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36" style:parent-style-name="預設段落字型" style:family="text">
      <style:text-properties style:font-name-asian="標楷體" style:font-size-complex="12pt"/>
    </style:style>
    <style:style style:name="T11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38" style:parent-style-name="預設段落字型" style:family="text">
      <style:text-properties style:font-name-asian="標楷體" style:font-size-complex="12pt"/>
    </style:style>
    <style:style style:name="T11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44" style:parent-style-name="預設段落字型" style:family="text">
      <style:text-properties style:font-name-asian="標楷體" style:font-size-complex="12pt"/>
    </style:style>
    <style:style style:name="T1145" style:parent-style-name="預設段落字型" style:family="text">
      <style:text-properties style:font-name-asian="標楷體" style:font-size-complex="12pt"/>
    </style:style>
    <style:style style:name="T1146" style:parent-style-name="預設段落字型" style:family="text">
      <style:text-properties style:font-name-asian="標楷體" style:font-size-complex="12pt"/>
    </style:style>
    <style:style style:name="P1147" style:parent-style-name="內文" style:family="paragraph">
      <style:paragraph-properties style:punctuation-wrap="simple" style:text-autospace="none" fo:line-height="0.2222in" fo:margin-left="0.568in" fo:margin-right="-0.2951in" fo:text-indent="0.1666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5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15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1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6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7" style:parent-style-name="預設段落字型" style:family="text">
      <style:text-properties style:font-name-asian="標楷體" style:font-size-complex="12pt"/>
    </style:style>
    <style:style style:name="P1168" style:parent-style-name="內文" style:family="paragraph">
      <style:paragraph-properties style:punctuation-wrap="simple" style:text-autospace="none" fo:line-height="0.2222in" fo:margin-left="0.6333in" fo:margin-right="-0.295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169" style:parent-style-name="內文" style:family="paragraph">
      <style:paragraph-properties style:snap-to-layout-grid="false" fo:line-height="0.2222in" fo:margin-left="0.6673in" fo:text-indent="-0.6673in">
        <style:tab-stops/>
      </style:paragraph-properties>
    </style:style>
    <style:style style:name="T1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1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1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75" style:parent-style-name="內文" style:family="paragraph">
      <style:paragraph-properties fo:line-height="0.1111in" fo:margin-left="0.75in" fo:text-indent="-0.625in">
        <style:tab-stops/>
      </style:paragraph-properties>
      <style:text-properties style:font-name="標楷體" style:font-name-asian="標楷體" style:font-name-complex="Times New Roman" fo:color="#000000" style:letter-kerning="false" style:font-size-complex="8.5pt"/>
    </style:style>
    <style:style style:name="TableColumn1177" style:family="table-column">
      <style:table-column-properties style:column-width="8.8597in"/>
    </style:style>
    <style:style style:name="Table1176" style:family="table">
      <style:table-properties style:width="8.8597in" fo:margin-left="-0.0791in" table:align="left"/>
    </style:style>
    <style:style style:name="TableRow1178" style:family="table-row">
      <style:table-row-properties style:min-row-height="0.7583in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justify" fo:line-height="0.2222in" fo:margin-left="0.25in" fo:margin-right="0.6048in" fo:text-indent="1.3333in" fo:background-color="#FFFFFF">
        <style:tab-stops/>
      </style:paragraph-properties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/>
    </style:style>
    <style:style style:name="P1184" style:parent-style-name="內文" style:family="paragraph">
      <style:paragraph-properties fo:widows="2" fo:orphans="2" fo:text-align="justify" fo:line-height="0.2222in" fo:margin-left="0.25in" fo:margin-right="0.6048in" fo:text-indent="1.3333in" fo:background-color="#FFFFFF">
        <style:tab-stops/>
      </style:paragraph-properties>
      <style:text-properties style:font-name="標楷體" style:font-name-asian="標楷體"/>
    </style:style>
    <style:style style:name="P1185" style:parent-style-name="內文" style:family="paragraph">
      <style:paragraph-properties fo:widows="2" fo:orphans="2" fo:text-align="justify" fo:line-height="0.2222in" fo:margin-left="0.375in" fo:margin-right="0.6048in" fo:text-indent="5.7451in" fo:background-color="#FFFFFF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89" style:parent-style-name="預設段落字型" style:family="text">
      <style:text-properties style:font-name="標楷體" style:font-name-asian="標楷體" style:font-size-complex="12pt"/>
    </style:style>
    <style:style style:name="T11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91" style:parent-style-name="內文" style:family="paragraph">
      <style:paragraph-properties fo:line-height="0.1111in" fo:margin-left="-0.0333in" fo:text-indent="-0.0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92" style:parent-style-name="內文" style:family="paragraph">
      <style:paragraph-properties fo:margin-left="0in" fo:text-indent="-0.098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/>
    </style:style>
    <style:style style:name="P1201" style:parent-style-name="內文" style:family="paragraph">
      <style:text-properties style:font-name="標楷體" style:font-name-asian="標楷體"/>
    </style:style>
    <style:style style:name="P1202" style:parent-style-name="內文" style:family="paragraph">
      <style:paragraph-properties style:punctuation-wrap="simple" style:text-autospace="none" fo:line-height="0.1111in" fo:margin-left="1in" fo:text-indent="-0.8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204" style:family="table-column">
      <style:table-column-properties style:column-width="8.7805in"/>
    </style:style>
    <style:style style:name="Table1203" style:family="table">
      <style:table-properties style:width="8.7805in" fo:margin-left="0in" table:align="left"/>
    </style:style>
    <style:style style:name="TableRow1205" style:family="table-row">
      <style:table-row-properties style:min-row-height="5.1798in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justify" fo:line-height="0.2222in" fo:margin-left="0.375in" fo:margin-right="0.393in" fo:text-indent="0.3333in" fo:background-color="#FFFFFF">
        <style:tab-stops/>
      </style:paragraph-properties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/>
    </style:style>
    <style:style style:name="P1213" style:parent-style-name="內文" style:family="paragraph">
      <style:paragraph-properties fo:widows="2" fo:orphans="2" fo:text-align="justify" fo:line-height="0.2222in" fo:margin-left="0.375in" fo:margin-right="0.393in" fo:text-indent="0.3333in" fo:background-color="#FFFFFF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P1224" style:parent-style-name="內文" style:family="paragraph">
      <style:paragraph-properties fo:widows="2" fo:orphans="2" fo:text-align="justify" fo:line-height="0.2222in" fo:margin-left="0.375in" fo:margin-right="0.393in" fo:text-indent="0.3333in" fo:background-color="#FFFFFF">
        <style:tab-stops/>
      </style:paragraph-properties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/>
    </style:style>
    <style:style style:name="P1228" style:parent-style-name="內文" style:family="paragraph">
      <style:paragraph-properties fo:widows="2" fo:orphans="2" fo:text-align="justify" fo:line-height="0.2222in" fo:margin-left="0.375in" fo:margin-right="0.393in" fo:text-indent="0.3333in" fo:background-color="#FFFFFF">
        <style:tab-stops/>
      </style:paragraph-properties>
      <style:text-properties style:font-name="標楷體" style:font-name-asian="標楷體"/>
    </style:style>
    <style:style style:name="P1229" style:parent-style-name="內文" style:family="paragraph">
      <style:paragraph-properties fo:widows="2" fo:orphans="2" fo:text-align="justify" fo:line-height="0.2222in" fo:margin-left="0.375in" fo:margin-right="0.393in" fo:text-indent="0.3333in" fo:background-color="#FFFFFF">
        <style:tab-stops/>
      </style:paragraph-properties>
    </style:style>
    <style:style style:name="P1230" style:parent-style-name="內文" style:family="paragraph">
      <style:paragraph-properties fo:widows="2" fo:orphans="2" fo:text-align="justify" fo:line-height="0.2222in" fo:margin-left="0.4916in" fo:margin-right="0.393in" fo:text-indent="1.7715in" fo:background-color="#FFFFFF">
        <style:tab-stops/>
      </style:paragraph-properties>
    </style:style>
    <style:style style:name="P1231" style:parent-style-name="內文" style:family="paragraph">
      <style:paragraph-properties fo:widows="2" fo:orphans="2" fo:text-align="justify" fo:line-height="0.2222in" fo:margin-left="0.4916in" fo:margin-right="0.393in" fo:text-indent="1.7715in" fo:background-color="#FFFFFF">
        <style:tab-stops/>
      </style:paragraph-properties>
    </style:style>
    <style:style style:name="P1232" style:parent-style-name="內文" style:family="paragraph">
      <style:paragraph-properties fo:widows="2" fo:orphans="2" fo:text-align="justify" fo:line-height="0.2222in" fo:margin-left="0.4916in" fo:margin-right="0.393in" fo:text-indent="1.7715in" fo:background-color="#FFFFFF">
        <style:tab-stops/>
      </style:paragraph-properties>
      <style:text-properties style:font-name="標楷體" style:font-name-asian="標楷體"/>
    </style:style>
    <style:style style:name="P1233" style:parent-style-name="內文" style:family="paragraph">
      <style:paragraph-properties fo:widows="2" fo:orphans="2" fo:text-align="justify" fo:line-height="0.2222in" fo:margin-left="0.375in" fo:margin-right="0.393in" fo:text-indent="0.3333in" fo:background-color="#FFFFFF">
        <style:tab-stops/>
      </style:paragraph-properties>
    </style:style>
    <style:style style:name="P1234" style:parent-style-name="內文" style:family="paragraph">
      <style:paragraph-properties fo:widows="2" fo:orphans="2" fo:text-align="justify" fo:line-height="0.2222in" fo:margin-left="2.0666in" fo:margin-right="0.393in" fo:text-indent="-0.1in" fo:background-color="#FFFFFF">
        <style:tab-stops/>
      </style:paragraph-properties>
    </style:style>
    <style:style style:name="P1235" style:parent-style-name="內文" style:family="paragraph">
      <style:paragraph-properties fo:widows="2" fo:orphans="2" fo:text-align="justify" fo:line-height="0.2222in" fo:margin-left="0.375in" fo:margin-right="0.393in" fo:text-indent="0.3333in" fo:background-color="#FFFFFF">
        <style:tab-stops/>
      </style:paragraph-properties>
      <style:text-properties style:font-name="標楷體" style:font-name-asian="標楷體"/>
    </style:style>
    <style:style style:name="P1236" style:parent-style-name="內文" style:family="paragraph">
      <style:paragraph-properties fo:widows="2" fo:orphans="2" fo:text-align="justify" fo:line-height="0.2222in" fo:margin-left="0.375in" fo:margin-right="0.393in" fo:text-indent="0.3333in" fo:background-color="#FFFFFF">
        <style:tab-stops/>
      </style:paragraph-properties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4" style:parent-style-name="預設段落字型" style:family="text">
      <style:text-properties style:font-name="標楷體" style:font-name-asian="標楷體"/>
    </style:style>
    <style:style style:name="P1245" style:parent-style-name="內文" style:family="paragraph">
      <style:paragraph-properties fo:line-height="0.1111in" fo:margin-left="0.7083in" fo:text-indent="0.08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246" style:parent-style-name="內文" style:family="paragraph">
      <style:paragraph-properties style:punctuation-wrap="simple" style:text-autospace="none" fo:line-height="0.2222in" fo:margin-left="0.6881in" fo:margin-right="-0.1965in" fo:text-indent="-0.7868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4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P1263" style:parent-style-name="內文" style:family="paragraph">
      <style:paragraph-properties style:punctuation-wrap="simple" style:text-autospace="none" fo:line-height="0.2222in" fo:margin-left="1in" fo:margin-right="-0.1965in" fo:text-indent="-1.0986in">
        <style:tab-stops>
          <style:tab-stop style:type="left" style:position="-0.3104in"/>
        </style:tab-stops>
      </style:paragraph-properties>
    </style:style>
    <style:style style:name="T12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69" style:parent-style-name="內文" style:family="paragraph">
      <style:paragraph-properties style:punctuation-wrap="simple" style:text-autospace="none" fo:line-height="0.2222in" fo:margin-left="1in" fo:margin-right="-0.1965in" fo:text-indent="-1.0986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72" style:parent-style-name="預設段落字型" style:family="text">
      <style:text-properties style:font-name="標楷體" style:font-name-asian="標楷體"/>
    </style:style>
    <style:style style:name="P1273" style:parent-style-name="內文" style:family="paragraph">
      <style:paragraph-properties style:punctuation-wrap="simple" style:text-autospace="none" fo:line-height="0.2222in" fo:margin-left="1in" fo:margin-right="-0.1965in" fo:text-indent="-1.0986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77" style:parent-style-name="預設段落字型" style:family="text">
      <style:text-properties style:font-name="標楷體" style:font-name-asian="標楷體"/>
    </style:style>
    <style:style style:name="P1278" style:parent-style-name="內文" style:family="paragraph">
      <style:paragraph-properties style:punctuation-wrap="simple" style:text-autospace="none" fo:line-height="0.2222in" fo:margin-left="1in" fo:margin-right="-0.1965in" fo:text-indent="-1.0986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285" style:parent-style-name="內文" style:family="paragraph">
      <style:paragraph-properties style:punctuation-wrap="simple" style:text-autospace="none" fo:line-height="0.1111in" fo:margin-left="1in" fo:margin-right="-0.1965in" fo:text-indent="-1.098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286" style:parent-style-name="內文" style:family="paragraph">
      <style:paragraph-properties fo:line-height="0.2222in" fo:margin-left="1in" fo:text-indent="-1.0986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9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9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9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9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9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內文" style:family="paragraph">
      <style:paragraph-properties fo:line-height="0.2222in" fo:margin-left="0.9986in" fo:text-indent="-0.4083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99" style:parent-style-name="預設段落字型" style:family="text">
      <style:text-properties style:font-name="標楷體" style:font-name-asian="標楷體"/>
    </style:style>
    <style:style style:name="P1300" style:parent-style-name="內文" style:family="paragraph">
      <style:paragraph-properties fo:line-height="0.2222in" fo:margin-left="0.9986in" fo:text-indent="-0.4083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02" style:parent-style-name="預設段落字型" style:family="text">
      <style:text-properties style:font-name="標楷體" style:font-name-asian="標楷體"/>
    </style:style>
    <style:style style:name="P1303" style:parent-style-name="內文" style:family="paragraph">
      <style:paragraph-properties fo:line-height="0.2222in" fo:margin-left="0.9986in" fo:text-indent="-0.4083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/>
    </style:style>
    <style:style style:name="P1308" style:parent-style-name="內文" style:family="paragraph">
      <style:paragraph-properties fo:line-height="0.2222in" fo:margin-left="0.9986in" fo:text-indent="-0.4083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314" style:parent-style-name="內文" style:family="paragraph">
      <style:paragraph-properties fo:line-height="0.1111in" fo:margin-left="1in" fo:text-indent="-1.0986in">
        <style:tab-stops/>
      </style:paragraph-properties>
      <style:text-properties style:font-name="標楷體" style:font-name-asian="標楷體"/>
    </style:style>
    <style:style style:name="TableColumn1316" style:family="table-column">
      <style:table-column-properties style:column-width="8.5569in"/>
    </style:style>
    <style:style style:name="Table1315" style:family="table">
      <style:table-properties style:width="8.5569in" fo:margin-left="0in" table:align="left"/>
    </style:style>
    <style:style style:name="TableRow1317" style:family="table-row">
      <style:table-row-properties style:min-row-height="1.5687in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justify" fo:line-height="0.2222in" fo:margin-left="0.25in" fo:margin-right="0.6048in" fo:text-indent="0.3333in" fo:background-color="#FFFFFF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41" style:parent-style-name="內文" style:family="paragraph">
      <style:paragraph-properties fo:widows="2" fo:orphans="2" fo:text-align="justify" fo:line-height="0.2222in" fo:margin-left="0.25in" fo:margin-right="0.6048in" fo:background-color="#FFFFFF">
        <style:tab-stops/>
      </style:paragraph-properties>
      <style:text-properties style:font-name="標楷體" style:font-name-asian="標楷體"/>
    </style:style>
    <style:style style:name="P1342" style:parent-style-name="內文" style:family="paragraph">
      <style:paragraph-properties fo:widows="2" fo:orphans="2" fo:text-align="justify" fo:line-height="0.2222in" fo:margin-left="0.25in" fo:margin-right="0.6048in" fo:background-color="#FFFFFF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61" style:parent-style-name="內文" style:family="paragraph">
      <style:paragraph-properties fo:widows="2" fo:orphans="2" fo:text-align="justify" fo:line-height="0.2222in" fo:margin-right="0.6048in" fo:text-indent="6in" fo:background-color="#FFFFFF"/>
    </style:style>
    <style:style style:name="T13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67" style:parent-style-name="內文" style:family="paragraph">
      <style:paragraph-properties style:punctuation-wrap="simple" style:text-autospace="none" fo:line-height="0.2777in" fo:margin-left="0in" fo:text-indent="-0.0986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P1382" style:parent-style-name="內文" style:family="paragraph">
      <style:paragraph-properties style:punctuation-wrap="simple" style:text-autospace="none" fo:line-height="0.2777in" fo:margin-left="0.5916in" fo:margin-right="0.3715in" fo:text-indent="-0.875in">
        <style:tab-stops>
          <style:tab-stop style:type="left" style:position="7.9729in"/>
        </style:tab-stops>
      </style:paragraph-properties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95" style:parent-style-name="內文" style:family="paragraph">
      <style:paragraph-properties style:punctuation-wrap="simple" style:text-autospace="none" fo:line-height="0.2777in" fo:margin-left="0.55in" fo:margin-right="0.3715in" fo:text-indent="0.0402in">
        <style:tab-stops>
          <style:tab-stop style:type="left" style:position="8.0145in"/>
        </style:tab-stops>
      </style:paragraph-properties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411" style:parent-style-name="內文" style:family="paragraph">
      <style:paragraph-properties fo:line-height="0.1111in" fo:margin-left="0.5909in" fo:text-indent="-0.0006in">
        <style:tab-stops/>
      </style:paragraph-properties>
      <style:text-properties style:font-name="標楷體" style:font-name-asian="標楷體" style:font-name-complex="Times New Roman" fo:color="#000000" style:letter-kerning="false" style:font-size-complex="8.5pt"/>
    </style:style>
    <style:style style:name="TableColumn1413" style:family="table-column">
      <style:table-column-properties style:column-width="8.5569in"/>
    </style:style>
    <style:style style:name="Table1412" style:family="table">
      <style:table-properties style:width="8.5569in" fo:margin-left="0in" table:align="left"/>
    </style:style>
    <style:style style:name="TableRow1414" style:family="table-row">
      <style:table-row-properties style:min-row-height="1.1125in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justify" fo:line-height="0.2222in" fo:margin-left="0.25in" fo:margin-right="0.6048in" fo:text-indent="0.3333in" fo:background-color="#FFFFFF">
        <style:tab-stops/>
      </style:paragraph-properties>
    </style:style>
    <style:style style:name="T141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1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27" style:parent-style-name="內文" style:family="paragraph">
      <style:paragraph-properties fo:widows="2" fo:orphans="2" fo:text-align="justify" fo:line-height="0.2222in" fo:margin-left="0.375in" fo:margin-right="0.6048in" fo:text-indent="5.7451in" fo:background-color="#FFFFFF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35" style:parent-style-name="內文" style:family="paragraph">
      <style:paragraph-properties fo:line-height="0.1111in"/>
      <style:text-properties style:font-name="標楷體" style:font-name-asian="標楷體"/>
    </style:style>
    <style:style style:name="P1436" style:parent-style-name="內文" style:family="paragraph">
      <style:paragraph-properties style:punctuation-wrap="simple" style:text-autospace="none" fo:line-height="0.2777in" fo:margin-right="0.3715in">
        <style:tab-stops>
          <style:tab-stop style:type="left" style:position="0.5909in"/>
          <style:tab-stop style:type="left" style:position="8.5645in"/>
        </style:tab-stops>
      </style:paragraph-properties>
    </style:style>
    <style:style style:name="T14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448" style:parent-style-name="內文" style:family="paragraph">
      <style:paragraph-properties style:punctuation-wrap="simple" style:text-autospace="none" fo:line-height="0.2222in" fo:margin-left="0.9986in" fo:text-indent="-0.4069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1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456" style:parent-style-name="內文" style:family="paragraph">
      <style:paragraph-properties style:punctuation-wrap="simple" style:text-autospace="none" fo:line-height="0.2222in" fo:margin-left="0.9986in" fo:text-indent="-0.4069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8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460" style:parent-style-name="內文" style:family="paragraph">
      <style:paragraph-properties style:punctuation-wrap="simple" style:text-autospace="none" fo:line-height="0.2222in" fo:margin-left="0.9986in" fo:text-indent="-0.4069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4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46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46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470" style:parent-style-name="內文" style:family="paragraph">
      <style:paragraph-properties style:punctuation-wrap="simple" style:text-autospace="none" fo:line-height="0.2222in" fo:margin-left="0.9986in" fo:text-indent="-0.4069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73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475" style:parent-style-name="內文" style:family="paragraph">
      <style:paragraph-properties fo:line-height="0.1111in" fo:margin-left="0.7083in" fo:text-indent="0.08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olumn1477" style:family="table-column">
      <style:table-column-properties style:column-width="8.5569in"/>
    </style:style>
    <style:style style:name="Table1476" style:family="table">
      <style:table-properties style:width="8.5569in" fo:margin-left="0in" table:align="left"/>
    </style:style>
    <style:style style:name="TableRow1478" style:family="table-row">
      <style:table-row-properties style:min-row-height="3.352in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justify" fo:line-height="0.2222in" fo:margin-left="0.3736in" fo:margin-right="0.175in" fo:text-indent="-0.0784in" fo:background-color="#FFFFFF">
        <style:tab-stops/>
      </style:paragraph-properties>
    </style:style>
    <style:style style:name="T14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90" style:parent-style-name="內文" style:family="paragraph">
      <style:paragraph-properties fo:widows="2" fo:orphans="2" fo:text-align="justify" fo:line-height="0.2222in" fo:margin-left="0.3736in" fo:margin-right="0.175in" fo:text-indent="-0.0784in" fo:background-color="#FFFFFF">
        <style:tab-stops/>
      </style:paragraph-properties>
    </style:style>
    <style:style style:name="T14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06" style:parent-style-name="內文" style:family="paragraph">
      <style:paragraph-properties fo:widows="2" fo:orphans="2" fo:text-align="justify" fo:line-height="0.2222in" fo:margin-left="0.3736in" fo:margin-right="0.175in" fo:text-indent="-0.0784in" fo:background-color="#FFFFFF">
        <style:tab-stops/>
      </style:paragraph-properties>
    </style:style>
    <style:style style:name="T15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20" style:parent-style-name="內文" style:family="paragraph">
      <style:paragraph-properties fo:widows="2" fo:orphans="2" fo:text-align="justify" fo:line-height="0.2222in" fo:margin-left="0.3736in" fo:margin-right="0.175in" fo:text-indent="-0.0784in" fo:background-color="#FFFFFF">
        <style:tab-stops/>
      </style:paragraph-properties>
    </style:style>
    <style:style style:name="T15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31" style:parent-style-name="內文" style:family="paragraph">
      <style:paragraph-properties fo:widows="2" fo:orphans="2" fo:text-align="justify" fo:line-height="0.2222in" fo:margin-right="0.175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1532" style:parent-style-name="內文" style:family="paragraph">
      <style:paragraph-properties fo:widows="2" fo:orphans="2" fo:text-align="justify" fo:line-height="0.2222in" fo:margin-right="0.175in" fo:text-indent="3.1666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1533" style:parent-style-name="內文" style:family="paragraph">
      <style:paragraph-properties fo:widows="2" fo:orphans="2" fo:text-align="justify" fo:line-height="0.2222in" fo:margin-right="0.175in" fo:background-color="#FFFFFF"/>
    </style:style>
    <style:style style:name="T15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3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4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42" style:parent-style-name="內文" style:family="paragraph">
      <style:paragraph-properties fo:widows="2" fo:orphans="2" fo:text-align="justify" fo:line-height="0.2222in" fo:margin-right="0.6048in" fo:background-color="#FFFFFF"/>
      <style:text-properties style:font-name="標楷體" style:font-name-asian="標楷體" style:font-name-complex="Times New Roman" fo:color="#000000" style:font-size-complex="12pt"/>
    </style:style>
    <style:style style:name="P1543" style:parent-style-name="內文" style:family="paragraph">
      <style:paragraph-properties style:punctuation-wrap="simple" style:text-autospace="none" fo:line-height="0.1111in">
        <style:tab-stops>
          <style:tab-stop style:type="left" style:position="0.625in"/>
          <style:tab-stop style:type="left" style:position="4in"/>
          <style:tab-stop style:type="left" style:position="4.25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44" style:parent-style-name="內文" style:family="paragraph">
      <style:paragraph-properties style:punctuation-wrap="simple" style:text-autospace="none" fo:line-height="0.2222in">
        <style:tab-stops>
          <style:tab-stop style:type="left" style:position="0.625in"/>
          <style:tab-stop style:type="left" style:position="4in"/>
          <style:tab-stop style:type="left" style:position="4.25in"/>
        </style:tab-stops>
      </style:paragraph-properties>
    </style:style>
    <style:style style:name="T15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46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547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5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5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5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56" style:parent-style-name="內文" style:family="paragraph">
      <style:paragraph-properties style:punctuation-wrap="simple" style:text-autospace="none" fo:line-height="0.2222in" fo:text-indent="0.25in">
        <style:tab-stops>
          <style:tab-stop style:type="left" style:position="0.625in"/>
          <style:tab-stop style:type="left" style:position="4in"/>
          <style:tab-stop style:type="left" style:position="4.25in"/>
        </style:tab-stops>
      </style:paragraph-properties>
    </style:style>
    <style:style style:name="T15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58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5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60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561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562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563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564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565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566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68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70" style:parent-style-name="內文" style:family="paragraph">
      <style:paragraph-properties style:punctuation-wrap="simple" style:text-autospace="none" fo:line-height="0.2222in" fo:text-indent="0.75in">
        <style:tab-stops>
          <style:tab-stop style:type="left" style:position="0.625in"/>
          <style:tab-stop style:type="left" style:position="4in"/>
          <style:tab-stop style:type="left" style:position="4.25in"/>
        </style:tab-stops>
      </style:paragraph-properties>
    </style:style>
    <style:style style:name="T1571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572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57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74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575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576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577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5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80" style:parent-style-name="內文" style:family="paragraph">
      <style:paragraph-properties style:punctuation-wrap="simple" style:text-autospace="none" fo:line-height="0.1111in" fo:text-indent="0.75in">
        <style:tab-stops>
          <style:tab-stop style:type="left" style:position="0.625in"/>
          <style:tab-stop style:type="left" style:position="4in"/>
          <style:tab-stop style:type="left" style:position="4.25in"/>
        </style:tab-stops>
      </style:paragraph-properties>
      <style:text-properties style:font-name="標楷體" style:font-name-asian="標楷體" style:font-name-complex="Times New Roman" fo:color="#000000" style:letter-kerning="false" style:font-size-complex="8.5pt"/>
    </style:style>
    <style:style style:name="P1581" style:parent-style-name="內文" style:family="paragraph">
      <style:paragraph-properties style:punctuation-wrap="simple" style:text-autospace="none" fo:line-height="0.2222in" fo:margin-left="0in" fo:text-indent="-0.5902in">
        <style:tab-stops>
          <style:tab-stop style:type="left" style:position="0.625in"/>
          <style:tab-stop style:type="left" style:position="4in"/>
          <style:tab-stop style:type="left" style:position="4.25in"/>
        </style:tab-stops>
      </style:paragraph-properties>
    </style:style>
    <style:style style:name="T15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5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586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5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59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94" style:parent-style-name="內文" style:family="paragraph">
      <style:paragraph-properties style:punctuation-wrap="simple" style:text-autospace="none" fo:line-height="0.2222in" fo:text-indent="0.25in">
        <style:tab-stops>
          <style:tab-stop style:type="left" style:position="0.625in"/>
          <style:tab-stop style:type="left" style:position="4in"/>
          <style:tab-stop style:type="left" style:position="4.25in"/>
        </style:tab-stops>
      </style:paragraph-properties>
    </style:style>
    <style:style style:name="T159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96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59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9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99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600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601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P1602" style:parent-style-name="內文" style:family="paragraph">
      <style:paragraph-properties style:punctuation-wrap="simple" style:text-autospace="none" fo:line-height="0.2222in" fo:text-indent="0.75in">
        <style:tab-stops>
          <style:tab-stop style:type="left" style:position="0.625in"/>
          <style:tab-stop style:type="left" style:position="4in"/>
          <style:tab-stop style:type="left" style:position="4.25in"/>
        </style:tab-stops>
      </style:paragraph-properties>
    </style:style>
    <style:style style:name="T1603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604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605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606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607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616" style:parent-style-name="內文" style:family="paragraph">
      <style:paragraph-properties style:punctuation-wrap="simple" style:text-autospace="none" fo:line-height="0.2222in" fo:text-indent="0.75in">
        <style:tab-stops>
          <style:tab-stop style:type="left" style:position="0.625in"/>
          <style:tab-stop style:type="left" style:position="4in"/>
          <style:tab-stop style:type="left" style:position="4.25in"/>
        </style:tab-stops>
      </style:paragraph-properties>
    </style:style>
    <style:style style:name="T1617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618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6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20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22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623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624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P1625" style:parent-style-name="內文" style:family="paragraph">
      <style:paragraph-properties style:punctuation-wrap="simple" style:text-autospace="none" fo:line-height="0.2222in" fo:text-indent="0.75in">
        <style:tab-stops>
          <style:tab-stop style:type="left" style:position="0.625in"/>
          <style:tab-stop style:type="left" style:position="4in"/>
          <style:tab-stop style:type="left" style:position="4.25in"/>
        </style:tab-stops>
      </style:paragraph-properties>
    </style:style>
    <style:style style:name="T1626" style:parent-style-name="預設段落字型" style:family="text">
      <style:text-properties style:font-name="標楷體" style:font-name-asian="標楷體" style:font-name-complex="Times New Roman" fo:color="#000000" style:letter-kerning="false" style:font-size-complex="8.5pt"/>
    </style:style>
    <style:style style:name="T16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629" style:parent-style-name="內文" style:family="paragraph">
      <style:paragraph-properties fo:widows="2" fo:orphans="2" fo:line-height="0.1111in" fo:margin-left="0.686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olumn1631" style:family="table-column">
      <style:table-column-properties style:column-width="8.584in"/>
    </style:style>
    <style:style style:name="Table1630" style:family="table">
      <style:table-properties style:width="8.584in" fo:margin-left="0in" table:align="left"/>
    </style:style>
    <style:style style:name="TableRow1632" style:family="table-row">
      <style:table-row-properties style:min-row-height="0.5479in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justify" fo:line-height="0.2222in" fo:margin-left="0.375in" fo:margin-right="0.6048in" fo:text-indent="0.4118in" fo:background-color="#FFFFFF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/>
    </style:style>
    <style:style style:name="T16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40" style:parent-style-name="內文" style:family="paragraph">
      <style:paragraph-properties fo:widows="2" fo:orphans="2" fo:text-align="justify" fo:line-height="0.2222in" fo:margin-left="0.25in" fo:margin-right="0.6048in" fo:text-indent="5.6666in" fo:background-color="#FFFFFF">
        <style:tab-stops/>
      </style:paragraph-properties>
    </style:style>
    <style:style style:name="T164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45" style:parent-style-name="內文" style:family="paragraph">
      <style:paragraph-properties fo:widows="2" fo:orphans="2" fo:text-align="justify" fo:line-height="0.2222in" fo:margin-left="0.375in" fo:margin-right="0.6048in" fo:text-indent="0.4118in" fo:background-color="#FFFFFF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646" style:parent-style-name="內文" style:family="paragraph">
      <style:paragraph-properties style:punctuation-wrap="simple" style:text-autospace="none" fo:line-height="0.1111in"/>
      <style:text-properties style:font-name="標楷體" style:font-name-asian="標楷體" style:font-name-complex="Times New Roman" style:font-size-complex="10pt"/>
    </style:style>
    <style:style style:name="P1647" style:parent-style-name="內文" style:family="paragraph">
      <style:paragraph-properties style:punctuation-wrap="simple" style:text-autospace="none" fo:line-height="0.2222in">
        <style:tab-stops>
          <style:tab-stop style:type="left" style:position="0.6895in"/>
        </style:tab-stops>
      </style:paragraph-properties>
    </style:style>
    <style:style style:name="T164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標楷體" style:font-name-asian="標楷體"/>
    </style:style>
    <style:style style:name="T16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664" style:parent-style-name="內文" style:family="paragraph">
      <style:paragraph-properties style:punctuation-wrap="simple" style:text-autospace="none" fo:line-height="0.2222in" fo:margin-left="0.6902in" fo:text-indent="-0.875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66" style:parent-style-name="預設段落字型" style:family="text">
      <style:text-properties style:font-name="標楷體" style:font-name-asian="標楷體"/>
    </style:style>
    <style:style style:name="P1667" style:parent-style-name="內文" style:family="paragraph">
      <style:paragraph-properties style:punctuation-wrap="simple" style:text-autospace="none" fo:line-height="0.2222in" fo:margin-left="0.6486in">
        <style:tab-stops/>
      </style:paragraph-properties>
    </style:style>
    <style:style style:name="T166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673" style:parent-style-name="內文" style:family="paragraph">
      <style:paragraph-properties style:punctuation-wrap="simple" style:text-autospace="none" fo:line-height="0.2222in" fo:margin-left="-0.1847in" fo:margin-right="-0.0006in" fo:text-indent="0.8333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="標楷體" style:font-name-asian="標楷體"/>
    </style:style>
    <style:style style:name="T1678" style:parent-style-name="預設段落字型" style:family="text">
      <style:text-properties style:font-name="標楷體" style:font-name-asian="標楷體"/>
    </style:style>
    <style:style style:name="T1679" style:parent-style-name="預設段落字型" style:family="text">
      <style:text-properties style:font-name="標楷體" style:font-name-asian="標楷體"/>
    </style:style>
    <style:style style:name="T1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81" style:parent-style-name="內文" style:family="paragraph">
      <style:paragraph-properties style:punctuation-wrap="simple" style:text-autospace="none" fo:line-height="0.2222in" fo:margin-left="-0.1847in" fo:margin-right="-0.0006in" fo:text-indent="0.8333in">
        <style:tab-stops/>
      </style:paragraph-properties>
    </style:style>
    <style:style style:name="T16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685" style:parent-style-name="內文" style:family="paragraph">
      <style:paragraph-properties style:punctuation-wrap="simple" style:text-autospace="none" fo:line-height="0.2222in" fo:margin-right="-0.0006in"/>
      <style:text-properties style:font-name="Times New Roman" style:font-name-asian="標楷體" style:font-name-complex="Times New Roman" style:font-size-complex="12pt"/>
    </style:style>
    <style:style style:name="P1686" style:parent-style-name="內文" style:family="paragraph">
      <style:paragraph-properties style:punctuation-wrap="simple" style:text-autospace="none" fo:line-height="0.1111in" fo:text-indent="0.75in">
        <style:tab-stops>
          <style:tab-stop style:type="left" style:position="0.625in"/>
          <style:tab-stop style:type="left" style:position="4in"/>
          <style:tab-stop style:type="left" style:position="4.25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TableColumn1688" style:family="table-column">
      <style:table-column-properties style:column-width="8.5569in"/>
    </style:style>
    <style:style style:name="Table1687" style:family="table">
      <style:table-properties style:width="8.5569in" fo:margin-left="0in" table:align="left"/>
    </style:style>
    <style:style style:name="TableRow1689" style:family="table-row">
      <style:table-row-properties style:min-row-height="2.7944in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justify" fo:line-height="0.2222in" fo:margin-left="0.375in" fo:margin-right="0.6048in" fo:text-indent="0.4118in" fo:background-color="#FFFFFF">
        <style:tab-stops/>
      </style:paragraph-properties>
    </style:style>
    <style:style style:name="T169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69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6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16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6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7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7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7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17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704" style:parent-style-name="內文" style:family="paragraph">
      <style:paragraph-properties fo:widows="2" fo:orphans="2" fo:text-align="justify" fo:line-height="0.2222in" fo:margin-left="0.25in" fo:margin-right="0.6048in" fo:text-indent="6.3333in" fo:background-color="#FFFFFF">
        <style:tab-stops/>
      </style:paragraph-properties>
    </style:style>
    <style:style style:name="T170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0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10" style:parent-style-name="內文" style:family="paragraph">
      <style:paragraph-properties fo:widows="2" fo:orphans="2" fo:text-align="justify" fo:line-height="0.2222in" fo:margin-left="0.375in" fo:margin-right="0.6048in" fo:text-indent="0.4118in" fo:background-color="#FFFFFF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711" style:parent-style-name="內文" style:family="paragraph">
      <style:paragraph-properties style:punctuation-wrap="simple" style:text-autospace="none" fo:line-height="0.1111in" fo:margin-left="0.6881in" fo:text-indent="-0.6881in">
        <style:tab-stops>
          <style:tab-stop style:type="left" style:position="-0.0631in"/>
          <style:tab-stop style:type="left" style:position="3.3118in"/>
          <style:tab-stop style:type="left" style:position="3.5618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1712" style:parent-style-name="內文" style:family="paragraph">
      <style:paragraph-properties style:punctuation-wrap="simple" style:text-autospace="none" fo:line-height="0.2222in" fo:margin-left="0.6881in" fo:text-indent="-0.6881in">
        <style:tab-stops>
          <style:tab-stop style:type="left" style:position="-0.0631in"/>
          <style:tab-stop style:type="left" style:position="3.3118in"/>
          <style:tab-stop style:type="left" style:position="3.5618in"/>
        </style:tab-stops>
      </style:paragraph-properties>
    </style:style>
    <style:style style:name="T17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21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723" style:parent-style-name="內文" style:family="paragraph">
      <style:paragraph-properties style:punctuation-wrap="simple" style:text-autospace="none" fo:line-height="0.2222in" fo:text-indent="0.6666in"/>
      <style:text-properties style:font-name="標楷體" style:font-name-asian="標楷體" style:font-name-complex="Times New Roman" style:font-size-complex="10pt"/>
    </style:style>
    <style:style style:name="P1724" style:parent-style-name="內文" style:family="paragraph">
      <style:paragraph-properties style:punctuation-wrap="simple" style:text-autospace="none" fo:line-height="0.2222in" fo:text-indent="0.6666in"/>
    </style:style>
    <style:style style:name="T17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2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3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32" style:parent-style-name="預設段落字型" style:family="text">
      <style:text-properties style:font-name="標楷體" style:font-name-asian="標楷體" style:font-weight-complex="bold" fo:color="#000000"/>
    </style:style>
    <style:style style:name="T1733" style:parent-style-name="預設段落字型" style:family="text">
      <style:text-properties style:font-name="標楷體" style:font-name-asian="標楷體" style:font-weight-complex="bold" fo:color="#000000"/>
    </style:style>
    <style:style style:name="T1734" style:parent-style-name="預設段落字型" style:family="text">
      <style:text-properties style:font-name="標楷體" style:font-name-asian="標楷體" style:font-weight-complex="bold" fo:color="#000000"/>
    </style:style>
    <style:style style:name="T1735" style:parent-style-name="預設段落字型" style:family="text">
      <style:text-properties style:font-name="標楷體" style:font-name-asian="標楷體" style:font-weight-complex="bold" fo:color="#000000"/>
    </style:style>
    <style:style style:name="T17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740" style:parent-style-name="內文" style:family="paragraph">
      <style:paragraph-properties style:punctuation-wrap="simple" style:text-autospace="none" fo:line-height="0.1111in" fo:text-indent="0.6666in"/>
      <style:text-properties style:font-name="標楷體" style:font-name-asian="標楷體" style:font-name-complex="Times New Roman" style:font-size-complex="10pt"/>
    </style:style>
    <style:style style:name="P1741" style:parent-style-name="內文" style:family="paragraph">
      <style:paragraph-properties style:punctuation-wrap="simple" style:text-autospace="none" fo:line-height="0.2222in">
        <style:tab-stops>
          <style:tab-stop style:type="left" style:position="0.8861in"/>
        </style:tab-stops>
      </style:paragraph-properties>
    </style:style>
    <style:style style:name="T17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7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7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7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7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7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755" style:parent-style-name="內文" style:family="paragraph">
      <style:paragraph-properties fo:widows="2" fo:orphans="2" fo:margin-left="0.6868in" fo:text-indent="0.0013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58" style:parent-style-name="預設段落字型" style:family="text">
      <style:text-properties style:font-name="標楷體" style:font-name-asian="標楷體" style:font-weight-complex="bold" fo:color="#000000"/>
    </style:style>
    <style:style style:name="T1759" style:parent-style-name="預設段落字型" style:family="text">
      <style:text-properties style:font-name="標楷體" style:font-name-asian="標楷體" style:font-weight-complex="bold" fo:color="#000000"/>
    </style:style>
    <style:style style:name="T1760" style:parent-style-name="預設段落字型" style:family="text">
      <style:text-properties style:font-name="標楷體" style:font-name-asian="標楷體" style:font-weight-complex="bold" fo:color="#000000"/>
    </style:style>
    <style:style style:name="T17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63" style:parent-style-name="預設段落字型" style:family="text">
      <style:text-properties style:font-name="標楷體" style:font-name-asian="標楷體" style:font-weight-complex="bold" fo:color="#000000"/>
    </style:style>
    <style:style style:name="T176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style:font-name="標楷體" style:font-name-asian="標楷體" style:font-weight-complex="bold" fo:color="#000000"/>
    </style:style>
    <style:style style:name="T176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="標楷體" style:font-name-asian="標楷體" style:font-weight-complex="bold" fo:color="#000000"/>
    </style:style>
    <style:style style:name="T1768" style:parent-style-name="預設段落字型" style:family="text">
      <style:text-properties style:font-name="標楷體" style:font-name-asian="標楷體" style:font-weight-complex="bold" fo:color="#000000"/>
    </style:style>
    <style:style style:name="T176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70" style:parent-style-name="預設段落字型" style:family="text">
      <style:text-properties style:font-name="標楷體" style:font-name-asian="標楷體" style:font-weight-complex="bold" fo:color="#000000"/>
    </style:style>
    <style:style style:name="T1771" style:parent-style-name="預設段落字型" style:family="text">
      <style:text-properties style:font-name="標楷體" style:font-name-asian="標楷體" style:font-weight-complex="bold" fo:color="#000000"/>
    </style:style>
    <style:style style:name="T1772" style:parent-style-name="預設段落字型" style:family="text">
      <style:text-properties style:font-name="標楷體" style:font-name-asian="標楷體" style:font-weight-complex="bold" fo:color="#000000"/>
    </style:style>
    <style:style style:name="T1773" style:parent-style-name="預設段落字型" style:family="text">
      <style:text-properties style:font-name="標楷體" style:font-name-asian="標楷體" style:font-weight-complex="bold" fo:color="#000000"/>
    </style:style>
    <style:style style:name="T1774" style:parent-style-name="預設段落字型" style:family="text">
      <style:text-properties style:font-name="標楷體" style:font-name-asian="標楷體" style:font-weight-complex="bold" fo:color="#000000"/>
    </style:style>
    <style:style style:name="T1775" style:parent-style-name="預設段落字型" style:family="text">
      <style:text-properties style:font-name="標楷體" style:font-name-asian="標楷體" style:font-weight-complex="bold" fo:color="#000000"/>
    </style:style>
    <style:style style:name="T1776" style:parent-style-name="預設段落字型" style:family="text">
      <style:text-properties style:font-name="標楷體" style:font-name-asian="標楷體" style:font-weight-complex="bold" fo:color="#000000"/>
    </style:style>
    <style:style style:name="T1777" style:parent-style-name="預設段落字型" style:family="text">
      <style:text-properties style:font-name="標楷體" style:font-name-asian="標楷體" style:font-weight-complex="bold" fo:color="#000000"/>
    </style:style>
    <style:style style:name="T1778" style:parent-style-name="預設段落字型" style:family="text">
      <style:text-properties style:font-name="標楷體" style:font-name-asian="標楷體" style:font-weight-complex="bold" fo:color="#000000"/>
    </style:style>
    <style:style style:name="T1779" style:parent-style-name="預設段落字型" style:family="text">
      <style:text-properties style:font-name="標楷體" style:font-name-asian="標楷體" style:font-weight-complex="bold" fo:color="#000000"/>
    </style:style>
    <style:style style:name="T1780" style:parent-style-name="預設段落字型" style:family="text">
      <style:text-properties style:font-name="標楷體" style:font-name-asian="標楷體" style:font-weight-complex="bold" fo:color="#000000"/>
    </style:style>
    <style:style style:name="T1781" style:parent-style-name="預設段落字型" style:family="text">
      <style:text-properties style:font-name="標楷體" style:font-name-asian="標楷體" style:font-weight-complex="bold" fo:color="#000000"/>
    </style:style>
    <style:style style:name="T1782" style:parent-style-name="預設段落字型" style:family="text">
      <style:text-properties style:font-name="標楷體" style:font-name-asian="標楷體" style:font-weight-complex="bold" fo:color="#000000"/>
    </style:style>
    <style:style style:name="T1783" style:parent-style-name="預設段落字型" style:family="text">
      <style:text-properties style:font-name="標楷體" style:font-name-asian="標楷體" style:font-weight-complex="bold" fo:color="#000000"/>
    </style:style>
    <style:style style:name="T1784" style:parent-style-name="預設段落字型" style:family="text">
      <style:text-properties style:font-name="標楷體" style:font-name-asian="標楷體" style:font-weight-complex="bold" fo:color="#000000"/>
    </style:style>
    <style:style style:name="T1785" style:parent-style-name="預設段落字型" style:family="text">
      <style:text-properties style:font-name="標楷體" style:font-name-asian="標楷體" style:font-weight-complex="bold" fo:color="#000000"/>
    </style:style>
    <style:style style:name="T1786" style:parent-style-name="預設段落字型" style:family="text">
      <style:text-properties style:font-name="標楷體" style:font-name-asian="標楷體" style:font-weight-complex="bold" fo:color="#000000"/>
    </style:style>
    <style:style style:name="T1787" style:parent-style-name="預設段落字型" style:family="text">
      <style:text-properties style:font-name="標楷體" style:font-name-asian="標楷體" style:font-weight-complex="bold" fo:color="#000000"/>
    </style:style>
    <style:style style:name="T1788" style:parent-style-name="預設段落字型" style:family="text">
      <style:text-properties style:font-name="標楷體" style:font-name-asian="標楷體" style:font-weight-complex="bold" fo:color="#000000"/>
    </style:style>
    <style:style style:name="T1789" style:parent-style-name="預設段落字型" style:family="text">
      <style:text-properties style:font-name="標楷體" style:font-name-asian="標楷體" style:font-weight-complex="bold" fo:color="#000000"/>
    </style:style>
    <style:style style:name="T17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92" style:parent-style-name="內文" style:family="paragraph">
      <style:paragraph-properties style:punctuation-wrap="simple" style:text-autospace="none" fo:line-height="0.2222in" fo:margin-left="1in" fo:margin-right="-0.0006in" fo:text-indent="-0.0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93" style:parent-style-name="內文" style:family="paragraph">
      <style:paragraph-properties style:punctuation-wrap="simple" style:text-autospace="none" fo:line-height="0.2222in" fo:margin-left="1in" fo:margin-right="-0.0006in" fo:text-indent="-0.0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94" style:parent-style-name="內文" style:family="paragraph">
      <style:paragraph-properties style:punctuation-wrap="simple" style:text-autospace="none" fo:line-height="0.2222in" fo:margin-left="1in" fo:margin-right="-0.0006in" fo:text-indent="-0.0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95" style:parent-style-name="內文" style:family="paragraph">
      <style:paragraph-properties style:punctuation-wrap="simple" style:text-autospace="none" fo:line-height="0.2222in" fo:margin-left="1in" fo:margin-right="-0.0006in" fo:text-indent="-0.0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96" style:parent-style-name="內文" style:family="paragraph">
      <style:paragraph-properties style:punctuation-wrap="simple" style:text-autospace="none" fo:line-height="0.2222in" fo:margin-left="1in" fo:margin-right="-0.0006in" fo:text-indent="-0.0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97" style:parent-style-name="內文" style:family="paragraph">
      <style:paragraph-properties style:punctuation-wrap="simple" style:text-autospace="none" fo:line-height="0.2222in" fo:margin-left="1in" fo:margin-right="-0.0006in" fo:text-indent="-0.0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98" style:parent-style-name="內文" style:family="paragraph">
      <style:text-properties style:font-name="標楷體" style:font-name-asian="標楷體"/>
    </style:style>
    <style:style style:name="P179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80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1801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fo:font-size="14pt" style:font-size-asian="14pt"/>
    </style:style>
    <style:style style:name="T1803" style:parent-style-name="預設段落字型" style:family="text">
      <style:text-properties style:font-name="標楷體" style:font-name-asian="標楷體" fo:font-size="14pt" style:font-size-asian="14pt"/>
    </style:style>
    <style:style style:name="T18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="標楷體" style:font-name-asian="標楷體" fo:font-size="14pt" style:font-size-asian="14pt"/>
    </style:style>
    <style:style style:name="T18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="標楷體" style:font-name-asian="標楷體" fo:font-size="14pt" style:font-size-asian="14pt"/>
    </style:style>
    <style:style style:name="T18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="標楷體" style:font-name-asian="標楷體" fo:font-size="14pt" style:font-size-asian="14pt"/>
    </style:style>
    <style:style style:name="T1810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8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1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8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814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TableColumn1816" style:family="table-column">
      <style:table-column-properties style:column-width="0.2965in"/>
    </style:style>
    <style:style style:name="TableColumn1817" style:family="table-column">
      <style:table-column-properties style:column-width="0.5638in"/>
    </style:style>
    <style:style style:name="TableColumn1818" style:family="table-column">
      <style:table-column-properties style:column-width="0.2916in"/>
    </style:style>
    <style:style style:name="TableColumn1819" style:family="table-column">
      <style:table-column-properties style:column-width="0.5631in"/>
    </style:style>
    <style:style style:name="TableColumn1820" style:family="table-column">
      <style:table-column-properties style:column-width="0.2916in"/>
    </style:style>
    <style:style style:name="TableColumn1821" style:family="table-column">
      <style:table-column-properties style:column-width="0.5645in"/>
    </style:style>
    <style:style style:name="TableColumn1822" style:family="table-column">
      <style:table-column-properties style:column-width="0.2923in"/>
    </style:style>
    <style:style style:name="TableColumn1823" style:family="table-column">
      <style:table-column-properties style:column-width="0.5645in"/>
    </style:style>
    <style:style style:name="TableColumn1824" style:family="table-column">
      <style:table-column-properties style:column-width="0.2923in"/>
    </style:style>
    <style:style style:name="TableColumn1825" style:family="table-column">
      <style:table-column-properties style:column-width="0.5645in"/>
    </style:style>
    <style:style style:name="TableColumn1826" style:family="table-column">
      <style:table-column-properties style:column-width="0.2923in"/>
    </style:style>
    <style:style style:name="TableColumn1827" style:family="table-column">
      <style:table-column-properties style:column-width="0.5645in"/>
    </style:style>
    <style:style style:name="TableColumn1828" style:family="table-column">
      <style:table-column-properties style:column-width="0.2923in"/>
    </style:style>
    <style:style style:name="TableColumn1829" style:family="table-column">
      <style:table-column-properties style:column-width="0.5645in"/>
    </style:style>
    <style:style style:name="TableColumn1830" style:family="table-column">
      <style:table-column-properties style:column-width="0.2923in"/>
    </style:style>
    <style:style style:name="TableColumn1831" style:family="table-column">
      <style:table-column-properties style:column-width="0.5645in"/>
    </style:style>
    <style:style style:name="TableColumn1832" style:family="table-column">
      <style:table-column-properties style:column-width="0.2923in"/>
    </style:style>
    <style:style style:name="TableColumn1833" style:family="table-column">
      <style:table-column-properties style:column-width="0.5645in"/>
    </style:style>
    <style:style style:name="TableColumn1834" style:family="table-column">
      <style:table-column-properties style:column-width="0.2972in"/>
    </style:style>
    <style:style style:name="TableColumn1835" style:family="table-column">
      <style:table-column-properties style:column-width="0.5645in"/>
    </style:style>
    <style:style style:name="Table1815" style:family="table">
      <style:table-properties style:width="8.575in" fo:margin-left="-0.018in" table:align="left"/>
    </style:style>
    <style:style style:name="TableRow1836" style:family="table-row">
      <style:table-row-properties style:min-row-height="0.6298in" fo:keep-together="always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punctuation-wrap="simple" style:text-autospace="none" fo:margin-top="0.125in" fo:margin-bottom="0.125in" fo:line-height="0.2916in"/>
      <style:text-properties style:font-name-asian="標楷體"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P1877" style:parent-style-name="內文" style:family="paragraph">
      <style:paragraph-properties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1878" style:parent-style-name="內文" style:family="paragraph">
      <style:paragraph-properties fo:line-height="0.2777in"/>
    </style:style>
    <style:style style:name="T1879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8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81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8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84" style:parent-style-name="內文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font-weight-complex="bold"/>
    </style:style>
    <style:style style:name="TableColumn1886" style:family="table-column">
      <style:table-column-properties style:column-width="0.302in"/>
    </style:style>
    <style:style style:name="TableColumn1887" style:family="table-column">
      <style:table-column-properties style:column-width="8.6708in"/>
    </style:style>
    <style:style style:name="Table1885" style:family="table">
      <style:table-properties style:width="8.9729in" fo:margin-left="-0.018in" table:align="left"/>
    </style:style>
    <style:style style:name="TableRow1888" style:family="table-row">
      <style:table-row-properties style:min-row-height="0.6298in" fo:keep-together="always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punctuation-wrap="simple" style:text-autospace="none" fo:text-align="justify" fo:margin-top="0.125in" fo:margin-bottom="0.125in" fo:line-height="0.2916in" fo:text-indent="0.1666in"/>
    </style:style>
    <style:style style:name="T189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894" style:parent-style-name="預設段落字型" style:family="text">
      <style:text-properties style:font-name="標楷體" style:font-name-asian="標楷體" style:font-name-complex="標楷體" fo:color="#000000"/>
    </style:style>
    <style:style style:name="TableRow1895" style:family="table-row">
      <style:table-row-properties style:min-row-height="0.6298in" fo:keep-together="always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punctuation-wrap="simple" style:text-autospace="none" fo:text-align="justify" fo:margin-top="0.125in" fo:margin-bottom="0.125in" fo:line-height="0.2916in" fo:text-indent="0.1666in"/>
    </style:style>
    <style:style style:name="T190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901" style:parent-style-name="預設段落字型" style:family="text">
      <style:text-properties style:font-name="標楷體" style:font-name-asian="標楷體" style:font-name-complex="標楷體" fo:color="#000000"/>
    </style:style>
    <style:style style:name="TableRow1902" style:family="table-row">
      <style:table-row-properties style:min-row-height="0.6298in" fo:keep-together="always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punctuation-wrap="simple" style:text-autospace="none" fo:text-align="justify" fo:margin-top="0.125in" fo:margin-bottom="0.125in" fo:line-height="0.2916in" fo:text-indent="0.1666in"/>
    </style:style>
    <style:style style:name="T190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908" style:parent-style-name="預設段落字型" style:family="text">
      <style:text-properties style:font-name="標楷體" style:font-name-asian="標楷體" style:font-name-complex="標楷體" fo:color="#000000"/>
    </style:style>
    <style:style style:name="TableRow1909" style:family="table-row">
      <style:table-row-properties style:min-row-height="0.6298in" fo:keep-together="always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punctuation-wrap="simple" style:text-autospace="none" fo:text-align="justify" fo:margin-top="0.125in" fo:margin-bottom="0.125in" fo:line-height="0.2916in" fo:text-indent="0.1666in"/>
    </style:style>
    <style:style style:name="T191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915" style:parent-style-name="預設段落字型" style:family="text">
      <style:text-properties style:font-name="標楷體" style:font-name-asian="標楷體" style:font-name-complex="標楷體" fo:color="#000000"/>
    </style:style>
    <style:style style:name="TableRow1916" style:family="table-row">
      <style:table-row-properties style:min-row-height="0.6298in" fo:keep-together="always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1921" style:parent-style-name="預設段落字型" style:family="text">
      <style:text-properties style:font-name="標楷體" style:font-name-asian="標楷體" style:font-name-complex="標楷體" fo:color="#000000"/>
    </style:style>
    <style:style style:name="T19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2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1924" style:parent-style-name="內文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font-weight-complex="bold"/>
    </style:style>
    <style:style style:name="T1925" style:parent-style-name="預設段落字型" style:family="text">
      <style:text-properties style:font-name="標楷體" style:font-name-asian="標楷體" style:font-name-complex="標楷體"/>
    </style:style>
    <style:style style:name="T19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928" style:parent-style-name="預設段落字型" style:family="text">
      <style:text-properties style:font-name="標楷體" style:font-name-asian="標楷體" style:font-name-complex="標楷體" fo:color="#000000"/>
    </style:style>
    <style:style style:name="T19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30" style:parent-style-name="內文" style:family="paragraph">
      <style:paragraph-properties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olumn1932" style:family="table-column">
      <style:table-column-properties style:column-width="0.2993in"/>
    </style:style>
    <style:style style:name="TableColumn1933" style:family="table-column">
      <style:table-column-properties style:column-width="1.3201in"/>
    </style:style>
    <style:style style:name="TableColumn1934" style:family="table-column">
      <style:table-column-properties style:column-width="0.3256in"/>
    </style:style>
    <style:style style:name="TableColumn1935" style:family="table-column">
      <style:table-column-properties style:column-width="1.5131in"/>
    </style:style>
    <style:style style:name="TableColumn1936" style:family="table-column">
      <style:table-column-properties style:column-width="0.3243in"/>
    </style:style>
    <style:style style:name="TableColumn1937" style:family="table-column">
      <style:table-column-properties style:column-width="1.4333in"/>
    </style:style>
    <style:style style:name="TableColumn1938" style:family="table-column">
      <style:table-column-properties style:column-width="0.4041in"/>
    </style:style>
    <style:style style:name="TableColumn1939" style:family="table-column">
      <style:table-column-properties style:column-width="1.2743in"/>
    </style:style>
    <style:style style:name="TableColumn1940" style:family="table-column">
      <style:table-column-properties style:column-width="0.3263in"/>
    </style:style>
    <style:style style:name="TableColumn1941" style:family="table-column">
      <style:table-column-properties style:column-width="1.3541in"/>
    </style:style>
    <style:style style:name="Table1931" style:family="table">
      <style:table-properties style:width="8.575in" fo:margin-left="-0.018in" table:align="left"/>
    </style:style>
    <style:style style:name="TableRow1942" style:family="table-row">
      <style:table-row-properties style:min-row-height="0.6298in" fo:keep-together="always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center"/>
      <style:text-properties style:font-name-asian="標楷體" style:font-name-complex="Times New Roman" fo:color="#000000"/>
    </style:style>
    <style:style style:name="P1963" style:parent-style-name="內文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font-weight-complex="bold"/>
    </style:style>
    <style:style style:name="T19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66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9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968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TableColumn1970" style:family="table-column">
      <style:table-column-properties style:column-width="0.3041in"/>
    </style:style>
    <style:style style:name="TableColumn1971" style:family="table-column">
      <style:table-column-properties style:column-width="0.559in"/>
    </style:style>
    <style:style style:name="TableColumn1972" style:family="table-column">
      <style:table-column-properties style:column-width="0.2958in"/>
    </style:style>
    <style:style style:name="TableColumn1973" style:family="table-column">
      <style:table-column-properties style:column-width="0.5597in"/>
    </style:style>
    <style:style style:name="TableColumn1974" style:family="table-column">
      <style:table-column-properties style:column-width="0.2965in"/>
    </style:style>
    <style:style style:name="TableColumn1975" style:family="table-column">
      <style:table-column-properties style:column-width="0.5611in"/>
    </style:style>
    <style:style style:name="TableColumn1976" style:family="table-column">
      <style:table-column-properties style:column-width="0.2972in"/>
    </style:style>
    <style:style style:name="TableColumn1977" style:family="table-column">
      <style:table-column-properties style:column-width="0.5611in"/>
    </style:style>
    <style:style style:name="TableColumn1978" style:family="table-column">
      <style:table-column-properties style:column-width="0.2965in"/>
    </style:style>
    <style:style style:name="TableColumn1979" style:family="table-column">
      <style:table-column-properties style:column-width="0.5604in"/>
    </style:style>
    <style:style style:name="TableColumn1980" style:family="table-column">
      <style:table-column-properties style:column-width="0.2965in"/>
    </style:style>
    <style:style style:name="TableColumn1981" style:family="table-column">
      <style:table-column-properties style:column-width="0.5604in"/>
    </style:style>
    <style:style style:name="TableColumn1982" style:family="table-column">
      <style:table-column-properties style:column-width="0.2965in"/>
    </style:style>
    <style:style style:name="TableColumn1983" style:family="table-column">
      <style:table-column-properties style:column-width="0.5604in"/>
    </style:style>
    <style:style style:name="TableColumn1984" style:family="table-column">
      <style:table-column-properties style:column-width="0.2965in"/>
    </style:style>
    <style:style style:name="TableColumn1985" style:family="table-column">
      <style:table-column-properties style:column-width="0.5604in"/>
    </style:style>
    <style:style style:name="TableColumn1986" style:family="table-column">
      <style:table-column-properties style:column-width="0.2951in"/>
    </style:style>
    <style:style style:name="TableColumn1987" style:family="table-column">
      <style:table-column-properties style:column-width="0.5604in"/>
    </style:style>
    <style:style style:name="TableColumn1988" style:family="table-column">
      <style:table-column-properties style:column-width="0.2965in"/>
    </style:style>
    <style:style style:name="TableColumn1989" style:family="table-column">
      <style:table-column-properties style:column-width="0.5604in"/>
    </style:style>
    <style:style style:name="Table1969" style:family="table">
      <style:table-properties style:width="8.575in" fo:margin-left="-0.018in" table:align="left"/>
    </style:style>
    <style:style style:name="TableRow1990" style:family="table-row">
      <style:table-row-properties style:min-row-height="0.6298in" fo:keep-together="always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025" style:parent-style-name="預設段落字型" style:family="text">
      <style:text-properties style:font-name-asian="標楷體" fo:color="#000000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030" style:parent-style-name="預設段落字型" style:family="text">
      <style:text-properties style:font-name-asian="標楷體" fo:color="#000000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Row2033" style:family="table-row">
      <style:table-row-properties style:min-row-height="0.6298in" fo:keep-together="always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Row2074" style:family="table-row">
      <style:table-row-properties style:min-row-height="0.6298in" fo:keep-together="always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P2095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T20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97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2098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TableColumn2100" style:family="table-column">
      <style:table-column-properties style:column-width="0.3in"/>
    </style:style>
    <style:style style:name="TableColumn2101" style:family="table-column">
      <style:table-column-properties style:column-width="0.5604in"/>
    </style:style>
    <style:style style:name="TableColumn2102" style:family="table-column">
      <style:table-column-properties style:column-width="0.2923in"/>
    </style:style>
    <style:style style:name="TableColumn2103" style:family="table-column">
      <style:table-column-properties style:column-width="0.5611in"/>
    </style:style>
    <style:style style:name="TableColumn2104" style:family="table-column">
      <style:table-column-properties style:column-width="0.293in"/>
    </style:style>
    <style:style style:name="TableColumn2105" style:family="table-column">
      <style:table-column-properties style:column-width="0.5631in"/>
    </style:style>
    <style:style style:name="TableColumn2106" style:family="table-column">
      <style:table-column-properties style:column-width="0.2944in"/>
    </style:style>
    <style:style style:name="TableColumn2107" style:family="table-column">
      <style:table-column-properties style:column-width="0.5631in"/>
    </style:style>
    <style:style style:name="TableColumn2108" style:family="table-column">
      <style:table-column-properties style:column-width="0.2944in"/>
    </style:style>
    <style:style style:name="TableColumn2109" style:family="table-column">
      <style:table-column-properties style:column-width="0.5631in"/>
    </style:style>
    <style:style style:name="TableColumn2110" style:family="table-column">
      <style:table-column-properties style:column-width="0.2944in"/>
    </style:style>
    <style:style style:name="TableColumn2111" style:family="table-column">
      <style:table-column-properties style:column-width="0.5631in"/>
    </style:style>
    <style:style style:name="TableColumn2112" style:family="table-column">
      <style:table-column-properties style:column-width="0.2944in"/>
    </style:style>
    <style:style style:name="TableColumn2113" style:family="table-column">
      <style:table-column-properties style:column-width="0.5631in"/>
    </style:style>
    <style:style style:name="TableColumn2114" style:family="table-column">
      <style:table-column-properties style:column-width="0.2944in"/>
    </style:style>
    <style:style style:name="TableColumn2115" style:family="table-column">
      <style:table-column-properties style:column-width="0.5631in"/>
    </style:style>
    <style:style style:name="TableColumn2116" style:family="table-column">
      <style:table-column-properties style:column-width="0.293in"/>
    </style:style>
    <style:style style:name="TableColumn2117" style:family="table-column">
      <style:table-column-properties style:column-width="0.5631in"/>
    </style:style>
    <style:style style:name="TableColumn2118" style:family="table-column">
      <style:table-column-properties style:column-width="0.2972in"/>
    </style:style>
    <style:style style:name="TableColumn2119" style:family="table-column">
      <style:table-column-properties style:column-width="0.5631in"/>
    </style:style>
    <style:style style:name="Table2099" style:family="table">
      <style:table-properties style:width="8.575in" fo:margin-left="-0.018in" table:align="left"/>
    </style:style>
    <style:style style:name="TableRow2120" style:family="table-row">
      <style:table-row-properties style:min-row-height="0.6298in" fo:keep-together="always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style:font-name-complex="Times New Roman" fo:color="#000000" fo:font-size="14pt" style:font-size-asian="14pt" style:font-size-complex="14pt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155" style:parent-style-name="預設段落字型" style:family="text">
      <style:text-properties style:font-name-asian="標楷體" fo:color="#000000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160" style:parent-style-name="預設段落字型" style:family="text">
      <style:text-properties style:font-name-asian="標楷體" fo:color="#000000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P2163" style:parent-style-name="內文" style:family="paragraph">
      <style:text-properties style:font-name="標楷體" style:font-name-asian="標楷體" style:font-name-complex="Times New Roman"/>
    </style:style>
    <style:style style:name="P2164" style:parent-style-name="內文" style:family="paragraph">
      <style:text-properties style:font-name="標楷體" style:font-name-asian="標楷體" style:font-name-complex="Times New Roman"/>
    </style:style>
    <style:style style:name="P2165" style:parent-style-name="內文" style:family="paragraph">
      <style:text-properties style:font-name="標楷體" style:font-name-asian="標楷體" style:font-name-complex="Times New Roman"/>
    </style:style>
    <style:style style:name="P2166" style:parent-style-name="內文" style:family="paragraph">
      <style:text-properties style:font-name="標楷體" style:font-name-asian="標楷體" style:font-name-complex="Times New Roman"/>
    </style:style>
    <style:style style:name="P2167" style:parent-style-name="內文" style:family="paragraph">
      <style:text-properties style:font-name="標楷體" style:font-name-asian="標楷體" style:font-name-complex="Times New Roman"/>
    </style:style>
    <style:style style:name="P2168" style:parent-style-name="內文" style:family="paragraph">
      <style:text-properties style:font-name="標楷體" style:font-name-asian="標楷體" style:font-name-complex="Times New Roman"/>
    </style:style>
    <style:style style:name="P2169" style:parent-style-name="內文" style:family="paragraph">
      <style:text-properties style:font-name="標楷體" style:font-name-asian="標楷體" style:font-name-complex="Times New Roman"/>
    </style:style>
    <style:style style:name="P2170" style:parent-style-name="內文" style:family="paragraph">
      <style:text-properties style:font-name="標楷體" style:font-name-asian="標楷體" style:font-name-complex="Times New Roman"/>
    </style:style>
    <style:style style:name="P2171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217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olumn2174" style:family="table-column">
      <style:table-column-properties style:column-width="0.268in"/>
    </style:style>
    <style:style style:name="TableColumn2175" style:family="table-column">
      <style:table-column-properties style:column-width="0.4541in"/>
    </style:style>
    <style:style style:name="TableColumn2176" style:family="table-column">
      <style:table-column-properties style:column-width="0.2638in"/>
    </style:style>
    <style:style style:name="TableColumn2177" style:family="table-column">
      <style:table-column-properties style:column-width="0.4541in"/>
    </style:style>
    <style:style style:name="TableColumn2178" style:family="table-column">
      <style:table-column-properties style:column-width="0.2638in"/>
    </style:style>
    <style:style style:name="TableColumn2179" style:family="table-column">
      <style:table-column-properties style:column-width="0.4548in"/>
    </style:style>
    <style:style style:name="TableColumn2180" style:family="table-column">
      <style:table-column-properties style:column-width="0.2645in"/>
    </style:style>
    <style:style style:name="TableColumn2181" style:family="table-column">
      <style:table-column-properties style:column-width="0.4548in"/>
    </style:style>
    <style:style style:name="TableColumn2182" style:family="table-column">
      <style:table-column-properties style:column-width="0.2645in"/>
    </style:style>
    <style:style style:name="TableColumn2183" style:family="table-column">
      <style:table-column-properties style:column-width="0.4548in"/>
    </style:style>
    <style:style style:name="TableColumn2184" style:family="table-column">
      <style:table-column-properties style:column-width="0.2645in"/>
    </style:style>
    <style:style style:name="TableColumn2185" style:family="table-column">
      <style:table-column-properties style:column-width="0.4548in"/>
    </style:style>
    <style:style style:name="TableColumn2186" style:family="table-column">
      <style:table-column-properties style:column-width="0.2645in"/>
    </style:style>
    <style:style style:name="TableColumn2187" style:family="table-column">
      <style:table-column-properties style:column-width="0.4548in"/>
    </style:style>
    <style:style style:name="TableColumn2188" style:family="table-column">
      <style:table-column-properties style:column-width="0.2645in"/>
    </style:style>
    <style:style style:name="TableColumn2189" style:family="table-column">
      <style:table-column-properties style:column-width="0.4548in"/>
    </style:style>
    <style:style style:name="TableColumn2190" style:family="table-column">
      <style:table-column-properties style:column-width="0.2645in"/>
    </style:style>
    <style:style style:name="TableColumn2191" style:family="table-column">
      <style:table-column-properties style:column-width="0.4548in"/>
    </style:style>
    <style:style style:name="TableColumn2192" style:family="table-column">
      <style:table-column-properties style:column-width="0.2861in"/>
    </style:style>
    <style:style style:name="TableColumn2193" style:family="table-column">
      <style:table-column-properties style:column-width="0.4548in"/>
    </style:style>
    <style:style style:name="Table2173" style:family="table">
      <style:table-properties style:width="7.2166in" fo:margin-left="0in" table:align="left"/>
    </style:style>
    <style:style style:name="TableRow2194" style:family="table-row">
      <style:table-row-properties style:min-row-height="0.4722in" fo:keep-together="always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style:punctuation-wrap="simple" style:text-autospace="none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19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204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20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222" style:parent-style-name="預設段落字型" style:family="text">
      <style:text-properties style:font-name="標楷體" style:font-name-asian="標楷體" style:font-name-complex="Times New Roman" fo:color="#000000" fo:font-size="6pt" style:font-size-asian="6pt" style:font-size-complex="6pt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2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232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2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242" style:parent-style-name="內文" style:family="paragraph">
      <style:paragraph-properties fo:line-height="0.2777in"/>
    </style:style>
    <style:style style:name="T2243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22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45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22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2249" style:family="table-column">
      <style:table-column-properties style:column-width="0.302in"/>
    </style:style>
    <style:style style:name="TableColumn2250" style:family="table-column">
      <style:table-column-properties style:column-width="8.6708in"/>
    </style:style>
    <style:style style:name="Table2248" style:family="table">
      <style:table-properties style:width="8.9729in" fo:margin-left="-0.018in" table:align="left"/>
    </style:style>
    <style:style style:name="TableRow2251" style:family="table-row">
      <style:table-row-properties style:min-row-height="0.4722in" fo:keep-together="always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style:punctuation-wrap="simple" style:text-autospace="none" fo:text-align="justify" fo:margin-top="0.125in" fo:margin-bottom="0.125in" fo:line-height="0.2916in" fo:text-indent="0.1666in"/>
    </style:style>
    <style:style style:name="T225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257" style:parent-style-name="預設段落字型" style:family="text">
      <style:text-properties style:font-name="標楷體" style:font-name-asian="標楷體" style:font-name-complex="標楷體" fo:color="#000000"/>
    </style:style>
    <style:style style:name="T2258" style:parent-style-name="預設段落字型" style:family="text">
      <style:text-properties style:font-name="標楷體" style:font-name-asian="標楷體" fo:font-size="11pt" style:font-size-asian="11pt"/>
    </style:style>
    <style:style style:name="TableRow2259" style:family="table-row">
      <style:table-row-properties style:min-row-height="0.4722in" fo:keep-together="always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punctuation-wrap="simple" style:text-autospace="none" fo:text-align="justify" fo:margin-top="0.125in" fo:margin-bottom="0.125in" fo:line-height="0.2916in" fo:text-indent="0.1666in"/>
    </style:style>
    <style:style style:name="T226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265" style:parent-style-name="預設段落字型" style:family="text">
      <style:text-properties style:font-name="標楷體" style:font-name-asian="標楷體" style:font-name-complex="標楷體" fo:color="#000000"/>
    </style:style>
    <style:style style:name="T2266" style:parent-style-name="預設段落字型" style:family="text">
      <style:text-properties style:font-name="標楷體" style:font-name-asian="標楷體" fo:font-size="11pt" style:font-size-asian="11pt"/>
    </style:style>
    <style:style style:name="TableRow2267" style:family="table-row">
      <style:table-row-properties style:min-row-height="0.4722in" fo:keep-together="always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style:punctuation-wrap="simple" style:text-autospace="none" fo:text-align="justify" fo:margin-top="0.125in" fo:margin-bottom="0.125in" fo:line-height="0.2916in" fo:text-indent="0.1666in"/>
    </style:style>
    <style:style style:name="T227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273" style:parent-style-name="預設段落字型" style:family="text">
      <style:text-properties style:font-name="標楷體" style:font-name-asian="標楷體" style:font-name-complex="標楷體" fo:color="#000000"/>
    </style:style>
    <style:style style:name="T2274" style:parent-style-name="預設段落字型" style:family="text">
      <style:text-properties style:font-name="標楷體" style:font-name-asian="標楷體" fo:font-size="11pt" style:font-size-asian="11pt"/>
    </style:style>
    <style:style style:name="TableRow2275" style:family="table-row">
      <style:table-row-properties style:min-row-height="0.4722in" fo:keep-together="always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punctuation-wrap="simple" style:text-autospace="none" fo:text-align="justify" fo:margin-top="0.125in" fo:margin-bottom="0.125in" fo:line-height="0.2916in" fo:text-indent="0.1666in"/>
    </style:style>
    <style:style style:name="T228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281" style:parent-style-name="預設段落字型" style:family="text">
      <style:text-properties style:font-name="標楷體" style:font-name-asian="標楷體" style:font-name-complex="標楷體" fo:color="#000000"/>
    </style:style>
    <style:style style:name="T2282" style:parent-style-name="預設段落字型" style:family="text">
      <style:text-properties style:font-name="標楷體" style:font-name-asian="標楷體" fo:font-size="11pt" style:font-size-asian="11pt"/>
    </style:style>
    <style:style style:name="TableRow2283" style:family="table-row">
      <style:table-row-properties style:min-row-height="0.4722in" fo:keep-together="always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2288" style:parent-style-name="預設段落字型" style:family="text">
      <style:text-properties style:font-name="標楷體" style:font-name-asian="標楷體" style:font-name-complex="標楷體" fo:color="#000000"/>
    </style:style>
    <style:style style:name="T22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9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291" style:parent-style-name="預設段落字型" style:family="text">
      <style:text-properties style:font-name="標楷體" style:font-name-asian="標楷體" fo:font-size="11pt" style:font-size-asian="11pt"/>
    </style:style>
    <style:style style:name="T2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9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2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2298" style:family="table-column">
      <style:table-column-properties style:column-width="0.2743in"/>
    </style:style>
    <style:style style:name="TableColumn2299" style:family="table-column">
      <style:table-column-properties style:column-width="1.0916in"/>
    </style:style>
    <style:style style:name="TableColumn2300" style:family="table-column">
      <style:table-column-properties style:column-width="0.2965in"/>
    </style:style>
    <style:style style:name="TableColumn2301" style:family="table-column">
      <style:table-column-properties style:column-width="1.25in"/>
    </style:style>
    <style:style style:name="TableColumn2302" style:family="table-column">
      <style:table-column-properties style:column-width="0.2875in"/>
    </style:style>
    <style:style style:name="TableColumn2303" style:family="table-column">
      <style:table-column-properties style:column-width="1.1847in"/>
    </style:style>
    <style:style style:name="TableColumn2304" style:family="table-column">
      <style:table-column-properties style:column-width="0.3527in"/>
    </style:style>
    <style:style style:name="TableColumn2305" style:family="table-column">
      <style:table-column-properties style:column-width="1.0541in"/>
    </style:style>
    <style:style style:name="TableColumn2306" style:family="table-column">
      <style:table-column-properties style:column-width="0.3055in"/>
    </style:style>
    <style:style style:name="TableColumn2307" style:family="table-column">
      <style:table-column-properties style:column-width="1.1194in"/>
    </style:style>
    <style:style style:name="Table2297" style:family="table">
      <style:table-properties style:width="7.2166in" fo:margin-left="0in" table:align="left"/>
    </style:style>
    <style:style style:name="TableRow2308" style:family="table-row">
      <style:table-row-properties style:min-row-height="0.4722in" fo:keep-together="always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232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23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23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olumn2334" style:family="table-column">
      <style:table-column-properties style:column-width="0.2881in"/>
    </style:style>
    <style:style style:name="TableColumn2335" style:family="table-column">
      <style:table-column-properties style:column-width="0.4381in"/>
    </style:style>
    <style:style style:name="TableColumn2336" style:family="table-column">
      <style:table-column-properties style:column-width="0.2847in"/>
    </style:style>
    <style:style style:name="TableColumn2337" style:family="table-column">
      <style:table-column-properties style:column-width="0.4381in"/>
    </style:style>
    <style:style style:name="TableColumn2338" style:family="table-column">
      <style:table-column-properties style:column-width="0.2847in"/>
    </style:style>
    <style:style style:name="TableColumn2339" style:family="table-column">
      <style:table-column-properties style:column-width="0.4381in"/>
    </style:style>
    <style:style style:name="TableColumn2340" style:family="table-column">
      <style:table-column-properties style:column-width="0.2722in"/>
    </style:style>
    <style:style style:name="TableColumn2341" style:family="table-column">
      <style:table-column-properties style:column-width="0.0125in"/>
    </style:style>
    <style:style style:name="TableColumn2342" style:family="table-column">
      <style:table-column-properties style:column-width="0.4256in"/>
    </style:style>
    <style:style style:name="TableColumn2343" style:family="table-column">
      <style:table-column-properties style:column-width="0.0125in"/>
    </style:style>
    <style:style style:name="TableColumn2344" style:family="table-column">
      <style:table-column-properties style:column-width="0.2722in"/>
    </style:style>
    <style:style style:name="TableColumn2345" style:family="table-column">
      <style:table-column-properties style:column-width="0.0125in"/>
    </style:style>
    <style:style style:name="TableColumn2346" style:family="table-column">
      <style:table-column-properties style:column-width="0.4256in"/>
    </style:style>
    <style:style style:name="TableColumn2347" style:family="table-column">
      <style:table-column-properties style:column-width="0.0125in"/>
    </style:style>
    <style:style style:name="TableColumn2348" style:family="table-column">
      <style:table-column-properties style:column-width="0.2847in"/>
    </style:style>
    <style:style style:name="TableColumn2349" style:family="table-column">
      <style:table-column-properties style:column-width="0.4381in"/>
    </style:style>
    <style:style style:name="TableColumn2350" style:family="table-column">
      <style:table-column-properties style:column-width="0.2847in"/>
    </style:style>
    <style:style style:name="TableColumn2351" style:family="table-column">
      <style:table-column-properties style:column-width="0.4381in"/>
    </style:style>
    <style:style style:name="TableColumn2352" style:family="table-column">
      <style:table-column-properties style:column-width="0.2847in"/>
    </style:style>
    <style:style style:name="TableColumn2353" style:family="table-column">
      <style:table-column-properties style:column-width="0.4381in"/>
    </style:style>
    <style:style style:name="TableColumn2354" style:family="table-column">
      <style:table-column-properties style:column-width="0.2722in"/>
    </style:style>
    <style:style style:name="TableColumn2355" style:family="table-column">
      <style:table-column-properties style:column-width="0.4381in"/>
    </style:style>
    <style:style style:name="TableColumn2356" style:family="table-column">
      <style:table-column-properties style:column-width="0.2847in"/>
    </style:style>
    <style:style style:name="TableColumn2357" style:family="table-column">
      <style:table-column-properties style:column-width="0.4381in"/>
    </style:style>
    <style:style style:name="Table2333" style:family="table">
      <style:table-properties style:width="7.2201in" fo:margin-left="0in" table:align="left"/>
    </style:style>
    <style:style style:name="TableRow2358" style:family="table-row">
      <style:table-row-properties style:min-row-height="0.4722in" fo:keep-together="always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36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36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37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37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38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38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39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39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4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40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2409" style:family="table-row">
      <style:table-row-properties style:min-row-height="0.4722in" fo:keep-together="always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41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41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42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42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43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43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44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44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45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45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2460" style:family="table-row">
      <style:table-row-properties style:min-row-height="0.4722in" fo:keep-together="always"/>
    </style:style>
    <style:style style:name="TableCell2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46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47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48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4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olumn2487" style:family="table-column">
      <style:table-column-properties style:column-width="0.2881in"/>
    </style:style>
    <style:style style:name="TableColumn2488" style:family="table-column">
      <style:table-column-properties style:column-width="0.4368in"/>
    </style:style>
    <style:style style:name="TableColumn2489" style:family="table-column">
      <style:table-column-properties style:column-width="0.284in"/>
    </style:style>
    <style:style style:name="TableColumn2490" style:family="table-column">
      <style:table-column-properties style:column-width="0.4375in"/>
    </style:style>
    <style:style style:name="TableColumn2491" style:family="table-column">
      <style:table-column-properties style:column-width="0.284in"/>
    </style:style>
    <style:style style:name="TableColumn2492" style:family="table-column">
      <style:table-column-properties style:column-width="0.4381in"/>
    </style:style>
    <style:style style:name="TableColumn2493" style:family="table-column">
      <style:table-column-properties style:column-width="0.2847in"/>
    </style:style>
    <style:style style:name="TableColumn2494" style:family="table-column">
      <style:table-column-properties style:column-width="0.4381in"/>
    </style:style>
    <style:style style:name="TableColumn2495" style:family="table-column">
      <style:table-column-properties style:column-width="0.2847in"/>
    </style:style>
    <style:style style:name="TableColumn2496" style:family="table-column">
      <style:table-column-properties style:column-width="0.4381in"/>
    </style:style>
    <style:style style:name="TableColumn2497" style:family="table-column">
      <style:table-column-properties style:column-width="0.2847in"/>
    </style:style>
    <style:style style:name="TableColumn2498" style:family="table-column">
      <style:table-column-properties style:column-width="0.4381in"/>
    </style:style>
    <style:style style:name="TableColumn2499" style:family="table-column">
      <style:table-column-properties style:column-width="0.2847in"/>
    </style:style>
    <style:style style:name="TableColumn2500" style:family="table-column">
      <style:table-column-properties style:column-width="0.4381in"/>
    </style:style>
    <style:style style:name="TableColumn2501" style:family="table-column">
      <style:table-column-properties style:column-width="0.2847in"/>
    </style:style>
    <style:style style:name="TableColumn2502" style:family="table-column">
      <style:table-column-properties style:column-width="0.4381in"/>
    </style:style>
    <style:style style:name="TableColumn2503" style:family="table-column">
      <style:table-column-properties style:column-width="0.2722in"/>
    </style:style>
    <style:style style:name="TableColumn2504" style:family="table-column">
      <style:table-column-properties style:column-width="0.4381in"/>
    </style:style>
    <style:style style:name="TableColumn2505" style:family="table-column">
      <style:table-column-properties style:column-width="0.2847in"/>
    </style:style>
    <style:style style:name="TableColumn2506" style:family="table-column">
      <style:table-column-properties style:column-width="0.4381in"/>
    </style:style>
    <style:style style:name="Table2486" style:family="table">
      <style:table-properties style:width="7.2166in" fo:margin-left="0in" table:align="left"/>
    </style:style>
    <style:style style:name="TableRow2507" style:family="table-row">
      <style:table-row-properties style:min-row-height="0.4722in" fo:keep-together="always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51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51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52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53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54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54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255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Times New Roman" style:font-name-asian="標楷體" style:font-name-complex="Times New Roman" fo:color="#000000" style:font-size-complex="12pt"/>
    </style:style>
    <style:style style:name="P2555" style:parent-style-name="內文" style:family="paragraph">
      <style:text-properties style:font-name="標楷體" style:font-name-asian="標楷體" style:font-name-complex="Times New Roman"/>
    </style:style>
    <style:style style:name="P2556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78152431"/>新北市立溪崑國民中學113學年度第一學期第二次定期評量<text:s/>國文科<text:s/>試題卷</text:p>
      <text:p text:style-name="P4"><text:bookmark-end text:name="_Hlk178152431"/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span text:style-name="T15">一、國字注音：</text:span><text:span text:style-name="T16">(</text:span><text:span text:style-name="T17">一題一分，共十分</text:span><text:span text:style-name="T18">)</text:span><text:span text:style-name="T19">　　</text:span><text:span text:style-name="T20"><text:s text:c="4"/></text:span><text:span text:style-name="T21">　　　　　　　</text:span></text:p>
      <text:p text:style-name="P22">1.<text:s/>羞「赧」：<text:s text:c="2"/><text:s/><text:s text:c="3"/><text:s text:c="2"/><text:s/><text:s/><text:s text:c="4"/><text:s/>2.<text:s/>朝鮮「薊」：<text:s/><text:s/><text:s/><text:s/><text:s/><text:s/><text:s/><text:s/>3.「扳」回一城：<text:s/><text:s text:c="3"/><text:s/><text:s/><text:s text:c="2"/><text:s text:c="2"/>4.<text:s/>覬「<text:bookmark-start text:name="_Hlk177651524"/>ㄩ<text:bookmark-start text:name="_Hlk176250116"/><text:bookmark-end text:name="_Hlk177651524"/>ˊ<text:bookmark-end text:name="_Hlk176250116"/>」：</text:p>
      <text:p text:style-name="P23"><text:span text:style-name="T24">5.</text:span><text:span text:style-name="T25"><text:s/></text:span><text:span text:style-name="T26">孟</text:span><text:span text:style-name="T27">「</text:span><text:span text:style-name="T28">ㄎㄜ</text:span><text:span text:style-name="T29">」： <text:s text:c="2"/></text:span><text:span text:style-name="T30"><text:s/></text:span><text:span text:style-name="T31"><text:s/></text:span><text:span text:style-name="T32"><text:s text:c="7"/></text:span><text:span text:style-name="T33"><text:s/></text:span><text:span text:style-name="T34">6.</text:span><text:span text:style-name="T35"><text:s/></text:span><text:span text:style-name="T36">秋</text:span><text:span text:style-name="T37">「</text:span><text:span text:style-name="T38">茸</text:span><text:span text:style-name="T39">」：</text:span><text:span text:style-name="T40"><text:s text:c="2"/></text:span><text:span text:style-name="T41"><text:s/></text:span><text:span text:style-name="T42"><text:s/></text:span><text:span text:style-name="T43"><text:s text:c="3"/></text:span><text:span text:style-name="T44"><text:s/></text:span><text:span text:style-name="T45"><text:s/></text:span><text:span text:style-name="T46"><text:s/>7.<text:s/></text:span><text:span text:style-name="T47">夙興夜</text:span><text:span text:style-name="T48">「</text:span><text:span text:style-name="T49">ㄇㄟ</text:span><text:span text:style-name="T50">ˋ</text:span><text:span text:style-name="T51">」：</text:span><text:span text:style-name="T52"><text:s text:c="2"/></text:span><text:span text:style-name="T53"><text:s text:c="2"/></text:span><text:span text:style-name="T54"><text:s text:c="2"/>8.</text:span><text:span text:style-name="T55"><text:s/></text:span><text:span text:style-name="T56">法家</text:span><text:span text:style-name="T57">「</text:span><text:span text:style-name="T58">拂</text:span><text:span text:style-name="T59">」</text:span><text:span text:style-name="T60">士</text:span><text:span text:style-name="T61">：</text:span><text:span text:style-name="T62"><text:s/></text:span></text:p>
      <text:p text:style-name="P63">9.<text:s/>人情「ㄕ<text:bookmark-start text:name="_Hlk177651531"/>ˋ<text:bookmark-end text:name="_Hlk177651531"/>」故：<text:s text:c="2"/><text:s text:c="2"/><text:s text:c="2"/><text:s/>10.<text:bookmark-start text:name="_Hlk175910049"/>「ㄏㄨㄟˊ」香<text:bookmark-start text:name="_Hlk49864518"/><text:bookmark-end text:name="_Hlk175910049"/>：<text:bookmark-end text:name="_Hlk49864518"/></text:p>
      <text:p text:style-name="P64"/>
      <text:p text:style-name="P65">二、注釋：(每題兩分，共十分)</text:p>
      <text:p text:style-name="P66">1.<text:s/>空乏其身： <text:s text:c="23"/><text:s/>2.<text:s/>一逕： <text:s text:c="29"/><text:s/></text:p>
      <text:p text:style-name="P67">3.<text:s/>動心忍性： <text:s text:c="23"/><text:s/>4.<text:s/>清澄： <text:s text:c="31"/><text:s/></text:p>
      <text:p text:style-name="P68"><text:span text:style-name="T69">5.</text:span><text:bookmark-start text:name="_Hlk175910777"/><text:span text:style-name="T70">「</text:span><text:span text:style-name="T71">行</text:span><text:span text:style-name="T72">」</text:span><text:span text:style-name="T73">拂亂其所為</text:span><text:bookmark-end text:name="_Hlk175910777"/><text:span text:style-name="T74">： <text:s text:c="29"/></text:span><text:span text:style-name="T75"><text:s/></text:span></text:p>
      <text:p text:style-name="P76"/>
      <text:p text:style-name="P77"><text:span text:style-name="T78">三、</text:span><text:span text:style-name="T79">默寫：(每格二分，共十分</text:span><text:span text:style-name="T80">)</text:span><text:span text:style-name="T81">（※錯字扣一分）</text:span></text:p>
      <text:p text:style-name="P82"><text:span text:style-name="T83">1.</text:span><text:span text:style-name="T84">故天</text:span><text:span text:style-name="T85">將降大任</text:span><text:span text:style-name="T86">於是人也</text:span><text:bookmark-start text:name="_Hlk175910289"/><text:span text:style-name="T87">，</text:span><text:bookmark-end text:name="_Hlk175910289"/><text:span text:style-name="T88">必先</text:span><text:span text:style-name="T89"><text:s/></text:span><text:span text:style-name="T90"><text:s/></text:span><text:span text:style-name="T91">（</text:span><text:span text:style-name="T92">1</text:span><text:span text:style-name="T93">） <text:s/></text:span><text:bookmark-start text:name="_Hlk175911009"/><text:span text:style-name="T94">，</text:span><text:bookmark-start text:name="_Hlk175910329"/><text:bookmark-end text:name="_Hlk175911009"/><text:span text:style-name="T95"><text:s/></text:span><text:bookmark-start text:name="_Hlk175910181"/><text:span text:style-name="T96"><text:s/></text:span><text:span text:style-name="T97"><text:s/></text:span><text:span text:style-name="T98">（</text:span><text:span text:style-name="T99">2</text:span><text:span text:style-name="T100">）</text:span><text:span text:style-name="T101"><text:s/></text:span><text:span text:style-name="T102"><text:s text:c="2"/></text:span><text:bookmark-end text:name="_Hlk175910329"/><text:bookmark-end text:name="_Hlk175910181"/><text:span text:style-name="T103">，</text:span><text:span text:style-name="T104"><text:s/></text:span><text:span text:style-name="T105"><text:s/></text:span><text:span text:style-name="T106"><text:s/></text:span><text:span text:style-name="T107">（</text:span><text:span text:style-name="T108">3</text:span><text:span text:style-name="T109">）</text:span><text:span text:style-name="T110"><text:s/></text:span><text:span text:style-name="T111"><text:s text:c="2"/></text:span><text:bookmark-start text:name="_Hlk175910785"/><text:span text:style-name="T112">，</text:span><text:bookmark-start text:name="_Hlk178063881"/><text:bookmark-end text:name="_Hlk175910785"/><text:span text:style-name="T113">空乏其身</text:span><text:span text:style-name="T114">，</text:span><text:bookmark-end text:name="_Hlk178063881"/><text:span text:style-name="T115">行拂亂其所為</text:span><text:span text:style-name="T116">。</text:span></text:p>
      <text:p text:style-name="P117"><text:span text:style-name="T118">2.</text:span><text:bookmark-start text:name="_Hlk49845853"/><text:span text:style-name="T119">人恆過</text:span><text:span text:style-name="T120">，</text:span><text:span text:style-name="T121">然後能改</text:span><text:span text:style-name="T122">。</text:span><text:bookmark-start text:name="_Hlk175910850"/><text:span text:style-name="T123">困於心</text:span><text:span text:style-name="T124">，</text:span><text:span text:style-name="T125"><text:s/></text:span><text:span text:style-name="T126"><text:s/></text:span><text:span text:style-name="T127"><text:s/></text:span><text:span text:style-name="T128">（</text:span><text:span text:style-name="T129">4</text:span><text:span text:style-name="T130">）<text:s/></text:span><text:span text:style-name="T131"><text:s/></text:span><text:span text:style-name="T132"><text:s/></text:span><text:bookmark-end text:name="_Hlk175910850"/><text:span text:style-name="T133">，</text:span><text:span text:style-name="T134">而後作</text:span><text:span text:style-name="T135">，</text:span><text:span text:style-name="T136"><text:s/></text:span><text:span text:style-name="T137"><text:s/></text:span><text:span text:style-name="T138"><text:s/></text:span><text:span text:style-name="T139">（</text:span><text:span text:style-name="T140">5</text:span><text:span text:style-name="T141">）<text:s/></text:span><text:span text:style-name="T142"><text:s/></text:span><text:span text:style-name="T143"><text:s/></text:span><text:span text:style-name="T144">，</text:span><text:span text:style-name="T145">發於聲</text:span><text:span text:style-name="T146">，</text:span><text:span text:style-name="T147">而後喻</text:span><text:span text:style-name="T148">。</text:span><text:bookmark-end text:name="_Hlk49845853"/></text:p>
      <text:p text:style-name="P149"/>
      <text:p text:style-name="P150"><text:span text:style-name="T151">四、單選題：</text:span><text:span text:style-name="T152">(</text:span><text:span text:style-name="T153">一題兩</text:span><text:span text:style-name="T154">分，共五十分)</text:span></text:p>
      <text:p text:style-name="P155"><text:span text:style-name="T156">( <text:s/></text:span><text:span text:style-name="T157"><text:s/></text:span><text:span text:style-name="T158"><text:s/></text:span><text:span text:style-name="T159"><text:s/>)</text:span><text:span text:style-name="T160"><text:s/></text:span><text:span text:style-name="T161">1.</text:span><text:span text:style-name="T162"><text:s/></text:span><text:span text:style-name="T163">下列各選項的讀音，何者</text:span><text:span text:style-name="T164">正確</text:span><text:span text:style-name="T165">？<text:s/></text:span></text:p>
      <text:p text:style-name="P166"><text:span text:style-name="T167">(</text:span><text:bookmark-start text:name="_Hlk176339580"/><text:span text:style-name="T168">Ａ</text:span><text:bookmark-end text:name="_Hlk176339580"/><text:span text:style-name="T169">)</text:span><text:span text:style-name="T170">「逾」時不候，ㄩ</text:span><text:span text:style-name="T171">ˊ</text:span><text:span text:style-name="T172"><text:s/></text:span><text:span text:style-name="T173">／<text:s/></text:span><text:span text:style-name="T174">揶</text:span><text:span text:style-name="T175">「</text:span><text:span text:style-name="T176">揄</text:span><text:span text:style-name="T177">」，</text:span><text:span text:style-name="T178">ㄩ</text:span><text:bookmark-start text:name="_Hlk176262361"/><text:span text:style-name="T179">ˊ</text:span><text:bookmark-end text:name="_Hlk176262361"/><text:span text:style-name="T180"><text:s text:c="3"/></text:span><text:span text:style-name="T181"><text:s text:c="5"/></text:span><text:span text:style-name="T182"><text:s text:c="3"/></text:span><text:span text:style-name="T183">(Ｂ)</text:span><text:span text:style-name="T184"><text:s/></text:span><text:span text:style-name="T185">沉</text:span><text:span text:style-name="T186">「</text:span><text:span text:style-name="T187">浸</text:span><text:span text:style-name="T188">」</text:span><text:span text:style-name="T189">，</text:span><text:span text:style-name="T190">ㄐㄧㄣˋ</text:span><text:span text:style-name="T191"><text:s/></text:span><text:span text:style-name="T192">／</text:span><text:span text:style-name="T193">「</text:span><text:span text:style-name="T194">寢</text:span><text:span text:style-name="T195">」</text:span><text:span text:style-name="T196">食難安</text:span><text:span text:style-name="T197">，</text:span><text:span text:style-name="T198">ㄑㄧㄣ</text:span><text:span text:style-name="T199"><text:s/></text:span></text:p>
      <text:p text:style-name="P200"><text:span text:style-name="T201">(Ｃ)</text:span><text:bookmark-start text:name="_Hlk177033161"/><text:span text:style-name="T202">「</text:span><text:span text:style-name="T203">空</text:span><text:span text:style-name="T204">」</text:span><text:span text:style-name="T205">穴來風</text:span><text:span text:style-name="T206">，</text:span><text:bookmark-start text:name="_Hlk177033380"/><text:span text:style-name="T207">ㄎㄨㄥ</text:span><text:bookmark-end text:name="_Hlk177033380"/><text:span text:style-name="T208"><text:s/></text:span><text:span text:style-name="T209">／「</text:span><text:span text:style-name="T210">空</text:span><text:span text:style-name="T211">」</text:span><text:span text:style-name="T212">乏其身</text:span><text:span text:style-name="T213">，</text:span><text:bookmark-end text:name="_Hlk177033161"/><text:span text:style-name="T214">ㄎㄨㄥ</text:span><text:span text:style-name="T215"><text:s/></text:span><text:span text:style-name="T216"><text:s/></text:span><text:span text:style-name="T217"><text:s/>(Ｄ)</text:span><text:span text:style-name="T218"><text:s/></text:span><text:span text:style-name="T219">偏</text:span><text:span text:style-name="T220">「</text:span><text:span text:style-name="T221">僻</text:span><text:span text:style-name="T222">」，</text:span><text:bookmark-start text:name="_Hlk176338460"/><text:span text:style-name="T223">ㄅㄧˋ</text:span><text:bookmark-end text:name="_Hlk176338460"/><text:span text:style-name="T224"><text:s/></text:span><text:span text:style-name="T225">／<text:s/></text:span><text:span text:style-name="T226">家徒四</text:span><text:span text:style-name="T227">「</text:span><text:span text:style-name="T228">壁</text:span><text:span text:style-name="T229">」，</text:span><text:span text:style-name="T230">ㄅㄧˋ</text:span><text:span text:style-name="T231">。</text:span></text:p>
      <text:p text:style-name="P232"><text:span text:style-name="T233">(<text:s/></text:span><text:span text:style-name="T234"><text:s/></text:span><text:span text:style-name="T235"><text:s/></text:span><text:span text:style-name="T236"><text:s text:c="2"/>) 2.</text:span><text:span text:style-name="T237"><text:s/></text:span><text:span text:style-name="T238">下列各選項的字形，何者</text:span><text:span text:style-name="T239">正確</text:span><text:span text:style-name="T240">？</text:span></text:p>
      <text:p text:style-name="P241">(Ａ)<text:s/>「涇」渭分明<text:s/><text:s/>／ 大相「徑」庭<text:s text:c="4"/><text:s text:c="11"/><text:s/>(<text:bookmark-start text:name="_Hlk177725585"/>Ｂ<text:bookmark-end text:name="_Hlk177725585"/>)<text:s/>同「甘」共苦<text:s/>／「干」卿何事<text:s text:c="2"/></text:p>
      <text:p text:style-name="P242"><text:span text:style-name="T243">(</text:span><text:bookmark-start text:name="_Hlk177033916"/><text:span text:style-name="T244">Ｃ</text:span><text:bookmark-end text:name="_Hlk177033916"/><text:span text:style-name="T245">)</text:span><text:span text:style-name="T246"><text:s/></text:span><text:span text:style-name="T247"><text:s/></text:span><text:span text:style-name="T248">五</text:span><text:span text:style-name="T249">「</text:span><text:span text:style-name="T250">羖</text:span><text:span text:style-name="T251">」</text:span><text:span text:style-name="T252">大夫</text:span><text:span text:style-name="T253">／</text:span><text:span text:style-name="T254"><text:s/></text:span><text:span text:style-name="T255">一</text:span><text:span text:style-name="T256">「</text:span><text:span text:style-name="T257">股</text:span><text:span text:style-name="T258">」</text:span><text:span text:style-name="T259">作氣</text:span><text:span text:style-name="T260"><text:s text:c="6"/></text:span><text:span text:style-name="T261"><text:s/></text:span><text:span text:style-name="T262"><text:s text:c="6"/></text:span><text:span text:style-name="T263"><text:s text:c="4"/></text:span><text:span text:style-name="T264">(Ｄ)</text:span><text:span text:style-name="T265"><text:s/></text:span><text:span text:style-name="T266">按</text:span><text:span text:style-name="T267">「步」</text:span><text:span text:style-name="T268">就班</text:span><text:span text:style-name="T269"><text:s/></text:span><text:span text:style-name="T270">／<text:s/></text:span><text:span text:style-name="T271">四</text:span><text:span text:style-name="T272">「</text:span><text:span text:style-name="T273">部</text:span><text:span text:style-name="T274">」</text:span><text:span text:style-name="T275">合</text:span><text:span text:style-name="T276">聲</text:span><text:span text:style-name="T277">。</text:span></text:p>
      <text:p text:style-name="P278"><text:span text:style-name="T279">( <text:s/></text:span><text:span text:style-name="T280"><text:s/></text:span><text:span text:style-name="T281"><text:s/></text:span><text:span text:style-name="T282"><text:s text:c="2"/>) 3.</text:span><text:bookmark-start text:name="_Hlk176249688"/><text:span text:style-name="T283">「入則無法家拂士</text:span><text:span text:style-name="T284">，</text:span><text:span text:style-name="T285">出則無敵國外患者</text:span><text:span text:style-name="T286">，國恆亡</text:span><text:bookmark-start text:name="_Hlk180502552"/><text:span text:style-name="T287">。</text:span><text:bookmark-end text:name="_Hlk180502552"/><text:span text:style-name="T288">」</text:span><text:span text:style-name="T289">這段文字啟示了我們什麼道理</text:span><text:span text:style-name="T290">?</text:span></text:p>
      <text:p text:style-name="P291"><text:s text:c="7"/><text:bookmark-start text:name="OP1_E9E343BAF6344E2E99D84A0684B91C28"/><text:s text:c="2"/>(<text:bookmark-start text:name="_Hlk176249352"/>Ａ<text:bookmark-end text:name="_Hlk176249352"/>)<text:bookmark-start text:name="OP2_E9E343BAF6344E2E99D84A0684B91C28"/><text:bookmark-end text:name="OP1_E9E343BAF6344E2E99D84A0684B91C28"/><text:s/>民本思想<text:s text:c="2"/>(Ｂ)<text:bookmark-start text:name="OPTG2_E9E343BAF6344E2E99D84A0684B91C28"/><text:s/><text:bookmark-start text:name="OP3_E9E343BAF6344E2E99D84A0684B91C28"/><text:bookmark-end text:name="OP2_E9E343BAF6344E2E99D84A0684B91C28"/><text:bookmark-end text:name="OPTG2_E9E343BAF6344E2E99D84A0684B91C28"/>見賢思齊<text:s text:c="3"/>(<text:bookmark-start text:name="_Hlk178152297"/>Ｃ<text:bookmark-end text:name="_Hlk178152297"/>)<text:bookmark-start text:name="OP4_E9E343BAF6344E2E99D84A0684B91C28"/><text:bookmark-end text:name="OP3_E9E343BAF6344E2E99D84A0684B91C28"/><text:s/>多難興邦<text:s text:c="3"/>(Ｄ)<text:bookmark-end text:name="OP4_E9E343BAF6344E2E99D84A0684B91C28"/><text:s/>選賢與能。</text:p>
      <text:p text:style-name="P292"><text:bookmark-end text:name="_Hlk176249688"/><text:span text:style-name="T293">( <text:s/></text:span><text:span text:style-name="T294"><text:s/></text:span><text:span text:style-name="T295"><text:s/></text:span><text:span text:style-name="T296"><text:s text:c="2"/>) 4.</text:span><text:span text:style-name="T297"><text:s/></text:span><text:span text:style-name="T298">請依對聯判斷其行業，何者</text:span><text:span text:style-name="T299">有誤</text:span><text:span text:style-name="T300">？</text:span></text:p>
      <text:p text:style-name="P301"><text:span text:style-name="T302"><text:s text:c="6"/></text:span><text:bookmark-start text:name="OP1_FBC115C214FB480BB863D95994A1A57F"/><text:span text:style-name="T303"><text:s text:c="2"/>(Ａ)</text:span><text:bookmark-start text:name="OP2_FBC115C214FB480BB863D95994A1A57F"/><text:bookmark-end text:name="OP1_FBC115C214FB480BB863D95994A1A57F"/><text:span text:style-name="T304"><text:s/></text:span><text:span text:style-name="T305">大塊文章百城富有</text:span><text:span text:style-name="T306">，名山事業千古永留（書店）</text:span><text:span text:style-name="T307"><text:s text:c="7"/></text:span></text:p>
      <text:p text:style-name="P308"><text:span text:style-name="T309">(</text:span><text:bookmark-start text:name="_Hlk176957169"/><text:span text:style-name="T310">Ｂ</text:span><text:bookmark-end text:name="_Hlk176957169"/><text:span text:style-name="T311">)</text:span><text:bookmark-start text:name="OPTG2_FBC115C214FB480BB863D95994A1A57F"/><text:span text:style-name="T312"><text:s/></text:span><text:bookmark-start text:name="OP3_FBC115C214FB480BB863D95994A1A57F"/><text:bookmark-end text:name="OP2_FBC115C214FB480BB863D95994A1A57F"/><text:bookmark-end text:name="OPTG2_FBC115C214FB480BB863D95994A1A57F"/><text:span text:style-name="T313">相</text:span><text:span text:style-name="T314">逢</text:span><text:span text:style-name="T315">皆萍水</text:span><text:span text:style-name="T316">，小住息風塵（理髮店）</text:span></text:p>
      <text:p text:style-name="P317"><text:span text:style-name="T318">(Ｃ)</text:span><text:bookmark-start text:name="OPTG3_FBC115C214FB480BB863D95994A1A57F"/><text:span text:style-name="T319"><text:s/></text:span><text:bookmark-start text:name="OP4_FBC115C214FB480BB863D95994A1A57F"/><text:bookmark-end text:name="OP3_FBC115C214FB480BB863D95994A1A57F"/><text:bookmark-end text:name="OPTG3_FBC115C214FB480BB863D95994A1A57F"/><text:span text:style-name="T320">沉李浮瓜添雅興</text:span><text:span text:style-name="T321">，望梅剝棗佐清談（</text:span><text:span text:style-name="T322">蔬果行</text:span><text:span text:style-name="T323">）</text:span><text:span text:style-name="T324"><text:s text:c="7"/></text:span></text:p>
      <text:p text:style-name="P325"><text:span text:style-name="T326">(Ｄ)</text:span><text:bookmark-end text:name="OP4_FBC115C214FB480BB863D95994A1A57F"/><text:span text:style-name="T327"><text:s/></text:span><text:span text:style-name="T328">演中外事</text:span><text:span text:style-name="T329">，貫古今情（電影院）</text:span><text:span text:style-name="T330">。</text:span></text:p>
      <text:p text:style-name="P331"><text:span text:style-name="T332">( <text:s/></text:span><text:span text:style-name="T333"><text:s/></text:span><text:span text:style-name="T334"><text:s/></text:span><text:span text:style-name="T335"><text:s text:c="2"/>)</text:span><text:span text:style-name="T336"><text:s/>5.</text:span><text:span text:style-name="T337">「如果你站在排頭，要有英雄氣概；如果站在排尾，要有領袖風度；如果你屬於中間的一群，要盡其在我，不求人知，切忌敷衍。」關於這句話，下列敘述何者</text:span><text:span text:style-name="T338">錯</text:span><text:span text:style-name="T339">誤</text:span><text:span text:style-name="T340">？</text:span></text:p>
      <text:p text:style-name="P341"><text:span text:style-name="T342">(Ａ)<text:s/></text:span><text:span text:style-name="T343">排頭隊友是全場注目的焦點，所以必須具有英雄氣概</text:span><text:span text:style-name="T344"><text:s text:c="3"/>(</text:span><text:bookmark-start text:name="_Hlk176511215"/><text:span text:style-name="T345">Ｂ</text:span><text:bookmark-end text:name="_Hlk176511215"/><text:span text:style-name="T346">)<text:s/></text:span><text:span text:style-name="T347">排尾隊友是勝負的關鍵，必須有領袖風度</text:span></text:p>
      <text:p text:style-name="P348"><text:span text:style-name="T349">(</text:span><text:bookmark-start text:name="_Hlk50104760"/><text:span text:style-name="T350">Ｃ</text:span><text:bookmark-end text:name="_Hlk50104760"/><text:span text:style-name="T351">)<text:s/></text:span><text:span text:style-name="T352">中間的隊友不可有「與我無關」的心態ˉ</text:span><text:span text:style-name="T353"><text:s/></text:span><text:span text:style-name="T354"><text:s text:c="12"/></text:span><text:span text:style-name="T355">(Ｄ)</text:span><text:span text:style-name="T356"><text:s/>一個競賽的成敗只能歸咎於排頭或排尾。</text:span><text:span text:style-name="T357"><text:s/></text:span></text:p>
      <text:p text:style-name="P358"><text:span text:style-name="T359">(<text:s/></text:span><text:span text:style-name="T360"><text:s/></text:span><text:span text:style-name="T361"><text:s/></text:span><text:span text:style-name="T362"><text:s/></text:span><text:span text:style-name="T363"><text:s/></text:span><text:span text:style-name="T364"><text:s/>) 6.</text:span><text:span text:style-name="T365"><text:s/></text:span><text:span text:style-name="T366">下列各詩詞所描寫的對象，何者正確？</text:span></text:p>
      <text:p text:style-name="P367"><text:span text:style-name="T368">(Ａ)</text:span><text:span text:style-name="T369"><text:s/></text:span><text:span text:style-name="T370">風流千古</text:span><text:span text:style-name="T371">〈</text:span><text:span text:style-name="T372">短歌行</text:span><text:span text:style-name="T373">〉</text:span><text:span text:style-name="T374">，慷慨缺壺聲。想釃酒臨江，賦詩鞍馬，詞氣縱橫—</text:span><text:span text:style-name="T375">曹操</text:span><text:span text:style-name="T376"><text:s/></text:span><text:span text:style-name="T377">　</text:span></text:p>
      <text:p text:style-name="P378"><text:span text:style-name="T379">(Ｂ)</text:span><text:span text:style-name="T380"><text:s/></text:span><text:span text:style-name="T381">一張用赤膽染紅的臉／早已流傳成千古的傳奇／即使長滿利齒的歷史／也嚼不爛他的忠心—</text:span><text:span text:style-name="T382">張飛</text:span><text:span text:style-name="T383">　</text:span></text:p>
      <text:p text:style-name="P384"><text:span text:style-name="T385">(Ｃ)</text:span><text:span text:style-name="T386"><text:s/></text:span><text:span text:style-name="T387">有志者，事竟成，破釜沉舟，百二</text:span><text:span text:style-name="T388">秦</text:span><text:span text:style-name="T389">關終屬</text:span><text:span text:style-name="T390">楚</text:span><text:span text:style-name="T391">—</text:span><text:span text:style-name="T392">劉邦</text:span><text:span text:style-name="T393">。</text:span><text:span text:style-name="T394">　</text:span></text:p>
      <text:p text:style-name="P395"><text:span text:style-name="T396">(Ｄ)</text:span><text:span text:style-name="T397"><text:s/></text:span><text:span text:style-name="T398">苦心人，天不負，臥薪嘗膽，三千</text:span><text:span text:style-name="T399">越</text:span><text:span text:style-name="T400">甲可吞</text:span><text:span text:style-name="T401">吳</text:span><text:span text:style-name="T402">。</text:span><text:span text:style-name="T403">—</text:span><text:span text:style-name="T404">夫差</text:span><text:span text:style-name="T405">。</text:span><text:span text:style-name="T406"><text:s/></text:span></text:p>
      <text:p text:style-name="P407"><text:span text:style-name="T408">(</text:span><text:span text:style-name="T409"><text:s/></text:span><text:span text:style-name="T410"><text:s/></text:span><text:span text:style-name="T411"><text:s/></text:span><text:span text:style-name="T412"><text:s/></text:span><text:span text:style-name="T413"><text:s/></text:span><text:span text:style-name="T414">)</text:span><text:span text:style-name="T415"><text:s/>7.<text:s/></text:span><text:span text:style-name="T416">學完</text:span><text:bookmark-start text:name="_Hlk177387571"/><text:span text:style-name="T417">〈</text:span><text:bookmark-end text:name="_Hlk177387571"/><text:span text:style-name="T418">生於憂患死於安樂</text:span><text:bookmark-start text:name="_Hlk177387581"/><text:span text:style-name="T419">〉</text:span><text:bookmark-end text:name="_Hlk177387581"/><text:span text:style-name="T420">一文後，</text:span><text:span text:style-name="T421">芸芸</text:span><text:span text:style-name="T422">製作了</text:span><text:span text:style-name="T423">《</text:span><text:span text:style-name="T424">論語</text:span><text:span text:style-name="T425">》</text:span><text:span text:style-name="T426">與</text:span><text:span text:style-name="T427">《</text:span><text:span text:style-name="T428">孟子</text:span><text:span text:style-name="T429">》</text:span><text:span text:style-name="T430">兩書的比較表，如下：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<text:bookmark-start text:name="_Hlk176248249"/>《論語》<text:bookmark-end text:name="_Hlk176248249"/></text:p>
          </table:table-cell>
          <table:table-cell table:style-name="TableCell441">
            <text:p text:style-name="P442">《孟子》</text:p>
          </table:table-cell>
        </table:table-row>
        <table:table-row table:style-name="TableRow443">
          <table:table-cell table:style-name="TableCell444">
            <text:p text:style-name="P445">(甲)內容</text:p>
          </table:table-cell>
          <table:table-cell table:style-name="TableCell446">
            <text:p text:style-name="P447"><text:span text:style-name="T448">孔子</text:span><text:span text:style-name="T449">與</text:span><text:span text:style-name="T450">弟子</text:span><text:span text:style-name="T451">ヽ時人談論，</text:span><text:span text:style-name="T452">以</text:span><text:span text:style-name="T453">及對答的紀錄。</text:span></text:p>
          </table:table-cell>
          <table:table-cell table:style-name="TableCell454">
            <text:p text:style-name="P455"><text:span text:style-name="T456">記錄</text:span><text:span text:style-name="T457">孟子</text:span><text:span text:style-name="T458">的言</text:span><text:span text:style-name="T459">行</text:span><text:span text:style-name="T460">和</text:span><text:span text:style-name="T461">思想</text:span><text:span text:style-name="T462">。</text:span></text:p>
          </table:table-cell>
        </table:table-row>
        <table:table-row table:style-name="TableRow463">
          <table:table-cell table:style-name="TableCell464">
            <text:p text:style-name="P465">(乙)篇數</text:p>
          </table:table-cell>
          <table:table-cell table:style-name="TableCell466">
            <text:p text:style-name="P467">二十一篇</text:p>
          </table:table-cell>
          <table:table-cell table:style-name="TableCell468">
            <text:p text:style-name="P469">七篇</text:p>
          </table:table-cell>
        </table:table-row>
        <table:table-row table:style-name="TableRow470">
          <table:table-cell table:style-name="TableCell471">
            <text:p text:style-name="P472">(丙)特色</text:p>
          </table:table-cell>
          <table:table-cell table:style-name="TableCell473">
            <text:p text:style-name="P474">語言精鍊，言簡意賅</text:p>
          </table:table-cell>
          <table:table-cell table:style-name="TableCell475">
            <text:p text:style-name="P476">文辭犀利，雄辯滔滔</text:p>
          </table:table-cell>
        </table:table-row>
        <table:table-row table:style-name="TableRow477">
          <table:table-cell table:style-name="TableCell478">
            <text:p text:style-name="P479">(丁)地位</text:p>
          </table:table-cell>
          <table:table-cell table:style-name="TableCell480">
            <text:p text:style-name="P481">《四經》之一</text:p>
          </table:table-cell>
          <table:table-cell table:style-name="TableCell482">
            <text:p text:style-name="P483">《十三經》之一</text:p>
          </table:table-cell>
        </table:table-row>
      </table:table>
      <text:p text:style-name="P484"/>
      <text:p text:style-name="P485"><text:s text:c="8"/>但他卻不小心寫錯了幾個地方，請同學幫她指出是哪些選項？　</text:p>
      <text:p text:style-name="P486"><text:span text:style-name="T487">(Ａ)</text:span><text:span text:style-name="T488"><text:s/></text:span><text:span text:style-name="T489">甲</text:span><text:span text:style-name="T490">乙</text:span><text:span text:style-name="T491"><text:s/></text:span><text:span text:style-name="T492"><text:s/></text:span><text:span text:style-name="T493">　(</text:span><text:bookmark-start text:name="_Hlk176163471"/><text:span text:style-name="T494">Ｂ</text:span><text:bookmark-end text:name="_Hlk176163471"/><text:span text:style-name="T495">)</text:span><text:span text:style-name="T496"><text:s/></text:span><text:bookmark-start text:name="_Hlk176164127"/><text:span text:style-name="T497">乙</text:span><text:bookmark-end text:name="_Hlk176164127"/><text:span text:style-name="T498">丙</text:span><text:span text:style-name="T499">　</text:span><text:span text:style-name="T500"><text:s text:c="2"/></text:span><text:span text:style-name="T501">(Ｃ)</text:span><text:span text:style-name="T502"><text:s/></text:span><text:span text:style-name="T503">丙</text:span><text:span text:style-name="T504">丁</text:span><text:span text:style-name="T505"><text:s/></text:span><text:span text:style-name="T506"><text:s/></text:span><text:span text:style-name="T507">　(Ｄ)</text:span><text:span text:style-name="T508"><text:s/></text:span><text:span text:style-name="T509">乙</text:span><text:span text:style-name="T510">丁</text:span><text:span text:style-name="T511">。</text:span></text:p>
      <text:p text:style-name="P512"><text:span text:style-name="T513">(<text:s/></text:span><text:span text:style-name="T514"><text:s/></text:span><text:span text:style-name="T515"><text:s/></text:span><text:span text:style-name="T516"><text:s/></text:span><text:span text:style-name="T517"><text:s text:c="2"/>) 8.</text:span><text:span text:style-name="T518"><text:s/></text:span><text:span text:style-name="T519">語文中有些字是將兩個字的讀音組合拼讀起來的，如</text:span><text:bookmark-start text:name="_Hlk176178615"/><text:span text:style-name="T520">「</text:span><text:bookmark-end text:name="_Hlk176178615"/><text:span text:style-name="T521">公諸大眾」的「諸」是「之於」的合音，請問下列那個選項，</text:span><text:span text:style-name="T522">並非</text:span><text:span text:style-name="T523">「合音」的組合？</text:span><text:span text:style-name="T524"><text:s/></text:span></text:p>
      <text:p text:style-name="P525">(Ａ)<text:s/>你不「消」說，我都知道<text:s/><text:s text:c="12"/>(Ｂ)<text:s/>你「甭」提了，他不會來<text:s/><text:s text:c="3"/></text:p>
      <text:p text:style-name="P526"><text:span text:style-name="T527">(</text:span><text:bookmark-start text:name="_Hlk50365529"/><text:span text:style-name="T528">Ｃ</text:span><text:bookmark-end text:name="_Hlk50365529"/><text:span text:style-name="T529">)</text:span><text:bookmark-start text:name="_Hlk51318874"/><text:span text:style-name="T530">「</text:span><text:bookmark-end text:name="_Hlk51318874"/><text:span text:style-name="T531">諸</text:span><text:bookmark-start text:name="_Hlk51318879"/><text:span text:style-name="T532">」</text:span><text:bookmark-end text:name="_Hlk51318879"/><text:span text:style-name="T533">子百家，你最愛那個</text:span><text:span text:style-name="T534"><text:s/></text:span><text:span text:style-name="T535"><text:s/></text:span><text:span text:style-name="T536"><text:s text:c="10"/></text:span><text:span text:style-name="T537">(Ｄ)</text:span><text:span text:style-name="T538"><text:s/></text:span><text:span text:style-name="T539">他居心「叵」測 ，你要注意些</text:span><text:span text:style-name="T540">。</text:span><text:span text:style-name="T541"><text:s/></text:span><text:span text:style-name="T542"><text:s/></text:span></text:p>
      <text:soft-page-break/>
      <text:p text:style-name="P543"><text:span text:style-name="T544">( <text:s/></text:span><text:span text:style-name="T545"><text:s/></text:span><text:span text:style-name="T546"><text:s/></text:span><text:span text:style-name="T547"><text:s text:c="2"/>) 9.</text:span><text:span text:style-name="T548"><text:s/></text:span><text:span text:style-name="T549">孟子</text:span><text:span text:style-name="T550">曰：「</text:span><text:span text:style-name="T551">舜</text:span><text:span text:style-name="T552">發於畎畝之中，</text:span><text:span text:style-name="T553">傅說</text:span><text:span text:style-name="T554">舉於版築之間，</text:span><text:span text:style-name="T555">膠鬲</text:span><text:span text:style-name="T556">舉於魚鹽之中，</text:span><text:span text:style-name="T557">管夷吾</text:span><text:span text:style-name="T558">舉於士</text:span><text:span text:style-name="T559">，</text:span><text:span text:style-name="T560">孫叔敖</text:span><text:span text:style-name="T561">舉於海，</text:span><text:span text:style-name="T562">百里奚</text:span><text:span text:style-name="T563">舉於市。</text:span><text:span text:style-name="T564">」下列哪些說法與此段文意相符合？</text:span></text:p>
      <text:p text:style-name="P565">(甲)<text:s/>四時可愛唯春日，一事能狂便少年<text:s text:c="8"/>(乙)<text:s/>吃得苦中苦，方為人上人<text:s/></text:p>
      <text:p text:style-name="P566">(丙)<text:s/>先天下之憂而憂，後天下之樂而樂<text:s/><text:s text:c="3"/><text:s/><text:s text:c="3"/>(丁)<text:s/>將相本無種，英雄不怕出身低。　</text:p>
      <text:p text:style-name="P567"><text:span text:style-name="T568">(</text:span><text:span text:style-name="T569">Ａ</text:span><text:span text:style-name="T570">)</text:span><text:span text:style-name="T571">甲乙</text:span><text:span text:style-name="T572"><text:s/></text:span><text:span text:style-name="T573"><text:s/></text:span><text:span text:style-name="T574"><text:s text:c="2"/></text:span><text:span text:style-name="T575"><text:s/></text:span><text:span text:style-name="T576">(</text:span><text:span text:style-name="T577">Ｂ</text:span><text:span text:style-name="T578">)</text:span><text:span text:style-name="T579">乙丁</text:span><text:span text:style-name="T580"><text:s/></text:span><text:span text:style-name="T581"><text:s text:c="3"/></text:span><text:span text:style-name="T582"><text:s/></text:span><text:span text:style-name="T583">(</text:span><text:span text:style-name="T584">Ｃ</text:span><text:span text:style-name="T585">)</text:span><text:span text:style-name="T586">甲丙</text:span><text:span text:style-name="T587"><text:s/></text:span><text:span text:style-name="T588"><text:s text:c="2"/></text:span><text:span text:style-name="T589"><text:s/></text:span><text:span text:style-name="T590"><text:s/></text:span><text:span text:style-name="T591">(</text:span><text:span text:style-name="T592">Ｄ</text:span><text:span text:style-name="T593">)</text:span><text:span text:style-name="T594">丙丁。</text:span><text:span text:style-name="T595"><text:s/></text:span><text:span text:style-name="T596"><text:s text:c="6"/></text:span></text:p>
      <text:p text:style-name="P597"><text:span text:style-name="T598">( <text:s/></text:span><text:span text:style-name="T599"><text:s/></text:span><text:span text:style-name="T600"><text:s/></text:span><text:span text:style-name="T601"><text:s text:c="2"/>)</text:span><text:span text:style-name="T602"><text:s/></text:span><text:span text:style-name="T603">10.</text:span><text:span text:style-name="T604"><text:s/></text:span><text:span text:style-name="T605">非馬</text:span><text:span text:style-name="T606">‧</text:span><text:span text:style-name="T607">〈啞〉</text:span><text:span text:style-name="T608">：</text:span><text:span text:style-name="T609">「伶俐的嘴／有時候</text:span><text:bookmark-start text:name="_Hlk177543994"/><text:span text:style-name="T610">／</text:span><text:bookmark-end text:name="_Hlk177543994"/><text:span text:style-name="T611">比啞巴還／啞／連簡簡單單的／我……／都不敢說</text:span><text:span text:style-name="T612">。</text:span><text:span text:style-name="T613">」請問這首詩所要表達的意涵</text:span><text:span text:style-name="T614">，</text:span><text:span text:style-name="T615">最接近下列哪一項？</text:span></text:p>
      <text:p text:style-name="P616"><text:span text:style-name="T617"><text:s text:c="8"/></text:span><text:span text:style-name="T618">(Ａ)<text:s/></text:span><text:span text:style-name="T619">千</text:span><text:span text:style-name="T620">言</text:span><text:span text:style-name="T621">萬</text:span><text:span text:style-name="T622">語</text:span><text:span text:style-name="T623"><text:s/></text:span><text:span text:style-name="T624"><text:s text:c="4"/></text:span><text:span text:style-name="T625">(Ｂ)<text:s/></text:span><text:span text:style-name="T626">言之有物</text:span><text:span text:style-name="T627"><text:s/></text:span><text:span text:style-name="T628"><text:s text:c="4"/></text:span><text:span text:style-name="T629">(Ｃ)<text:s/></text:span><text:span text:style-name="T630">言過其實</text:span><text:span text:style-name="T631"><text:s text:c="5"/></text:span><text:span text:style-name="T632">(</text:span><text:bookmark-start text:name="_Hlk177544393"/><text:span text:style-name="T633">Ｄ</text:span><text:bookmark-end text:name="_Hlk177544393"/><text:span text:style-name="T634">)<text:s/></text:span><text:span text:style-name="T635">言不由衷</text:span><text:span text:style-name="T636">。</text:span><text:span text:style-name="T637"><text:s/></text:span></text:p>
      <text:p text:style-name="P638"><text:span text:style-name="T639">(<text:s/></text:span><text:span text:style-name="T640"><text:s/></text:span><text:span text:style-name="T641"><text:s/></text:span><text:span text:style-name="T642"><text:s/></text:span><text:span text:style-name="T643"><text:s text:c="2"/>)</text:span><text:span text:style-name="T644"><text:s/></text:span><text:span text:style-name="T645">11.</text:span><text:span text:style-name="T646"><text:s/></text:span><text:span text:style-name="T647">關於</text:span><text:span text:style-name="T648">孟子</text:span><text:span text:style-name="T649">的敘述，下列何者</text:span><text:span text:style-name="T650">錯誤</text:span><text:span text:style-name="T651">？　</text:span></text:p>
      <text:p text:style-name="P652"><text:span text:style-name="T653">(</text:span><text:bookmark-start text:name="_Hlk178150845"/><text:span text:style-name="T654">Ａ</text:span><text:bookmark-end text:name="_Hlk178150845"/><text:span text:style-name="T655">)</text:span><text:span text:style-name="T656"><text:s/></text:span><text:span text:style-name="T657">受業於</text:span><text:span text:style-name="T658">孔子</text:span><text:span text:style-name="T659">，闡揚</text:span><text:span text:style-name="T660">孔子</text:span><text:span text:style-name="T661">思想，發揚</text:span><text:span text:style-name="T662">儒家</text:span><text:span text:style-name="T663">學說</text:span></text:p>
      <text:p text:style-name="P664">(<text:bookmark-start text:name="_Hlk176163277"/>Ｂ<text:bookmark-end text:name="_Hlk176163277"/>)<text:s/>奔走各國，勸導諸侯，實施仁政，後世尊稱為「亞聖」</text:p>
      <text:p text:style-name="P665">(Ｃ)<text:s/>主張「性善」說，認為擴充四端，可恢復人的良知</text:p>
      <text:p text:style-name="P666"><text:span text:style-name="T667">(Ｄ)</text:span><text:span text:style-name="T668"><text:s/></text:span><text:span text:style-name="T669">關於</text:span><text:span text:style-name="T670">孟子</text:span><text:span text:style-name="T671">的言論和行事，大多記載在</text:span><text:span text:style-name="T672">《孟子》</text:span><text:span text:style-name="T673">一書中</text:span><text:span text:style-name="T674">。</text:span></text:p>
      <text:p text:style-name="P675"><text:span text:style-name="T676">(</text:span><text:span text:style-name="T677"><text:s/></text:span><text:span text:style-name="T678"><text:s/></text:span><text:span text:style-name="T679"><text:s/></text:span><text:span text:style-name="T680"><text:s/></text:span><text:span text:style-name="T681"><text:s/></text:span><text:span text:style-name="T682"><text:s/></text:span><text:span text:style-name="T683">)</text:span><text:span text:style-name="T684"><text:s/></text:span><text:span text:style-name="T685">12.</text:span><text:span text:style-name="T686"><text:s/></text:span><text:span text:style-name="T687">下列關於〈清心苦味〉的文句涵義，何者說明最為恰當？</text:span></text:p>
      <text:p text:style-name="P688"><text:bookmark-start text:name="OP1_41F2A1B7F9D547F8A0E32E242FD48FAA"/><text:span text:style-name="T689"><text:s/></text:span><text:span text:style-name="T690">(Ａ)</text:span><text:bookmark-start text:name="OP2_41F2A1B7F9D547F8A0E32E242FD48FAA"/><text:bookmark-end text:name="OP1_41F2A1B7F9D547F8A0E32E242FD48FAA"/><text:span text:style-name="T691">「真正過過苦日子的人，回頭一看，卻發現苦頭吃多了後就沒什麼怕苦之事，反而更懂得日子不苦就是甜的道理。」</text:span><text:span text:style-name="T692">：</text:span><text:span text:style-name="T693">吃過苦的人身心受創，對於生活的遭遇便容易感到不痛不癢，甚或妄自菲薄</text:span><text:span text:style-name="T694"><text:s/></text:span></text:p>
      <text:p text:style-name="P695"><text:span text:style-name="T696">(Ｂ)</text:span><text:bookmark-start text:name="OP3_41F2A1B7F9D547F8A0E32E242FD48FAA"/><text:bookmark-end text:name="OP2_41F2A1B7F9D547F8A0E32E242FD48FAA"/><text:span text:style-name="T697">「原來人生就是要懂得接受苦味，進而欣賞苦味，這麼一來，苦味也就不苦了，人生一場，學會和苦味同在，人生也就不那麼苦了。」</text:span><text:span text:style-name="T698">：</text:span><text:span text:style-name="T699">懂得欣賞苦味的人，更能體會人生經歷的風雨，而不再認為吃苦是艱辛的事</text:span><text:span text:style-name="T700"><text:s/></text:span></text:p>
      <text:p text:style-name="P701"><text:span text:style-name="T702">(Ｃ)</text:span><text:bookmark-start text:name="OPTG3_41F2A1B7F9D547F8A0E32E242FD48FAA"/><text:span text:style-name="T703">「阿媽說的道理，我可是花了好多好多年頭後才逐漸明白，而當我明白時，我也同時發現自己的青春已一去不復返了。」</text:span><text:span text:style-name="T704">：</text:span><text:span text:style-name="T705">作者感嘆光陰似箭，自己卻一事無成，未能達到阿媽的期望</text:span><text:span text:style-name="T706"><text:s/></text:span></text:p>
      <text:p text:style-name="P707"><text:bookmark-start text:name="OP4_41F2A1B7F9D547F8A0E32E242FD48FAA"/><text:bookmark-end text:name="OP3_41F2A1B7F9D547F8A0E32E242FD48FAA"/><text:bookmark-end text:name="OPTG3_41F2A1B7F9D547F8A0E32E242FD48FAA"/><text:span text:style-name="T708">(Ｄ)</text:span><text:bookmark-end text:name="OP4_41F2A1B7F9D547F8A0E32E242FD48FAA"/><text:span text:style-name="T709">「而人生之秋是帶著微苦的感受，就像秋天盛產的秋刀魚之味，就在品嘗秋刀的肚腸之微苦。」</text:span><text:span text:style-name="T710">：</text:span><text:span text:style-name="T711">勉勵人們在每年秋天時品嘗秋刀魚的滋味，從中學習體悟苦澀感慨</text:span><text:span text:style-name="T712">。</text:span><text:span text:style-name="T713"><text:s/></text:span></text:p>
      <text:p text:style-name="P714"><text:span text:style-name="T715">(<text:s/></text:span><text:span text:style-name="T716"><text:s/></text:span><text:span text:style-name="T717"><text:s/></text:span><text:span text:style-name="T718"><text:s text:c="2"/>)</text:span><text:span text:style-name="T719"><text:s/></text:span><text:span text:style-name="T720">13.</text:span><text:span text:style-name="T721"><text:s/></text:span><text:span text:style-name="T722">古典詩詞中特別重視結構之美，如「我住長江頭，君住長江尾」（</text:span><text:span text:style-name="T723">李之儀</text:span><text:span text:style-name="T724">〈卜算子〉）</text:span><text:span text:style-name="T725">，</text:span><text:span text:style-name="T726">一頭一尾形成對比之美，以下那一組詩句，</text:span><text:span text:style-name="T727">看不出</text:span><text:span text:style-name="T728">有對比？　</text:span></text:p>
      <text:p text:style-name="P729"><text:span text:style-name="T730"><text:s text:c="2"/>(Ａ)</text:span><text:span text:style-name="T731"><text:s/></text:span><text:span text:style-name="T732">青</text:span><text:span text:style-name="T733">山有隱處，白日無還期（</text:span><text:span text:style-name="T734">龔</text:span><text:span text:style-name="T735">自</text:span><text:span text:style-name="T736">珍</text:span><text:span text:style-name="T737">〈才盡〉）</text:span><text:span text:style-name="T738"><text:s text:c="5"/></text:span></text:p>
      <text:p text:style-name="P739"><text:span text:style-name="T740">(Ｂ)<text:s/></text:span><text:span text:style-name="T741">人面不知何處去，桃花依舊笑春風</text:span><text:span text:style-name="T742">（</text:span><text:span text:style-name="T743">崔護</text:span><text:span text:style-name="T744">〈</text:span><text:span text:style-name="T745">題都城南莊</text:span><text:span text:style-name="T746">〉）</text:span><text:span text:style-name="T747"><text:s text:c="3"/></text:span></text:p>
      <text:p text:style-name="P748"><text:span text:style-name="T749">(</text:span><text:bookmark-start text:name="_Hlk176768395"/><text:span text:style-name="T750">Ｃ</text:span><text:bookmark-end text:name="_Hlk176768395"/><text:span text:style-name="T751">)<text:s/></text:span><text:span text:style-name="T752">東風不與</text:span><text:span text:style-name="T753">周</text:span><text:span text:style-name="T754">郎便</text:span><text:span text:style-name="T755">，銅雀春深鎖二</text:span><text:span text:style-name="T756">喬</text:span><text:span text:style-name="T757">（</text:span><text:span text:style-name="T758">杜牧</text:span><text:span text:style-name="T759">〈赤壁〉）</text:span></text:p>
      <text:p text:style-name="P760"><text:span text:style-name="T761">(Ｄ)</text:span><text:span text:style-name="T762"><text:s/></text:span><text:span text:style-name="T763">縱使有花兼有月，可堪無酒又無人（</text:span><text:span text:style-name="T764">李</text:span><text:span text:style-name="T765">商隱</text:span><text:span text:style-name="T766">〈春日寄懷〉）</text:span><text:span text:style-name="T767">。</text:span><text:span text:style-name="T768"><text:s/></text:span></text:p>
      <text:p text:style-name="P769"><text:span text:style-name="T770">( <text:s/></text:span><text:span text:style-name="T771"><text:s/></text:span><text:span text:style-name="T772"><text:s/></text:span><text:span text:style-name="T773"><text:s text:c="2"/>)</text:span><text:span text:style-name="T774"><text:s/></text:span><text:span text:style-name="T775">1</text:span><text:span text:style-name="T776">4</text:span><text:span text:style-name="T777">.</text:span><text:span text:style-name="T778"><text:s/></text:span><text:span text:style-name="T779">在〈清心苦味〉一文中，</text:span><text:span text:style-name="T780">義大利</text:span><text:span text:style-name="T781">人認為吃苦蔬菜的好</text:span><text:span text:style-name="T782">處</text:span><text:span text:style-name="T783">為何</text:span><text:span text:style-name="T784">？　</text:span></text:p>
      <text:p text:style-name="P785"><text:bookmark-start text:name="OP1_E19A3C7091D94E0087A8C0230ACB9C56"/><text:s text:c="8"/>(<text:bookmark-start text:name="_Hlk177368791"/>Ａ<text:bookmark-end text:name="_Hlk177368791"/>)<text:bookmark-start text:name="OPTG1_E19A3C7091D94E0087A8C0230ACB9C56"/><text:s/><text:bookmark-start text:name="OP2_E19A3C7091D94E0087A8C0230ACB9C56"/><text:bookmark-end text:name="OP1_E19A3C7091D94E0087A8C0230ACB9C56"/><text:bookmark-end text:name="OPTG1_E19A3C7091D94E0087A8C0230ACB9C56"/>清潔血液<text:s text:c="4"/>(Ｂ)<text:bookmark-start text:name="OP3_E19A3C7091D94E0087A8C0230ACB9C56"/><text:bookmark-end text:name="OP2_E19A3C7091D94E0087A8C0230ACB9C56"/><text:s/>體味人生<text:s text:c="4"/>(Ｃ)<text:bookmark-start text:name="OP4_E19A3C7091D94E0087A8C0230ACB9C56"/><text:bookmark-end text:name="OP3_E19A3C7091D94E0087A8C0230ACB9C56"/><text:s/>增加視力<text:s text:c="4"/>(Ｄ)<text:bookmark-end text:name="OP4_E19A3C7091D94E0087A8C0230ACB9C56"/><text:s/>緩減過敏。</text:p>
      <text:p text:style-name="P786"><text:span text:style-name="T787">(<text:s/></text:span><text:span text:style-name="T788"><text:s/></text:span><text:span text:style-name="T789"><text:s/></text:span><text:span text:style-name="T790"><text:s/></text:span><text:span text:style-name="T791"><text:s/></text:span><text:span text:style-name="T792"><text:s/>)</text:span><text:span text:style-name="T793"><text:s/></text:span><text:span text:style-name="T794">15</text:span><text:span text:style-name="T795">.</text:span><text:span text:style-name="T796"><text:s/></text:span><text:span text:style-name="T797">下列何句的涵義與「生於憂患，死於安樂」</text:span><text:span text:style-name="T798">不同</text:span><text:span text:style-name="T799">？　</text:span></text:p>
      <text:p text:style-name="P800">(Ａ)<text:s/>逆境展現才華，順境遮蔽才華　<text:s/><text:s text:c="9"/><text:s text:c="3"/><text:s/>(Ｂ)<text:s/>富足的盛世徒然養成一批懦夫，困苦永遠是堅強之母　</text:p>
      <text:p text:style-name="P801"><text:span text:style-name="T802">(</text:span><text:bookmark-start text:name="_Hlk176178519"/><text:span text:style-name="T803">Ｃ</text:span><text:bookmark-end text:name="_Hlk176178519"/><text:span text:style-name="T804">)</text:span><text:span text:style-name="T805"><text:s/></text:span><text:span text:style-name="T806">先從困難的事下手，簡單的事常會自行解決的</text:span><text:span text:style-name="T807"><text:s/></text:span><text:span text:style-name="T808"><text:s/></text:span><text:span text:style-name="T809">(Ｄ)</text:span><text:span text:style-name="T810"><text:s/>草木不經霜寒則生意不旺；人不經憂患則德慧不成。</text:span><text:span text:style-name="T811"><text:s/></text:span></text:p>
      <text:p text:style-name="P812"><text:span text:style-name="T813">( <text:s/></text:span><text:span text:style-name="T814"><text:s/></text:span><text:span text:style-name="T815"><text:s text:c="2"/>)</text:span><text:span text:style-name="T816"><text:s/></text:span><text:span text:style-name="T817">1</text:span><text:span text:style-name="T818">6</text:span><text:span text:style-name="T819">.</text:span><text:span text:style-name="T820">「</text:span><text:span text:style-name="T821">原本堅實的蘿蔔，在滾水中卻爛熟了；脆弱的蛋經過滾水沸騰之後，蛋殼內卻變硬了；而粉末似的咖啡，在滾燙的熱水中，竟然改變了水。</text:span><text:span text:style-name="T822">」</text:span><text:span text:style-name="T823">這段文字的主旨為何？</text:span></text:p>
      <text:p text:style-name="P824"><text:span text:style-name="T825"><text:s text:c="7"/></text:span><text:span text:style-name="T826">　</text:span><text:span text:style-name="T827">(Ａ)<text:s/></text:span><text:span text:style-name="T828">逆境來臨，</text:span><text:span text:style-name="T829">化危機為轉機</text:span><text:span text:style-name="T830">　</text:span><text:span text:style-name="T831"><text:s text:c="17"/></text:span><text:span text:style-name="T832">(Ｂ)</text:span><text:span text:style-name="T833"><text:s/></text:span><text:span text:style-name="T834">路遙知馬力，日久見人心</text:span></text:p>
      <text:p text:style-name="P835"><text:span text:style-name="T836"><text:s text:c="9"/></text:span><text:span text:style-name="T837">(Ｃ)</text:span><text:span text:style-name="T838"><text:s/></text:span><text:span text:style-name="T839">天下無難事</text:span><text:span text:style-name="T840">，</text:span><text:span text:style-name="T841">只怕有心人</text:span><text:span text:style-name="T842"><text:s text:c="17"/></text:span><text:span text:style-name="T843">　(Ｄ)</text:span><text:span text:style-name="T844"><text:s/></text:span><text:span text:style-name="T845">苦盡甘來</text:span><text:span text:style-name="T846">，</text:span><text:span text:style-name="T847">日子不苦就是甜。</text:span></text:p>
      <text:p text:style-name="P848"><text:span text:style-name="T849">( <text:s/></text:span><text:span text:style-name="T850"><text:s/></text:span><text:span text:style-name="T851"><text:s text:c="2"/>)</text:span><text:span text:style-name="T852"><text:s/></text:span><text:span text:style-name="T853">17</text:span><text:span text:style-name="T854">.</text:span><text:span text:style-name="T855"><text:s/></text:span><text:span text:style-name="T856">以下文句中「相」字的用法，何者完全相同？</text:span></text:p>
      <text:p text:style-name="P857">(Ａ)<text:s/>拔刀「相」助／「相」濡以沫　<text:s/><text:s text:c="5"/>(Ｂ)「相」機行事／「相」夫教子　</text:p>
      <text:p text:style-name="P858">(Ｃ)「相」貌堂堂／一燈「相」照　<text:s/><text:s text:c="6"/>(Ｄ)「相」煎何太急／兒童「相」見不相識。</text:p>
      <text:p text:style-name="P859"><text:span text:style-name="T860">(<text:s/></text:span><text:span text:style-name="T861"><text:s/></text:span><text:span text:style-name="T862"><text:s/></text:span><text:span text:style-name="T863"><text:s/></text:span><text:span text:style-name="T864"><text:s text:c="2"/>)</text:span><text:span text:style-name="T865"><text:s/></text:span><text:span text:style-name="T866">18</text:span><text:span text:style-name="T867">.</text:span><text:span text:style-name="T868"><text:s/></text:span><text:span text:style-name="T869">關於對聯的敘述</text:span><text:span text:style-name="T870">，</text:span><text:span text:style-name="T871">下列何者</text:span><text:span text:style-name="T872">錯誤</text:span><text:span text:style-name="T873">?</text:span><text:span text:style-name="T874"><text:s/></text:span></text:p>
      <text:p text:style-name="P875"><text:span text:style-name="T876">(Ａ)</text:span><text:span text:style-name="T877"><text:s/></text:span><text:span text:style-name="T878">對聯又稱對子</text:span><text:span text:style-name="T879">、</text:span><text:span text:style-name="T880">聯語，為</text:span><text:span text:style-name="T881">漢</text:span><text:span text:style-name="T882">語</text:span><text:span text:style-name="T883">「</text:span><text:span text:style-name="T884">單字單音</text:span><text:span text:style-name="T885">」</text:span><text:span text:style-name="T886">的特性所形成的獨特文學形式</text:span></text:p>
      <text:p text:style-name="P887">(Ｂ)<text:s/>對聯的使用，源於古代懸掛<text:bookmark-start text:name="_Hlk177386588"/>「桃符」<text:bookmark-end text:name="_Hlk177386588"/>的習俗<text:s text:c="2"/></text:p>
      <text:p text:style-name="P888"><text:span text:style-name="T889">(</text:span><text:bookmark-start text:name="_Hlk50468414"/><text:span text:style-name="T890">Ｃ</text:span><text:bookmark-end text:name="_Hlk50468414"/><text:span text:style-name="T891">)<text:s/></text:span><text:span text:style-name="T892">對聯講究平仄協調，有所謂</text:span><text:span text:style-name="T893">「</text:span><text:span text:style-name="T894">平起仄收</text:span><text:span text:style-name="T895">」</text:span><text:span text:style-name="T896">的規定</text:span></text:p>
      <text:p text:style-name="P897">(Ｄ)<text:s/>對聯由兩個完整的句子構成，兩句的字數必須相等。</text:p>
      <text:p text:style-name="P898"><text:span text:style-name="T899">(<text:s/></text:span><text:bookmark-start text:name="_Hlk177369940"/><text:span text:style-name="T900"><text:s/></text:span><text:bookmark-end text:name="_Hlk177369940"/><text:span text:style-name="T901"><text:s/></text:span><text:span text:style-name="T902"><text:s text:c="2"/></text:span><text:span text:style-name="T903"><text:s/>)<text:s/></text:span><text:span text:style-name="T904">19</text:span><text:span text:style-name="T905">.</text:span><text:span text:style-name="T906"><text:s/></text:span><text:span text:style-name="T907">在〈清心苦味〉一文中</text:span><text:span text:style-name="T908">提到</text:span><text:span text:style-name="T909">，</text:span><text:bookmark-start text:name="_Hlk177386094"/><text:span text:style-name="T910">「</text:span><text:bookmark-end text:name="_Hlk177386094"/><text:span text:style-name="T911">秋天在</text:span><text:span text:style-name="T912">京都</text:span><text:span text:style-name="T913">時</text:span><text:span text:style-name="T914">，</text:span><text:span text:style-name="T915">日本</text:span><text:span text:style-name="T916">人喜歡享用一道彷彿秋之心的土瓶蒸。</text:span><text:span text:style-name="T917">」</text:span><text:span text:style-name="T918">由上文可知</text:span><text:span text:style-name="T919">日本</text:span><text:span text:style-name="T920">人愛吃土瓶蒸的理由為何</text:span><text:span text:style-name="T921">？<text:s/></text:span></text:p>
      <text:p text:style-name="P922"><text:span text:style-name="T923">(Ａ)<text:s/></text:span><text:span text:style-name="T924">物</text:span><text:span text:style-name="T925">品</text:span><text:span text:style-name="T926">稀</text:span><text:span text:style-name="T927">少的</text:span><text:span text:style-name="T928">貴</text:span><text:span text:style-name="T929">重</text:span><text:span text:style-name="T930"><text:s text:c="3"/></text:span><text:span text:style-name="T931">(Ｂ)<text:s/></text:span><text:span text:style-name="T932">化解心中的愁緒</text:span><text:span text:style-name="T933"><text:s/></text:span><text:span text:style-name="T934"><text:s/></text:span><text:span text:style-name="T935"><text:s/>(</text:span><text:span text:style-name="T936">Ｃ</text:span><text:span text:style-name="T937">)<text:s/></text:span><text:span text:style-name="T938">享受</text:span><text:span text:style-name="T939">當令</text:span><text:span text:style-name="T940">的</text:span><text:span text:style-name="T941">食材</text:span><text:span text:style-name="T942"><text:s text:c="3"/></text:span><text:span text:style-name="T943">(Ｄ)<text:s/></text:span><text:span text:style-name="T944">了解萬物的更迭</text:span><text:bookmark-start text:name="_Hlk177737901"/><text:span text:style-name="T945">。</text:span><text:span text:style-name="T946"><text:s/></text:span><text:bookmark-end text:name="_Hlk177737901"/></text:p>
      <text:p text:style-name="P947"><text:span text:style-name="T948">(</text:span><text:span text:style-name="T949"><text:s/></text:span><text:span text:style-name="T950"><text:s/></text:span><text:span text:style-name="T951"><text:s/></text:span><text:span text:style-name="T952"><text:s/></text:span><text:span text:style-name="T953"><text:s/></text:span><text:span text:style-name="T954"><text:s/>)</text:span><text:span text:style-name="T955">20</text:span><text:span text:style-name="T956">.</text:span><text:span text:style-name="T957">「過分意識自己的不幸，便會遠離幸福。」作者說這段話的原因是什麼？</text:span></text:p>
      <text:p text:style-name="P958">(Ａ)<text:s/>終於了解自己是不幸的，於是逐漸遠離幸福　(Ｂ)<text:s/>偶爾的幸福並不能擺脫痛苦的泥淖</text:p>
      <text:p text:style-name="P959">(Ｃ)<text:s/>人生是痛苦的，只是現在才發覺　<text:s text:c="10"/>(<text:bookmark-start text:name="_Hlk178149312"/>Ｄ<text:bookmark-end text:name="_Hlk178149312"/>)<text:s/>太在乎不幸的事便會忽略自己仍擁有幸福。</text:p>
      <text:p text:style-name="P960"><text:span text:style-name="T961">(<text:s/></text:span><text:span text:style-name="T962"><text:s/></text:span><text:span text:style-name="T963"><text:s/></text:span><text:span text:style-name="T964"><text:s/></text:span><text:span text:style-name="T965"><text:s/></text:span><text:span text:style-name="T966"><text:s/>) 2</text:span><text:span text:style-name="T967">1</text:span><text:span text:style-name="T968">.</text:span><text:span text:style-name="T969">「五十年來╱</text:span><text:span text:style-name="T970"><text:s/></text:span><text:span text:style-name="T971">那銀色的針耗盡╱祖母秀麗的髮絲</text:span><text:span text:style-name="T972"><text:s/></text:span><text:span text:style-name="T973">╱如今，正沉存我的心底／每當仇恨戳穿寬容</text:span><text:span text:style-name="T974"><text:s/></text:span><text:span text:style-name="T975">╱</text:span><text:span text:style-name="T976"><text:s/></text:span></text:p>
      <text:p text:style-name="P977"><text:s text:c="3"/>它便繫著祖母的期許╱殷勤為我□□╱破了洞的人世敬意」□□處填入哪一個動詞，最能表現祖母的針線情？</text:p>
      <text:p text:style-name="P978"><text:span text:style-name="T979"><text:s text:c="2"/></text:span><text:span text:style-name="T980">（</text:span><text:bookmark-start text:name="_Hlk177738621"/><text:span text:style-name="T981">Ａ</text:span><text:bookmark-end text:name="_Hlk177738621"/><text:span text:style-name="T982">）</text:span><text:span text:style-name="T983">繡補</text:span><text:span text:style-name="T984"><text:s text:c="2"/></text:span><text:span text:style-name="T985">（Ｂ）</text:span><text:span text:style-name="T986">磨平</text:span><text:span text:style-name="T987"><text:s text:c="2"/></text:span><text:span text:style-name="T988">（Ｃ）</text:span><text:span text:style-name="T989"><text:s/></text:span><text:span text:style-name="T990">黏貼</text:span><text:span text:style-name="T991"><text:s text:c="2"/></text:span><text:span text:style-name="T992">（Ｄ）癒合</text:span><text:span text:style-name="T993">。</text:span></text:p>
      <text:p text:style-name="P994"><text:bookmark-start text:name="_Hlk177991960"/><text:span text:style-name="T995">(</text:span><text:span text:style-name="T996"><text:s/></text:span><text:span text:style-name="T997"><text:s/></text:span><text:span text:style-name="T998"><text:s/></text:span><text:span text:style-name="T999"><text:s/></text:span><text:span text:style-name="T1000"><text:s/></text:span><text:span text:style-name="T1001"><text:s/>) 2</text:span><text:span text:style-name="T1002">2</text:span><text:span text:style-name="T1003">.</text:span><text:span text:style-name="T1004"><text:s/></text:span><text:span text:style-name="T1005">「</text:span><text:span text:style-name="T1006">析字聯</text:span><text:span text:style-name="T1007">」</text:span><text:span text:style-name="T1008">為對聯的一種。</text:span><text:span text:style-name="T1009">是利用漢字可拆分離合的特點，將漢字以一拆多，或以多合一而制成聯語。</text:span><text:span text:style-name="T1010">請問：</text:span><text:span text:style-name="T1011">「</text:span><text:span text:style-name="T1012">凍雨洒窗，東二點，西三點；切瓜分片，橫</text:span><text:span text:style-name="T1013">□</text:span><text:span text:style-name="T1014">刀，豎</text:span><text:span text:style-name="T1015">八</text:span><text:span text:style-name="T1016">刀</text:span><text:span text:style-name="T1017">。」</text:span><text:bookmark-start text:name="_Hlk177991998"/><text:span text:style-name="T1018">□</text:span><text:bookmark-end text:name="_Hlk177991998"/><text:span text:style-name="T1019">缺的空字應為何字</text:span><text:span text:style-name="T1020">？</text:span></text:p>
      <text:p text:style-name="P1021"><text:span text:style-name="T1022"><text:s/>(Ａ)<text:s/></text:span><text:span text:style-name="T1023">四</text:span><text:span text:style-name="T1024"><text:s text:c="4"/>(Ｂ)<text:s/></text:span><text:span text:style-name="T1025">五</text:span><text:span text:style-name="T1026"><text:s text:c="3"/>(Ｃ)<text:s/></text:span><text:span text:style-name="T1027">六</text:span><text:span text:style-name="T1028"><text:s text:c="4"/>(</text:span><text:bookmark-start text:name="_Hlk177978555"/><text:span text:style-name="T1029">Ｄ</text:span><text:bookmark-end text:name="_Hlk177978555"/><text:span text:style-name="T1030">)<text:s/></text:span><text:span text:style-name="T1031">七</text:span><text:span text:style-name="T1032">。</text:span><text:bookmark-end text:name="_Hlk177991960"/></text:p>
      <text:soft-page-break/>
      <text:p text:style-name="P1033"><text:span text:style-name="T1034">( <text:s/></text:span><text:span text:style-name="T1035"><text:s/></text:span><text:span text:style-name="T1036"><text:s/></text:span><text:span text:style-name="T1037"><text:s/></text:span><text:span text:style-name="T1038"><text:s/>) 2</text:span><text:span text:style-name="T1039">3</text:span><text:span text:style-name="T1040">.</text:span><text:span text:style-name="T1041"><text:s/></text:span><text:span text:style-name="T1042">國文</text:span><text:span text:style-name="T1043">老師請四位同學做成語練習</text:span><text:span text:style-name="T1044">，</text:span><text:span text:style-name="T1045">請問下列哪位同學使用正確</text:span><text:span text:style-name="T1046">？</text:span><text:span text:style-name="T1047"><text:s/></text:span></text:p>
      <text:p text:style-name="P1048"><text:span text:style-name="T1049">(Ａ)</text:span><text:span text:style-name="T1050"><text:s/></text:span><text:span text:style-name="T1051">子謙</text:span><text:span text:style-name="T1052">說的話看似簡單</text:span><text:span text:style-name="T1053">，</text:span><text:span text:style-name="T1054">卻</text:span><text:span text:style-name="T1055">「</text:span><text:span text:style-name="T1056">茅塞頓開</text:span><text:span text:style-name="T1057">」</text:span><text:span text:style-name="T1058">句句充滿智慧</text:span><text:span text:style-name="T1059"><text:s/></text:span></text:p>
      <text:p text:style-name="P1060"><text:span text:style-name="T1061">(Ｂ)</text:span><text:span text:style-name="T1062"><text:s/></text:span><text:span text:style-name="T1063">天佑</text:span><text:span text:style-name="T1064">「摩頂放踵」不辭辛勞的四處演說</text:span><text:span text:style-name="T1065">，</text:span><text:span text:style-name="T1066">宣導落實性別平等的重要性</text:span><text:span text:style-name="T1067"><text:s/></text:span></text:p>
      <text:p text:style-name="P1068"><text:span text:style-name="T1069"><text:s/></text:span><text:span text:style-name="T1070">(Ｃ)</text:span><text:span text:style-name="T1071"><text:s/></text:span><text:span text:style-name="T1072">蓉蓉</text:span><text:span text:style-name="T1073">：你怎麼可以「食古不化」，故意散布不實的謠言呢？</text:span></text:p>
      <text:p text:style-name="P1074"><text:span text:style-name="T1075"><text:s/></text:span><text:span text:style-name="T1076">(Ｄ)</text:span><text:span text:style-name="T1077"><text:s/></text:span><text:span text:style-name="T1078">今天的比賽競爭熱烈</text:span><text:span text:style-name="T1079">，</text:span><text:span text:style-name="T1080">直到</text:span><text:span text:style-name="T1081">「</text:span><text:span text:style-name="T1082">鳥盡弓藏</text:span><text:span text:style-name="T1083">」</text:span><text:span text:style-name="T1084">，</text:span><text:span text:style-name="T1085">最後才會</text:span><text:span text:style-name="T1086">分曉</text:span><text:span text:style-name="T1087">。</text:span><text:span text:style-name="T1088"><text:s/></text:span></text:p>
      <text:p text:style-name="P1089"><text:span text:style-name="T1090">(<text:s/></text:span><text:span text:style-name="T1091"><text:s text:c="3"/></text:span><text:span text:style-name="T1092"><text:s/></text:span><text:span text:style-name="T1093"><text:s/></text:span><text:span text:style-name="T1094"><text:s/>) 2</text:span><text:span text:style-name="T1095">4</text:span><text:span text:style-name="T1096">.</text:span><text:span text:style-name="T1097">「我高高在上，襯托出你的謙遜包容。沒有你，我將滿是傷痕；有了你，我將跳躍輕盈、暢行無阻。你是我人生路上的守護天使，為我抵擋了許多外來的攻擊。」</text:span><text:span text:style-name="T1098">這篇短文描寫的對象應是下列何者？</text:span></text:p>
      <text:p text:style-name="P1099"><text:span text:style-name="T1100"><text:s/>(Ａ)<text:s/></text:span><text:span text:style-name="T1101">雨傘</text:span><text:span text:style-name="T1102"><text:s text:c="4"/>(Ｂ)<text:s/></text:span><text:span text:style-name="T1103">鞋子</text:span><text:span text:style-name="T1104"><text:s text:c="4"/>(Ｃ)<text:s/></text:span><text:span text:style-name="T1105">外套</text:span><text:span text:style-name="T1106"><text:s text:c="4"/>(Ｄ)<text:s/></text:span><text:span text:style-name="T1107">車子。</text:span></text:p>
      <text:p text:style-name="P1108"><text:span text:style-name="T1109">(<text:s/></text:span><text:span text:style-name="T1110"><text:s/></text:span><text:span text:style-name="T1111"><text:s/></text:span><text:span text:style-name="T1112"><text:s/></text:span><text:span text:style-name="T1113"><text:s/></text:span><text:span text:style-name="T1114"><text:s text:c="2"/>) 2</text:span><text:span text:style-name="T1115">5</text:span><text:span text:style-name="T1116">.</text:span><text:span text:style-name="T1117">「</text:span><text:span text:style-name="T1118">通同字</text:span><text:span text:style-name="T1119">」</text:span><text:span text:style-name="T1120">是指字形不同但意思相同</text:span><text:span text:style-name="T1121">，</text:span><text:span text:style-name="T1122">可以互相通用的字</text:span><text:span text:style-name="T1123">。</text:span><text:span text:style-name="T1124">請判斷下列</text:span><text:span text:style-name="T1125">字詞</text:span><text:span text:style-name="T1126">，</text:span><text:span text:style-name="T1127">何者</text:span><text:span text:style-name="T1128">不屬於</text:span><text:span text:style-name="T1129">「</text:span><text:span text:style-name="T1130">通同字</text:span><text:span text:style-name="T1131">」</text:span><text:span text:style-name="T1132">？</text:span></text:p>
      <text:p text:style-name="P1133"><text:span text:style-name="T1134">(Ａ)<text:s/></text:span><text:span text:style-name="T1135">庭中有奇樹，綠葉發</text:span><text:bookmark-start text:name="_Hlk178063552"/><text:span text:style-name="T1136">「</text:span><text:span text:style-name="T1137">華</text:span><text:span text:style-name="T1138">」</text:span><text:bookmark-end text:name="_Hlk178063552"/><text:span text:style-name="T1139">滋</text:span><text:span text:style-name="T1140"><text:s text:c="3"/></text:span><text:span text:style-name="T1141"><text:s text:c="3"/></text:span><text:span text:style-name="T1142"><text:s/>(Ｂ)<text:s/></text:span><text:span text:style-name="T1143">水陸草本之花，可愛者甚</text:span><text:span text:style-name="T1144">「</text:span><text:span text:style-name="T1145">蕃</text:span><text:span text:style-name="T1146">」</text:span></text:p>
      <text:p text:style-name="P1147"><text:span text:style-name="T1148">(</text:span><text:bookmark-start text:name="_Hlk178149181"/><text:span text:style-name="T1149">Ｃ</text:span><text:bookmark-end text:name="_Hlk178149181"/><text:span text:style-name="T1150">)</text:span><text:span text:style-name="T1151"><text:s/></text:span><text:span text:style-name="T1152">空乏其身</text:span><text:span text:style-name="T1153">，</text:span><text:span text:style-name="T1154">行</text:span><text:bookmark-start text:name="_Hlk178063988"/><text:span text:style-name="T1155">「</text:span><text:span text:style-name="T1156">拂</text:span><text:span text:style-name="T1157">」</text:span><text:bookmark-end text:name="_Hlk178063988"/><text:span text:style-name="T1158">亂其所為</text:span><text:span text:style-name="T1159"><text:s text:c="3"/></text:span><text:span text:style-name="T1160"><text:s text:c="3"/></text:span><text:span text:style-name="T1161"><text:s/>(Ｄ)<text:s/></text:span><text:span text:style-name="T1162">所以動心忍性，</text:span><text:span text:style-name="T1163">「</text:span><text:span text:style-name="T1164">曾</text:span><text:span text:style-name="T1165">」</text:span><text:span text:style-name="T1166">益其所不能</text:span><text:span text:style-name="T1167">。</text:span></text:p>
      <text:p text:style-name="P1168"/>
      <text:p text:style-name="P1169"><text:span text:style-name="T1170">五、</text:span><text:span text:style-name="T1171">閱讀測驗</text:span><text:span text:style-name="T1172">：</text:span><text:span text:style-name="T1173">（一題二分，共二十分）</text:span><text:bookmark-start text:name="_Hlk50469051"/><text:span text:style-name="T1174"><text:s/></text:span><text:bookmark-end text:name="_Hlk50469051"/></text:p>
      <text:p text:style-name="P1175"><text:bookmark-start text:name="_Hlk177719738"/></text:p>
      <table:table table:style-name="Table1176">
        <table:table-columns>
          <table:table-column table:style-name="TableColumn1177"/>
        </table:table-columns>
        <table:table-row table:style-name="TableRow1178">
          <table:table-cell table:style-name="TableCell1179">
            <text:p text:style-name="P1180"><text:span text:style-name="T1181">水光瀲灩晴方好，山色空濛雨亦奇。欲把</text:span><text:span text:style-name="T1182">西湖</text:span><text:span text:style-name="T1183">比西子，淡妝濃抹總相宜。</text:span></text:p>
            <text:p text:style-name="P1184"/>
            <text:p text:style-name="P1185"><text:span text:style-name="T1186">蘇軾</text:span><text:span text:style-name="T1187">．</text:span><text:span text:style-name="T1188">〈</text:span><text:span text:style-name="T1189">飲湖上初晴後雨</text:span><text:span text:style-name="T1190">〉</text:span></text:p>
          </table:table-cell>
        </table:table-row>
      </table:table>
      <text:p text:style-name="P1191"><text:bookmark-end text:name="_Hlk177719738"/></text:p>
      <text:p text:style-name="P1192"><text:span text:style-name="T1193">(<text:s/></text:span><text:span text:style-name="T1194"><text:s text:c="2"/></text:span><text:span text:style-name="T1195"><text:s/></text:span><text:span text:style-name="T1196">　)<text:s/></text:span><text:span text:style-name="T1197">1</text:span><text:span text:style-name="T1198">.<text:s/></text:span><text:span text:style-name="T1199">蘇軾</text:span><text:span text:style-name="T1200">詩中的「淡妝濃抹」，依上下文意，應是指？</text:span></text:p>
      <text:p text:style-name="P1201"><text:s text:c="11"/>(<text:bookmark-start text:name="_Hlk178154186"/>Ａ<text:bookmark-end text:name="_Hlk178154186"/>)<text:s/>晴雨景致的不同<text:s/><text:s/><text:s/>(Ｂ) 喜怒不定的情緒<text:s/><text:s/><text:s/>(Ｃ)<text:s/>美人不同的妝扮<text:s/><text:s/>(Ｄ) 冬夏氣候的不同。</text:p>
      <text:p text:style-name="P1202"/>
      <table:table table:style-name="Table1203">
        <table:table-columns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其實我平常也吃蘿蔔糕，不只過年才吃。去</text:span><text:span text:style-name="T1209">港</text:span><text:span text:style-name="T1210">式餐廳吃，到早餐店吃，</text:span><text:span text:style-name="T1211">臺中</text:span><text:span text:style-name="T1212">第二市場必吃的更是入口處的鐵板煎蘿蔔糕。<text:s/></text:span></text:p>
            <text:p text:style-name="P1213"><text:span text:style-name="T1214">臺</text:span><text:span text:style-name="T1215">式的蘿蔔糕簡潔無比，米漿和白蘿蔔絲蒸熟，外表煎得酥脆，蘸著醬油膏配荷包蛋吃，就是熟悉無比的</text:span><text:span text:style-name="T1216">臺灣</text:span><text:span text:style-name="T1217">小吃入門滋味；</text:span><text:span text:style-name="T1218">港</text:span><text:span text:style-name="T1219">式蘿蔔糕也極美，加入碎肉、臘腸、香腸丁和油蔥，不沾醬就是美味。有入門小吃，就有進階班－－進階班從製作就不假手他人，全套手作。我的蘿蔔糕啟蒙非</text:span><text:span text:style-name="T1220">彰化</text:span><text:span text:style-name="T1221">阿嬤莫屬－－以往在年節時製作蘿蔔糕是阿嬤的專門工作，一兩週前就開始泡白米、磨米漿，再把米</text:span><text:span text:style-name="T1222">漿</text:span><text:span text:style-name="T1223">裝在布袋裡，用石頭壓好，綁在長板凳上，把多餘的水份瀝出。過年前一個禮拜，鄉下村子裡每家都有這麼一張綁著磨好米漿布袋的長板凳，這是過年前的神祕裝備，看到這裡，小蘿蔔頭們就知道廚房大灶 要開始忙啦！<text:s/></text:span></text:p>
            <text:p text:style-name="P1224"><text:span text:style-name="T1225">這次按照記憶依樣畫葫蘆做的蘿蔔糕，調味採</text:span><text:span text:style-name="T1226">港</text:span><text:span text:style-name="T1227">式風味。做起來並不會多太多的工。首先把白蘿蔔洗淨、銼成蘿蔔絲備用；用一杯在來米粉調入半杯水的比例，先把米粉漿預備好(可加入少量的澄粉，比例別超過在來米粉的六分之一，成品口感會較有彈性)。然後翻箱倒櫃找出喜歡的年節乾貨泡發切丁！蝦米、香菇泡發切絲，臘腸、肝腸切丁，跟油蔥酥一起入 鍋慢慢煸香慢炒，炒得差不多了，加入白蘿蔔絲一起炒勻。以胡椒粉、醬油調整味道，炒到鍋內不溼潤了，倒入粉漿攪拌均勻，即可裝到容器中，放到電鍋炊熟。</text:span></text:p>
            <text:p text:style-name="P1228"/>
            <text:p text:style-name="P1229">【蘿蔔糕準備食材】<text:s/>蝦米<text:s/>1<text:s/>匙、臘腸<text:s/>1<text:s/>根、肝腸半根<text:s/></text:p>
            <text:p text:style-name="P1230">油蔥酥<text:s/>2<text:s/>匙、白蘿蔔<text:s/>300<text:s/>克<text:s/></text:p>
            <text:p text:style-name="P1231">水<text:s/>300<text:s/>毫升、在來米粉<text:s/>100<text:s/>克、澄粉<text:s/>15<text:s/>克</text:p>
            <text:p text:style-name="P1232"/>
            <text:p text:style-name="P1233">【製作小提醒】<text:s/>1.這個份量的蘿蔔糕，電鍋外鍋要記得放兩杯半的水，跳起來就炊好了。<text:s/></text:p>
            <text:p text:style-name="P1234">2.剛炊好的蘿蔔糕很溼潤，且燙，形狀會太軟糊不成形。<text:s/>隨著放涼，糕體會更穩固一點，這時就可切成很工整的塊狀了。</text:p>
            <text:p text:style-name="P1235"/>
            <text:p text:style-name="P1236"><text:span text:style-name="T1237"><text:s/></text:span><text:span text:style-name="T1238"><text:s text:c="31"/></text:span><text:span text:style-name="T1239">節選自</text:span><text:span text:style-name="T1240">毛奇</text:span><text:span text:style-name="T1241"><text:s/></text:span><text:span text:style-name="T1242">《深夜女子的公寓料理</text:span><text:span text:style-name="T1243">‧</text:span><text:span text:style-name="T1244">步步高！過年必吃的蘿蔔糕》</text:span></text:p>
          </table:table-cell>
        </table:table-row>
      </table:table>
      <text:p text:style-name="P1245"/>
      <text:p text:style-name="P1246"><text:span text:style-name="T1247">(　</text:span><text:span text:style-name="T1248"><text:s/></text:span><text:span text:style-name="T1249"><text:s/></text:span><text:span text:style-name="T1250">　)</text:span><text:span text:style-name="T1251"><text:s/></text:span><text:span text:style-name="T1252">2</text:span><text:span text:style-name="T1253">.</text:span><text:span text:style-name="T1254"><text:s/></text:span><text:span text:style-name="T1255">朵朵</text:span><text:span text:style-name="T1256">看完文章後，在過年時依照文中步驟，親手製作蘿蔔糕給家人們吃，但由於製作步驟的紀錄錯誤百出</text:span><text:span text:style-name="T1257">，</text:span><text:span text:style-name="T1258">因此導致成品失敗。下列為</text:span><text:span text:style-name="T1259">朵朵</text:span><text:span text:style-name="T1260">製作步驟的紀錄，請問哪個選項內的紀錄完全</text:span><text:span text:style-name="T1261">無誤</text:span><text:span text:style-name="T1262">？<text:s/></text:span></text:p>
      <text:p text:style-name="P1263"><text:span text:style-name="T1264">ˉ<text:s/></text:span><text:span text:style-name="T1265"><text:s text:c="5"/></text:span><text:span text:style-name="T1266">（Ａ）</text:span><text:span text:style-name="T1267">步驟一：首先將乾淨的白蘿蔔刨成蘿蔔絲，並將在來米粉、水及澄粉，以 1:1:1 的比例混合成米漿</text:span><text:span text:style-name="T1268">ˉ</text:span><text:bookmark-start text:name="_Hlk176782260"/></text:p>
      <text:p text:style-name="P1269"><text:span text:style-name="T1270"><text:s text:c="8"/></text:span><text:span text:style-name="T1271">（Ｂ）</text:span><text:bookmark-end text:name="_Hlk176782260"/><text:span text:style-name="T1272">步驟二：將蝦米、香菇、臘腸、肝腸等乾貨，分別切絲或切丁，再泡發備用</text:span></text:p>
      <text:p text:style-name="P1273"><text:span text:style-name="T1274">ˉ<text:s/></text:span><text:span text:style-name="T1275"><text:s text:c="5"/></text:span><text:bookmark-start text:name="_Hlk176782278"/><text:span text:style-name="T1276">（Ｃ）</text:span><text:bookmark-end text:name="_Hlk176782278"/><text:span text:style-name="T1277">步驟三：將備好的蝦米、香菇、臘腸、肝腸，加入油蔥酥，放入鍋中煸香慢炒後，再加入白蘿蔔絲炒勻</text:span></text:p>
      <text:p text:style-name="P1278"><text:span text:style-name="T1279"><text:s text:c="8"/></text:span><text:span text:style-name="T1280">（</text:span><text:bookmark-start text:name="_Hlk178153649"/><text:span text:style-name="T1281">Ｄ</text:span><text:bookmark-end text:name="_Hlk178153649"/><text:span text:style-name="T1282">）</text:span><text:span text:style-name="T1283">步驟四：適當調味並炒至鍋中水份較為乾燥後，倒入步驟一的米粉漿拌勻，便可裝到容器中，以內鍋兩杯半的水炊至電鍋跳起即可</text:span><text:span text:style-name="T1284">。</text:span></text:p>
      <text:p text:style-name="P1285"/>
      <text:p text:style-name="P1286"><text:span text:style-name="T1287">(　</text:span><text:span text:style-name="T1288"><text:s/></text:span><text:span text:style-name="T1289"><text:s/></text:span><text:span text:style-name="T1290"><text:s text:c="2"/></text:span><text:span text:style-name="T1291">)</text:span><text:span text:style-name="T1292"><text:s/></text:span><text:span text:style-name="T1293">3</text:span><text:span text:style-name="T1294">.</text:span><text:span text:style-name="T1295"><text:s/></text:span><text:span text:style-name="T1296">關於本文所傳遞的訊息，下列哪個選項的敘述最為正確？<text:s/></text:span></text:p>
      <text:p text:style-name="P1297"><text:span text:style-name="T1298">（Ａ）</text:span><text:span text:style-name="T1299">蘿蔔糕從電鍋出爐後，必須把握時間先切整、再放涼，以利蘿蔔糕的糕體穩固，並方便食用</text:span></text:p>
      <text:p text:style-name="P1300"><text:span text:style-name="T1301">（Ｂ）</text:span><text:span text:style-name="T1302">為了趕上過年，因此作者的阿嬤通常在過年前一個月便開始著手製作蘿蔔糕<text:s/></text:span></text:p>
      <text:p text:style-name="P1303"><text:span text:style-name="T1304">（Ｃ）</text:span><text:span text:style-name="T1305">作者說「</text:span><text:span text:style-name="T1306">臺</text:span><text:span text:style-name="T1307">式的蘿蔔糕簡潔無比」，主要是因為臺式蘿蔔糕的食材、烹調及食用方式極為簡單</text:span></text:p>
      <text:p text:style-name="P1308"><text:span text:style-name="T1309">（</text:span><text:span text:style-name="T1310">Ｄ</text:span><text:span text:style-name="T1311">）</text:span><text:span text:style-name="T1312">作者阿嬤準備長板凳的目的是可以綁上磨好米漿的布袋，同時亦可提供勞累後的休憩</text:span><text:span text:style-name="T1313">。</text:span></text:p>
      <text:p text:style-name="P1314"/>
      <table:table table:style-name="Table1315">
        <table:table-columns>
          <table:table-column table:style-name="TableColumn1316"/>
        </table:table-columns>
        <table:table-row table:style-name="TableRow1317">
          <table:table-cell table:style-name="TableCell1318">
            <text:p text:style-name="P1319"><text:bookmark-start text:name="_Hlk176782331"/><text:soft-page-break/><text:span text:style-name="T1320">魯</text:span><text:span text:style-name="T1321">鄙人遺</text:span><text:span text:style-name="T1322">宋元王</text:span><text:span text:style-name="T1323">閉。</text:span><text:span text:style-name="T1324">元王</text:span><text:span text:style-name="T1325">號令於國，有巧者皆來解閉，人莫之能解。</text:span><text:span text:style-name="T1326">倪說</text:span><text:span text:style-name="T1327">之弟子請往解之，乃能解其一，不能解其一，且曰</text:span><text:span text:style-name="T1328">：「</text:span><text:span text:style-name="T1329">非可解而我不能解也</text:span><text:span text:style-name="T1330">，</text:span><text:span text:style-name="T1331">固不可解也。</text:span><text:span text:style-name="T1332">」</text:span><text:span text:style-name="T1333">問之</text:span><text:span text:style-name="T1334">魯</text:span><text:span text:style-name="T1335">鄙人，鄙人曰</text:span><text:span text:style-name="T1336">：「</text:span><text:span text:style-name="T1337">然，固不可解也</text:span><text:span text:style-name="T1338">。</text:span><text:span text:style-name="T1339">我為之而知其不可解也。今不為而知其不可解也，是巧於我。</text:span><text:span text:style-name="T1340">」</text:span></text:p>
            <text:p text:style-name="P1341"/>
            <text:p text:style-name="P1342"><text:span text:style-name="T1343">(註：</text:span><text:span text:style-name="T1344">鄙人</text:span><text:span text:style-name="T1345">：</text:span><text:span text:style-name="T1346">住在偏遠、鄉野的人</text:span><text:span text:style-name="T1347">。</text:span><text:span text:style-name="T1348">遺</text:span><text:span text:style-name="T1349">：</text:span><text:span text:style-name="T1350">贈送、給予</text:span><text:span text:style-name="T1351">。</text:span><text:span text:style-name="T1352">閉</text:span><text:span text:style-name="T1353">：</text:span><text:span text:style-name="T1354">連環結</text:span><text:span text:style-name="T1355">。</text:span><text:span text:style-name="T1356">固</text:span><text:span text:style-name="T1357">：</text:span><text:span text:style-name="T1358">原來</text:span><text:span text:style-name="T1359">。</text:span><text:span text:style-name="T1360">）</text:span></text:p>
            <text:p text:style-name="P1361"><text:span text:style-name="T1362">《呂氏春秋》</text:span><text:span text:style-name="T1363">．</text:span><text:span text:style-name="T1364">〈</text:span><text:span text:style-name="T1365">鄙</text:span><text:span text:style-name="T1366">人遺閉〉</text:span></text:p>
          </table:table-cell>
        </table:table-row>
      </table:table>
      <text:p text:style-name="P1367"><text:span text:style-name="T1368"><text:s/></text:span><text:span text:style-name="T1369">(</text:span><text:span text:style-name="T1370"><text:s text:c="2"/></text:span><text:span text:style-name="T1371"><text:s/></text:span><text:span text:style-name="T1372"><text:s/></text:span><text:span text:style-name="T1373">　</text:span><text:span text:style-name="T1374">)</text:span><text:span text:style-name="T1375"><text:s/></text:span><text:span text:style-name="T1376">4</text:span><text:span text:style-name="T1377">.</text:span><text:span text:style-name="T1378"><text:s/></text:span><text:span text:style-name="T1379">以下敘述，何者</text:span><text:span text:style-name="T1380">正確</text:span><text:span text:style-name="T1381">？</text:span></text:p>
      <text:p text:style-name="P1382"><text:span text:style-name="T1383"><text:s text:c="11"/></text:span><text:span text:style-name="T1384">(Ａ)</text:span><text:span text:style-name="T1385"><text:s/></text:span><text:span text:style-name="T1386">魯</text:span><text:span text:style-name="T1387">鄙人贈送的閉，兩個都解得開</text:span><text:span text:style-name="T1388"><text:s text:c="8"/></text:span><text:span text:style-name="T1389"><text:s text:c="2"/></text:span><text:span text:style-name="T1390">(Ｂ)</text:span><text:span text:style-name="T1391"><text:s/></text:span><text:span text:style-name="T1392">宋元王</text:span><text:span text:style-name="T1393">早知道閉裡有機關，故意試探所有</text:span><text:span text:style-name="T1394">人</text:span></text:p>
      <text:p text:style-name="P1395"><text:span text:style-name="T1396"><text:s/></text:span><text:span text:style-name="T1397">(Ｃ)</text:span><text:span text:style-name="T1398"><text:s/></text:span><text:span text:style-name="T1399">倪說</text:span><text:span text:style-name="T1400">之弟子是所有人中最聰明的<text:s/></text:span><text:span text:style-name="T1401"><text:s text:c="3"/></text:span><text:span text:style-name="T1402"><text:s/></text:span><text:span text:style-name="T1403"><text:s text:c="4"/></text:span><text:span text:style-name="T1404"><text:s/></text:span><text:span text:style-name="T1405">(Ｄ)</text:span><text:span text:style-name="T1406"><text:s/></text:span><text:span text:style-name="T1407">倪說</text:span><text:span text:style-name="T1408">解閉，一個解得開，另一個原本就解不開</text:span><text:span text:style-name="T1409">。</text:span><text:span text:style-name="T1410"><text:s/></text:span></text:p>
      <text:p text:style-name="P1411"/>
      <table:table table:style-name="Table1412">
        <table:table-columns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孫子荊</text:span><text:span text:style-name="T1418">以有才，少所推服，唯雅敬</text:span><text:span text:style-name="T1419">王武子</text:span><text:span text:style-name="T1420">。</text:span><text:span text:style-name="T1421">武子</text:span><text:span text:style-name="T1422">喪時，名士無不至者。</text:span><text:span text:style-name="T1423">子荊</text:span><text:span text:style-name="T1424">後來，臨屍慟哭，賓客莫不垂涕。哭畢，向靈床曰：「卿常好我作驢鳴，今我為卿作。」體似真聲，賓客皆笑。</text:span><text:span text:style-name="T1425">孫</text:span><text:span text:style-name="T1426">舉頭日：「使君輩存，令此人死！」</text:span></text:p>
            <text:p text:style-name="P1427"><text:span text:style-name="T1428">《</text:span><text:span text:style-name="T1429">世說新語</text:span><text:span text:style-name="T1430">》</text:span><text:span text:style-name="T1431">．</text:span><text:span text:style-name="T1432">〈</text:span><text:span text:style-name="T1433">傷逝</text:span><text:span text:style-name="T1434">〉</text:span></text:p>
          </table:table-cell>
        </table:table-row>
      </table:table>
      <text:p text:style-name="P1435"/>
      <text:p text:style-name="P1436"><text:span text:style-name="T1437">(　</text:span><text:span text:style-name="T1438"><text:s/></text:span><text:span text:style-name="T1439"><text:s/></text:span><text:span text:style-name="T1440">　)</text:span><text:span text:style-name="T1441"><text:s/></text:span><text:span text:style-name="T1442">5</text:span><text:span text:style-name="T1443">.</text:span><text:span text:style-name="T1444"><text:s/></text:span><text:span text:style-name="T1445">下列何者</text:span><text:span text:style-name="T1446">不符</text:span><text:span text:style-name="T1447">上文旨意？</text:span></text:p>
      <text:p text:style-name="P1448"><text:span text:style-name="T1449">(Ａ)</text:span><text:span text:style-name="T1450"><text:s/></text:span><text:span text:style-name="T1451">孫子荊</text:span><text:span text:style-name="T1452">在靈前驢鳴</text:span><text:bookmark-start text:name="_Hlk176783493"/><text:span text:style-name="T1453">，</text:span><text:bookmark-end text:name="_Hlk176783493"/><text:span text:style-name="T1454">反可見其至情至性</text:span><text:span text:style-name="T1455"><text:s/></text:span></text:p>
      <text:p text:style-name="P1456"><text:span text:style-name="T1457">(Ｂ)「使君輩存，令此人死」祈求上天，願以己身代</text:span><text:span text:style-name="T1458">王武子</text:span><text:span text:style-name="T1459">死　</text:span></text:p>
      <text:p text:style-name="P1460"><text:span text:style-name="T1461">(Ｃ)</text:span><text:span text:style-name="T1462"><text:s/></text:span><text:span text:style-name="T1463">賓客皆笑是因為</text:span><text:span text:style-name="T1464">孫子荊</text:span><text:span text:style-name="T1465">的行為</text:span><text:span text:style-name="T1466">突</text:span><text:span text:style-name="T1467">兀</text:span><text:span text:style-name="T1468">荒誕</text:span><text:span text:style-name="T1469"><text:s/></text:span></text:p>
      <text:p text:style-name="P1470"><text:span text:style-name="T1471">(Ｄ)</text:span><text:span text:style-name="T1472"><text:s/></text:span><text:span text:style-name="T1473">孫子荊</text:span><text:span text:style-name="T1474">才華洋溢，自視甚高。</text:span></text:p>
      <text:p text:style-name="P1475"/>
      <table:table table:style-name="Table1476">
        <table:table-columns>
          <table:table-column table:style-name="TableColumn1477"/>
        </table:table-columns>
        <table:table-row table:style-name="TableRow1478">
          <table:table-cell table:style-name="TableCell1479">
            <text:p text:style-name="P1480"><text:bookmark-end text:name="_Hlk176782331"/><text:span text:style-name="T1481"><text:s/></text:span><text:span text:style-name="T1482"><text:s text:c="4"/></text:span><text:span text:style-name="T1483">東越</text:span><text:span text:style-name="T1484">閩</text:span><text:span text:style-name="T1485">中，有</text:span><text:span text:style-name="T1486">庸嶺</text:span><text:span text:style-name="T1487">，高數十里，其西北溼地有大蛇，長七八丈，大十餘圍，土俗常懼。</text:span><text:span text:style-name="T1488">東冶</text:span><text:span text:style-name="T1489">都尉及屬城長吏，多有死者。祭以牛羊，故不得福，或與人夢，或下諭巫祝，欲得啖童女年十二三者。都尉、令、長，並共患之，然氣厲不息，乃請求人家婢子，或有罪家女養之，至八月朝，祭送蛇穴口，蛇出吞囓之。累年如此，已用九女。</text:span></text:p>
            <text:p text:style-name="P1490"><text:span text:style-name="T1491">　　</text:span><text:span text:style-name="T1492"><text:s/></text:span><text:span text:style-name="T1493">爾時預復募索，未得其女，</text:span><text:span text:style-name="T1494">將樂縣李誕</text:span><text:span text:style-name="T1495">，家有六女，無男。其小女名</text:span><text:span text:style-name="T1496">寄</text:span><text:span text:style-name="T1497">，應募欲行。父母不聽。</text:span><text:span text:style-name="T1498">寄</text:span><text:span text:style-name="T1499">曰：「父母無德，惟生六女，無有一男，雖有如無。女無</text:span><text:span text:style-name="T1500">緹縈</text:span><text:span text:style-name="T1501">濟父母之功，既不能供養，徒費衣食，生無所益，不如早死。賣</text:span><text:span text:style-name="T1502">寄</text:span><text:span text:style-name="T1503">之身，可得少錢，以供父母，豈不善耶？」父母慈憐，終不聽去。</text:span><text:span text:style-name="T1504">寄</text:span><text:span text:style-name="T1505">自潛行，不可禁止。</text:span></text:p>
            <text:p text:style-name="P1506"><text:span text:style-name="T1507">　</text:span><text:span text:style-name="T1508"><text:s/></text:span><text:span text:style-name="T1509">　</text:span><text:span text:style-name="T1510">寄</text:span><text:span text:style-name="T1511">乃告請好劍及咋蛇犬。至八月朝，便詣廟中坐，懷劍，攜犬。先將數石糕餅，用蜜漿灌之，以置穴口。蛇便出。頭大如穀倉，目如二尺鏡，聞餅香氣，先啖食之。</text:span><text:span text:style-name="T1512">寄</text:span><text:span text:style-name="T1513">便放犬，犬就囓咋，</text:span><text:span text:style-name="T1514">寄</text:span><text:span text:style-name="T1515">從後斫得數創。創痛急，蛇因躍出，至庭而死。</text:span><text:span text:style-name="T1516">寄</text:span><text:span text:style-name="T1517">入視穴，得其九女骷髏，悉舉出，吒言曰：「汝輩怯弱，為蛇所食，甚可哀憐！」於是</text:span><text:span text:style-name="T1518">寄</text:span><text:span text:style-name="T1519">緩步而歸。</text:span></text:p>
            <text:p text:style-name="P1520"><text:span text:style-name="T1521">　　</text:span><text:span text:style-name="T1522"><text:s/></text:span><text:span text:style-name="T1523">越王</text:span><text:span text:style-name="T1524">聞之，聘</text:span><text:span text:style-name="T1525">寄</text:span><text:span text:style-name="T1526">為后，拜其父為</text:span><text:span text:style-name="T1527">將樂令</text:span><text:span text:style-name="T1528">，母及姊皆有賞賜。自是</text:span><text:span text:style-name="T1529">東冶</text:span><text:span text:style-name="T1530">無復妖邪之物。</text:span></text:p>
            <text:p text:style-name="P1531">　　　　　　　</text:p>
            <text:p text:style-name="P1532"><text:s/>(<text:s/>斫：音ㄓㄨㄛˊ，砍<text:s/>)</text:p>
            <text:p text:style-name="P1533"><text:span text:style-name="T1534"><text:s text:c="2"/></text:span><text:span text:style-name="T1535"><text:s text:c="71"/></text:span><text:span text:style-name="T1536">改寫自</text:span><text:span text:style-name="T1537">干寶</text:span><text:span text:style-name="T1538">《搜神記</text:span><text:bookmark-start text:name="_Hlk177543851"/><text:span text:style-name="T1539">‧</text:span><text:bookmark-end text:name="_Hlk177543851"/><text:span text:style-name="T1540">李寄</text:span><text:span text:style-name="T1541">》</text:span></text:p>
            <text:p text:style-name="P1542"/>
          </table:table-cell>
        </table:table-row>
      </table:table>
      <text:p text:style-name="P1543"><text:bookmark-start text:name="_Hlk177205490"/></text:p>
      <text:p text:style-name="P1544"><text:span text:style-name="T1545">(　</text:span><text:span text:style-name="T1546"><text:s/></text:span><text:span text:style-name="T1547"><text:s/></text:span><text:span text:style-name="T1548"><text:s/></text:span><text:span text:style-name="T1549">　)</text:span><text:span text:style-name="T1550"><text:s/></text:span><text:span text:style-name="T1551">6</text:span><text:span text:style-name="T1552">.</text:span><text:span text:style-name="T1553"><text:s/></text:span><text:span text:style-name="T1554">下列文句，何者最能顯示出古代女性不受重視的意識？</text:span><text:span text:style-name="T1555"><text:s/></text:span></text:p>
      <text:p text:style-name="P1556"><text:span text:style-name="T1557"><text:s text:c="5"/></text:span><text:span text:style-name="T1558"><text:s/>(Ａ)<text:s/></text:span><text:span text:style-name="T1559">父母無德，惟生六女，無有一男</text:span><text:span text:style-name="T1560"><text:s/></text:span><text:span text:style-name="T1561"><text:s text:c="2"/></text:span><text:span text:style-name="T1562"><text:s text:c="2"/></text:span><text:span text:style-name="T1563"><text:s text:c="2"/></text:span><text:span text:style-name="T1564">(Ｂ)</text:span><text:span text:style-name="T1565"><text:s/></text:span><text:span text:style-name="T1566">越王</text:span><text:span text:style-name="T1567">聞之，聘</text:span><text:span text:style-name="T1568">寄</text:span><text:span text:style-name="T1569">為后</text:span></text:p>
      <text:p text:style-name="P1570"><text:span text:style-name="T1571">(Ｃ)</text:span><text:span text:style-name="T1572"><text:s/></text:span><text:span text:style-name="T1573">欲得啖童女年十二三者</text:span><text:span text:style-name="T1574"><text:s/></text:span><text:span text:style-name="T1575"><text:s text:c="4"/></text:span><text:span text:style-name="T1576"><text:s text:c="10"/></text:span><text:span text:style-name="T1577">(Ｄ)<text:s/></text:span><text:span text:style-name="T1578">汝輩怯弱，為蛇所食，甚可哀憐</text:span><text:span text:style-name="T1579">。</text:span></text:p>
      <text:p text:style-name="P1580"/>
      <text:p text:style-name="P1581"><text:bookmark-start text:name="_Hlk49940089"/><text:bookmark-end text:name="_Hlk177205490"/><text:span text:style-name="T1582"><text:s text:c="2"/></text:span><text:span text:style-name="T1583"><text:s text:c="5"/></text:span><text:bookmark-end text:name="_Hlk49940089"/><text:span text:style-name="T1584">(　</text:span><text:span text:style-name="T1585"><text:s/></text:span><text:span text:style-name="T1586"><text:s/></text:span><text:span text:style-name="T1587"><text:s/></text:span><text:span text:style-name="T1588">　)</text:span><text:span text:style-name="T1589"><text:s/></text:span><text:span text:style-name="T1590">7</text:span><text:span text:style-name="T1591">.</text:span><text:span text:style-name="T1592"><text:s/></text:span><text:span text:style-name="T1593">根據這篇小說的內容，下列敘述何者正確？</text:span></text:p>
      <text:p text:style-name="P1594"><text:span text:style-name="T1595"><text:s text:c="5"/></text:span><text:span text:style-name="T1596"><text:s/>(Ａ)</text:span><text:span text:style-name="T1597"><text:s/></text:span><text:span text:style-name="T1598">最先被地方官員送入蛇口的，皆為罪有應得之人</text:span><text:span text:style-name="T1599"><text:s text:c="2"/></text:span><text:span text:style-name="T1600"><text:s/></text:span><text:span text:style-name="T1601"><text:s text:c="4"/></text:span></text:p>
      <text:p text:style-name="P1602"><text:span text:style-name="T1603">(</text:span><text:bookmark-start text:name="_Hlk177206405"/><text:span text:style-name="T1604">Ｂ</text:span><text:bookmark-end text:name="_Hlk177206405"/><text:span text:style-name="T1605">)</text:span><text:span text:style-name="T1606"><text:s/></text:span><text:span text:style-name="T1607">李寄</text:span><text:span text:style-name="T1608">以「徒費衣食，生無所益」</text:span><text:span text:style-name="T1609">為由</text:span><text:span text:style-name="T1610">欲前往殺蛇</text:span><text:span text:style-name="T1611">，</text:span><text:span text:style-name="T1612">卻</text:span><text:span text:style-name="T1613">未</text:span><text:span text:style-name="T1614">能</text:span><text:span text:style-name="T1615">成功說服父母</text:span></text:p>
      <text:p text:style-name="P1616"><text:span text:style-name="T1617">(Ｃ)</text:span><text:span text:style-name="T1618"><text:s/></text:span><text:span text:style-name="T1619">大蛇長年為患，</text:span><text:span text:style-name="T1620">東冶</text:span><text:span text:style-name="T1621">已無牛羊可供祭祀，遂以童女代之</text:span><text:span text:style-name="T1622"><text:s/></text:span><text:span text:style-name="T1623"><text:s text:c="4"/></text:span><text:span text:style-name="T1624"><text:s text:c="10"/></text:span></text:p>
      <text:p text:style-name="P1625"><text:span text:style-name="T1626">(Ｄ)<text:s/></text:span><text:span text:style-name="T1627">藉送女祭蛇之事，揭露官吏裝神弄鬼、欺壓百姓的惡行</text:span><text:span text:style-name="T1628">。</text:span></text:p>
      <text:p text:style-name="P1629"/>
      <table:table table:style-name="Table1630">
        <table:table-columns>
          <table:table-column table:style-name="TableColumn1631"/>
        </table:table-columns>
        <table:table-row table:style-name="TableRow1632">
          <table:table-cell table:style-name="TableCell1633">
            <text:p text:style-name="P1634"><text:bookmark-start text:name="_Hlk177647553"/><text:span text:style-name="T1635">孟子</text:span><text:span text:style-name="T1636">曰：「道在</text:span><text:span text:style-name="T1637">邇</text:span><text:span text:style-name="T1638">，而求諸遠；事在易，而求諸難。人人親其親，長其長，而天下平。</text:span><text:span text:style-name="T1639">」</text:span></text:p>
            <text:p text:style-name="P1640"><text:span text:style-name="T1641">孟子</text:span><text:span text:style-name="T1642">．〈</text:span><text:span text:style-name="T1643">孟子，離婁上篇</text:span><text:span text:style-name="T1644">〉</text:span></text:p>
            <text:p text:style-name="P1645"/>
          </table:table-cell>
        </table:table-row>
      </table:table>
      <text:p text:style-name="P1646"><text:bookmark-end text:name="_Hlk177647553"/></text:p>
      <text:p text:style-name="P1647"><text:span text:style-name="T1648">(　</text:span><text:span text:style-name="T1649"><text:s/></text:span><text:span text:style-name="T1650"><text:s text:c="2"/></text:span><text:span text:style-name="T1651"><text:s/></text:span><text:span text:style-name="T1652"><text:s/></text:span><text:span text:style-name="T1653">)</text:span><text:span text:style-name="T1654"><text:s/></text:span><text:span text:style-name="T1655"><text:s/></text:span><text:span text:style-name="T1656">8</text:span><text:span text:style-name="T1657">.</text:span><text:span text:style-name="T1658"><text:s/>關於右方此段</text:span><text:span text:style-name="T1659">孟子</text:span><text:span text:style-name="T1660">所說的話，請問下列選項何者敘述</text:span><text:span text:style-name="T1661">錯誤</text:span><text:span text:style-name="T1662">?</text:span><text:span text:style-name="T1663"><text:s/></text:span></text:p>
      <text:p text:style-name="P1664"><text:span text:style-name="T1665"><text:s text:c="8"/>　(Ａ)</text:span><text:span text:style-name="T1666">「親其親」句中的兩個「親」字，其詞性依序為動詞、名詞</text:span></text:p>
      <text:p text:style-name="P1667"><text:span text:style-name="T1668">(Ｂ)</text:span><text:span text:style-name="T1669">「道在邇，而求諸遠；事在易，而求諸難。」指出大部分的人行事時總有「</text:span><text:span text:style-name="T1670">捨近求遠</text:span><text:span text:style-name="T1671">」之盲點</text:span><text:span text:style-name="T1672"><text:s text:c="2"/></text:span></text:p>
      <text:p text:style-name="P1673"><text:span text:style-name="T1674">(Ｃ)</text:span><text:span text:style-name="T1675"><text:s/></text:span><text:span text:style-name="T1676">此段話意近於</text:span><text:bookmark-start text:name="_Hlk176768611"/><text:span text:style-name="T1677">「</text:span><text:bookmark-end text:name="_Hlk176768611"/><text:span text:style-name="T1678">親親而仁民，仁民而愛物</text:span><text:bookmark-start text:name="_Hlk176768594"/><text:span text:style-name="T1679">」</text:span><text:bookmark-end text:name="_Hlk176768594"/><text:span text:style-name="T1680"><text:s text:c="6"/></text:span></text:p>
      <text:p text:style-name="P1681"><text:span text:style-name="T1682">(Ｄ)</text:span><text:span text:style-name="T1683">「道在邇」的「邇」，字義為「遠」的意思</text:span><text:span text:style-name="T1684">。</text:span></text:p>
      <text:p text:style-name="P1685"/>
      <text:p text:style-name="P1686"/>
      <table:table table:style-name="Table1687">
        <table:table-columns>
          <table:table-column table:style-name="TableColumn1688"/>
        </table:table-columns>
        <table:table-row table:style-name="TableRow1689">
          <table:table-cell table:style-name="TableCell1690">
            <text:p text:style-name="P1691"><text:span text:style-name="T1692">志摩</text:span><text:span text:style-name="T1693">的最動人的特點，是他那不可信的純淨的天真，對他的理想的愚誠，對藝術欣賞的認真，體會情感的切實，全是難能可貴到極點。他站在雨中等虹，他甘冒社會的大不韙爭他的戀愛自由；他坐曲折的火車到鄉間去</text:span><text:span text:style-name="T1694">拜哈岱</text:span><text:span text:style-name="T1695">，他拋棄博士一類的引誘捲了書包到</text:span><text:span text:style-name="T1696">英國</text:span><text:span text:style-name="T1697">，只為要拜</text:span><text:span text:style-name="T1698">羅素</text:span><text:span text:style-name="T1699">做老師，他為了一種特異的境遇，一時特異的感動，從此在生命途中冒險，從此拋棄所有的舊業，只是嘗試寫幾行新詩——這幾年新詩嘗試的運命並不太令人踴躍，冷嘲熱罵只是家常便飯——他常能走幾里路去採幾莖花，費許多周折去看一個朋友說兩句話；這些，還有許多，都不是我們尋常能夠輕易了解的神祕。我說神祕，其實竟許是傻，是癡！事實上他只是比我們認真，虔誠到傻氣，到癡！他愉快起來，他的快樂的翅膀可以碰得到天；他憂傷起來，他的悲戚是深得沒有底。尋常評價的衡量在他手裡失了效用，利害輕重他自有他的看法，純是藝術的情感脫離尋常的原則，所以往常仍常聽到朋友們說到他總愛帶著嗟嘆的口吻</text:span><text:span text:style-name="T1700">說</text:span><text:span text:style-name="T1701">：「那是</text:span><text:span text:style-name="T1702">志摩</text:span><text:span text:style-name="T1703">，你又有什麼法子！」他真的是個怪人麼？朋友們，不，一點都不是，他只是比我們近情，近理，比我們熱誠，比我們天真，比我們對萬物都更有信仰，對神，對人，對靈，對自然，對藝術！</text:span></text:p>
            <text:p text:style-name="P1704"><text:span text:style-name="T1705">林徽音</text:span><text:span text:style-name="T1706">．</text:span><text:span text:style-name="T1707">〈悼</text:span><text:span text:style-name="T1708">志摩</text:span><text:span text:style-name="T1709">〉</text:span></text:p>
            <text:p text:style-name="P1710"/>
          </table:table-cell>
        </table:table-row>
      </table:table>
      <text:p text:style-name="P1711"/>
      <text:p text:style-name="P1712"><text:span text:style-name="T1713">(　</text:span><text:span text:style-name="T1714"><text:s/></text:span><text:span text:style-name="T1715"><text:s/></text:span><text:span text:style-name="T1716">　)</text:span><text:span text:style-name="T1717"><text:s/></text:span><text:span text:style-name="T1718">9</text:span><text:span text:style-name="T1719">.</text:span><text:span text:style-name="T1720">「他愉快起來，他的快樂的翅膀可以碰得到天；他憂傷起來，他的悲戚是深得沒有底。」上述這段話，主要在說明</text:span><text:span text:style-name="T1721">徐志摩</text:span><text:span text:style-name="T1722">：</text:span></text:p>
      <text:p text:style-name="P1723"><text:bookmark-start text:name="_Hlk177546325"/>(Ａ)<text:bookmark-end text:name="_Hlk177546325"/><text:s/>天才橫溢，無所拘束<text:s text:c="18"/>(<text:bookmark-start text:name="_Hlk177546352"/>Ｂ<text:bookmark-end text:name="_Hlk177546352"/>)<text:s/>慷慨激昂，多愁善感</text:p>
      <text:p text:style-name="P1724"><text:span text:style-name="T1725">(</text:span><text:bookmark-start text:name="_Hlk177546389"/><text:span text:style-name="T1726">Ｃ</text:span><text:bookmark-end text:name="_Hlk177546389"/><text:span text:style-name="T1727">)</text:span><text:span text:style-name="T1728"><text:s/></text:span><text:span text:style-name="T1729">風流倜儻，不拘小節</text:span><text:span text:style-name="T1730"><text:s/></text:span><text:span text:style-name="T1731"><text:s text:c="17"/></text:span><text:span text:style-name="T1732">(</text:span><text:span text:style-name="T1733">Ｄ</text:span><text:span text:style-name="T1734">)</text:span><text:span text:style-name="T1735"><text:s/></text:span><text:span text:style-name="T1736">率真自然，</text:span><text:span text:style-name="T1737">節制</text:span><text:span text:style-name="T1738">感情</text:span><text:span text:style-name="T1739">。</text:span></text:p>
      <text:p text:style-name="P1740"/>
      <text:p text:style-name="P1741"><text:span text:style-name="T1742">( <text:s/></text:span><text:span text:style-name="T1743"><text:s/></text:span><text:span text:style-name="T1744"><text:s/></text:span><text:span text:style-name="T1745"><text:s text:c="2"/>)</text:span><text:span text:style-name="T1746"><text:s/></text:span><text:span text:style-name="T1747">10</text:span><text:span text:style-name="T1748">.</text:span><text:span text:style-name="T1749"><text:s/></text:span><text:span text:style-name="T1750">根據本文描述，下列關於</text:span><text:span text:style-name="T1751">徐志摩</text:span><text:span text:style-name="T1752">性格的說明，何者</text:span><text:span text:style-name="T1753">錯誤</text:span><text:span text:style-name="T1754">？</text:span></text:p>
      <text:p text:style-name="P1755"><text:span text:style-name="T1756">(Ａ)</text:span><text:span text:style-name="T1757"><text:s/></text:span><text:span text:style-name="T1758">純真浪漫能走幾里路去採幾莖花</text:span><text:span text:style-name="T1759"><text:s/></text:span><text:span text:style-name="T1760"><text:s text:c="7"/></text:span><text:span text:style-name="T1761">(Ｂ)</text:span><text:span text:style-name="T1762"><text:s/></text:span><text:span text:style-name="T1763">追求學術自由到</text:span><text:span text:style-name="T1764">英國</text:span><text:span text:style-name="T1765">拜</text:span><text:span text:style-name="T1766">羅素</text:span><text:span text:style-name="T1767">為師</text:span><text:span text:style-name="T1768"><text:line-break/>(</text:span><text:span text:style-name="T1769">Ｃ</text:span><text:span text:style-name="T1770">)</text:span><text:span text:style-name="T1771"><text:s/></text:span><text:span text:style-name="T1772">剛愎自用</text:span><text:span text:style-name="T1773">，</text:span><text:span text:style-name="T1774">冒社會大不韙</text:span><text:span text:style-name="T1775">，</text:span><text:span text:style-name="T1776">爭戀愛自由</text:span><text:bookmark-start text:name="_Hlk177546723"/><text:span text:style-name="T1777"><text:s/></text:span><text:span text:style-name="T1778"><text:s/></text:span><text:span text:style-name="T1779">(</text:span><text:span text:style-name="T1780">Ｄ</text:span><text:span text:style-name="T1781">)</text:span><text:bookmark-end text:name="_Hlk177546723"/><text:span text:style-name="T1782"><text:s/></text:span><text:span text:style-name="T1783">熱愛朋友</text:span><text:span text:style-name="T1784">，</text:span><text:span text:style-name="T1785">費許多周折</text:span><text:span text:style-name="T1786">，</text:span><text:span text:style-name="T1787">去看朋友</text:span><text:span text:style-name="T1788">，</text:span><text:span text:style-name="T1789">說幾句話</text:span><text:span text:style-name="T1790">。</text:span><text:span text:style-name="T1791"><text:s/></text:span></text:p>
      <text:p text:style-name="P1792"/>
      <text:p text:style-name="P1793"/>
      <text:p text:style-name="P1794"/>
      <text:p text:style-name="P1795"/>
      <text:p text:style-name="P1796"/>
      <text:p text:style-name="P1797"/>
      <text:p text:style-name="P1798"><text:s/><text:s text:c="47"/>【試題結束】</text:p>
      <text:p text:style-name="P1799"/>
      <text:soft-page-break/>
      <text:p text:style-name="P1800">新北市立溪崑國民中學113學年度第一學期第二次定期評量 國文科 答案卷</text:p>
      <text:p text:style-name="P1801"><text:span text:style-name="T1802">九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1803">年級</text:span><text:span text:style-name="T1804">　　　</text:span><text:span text:style-name="T1805">班 座號</text:span><text:span text:style-name="T1806">　　　</text:span><text:span text:style-name="T1807"><text:s/>姓名</text:span><text:span text:style-name="T1808">　　　　　　　　</text:span><text:span text:style-name="T1809"><text:s/></text:span></text:p>
      <text:p text:style-name="內文"><text:span text:style-name="T1810">一、國字注音：</text:span><text:span text:style-name="T1811">(</text:span><text:span text:style-name="T1812">一題一分，共十分</text:span><text:span text:style-name="T1813">)</text:span></text:p>
      <text:p text:style-name="P1814"/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1.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2.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3.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4.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5.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6.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7.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8.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9.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10.</text:p>
          </table:table-cell>
          <table:table-cell table:style-name="TableCell1875">
            <text:p text:style-name="P1876"/>
          </table:table-cell>
        </table:table-row>
      </table:table>
      <text:p text:style-name="P1877"/>
      <text:p text:style-name="P1878"><text:span text:style-name="T1879">二、注釋：</text:span><text:span text:style-name="T1880">(</text:span><text:span text:style-name="T1881">每題二分，共十分</text:span><text:span text:style-name="T1882">)</text:span><text:span text:style-name="T1883">（※錯一字扣一分）</text:span></text:p>
      <text:p text:style-name="P1884"/>
      <table:table table:style-name="Table1885">
        <table:table-columns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<text:bookmark-start text:name="_Hlk177720944"/>1.</text:p>
          </table:table-cell>
          <table:table-cell table:style-name="TableCell1891">
            <text:p text:style-name="P1892"><text:span text:style-name="T1893">空乏其身</text:span><text:span text:style-name="T1894">：</text:span></text:p>
          </table:table-cell>
        </table:table-row>
        <table:table-row table:style-name="TableRow1895">
          <table:table-cell table:style-name="TableCell1896">
            <text:p text:style-name="P1897">2.</text:p>
          </table:table-cell>
          <table:table-cell table:style-name="TableCell1898">
            <text:p text:style-name="P1899"><text:span text:style-name="T1900">一逕：</text:span><text:span text:style-name="T1901">：</text:span></text:p>
          </table:table-cell>
        </table:table-row>
        <table:table-row table:style-name="TableRow1902">
          <table:table-cell table:style-name="TableCell1903">
            <text:p text:style-name="P1904">3.</text:p>
          </table:table-cell>
          <table:table-cell table:style-name="TableCell1905">
            <text:p text:style-name="P1906"><text:span text:style-name="T1907">動心忍性</text:span><text:span text:style-name="T1908">：</text:span></text:p>
          </table:table-cell>
        </table:table-row>
        <table:table-row table:style-name="TableRow1909">
          <table:table-cell table:style-name="TableCell1910">
            <text:p text:style-name="P1911">4.</text:p>
          </table:table-cell>
          <table:table-cell table:style-name="TableCell1912">
            <text:p text:style-name="P1913"><text:span text:style-name="T1914">清澄</text:span><text:span text:style-name="T1915">：</text:span></text:p>
          </table:table-cell>
        </table:table-row>
        <table:table-row table:style-name="TableRow1916">
          <table:table-cell table:style-name="TableCell1917">
            <text:p text:style-name="P1918">5.</text:p>
          </table:table-cell>
          <table:table-cell table:style-name="TableCell1919">
            <text:p text:style-name="P1920"><text:span text:style-name="T1921"><text:s/></text:span><text:span text:style-name="T1922">「行」拂亂其所為</text:span><text:span text:style-name="T1923">：</text:span></text:p>
          </table:table-cell>
        </table:table-row>
      </table:table>
      <text:p text:style-name="P1924"><text:bookmark-end text:name="_Hlk177720944"/></text:p>
      <text:p text:style-name="內文"><text:span text:style-name="T1925">三、</text:span><text:span text:style-name="T1926">默寫：</text:span><text:span text:style-name="T1927">(每格二分，共十分</text:span><text:span text:style-name="T1928">)</text:span><text:bookmark-start text:name="_Hlk51331990"/><text:span text:style-name="T1929">（※錯一字扣一分）</text:span><text:bookmark-end text:name="_Hlk51331990"/></text:p>
      <text:p text:style-name="P1930"/>
      <table:table table:style-name="Table1931">
        <table:table-columns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>1.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2.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3.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4.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5.</text:p>
          </table:table-cell>
          <table:table-cell table:style-name="TableCell1961">
            <text:p text:style-name="P1962"/>
          </table:table-cell>
        </table:table-row>
      </table:table>
      <text:p text:style-name="P1963"/>
      <text:p text:style-name="內文"><text:span text:style-name="T1964">四、單選：</text:span><text:span text:style-name="T1965">(</text:span><text:span text:style-name="T1966">一題二</text:span><text:span text:style-name="T1967">分，共五十分)</text:span></text:p>
      <text:p text:style-name="P1968"/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1.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2.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3.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4.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5.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6.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7.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8.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<text:span text:style-name="T2025">9.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<text:span text:style-name="T2030">10.</text:span>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11.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12.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13.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14.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15.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16.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17.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18.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19.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20.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21.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22.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23.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24.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25.</text:p>
          </table:table-cell>
          <table:table-cell table:style-name="TableCell2093">
            <text:p text:style-name="P2094"/>
          </table:table-cell>
          <table:table-cell>
            <text:p text:style-name="P2094"/>
          </table:table-cell>
          <table:table-cell>
            <text:p text:style-name="P2094"/>
          </table:table-cell>
          <table:table-cell>
            <text:p text:style-name="P2094"/>
          </table:table-cell>
          <table:table-cell>
            <text:p text:style-name="P2094"/>
          </table:table-cell>
          <table:table-cell>
            <text:p text:style-name="P2094"/>
          </table:table-cell>
          <table:table-cell>
            <text:p text:style-name="P2094"/>
          </table:table-cell>
          <table:table-cell>
            <text:p text:style-name="P2094"/>
          </table:table-cell>
          <table:table-cell>
            <text:p text:style-name="P2094"/>
          </table:table-cell>
          <table:table-cell>
            <text:p text:style-name="P2094"/>
          </table:table-cell>
          <table:table-cell>
            <text:p text:style-name="P2094"/>
          </table:table-cell>
        </table:table-row>
      </table:table>
      <text:p text:style-name="P2095"/>
      <text:p text:style-name="內文"><text:span text:style-name="T2096">五、閱讀測驗：</text:span><text:span text:style-name="T2097">（一題二分，共二十分）</text:span></text:p>
      <text:p text:style-name="P2098"/>
      <table:table table:style-name="Table2099">
        <table:table-columns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>
            <text:p text:style-name="P2122">1.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2.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3.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4.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5.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6.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7.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8.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9.</text:span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<text:span text:style-name="T2160">10.</text:span></text:p>
          </table:table-cell>
          <table:table-cell table:style-name="TableCell2161">
            <text:p text:style-name="P2162"/>
          </table:table-cell>
        </table:table-row>
      </table:table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soft-page-break/>
      <text:p text:style-name="P2171">113-1-2 <text:s/>九年級 <text:s/>國文科－解答</text:p>
      <text:p text:style-name="P2172">一、國字注音：(一題一分，共十分)</text:p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>
            <text:p text:style-name="P2196">1.</text:p>
          </table:table-cell>
          <table:table-cell table:style-name="TableCell2197">
            <text:p text:style-name="P2198"><text:span text:style-name="T2199">ㄋㄢˇ</text:span></text:p>
          </table:table-cell>
          <table:table-cell table:style-name="TableCell2200">
            <text:p text:style-name="P2201">2.</text:p>
          </table:table-cell>
          <table:table-cell table:style-name="TableCell2202">
            <text:p text:style-name="P2203"><text:span text:style-name="T2204">ㄐㄧˋ</text:span></text:p>
          </table:table-cell>
          <table:table-cell table:style-name="TableCell2205">
            <text:p text:style-name="P2206">3.</text:p>
          </table:table-cell>
          <table:table-cell table:style-name="TableCell2207">
            <text:p text:style-name="P2208"><text:span text:style-name="T2209">ㄅㄢ</text:span></text:p>
          </table:table-cell>
          <table:table-cell table:style-name="TableCell2210">
            <text:p text:style-name="P2211">4.</text:p>
          </table:table-cell>
          <table:table-cell table:style-name="TableCell2212">
            <text:p text:style-name="P2213">覦</text:p>
          </table:table-cell>
          <table:table-cell table:style-name="TableCell2214">
            <text:p text:style-name="P2215">5.</text:p>
          </table:table-cell>
          <table:table-cell table:style-name="TableCell2216">
            <text:p text:style-name="P2217">軻</text:p>
          </table:table-cell>
          <table:table-cell table:style-name="TableCell2218">
            <text:p text:style-name="P2219">6.</text:p>
          </table:table-cell>
          <table:table-cell table:style-name="TableCell2220">
            <text:p text:style-name="P2221"><text:span text:style-name="T2222">ㄖㄨㄥˊ</text:span></text:p>
          </table:table-cell>
          <table:table-cell table:style-name="TableCell2223">
            <text:p text:style-name="P2224">7.</text:p>
          </table:table-cell>
          <table:table-cell table:style-name="TableCell2225">
            <text:p text:style-name="P2226"><text:span text:style-name="T2227">寐</text:span></text:p>
          </table:table-cell>
          <table:table-cell table:style-name="TableCell2228">
            <text:p text:style-name="P2229">8.</text:p>
          </table:table-cell>
          <table:table-cell table:style-name="TableCell2230">
            <text:p text:style-name="P2231"><text:span text:style-name="T2232">ㄅㄧˋ</text:span></text:p>
          </table:table-cell>
          <table:table-cell table:style-name="TableCell2233">
            <text:p text:style-name="P2234">9.</text:p>
          </table:table-cell>
          <table:table-cell table:style-name="TableCell2235">
            <text:p text:style-name="P2236">世</text:p>
          </table:table-cell>
          <table:table-cell table:style-name="TableCell2237">
            <text:p text:style-name="P2238">10.</text:p>
          </table:table-cell>
          <table:table-cell table:style-name="TableCell2239">
            <text:p text:style-name="P2240"><text:span text:style-name="T2241">茴</text:span></text:p>
          </table:table-cell>
        </table:table-row>
      </table:table>
      <text:p text:style-name="P2242"><text:span text:style-name="T2243">二、注釋：</text:span><text:span text:style-name="T2244">(</text:span><text:span text:style-name="T2245">每題二分，共十分</text:span><text:span text:style-name="T2246">)</text:span><text:span text:style-name="T2247">（※錯一字扣一分）</text:span></text:p>
      <table:table table:style-name="Table2248">
        <table:table-columns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p text:style-name="P2253">1.</text:p>
          </table:table-cell>
          <table:table-cell table:style-name="TableCell2254">
            <text:p text:style-name="P2255"><text:span text:style-name="T2256">空乏其身</text:span><text:span text:style-name="T2257">：</text:span><text:span text:style-name="T2258">使他的身家窮困貧乏。</text:span></text:p>
          </table:table-cell>
        </table:table-row>
        <table:table-row table:style-name="TableRow2259">
          <table:table-cell table:style-name="TableCell2260">
            <text:p text:style-name="P2261">2.</text:p>
          </table:table-cell>
          <table:table-cell table:style-name="TableCell2262">
            <text:p text:style-name="P2263"><text:span text:style-name="T2264">一逕</text:span><text:span text:style-name="T2265">：</text:span><text:span text:style-name="T2266">一直。</text:span></text:p>
          </table:table-cell>
        </table:table-row>
        <table:table-row table:style-name="TableRow2267">
          <table:table-cell table:style-name="TableCell2268">
            <text:p text:style-name="P2269">3.</text:p>
          </table:table-cell>
          <table:table-cell table:style-name="TableCell2270">
            <text:p text:style-name="P2271"><text:span text:style-name="T2272">動心忍性</text:span><text:span text:style-name="T2273">：</text:span><text:span text:style-name="T2274">激勵他的心志，堅忍他的性情。</text:span></text:p>
          </table:table-cell>
        </table:table-row>
        <table:table-row table:style-name="TableRow2275">
          <table:table-cell table:style-name="TableCell2276">
            <text:p text:style-name="P2277">4.</text:p>
          </table:table-cell>
          <table:table-cell table:style-name="TableCell2278">
            <text:p text:style-name="P2279"><text:span text:style-name="T2280">清澄</text:span><text:span text:style-name="T2281">：</text:span><text:span text:style-name="T2282">清澈、明亮。</text:span></text:p>
          </table:table-cell>
        </table:table-row>
        <table:table-row table:style-name="TableRow2283">
          <table:table-cell table:style-name="TableCell2284">
            <text:p text:style-name="P2285">5.</text:p>
          </table:table-cell>
          <table:table-cell table:style-name="TableCell2286">
            <text:p text:style-name="P2287"><text:span text:style-name="T2288"><text:s/></text:span><text:span text:style-name="T2289">「行」拂亂其所為</text:span><text:span text:style-name="T2290">：</text:span><text:span text:style-name="T2291">又。</text:span></text:p>
          </table:table-cell>
        </table:table-row>
      </table:table>
      <text:p text:style-name="內文"><text:span text:style-name="T2292">三、</text:span><text:span text:style-name="T2293">默寫：</text:span><text:span text:style-name="T2294">(每格二分，共十分</text:span><text:span text:style-name="T2295">)</text:span><text:span text:style-name="T2296"><text:s/>（※錯一字扣一分）</text:span></text:p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>
            <text:p text:style-name="P2310">1.</text:p>
          </table:table-cell>
          <table:table-cell table:style-name="TableCell2311">
            <text:p text:style-name="P2312">苦其心志</text:p>
          </table:table-cell>
          <table:table-cell table:style-name="TableCell2313">
            <text:p text:style-name="P2314">2.</text:p>
          </table:table-cell>
          <table:table-cell table:style-name="TableCell2315">
            <text:p text:style-name="P2316">勞其筋骨</text:p>
          </table:table-cell>
          <table:table-cell table:style-name="TableCell2317">
            <text:p text:style-name="P2318">3</text:p>
          </table:table-cell>
          <table:table-cell table:style-name="TableCell2319">
            <text:p text:style-name="P2320">餓其體膚</text:p>
          </table:table-cell>
          <table:table-cell table:style-name="TableCell2321">
            <text:p text:style-name="P2322">4</text:p>
          </table:table-cell>
          <table:table-cell table:style-name="TableCell2323">
            <text:p text:style-name="P2324">衡於慮</text:p>
          </table:table-cell>
          <table:table-cell table:style-name="TableCell2325">
            <text:p text:style-name="P2326">5</text:p>
          </table:table-cell>
          <table:table-cell table:style-name="TableCell2327">
            <text:p text:style-name="P2328">徵於色</text:p>
          </table:table-cell>
        </table:table-row>
      </table:table>
      <text:p text:style-name="內文"><text:span text:style-name="T2329">四、單選：</text:span><text:span text:style-name="T2330">(</text:span><text:span text:style-name="T2331">一題二分</text:span><text:span text:style-name="T2332">，共五十分)</text:span></text:p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>
            <text:p text:style-name="P2360">1.</text:p>
          </table:table-cell>
          <table:table-cell table:style-name="TableCell2361">
            <text:p text:style-name="P2362"><text:span text:style-name="T2363">Ａ</text:span></text:p>
          </table:table-cell>
          <table:table-cell table:style-name="TableCell2364">
            <text:p text:style-name="P2365">2.</text:p>
          </table:table-cell>
          <table:table-cell table:style-name="TableCell2366">
            <text:p text:style-name="P2367"><text:span text:style-name="T2368">Ｂ</text:span></text:p>
          </table:table-cell>
          <table:table-cell table:style-name="TableCell2369">
            <text:p text:style-name="P2370">3.</text:p>
          </table:table-cell>
          <table:table-cell table:style-name="TableCell2371">
            <text:p text:style-name="P2372"><text:span text:style-name="T2373">Ｃ</text:span></text:p>
          </table:table-cell>
          <table:table-cell table:style-name="TableCell2374" table:number-columns-spanned="2">
            <text:p text:style-name="P2375">4.</text:p>
          </table:table-cell>
          <table:covered-table-cell/>
          <table:table-cell table:style-name="TableCell2376" table:number-columns-spanned="2">
            <text:p text:style-name="P2377"><text:span text:style-name="T2378">Ｂ</text:span></text:p>
          </table:table-cell>
          <table:covered-table-cell/>
          <table:table-cell table:style-name="TableCell2379" table:number-columns-spanned="2">
            <text:p text:style-name="P2380">5.</text:p>
          </table:table-cell>
          <table:covered-table-cell/>
          <table:table-cell table:style-name="TableCell2381" table:number-columns-spanned="2">
            <text:p text:style-name="P2382"><text:span text:style-name="T2383">Ｄ</text:span></text:p>
          </table:table-cell>
          <table:covered-table-cell/>
          <table:table-cell table:style-name="TableCell2384">
            <text:p text:style-name="P2385">6.</text:p>
          </table:table-cell>
          <table:table-cell table:style-name="TableCell2386">
            <text:p text:style-name="P2387"><text:span text:style-name="T2388">Ａ</text:span></text:p>
          </table:table-cell>
          <table:table-cell table:style-name="TableCell2389">
            <text:p text:style-name="P2390">7.</text:p>
          </table:table-cell>
          <table:table-cell table:style-name="TableCell2391">
            <text:p text:style-name="P2392"><text:span text:style-name="T2393">Ｄ</text:span></text:p>
          </table:table-cell>
          <table:table-cell table:style-name="TableCell2394">
            <text:p text:style-name="P2395">8.</text:p>
          </table:table-cell>
          <table:table-cell table:style-name="TableCell2396">
            <text:p text:style-name="P2397"><text:span text:style-name="T2398">Ｃ</text:span></text:p>
          </table:table-cell>
          <table:table-cell table:style-name="TableCell2399">
            <text:p text:style-name="P2400">9.</text:p>
          </table:table-cell>
          <table:table-cell table:style-name="TableCell2401">
            <text:p text:style-name="P2402"><text:span text:style-name="T2403">Ｂ</text:span></text:p>
          </table:table-cell>
          <table:table-cell table:style-name="TableCell2404">
            <text:p text:style-name="P2405">10.</text:p>
          </table:table-cell>
          <table:table-cell table:style-name="TableCell2406">
            <text:p text:style-name="P2407"><text:span text:style-name="T2408">Ｄ</text:span></text:p>
          </table:table-cell>
        </table:table-row>
        <table:table-row table:style-name="TableRow2409">
          <table:table-cell table:style-name="TableCell2410">
            <text:p text:style-name="P2411">11.</text:p>
          </table:table-cell>
          <table:table-cell table:style-name="TableCell2412">
            <text:p text:style-name="P2413"><text:span text:style-name="T2414">Ａ</text:span></text:p>
          </table:table-cell>
          <table:table-cell table:style-name="TableCell2415">
            <text:p text:style-name="P2416">12.</text:p>
          </table:table-cell>
          <table:table-cell table:style-name="TableCell2417">
            <text:p text:style-name="P2418"><text:span text:style-name="T2419">Ｂ</text:span></text:p>
          </table:table-cell>
          <table:table-cell table:style-name="TableCell2420">
            <text:p text:style-name="P2421">13.</text:p>
          </table:table-cell>
          <table:table-cell table:style-name="TableCell2422">
            <text:p text:style-name="P2423"><text:span text:style-name="T2424">Ｃ</text:span></text:p>
          </table:table-cell>
          <table:table-cell table:style-name="TableCell2425" table:number-columns-spanned="2">
            <text:p text:style-name="P2426">14.</text:p>
          </table:table-cell>
          <table:covered-table-cell/>
          <table:table-cell table:style-name="TableCell2427" table:number-columns-spanned="2">
            <text:p text:style-name="P2428"><text:span text:style-name="T2429">Ａ</text:span></text:p>
          </table:table-cell>
          <table:covered-table-cell/>
          <table:table-cell table:style-name="TableCell2430" table:number-columns-spanned="2">
            <text:p text:style-name="P2431">15.</text:p>
          </table:table-cell>
          <table:covered-table-cell/>
          <table:table-cell table:style-name="TableCell2432" table:number-columns-spanned="2">
            <text:p text:style-name="P2433"><text:span text:style-name="T2434">Ｃ</text:span></text:p>
          </table:table-cell>
          <table:covered-table-cell/>
          <table:table-cell table:style-name="TableCell2435">
            <text:p text:style-name="P2436">16.</text:p>
          </table:table-cell>
          <table:table-cell table:style-name="TableCell2437">
            <text:p text:style-name="P2438"><text:span text:style-name="T2439">Ａ</text:span></text:p>
          </table:table-cell>
          <table:table-cell table:style-name="TableCell2440">
            <text:p text:style-name="P2441">17.</text:p>
          </table:table-cell>
          <table:table-cell table:style-name="TableCell2442">
            <text:p text:style-name="P2443"><text:span text:style-name="T2444">Ｄ</text:span></text:p>
          </table:table-cell>
          <table:table-cell table:style-name="TableCell2445">
            <text:p text:style-name="P2446">18.</text:p>
          </table:table-cell>
          <table:table-cell table:style-name="TableCell2447">
            <text:p text:style-name="P2448"><text:span text:style-name="T2449">Ｃ</text:span></text:p>
          </table:table-cell>
          <table:table-cell table:style-name="TableCell2450">
            <text:p text:style-name="P2451">19</text:p>
          </table:table-cell>
          <table:table-cell table:style-name="TableCell2452">
            <text:p text:style-name="P2453"><text:span text:style-name="T2454">Ｃ</text:span></text:p>
          </table:table-cell>
          <table:table-cell table:style-name="TableCell2455">
            <text:p text:style-name="P2456">20</text:p>
          </table:table-cell>
          <table:table-cell table:style-name="TableCell2457">
            <text:p text:style-name="P2458"><text:span text:style-name="T2459">Ｄ</text:span></text:p>
          </table:table-cell>
        </table:table-row>
        <table:table-row table:style-name="TableRow2460">
          <table:table-cell table:style-name="TableCell2461">
            <text:p text:style-name="P2462">21.</text:p>
          </table:table-cell>
          <table:table-cell table:style-name="TableCell2463">
            <text:p text:style-name="P2464"><text:span text:style-name="T2465">Ａ</text:span></text:p>
          </table:table-cell>
          <table:table-cell table:style-name="TableCell2466">
            <text:p text:style-name="P2467">22.</text:p>
          </table:table-cell>
          <table:table-cell table:style-name="TableCell2468">
            <text:p text:style-name="P2469"><text:span text:style-name="T2470">Ｄ</text:span></text:p>
          </table:table-cell>
          <table:table-cell table:style-name="TableCell2471">
            <text:p text:style-name="P2472">23.</text:p>
          </table:table-cell>
          <table:table-cell table:style-name="TableCell2473">
            <text:p text:style-name="P2474">Ｂ</text:p>
          </table:table-cell>
          <table:table-cell table:style-name="TableCell2475">
            <text:p text:style-name="P2476">24</text:p>
          </table:table-cell>
          <table:table-cell table:style-name="TableCell2477" table:number-columns-spanned="2">
            <text:p text:style-name="P2478">Ｂ</text:p>
          </table:table-cell>
          <table:covered-table-cell/>
          <table:table-cell table:style-name="TableCell2479" table:number-columns-spanned="2">
            <text:p text:style-name="P2480">25</text:p>
          </table:table-cell>
          <table:covered-table-cell/>
          <table:table-cell table:style-name="TableCell2481" table:number-columns-spanned="2">
            <text:p text:style-name="P2482"><text:span text:style-name="T2483">Ｃ</text:span></text:p>
          </table:table-cell>
          <table:covered-table-cell/>
          <table:table-cell>
            <text:p text:style-name="P2482"/>
          </table:table-cell>
          <table:table-cell>
            <text:p text:style-name="P2482"/>
          </table:table-cell>
          <table:table-cell>
            <text:p text:style-name="P2482"/>
          </table:table-cell>
          <table:table-cell>
            <text:p text:style-name="P2482"/>
          </table:table-cell>
          <table:table-cell>
            <text:p text:style-name="P2482"/>
          </table:table-cell>
          <table:table-cell>
            <text:p text:style-name="P2482"/>
          </table:table-cell>
          <table:table-cell>
            <text:p text:style-name="P2482"/>
          </table:table-cell>
          <table:table-cell>
            <text:p text:style-name="P2482"/>
          </table:table-cell>
          <table:table-cell>
            <text:p text:style-name="P2482"/>
          </table:table-cell>
          <table:table-cell>
            <text:p text:style-name="P2482"/>
          </table:table-cell>
          <table:table-cell>
            <text:p text:style-name="P2482"/>
          </table:table-cell>
        </table:table-row>
      </table:table>
      <text:p text:style-name="內文"><text:span text:style-name="T2484">五、閱讀測驗：</text:span><text:span text:style-name="T2485">（一題二分，共二十分）</text:span></text:p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</table:table-columns>
        <table:table-row table:style-name="TableRow2507">
          <table:table-cell table:style-name="TableCell2508">
            <text:p text:style-name="P2509">1.</text:p>
          </table:table-cell>
          <table:table-cell table:style-name="TableCell2510">
            <text:p text:style-name="P2511"><text:bookmark-start text:name="_Hlk178166541"/><text:span text:style-name="T2512">Ａ</text:span><text:bookmark-end text:name="_Hlk178166541"/></text:p>
          </table:table-cell>
          <table:table-cell table:style-name="TableCell2513">
            <text:p text:style-name="P2514">2.</text:p>
          </table:table-cell>
          <table:table-cell table:style-name="TableCell2515">
            <text:p text:style-name="P2516"><text:span text:style-name="T2517">Ｃ</text:span></text:p>
          </table:table-cell>
          <table:table-cell table:style-name="TableCell2518">
            <text:p text:style-name="P2519">3.</text:p>
          </table:table-cell>
          <table:table-cell table:style-name="TableCell2520">
            <text:p text:style-name="P2521"><text:span text:style-name="T2522">Ｃ</text:span></text:p>
          </table:table-cell>
          <table:table-cell table:style-name="TableCell2523">
            <text:p text:style-name="P2524">4.</text:p>
          </table:table-cell>
          <table:table-cell table:style-name="TableCell2525">
            <text:p text:style-name="P2526">Ｃ</text:p>
          </table:table-cell>
          <table:table-cell table:style-name="TableCell2527">
            <text:p text:style-name="P2528">5.</text:p>
          </table:table-cell>
          <table:table-cell table:style-name="TableCell2529">
            <text:p text:style-name="P2530"><text:span text:style-name="T2531">Ｂ</text:span></text:p>
          </table:table-cell>
          <table:table-cell table:style-name="TableCell2532">
            <text:p text:style-name="P2533">6.</text:p>
          </table:table-cell>
          <table:table-cell table:style-name="TableCell2534">
            <text:p text:style-name="P2535">Ａ</text:p>
          </table:table-cell>
          <table:table-cell table:style-name="TableCell2536">
            <text:p text:style-name="P2537">7.</text:p>
          </table:table-cell>
          <table:table-cell table:style-name="TableCell2538">
            <text:p text:style-name="P2539"><text:span text:style-name="T2540">Ｂ</text:span></text:p>
          </table:table-cell>
          <table:table-cell table:style-name="TableCell2541">
            <text:p text:style-name="P2542">8.</text:p>
          </table:table-cell>
          <table:table-cell table:style-name="TableCell2543">
            <text:p text:style-name="P2544"><text:span text:style-name="T2545">Ｄ</text:span></text:p>
          </table:table-cell>
          <table:table-cell table:style-name="TableCell2546">
            <text:p text:style-name="P2547">9.</text:p>
          </table:table-cell>
          <table:table-cell table:style-name="TableCell2548">
            <text:p text:style-name="P2549"><text:span text:style-name="T2550">Ｂ</text:span></text:p>
          </table:table-cell>
          <table:table-cell table:style-name="TableCell2551">
            <text:p text:style-name="P2552">10.</text:p>
          </table:table-cell>
          <table:table-cell table:style-name="TableCell2553">
            <text:p text:style-name="P2554">Ｃ</text:p>
          </table:table-cell>
        </table:table-row>
      </table:table>
      <text:p text:style-name="P2555"/>
      <text:p text:style-name="P2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國中答案" style:display-name="國中答案" style:family="paragraph" style:parent-style-name="內文">
      <style:paragraph-properties style:snap-to-layout-grid="false"/>
      <style:text-properties style:font-name="Times New Roman" style:font-name-asian="新細明體" style:font-name-complex="Times New Roman" fo:color="#0000FF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line-height="0.2083in" fo:margin-left="0.1666in" fo:text-indent="-0.1666in">
        <style:tab-stops/>
      </style:paragraph-properties>
      <style:text-properties style:font-name="Calisto MT" style:font-name-asian="標楷體" style:font-name-complex="Times New Roman" fo:font-size="11pt" style:font-size-asian="11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Calisto MT" style:font-name-asian="標楷體" style:font-name-complex="Times New Roman" fo:font-size="11pt" style:font-size-asian="11pt" style:font-size-complex="10pt"/>
    </style:style>
    <style:style style:name="字元字元2" style:display-name="字元 字元2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Times New Roman" style:font-name-asian="新細明體" style:font-name-complex="Times New Roman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1" style:display-name="字元 字元1" style:family="text">
      <style:text-properties style:letter-kerning="true" fo:font-size="12pt" style:font-size-asian="12pt" style:font-size-complex="12pt"/>
    </style:style>
    <style:style style:name="字元字元3" style:display-name="字元 字元3" style:family="text">
      <style:text-properties style:font-name-asian="華康中明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" style:display-name="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細明體" style:font-name-asian="細明體" fo:font-size="12pt" style:font-size-asian="12pt"/>
    </style:style>
    <style:style style:name="WW_CharLFO2LVL1" style:family="text">
      <style:text-properties style:font-name="細明體" style:font-name-asian="細明體" fo:font-size="12pt" style:font-size-asian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8LVL1" style:family="text">
      <style:text-properties style:font-name="細明體" style:font-name-asian="細明體" fo:font-size="12pt" style:font-size-asian="12pt"/>
    </style:style>
    <style:style style:name="WW_CharLFO9LVL1" style:family="text">
      <style:text-properties style:font-name="細明體" style:font-name-asian="細明體" fo:font-size="12pt" style:font-size-asian="12pt"/>
    </style:style>
    <style:style style:name="WW_CharLFO11LVL1" style:family="text">
      <style:text-properties style:font-name="Times New Roman"/>
    </style:style>
    <style:style style:name="WW_CharLFO17LVL1" style:family="text">
      <style:text-properties style:font-name-complex="Times New Roman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 fo:font-size="12pt" style:font-size-asian="12pt"/>
    </style:style>
    <style:style style:name="WW_CharLFO2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     )" style:num-suffix=".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(     )" style:num-suffix=".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prefix="〈" style:num-suffix="〉" style:num-format="甲, 乙, 丙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8">
      <text:list-level-style-number text:level="1" text:style-name="WW_CharLFO8LVL1" style:num-prefix="(     )" style:num-suffix=".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prefix="(     )" style:num-suffix=".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5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 (　　)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9645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8:00Z</meta:creation-date>
    <dc:date>2026-02-04T06:38:00Z</dc:date>
    <meta:print-date>2024-11-11T05:27:00Z</meta:print-date>
    <meta:template xlink:href="Normal" xlink:type="simple"/>
    <meta:editing-cycles>2</meta:editing-cycles>
    <meta:editing-duration>PT0S</meta:editing-duration>
    <meta:document-statistic meta:page-count="7" meta:paragraph-count="19" meta:word-count="1460" meta:character-count="9763" meta:row-count="69" meta:non-whitespace-character-count="8322"/>
  </office:meta>
</office:document-meta>
</file>