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" style:parent-style-name="預設段落字型" style:family="text">
      <style:text-properties style:font-name-asian="標楷體" fo:font-weight="bold" style:font-weight-asian="bold" style:letter-kerning="false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letter-kerning="false" style:font-size-complex="14pt"/>
    </style:style>
    <style:style style:name="T29" style:parent-style-name="預設段落字型" style:family="text">
      <style:text-properties style:font-name="標楷體" style:font-name-asian="標楷體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letter-kerning="false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letter-kerning="false" style:font-size-complex="14pt"/>
    </style:style>
    <style:style style:name="T43" style:parent-style-name="預設段落字型" style:family="text">
      <style:text-properties style:font-name="標楷體" style:font-name-asian="標楷體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letter-kerning="false" style:font-size-complex="14pt"/>
    </style:style>
    <style:style style:name="T46" style:parent-style-name="預設段落字型" style:family="text">
      <style:text-properties style:font-name="標楷體" style:font-name-asian="標楷體" style:letter-kerning="false" style:font-size-complex="14pt"/>
    </style:style>
    <style:style style:name="T47" style:parent-style-name="預設段落字型" style:family="text">
      <style:text-properties style:font-name="標楷體" style:font-name-asian="標楷體" style:letter-kerning="false" style:font-size-complex="14pt"/>
    </style:style>
    <style:style style:name="T48" style:parent-style-name="預設段落字型" style:family="text">
      <style:text-properties style:font-name="標楷體" style:font-name-asian="標楷體" style:letter-kerning="false" style:font-size-complex="14pt"/>
    </style:style>
    <style:style style:name="T49" style:parent-style-name="預設段落字型" style:family="text">
      <style:text-properties style:font-name="標楷體" style:font-name-asian="標楷體" style:letter-kerning="false" style:font-size-complex="14pt"/>
    </style:style>
    <style:style style:name="T50" style:parent-style-name="預設段落字型" style:family="text">
      <style:text-properties style:font-name="標楷體" style:font-name-asian="標楷體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letter-kerning="false" style:font-size-complex="14pt"/>
    </style:style>
    <style:style style:name="T52" style:parent-style-name="預設段落字型" style:family="text">
      <style:text-properties style:font-name="標楷體" style:font-name-asian="標楷體" style:letter-kerning="false" style:font-size-complex="14pt"/>
    </style:style>
    <style:style style:name="T53" style:parent-style-name="預設段落字型" style:family="text">
      <style:text-properties style:font-name="標楷體" style:font-name-asian="標楷體" style:letter-kerning="false" style:font-size-complex="14pt"/>
    </style:style>
    <style:style style:name="T54" style:parent-style-name="預設段落字型" style:family="text">
      <style:text-properties style:font-name="標楷體" style:font-name-asian="標楷體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letter-kerning="false" style:font-size-complex="14pt"/>
    </style:style>
    <style:style style:name="T57" style:parent-style-name="預設段落字型" style:family="text">
      <style:text-properties style:font-name="標楷體" style:font-name-asian="標楷體" style:letter-kerning="false" style:font-size-complex="14pt"/>
    </style:style>
    <style:style style:name="T58" style:parent-style-name="預設段落字型" style:family="text">
      <style:text-properties style:font-name="標楷體" style:font-name-asian="標楷體" style:letter-kerning="false" style:font-size-complex="14pt"/>
    </style:style>
    <style:style style:name="T59" style:parent-style-name="預設段落字型" style:family="text">
      <style:text-properties style:font-name="標楷體" style:font-name-asian="標楷體" style:letter-kerning="false" style:font-size-complex="14pt"/>
    </style:style>
    <style:style style:name="T60" style:parent-style-name="預設段落字型" style:family="text">
      <style:text-properties style:font-name="標楷體" style:font-name-asian="標楷體" style:letter-kerning="false" style:font-size-complex="14pt"/>
    </style:style>
    <style:style style:name="T61" style:parent-style-name="預設段落字型" style:family="text">
      <style:text-properties style:font-name="標楷體" style:font-name-asian="標楷體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letter-kerning="false" style:font-size-complex="14pt"/>
    </style:style>
    <style:style style:name="T63" style:parent-style-name="預設段落字型" style:family="text">
      <style:text-properties style:font-name="標楷體" style:font-name-asian="標楷體" style:letter-kerning="false" style:font-size-complex="14pt"/>
    </style:style>
    <style:style style:name="T64" style:parent-style-name="預設段落字型" style:family="text">
      <style:text-properties style:font-name="標楷體" style:font-name-asian="標楷體" style:letter-kerning="false" style:font-size-complex="14pt"/>
    </style:style>
    <style:style style:name="T65" style:parent-style-name="預設段落字型" style:family="text">
      <style:text-properties style:font-name="標楷體" style:font-name-asian="標楷體" style:letter-kerning="false" style:font-size-complex="14pt"/>
    </style:style>
    <style:style style:name="T66" style:parent-style-name="預設段落字型" style:family="text">
      <style:text-properties style:font-name="標楷體" style:font-name-asian="標楷體" style:letter-kerning="false" style:font-size-complex="14pt"/>
    </style:style>
    <style:style style:name="T67" style:parent-style-name="預設段落字型" style:family="text">
      <style:text-properties style:font-name="標楷體" style:font-name-asian="標楷體" style:letter-kerning="false" style:font-size-complex="14pt"/>
    </style:style>
    <style:style style:name="T68" style:parent-style-name="預設段落字型" style:family="text">
      <style:text-properties style:font-name="標楷體" style:font-name-asian="標楷體" style:letter-kerning="false" style:font-size-complex="14pt"/>
    </style:style>
    <style:style style:name="T69" style:parent-style-name="預設段落字型" style:family="text">
      <style:text-properties style:font-name="標楷體" style:font-name-asian="標楷體" style:letter-kerning="false" style:font-size-complex="14pt"/>
    </style:style>
    <style:style style:name="T70" style:parent-style-name="預設段落字型" style:family="text">
      <style:text-properties style:font-name="標楷體" style:font-name-asian="標楷體" style:letter-kerning="false" style:font-size-complex="14pt"/>
    </style:style>
    <style:style style:name="T71" style:parent-style-name="預設段落字型" style:family="text">
      <style:text-properties style:font-name="標楷體" style:font-name-asian="標楷體" style:letter-kerning="false" style:font-size-complex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74" style:parent-style-name="預設段落字型" style:family="text">
      <style:text-properties style:font-name="新細明體" style:font-name-asian="新細明體" fo:font-weight="bold" style:font-weight-asian="bold" style:letter-kerning="false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letter-kerning="false"/>
    </style:style>
    <style:style style:name="P80" style:parent-style-name="內文" style:family="paragraph">
      <style:paragraph-properties fo:widows="2" fo:orphans="2" style:snap-to-layout-grid="false" fo:line-height="0.3055in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 style:font-size-complex="14pt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7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style:letter-kerning="false" style:font-size-complex="14pt"/>
    </style:style>
    <style:style style:name="T121" style:parent-style-name="預設段落字型" style:family="text">
      <style:text-properties style:font-name="標楷體" style:font-name-asian="標楷體" style:letter-kerning="false" style:font-size-complex="14pt"/>
    </style:style>
    <style:style style:name="T122" style:parent-style-name="預設段落字型" style:family="text">
      <style:text-properties style:font-name="標楷體" style:font-name-asian="標楷體" style:letter-kerning="false" style:font-size-complex="14pt"/>
    </style:style>
    <style:style style:name="T123" style:parent-style-name="預設段落字型" style:family="text">
      <style:text-properties style:font-name="標楷體" style:font-name-asian="標楷體" style:letter-kerning="false" style:font-size-complex="14pt"/>
    </style:style>
    <style:style style:name="T124" style:parent-style-name="預設段落字型" style:family="text">
      <style:text-properties style:font-name="標楷體" style:font-name-asian="標楷體" style:letter-kerning="false" style:font-size-complex="14pt"/>
    </style:style>
    <style:style style:name="T125" style:parent-style-name="預設段落字型" style:family="text">
      <style:text-properties style:font-name="標楷體" style:font-name-asian="標楷體" style:letter-kerning="false" style:font-size-complex="14pt"/>
    </style:style>
    <style:style style:name="T126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style:font-size-complex="14pt"/>
    </style:style>
    <style:style style:name="T130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letter-kerning="false" style:font-size-complex="14pt"/>
    </style:style>
    <style:style style:name="T132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false" style:font-size-complex="14pt"/>
    </style:style>
    <style:style style:name="T134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 style:font-size-complex="14pt"/>
    </style:style>
    <style:style style:name="T136" style:parent-style-name="預設段落字型" style:family="text">
      <style:text-properties style:font-name="標楷體" style:font-name-asian="標楷體" style:letter-kerning="false" style:font-size-complex="14pt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 style:letter-kerning="false" style:font-size-complex="14pt"/>
    </style:style>
    <style:style style:name="T139" style:parent-style-name="預設段落字型" style:family="text">
      <style:text-properties style:font-name="標楷體" style:font-name-asian="標楷體" style:letter-kerning="false" style:font-size-complex="14pt"/>
    </style:style>
    <style:style style:name="T140" style:parent-style-name="預設段落字型" style:family="text">
      <style:text-properties style:font-name="標楷體" style:font-name-asian="標楷體" style:letter-kerning="false" style:font-size-complex="14pt"/>
    </style:style>
    <style:style style:name="T141" style:parent-style-name="預設段落字型" style:family="text">
      <style:text-properties style:font-name="標楷體" style:font-name-asian="標楷體" style:letter-kerning="false" style:font-size-complex="14pt"/>
    </style:style>
    <style:style style:name="T142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 style:font-size-complex="14pt"/>
    </style:style>
    <style:style style:name="T146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 style:font-size-complex="14pt"/>
    </style:style>
    <style:style style:name="T150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 style:font-size-complex="14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style:letter-kerning="false" style:font-size-complex="14pt"/>
    </style:style>
    <style:style style:name="T156" style:parent-style-name="預設段落字型" style:family="text">
      <style:text-properties style:font-name="標楷體" style:font-name-asian="標楷體" style:letter-kerning="false" style:font-size-complex="14pt"/>
    </style:style>
    <style:style style:name="T157" style:parent-style-name="預設段落字型" style:family="text">
      <style:text-properties style:font-name="標楷體" style:font-name-asian="標楷體" style:letter-kerning="false" style:font-size-complex="14pt"/>
    </style:style>
    <style:style style:name="T158" style:parent-style-name="預設段落字型" style:family="text">
      <style:text-properties style:font-name="標楷體" style:font-name-asian="標楷體" style:letter-kerning="false" style:font-size-complex="14pt"/>
    </style:style>
    <style:style style:name="T159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 style:font-size-complex="14pt"/>
    </style:style>
    <style:style style:name="T161" style:parent-style-name="預設段落字型" style:family="text">
      <style:text-properties style:font-name="標楷體" style:font-name-asian="標楷體" style:letter-kerning="false" style:font-size-complex="14pt"/>
    </style:style>
    <style:style style:name="T162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etter-kerning="false" style:font-size-complex="14pt"/>
    </style:style>
    <style:style style:name="T164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 style:font-size-complex="14pt"/>
    </style:style>
    <style:style style:name="T166" style:parent-style-name="預設段落字型" style:family="text">
      <style:text-properties style:font-name="標楷體" style:font-name-asian="標楷體" style:letter-kerning="false" style:font-size-complex="14pt"/>
    </style:style>
    <style:style style:name="T167" style:parent-style-name="預設段落字型" style:family="text">
      <style:text-properties style:font-name="標楷體" style:font-name-asian="標楷體" style:letter-kerning="false" style:font-size-complex="14pt"/>
    </style:style>
    <style:style style:name="P168" style:parent-style-name="內文" style:family="paragraph">
      <style:paragraph-properties fo:line-height="0.3055in"/>
      <style:text-properties style:font-name="標楷體" style:font-name-asian="標楷體" style:letter-kerning="false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74" style:parent-style-name="內文" style:family="paragraph">
      <style:paragraph-properties fo:widows="2" fo:orphans="2" fo:text-align="justify" fo:line-height="0.3055in"/>
      <style:text-properties style:font-name="標楷體" style:font-name-asian="標楷體" style:letter-kerning="false" style:font-size-complex="12pt"/>
    </style:style>
    <style:style style:name="P175" style:parent-style-name="內文" style:family="paragraph">
      <style:paragraph-properties fo:widows="2" fo:orphans="2" fo:text-align="justify" fo:line-height="0.3055in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07" style:parent-style-name="頁首" style:family="paragraph">
      <style:paragraph-properties fo:line-height="0.3055in"/>
    </style:style>
    <style:style style:name="T20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09" style:parent-style-name="預設段落字型" style:family="text">
      <style:text-properties style:font-name-asian="標楷體" style:font-weight-complex="bold" style:letter-kerning="false" fo:font-size="12pt" style:font-size-asian="12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4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4pt"/>
    </style:style>
    <style:style style:name="T213" style:parent-style-name="預設段落字型" style:family="text">
      <style:text-properties style:font-name-asian="標楷體" style:font-weight-complex="bold" style:letter-kerning="false" fo:font-size="12pt" style:font-size-asian="12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4pt"/>
    </style:style>
    <style:style style:name="T215" style:parent-style-name="預設段落字型" style:family="text">
      <style:text-properties style:font-name-asian="標楷體" style:font-weight-complex="bold" style:letter-kerning="false" fo:font-size="12pt" style:font-size-asian="12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4pt"/>
    </style:style>
    <style:style style:name="P217" style:parent-style-name="頁首" style:family="paragraph">
      <style:paragraph-properties fo:line-height="0.3055in" fo:text-indent="0.1666in"/>
    </style:style>
    <style:style style:name="T21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228" style:parent-style-name="頁首" style:family="paragraph">
      <style:paragraph-properties fo:line-height="0.3055in" fo:text-indent="0.1666in"/>
    </style:style>
    <style:style style:name="T22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246" style:parent-style-name="頁首" style:family="paragraph">
      <style:paragraph-properties fo:line-height="0.3055in"/>
    </style:style>
    <style:style style:name="T24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4pt"/>
    </style:style>
    <style:style style:name="P251" style:parent-style-name="頁首" style:family="paragraph">
      <style:paragraph-properties fo:line-height="0.3055in" fo:text-indent="0.1666in"/>
    </style:style>
    <style:style style:name="T25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271" style:parent-style-name="頁首" style:family="paragraph">
      <style:paragraph-properties fo:line-height="0.3055in"/>
    </style:style>
    <style:style style:name="T27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279" style:parent-style-name="頁首" style:family="paragraph">
      <style:paragraph-properties fo:line-height="0.3055in" fo:text-indent="0.1666in"/>
    </style:style>
    <style:style style:name="T28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284" style:parent-style-name="內文" style:family="paragraph">
      <style:paragraph-properties fo:widows="2" fo:orphans="2" fo:text-align="justify" fo:line-height="0.3055in" fo:text-indent="0.1666in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0.3055in" fo:text-indent="0.1666in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頁首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306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307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308" style:parent-style-name="頁首" style:family="paragraph">
      <style:paragraph-properties fo:line-height="0.3055in" fo:text-indent="0.1666in"/>
    </style:style>
    <style:style style:name="T30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329" style:parent-style-name="頁首" style:family="paragraph">
      <style:paragraph-properties fo:line-height="0.3055in"/>
    </style:style>
    <style:style style:name="T33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336" style:parent-style-name="頁首" style:family="paragraph">
      <style:paragraph-properties fo:line-height="0.3055in" fo:text-indent="0.1666in"/>
    </style:style>
    <style:style style:name="T33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345" style:parent-style-name="內文" style:family="paragraph">
      <style:paragraph-properties fo:line-height="0.3055in"/>
    </style:style>
    <style:style style:name="T346" style:parent-style-name="預設段落字型" style:family="text">
      <style:text-properties style:font-name="標楷體" style:font-name-asian="標楷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353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354" style:parent-style-name="頁首" style:family="paragraph">
      <style:paragraph-properties fo:line-height="0.3055in" fo:text-indent="0.1666in"/>
    </style:style>
    <style:style style:name="T35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365" style:parent-style-name="內文" style:family="paragraph">
      <style:paragraph-properties fo:widows="2" fo:orphans="2" fo:text-align="justify" fo:line-height="0.3055in" fo:text-indent="0.1666in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頁首" style:family="paragraph">
      <style:paragraph-properties fo:line-height="0.3055in"/>
    </style:style>
    <style:style style:name="T38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388" style:parent-style-name="頁首" style:family="paragraph">
      <style:paragraph-properties fo:line-height="0.3055in" fo:text-indent="0.1666in"/>
    </style:style>
    <style:style style:name="T38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405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406" style:parent-style-name="頁首" style:family="paragraph">
      <style:paragraph-properties fo:line-height="0.3055in" fo:text-indent="0.1666in"/>
    </style:style>
    <style:style style:name="T407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412" style:parent-style-name="頁首" style:family="paragraph">
      <style:paragraph-properties fo:line-height="0.3055in" fo:text-indent="0.1666in"/>
    </style:style>
    <style:style style:name="T41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2pt"/>
    </style:style>
    <style:style style:name="P416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style:letter-kerning="false" style:font-size-complex="12pt"/>
    </style:style>
    <style:style style:name="P417" style:parent-style-name="內文" style:family="paragraph">
      <style:paragraph-properties fo:line-height="0.3055in"/>
    </style:style>
    <style:style style:name="T418" style:parent-style-name="預設段落字型" style:family="text">
      <style:text-properties style:font-name="標楷體" style:font-name-asian="標楷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letter-kerning="false" style:font-size-complex="12pt"/>
    </style:style>
    <style:style style:name="P420" style:parent-style-name="內文" style:family="paragraph">
      <style:paragraph-properties fo:line-height="0.3055in"/>
    </style:style>
    <style:style style:name="T421" style:parent-style-name="預設段落字型" style:family="text">
      <style:text-properties style:font-name="標楷體" style:font-name-asian="標楷體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letter-kerning="false" style:font-size-complex="12pt"/>
    </style:style>
    <style:style style:name="P423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424" style:parent-style-name="頁首" style:family="paragraph">
      <style:paragraph-properties fo:line-height="0.3055in" fo:text-indent="0.3333in"/>
    </style:style>
    <style:style style:name="T42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436" style:parent-style-name="頁首" style:family="paragraph">
      <style:paragraph-properties fo:line-height="0.3055in" fo:text-indent="0.1666in"/>
    </style:style>
    <style:style style:name="T43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457" style:parent-style-name="頁首" style:family="paragraph">
      <style:paragraph-properties fo:line-height="0.3055in"/>
    </style:style>
    <style:style style:name="T45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464" style:parent-style-name="頁首" style:family="paragraph">
      <style:paragraph-properties fo:line-height="0.3055in" fo:text-indent="0.1666in"/>
    </style:style>
    <style:style style:name="T46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468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style:letter-kerning="false" style:font-size-complex="12pt"/>
    </style:style>
    <style:style style:name="P469" style:parent-style-name="內文" style:family="paragraph">
      <style:paragraph-properties fo:line-height="0.3055in"/>
    </style:style>
    <style:style style:name="T470" style:parent-style-name="預設段落字型" style:family="text">
      <style:text-properties style:font-name="標楷體" style:font-name-asian="標楷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472" style:parent-style-name="內文" style:family="paragraph">
      <style:paragraph-properties fo:line-height="0.3055in"/>
      <style:text-properties style:font-name="標楷體" style:font-name-asian="標楷體" style:letter-kerning="false" style:font-size-complex="12pt"/>
    </style:style>
    <style:style style:name="P473" style:parent-style-name="內文" style:family="paragraph">
      <style:paragraph-properties fo:line-height="0.3055in" fo:text-indent="0.5in"/>
    </style:style>
    <style:style style:name="T474" style:parent-style-name="預設段落字型" style:family="text">
      <style:text-properties style:font-name="標楷體" style:font-name-asian="標楷體" style:letter-kerning="false" style:font-size-complex="12pt"/>
    </style:style>
    <style:style style:name="P475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476" style:parent-style-name="內文" style:family="paragraph">
      <style:paragraph-properties fo:line-height="0.3055in"/>
    </style:style>
    <style:style style:name="T477" style:parent-style-name="預設段落字型" style:family="text">
      <style:text-properties style:font-name="標楷體" style:font-name-asian="標楷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letter-kerning="false" style:font-size-complex="12pt"/>
    </style:style>
    <style:style style:name="P481" style:parent-style-name="內文" style:family="paragraph">
      <style:paragraph-properties fo:line-height="0.3055in"/>
    </style:style>
    <style:style style:name="T482" style:parent-style-name="預設段落字型" style:family="text">
      <style:text-properties style:font-name="標楷體" style:font-name-asian="標楷體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letter-kerning="false" style:font-size-complex="12pt"/>
    </style:style>
    <style:style style:name="P487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style:letter-kerning="false" style:font-size-complex="12pt"/>
    </style:style>
    <style:style style:name="P488" style:parent-style-name="頁首" style:family="paragraph">
      <style:paragraph-properties fo:line-height="0.3055in" fo:text-indent="0.1666in"/>
    </style:style>
    <style:style style:name="T48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494" style:parent-style-name="頁首" style:family="paragraph">
      <style:paragraph-properties fo:line-height="0.3055in"/>
    </style:style>
    <style:style style:name="T49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501" style:parent-style-name="頁首" style:family="paragraph">
      <style:paragraph-properties fo:line-height="0.3055in" fo:text-indent="0.1666in"/>
    </style:style>
    <style:style style:name="T50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7" style:parent-style-name="內文" style:family="paragraph">
      <style:paragraph-properties fo:widows="2" fo:orphans="2" fo:text-align="justify" fo:line-height="0.3055in" fo:text-indent="0.1666in"/>
    </style:style>
    <style:style style:name="T508" style:parent-style-name="預設段落字型" style:family="text">
      <style:text-properties style:font-name="標楷體" style:font-name-asian="標楷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511" style:parent-style-name="內文" style:family="paragraph">
      <style:paragraph-properties fo:line-height="0.3055in"/>
    </style:style>
    <style:style style:name="T512" style:parent-style-name="預設段落字型" style:family="text">
      <style:text-properties style:font-name="標楷體" style:font-name-asian="標楷體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P515" style:parent-style-name="內文" style:family="paragraph">
      <style:paragraph-properties fo:line-height="0.3055in"/>
    </style:style>
    <style:style style:name="T516" style:parent-style-name="預設段落字型" style:family="text">
      <style:text-properties style:font-name="標楷體" style:font-name-asian="標楷體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520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521" style:parent-style-name="頁首" style:family="paragraph">
      <style:paragraph-properties fo:line-height="0.3055in" fo:text-indent="0.3333in"/>
    </style:style>
    <style:style style:name="T52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525" style:parent-style-name="頁首" style:family="paragraph">
      <style:paragraph-properties fo:line-height="0.3055in" fo:text-indent="0.1666in"/>
    </style:style>
    <style:style style:name="T52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542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543" style:parent-style-name="頁首" style:family="paragraph">
      <style:paragraph-properties fo:line-height="0.3055in" fo:text-indent="0.1666in"/>
    </style:style>
    <style:style style:name="T54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line-height="0.3055in"/>
    </style:style>
    <style:style style:name="T556" style:parent-style-name="預設段落字型" style:family="text">
      <style:text-properties style:font-name="標楷體" style:font-name-asian="標楷體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564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565" style:parent-style-name="頁首" style:family="paragraph">
      <style:paragraph-properties fo:line-height="0.3055in" fo:text-indent="0.1666in"/>
    </style:style>
    <style:style style:name="T56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fo:line-height="0.3055in"/>
    </style:style>
    <style:style style:name="T577" style:parent-style-name="預設段落字型" style:family="text">
      <style:text-properties style:font-name="標楷體" style:font-name-asian="標楷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586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587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588" style:parent-style-name="頁首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597" style:parent-style-name="頁首" style:family="paragraph">
      <style:paragraph-properties fo:line-height="0.3055in" fo:text-indent="0.1666in"/>
    </style:style>
    <style:style style:name="T59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1" style:parent-style-name="內文" style:family="paragraph">
      <style:paragraph-properties fo:widows="2" fo:orphans="2" fo:text-align="justify" fo:line-height="0.3055in" fo:text-indent="0.1666in"/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P605" style:parent-style-name="內文" style:family="paragraph">
      <style:paragraph-properties fo:line-height="0.3055in"/>
    </style:style>
    <style:style style:name="T606" style:parent-style-name="預設段落字型" style:family="text">
      <style:text-properties style:font-name="標楷體" style:font-name-asian="標楷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letter-kerning="false" style:font-size-complex="12pt"/>
    </style:style>
    <style:style style:name="P608" style:parent-style-name="內文" style:family="paragraph">
      <style:paragraph-properties fo:line-height="0.3055in"/>
    </style:style>
    <style:style style:name="T609" style:parent-style-name="預設段落字型" style:family="text">
      <style:text-properties style:font-name="標楷體" style:font-name-asian="標楷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612" style:parent-style-name="頁首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618" style:parent-style-name="頁首" style:family="paragraph">
      <style:paragraph-properties fo:line-height="0.3055in"/>
    </style:style>
    <style:style style:name="T61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7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638" style:parent-style-name="頁首" style:family="paragraph">
      <style:paragraph-properties fo:line-height="0.3055in" fo:text-indent="0.1666in"/>
    </style:style>
    <style:style style:name="T63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頁首" style:family="paragraph">
      <style:paragraph-properties fo:line-height="0.3055in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P661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6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671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672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673" style:parent-style-name="頁首" style:family="paragraph">
      <style:paragraph-properties fo:line-height="0.3055in" fo:text-indent="0.1666in"/>
      <style:text-properties style:font-name="標楷體" style:font-name-asian="標楷體" fo:font-size="12pt" style:font-size-asian="12pt" style:font-size-complex="12pt"/>
    </style:style>
    <style:style style:name="P674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="標楷體" style:font-name-asian="標楷體" style:letter-kerning="false" style:font-size-complex="12pt"/>
    </style:style>
    <style:style style:name="P675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676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677" style:parent-style-name="內文" style:family="paragraph">
      <style:paragraph-properties fo:line-height="0.3055in" fo:text-indent="0.1666in"/>
    </style:style>
    <style:style style:name="T678" style:parent-style-name="預設段落字型" style:family="text">
      <style:text-properties style:font-name="標楷體" style:font-name-asian="標楷體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letter-kerning="false" style:font-size-complex="12pt"/>
    </style:style>
    <style:style style:name="P689" style:parent-style-name="頁首" style:family="paragraph">
      <style:paragraph-properties fo:line-height="0.3055in"/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P690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="標楷體" style:font-name-asian="標楷體" style:font-size-complex="12pt"/>
    </style:style>
    <style:style style:name="P691" style:parent-style-name="內文" style:family="paragraph">
      <style:text-properties style:font-name="標楷體" style:font-name-asian="標楷體" style:letter-kerning="false" style:font-size-complex="12pt"/>
    </style:style>
    <style:style style:name="P692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693" style:parent-style-name="頁首" style:family="paragraph">
      <style:paragraph-properties fo:line-height="0.3055in"/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P694" style:parent-style-name="頁首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695" style:parent-style-name="預設段落字型" style:family="text">
      <style:text-properties style:font-name="標楷體" style:font-name-asian="標楷體" style:font-name-complex="Segoe UI" fo:font-size="12pt" style:font-size-asian="12pt" fo:background-color="#FFFFFF"/>
    </style:style>
    <style:style style:name="T696" style:parent-style-name="預設段落字型" style:family="text">
      <style:text-properties style:font-name="標楷體" style:font-name-asian="標楷體" style:font-name-complex="Segoe UI" fo:font-size="12pt" style:font-size-asian="12pt" fo:background-color="#FFFFFF"/>
    </style:style>
    <style:style style:name="T697" style:parent-style-name="預設段落字型" style:family="text">
      <style:text-properties style:font-name="標楷體" style:font-name-asian="標楷體" style:font-name-complex="Segoe UI" fo:font-size="12pt" style:font-size-asian="12pt" fo:background-color="#FFFFFF"/>
    </style:style>
    <style:style style:name="T698" style:parent-style-name="預設段落字型" style:family="text">
      <style:text-properties style:font-name="標楷體" style:font-name-asian="標楷體" style:font-name-complex="Segoe UI" fo:font-size="12pt" style:font-size-asian="12pt" fo:background-color="#FFFFFF"/>
    </style:style>
    <style:style style:name="T699" style:parent-style-name="預設段落字型" style:family="text">
      <style:text-properties style:font-name="標楷體" style:font-name-asian="標楷體" style:font-name-complex="Segoe UI" fo:font-size="12pt" style:font-size-asian="12pt" fo:background-color="#FFFFFF"/>
    </style:style>
    <style:style style:name="P700" style:parent-style-name="頁首" style:family="paragraph">
      <style:paragraph-properties fo:line-height="0.3055in"/>
    </style:style>
    <style:style style:name="T70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705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706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707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708" style:parent-style-name="頁首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709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Segoe UI" fo:font-size="12pt" style:font-size-asian="12pt" fo:background-color="#FFFFFF"/>
    </style:style>
    <style:style style:name="T718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Segoe UI" fo:font-size="12pt" style:font-size-asian="12pt" fo:background-color="#FFFFFF"/>
    </style:style>
    <style:style style:name="P720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721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722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723" style:parent-style-name="頁首" style:family="paragraph">
      <style:paragraph-properties fo:line-height="0.3055in"/>
    </style:style>
    <style:style style:name="T72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728" style:parent-style-name="頁首" style:family="paragraph">
      <style:paragraph-properties fo:line-height="0.3055in" fo:text-indent="0.1666in"/>
    </style:style>
    <style:style style:name="T72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731" style:parent-style-name="內文" style:family="paragraph">
      <style:paragraph-properties fo:widows="2" fo:orphans="2" fo:text-align="justify" fo:line-height="0.3055in" fo:text-indent="0.1666in"/>
    </style:style>
    <style:style style:name="T732" style:parent-style-name="預設段落字型" style:family="text">
      <style:text-properties style:font-name="標楷體" style:font-name-asian="標楷體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letter-kerning="false" style:font-size-complex="12pt"/>
    </style:style>
    <style:style style:name="P735" style:parent-style-name="內文" style:family="paragraph">
      <style:paragraph-properties fo:line-height="0.3055in"/>
    </style:style>
    <style:style style:name="T736" style:parent-style-name="預設段落字型" style:family="text">
      <style:text-properties style:font-name="標楷體" style:font-name-asian="標楷體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letter-kerning="false" style:font-size-complex="12pt"/>
    </style:style>
    <style:style style:name="P744" style:parent-style-name="頁首" style:family="paragraph">
      <style:paragraph-properties fo:line-height="0.3055in"/>
    </style:style>
    <style:style style:name="T74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749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750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0.3333in"/>
    </style:style>
    <style:style style:name="T751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size-complex="13.5pt" fo:background-color="#FFFFFF"/>
    </style:style>
    <style:style style:name="T753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font-size-complex="13.5pt" fo:background-color="#FFFFFF"/>
    </style:style>
    <style:style style:name="T755" style:parent-style-name="預設段落字型" style:family="text">
      <style:text-properties style:font-name="Wingdings" style:font-name-asian="Wingdings" style:font-name-complex="Wingdings" style:font-size-complex="13.5pt" fo:background-color="#FFFFFF"/>
    </style:style>
    <style:style style:name="T756" style:parent-style-name="預設段落字型" style:family="text">
      <style:text-properties style:font-name="標楷體" style:font-name-asian="標楷體" style:font-size-complex="13.5pt" fo:background-color="#FFFFFF"/>
    </style:style>
    <style:style style:name="T757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size-complex="13.5pt" fo:background-color="#FFFFFF"/>
    </style:style>
    <style:style style:name="T759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size-complex="13.5pt" fo:background-color="#FFFFFF"/>
    </style:style>
    <style:style style:name="T761" style:parent-style-name="預設段落字型" style:family="text">
      <style:text-properties style:font-name="Wingdings" style:font-name-asian="Wingdings" style:font-name-complex="Wingdings" style:font-size-complex="13.5pt" fo:background-color="#FFFFFF"/>
    </style:style>
    <style:style style:name="T762" style:parent-style-name="預設段落字型" style:family="text">
      <style:text-properties style:font-name="標楷體" style:font-name-asian="標楷體" style:font-size-complex="13.5pt" fo:background-color="#FFFFFF"/>
    </style:style>
    <style:style style:name="T763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size-complex="13.5pt" fo:background-color="#FFFFFF"/>
    </style:style>
    <style:style style:name="P765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0.3333in"/>
    </style:style>
    <style:style style:name="T766" style:parent-style-name="預設段落字型" style:family="text">
      <style:text-properties style:font-name="標楷體" style:font-name-asian="標楷體" style:font-size-complex="13.5pt" fo:background-color="#FFFFFF"/>
    </style:style>
    <style:style style:name="T767" style:parent-style-name="預設段落字型" style:family="text">
      <style:text-properties style:font-name="Wingdings" style:font-name-asian="Wingdings" style:font-name-complex="Wingdings" style:font-size-complex="13.5pt" fo:background-color="#FFFFFF"/>
    </style:style>
    <style:style style:name="T768" style:parent-style-name="預設段落字型" style:family="text">
      <style:text-properties style:font-name="標楷體" style:font-name-asian="標楷體" style:font-size-complex="13.5pt" fo:background-color="#FFFFFF"/>
    </style:style>
    <style:style style:name="T769" style:parent-style-name="預設段落字型" style:family="text">
      <style:text-properties style:font-name="標楷體" style:font-name-asian="標楷體" style:font-size-complex="13.5pt" fo:background-color="#FFFFFF"/>
    </style:style>
    <style:style style:name="T770" style:parent-style-name="預設段落字型" style:family="text">
      <style:text-properties style:font-name="標楷體" style:font-name-asian="標楷體" style:font-size-complex="13.5pt" fo:background-color="#FFFFFF"/>
    </style:style>
    <style:style style:name="T771" style:parent-style-name="預設段落字型" style:family="text">
      <style:text-properties style:font-name="標楷體" style:font-name-asian="標楷體" style:font-size-complex="13.5pt" fo:background-color="#FFFFFF"/>
    </style:style>
    <style:style style:name="P772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0.3333in"/>
    </style:style>
    <style:style style:name="T773" style:parent-style-name="預設段落字型" style:family="text">
      <style:text-properties style:font-name="標楷體" style:font-name-asian="標楷體" style:font-size-complex="13.5pt" fo:background-color="#FFFFFF"/>
    </style:style>
    <style:style style:name="T774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size-complex="13.5pt" fo:background-color="#FFFFFF"/>
    </style:style>
    <style:style style:name="T776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size-complex="13.5pt" fo:background-color="#FFFFFF"/>
    </style:style>
    <style:style style:name="T778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size-complex="13.5pt" fo:background-color="#FFFFFF"/>
    </style:style>
    <style:style style:name="P780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0.6666in"/>
    </style:style>
    <style:style style:name="T781" style:parent-style-name="預設段落字型" style:family="text">
      <style:text-properties style:font-name="標楷體" style:font-name-asian="標楷體" style:font-size-complex="13.5pt" fo:background-color="#FFFFFF"/>
    </style:style>
    <style:style style:name="T782" style:parent-style-name="預設段落字型" style:family="text">
      <style:text-properties style:font-name="標楷體" style:font-name-asian="標楷體" style:font-size-complex="13.5pt" fo:background-color="#FFFFFF"/>
    </style:style>
    <style:style style:name="T783" style:parent-style-name="預設段落字型" style:family="text">
      <style:text-properties style:font-name="標楷體" style:font-name-asian="標楷體" style:font-size-complex="13.5pt" fo:background-color="#FFFFFF"/>
    </style:style>
    <style:style style:name="T784" style:parent-style-name="預設段落字型" style:family="text">
      <style:text-properties style:font-name="標楷體" style:font-name-asian="標楷體" style:font-size-complex="13.5pt" fo:background-color="#FFFFFF"/>
    </style:style>
    <style:style style:name="T785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size-complex="13.5pt" fo:background-color="#FFFFFF"/>
    </style:style>
    <style:style style:name="T787" style:parent-style-name="預設段落字型" style:family="text">
      <style:text-properties style:font-name="標楷體" style:font-name-asian="標楷體" style:font-size-complex="13.5pt" fo:background-color="#FFFFFF"/>
    </style:style>
    <style:style style:name="T788" style:parent-style-name="預設段落字型" style:family="text">
      <style:text-properties style:font-name="標楷體" style:font-name-asian="標楷體" style:font-size-complex="13.5pt" fo:background-color="#FFFFFF"/>
    </style:style>
    <style:style style:name="P789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790" style:parent-style-name="預設段落字型" style:family="text">
      <style:text-properties style:font-name="Wingdings" style:font-name-asian="Wingdings" style:font-name-complex="Wingdings" style:font-size-complex="13.5pt" fo:background-color="#FFFFFF"/>
    </style:style>
    <style:style style:name="T791" style:parent-style-name="預設段落字型" style:family="text">
      <style:text-properties style:font-name="標楷體" style:font-name-asian="標楷體" style:font-size-complex="13.5pt" fo:background-color="#FFFFFF"/>
    </style:style>
    <style:style style:name="T792" style:parent-style-name="預設段落字型" style:family="text">
      <style:text-properties style:font-name="標楷體" style:font-name-asian="標楷體" style:font-size-complex="13.5pt" fo:background-color="#FFFFFF"/>
    </style:style>
    <style:style style:name="T793" style:parent-style-name="預設段落字型" style:family="text">
      <style:text-properties style:font-name="標楷體" style:font-name-asian="標楷體" style:font-size-complex="13.5pt" fo:background-color="#FFFFFF"/>
    </style:style>
    <style:style style:name="T794" style:parent-style-name="預設段落字型" style:family="text">
      <style:text-properties style:font-name="Wingdings" style:font-name-asian="Wingdings" style:font-name-complex="Wingdings" style:font-size-complex="13.5pt" fo:background-color="#FFFFFF"/>
    </style:style>
    <style:style style:name="T795" style:parent-style-name="預設段落字型" style:family="text">
      <style:text-properties style:font-name="標楷體" style:font-name-asian="標楷體" style:font-size-complex="13.5pt" fo:background-color="#FFFFFF"/>
    </style:style>
    <style:style style:name="T796" style:parent-style-name="預設段落字型" style:family="text">
      <style:text-properties style:font-name="標楷體" style:font-name-asian="標楷體" style:font-size-complex="13.5pt" fo:background-color="#FFFFFF"/>
    </style:style>
    <style:style style:name="T797" style:parent-style-name="預設段落字型" style:family="text">
      <style:text-properties style:font-name="標楷體" style:font-name-asian="標楷體" style:font-size-complex="13.5pt" fo:background-color="#FFFFFF"/>
    </style:style>
    <style:style style:name="T798" style:parent-style-name="預設段落字型" style:family="text">
      <style:text-properties style:font-name="標楷體" style:font-name-asian="標楷體" style:font-size-complex="13.5pt" fo:background-color="#FFFFFF"/>
    </style:style>
    <style:style style:name="T799" style:parent-style-name="預設段落字型" style:family="text">
      <style:text-properties style:font-name="Wingdings" style:font-name-asian="Wingdings" style:font-name-complex="Wingdings" style:font-size-complex="13.5pt" fo:background-color="#FFFFFF"/>
    </style:style>
    <style:style style:name="T800" style:parent-style-name="預設段落字型" style:family="text">
      <style:text-properties style:font-name="標楷體" style:font-name-asian="標楷體" style:font-size-complex="13.5pt" fo:background-color="#FFFFFF"/>
    </style:style>
    <style:style style:name="P801" style:parent-style-name="頁首" style:family="paragraph">
      <style:paragraph-properties fo:line-height="0.3055in"/>
    </style:style>
    <style:style style:name="T80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809" style:parent-style-name="頁首" style:family="paragraph">
      <style:paragraph-properties fo:line-height="0.3055in" fo:text-indent="0.1666in"/>
    </style:style>
    <style:style style:name="T8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1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1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1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1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2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821" style:parent-style-name="內文" style:family="paragraph">
      <style:paragraph-properties fo:line-height="0.3055in" fo:text-indent="0.1666in"/>
    </style:style>
    <style:style style:name="T822" style:parent-style-name="預設段落字型" style:family="text">
      <style:text-properties style:font-name="標楷體" style:font-name-asian="標楷體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size-complex="13.5pt" fo:background-color="#FFFFFF"/>
    </style:style>
    <style:style style:name="T824" style:parent-style-name="預設段落字型" style:family="text">
      <style:text-properties style:font-name="標楷體" style:font-name-asian="標楷體" style:font-size-complex="13.5pt" fo:background-color="#FFFFFF"/>
    </style:style>
    <style:style style:name="T825" style:parent-style-name="預設段落字型" style:family="text">
      <style:text-properties style:font-name="標楷體" style:font-name-asian="標楷體" style:font-size-complex="13.5pt" fo:background-color="#FFFFFF"/>
    </style:style>
    <style:style style:name="T826" style:parent-style-name="預設段落字型" style:family="text">
      <style:text-properties style:font-name="標楷體" style:font-name-asian="標楷體" style:font-size-complex="13.5pt" fo:background-color="#FFFFFF"/>
    </style:style>
    <style:style style:name="T827" style:parent-style-name="預設段落字型" style:family="text">
      <style:text-properties style:font-name="標楷體" style:font-name-asian="標楷體" style:font-size-complex="13.5pt" fo:background-color="#FFFFFF"/>
    </style:style>
    <style:style style:name="T828" style:parent-style-name="預設段落字型" style:family="text">
      <style:text-properties style:font-name="標楷體" style:font-name-asian="標楷體" style:font-size-complex="13.5pt" fo:background-color="#FFFFFF"/>
    </style:style>
    <style:style style:name="T829" style:parent-style-name="預設段落字型" style:family="text">
      <style:text-properties style:font-name="標楷體" style:font-name-asian="標楷體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letter-kerning="false" style:font-size-complex="12pt"/>
    </style:style>
    <style:style style:name="T831" style:parent-style-name="預設段落字型" style:family="text">
      <style:text-properties style:font-name="標楷體" style:font-name-asian="標楷體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size-complex="13.5pt" fo:background-color="#FFFFFF"/>
    </style:style>
    <style:style style:name="T835" style:parent-style-name="預設段落字型" style:family="text">
      <style:text-properties style:font-name="標楷體" style:font-name-asian="標楷體" style:font-size-complex="13.5pt" fo:background-color="#FFFFFF"/>
    </style:style>
    <style:style style:name="T836" style:parent-style-name="預設段落字型" style:family="text">
      <style:text-properties style:font-name="標楷體" style:font-name-asian="標楷體" style:font-size-complex="13.5pt" fo:background-color="#FFFFFF"/>
    </style:style>
    <style:style style:name="T837" style:parent-style-name="預設段落字型" style:family="text">
      <style:text-properties style:font-name="標楷體" style:font-name-asian="標楷體" style:font-size-complex="13.5pt" fo:background-color="#FFFFFF"/>
    </style:style>
    <style:style style:name="T838" style:parent-style-name="預設段落字型" style:family="text">
      <style:text-properties style:font-name="標楷體" style:font-name-asian="標楷體" style:font-size-complex="13.5pt" fo:background-color="#FFFFFF"/>
    </style:style>
    <style:style style:name="T839" style:parent-style-name="預設段落字型" style:family="text">
      <style:text-properties style:font-name="標楷體" style:font-name-asian="標楷體" style:font-size-complex="13.5pt" fo:background-color="#FFFFFF"/>
    </style:style>
    <style:style style:name="T840" style:parent-style-name="預設段落字型" style:family="text">
      <style:text-properties style:font-name="標楷體" style:font-name-asian="標楷體" style:letter-kerning="false" style:font-size-complex="12pt"/>
    </style:style>
    <style:style style:name="P841" style:parent-style-name="頁首" style:family="paragraph">
      <style:paragraph-properties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842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843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844" style:parent-style-name="內文" style:family="paragraph">
      <style:paragraph-properties fo:line-height="0.3055in" fo:text-indent="0.1666in"/>
      <style:text-properties style:font-name="標楷體" style:font-name-asian="標楷體" style:letter-kerning="false" style:font-size-complex="12pt"/>
    </style:style>
    <style:style style:name="P845" style:parent-style-name="內文" style:family="paragraph">
      <style:paragraph-properties fo:line-height="0.3055in" fo:text-indent="0.1666in"/>
    </style:style>
    <style:style style:name="T846" style:parent-style-name="預設段落字型" style:family="text">
      <style:text-properties style:font-name="標楷體" style:font-name-asian="標楷體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letter-kerning="false" style:font-size-complex="12pt"/>
    </style:style>
    <style:style style:name="T848" style:parent-style-name="預設段落字型" style:family="text">
      <style:text-properties style:font-name="標楷體" style:font-name-asian="標楷體" style:letter-kerning="false" style:font-size-complex="12pt"/>
    </style:style>
    <style:style style:name="T849" style:parent-style-name="預設段落字型" style:family="text">
      <style:text-properties style:font-name="標楷體" style:font-name-asian="標楷體" style:letter-kerning="false" style:font-size-complex="12pt"/>
    </style:style>
    <style:style style:name="P850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851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text-indent="0.3333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852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indent="0.3333in" fo:background-color="#FFFFFF"/>
    </style:style>
    <style:style style:name="T8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56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indent="0.3333in" fo:background-color="#FFFFFF"/>
    </style:style>
    <style:style style:name="T8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5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60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62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indent="0.3333in" fo:background-color="#FFFFFF"/>
    </style:style>
    <style:style style:name="T8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66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72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indent="0.3333in" fo:background-color="#FFFFFF"/>
    </style:style>
    <style:style style:name="T87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name-complex="Arial" style:letter-kerning="false" fo:font-size="1pt" style:font-size-asian="1pt" style:font-size-complex="8pt"/>
    </style:style>
    <style:style style:name="T880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wave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92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indent="0.3333in" fo:background-color="#FFFFFF"/>
    </style:style>
    <style:style style:name="T8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font-name-complex="Arial" style:letter-kerning="false" fo:font-size="4pt" style:font-size-asian="4pt" style:font-size-complex="8pt"/>
    </style:style>
    <style:style style:name="T900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04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style:font-name-complex="Arial" style:letter-kerning="false" fo:font-size="4pt" style:font-size-asian="4pt" style:font-size-complex="1pt"/>
    </style:style>
    <style:style style:name="T910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style:font-name-complex="Arial" style:letter-kerning="false" fo:font-size="4pt" style:font-size-asian="4pt" style:font-size-complex="1pt"/>
    </style:style>
    <style:style style:name="T914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1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style:font-name-complex="Arial" style:letter-kerning="false" fo:font-size="4pt" style:font-size-asian="4pt" style:font-size-complex="8pt"/>
    </style:style>
    <style:style style:name="T920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22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24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26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indent="0.3333in" fo:background-color="#FFFFFF"/>
    </style:style>
    <style:style style:name="T9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2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30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34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36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3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wave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wave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wave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50" style:parent-style-name="頁首" style:family="paragraph">
      <style:paragraph-properties fo:line-height="0.3055in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951" style:parent-style-name="頁首" style:family="paragraph">
      <style:paragraph-properties fo:line-height="0.3055in" fo:text-indent="0.1666in"/>
    </style:style>
    <style:style style:name="T95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957" style:parent-style-name="內文" style:family="paragraph">
      <style:paragraph-properties fo:widows="2" fo:orphans="2" fo:text-align="justify" fo:line-height="0.3055in" fo:text-indent="0.1666in"/>
    </style:style>
    <style:style style:name="T958" style:parent-style-name="預設段落字型" style:family="text">
      <style:text-properties style:font-name="標楷體" style:font-name-asian="標楷體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letter-kerning="false" style:font-size-complex="12pt"/>
    </style:style>
    <style:style style:name="T96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letter-kerning="false" style:font-size-complex="12pt"/>
    </style:style>
    <style:style style:name="T962" style:parent-style-name="預設段落字型" style:family="text">
      <style:text-properties style:font-name="標楷體" style:font-name-asian="標楷體" style:letter-kerning="false" style:font-size-complex="12pt"/>
    </style:style>
    <style:style style:name="T963" style:parent-style-name="預設段落字型" style:family="text">
      <style:text-properties style:font-name="標楷體" style:font-name-asian="標楷體" style:letter-kerning="false" style:font-size-complex="12pt"/>
    </style:style>
    <style:style style:name="T964" style:parent-style-name="預設段落字型" style:family="text">
      <style:text-properties style:font-name="標楷體" style:font-name-asian="標楷體" style:letter-kerning="false" style:font-size-complex="12pt"/>
    </style:style>
    <style:style style:name="T965" style:parent-style-name="預設段落字型" style:family="text">
      <style:text-properties style:font-name="標楷體" style:font-name-asian="標楷體" style:letter-kerning="false" style:font-size-complex="12pt"/>
    </style:style>
    <style:style style:name="T9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67" style:parent-style-name="內文" style:family="paragraph">
      <style:paragraph-properties fo:widows="2" fo:orphans="2" fo:text-align="justify" fo:line-height="0.3055in" fo:text-indent="0.1666in"/>
    </style:style>
    <style:style style:name="T968" style:parent-style-name="預設段落字型" style:family="text">
      <style:text-properties style:font-name="標楷體" style:font-name-asian="標楷體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letter-kerning="false" style:font-size-complex="12pt"/>
    </style:style>
    <style:style style:name="T971" style:parent-style-name="預設段落字型" style:family="text">
      <style:text-properties style:font-name="標楷體" style:font-name-asian="標楷體" style:letter-kerning="false" style:font-size-complex="12pt"/>
    </style:style>
    <style:style style:name="T9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73" style:parent-style-name="內文" style:family="paragraph">
      <style:paragraph-properties fo:line-height="0.3055in" fo:text-indent="0.1666in"/>
    </style:style>
    <style:style style:name="T974" style:parent-style-name="預設段落字型" style:family="text">
      <style:text-properties style:font-name="標楷體" style:font-name-asian="標楷體" style:letter-kerning="false" style:font-size-complex="12pt"/>
    </style:style>
    <style:style style:name="T97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style:letter-kerning="false" style:font-size-complex="12pt"/>
    </style:style>
    <style:style style:name="T97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letter-kerning="false" style:font-size-complex="12pt"/>
    </style:style>
    <style:style style:name="T979" style:parent-style-name="預設段落字型" style:family="text">
      <style:text-properties style:font-name="標楷體" style:font-name-asian="標楷體" style:letter-kerning="false" style:font-size-complex="12pt"/>
    </style:style>
    <style:style style:name="T980" style:parent-style-name="預設段落字型" style:family="text">
      <style:text-properties style:font-name="標楷體" style:font-name-asian="標楷體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letter-kerning="false" style:font-size-complex="12pt"/>
    </style:style>
    <style:style style:name="T982" style:parent-style-name="預設段落字型" style:family="text">
      <style:text-properties style:font-name="標楷體" style:font-name-asian="標楷體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85" style:parent-style-name="頁首" style:family="paragraph">
      <style:paragraph-properties fo:line-height="0.3055in"/>
    </style:style>
    <style:style style:name="T98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992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993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994" style:parent-style-name="頁首" style:family="paragraph">
      <style:paragraph-properties fo:line-height="0.3055in" fo:text-indent="0.1666in"/>
      <style:text-properties style:font-name="標楷體" style:font-name-asian="標楷體" style:letter-kerning="false" fo:font-size="12pt" style:font-size-asian="12pt" style:font-size-complex="12pt"/>
    </style:style>
    <style:style style:name="P995" style:parent-style-name="內文" style:family="paragraph">
      <style:paragraph-properties style:punctuation-wrap="simple" style:text-autospace="none" fo:text-align="center" fo:margin-left="0.2583in" fo:text-indent="-0.2583in">
        <style:tab-stops/>
      </style:paragraph-properties>
      <style:text-properties style:font-name="標楷體" style:font-name-asian="標楷體" fo:font-weight="bold" style:font-weight-asian="bold" fo:letter-spacing="0.018in" fo:font-size="16pt" style:font-size-asian="16pt" style:font-size-complex="16pt"/>
    </style:style>
    <style:style style:name="P99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letter-spacing="0.018in" fo:font-size="16pt" style:font-size-asian="16pt" style:font-size-complex="16pt"/>
    </style:style>
    <style:style style:name="P99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99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T10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P1007" style:parent-style-name="內文" style:family="paragraph">
      <style:text-properties style:font-name="標楷體" style:font-name-asian="標楷體" fo:font-weight="bold" style:font-weight-asian="bold"/>
    </style:style>
    <style:style style:name="TableColumn1009" style:family="table-column">
      <style:table-column-properties style:column-width="0.8756in"/>
    </style:style>
    <style:style style:name="TableColumn1010" style:family="table-column">
      <style:table-column-properties style:column-width="0.8763in"/>
    </style:style>
    <style:style style:name="TableColumn1011" style:family="table-column">
      <style:table-column-properties style:column-width="0.8756in"/>
    </style:style>
    <style:style style:name="TableColumn1012" style:family="table-column">
      <style:table-column-properties style:column-width="0.8756in"/>
    </style:style>
    <style:style style:name="TableColumn1013" style:family="table-column">
      <style:table-column-properties style:column-width="0.8756in"/>
    </style:style>
    <style:style style:name="TableColumn1014" style:family="table-column">
      <style:table-column-properties style:column-width="0.875in"/>
    </style:style>
    <style:style style:name="TableColumn1015" style:family="table-column">
      <style:table-column-properties style:column-width="0.8756in"/>
    </style:style>
    <style:style style:name="TableColumn1016" style:family="table-column">
      <style:table-column-properties style:column-width="0.875in"/>
    </style:style>
    <style:style style:name="TableColumn1017" style:family="table-column">
      <style:table-column-properties style:column-width="0.8756in"/>
    </style:style>
    <style:style style:name="TableColumn1018" style:family="table-column">
      <style:table-column-properties style:column-width="0.8763in"/>
    </style:style>
    <style:style style:name="Table1008" style:family="table">
      <style:table-properties style:width="8.7569in" fo:margin-left="0.1736in" table:align="lef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/>
    </style:style>
    <style:style style:name="TableRow1050" style:family="table-row">
      <style:table-row-properties style:min-row-height="0.5958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071" style:parent-style-name="內文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10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074" style:family="table-column">
      <style:table-column-properties style:column-width="4.3895in"/>
    </style:style>
    <style:style style:name="TableColumn1075" style:family="table-column">
      <style:table-column-properties style:column-width="4.3895in"/>
    </style:style>
    <style:style style:name="Table1073" style:family="table">
      <style:table-properties style:width="8.7791in" fo:margin-left="0.1444in" table:align="left"/>
    </style:style>
    <style:style style:name="TableRow1076" style:family="table-row">
      <style:table-row-properties style:min-row-height="0.6194in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9" style:parent-style-name="預設段落字型" style:family="text">
      <style:text-properties style:font-name="標楷體" style:font-name-asian="標楷體" fo:color="#000000" style:letter-kerning="false"/>
    </style:style>
    <style:style style:name="T10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3" style:parent-style-name="預設段落字型" style:family="text">
      <style:text-properties style:font-name="標楷體" style:font-name-asian="標楷體" fo:color="#000000" style:letter-kerning="false"/>
    </style:style>
    <style:style style:name="T108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1085" style:family="table-row">
      <style:table-row-properties style:min-row-height="0.6194in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fo:color="#000000" style:letter-kerning="false"/>
    </style:style>
    <style:style style:name="T10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93" style:parent-style-name="預設段落字型" style:family="text">
      <style:text-properties style:font-name="標楷體" style:font-name-asian="標楷體" fo:color="#000000" style:letter-kerning="false"/>
    </style:style>
    <style:style style:name="TableRow1094" style:family="table-row">
      <style:table-row-properties style:min-row-height="0.6194in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7" style:parent-style-name="預設段落字型" style:family="text">
      <style:text-properties style:font-name="標楷體" style:font-name-asian="標楷體" fo:color="#000000" style:letter-kerning="false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1" style:parent-style-name="預設段落字型" style:family="text">
      <style:text-properties style:font-name="標楷體" style:font-name-asian="標楷體" fo:color="#000000" style:letter-kerning="false"/>
    </style:style>
    <style:style style:name="TableRow1102" style:family="table-row">
      <style:table-row-properties style:min-row-height="0.6194in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5" style:parent-style-name="預設段落字型" style:family="text">
      <style:text-properties style:font-name="標楷體" style:font-name-asian="標楷體" fo:color="#000000" style:letter-kerning="false"/>
    </style:style>
    <style:style style:name="T1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9" style:parent-style-name="預設段落字型" style:family="text">
      <style:text-properties style:font-name="標楷體" style:font-name-asian="標楷體" fo:color="#000000" style:letter-kerning="false"/>
    </style:style>
    <style:style style:name="TableRow1110" style:family="table-row">
      <style:table-row-properties style:min-row-height="0.6194in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3" style:parent-style-name="預設段落字型" style:family="text">
      <style:text-properties style:font-name="標楷體" style:font-name-asian="標楷體" fo:color="#000000" style:letter-kerning="false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6" style:parent-style-name="預設段落字型" style:family="text">
      <style:text-properties style:font-name="標楷體" style:font-name-asian="標楷體" fo:color="#000000" style:letter-kerning="false"/>
    </style:style>
    <style:style style:name="T1117" style:parent-style-name="預設段落字型" style:family="text">
      <style:text-properties style:font-name="標楷體" style:font-name-asian="標楷體" style:letter-kerning="false"/>
    </style:style>
    <style:style style:name="P1118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127" style:family="table-column">
      <style:table-column-properties style:column-width="0.2847in"/>
    </style:style>
    <style:style style:name="TableColumn1128" style:family="table-column">
      <style:table-column-properties style:column-width="4.0784in"/>
    </style:style>
    <style:style style:name="TableColumn1129" style:family="table-column">
      <style:table-column-properties style:column-width="0.3166in"/>
    </style:style>
    <style:style style:name="TableColumn1130" style:family="table-column">
      <style:table-column-properties style:column-width="4.0784in"/>
    </style:style>
    <style:style style:name="Table1126" style:family="table">
      <style:table-properties style:width="8.7583in" fo:margin-left="0.1736in" table:align="left"/>
    </style:style>
    <style:style style:name="TableRow1131" style:family="table-row">
      <style:table-row-properties style:min-row-height="0.5902in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 style:font-name-complex="Times New Roman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style:font-name-complex="Times New Roman"/>
    </style:style>
    <style:style style:name="TableRow1140" style:family="table-row">
      <style:table-row-properties style:min-row-height="0.5902in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 style:font-name-complex="Times New Roman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font-name-complex="Times New Roman"/>
    </style:style>
    <style:style style:name="TableRow1149" style:family="table-row">
      <style:table-row-properties style:min-row-height="0.5902in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style:font-name-complex="Times New Roman"/>
    </style:style>
    <style:style style:name="TableCell1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style:font-name-complex="Times New Roman"/>
    </style:style>
    <style:style style:name="TableRow1158" style:family="table-row">
      <style:table-row-properties style:min-row-height="0.5902in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style:font-name-complex="Times New Roman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style:font-name-complex="Times New Roman"/>
    </style:style>
    <style:style style:name="TableRow1167" style:family="table-row">
      <style:table-row-properties style:min-row-height="0.5902in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style:font-name-complex="Times New Roman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 style:font-name-complex="Times New Roman"/>
    </style:style>
    <style:style style:name="P1176" style:parent-style-name="內文" style:family="paragraph">
      <style:paragraph-properties fo:line-height="0.1666in"/>
      <style:text-properties style:font-name="標楷體" style:font-name-asian="標楷體" style:font-name-complex="Times New Roman" style:font-size-complex="12pt" style:language-asian="zh" style:country-asian="HK"/>
    </style:style>
    <style:style style:name="P11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179" style:family="table-column">
      <style:table-column-properties style:column-width="0.8756in"/>
    </style:style>
    <style:style style:name="TableColumn1180" style:family="table-column">
      <style:table-column-properties style:column-width="0.8763in"/>
    </style:style>
    <style:style style:name="TableColumn1181" style:family="table-column">
      <style:table-column-properties style:column-width="0.8756in"/>
    </style:style>
    <style:style style:name="TableColumn1182" style:family="table-column">
      <style:table-column-properties style:column-width="0.8763in"/>
    </style:style>
    <style:style style:name="TableColumn1183" style:family="table-column">
      <style:table-column-properties style:column-width="0.8756in"/>
    </style:style>
    <style:style style:name="TableColumn1184" style:family="table-column">
      <style:table-column-properties style:column-width="0.875in"/>
    </style:style>
    <style:style style:name="TableColumn1185" style:family="table-column">
      <style:table-column-properties style:column-width="0.8756in"/>
    </style:style>
    <style:style style:name="TableColumn1186" style:family="table-column">
      <style:table-column-properties style:column-width="0.875in"/>
    </style:style>
    <style:style style:name="TableColumn1187" style:family="table-column">
      <style:table-column-properties style:column-width="0.8756in"/>
    </style:style>
    <style:style style:name="TableColumn1188" style:family="table-column">
      <style:table-column-properties style:column-width="0.8756in"/>
    </style:style>
    <style:style style:name="Table1178" style:family="table">
      <style:table-properties style:width="8.7569in" fo:margin-left="0.1736in" table:align="left"/>
    </style:style>
    <style:style style:name="TableRow1189" style:family="table-row">
      <style:table-row-properties style:min-row-height="0.2333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/>
    </style:style>
    <style:style style:name="TableRow1220" style:family="table-row">
      <style:table-row-properties style:min-row-height="0.5513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241" style:family="table-row">
      <style:table-row-properties style:min-row-height="0.1916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270" style:family="table-row">
      <style:table-row-properties style:min-row-height="0.5236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291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1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296" style:family="table-column">
      <style:table-column-properties style:column-width="0.8743in"/>
    </style:style>
    <style:style style:name="TableColumn1297" style:family="table-column">
      <style:table-column-properties style:column-width="0.8756in"/>
    </style:style>
    <style:style style:name="TableColumn1298" style:family="table-column">
      <style:table-column-properties style:column-width="0.8756in"/>
    </style:style>
    <style:style style:name="TableColumn1299" style:family="table-column">
      <style:table-column-properties style:column-width="0.8756in"/>
    </style:style>
    <style:style style:name="TableColumn1300" style:family="table-column">
      <style:table-column-properties style:column-width="0.8756in"/>
    </style:style>
    <style:style style:name="TableColumn1301" style:family="table-column">
      <style:table-column-properties style:column-width="0.8756in"/>
    </style:style>
    <style:style style:name="TableColumn1302" style:family="table-column">
      <style:table-column-properties style:column-width="0.8756in"/>
    </style:style>
    <style:style style:name="TableColumn1303" style:family="table-column">
      <style:table-column-properties style:column-width="0.8756in"/>
    </style:style>
    <style:style style:name="TableColumn1304" style:family="table-column">
      <style:table-column-properties style:column-width="0.8756in"/>
    </style:style>
    <style:style style:name="TableColumn1305" style:family="table-column">
      <style:table-column-properties style:column-width="0.877in"/>
    </style:style>
    <style:style style:name="Table1295" style:family="table">
      <style:table-properties style:width="8.7569in" fo:margin-left="0.1736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Row1332" style:family="table-row">
      <style:table-row-properties style:min-row-height="0.5583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 style:font-name-complex="Times New Roma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 style:font-name-complex="Times New Roma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style:font-name-complex="Times New Roma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style:font-name-complex="Times New Roma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 style:font-name-complex="Times New Roma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style:font-name-complex="Times New Roma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 style:font-name-complex="Times New Roma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 style:font-name-complex="Times New Roma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style:font-name-complex="Times New Roma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標楷體" style:font-name-asian="標楷體" style:font-name-complex="Times New Roman"/>
    </style:style>
    <style:style style:name="P1353" style:parent-style-name="內文" style:family="paragraph">
      <style:paragraph-properties fo:break-before="page"/>
    </style:style>
    <style:style style:name="P135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35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57" style:family="table-column">
      <style:table-column-properties style:column-width="0.8763in"/>
    </style:style>
    <style:style style:name="TableColumn1358" style:family="table-column">
      <style:table-column-properties style:column-width="0.877in"/>
    </style:style>
    <style:style style:name="TableColumn1359" style:family="table-column">
      <style:table-column-properties style:column-width="0.8763in"/>
    </style:style>
    <style:style style:name="TableColumn1360" style:family="table-column">
      <style:table-column-properties style:column-width="0.8763in"/>
    </style:style>
    <style:style style:name="TableColumn1361" style:family="table-column">
      <style:table-column-properties style:column-width="0.8763in"/>
    </style:style>
    <style:style style:name="TableColumn1362" style:family="table-column">
      <style:table-column-properties style:column-width="0.875in"/>
    </style:style>
    <style:style style:name="TableColumn1363" style:family="table-column">
      <style:table-column-properties style:column-width="0.875in"/>
    </style:style>
    <style:style style:name="TableColumn1364" style:family="table-column">
      <style:table-column-properties style:column-width="0.8743in"/>
    </style:style>
    <style:style style:name="TableColumn1365" style:family="table-column">
      <style:table-column-properties style:column-width="0.875in"/>
    </style:style>
    <style:style style:name="TableColumn1366" style:family="table-column">
      <style:table-column-properties style:column-width="0.875in"/>
    </style:style>
    <style:style style:name="Table1356" style:family="table">
      <style:table-properties style:width="8.7569in" fo:margin-left="0.1736in" table:align="lef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標楷體" style:font-name-asian="標楷體"/>
    </style:style>
    <style:style style:name="TableRow1398" style:family="table-row">
      <style:table-row-properties style:min-row-height="0.5958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4pt" style:font-size-asian="2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4pt" style:font-size-asian="2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4pt" style:font-size-asian="2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4pt" style:font-size-asian="2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4pt" style:font-size-asian="2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text-scale="80%" fo:font-size="16pt" style:font-size-asian="16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text-scale="80%" fo:font-size="16pt" style:font-size-asian="16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text-scale="80%" fo:font-size="16pt" style:font-size-asian="16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text-scale="80%" fo:font-size="16pt" style:font-size-asian="16pt"/>
    </style:style>
    <style:style style:name="P1419" style:parent-style-name="內文" style:family="paragraph">
      <style:paragraph-properties fo:widows="2" fo:orphans="2"/>
    </style:style>
    <style:style style:name="T1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25" style:family="table-column">
      <style:table-column-properties style:column-width="0.8756in"/>
    </style:style>
    <style:style style:name="TableColumn1426" style:family="table-column">
      <style:table-column-properties style:column-width="0.8763in"/>
    </style:style>
    <style:style style:name="TableColumn1427" style:family="table-column">
      <style:table-column-properties style:column-width="0.8756in"/>
    </style:style>
    <style:style style:name="TableColumn1428" style:family="table-column">
      <style:table-column-properties style:column-width="0.8763in"/>
    </style:style>
    <style:style style:name="TableColumn1429" style:family="table-column">
      <style:table-column-properties style:column-width="0.8756in"/>
    </style:style>
    <style:style style:name="TableColumn1430" style:family="table-column">
      <style:table-column-properties style:column-width="0.875in"/>
    </style:style>
    <style:style style:name="TableColumn1431" style:family="table-column">
      <style:table-column-properties style:column-width="0.8756in"/>
    </style:style>
    <style:style style:name="TableColumn1432" style:family="table-column">
      <style:table-column-properties style:column-width="0.875in"/>
    </style:style>
    <style:style style:name="TableColumn1433" style:family="table-column">
      <style:table-column-properties style:column-width="0.8756in"/>
    </style:style>
    <style:style style:name="TableColumn1434" style:family="table-column">
      <style:table-column-properties style:column-width="0.8756in"/>
    </style:style>
    <style:style style:name="Table1424" style:family="table">
      <style:table-properties style:width="8.7569in" fo:margin-left="0.1736in" table:align="left"/>
    </style:style>
    <style:style style:name="TableRow1435" style:family="table-row">
      <style:table-row-properties style:min-row-height="0.2333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/>
    </style:style>
    <style:style style:name="TableCell1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/>
    </style:style>
    <style:style style:name="TableCell14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/>
    </style:style>
    <style:style style:name="TableRow1466" style:family="table-row">
      <style:table-row-properties style:min-row-height="0.5513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4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Row1487" style:family="table-row">
      <style:table-row-properties style:min-row-height="0.1916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="標楷體" style:font-name-asian="標楷體"/>
    </style:style>
    <style:style style:name="TableCell15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/>
    </style:style>
    <style:style style:name="TableCell15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16" style:family="table-row">
      <style:table-row-properties style:min-row-height="0.5236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1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1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41" style:family="table-column">
      <style:table-column-properties style:column-width="0.8756in"/>
    </style:style>
    <style:style style:name="TableColumn1542" style:family="table-column">
      <style:table-column-properties style:column-width="0.8756in"/>
    </style:style>
    <style:style style:name="TableColumn1543" style:family="table-column">
      <style:table-column-properties style:column-width="0.8756in"/>
    </style:style>
    <style:style style:name="TableColumn1544" style:family="table-column">
      <style:table-column-properties style:column-width="0.8756in"/>
    </style:style>
    <style:style style:name="TableColumn1545" style:family="table-column">
      <style:table-column-properties style:column-width="0.8756in"/>
    </style:style>
    <style:style style:name="TableColumn1546" style:family="table-column">
      <style:table-column-properties style:column-width="0.8756in"/>
    </style:style>
    <style:style style:name="TableColumn1547" style:family="table-column">
      <style:table-column-properties style:column-width="0.8756in"/>
    </style:style>
    <style:style style:name="TableColumn1548" style:family="table-column">
      <style:table-column-properties style:column-width="0.8756in"/>
    </style:style>
    <style:style style:name="TableColumn1549" style:family="table-column">
      <style:table-column-properties style:column-width="0.8756in"/>
    </style:style>
    <style:style style:name="TableColumn1550" style:family="table-column">
      <style:table-column-properties style:column-width="0.8756in"/>
    </style:style>
    <style:style style:name="Table1540" style:family="table">
      <style:table-properties style:width="8.7569in" fo:margin-left="0.1736in" table:align="lef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標楷體" style:font-name-asian="標楷體"/>
    </style:style>
    <style:style style:name="TableCell1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標楷體" style:font-name-asian="標楷體"/>
    </style:style>
    <style:style style:name="TableCell15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/>
    </style:style>
    <style:style style:name="TableRow1577" style:family="table-row">
      <style:table-row-properties style:min-row-height="0.5583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P1598" style:parent-style-name="內文" style:family="paragraph">
      <style:text-properties style:font-name="標楷體" style:font-name-asian="標楷體" style:font-name-complex="Times New Roman"/>
    </style:style>
    <style:style style:name="P1599" style:parent-style-name="內文" style:family="paragraph">
      <style:text-properties style:font-name="標楷體" style:font-name-asian="標楷體" style:font-name-complex="Times New Roman"/>
    </style:style>
    <style:style style:name="P1600" style:parent-style-name="內文" style:family="paragraph">
      <style:paragraph-properties style:punctuation-wrap="simple" style:text-autospace="none" fo:text-align="center" fo:margin-left="0.1666in" fo:text-indent="-0.1666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一學期第二次定期評量<text:s/>國文科 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一、國字注音</text:span><text:span text:style-name="T16">：</text:span><text:span text:style-name="T17">10%</text:span><text:span text:style-name="T18">（每字一分）</text:span></text:p>
      <text:p text:style-name="P19"><text:span text:style-name="T20">　　</text:span><text:span text:style-name="T21">1.</text:span><text:span text:style-name="T22">乾</text:span><text:span text:style-name="T23">「</text:span><text:span text:style-name="T24">ㄅ一ㄝˇ</text:span><text:span text:style-name="T25">」<text:s/></text:span><text:span text:style-name="T26"><text:s/></text:span><text:span text:style-name="T27"><text:s/>2.</text:span><text:span text:style-name="T28">「ㄇㄢˋ」罵</text:span><text:span text:style-name="T29"><text:s text:c="2"/></text:span><text:span text:style-name="T30"><text:s/></text:span><text:span text:style-name="T31">3.</text:span><text:span text:style-name="T32">羽「ㄍㄜˊ」不整</text:span><text:span text:style-name="T33"><text:s/></text:span><text:span text:style-name="T34"><text:s text:c="2"/></text:span><text:span text:style-name="T35">4.</text:span><text:span text:style-name="T36">妙語解「一ˊ」</text:span><text:span text:style-name="T37"><text:s text:c="2"/></text:span><text:span text:style-name="T38"><text:s/></text:span><text:span text:style-name="T39">5.</text:span><text:span text:style-name="T40">童山「ㄓㄨㄛˊㄓㄨㄛˊ」</text:span></text:p>
      <text:p text:style-name="內文"><text:span text:style-name="T41">　　</text:span><text:span text:style-name="T42">6.</text:span><text:span text:style-name="T43">「阿」諛</text:span><text:span text:style-name="T44"><text:s/></text:span><text:span text:style-name="T45"><text:s text:c="2"/></text:span><text:span text:style-name="T46"><text:s/></text:span><text:span text:style-name="T47"><text:s text:c="2"/></text:span><text:span text:style-name="T48"><text:s/></text:span><text:span text:style-name="T49"><text:s/></text:span><text:span text:style-name="T50"><text:s/>7.</text:span><text:span text:style-name="T51">「豢」</text:span><text:span text:style-name="T52">養</text:span><text:span text:style-name="T53"><text:s/></text:span><text:span text:style-name="T54"><text:s/></text:span><text:span text:style-name="T55"><text:s text:c="2"/></text:span><text:span text:style-name="T56"><text:s/></text:span><text:span text:style-name="T57"><text:s text:c="2"/>8.</text:span><text:span text:style-name="T58">「蜷」伏不動</text:span><text:span text:style-name="T59"><text:s/></text:span><text:span text:style-name="T60"><text:s/></text:span><text:span text:style-name="T61"><text:s text:c="4"/></text:span><text:span text:style-name="T62"><text:s/>9.</text:span><text:span text:style-name="T63">一代</text:span><text:span text:style-name="T64">「梟」</text:span><text:span text:style-name="T65">雄</text:span><text:span text:style-name="T66"><text:s/></text:span><text:span text:style-name="T67"><text:s text:c="2"/></text:span><text:span text:style-name="T68"><text:s/></text:span><text:span text:style-name="T69">10.</text:span><text:span text:style-name="T70">伏在窗「櫺」</text:span><text:span text:style-name="T71"><text:s/></text:span></text:p>
      <text:p text:style-name="P72"><text:span text:style-name="T73">二</text:span><text:span text:style-name="T74">、</text:span><text:span text:style-name="T75">解釋</text:span><text:span text:style-name="T76">：</text:span><text:span text:style-name="T77">2</text:span><text:span text:style-name="T78">0％（每題二分，錯一字扣一分）</text:span></text:p>
      <text:p text:style-name="P79">　　1.巿聲鼎沸<text:s/><text:s/><text:s/><text:s text:c="6"/>2.野人獻曝 <text:s/><text:s text:c="7"/><text:s/>3.戰戰兢兢 <text:s/><text:s text:c="7"/><text:s/>4.斑斕<text:s/><text:s text:c="2"/><text:s text:c="7"/>5.褻玩焉<text:s/></text:p>
      <text:p text:style-name="P80"><text:span text:style-name="T81">　　6.</text:span><text:span text:style-name="T82">亭亭淨植</text:span><text:span text:style-name="T83"><text:s text:c="2"/></text:span><text:span text:style-name="T84"><text:s text:c="7"/></text:span><text:span text:style-name="T85">7.</text:span><text:span text:style-name="T86">穠纖合度</text:span><text:span text:style-name="T87"><text:s/></text:span><text:span text:style-name="T88"><text:s/></text:span><text:span text:style-name="T89"><text:s/></text:span><text:span text:style-name="T90"><text:s text:c="6"/></text:span><text:span text:style-name="T91"><text:s/></text:span><text:span text:style-name="T92">8.</text:span><text:span text:style-name="T93">瞵視昂藏</text:span><text:span text:style-name="T94"><text:s/></text:span><text:span text:style-name="T95"><text:s text:c="2"/></text:span><text:span text:style-name="T96"><text:s text:c="6"/></text:span><text:span text:style-name="T97"><text:s/></text:span><text:span text:style-name="T98">9.</text:span><text:span text:style-name="T99">鼓噪</text:span><text:span text:style-name="T100"><text:s text:c="2"/></text:span><text:span text:style-name="T101"><text:s text:c="7"/></text:span><text:span text:style-name="T102"><text:s/></text:span><text:span text:style-name="T103">10.</text:span><text:span text:style-name="T104">遐思</text:span></text:p>
      <text:p text:style-name="P105"><text:span text:style-name="T106">三</text:span><text:span text:style-name="T107">、</text:span><text:span text:style-name="T108">默寫</text:span><text:span text:style-name="T109">：</text:span><text:span text:style-name="T110"><text:s/></text:span><text:span text:style-name="T111">10</text:span><text:span text:style-name="T112">％</text:span><text:span text:style-name="T113"><text:s/></text:span><text:span text:style-name="T114">(</text:span><text:span text:style-name="T115">一格一句，</text:span><text:span text:style-name="T116">每格一分，錯一字</text:span><text:span text:style-name="T117">全錯</text:span><text:span text:style-name="T118">)</text:span></text:p>
      <text:p text:style-name="P119"><text:span text:style-name="T120">　　</text:span><text:span text:style-name="T121">（</text:span><text:span text:style-name="T122">一</text:span><text:span text:style-name="T123">）</text:span><text:span text:style-name="T124">予獨愛蓮</text:span><text:span text:style-name="T125">之</text:span><text:span text:style-name="T126"><text:s text:c="3"/></text:span><text:span text:style-name="T127">1</text:span><text:span text:style-name="T128"><text:s text:c="3"/></text:span><text:span text:style-name="T129">，</text:span><text:span text:style-name="T130"><text:s text:c="3"/>2 <text:s text:c="2"/></text:span><text:span text:style-name="T131">；</text:span><text:span text:style-name="T132"><text:s text:c="3"/>3 <text:s text:c="2"/></text:span><text:span text:style-name="T133">，</text:span><text:span text:style-name="T134"><text:s text:c="3"/>4 <text:s text:c="2"/></text:span><text:span text:style-name="T135">；</text:span><text:span text:style-name="T136">香遠益清。</text:span></text:p>
      <text:p text:style-name="P137"><text:span text:style-name="T138">　　（</text:span><text:span text:style-name="T139">二</text:span><text:span text:style-name="T140">）</text:span><text:span text:style-name="T141">噫！菊之愛，</text:span><text:span text:style-name="T142"><text:s text:c="3"/></text:span><text:span text:style-name="T143">5</text:span><text:span text:style-name="T144"><text:s text:c="3"/></text:span><text:span text:style-name="T145">。蓮之愛，</text:span><text:span text:style-name="T146"><text:s text:c="3"/></text:span><text:span text:style-name="T147">6</text:span><text:span text:style-name="T148"><text:s text:c="3"/></text:span><text:span text:style-name="T149">？牡丹之愛，</text:span><text:span text:style-name="T150"><text:s text:c="3"/></text:span><text:span text:style-name="T151">7</text:span><text:span text:style-name="T152"><text:s text:c="3"/></text:span><text:span text:style-name="T153">！</text:span></text:p>
      <text:p text:style-name="P154"><text:span text:style-name="T155">　　</text:span><text:span text:style-name="T156">（</text:span><text:span text:style-name="T157">三</text:span><text:span text:style-name="T158">）</text:span><text:span text:style-name="T159"><text:s text:c="4"/>8 <text:s text:c="3"/></text:span><text:span text:style-name="T160">，可愛者甚蕃</text:span><text:span text:style-name="T161">：</text:span><text:span text:style-name="T162"><text:s text:c="4"/>9 <text:s text:c="3"/></text:span><text:span text:style-name="T163">，</text:span><text:span text:style-name="T164"><text:s text:c="3"/>10 <text:s text:c="2"/></text:span><text:span text:style-name="T165">，</text:span><text:span text:style-name="T166">世人盛愛牡丹</text:span><text:span text:style-name="T167">。</text:span></text:p>
      <text:p text:style-name="P168"/>
      <text:p text:style-name="內文"><text:span text:style-name="T169">四</text:span><text:span text:style-name="T170">、</text:span><text:span text:style-name="T171">綜合測驗：</text:span><text:span text:style-name="T172">40</text:span><text:span text:style-name="T173">％（每題二分）</text:span></text:p>
      <text:p text:style-name="P174">1.下列各組「　」中的形似字，何組讀音相同？</text:p>
      <text:p text:style-name="P175"><text:span text:style-name="T176">　(A)</text:span><text:span text:style-name="T177">「</text:span><text:span text:style-name="T178">臃</text:span><text:span text:style-name="T179">」</text:span><text:span text:style-name="T180">腫／</text:span><text:span text:style-name="T181">「擁」擠</text:span><text:span text:style-name="T182"><text:s text:c="4"/></text:span><text:span text:style-name="T183"><text:s text:c="3"/></text:span><text:span text:style-name="T184">(B)</text:span><text:span text:style-name="T185">「呱呱」</text:span><text:span text:style-name="T186">墜地／</text:span><text:span text:style-name="T187">「孤」注一擲</text:span></text:p>
      <text:p text:style-name="P188"><text:span text:style-name="T189">　(C)</text:span><text:span text:style-name="T190">跳</text:span><text:span text:style-name="T191">「躍」</text:span><text:span text:style-name="T192">／</text:span><text:span text:style-name="T193">榮</text:span><text:span text:style-name="T194">「耀」</text:span><text:span text:style-name="T195"><text:s text:c="4"/></text:span><text:span text:style-name="T196"><text:s text:c="2"/></text:span><text:span text:style-name="T197"><text:s/>(D)</text:span><text:span text:style-name="T198">「</text:span><text:span text:style-name="T199">嘹</text:span><text:span text:style-name="T200">」</text:span><text:span text:style-name="T201">亮</text:span><text:span text:style-name="T202">／</text:span><text:span text:style-name="T203">「</text:span><text:span text:style-name="T204">瞭</text:span><text:span text:style-name="T205">」</text:span><text:span text:style-name="T206">解</text:span></text:p>
      <text:p text:style-name="P207"><text:span text:style-name="T208">2.</text:span><text:span text:style-name="T209">下列文句</text:span><text:span text:style-name="T210">「</text:span><text:span text:style-name="T211">　</text:span><text:span text:style-name="T212">」</text:span><text:span text:style-name="T213">中的字</text:span><text:span text:style-name="T214">，</text:span><text:span text:style-name="T215">何者意義前後相同</text:span><text:span text:style-name="T216">？</text:span></text:p>
      <text:p text:style-name="P217"><text:span text:style-name="T218">(A)</text:span><text:span text:style-name="T219">未雨</text:span><text:span text:style-name="T220">「綢」繆</text:span><text:span text:style-name="T221">／綾羅</text:span><text:span text:style-name="T222">「綢」緞</text:span><text:span text:style-name="T223"><text:s text:c="6"/></text:span><text:span text:style-name="T224">(B)</text:span><text:span text:style-name="T225">「鮮」為人知</text:span><text:span text:style-name="T226">／寡廉</text:span><text:span text:style-name="T227">「鮮」恥</text:span></text:p>
      <text:p text:style-name="P228"><text:span text:style-name="T229">(C)</text:span><text:span text:style-name="T230">「</text:span><text:span text:style-name="T231">翹</text:span><text:span text:style-name="T232">」</text:span><text:span text:style-name="T233">首盼望</text:span><text:span text:style-name="T234">／</text:span><text:span text:style-name="T235">個中</text:span><text:span text:style-name="T236">「</text:span><text:span text:style-name="T237">翹</text:span><text:span text:style-name="T238">」</text:span><text:span text:style-name="T239">楚</text:span><text:span text:style-name="T240"><text:s text:c="6"/></text:span><text:span text:style-name="T241">(D)</text:span><text:span text:style-name="T242">「漫」山遍野</text:span><text:span text:style-name="T243">／</text:span><text:span text:style-name="T244">「漫」不經心</text:span><text:span text:style-name="T245"><text:s/></text:span></text:p>
      <text:p text:style-name="P246"><text:span text:style-name="T247">3</text:span><text:span text:style-name="T248">.</text:span><text:span text:style-name="T249">下列詞語，何者國字完全正確</text:span><text:span text:style-name="T250">？</text:span></text:p>
      <text:p text:style-name="P251"><text:span text:style-name="T252">(A)</text:span><text:span text:style-name="T253">迫不急待</text:span><text:span text:style-name="T254">。 <text:s text:c="2"/></text:span><text:span text:style-name="T255"><text:s/></text:span><text:span text:style-name="T256"><text:s text:c="2"/></text:span><text:span text:style-name="T257"><text:s/></text:span><text:span text:style-name="T258">(B)</text:span><text:span text:style-name="T259">娓娓到來</text:span><text:span text:style-name="T260">。</text:span><text:span text:style-name="T261"><text:s/></text:span><text:span text:style-name="T262"><text:s text:c="6"/></text:span><text:span text:style-name="T263">(C)</text:span><text:span text:style-name="T264">佇立街頭</text:span><text:span text:style-name="T265">。</text:span><text:span text:style-name="T266"><text:s/></text:span><text:span text:style-name="T267"><text:s text:c="6"/></text:span><text:span text:style-name="T268">(D)</text:span><text:span text:style-name="T269">拮黨營私</text:span><text:span text:style-name="T270">。</text:span></text:p>
      <text:p text:style-name="P271"><text:span text:style-name="T272">4.</text:span><text:span text:style-name="T273">愛蓮說</text:span><text:span text:style-name="T274">一文</text:span><text:span text:style-name="T275">除寫蓮花之外，又舉菊花、牡丹與之對比，</text:span><text:span text:style-name="T276">下列說明何者</text:span><text:span text:style-name="T277">錯誤</text:span><text:span text:style-name="T278">？</text:span></text:p>
      <text:p text:style-name="P279"><text:span text:style-name="T280">(A)</text:span><text:span text:style-name="T281">以菊花當作襯托，凸顯蓮花在汙濁環境中仍保持高貴情操</text:span><text:span text:style-name="T282">。</text:span><text:span text:style-name="T283"><text:s text:c="5"/></text:span></text:p>
      <text:p text:style-name="P284"><text:span text:style-name="T285">(B)</text:span><text:span text:style-name="T286">蓮花不厭離世俗，是入世的性格，具有兼善天下的積極態度</text:span><text:span text:style-name="T287">。</text:span></text:p>
      <text:p text:style-name="P288"><text:span text:style-name="T289">　(C)</text:span><text:span text:style-name="T290">牡丹代表功利的性格，</text:span><text:span text:style-name="T291">以此</text:span><text:span text:style-name="T292">強烈貶責世人貪慕富貴的心態極不可取</text:span><text:span text:style-name="T293">。</text:span></text:p>
      <text:p text:style-name="P294"><text:span text:style-name="T295">(D)</text:span><text:span text:style-name="T296">以菊花、牡丹、蓮花的形象，分別代表隱士、富貴者、君子的人格特質</text:span><text:span text:style-name="T297">。</text:span><text:span text:style-name="T298"><text:s/></text:span></text:p>
      <text:p text:style-name="P299"><text:span text:style-name="T300">5.</text:span><text:span text:style-name="T301">愛蓮說</text:span><text:span text:style-name="T302">一文以不同花代表不同的人格特質，下列植物與其常見的意義</text:span><text:span text:style-name="T303">，</text:span><text:span text:style-name="T304">哪些選項配對正確</text:span><text:span text:style-name="T305">？</text:span></text:p>
      <text:p text:style-name="P306"><text:s/><text:s/>甲.竹子—高風亮節<text:s text:c="2"/><text:s/><text:s/><text:s/>乙.梅花—堅忍不拔<text:s/><text:s text:c="2"/><text:s/><text:s/>丙.紅豆—相思之情<text:s/><text:s text:c="2"/><text:s/><text:s/><text:s/><text:s/></text:p>
      <text:p text:style-name="P307">丁.牡丹—國色天香<text:s/><text:s/><text:s/><text:s text:c="2"/>戊.蘭花—延年益壽<text:s/><text:s text:c="2"/><text:s/><text:s/>己.楊柳—離情別緒<text:s/></text:p>
      <text:p text:style-name="P308"><text:span text:style-name="T309">(A)</text:span><text:span text:style-name="T310">甲乙丙丁戊己</text:span><text:span text:style-name="T311"><text:s/></text:span><text:span text:style-name="T312"><text:s text:c="2"/></text:span><text:span text:style-name="T313"><text:s/></text:span><text:span text:style-name="T314"><text:s/></text:span><text:span text:style-name="T315">(B)</text:span><text:span text:style-name="T316">甲乙丁戊己</text:span><text:span text:style-name="T317"><text:s text:c="2"/></text:span><text:span text:style-name="T318"><text:s/></text:span><text:span text:style-name="T319"><text:s/></text:span><text:span text:style-name="T320"><text:s/></text:span><text:span text:style-name="T321">(C)</text:span><text:span text:style-name="T322">甲乙丙丁戊</text:span><text:span text:style-name="T323"><text:s/></text:span><text:span text:style-name="T324"><text:s text:c="2"/></text:span><text:span text:style-name="T325"><text:s text:c="2"/></text:span><text:span text:style-name="T326">(D)</text:span><text:span text:style-name="T327">甲乙丙丁己</text:span><text:span text:style-name="T328">。</text:span></text:p>
      <text:p text:style-name="P329"><text:span text:style-name="T330">6.</text:span><text:span text:style-name="T331">品格影響人一生的發展，古今對品格的要求皆有其共通性</text:span><text:span text:style-name="T332">。</text:span><text:span text:style-name="T333">下列選項中哪個對應</text:span><text:span text:style-name="T334">錯誤</text:span><text:span text:style-name="T335">？</text:span></text:p>
      <text:p text:style-name="P336"><text:span text:style-name="T337">(A)</text:span><text:span text:style-name="T338">人而無信，不知其可也—自信</text:span><text:span text:style-name="T339">。</text:span><text:span text:style-name="T340"><text:s text:c="5"/></text:span><text:span text:style-name="T341"><text:s text:c="3"/></text:span><text:span text:style-name="T342">(B)</text:span><text:span text:style-name="T343">君子固窮，小人窮斯濫矣—堅定</text:span><text:span text:style-name="T344">。</text:span></text:p>
      <text:p text:style-name="P345"><text:span text:style-name="T346">　(C)</text:span><text:span text:style-name="T347">君子求諸己，小人求諸人—自律</text:span><text:span text:style-name="T348">。</text:span><text:span text:style-name="T349"><text:s/></text:span><text:span text:style-name="T350"><text:s text:c="3"/></text:span><text:span text:style-name="T351">　(D)眾惡之，必察焉；眾好之，必察焉—判斷力</text:span><text:span text:style-name="T352">。</text:span></text:p>
      <text:p text:style-name="P353">7.慣用語多為三個字的短語，通俗平易，含義較單純。下列哪個選項用法正確？</text:p>
      <text:p text:style-name="P354"><text:span text:style-name="T355">(A)</text:span><text:span text:style-name="T356">為了</text:span><text:span text:style-name="T357">趕</text:span><text:span text:style-name="T358">製作品，我最近時常</text:span><text:span text:style-name="T359">開夜車</text:span><text:span text:style-name="T360">，</text:span><text:span text:style-name="T361">因為精神不濟</text:span><text:span text:style-name="T362">，導致我今天報告頻頻</text:span><text:span text:style-name="T363">吃螺絲</text:span><text:span text:style-name="T364">。</text:span></text:p>
      <text:p text:style-name="P365"><text:span text:style-name="T366">(B)</text:span><text:span text:style-name="T367">小智</text:span><text:span text:style-name="T368">不諳水性，一進到水裡，就變成了鐵公雞僵在那裡，完全不敢動</text:span><text:span text:style-name="T369">。</text:span></text:p>
      <text:p text:style-name="P370"><text:span text:style-name="T371">　(C)</text:span><text:span text:style-name="T372">我們平時應多鍛鍊體魄，以免變成軟腳蝦，比賽時沒辦法發揮實力</text:span><text:span text:style-name="T373">。</text:span></text:p>
      <text:p text:style-name="P374"><text:span text:style-name="T375">　(D)</text:span><text:span text:style-name="T376">她是社區裡出了名的笑面虎，性情和善，內心柔軟，很受器重</text:span><text:span text:style-name="T377">。</text:span><text:span text:style-name="T378"><text:s/></text:span></text:p>
      <text:p text:style-name="P379"><text:span text:style-name="T380">8</text:span><text:span text:style-name="T381">.</text:span><text:span text:style-name="T382">梁實秋</text:span><text:span text:style-name="T383">寫</text:span><text:span text:style-name="T384">鳥</text:span><text:span text:style-name="T385">，對不同鳥兒的聲音做了具體的描繪。下列選項哪個</text:span><text:span text:style-name="T386">不是</text:span><text:span text:style-name="T387">形容鳥鳴的狀聲詞？</text:span></text:p>
      <text:p text:style-name="P388"><text:span text:style-name="T389">(A)窸窣</text:span><text:span text:style-name="T390">。 <text:s/></text:span><text:span text:style-name="T391"><text:s text:c="3"/></text:span><text:span text:style-name="T392"><text:s text:c="3"/></text:span><text:span text:style-name="T393">(B)呢喃</text:span><text:span text:style-name="T394">。</text:span><text:span text:style-name="T395"><text:s text:c="3"/></text:span><text:span text:style-name="T396"><text:s text:c="3"/></text:span><text:span text:style-name="T397"><text:s text:c="2"/></text:span><text:span text:style-name="T398">(C)間關</text:span><text:span text:style-name="T399">。</text:span><text:span text:style-name="T400"><text:s/></text:span><text:span text:style-name="T401"><text:s text:c="3"/></text:span><text:span text:style-name="T402"><text:s text:c="4"/></text:span><text:span text:style-name="T403">(D)啁啾</text:span><text:span text:style-name="T404">。</text:span></text:p>
      <text:soft-page-break/>
      <text:p text:style-name="P405">9.轉化修辭法可分為擬人化、擬物化與形象化三種。其中「形象化」是把抽象的事物，轉成具體的形象來描寫。下列何者</text:p>
      <text:p text:style-name="P406"><text:span text:style-name="T407">並非</text:span><text:span text:style-name="T408">使用</text:span><text:span text:style-name="T409">此</text:span><text:span text:style-name="T410">技巧</text:span><text:span text:style-name="T411">？</text:span></text:p>
      <text:p text:style-name="P412"><text:span text:style-name="T413">(A)</text:span><text:span text:style-name="T414">看牠高踞枝頭，臨風顧盼——好銳利的喜悅刺上我的心頭。</text:span><text:span text:style-name="T415"><text:s/></text:span></text:p>
      <text:p text:style-name="P416">(B)那些有趣的好時光啊，我要用雨珠的鍊子把它串起來，繞在手腕上。</text:p>
      <text:p text:style-name="P417"><text:span text:style-name="T418">　(C)</text:span><text:span text:style-name="T419">在這片林子裡，我品嘗著「福爾摩沙」低海拔森林的美好與曼妙，全身浸滿了幸福。</text:span></text:p>
      <text:p text:style-name="P420"><text:span text:style-name="T421">　(D)</text:span><text:span text:style-name="T422">自從我把書桌從前面的房間移到後面之後，才幾天，我就發覺我的頭腦裡裝了許多新的時鐘。</text:span></text:p>
      <text:p text:style-name="P423">10.在現代漢語中，有一些詞必須由兩個或兩個以上的音節合起來才能表達意義，其中純粹由聲音關係構成，字面不能再分</text:p>
      <text:p text:style-name="P424"><text:span text:style-name="T425">析</text:span><text:span text:style-name="T426">的</text:span><text:span text:style-name="T427">，稱作「衍聲複詞」。例如「徘徊」</text:span><text:span text:style-name="T428">、</text:span><text:span text:style-name="T429">「</text:span><text:span text:style-name="T430">葡萄</text:span><text:span text:style-name="T431">」</text:span><text:span text:style-name="T432">即是。下列選項哪個</text:span><text:span text:style-name="T433">不</text:span><text:span text:style-name="T434">屬此方式</text:span><text:span text:style-name="T435">？</text:span></text:p>
      <text:p text:style-name="P436"><text:span text:style-name="T437">(A)</text:span><text:span text:style-name="T438">蹣跚</text:span><text:span text:style-name="T439">。 <text:s/></text:span><text:span text:style-name="T440"><text:s text:c="3"/></text:span><text:span text:style-name="T441"><text:s text:c="3"/></text:span><text:span text:style-name="T442">(B)</text:span><text:span text:style-name="T443">倜儻</text:span><text:span text:style-name="T444">。</text:span><text:span text:style-name="T445"><text:s/></text:span><text:span text:style-name="T446"><text:s text:c="2"/></text:span><text:span text:style-name="T447"><text:s text:c="5"/></text:span><text:span text:style-name="T448">(C)</text:span><text:span text:style-name="T449">鴻鵠</text:span><text:span text:style-name="T450">。</text:span><text:span text:style-name="T451"><text:s text:c="2"/></text:span><text:span text:style-name="T452"><text:s text:c="3"/></text:span><text:span text:style-name="T453"><text:s text:c="3"/></text:span><text:span text:style-name="T454">(D)</text:span><text:span text:style-name="T455">徜徉</text:span><text:span text:style-name="T456">。</text:span></text:p>
      <text:p text:style-name="P457"><text:span text:style-name="T458">1</text:span><text:span text:style-name="T459">1.在</text:span><text:span text:style-name="T460">森林最優美的一天</text:span><text:span text:style-name="T461">中，下列文句的理解何者</text:span><text:span text:style-name="T462">有誤</text:span><text:span text:style-name="T463">？</text:span></text:p>
      <text:p text:style-name="P464"><text:span text:style-name="T465">(A)「每次聞到金銀花特殊的香味，都會想起那苦中帶甘的童年。」—金銀花的濃香嗆鼻，引發作者愁思</text:span><text:span text:style-name="T466">。</text:span><text:span text:style-name="T467"><text:s/></text:span></text:p>
      <text:p text:style-name="P468">(B)「迎面而來的是許許多多雪片一般飛落的油桐花，飄蕩著、旋轉著。」—以動態手法描寫落花數大便是美。</text:p>
      <text:p text:style-name="P469"><text:span text:style-name="T470">　(C)「我覺得必須用力吸氣，才能把這飽含許多野花香味的空氣吸入肺中。」—傳達花香濃郁，必須深呼吸才過癮</text:span><text:span text:style-name="T471">。</text:span></text:p>
      <text:p text:style-name="P472">　(D)「有那麼一剎那，我認為自己已丟棄了軀殼，正輕鬆自在又滿足地走上通往更高境界的地方。」—表現對大自然的悠</text:p>
      <text:p text:style-name="P473"><text:span text:style-name="T474">然神往、渾然忘我。</text:span></text:p>
      <text:p text:style-name="P475">12.下列選項，何者語氣兩兩相同？</text:p>
      <text:p text:style-name="P476"><text:span text:style-name="T477">　(</text:span><text:span text:style-name="T478">A</text:span><text:span text:style-name="T479">)如果開鎖的人是賊，你就是共犯／</text:span><text:span text:style-name="T480">你要學他，不要跌他的股</text:span></text:p>
      <text:p text:style-name="P481"><text:span text:style-name="T482">　(</text:span><text:span text:style-name="T483">B</text:span><text:span text:style-name="T484">)</text:span><text:span text:style-name="T485">我現在想想，那時真是太聰明了</text:span><text:span text:style-name="T486">／你沒有老子，是多麼得意的事，好用來嘴</text:span></text:p>
      <text:p text:style-name="P487">(C)記住，飯碗裡一粒米都不許剩／閃電與霹靂仍肆虐不已，卻多少為雨勢所遮掩</text:p>
      <text:p text:style-name="P488"><text:span text:style-name="T489">(</text:span><text:span text:style-name="T490">D</text:span><text:span text:style-name="T491">)</text:span><text:span text:style-name="T492">舉箸提筆，諸多不便，大約大去之期不遠矣</text:span><text:span text:style-name="T493">／我想牠的苦悶，大概是僅次於黏在膠紙上的蒼蠅</text:span></text:p>
      <text:p text:style-name="P494"><text:span text:style-name="T495">13</text:span><text:span text:style-name="T496">.</text:span><text:span text:style-name="T497">關於</text:span><text:span text:style-name="T498">鳥</text:span><text:span text:style-name="T499">一文的說明，何者正確</text:span><text:span text:style-name="T500">？</text:span></text:p>
      <text:p text:style-name="P501"><text:span text:style-name="T502">(A)</text:span><text:span text:style-name="T503">「冬天還有遮風的棉罩，十分地『優待』。」讚美鳥生活舒適，</text:span><text:span text:style-name="T504">受</text:span><text:span text:style-name="T505">到珍視</text:span><text:span text:style-name="T506">。</text:span></text:p>
      <text:p text:style-name="P507"><text:span text:style-name="T508">(B)</text:span><text:span text:style-name="T509">文末用「我愛鳥」三個字緊扣題旨，貫穿全文，達到前後呼應的效果</text:span><text:span text:style-name="T510">。 <text:s text:c="4"/></text:span></text:p>
      <text:p text:style-name="P511"><text:span text:style-name="T512">　(C)</text:span><text:span text:style-name="T513">寫作順序由現在回憶過去，再接回現在，是鏡框式寫法</text:span><text:span text:style-name="T514">。</text:span></text:p>
      <text:p text:style-name="P515"><text:span text:style-name="T516">　(D)</text:span><text:span text:style-name="T517">通篇描繪</text:span><text:span text:style-name="T518">鳥鳴聲的清脆響亮，表達對鳥的深切喜愛</text:span><text:span text:style-name="T519">。</text:span></text:p>
      <text:p text:style-name="P520">14.「我喜歡下雨天！我喜歡撐著一把小花傘，聽著雨點在傘面上跳舞，雨滴一滴滴的從傘緣落下，透明的雨滴涼涼的、小</text:p>
      <text:p text:style-name="P521"><text:span text:style-name="T522">巧玲瓏的，空氣中也飄散著一股清新芬芳的氣味。」上面這段文字</text:span><text:span text:style-name="T523">沒有</text:span><text:span text:style-name="T524">運用何種感官摹寫？</text:span></text:p>
      <text:p text:style-name="P525"><text:span text:style-name="T526">(A)視覺摹寫</text:span><text:span text:style-name="T527">。 <text:s text:c="3"/></text:span><text:span text:style-name="T528"><text:s text:c="2"/></text:span><text:span text:style-name="T529"><text:s/></text:span><text:span text:style-name="T530">(B)味覺摹寫</text:span><text:span text:style-name="T531">。</text:span><text:span text:style-name="T532"><text:s text:c="4"/></text:span><text:span text:style-name="T533"><text:s text:c="2"/></text:span><text:span text:style-name="T534"><text:s/></text:span><text:span text:style-name="T535">(C)嗅覺摹寫</text:span><text:span text:style-name="T536">。</text:span><text:span text:style-name="T537"><text:s text:c="5"/></text:span><text:span text:style-name="T538"><text:s/></text:span><text:span text:style-name="T539"><text:s/></text:span><text:span text:style-name="T540">(D)觸覺摹寫</text:span><text:span text:style-name="T541">。</text:span></text:p>
      <text:p text:style-name="P542">15.下列哪一個選項與「識時務者為俊傑」的句型相同？</text:p>
      <text:p text:style-name="P543"><text:span text:style-name="T544">(A)</text:span><text:span text:style-name="T545">牠倏地振翅飛去</text:span><text:span text:style-name="T546">。</text:span><text:span text:style-name="T547"><text:s/></text:span><text:span text:style-name="T548"><text:s text:c="11"/></text:span><text:span text:style-name="T549"><text:s/></text:span><text:span text:style-name="T550"><text:s text:c="3"/></text:span><text:span text:style-name="T551"><text:s text:c="2"/></text:span><text:span text:style-name="T552">(B)</text:span><text:span text:style-name="T553">勝敗乃兵家常事</text:span><text:span text:style-name="T554">。</text:span></text:p>
      <text:p text:style-name="P555"><text:span text:style-name="T556">　(C)</text:span><text:span text:style-name="T557">他的舉止恭敬自然</text:span><text:span text:style-name="T558">。</text:span><text:span text:style-name="T559"><text:s/></text:span><text:span text:style-name="T560"><text:s text:c="15"/></text:span><text:span text:style-name="T561">(D)</text:span><text:span text:style-name="T562">天下無不是的父母</text:span><text:span text:style-name="T563">。</text:span></text:p>
      <text:p text:style-name="P564">16.下列句型分析何者正確？</text:p>
      <text:p text:style-name="P565"><text:span text:style-name="T566">(A)</text:span><text:span text:style-name="T567">非禮</text:span><text:span text:style-name="T568">勿</text:span><text:span text:style-name="T569">言—表態句</text:span><text:span text:style-name="T570">。</text:span><text:span text:style-name="T571"><text:s text:c="5"/></text:span><text:span text:style-name="T572"><text:s text:c="11"/></text:span><text:span text:style-name="T573">(B)</text:span><text:span text:style-name="T574">蓋一癩蝦蟆也—判斷句</text:span><text:span text:style-name="T575">。</text:span></text:p>
      <text:p text:style-name="P576"><text:span text:style-name="T577">　(C)</text:span><text:span text:style-name="T578">有情人終成眷屬—有無句</text:span><text:span text:style-name="T579">。</text:span><text:span text:style-name="T580"><text:s/></text:span><text:span text:style-name="T581"><text:s text:c="9"/></text:span><text:span text:style-name="T582">(D)</text:span><text:span text:style-name="T583">現在這個社會能吃苦的人少—敘事句</text:span><text:span text:style-name="T584">。</text:span></text:p>
      <text:p text:style-name="P585">17.油桐花又名「五月雪」，下列選項中，何者與油桐花開的季節相同？</text:p>
      <text:p text:style-name="P586">(A)行人與我玩幽境，北風切切吹衣冷。 <text:s text:c="6"/>(B)故人西辭黃鶴樓，煙花三月下揚州。 <text:s text:c="4"/></text:p>
      <text:p text:style-name="P587">(C)誰念西風獨自涼，蕭蕭黃葉閉疏窗。 <text:s text:c="6"/>(D)四顧山光接水光，憑欄十里芰荷香。</text:p>
      <text:p text:style-name="P588"><text:span text:style-name="T589">18</text:span><text:span text:style-name="T590">.</text:span><text:span text:style-name="T591">愛蓮說</text:span><text:span text:style-name="T592">是非常經典的文言文，</text:span><text:span text:style-name="T593">下列哪個選項</text:span><text:span text:style-name="T594">理解</text:span><text:span text:style-name="T595">錯誤</text:span><text:span text:style-name="T596">？</text:span></text:p>
      <text:p text:style-name="P597"><text:span text:style-name="T598">(A)</text:span><text:span text:style-name="T599">「說」是一種文體，用來解析事理，闡述己意</text:span><text:span text:style-name="T600">。</text:span></text:p>
      <text:p text:style-name="P601"><text:span text:style-name="T602">(B)</text:span><text:span text:style-name="T603">「菊之愛」的「之」是表賓語提前的助詞，無義</text:span><text:span text:style-name="T604">。</text:span></text:p>
      <text:p text:style-name="P605"><text:span text:style-name="T606">　(C)</text:span><text:span text:style-name="T607">先總提眾花，再聚焦描寫蓮的特質，寄託作者的胸懷。</text:span></text:p>
      <text:p text:style-name="P608"><text:span text:style-name="T609">　(D)</text:span><text:span text:style-name="T610">「可遠觀而不可褻玩焉」的「而」是「卻」的意思，副詞</text:span><text:span text:style-name="T611">。</text:span></text:p>
      <text:soft-page-break/>
      <text:p text:style-name="P612"><text:span text:style-name="T613">1</text:span><text:span text:style-name="T614">9</text:span><text:span text:style-name="T615">.句子是由一個主語和一個謂語加以排列組合而成的。下列都是</text:span><text:span text:style-name="T616">周杰倫</text:span><text:span text:style-name="T617">的歌曲，何者屬於句子？</text:span></text:p>
      <text:p text:style-name="P618"><text:span text:style-name="T619">(A)</text:span><text:span text:style-name="T620">髮如雪</text:span><text:span text:style-name="T621">。<text:s/></text:span><text:span text:style-name="T622"><text:s text:c="3"/></text:span><text:span text:style-name="T623"><text:s text:c="3"/></text:span><text:span text:style-name="T624">(B)</text:span><text:span text:style-name="T625">千里之外</text:span><text:span text:style-name="T626">。<text:s/></text:span><text:span text:style-name="T627"><text:s text:c="2"/></text:span><text:span text:style-name="T628"><text:s/></text:span><text:span text:style-name="T629"><text:s text:c="2"/></text:span><text:span text:style-name="T630">(C)</text:span><text:span text:style-name="T631">告白氣球</text:span><text:span text:style-name="T632">。<text:s/></text:span><text:span text:style-name="T633"><text:s text:c="5"/></text:span><text:span text:style-name="T634">(D)</text:span><text:span text:style-name="T635">不能說的秘密</text:span><text:span text:style-name="T636">。</text:span></text:p>
      <text:p text:style-name="P637">20.下列「」中的字，何者是代表真正的顏色？</text:p>
      <text:p text:style-name="P638"><text:span text:style-name="T639">(A)</text:span><text:span text:style-name="T640">「釉」綠的梯田</text:span><text:span text:style-name="T641">。 <text:s text:c="4"/></text:span><text:span text:style-name="T642">(B)當「紅」炸子雞</text:span><text:span text:style-name="T643">。</text:span><text:span text:style-name="T644"><text:s/></text:span><text:span text:style-name="T645"><text:s text:c="4"/></text:span><text:span text:style-name="T646">(C)</text:span><text:span text:style-name="T647">梅子「黃」熟時</text:span><text:span text:style-name="T648">。</text:span><text:span text:style-name="T649"><text:s text:c="5"/></text:span><text:span text:style-name="T650">(D)</text:span><text:span text:style-name="T651">「</text:span><text:span text:style-name="T652">青</text:span><text:span text:style-name="T653">」</text:span><text:span text:style-name="T654">春少年兄</text:span><text:span text:style-name="T655">。</text:span></text:p>
      <text:p text:style-name="P656"/>
      <text:p text:style-name="P657"><text:span text:style-name="T658">五</text:span><text:span text:style-name="T659">、</text:span><text:span text:style-name="T660">閱讀測驗：20％（每題二分，共二十分）</text:span></text:p>
      <text:p text:style-name="P661"><text:span text:style-name="T662">　</text:span><text:span text:style-name="T663">絕<text:s/></text:span><text:span text:style-name="T664"><text:s text:c="2"/></text:span><text:span text:style-name="T665">句</text:span><text:span text:style-name="T666"><text:tab/></text:span><text:span text:style-name="T667">杜甫</text:span></text:p>
      <text:p text:style-name="P668"><text:span text:style-name="T669">兩個黃鸝鳴翠柳，一行白鷺上青天。窗含西嶺千秋雪，門泊東吳萬里船。</text:span></text:p>
      <text:p text:style-name="P670">1.根據上文，下列敘述何者正確？</text:p>
      <text:p text:style-name="P671">(Ａ)前兩句以動態筆法描述初秋現象。<text:s/><text:s text:c="9"/>(Ｂ)後兩句表達對東吳國力強大的讚嘆，氣勢磅礴。<text:s/></text:p>
      <text:p text:style-name="P672">(Ｃ)全詩表現了詩人悠然自適的情懷。<text:s/><text:s text:c="9"/>(Ｄ)全詩的視野由高處寫到低處，接著由近處寫到遠處。</text:p>
      <text:p text:style-name="P673"/>
      <text:p text:style-name="P674">指縫太寬，時光太瘦，一輩子原來真的很短。驀然回首，驚覺歲月忽已晚。那些不忍放手的，念念不忘的，最終都定格成了風景。</text:p>
      <text:p text:style-name="P675">2.根據上文，這段話的意旨最接近下列哪個選項？</text:p>
      <text:p text:style-name="P676">(A)只要願意放手一搏，人生還有無限的可能。<text:s/><text:s text:c="7"/>(B)晚年回首往事，一切早已雲淡風輕。</text:p>
      <text:p text:style-name="P677"><text:span text:style-name="T678">(C)</text:span><text:span text:style-name="T679">人生苦短，應該珍惜當下，及時行樂</text:span><text:span text:style-name="T680">。<text:s/></text:span><text:span text:style-name="T681"><text:s text:c="11"/></text:span><text:span text:style-name="T682">(D)</text:span><text:span text:style-name="T683">念念不忘，必有</text:span><text:span text:style-name="T684">迴</text:span><text:span text:style-name="T685">響</text:span><text:span text:style-name="T686">，</text:span><text:span text:style-name="T687">或可重溫人生</text:span><text:span text:style-name="T688">風景。</text:span></text:p>
      <text:p text:style-name="P689"/>
      <text:p text:style-name="P690">一根火柴棒價值不到一毛錢，一棟房子價值數百萬元。但是一根火柴棒卻可以摧毀一棟房子。</text:p>
      <text:p text:style-name="P691">3.請問下列何者最貼近這句話的意思?</text:p>
      <text:p text:style-name="P692">(A)星火燎原。<text:s/><text:s text:c="4"/>(B)一葉知秋。<text:s/><text:s text:c="4"/>(C)以小搏大。<text:s/><text:s text:c="4"/>(D)見微知著。</text:p>
      <text:p text:style-name="P693"/>
      <text:p text:style-name="P694"><text:span text:style-name="T695">雖有天下易生之物也， 一日暴之，十日寒之，未有能生者也。</text:span><text:span text:style-name="T696"><text:s/></text:span><text:span text:style-name="T697"><text:s text:c="4"/></text:span><text:span text:style-name="T698"><text:s text:c="8"/></text:span><text:span text:style-name="T699"><text:s text:c="20"/>《孟子·告子上篇》</text:span></text:p>
      <text:p text:style-name="P700"><text:span text:style-name="T701">4</text:span><text:span text:style-name="T702">.下列選項中，何者理解</text:span><text:span text:style-name="T703">錯誤</text:span><text:span text:style-name="T704">？</text:span></text:p>
      <text:p text:style-name="P705">(A)這是成語「一暴十寒」的典故，含有褒義。<text:s/><text:s text:c="7"/>(B)全句是比喻學習或做事沒有恆心，不能持久。<text:s/><text:s text:c="4"/></text:p>
      <text:p text:style-name="P706">(C)意思相當於「三天打魚，兩天晒網」。<text:s/><text:s text:c="2"/><text:s text:c="4"/><text:s text:c="5"/>(D)一日「暴」之：音ㄆㄨˋ，意思為：在陽光底下晒。。</text:p>
      <text:p text:style-name="P707"/>
      <text:p text:style-name="P708"><text:span text:style-name="T709">孤雁不飲啄，飛鳴聲念群。誰憐一片影，相失萬重雲？</text:span><text:span text:style-name="T710"><text:line-break/>望盡似猶見，哀多如更聞。野鴉無意緒，鳴噪自紛紛。</text:span><text:span text:style-name="T711"><text:s/></text:span><text:span text:style-name="T712"><text:s text:c="2"/></text:span><text:span text:style-name="T713"><text:s text:c="18"/></text:span><text:span text:style-name="T714"><text:s text:c="6"/></text:span><text:span text:style-name="T715"><text:s text:c="14"/></text:span><text:span text:style-name="T716"><text:s text:c="8"/></text:span><text:span text:style-name="T717">《</text:span><text:span text:style-name="T718">孤雁</text:span><text:span text:style-name="T719">》</text:span></text:p>
      <text:p text:style-name="P720">5.請根據內容與風格，判斷此詩的派別及作者，下列選項何者正確？</text:p>
      <text:p text:style-name="P721">(A)田園派詩人—王維　　　　　<text:s text:c="2"/>(B)邊塞派詩人—王之渙</text:p>
      <text:p text:style-name="P722">(C)浪漫派詩人—李白　　<text:s/><text:s/>　　　(D)社會派詩人—杜甫<text:s/></text:p>
      <text:p text:style-name="P723"><text:span text:style-name="T724">6</text:span><text:span text:style-name="T725">.關於本詩的敘述，何者</text:span><text:span text:style-name="T726">錯誤</text:span><text:span text:style-name="T727">？</text:span></text:p>
      <text:p text:style-name="P728"><text:span text:style-name="T729">(A)全詩以孤雁象徵自己，屬夾敘夾議的詠物詩</text:span><text:span text:style-name="T730">。<text:s/></text:span></text:p>
      <text:p text:style-name="P731"><text:span text:style-name="T732">(B)這是一首仄起平韻的五言律詩，共有四個韻腳</text:span><text:span text:style-name="T733">。</text:span><text:span text:style-name="T734"><text:s/></text:span></text:p>
      <text:p text:style-name="P735"><text:span text:style-name="T736">　(C)「</text:span><text:span text:style-name="T737">不飲啄</text:span><text:span text:style-name="T738">」突顯</text:span><text:span text:style-name="T739">出孤雁</text:span><text:span text:style-name="T740">拚命追尋</text:span><text:span text:style-name="T741">，</text:span><text:span text:style-name="T742">渴望與親友團聚</text:span><text:span text:style-name="T743">。</text:span></text:p>
      <text:p text:style-name="P744"><text:span text:style-name="T745">　(D)尾聯</text:span><text:span text:style-name="T746">用野鴉的無憂無慮、熱鬧非常來反襯孤雁的寂寞、愁苦</text:span><text:span text:style-name="T747">。</text:span><text:span text:style-name="T748"><text:s/></text:span></text:p>
      <text:p text:style-name="P749"/>
      <text:p text:style-name="P750"><text:span text:style-name="T751">治平</text:span><text:span text:style-name="T752">元年，</text:span><text:span text:style-name="T753">常州</text:span><text:span text:style-name="T754">日禺</text:span><text:span text:style-name="T755"></text:span><text:span text:style-name="T756">時，天有大聲如雷，乃一大星，幾如月，見於東南。少時而又震一聲，移著西南。又一震而墜在</text:span><text:span text:style-name="T757">宜興</text:span><text:span text:style-name="T758">縣民</text:span><text:span text:style-name="T759">許</text:span><text:span text:style-name="T760">氏園中，遠近皆見，火光赫然</text:span><text:span text:style-name="T761"></text:span><text:span text:style-name="T762">照天，</text:span><text:span text:style-name="T763">許</text:span><text:span text:style-name="T764">氏藩籬皆為所焚。</text:span></text:p>
      <text:p text:style-name="P765"><text:span text:style-name="T766">是時火息，視地中有一竅如杯大，極深，下視之，星在其中熒熒</text:span><text:span text:style-name="T767"></text:span><text:span text:style-name="T768">然</text:span><text:span text:style-name="T769">，</text:span><text:span text:style-name="T770">良久漸暗，尚熱不可近。又久之，發其竅，深</text:span><text:soft-page-break/><text:span text:style-name="T771">三尺餘，乃得一圓石，猶熱，其大如拳，一頭微銳，色如鐵，重亦如之。</text:span></text:p>
      <text:p text:style-name="P772"><text:span text:style-name="T773">州守</text:span><text:span text:style-name="T774">鄭伸</text:span><text:span text:style-name="T775">得之，送</text:span><text:span text:style-name="T776">潤州金山寺</text:span><text:span text:style-name="T777">，至今匣藏，遊人到則發視。</text:span><text:span text:style-name="T778">王無咎</text:span><text:span text:style-name="T779">為之傳甚詳。</text:span></text:p>
      <text:p text:style-name="P780"><text:span text:style-name="T781"><text:s/></text:span><text:span text:style-name="T782"><text:s text:c="70"/></text:span><text:span text:style-name="T783">——</text:span><text:span text:style-name="T784">選自</text:span><text:span text:style-name="T785">宋沈括</text:span><text:span text:style-name="T786">《</text:span><text:span text:style-name="T787">夢溪筆談</text:span><text:span text:style-name="T788">》</text:span></text:p>
      <text:p text:style-name="P789"><text:span text:style-name="T790"></text:span><text:span text:style-name="T791">日禺</text:span><text:span text:style-name="T792">：約九時至十一時。<text:s/></text:span><text:span text:style-name="T793"><text:s text:c="9"/></text:span><text:span text:style-name="T794"></text:span><text:span text:style-name="T795">赫然：光明耀眼的樣子。<text:s/></text:span><text:span text:style-name="T796"><text:s text:c="6"/></text:span><text:span text:style-name="T797"><text:s/></text:span><text:span text:style-name="T798"><text:s text:c="2"/></text:span><text:span text:style-name="T799"></text:span><text:span text:style-name="T800">熒熒：光閃動的樣子。</text:span></text:p>
      <text:p text:style-name="P801"><text:span text:style-name="T802">7</text:span><text:span text:style-name="T803">.</text:span><text:span text:style-name="T804">請</text:span><text:span text:style-name="T805">根據</text:span><text:span text:style-name="T806">前後文意，判斷引號中的文字何者理解</text:span><text:span text:style-name="T807">錯誤</text:span><text:span text:style-name="T808">？</text:span></text:p>
      <text:p text:style-name="P809"><text:span text:style-name="T810">(A)</text:span><text:span text:style-name="T811">「幾」如月—幾乎</text:span><text:span text:style-name="T812">。<text:s/></text:span><text:span text:style-name="T813"><text:s text:c="26"/></text:span><text:span text:style-name="T814">(B)</text:span><text:span text:style-name="T815">「</text:span><text:span text:style-name="T816">見</text:span><text:span text:style-name="T817">」</text:span><text:span text:style-name="T818">於東南</text:span><text:span text:style-name="T819">—出現</text:span><text:span text:style-name="T820">。</text:span></text:p>
      <text:p text:style-name="P821"><text:span text:style-name="T822">(C)</text:span><text:span text:style-name="T823">是時火</text:span><text:span text:style-name="T824">「</text:span><text:span text:style-name="T825">息</text:span><text:span text:style-name="T826">」—</text:span><text:span text:style-name="T827">歇</text:span><text:span text:style-name="T828">息</text:span><text:span text:style-name="T829">。<text:s/></text:span><text:span text:style-name="T830"><text:s text:c="12"/></text:span><text:span text:style-name="T831"><text:s text:c="11"/></text:span><text:span text:style-name="T832"><text:s/></text:span><text:span text:style-name="T833">(D)</text:span><text:span text:style-name="T834">視地中有一</text:span><text:span text:style-name="T835">「</text:span><text:span text:style-name="T836">竅</text:span><text:span text:style-name="T837">」</text:span><text:span text:style-name="T838">如杯大</text:span><text:span text:style-name="T839">—孔穴</text:span><text:span text:style-name="T840">。</text:span></text:p>
      <text:p text:style-name="P841">8.由上文可知，下列敘述何者為是？</text:p>
      <text:p text:style-name="P842">(A)此事件亦造成地震，許家的圍籬都被毀了。<text:s/><text:s text:c="14"/></text:p>
      <text:p text:style-name="P843">(B)從文中敘述可知，事件發生的時辰應該是巳時。<text:s/></text:p>
      <text:p text:style-name="P844">(C)該物至今仍珍藏於金山寺的櫃子中，遊客到了就會發現。<text:s/><text:s text:c="10"/></text:p>
      <text:p text:style-name="P845"><text:span text:style-name="T846">(D)</text:span><text:span text:style-name="T847">該物體的</text:span><text:span text:style-name="T848">實際</text:span><text:span text:style-name="T849">大小幾乎和月亮差不多，一開始出現在東南方。</text:span></text:p>
      <text:p text:style-name="P850"/>
      <text:p text:style-name="P851">探討「掛羊頭賣狗肉」的背後故事</text:p>
      <text:p text:style-name="P852"><text:span text:style-name="T853">「掛羊頭賣狗肉」比喻表理不一，諷刺為人處事不老實，但狗肉是否真的比羊肉差？我們不妨來探究一下</text:span><text:span text:style-name="T854">中國</text:span><text:span text:style-name="T855">吃狗肉的歷史。</text:span></text:p>
      <text:p text:style-name="P856"><text:span text:style-name="T857">狗肉又叫香肉，在</text:span><text:span text:style-name="T858">廣西</text:span><text:span text:style-name="T859">、</text:span><text:span text:style-name="T860">雲南</text:span><text:span text:style-name="T861">等地俗稱「地羊」，為了食用而飼養的狗則叫做「菜狗」。</text:span></text:p>
      <text:p text:style-name="P862"><text:span text:style-name="T863">考古學者曾在</text:span><text:span text:style-name="T864">黄河</text:span><text:span text:style-name="T865">中、上游與</text:span><text:span text:style-name="T866">長江</text:span><text:span text:style-name="T867">中、下游的新石器時代遺址中，發現不少狗骨頭。</text:span><text:span text:style-name="T868">仰韶</text:span><text:span text:style-name="T869">文化時期的人們，飼養的家畜似乎只有狗、豬兩種。</text:span><text:span text:style-name="T870">龍山</text:span><text:span text:style-name="T871">文化時期加入了牛、山羊等的痕跡，而狗骨的出土地區不僅廣泛，數量也相當驚人，狗並不像牛羊能以放牧方式大量飼養，故有學者大膽推測：當時的人已知取食狗肉。</text:span></text:p>
      <text:p text:style-name="P872"><text:span text:style-name="T873">另一方面，從</text:span><text:span text:style-name="T874">中國</text:span><text:span text:style-name="T875">文字也能窺見吃狗肉的端倪，如「獻」字，左半部是烹飪用陶器</text:span><text:span text:style-name="T876">與</text:span><text:span text:style-name="T877">右半的犬字，組合表示以土鍋煮熟狗肉作為祭祀牲禮，「然」宇指以火燒狗肉。顯然造字時，食狗肉習慣已相當普遍。進入</text:span><text:span text:style-name="T878">春秋</text:span><text:bookmark-start text:name="_Hlk181361095"/><text:span text:style-name="T879"><text:s/></text:span><text:bookmark-end text:name="_Hlk181361095"/><text:span text:style-name="T880">戰國</text:span><text:span text:style-name="T881">時期，狗肉屬於高級肉品，</text:span><text:span text:style-name="T882">周禮</text:span><text:span text:style-name="T883">記載：「凡王之饋，食用六穀，膳用六牲。」六牲意指馬、牛、羊、猪、狗、雞，用狗肉祭祀稱為「羹獻」。此外，</text:span><text:span text:style-name="T884">國語</text:span><text:span text:style-name="T885">記載</text:span><text:span text:style-name="T886">越</text:span><text:span text:style-name="T887">王</text:span><text:span text:style-name="T888">句踐</text:span><text:span text:style-name="T889">為了向</text:span><text:span text:style-name="T890">吳國</text:span><text:span text:style-name="T891">復仇，鼓勵婦女生產，若生男孩，賞兩壺酒與一隻狗，生女孩則賞兩壺酒與一隻豬，顯然當時狗肉比豬肉珍貴。</text:span></text:p>
      <text:p text:style-name="P892"><text:span text:style-name="T893">先</text:span><text:span text:style-name="T894">秦</text:span><text:span text:style-name="T895">時期，宮廷內設有專門管狗的官職「犬人」、負責鑑定犬隻等級與飼養管理的「相犬」，民間更有屠狗的行業。</text:span><text:span text:style-name="T896">秦漢</text:span><text:span text:style-name="T897">時代，有錢人吃牛肉，中等階層吃狗肉，平民百姓則吃豬肉。</text:span><text:span text:style-name="T898">漢高祖</text:span><text:span text:style-name="T899"><text:s/></text:span><text:span text:style-name="T900">劉邦</text:span><text:span text:style-name="T901">酷愛狗肉，在未發跡之前，擔任亭長的他經常到好友</text:span><text:span text:style-name="T902">樊噲</text:span><text:span text:style-name="T903">的狗肉店光顧，但常賒帳，</text:span><text:span text:style-name="T904">樊噲</text:span><text:span text:style-name="T905">不堪其擾還一度遷店。有人認為</text:span><text:span text:style-name="T906">劉邦</text:span><text:span text:style-name="T907">處事深思熟慮、警戒心強，就是因為長期吃狗肉。1970年代，</text:span><text:span text:style-name="T908">湖南省</text:span><text:span text:style-name="T909"><text:s/></text:span><text:span text:style-name="T910">長沙</text:span><text:span text:style-name="T911">發現的</text:span><text:span text:style-name="T912">馬王堆</text:span><text:span text:style-name="T913"><text:s/></text:span><text:span text:style-name="T914">漢</text:span><text:span text:style-name="T915">墓，為西元前二百年貴族墳墓，陪葬品中有不少動物骨頭，亦包含犬隻。不過，在</text:span><text:span text:style-name="T916">六朝</text:span><text:span text:style-name="T917">時代，北方民族進入中原，吃狗肉風氣開始轉變，北方民族以羊肉為主，羊肉地位逐漸凌駕狗肉。且北方民族將狗視為狩獵好幫手，故相當排斥吃狗肉的行為，於是狗肉逐漸淪為特殊區域庶民食材。</text:span><text:span text:style-name="T918">唐</text:span><text:span text:style-name="T919"><text:s/></text:span><text:span text:style-name="T920">宋</text:span><text:span text:style-name="T921">二朝，吃狗肉風氣驟減，主要與宗教有關，</text:span><text:span text:style-name="T922">佛家</text:span><text:span text:style-name="T923">認為狗肉汙穢，不應食用，</text:span><text:span text:style-name="T924">宋徽宗</text:span><text:span text:style-name="T925">更因狗為其本命而禁絕殺狗、吃狗肉。</text:span></text:p>
      <text:p text:style-name="P926"><text:span text:style-name="T927">狗肉雖不再吃香，時至今日，</text:span><text:span text:style-name="T928">中國</text:span><text:span text:style-name="T929">東北地區、</text:span><text:span text:style-name="T930">貴州</text:span><text:span text:style-name="T931">、</text:span><text:span text:style-name="T932">廣西</text:span><text:span text:style-name="T933">、</text:span><text:span text:style-name="T934">廣東</text:span><text:span text:style-name="T935">一帶，仍有吃狗肉的風俗，並發展出著名的狗饌料理。民間亦認為狗肉有強腎、祛寒之效。不管它實際效果如何，在動物保護組織及眾多愛狗人士的倡導之下，</text:span><text:span text:style-name="T936">臺灣</text:span><text:span text:style-name="T937">、</text:span><text:span text:style-name="T938">香港</text:span><text:span text:style-name="T939">等地已禁止吃狗肉的行為。</text:span><text:span text:style-name="T940"><text:s/></text:span><text:span text:style-name="T941"><text:s text:c="54"/></text:span><text:span text:style-name="T942">(改寫自</text:span><text:span text:style-name="T943">朱耀沂</text:span><text:span text:style-name="T944"><text:s/></text:span><text:span text:style-name="T945">成語</text:span><text:span text:style-name="T946">動</text:span><text:span text:style-name="T947">物學</text:span><text:span text:style-name="T948">)</text:span><text:span text:style-name="T949"><text:s/></text:span></text:p>
      <text:p text:style-name="P950">9.根據文中敘述，何者正確？</text:p>
      <text:p text:style-name="P951"><text:span text:style-name="T952">(A)</text:span><text:span text:style-name="T953">六朝</text:span><text:span text:style-name="T954">時代，北方民族相當排斥吃狗肉，而狗肉是中原地區貴族的食材</text:span><text:span text:style-name="T955">。</text:span><text:span text:style-name="T956"><text:s/></text:span></text:p>
      <text:p text:style-name="P957"><text:span text:style-name="T958">(B)</text:span><text:span text:style-name="T959">先</text:span><text:span text:style-name="T960">秦</text:span><text:span text:style-name="T961">時期，宮廷內有</text:span><text:span text:style-name="T962">專</text:span><text:span text:style-name="T963">人屠狗</text:span><text:span text:style-name="T964">，亦設</text:span><text:span text:style-name="T965">有專門管狗、鑑定犬隻的官職</text:span><text:span text:style-name="T966">。</text:span></text:p>
      <text:p text:style-name="P967"><text:span text:style-name="T968">(C)</text:span><text:span text:style-name="T969">漢高祖</text:span><text:span text:style-name="T970">處事</text:span><text:span text:style-name="T971">謹慎小心，有人認為是因長期吃狗肉的關係</text:span><text:span text:style-name="T972">。</text:span></text:p>
      <text:p text:style-name="P973"><text:span text:style-name="T974">(D)</text:span><text:span text:style-name="T975">宋朝</text:span><text:span text:style-name="T976">時，</text:span><text:span text:style-name="T977">宋徽宗</text:span><text:span text:style-name="T978">因</text:span><text:span text:style-name="T979">愛惜</text:span><text:span text:style-name="T980">狗</text:span><text:span text:style-name="T981">命</text:span><text:span text:style-name="T982">而禁止吃狗肉</text:span><text:span text:style-name="T983">、殺狗</text:span><text:span text:style-name="T984">。</text:span></text:p>
      <text:p text:style-name="P985"><text:span text:style-name="T986">10</text:span><text:span text:style-name="T987">.</text:span><text:span text:style-name="T988">本篇文章並</text:span><text:span text:style-name="T989">沒有提及</text:span><text:span text:style-name="T990">何者內容</text:span><text:span text:style-name="T991">？</text:span></text:p>
      <text:p text:style-name="P992">(A)吃狗肉風氣的演變。<text:s/><text:s text:c="2"/><text:s text:c="4"/><text:s text:c="3"/>(B)以狗肉祭祀的記載。<text:s/><text:s text:c="6"/></text:p>
      <text:p text:style-name="P993">(C)吃狗肉的功效好處。<text:s/><text:s/><text:s text:c="4"/><text:s text:c="4"/>(D)狗肉的烹調口感。</text:p>
      <text:p text:style-name="P994"/>
      <text:p text:style-name="P995">試題結束</text:p>
      <text:soft-page-break/>
      <text:p text:style-name="P996"/>
      <text:soft-page-break/>
      <text:p text:style-name="P997">新北市立溪崑國民中學113學年度第一學期第二次定期評量 國文科 答案卷</text:p>
      <text:p text:style-name="P998"><text:span text:style-name="T999">八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1000">年級</text:span><text:span text:style-name="T1001">　　　</text:span><text:span text:style-name="T1002">班 座號</text:span><text:span text:style-name="T1003">　　　</text:span><text:span text:style-name="T1004"><text:s/>姓名</text:span><text:span text:style-name="T1005">　　　　　　　　</text:span><text:span text:style-name="T1006"><text:s/></text:span></text:p>
      <text:p text:style-name="P1007">一、國字注音10%(每題一分)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2</text:span></text:p>
          </table:table-cell>
          <table:table-cell table:style-name="TableCell1026">
            <text:p text:style-name="P1027"><text:span text:style-name="T1028">3</text:span></text:p>
          </table:table-cell>
          <table:table-cell table:style-name="TableCell1029">
            <text:p text:style-name="P1030"><text:span text:style-name="T1031">4</text:span></text:p>
          </table:table-cell>
          <table:table-cell table:style-name="TableCell1032">
            <text:p text:style-name="P1033"><text:span text:style-name="T1034">5</text:span></text:p>
          </table:table-cell>
          <table:table-cell table:style-name="TableCell1035">
            <text:p text:style-name="P1036"><text:span text:style-name="T1037">6</text:span></text:p>
          </table:table-cell>
          <table:table-cell table:style-name="TableCell1038">
            <text:p text:style-name="P1039"><text:span text:style-name="T1040">7</text:span></text:p>
          </table:table-cell>
          <table:table-cell table:style-name="TableCell1041">
            <text:p text:style-name="P1042"><text:span text:style-name="T1043">8</text:span></text:p>
          </table:table-cell>
          <table:table-cell table:style-name="TableCell1044">
            <text:p text:style-name="P1045"><text:span text:style-name="T1046">9</text:span></text:p>
          </table:table-cell>
          <table:table-cell table:style-name="TableCell1047">
            <text:p text:style-name="P1048"><text:span text:style-name="T1049">10</text:span>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</table:table>
      <text:p text:style-name="P1071"/>
      <text:p text:style-name="P1072">二、解釋20%(每題兩分，錯一字扣一分)</text:p>
      <table:table table:style-name="Table1073">
        <table:table-columns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內文"><text:span text:style-name="T1078">1.</text:span><text:span text:style-name="T1079">巿聲鼎沸</text:span><text:span text:style-name="T1080">：</text:span></text:p>
          </table:table-cell>
          <table:table-cell table:style-name="TableCell1081">
            <text:p text:style-name="內文"><text:span text:style-name="T1082">6.</text:span><text:span text:style-name="T1083">亭亭淨植</text:span><text:span text:style-name="T1084">：</text:span></text:p>
          </table:table-cell>
        </table:table-row>
        <table:table-row table:style-name="TableRow1085">
          <table:table-cell table:style-name="TableCell1086">
            <text:p text:style-name="內文"><text:span text:style-name="T1087">2.</text:span><text:span text:style-name="T1088">野人獻曝</text:span><text:span text:style-name="T1089">：</text:span></text:p>
          </table:table-cell>
          <table:table-cell table:style-name="TableCell1090">
            <text:p text:style-name="內文"><text:span text:style-name="T1091">7.</text:span><text:span text:style-name="T1092">穠纖合度</text:span><text:span text:style-name="T1093">：</text:span></text:p>
          </table:table-cell>
        </table:table-row>
        <table:table-row table:style-name="TableRow1094">
          <table:table-cell table:style-name="TableCell1095">
            <text:p text:style-name="內文"><text:span text:style-name="T1096">3.</text:span><text:span text:style-name="T1097">戰戰兢兢</text:span><text:span text:style-name="T1098">：</text:span></text:p>
          </table:table-cell>
          <table:table-cell table:style-name="TableCell1099">
            <text:p text:style-name="內文"><text:span text:style-name="T1100">8.</text:span><text:span text:style-name="T1101">瞵視昂藏：</text:span></text:p>
          </table:table-cell>
        </table:table-row>
        <table:table-row table:style-name="TableRow1102">
          <table:table-cell table:style-name="TableCell1103">
            <text:p text:style-name="內文"><text:span text:style-name="T1104">4.</text:span><text:span text:style-name="T1105">斑斕</text:span><text:span text:style-name="T1106">：</text:span></text:p>
          </table:table-cell>
          <table:table-cell table:style-name="TableCell1107">
            <text:p text:style-name="內文"><text:span text:style-name="T1108">9.</text:span><text:span text:style-name="T1109">鼓噪：</text:span></text:p>
          </table:table-cell>
        </table:table-row>
        <table:table-row table:style-name="TableRow1110">
          <table:table-cell table:style-name="TableCell1111">
            <text:p text:style-name="內文"><text:span text:style-name="T1112">5.</text:span><text:span text:style-name="T1113">褻玩焉：</text:span></text:p>
          </table:table-cell>
          <table:table-cell table:style-name="TableCell1114">
            <text:p text:style-name="內文"><text:span text:style-name="T1115">10.</text:span><text:span text:style-name="T1116">遐思</text:span><text:span text:style-name="T1117">：</text:span></text:p>
          </table:table-cell>
        </table:table-row>
      </table:table>
      <text:p text:style-name="P1118"/>
      <text:p text:style-name="內文"><text:span text:style-name="T1119">三、默書10%(每格</text:span><text:span text:style-name="T1120">一</text:span><text:span text:style-name="T1121">分，錯一字扣一分 <text:s/></text:span><text:span text:style-name="T1122">請務必按照</text:span><text:span text:style-name="T1123">題號</text:span><text:span text:style-name="T1124">順序，否則不予計分</text:span><text:span text:style-name="T1125">)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1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6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7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3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8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4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9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5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10</text:p>
          </table:table-cell>
          <table:table-cell table:style-name="TableCell1174">
            <text:p text:style-name="P1175"/>
          </table:table-cell>
        </table:table-row>
      </table:table>
      <text:p text:style-name="P1176"/>
      <text:p text:style-name="P1177">四、綜合選擇40%(每題兩分)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1</text:span></text:p>
          </table:table-cell>
          <table:table-cell table:style-name="TableCell1193">
            <text:p text:style-name="P1194"><text:span text:style-name="T1195">2</text:span></text:p>
          </table:table-cell>
          <table:table-cell table:style-name="TableCell1196">
            <text:p text:style-name="P1197"><text:span text:style-name="T1198">3</text:span></text:p>
          </table:table-cell>
          <table:table-cell table:style-name="TableCell1199">
            <text:p text:style-name="P1200"><text:span text:style-name="T1201">4</text:span></text:p>
          </table:table-cell>
          <table:table-cell table:style-name="TableCell1202">
            <text:p text:style-name="P1203"><text:span text:style-name="T1204">5</text:span></text:p>
          </table:table-cell>
          <table:table-cell table:style-name="TableCell1205">
            <text:p text:style-name="P1206"><text:span text:style-name="T1207">6</text:span></text:p>
          </table:table-cell>
          <table:table-cell table:style-name="TableCell1208">
            <text:p text:style-name="P1209"><text:span text:style-name="T1210">7</text:span></text:p>
          </table:table-cell>
          <table:table-cell table:style-name="TableCell1211">
            <text:p text:style-name="P1212"><text:span text:style-name="T1213">8</text:span></text:p>
          </table:table-cell>
          <table:table-cell table:style-name="TableCell1214">
            <text:p text:style-name="P1215"><text:span text:style-name="T1216">9</text:span></text:p>
          </table:table-cell>
          <table:table-cell table:style-name="TableCell1217">
            <text:p text:style-name="P1218"><text:span text:style-name="T1219">10</text:span>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11</text:span></text:p>
          </table:table-cell>
          <table:table-cell table:style-name="TableCell1245">
            <text:p text:style-name="P1246"><text:span text:style-name="T1247">12</text:span></text:p>
          </table:table-cell>
          <table:table-cell table:style-name="TableCell1248">
            <text:p text:style-name="P1249"><text:span text:style-name="T1250">13</text:span></text:p>
          </table:table-cell>
          <table:table-cell table:style-name="TableCell1251">
            <text:p text:style-name="P1252"><text:span text:style-name="T1253">14</text:span></text:p>
          </table:table-cell>
          <table:table-cell table:style-name="TableCell1254">
            <text:p text:style-name="P1255"><text:span text:style-name="T1256">15</text:span></text:p>
          </table:table-cell>
          <table:table-cell table:style-name="TableCell1257">
            <text:p text:style-name="P1258"><text:span text:style-name="T1259">16</text:span></text:p>
          </table:table-cell>
          <table:table-cell table:style-name="TableCell1260">
            <text:p text:style-name="P1261"><text:span text:style-name="T1262">17</text:span></text:p>
          </table:table-cell>
          <table:table-cell table:style-name="TableCell1263">
            <text:p text:style-name="P1264"><text:span text:style-name="T1265">18</text:span></text:p>
          </table:table-cell>
          <table:table-cell table:style-name="TableCell1266">
            <text:p text:style-name="P1267">19</text:p>
          </table:table-cell>
          <table:table-cell table:style-name="TableCell1268">
            <text:p text:style-name="P1269">20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/>
      <text:p text:style-name="內文"><text:span text:style-name="T1292">五、</text:span><text:span text:style-name="T1293">閱讀測驗</text:span><text:span text:style-name="T1294">20%(每題兩分)</text:span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<text:span text:style-name="T1309">1</text:span></text:p>
          </table:table-cell>
          <table:table-cell table:style-name="TableCell1310">
            <text:p text:style-name="P1311"><text:span text:style-name="T1312">2</text:span></text:p>
          </table:table-cell>
          <table:table-cell table:style-name="TableCell1313">
            <text:p text:style-name="P1314"><text:span text:style-name="T1315">3</text:span></text:p>
          </table:table-cell>
          <table:table-cell table:style-name="TableCell1316">
            <text:p text:style-name="P1317"><text:span text:style-name="T1318">4</text:span></text:p>
          </table:table-cell>
          <table:table-cell table:style-name="TableCell1319">
            <text:p text:style-name="P1320"><text:span text:style-name="T1321">5</text:span></text:p>
          </table:table-cell>
          <table:table-cell table:style-name="TableCell1322">
            <text:p text:style-name="P1323">6</text:p>
          </table:table-cell>
          <table:table-cell table:style-name="TableCell1324">
            <text:p text:style-name="P1325">7</text:p>
          </table:table-cell>
          <table:table-cell table:style-name="TableCell1326">
            <text:p text:style-name="P1327">8</text:p>
          </table:table-cell>
          <table:table-cell table:style-name="TableCell1328">
            <text:p text:style-name="P1329">9</text:p>
          </table:table-cell>
          <table:table-cell table:style-name="TableCell1330">
            <text:p text:style-name="P1331">10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</table:table>
      <text:p text:style-name="P1353"/>
      <text:soft-page-break/>
      <text:p text:style-name="P1354">113-1-2 <text:s/>八年級 <text:s/>國文科－解答</text:p>
      <text:p text:style-name="P1355">一、國字注音10%(每題一分)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1</text:span></text:p>
          </table:table-cell>
          <table:table-cell table:style-name="TableCell1371">
            <text:p text:style-name="P1372"><text:span text:style-name="T1373">2</text:span></text:p>
          </table:table-cell>
          <table:table-cell table:style-name="TableCell1374">
            <text:p text:style-name="P1375"><text:span text:style-name="T1376">3</text:span></text:p>
          </table:table-cell>
          <table:table-cell table:style-name="TableCell1377">
            <text:p text:style-name="P1378"><text:span text:style-name="T1379">4</text:span></text:p>
          </table:table-cell>
          <table:table-cell table:style-name="TableCell1380">
            <text:p text:style-name="P1381"><text:span text:style-name="T1382">5</text:span></text:p>
          </table:table-cell>
          <table:table-cell table:style-name="TableCell1383">
            <text:p text:style-name="P1384"><text:span text:style-name="T1385">6</text:span></text:p>
          </table:table-cell>
          <table:table-cell table:style-name="TableCell1386">
            <text:p text:style-name="P1387"><text:span text:style-name="T1388">7</text:span></text:p>
          </table:table-cell>
          <table:table-cell table:style-name="TableCell1389">
            <text:p text:style-name="P1390"><text:span text:style-name="T1391">8</text:span></text:p>
          </table:table-cell>
          <table:table-cell table:style-name="TableCell1392">
            <text:p text:style-name="P1393"><text:span text:style-name="T1394">9</text:span></text:p>
          </table:table-cell>
          <table:table-cell table:style-name="TableCell1395">
            <text:p text:style-name="P1396"><text:span text:style-name="T1397">10</text:span></text:p>
          </table:table-cell>
        </table:table-row>
        <table:table-row table:style-name="TableRow1398">
          <table:table-cell table:style-name="TableCell1399">
            <text:p text:style-name="P1400">癟</text:p>
          </table:table-cell>
          <table:table-cell table:style-name="TableCell1401">
            <text:p text:style-name="P1402">謾</text:p>
          </table:table-cell>
          <table:table-cell table:style-name="TableCell1403">
            <text:p text:style-name="P1404">翮</text:p>
          </table:table-cell>
          <table:table-cell table:style-name="TableCell1405">
            <text:p text:style-name="P1406">頤</text:p>
          </table:table-cell>
          <table:table-cell table:style-name="TableCell1407">
            <text:p text:style-name="P1408">濯</text:p>
          </table:table-cell>
          <table:table-cell table:style-name="TableCell1409">
            <text:p text:style-name="P1410">ㄜ</text:p>
          </table:table-cell>
          <table:table-cell table:style-name="TableCell1411">
            <text:p text:style-name="P1412">ㄏㄨㄢˋ</text:p>
          </table:table-cell>
          <table:table-cell table:style-name="TableCell1413">
            <text:p text:style-name="P1414">ㄑㄩㄢˊ</text:p>
          </table:table-cell>
          <table:table-cell table:style-name="TableCell1415">
            <text:p text:style-name="P1416">ㄒㄧㄠ</text:p>
          </table:table-cell>
          <table:table-cell table:style-name="TableCell1417">
            <text:p text:style-name="P1418">ㄌ一ㄥˊ</text:p>
          </table:table-cell>
        </table:table-row>
      </table:table>
      <text:p text:style-name="P1419"><text:span text:style-name="T1420">二、解釋20%(每題兩分，錯一字扣一分)----略</text:span></text:p>
      <text:p text:style-name="內文"><text:span text:style-name="T1421">三、默書10%(每格一分，錯一字扣一分)----略</text:span></text:p>
      <text:p text:style-name="內文"><text:span text:style-name="T1422">四</text:span><text:span text:style-name="T1423">、綜合選擇40%(每題兩分)</text:span>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><text:span text:style-name="T1441">2</text:span></text:p>
          </table:table-cell>
          <table:table-cell table:style-name="TableCell1442">
            <text:p text:style-name="P1443"><text:span text:style-name="T1444">3</text:span></text:p>
          </table:table-cell>
          <table:table-cell table:style-name="TableCell1445">
            <text:p text:style-name="P1446"><text:span text:style-name="T1447">4</text:span></text:p>
          </table:table-cell>
          <table:table-cell table:style-name="TableCell1448">
            <text:p text:style-name="P1449"><text:span text:style-name="T1450">5</text:span></text:p>
          </table:table-cell>
          <table:table-cell table:style-name="TableCell1451">
            <text:p text:style-name="P1452"><text:span text:style-name="T1453">6</text:span></text:p>
          </table:table-cell>
          <table:table-cell table:style-name="TableCell1454">
            <text:p text:style-name="P1455"><text:span text:style-name="T1456">7</text:span></text:p>
          </table:table-cell>
          <table:table-cell table:style-name="TableCell1457">
            <text:p text:style-name="P1458"><text:span text:style-name="T1459">8</text:span></text:p>
          </table:table-cell>
          <table:table-cell table:style-name="TableCell1460">
            <text:p text:style-name="P1461"><text:span text:style-name="T1462">9</text:span></text:p>
          </table:table-cell>
          <table:table-cell table:style-name="TableCell1463">
            <text:p text:style-name="P1464"><text:span text:style-name="T1465">10</text:span></text:p>
          </table:table-cell>
        </table:table-row>
        <table:table-row table:style-name="TableRow1466">
          <table:table-cell table:style-name="TableCell1467">
            <text:p text:style-name="P1468">B</text:p>
          </table:table-cell>
          <table:table-cell table:style-name="TableCell1469">
            <text:p text:style-name="P1470">B</text:p>
          </table:table-cell>
          <table:table-cell table:style-name="TableCell1471">
            <text:p text:style-name="P1472">C</text:p>
          </table:table-cell>
          <table:table-cell table:style-name="TableCell1473">
            <text:p text:style-name="P1474">C</text:p>
          </table:table-cell>
          <table:table-cell table:style-name="TableCell1475">
            <text:p text:style-name="P1476">D</text:p>
          </table:table-cell>
          <table:table-cell table:style-name="TableCell1477">
            <text:p text:style-name="P1478">A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A</text:p>
          </table:table-cell>
          <table:table-cell table:style-name="TableCell1483">
            <text:p text:style-name="P1484">D</text:p>
          </table:table-cell>
          <table:table-cell table:style-name="TableCell1485">
            <text:p text:style-name="P1486">C</text:p>
          </table:table-cell>
        </table:table-row>
        <table:table-row table:style-name="TableRow1487">
          <table:table-cell table:style-name="TableCell1488">
            <text:p text:style-name="P1489"><text:span text:style-name="T1490">11</text:span></text:p>
          </table:table-cell>
          <table:table-cell table:style-name="TableCell1491">
            <text:p text:style-name="P1492"><text:span text:style-name="T1493">12</text:span></text:p>
          </table:table-cell>
          <table:table-cell table:style-name="TableCell1494">
            <text:p text:style-name="P1495"><text:span text:style-name="T1496">13</text:span></text:p>
          </table:table-cell>
          <table:table-cell table:style-name="TableCell1497">
            <text:p text:style-name="P1498"><text:span text:style-name="T1499">14</text:span></text:p>
          </table:table-cell>
          <table:table-cell table:style-name="TableCell1500">
            <text:p text:style-name="P1501"><text:span text:style-name="T1502">15</text:span></text:p>
          </table:table-cell>
          <table:table-cell table:style-name="TableCell1503">
            <text:p text:style-name="P1504"><text:span text:style-name="T1505">16</text:span></text:p>
          </table:table-cell>
          <table:table-cell table:style-name="TableCell1506">
            <text:p text:style-name="P1507"><text:span text:style-name="T1508">17</text:span></text:p>
          </table:table-cell>
          <table:table-cell table:style-name="TableCell1509">
            <text:p text:style-name="P1510"><text:span text:style-name="T1511">18</text:span></text:p>
          </table:table-cell>
          <table:table-cell table:style-name="TableCell1512">
            <text:p text:style-name="P1513">19</text:p>
          </table:table-cell>
          <table:table-cell table:style-name="TableCell1514">
            <text:p text:style-name="P1515">20</text:p>
          </table:table-cell>
        </table:table-row>
        <table:table-row table:style-name="TableRow1516">
          <table:table-cell table:style-name="TableCell1517">
            <text:p text:style-name="P1518">A</text:p>
          </table:table-cell>
          <table:table-cell table:style-name="TableCell1519">
            <text:p text:style-name="P1520">D</text:p>
          </table:table-cell>
          <table:table-cell table:style-name="TableCell1521">
            <text:p text:style-name="P1522">C</text:p>
          </table:table-cell>
          <table:table-cell table:style-name="TableCell1523">
            <text:p text:style-name="P1524">B</text:p>
          </table:table-cell>
          <table:table-cell table:style-name="TableCell1525">
            <text:p text:style-name="P1526">B</text:p>
          </table:table-cell>
          <table:table-cell table:style-name="TableCell1527">
            <text:p text:style-name="P1528">B</text:p>
          </table:table-cell>
          <table:table-cell table:style-name="TableCell1529">
            <text:p text:style-name="P1530">D</text:p>
          </table:table-cell>
          <table:table-cell table:style-name="TableCell1531">
            <text:p text:style-name="P1532">D</text:p>
          </table:table-cell>
          <table:table-cell table:style-name="TableCell1533">
            <text:p text:style-name="P1534">A</text:p>
          </table:table-cell>
          <table:table-cell table:style-name="TableCell1535">
            <text:p text:style-name="P1536">C</text:p>
          </table:table-cell>
        </table:table-row>
      </table:table>
      <text:p text:style-name="內文"><text:span text:style-name="T1537">五、</text:span><text:span text:style-name="T1538">閱讀測驗</text:span><text:span text:style-name="T1539">20%(每題兩分)</text:span>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<text:span text:style-name="T1554">1</text:span></text:p>
          </table:table-cell>
          <table:table-cell table:style-name="TableCell1555">
            <text:p text:style-name="P1556"><text:span text:style-name="T1557">2</text:span></text:p>
          </table:table-cell>
          <table:table-cell table:style-name="TableCell1558">
            <text:p text:style-name="P1559"><text:span text:style-name="T1560">3</text:span></text:p>
          </table:table-cell>
          <table:table-cell table:style-name="TableCell1561">
            <text:p text:style-name="P1562"><text:span text:style-name="T1563">4</text:span></text:p>
          </table:table-cell>
          <table:table-cell table:style-name="TableCell1564">
            <text:p text:style-name="P1565"><text:span text:style-name="T1566">5</text:span></text:p>
          </table:table-cell>
          <table:table-cell table:style-name="TableCell1567">
            <text:p text:style-name="P1568">6</text:p>
          </table:table-cell>
          <table:table-cell table:style-name="TableCell1569">
            <text:p text:style-name="P1570">7</text:p>
          </table:table-cell>
          <table:table-cell table:style-name="TableCell1571">
            <text:p text:style-name="P1572">8</text:p>
          </table:table-cell>
          <table:table-cell table:style-name="TableCell1573">
            <text:p text:style-name="P1574">9</text:p>
          </table:table-cell>
          <table:table-cell table:style-name="TableCell1575">
            <text:p text:style-name="P1576">10</text:p>
          </table:table-cell>
        </table:table-row>
        <table:table-row table:style-name="TableRow1577">
          <table:table-cell table:style-name="TableCell1578">
            <text:p text:style-name="P1579">C</text:p>
          </table:table-cell>
          <table:table-cell table:style-name="TableCell1580">
            <text:p text:style-name="P1581">B</text:p>
          </table:table-cell>
          <table:table-cell table:style-name="TableCell1582">
            <text:p text:style-name="P1583">A</text:p>
          </table:table-cell>
          <table:table-cell table:style-name="TableCell1584">
            <text:p text:style-name="P1585">A</text:p>
          </table:table-cell>
          <table:table-cell table:style-name="TableCell1586">
            <text:p text:style-name="P1587">D</text:p>
          </table:table-cell>
          <table:table-cell table:style-name="TableCell1588">
            <text:p text:style-name="P1589">A</text:p>
          </table:table-cell>
          <table:table-cell table:style-name="TableCell1590">
            <text:p text:style-name="P1591">C</text:p>
          </table:table-cell>
          <table:table-cell table:style-name="TableCell1592">
            <text:p text:style-name="P1593">B</text:p>
          </table:table-cell>
          <table:table-cell table:style-name="TableCell1594">
            <text:p text:style-name="P1595">C</text:p>
          </table:table-cell>
          <table:table-cell table:style-name="TableCell1596">
            <text:p text:style-name="P1597">D</text:p>
          </table:table-cell>
        </table:table-row>
      </table:table>
      <text:p text:style-name="P1598"/>
      <text:p text:style-name="P1599"/>
      <text:p text:style-name="P1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1." style:display-name="021-內文1." style:family="paragraph" style:parent-style-name="內文">
      <style:paragraph-properties fo:widows="2" fo:orphans="2" style:snap-to-layout-grid="false" fo:text-align="justify" style:line-height-at-least="0.25in" fo:margin-left="0.0694in" fo:text-indent="-0.0694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內文1.字元" style:display-name="021-內文1.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內文齊頭" style:display-name="021內文齊頭" style:family="paragraph" style:parent-style-name="內文">
      <style:paragraph-properties fo:text-align="justify"/>
      <style:text-properties style:font-name="Times New Roman" style:font-name-asian="新細明體" style:font-name-complex="Times New Roman" style:font-size-complex="12pt" fo:hyphenate="false"/>
    </style:style>
    <style:style style:name="內文齊頭字元" style:display-name="021內文齊頭 字元" style:family="text">
      <style:text-properties style:font-name="Times New Roman" style:font-name-asian="新細明體" style:font-name-complex="Times New Roman" style:font-size-complex="12pt"/>
    </style:style>
    <style:style style:name="內文粗體" style:display-name="022 內文粗體" style:family="paragraph" style:parent-style-name="內文">
      <style:paragraph-properties fo:widows="2" fo:orphans="2" fo:text-align="justify" style:line-height-at-least="0.25in" fo:margin-left="0.0694in" fo:text-indent="-0.0694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 fo:hyphenate="false"/>
    </style:style>
    <style:style style:name="內文粗體字元" style:display-name="022 內文粗體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7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8:00Z</meta:creation-date>
    <dc:date>2026-02-04T06:38:00Z</dc:date>
    <meta:print-date>2024-11-06T02:20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1046" meta:character-count="6998" meta:row-count="49" meta:non-whitespace-character-count="5965"/>
  </office:meta>
</office:document-meta>
</file>