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opperplate Gothic Bold" svg:font-family="Copperplate Gothic Bold" style:font-family-generic="swiss" style:font-pitch="variable" svg:panose-1="2 14 7 5 2 2 6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margin-top="0.05in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top="0.05in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margin-top="0.05in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margin-top="0.0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margin-top="0.0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MS Gothic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top="0.05in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margin-top="0.05in"/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margin-top="0.05in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margin-top="0.05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273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28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288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43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439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44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44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44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44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62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P472" style:parent-style-name="內文" style:family="paragraph">
      <style:text-properties style:font-name="標楷體" style:font-name-asian="標楷體"/>
    </style:style>
    <style:style style:name="TableColumn474" style:family="table-column">
      <style:table-column-properties style:column-width="0.8756in"/>
    </style:style>
    <style:style style:name="TableColumn475" style:family="table-column">
      <style:table-column-properties style:column-width="0.8763in"/>
    </style:style>
    <style:style style:name="TableColumn476" style:family="table-column">
      <style:table-column-properties style:column-width="0.8756in"/>
    </style:style>
    <style:style style:name="TableColumn477" style:family="table-column">
      <style:table-column-properties style:column-width="0.8756in"/>
    </style:style>
    <style:style style:name="TableColumn478" style:family="table-column">
      <style:table-column-properties style:column-width="0.8756in"/>
    </style:style>
    <style:style style:name="TableColumn479" style:family="table-column">
      <style:table-column-properties style:column-width="0.875in"/>
    </style:style>
    <style:style style:name="TableColumn480" style:family="table-column">
      <style:table-column-properties style:column-width="0.8756in"/>
    </style:style>
    <style:style style:name="TableColumn481" style:family="table-column">
      <style:table-column-properties style:column-width="0.875in"/>
    </style:style>
    <style:style style:name="TableColumn482" style:family="table-column">
      <style:table-column-properties style:column-width="0.8756in"/>
    </style:style>
    <style:style style:name="TableColumn483" style:family="table-column">
      <style:table-column-properties style:column-width="0.8763in"/>
    </style:style>
    <style:style style:name="Table473" style:family="table">
      <style:table-properties style:width="8.7569in" fo:margin-left="0.1736in" table:align="left"/>
    </style:style>
    <style:style style:name="TableRow484" style:family="table-row">
      <style:table-row-properties style:min-row-height="0.4541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9826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TableColumn528" style:family="table-column">
      <style:table-column-properties style:column-width="4.3784in"/>
    </style:style>
    <style:style style:name="TableColumn529" style:family="table-column">
      <style:table-column-properties style:column-width="4.3784in"/>
    </style:style>
    <style:style style:name="Table527" style:family="table">
      <style:table-properties style:width="8.7569in" fo:margin-left="0.1736in" table:align="left"/>
    </style:style>
    <style:style style:name="TableRow530" style:family="table-row">
      <style:table-row-properties style:min-row-height="0.7861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Row535" style:family="table-row">
      <style:table-row-properties style:min-row-height="0.7861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 style:min-row-height="0.7861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Row545" style:family="table-row">
      <style:table-row-properties style:min-row-height="0.7861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Row550" style:family="table-row">
      <style:table-row-properties style:min-row-height="0.7861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TableColumn557" style:family="table-column">
      <style:table-column-properties style:column-width="2.9187in"/>
    </style:style>
    <style:style style:name="TableColumn558" style:family="table-column">
      <style:table-column-properties style:column-width="2.9187in"/>
    </style:style>
    <style:style style:name="TableColumn559" style:family="table-column">
      <style:table-column-properties style:column-width="2.9194in"/>
    </style:style>
    <style:style style:name="Table556" style:family="table">
      <style:table-properties style:width="8.7569in" fo:margin-left="0.1736in" table:align="left"/>
    </style:style>
    <style:style style:name="TableRow560" style:family="table-row">
      <style:table-row-properties style:min-row-height="0.7062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Row567" style:family="table-row">
      <style:table-row-properties style:min-row-height="0.7062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TableColumn576" style:family="table-column">
      <style:table-column-properties style:column-width="0.8756in"/>
    </style:style>
    <style:style style:name="TableColumn577" style:family="table-column">
      <style:table-column-properties style:column-width="0.8763in"/>
    </style:style>
    <style:style style:name="TableColumn578" style:family="table-column">
      <style:table-column-properties style:column-width="0.8756in"/>
    </style:style>
    <style:style style:name="TableColumn579" style:family="table-column">
      <style:table-column-properties style:column-width="0.8763in"/>
    </style:style>
    <style:style style:name="TableColumn580" style:family="table-column">
      <style:table-column-properties style:column-width="0.8756in"/>
    </style:style>
    <style:style style:name="TableColumn581" style:family="table-column">
      <style:table-column-properties style:column-width="0.875in"/>
    </style:style>
    <style:style style:name="TableColumn582" style:family="table-column">
      <style:table-column-properties style:column-width="0.8756in"/>
    </style:style>
    <style:style style:name="TableColumn583" style:family="table-column">
      <style:table-column-properties style:column-width="0.875in"/>
    </style:style>
    <style:style style:name="TableColumn584" style:family="table-column">
      <style:table-column-properties style:column-width="0.8756in"/>
    </style:style>
    <style:style style:name="TableColumn585" style:family="table-column">
      <style:table-column-properties style:column-width="0.8756in"/>
    </style:style>
    <style:style style:name="Table575" style:family="table">
      <style:table-properties style:width="8.7569in" fo:margin-left="0.1736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Row607" style:family="table-row">
      <style:table-row-properties style:min-row-height="0.7541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 style:min-row-height="0.7479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TableColumn672" style:family="table-column">
      <style:table-column-properties style:column-width="0.8756in"/>
    </style:style>
    <style:style style:name="TableColumn673" style:family="table-column">
      <style:table-column-properties style:column-width="0.8763in"/>
    </style:style>
    <style:style style:name="TableColumn674" style:family="table-column">
      <style:table-column-properties style:column-width="0.8756in"/>
    </style:style>
    <style:style style:name="TableColumn675" style:family="table-column">
      <style:table-column-properties style:column-width="0.8756in"/>
    </style:style>
    <style:style style:name="TableColumn676" style:family="table-column">
      <style:table-column-properties style:column-width="0.8756in"/>
    </style:style>
    <style:style style:name="TableColumn677" style:family="table-column">
      <style:table-column-properties style:column-width="0.875in"/>
    </style:style>
    <style:style style:name="TableColumn678" style:family="table-column">
      <style:table-column-properties style:column-width="0.8756in"/>
    </style:style>
    <style:style style:name="TableColumn679" style:family="table-column">
      <style:table-column-properties style:column-width="0.875in"/>
    </style:style>
    <style:style style:name="TableColumn680" style:family="table-column">
      <style:table-column-properties style:column-width="0.8756in"/>
    </style:style>
    <style:style style:name="TableColumn681" style:family="table-column">
      <style:table-column-properties style:column-width="0.8763in"/>
    </style:style>
    <style:style style:name="Table671" style:family="table">
      <style:table-properties style:width="8.7569in" fo:margin-left="0.1736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Row703" style:family="table-row">
      <style:table-row-properties style:min-row-height="0.7541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728" style:parent-style-name="內文" style:family="paragraph">
      <style:text-properties style:font-name="標楷體" style:font-name-asian="標楷體" fo:font-weight="bold" style:font-weight-asian="bold"/>
    </style:style>
    <style:style style:name="TableColumn730" style:family="table-column">
      <style:table-column-properties style:column-width="0.7631in"/>
    </style:style>
    <style:style style:name="TableColumn731" style:family="table-column">
      <style:table-column-properties style:column-width="0.7631in"/>
    </style:style>
    <style:style style:name="TableColumn732" style:family="table-column">
      <style:table-column-properties style:column-width="0.7631in"/>
    </style:style>
    <style:style style:name="TableColumn733" style:family="table-column">
      <style:table-column-properties style:column-width="0.7631in"/>
    </style:style>
    <style:style style:name="TableColumn734" style:family="table-column">
      <style:table-column-properties style:column-width="0.7631in"/>
    </style:style>
    <style:style style:name="Table729" style:family="table">
      <style:table-properties style:width="3.8159in" fo:margin-left="0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46" style:family="table-row">
      <style:table-row-properties style:min-row-height="0.4618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68" style:family="table-row">
      <style:table-row-properties style:min-row-height="0.4395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779" style:parent-style-name="內文" style:family="paragraph">
      <style:text-properties style:font-name="標楷體" style:font-name-asian="標楷體" fo:font-weight="bold" style:font-weight-asian="bold"/>
    </style:style>
    <style:style style:name="P780" style:parent-style-name="內文" style:family="paragraph">
      <style:text-properties style:font-name="標楷體" style:font-name-asian="標楷體" style:font-name-complex="Times New Roman"/>
    </style:style>
    <style:style style:name="P781" style:parent-style-name="內文" style:family="paragraph">
      <style:text-properties style:font-name="標楷體" style:font-name-asian="標楷體" fo:font-weight="bold" style:font-weight-asian="bold"/>
    </style:style>
    <style:style style:name="P782" style:parent-style-name="內文" style:family="paragraph">
      <style:text-properties style:font-name="標楷體" style:font-name-asian="標楷體" style:font-name-complex="Times New Roman"/>
    </style:style>
    <style:style style:name="P783" style:parent-style-name="內文" style:family="paragraph">
      <style:text-properties style:font-name="標楷體" style:font-name-asian="標楷體" fo:font-weight="bold" style:font-weight-asian="bold"/>
    </style:style>
    <style:style style:name="P784" style:parent-style-name="內文" style:family="paragraph">
      <style:paragraph-properties fo:text-indent="0.1666in"/>
      <style:text-properties style:font-name="Copperplate Gothic Bold" style:font-name-asian="標楷體" style:font-name-complex="Times New Roman"/>
    </style:style>
    <style:style style:name="P785" style:parent-style-name="內文" style:family="paragraph">
      <style:paragraph-properties fo:text-indent="0.1666in"/>
      <style:text-properties style:font-name="Copperplate Gothic Bold" style:font-name-asian="標楷體" style:font-name-complex="Times New Roman"/>
    </style:style>
    <style:style style:name="P786" style:parent-style-name="內文" style:family="paragraph">
      <style:text-properties style:font-name="標楷體" style:font-name-asian="標楷體" fo:font-weight="bold" style:font-weight-asian="bold"/>
    </style:style>
    <style:style style:name="P787" style:parent-style-name="內文" style:family="paragraph">
      <style:paragraph-properties fo:text-indent="0.1666in"/>
    </style:style>
    <style:style style:name="T788" style:parent-style-name="預設段落字型" style:family="text">
      <style:text-properties style:font-name="Copperplate Gothic Bold" style:font-name-asian="標楷體" style:font-name-complex="Times New Roman"/>
    </style:style>
    <style:style style:name="T789" style:parent-style-name="預設段落字型" style:family="text">
      <style:text-properties style:font-name="Copperplate Gothic Bold" style:font-name-asian="標楷體" style:font-name-complex="Times New Roman"/>
    </style:style>
    <style:style style:name="T790" style:parent-style-name="預設段落字型" style:family="text">
      <style:text-properties style:font-name="Copperplate Gothic Bold" style:font-name-asian="標楷體" style:font-name-complex="Times New Roman"/>
    </style:style>
    <style:style style:name="P791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3學年度第一學期第二次定期評量<text:s/>國文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國字注音10%(每題1分)</text:p>
      <text:p text:style-name="P15">1.直「ㄌ一ˋ」省<text:s text:c="5"/>2.一小「ㄆ一ㄝˇ」<text:s text:c="5"/>3.未雨綢「ㄇㄡˊ」<text:s text:c="5"/>4.開「ㄐㄧㄤ」拓土<text:s text:c="5"/>5.巷「ㄌㄨㄥˋ」</text:p>
      <text:p text:style-name="P16">6.「法」子<text:s text:c="11"/>7.其「恕」乎<text:s text:c="11"/>8.不「朽」<text:s text:c="13"/>9.泥「濘」<text:s text:c="7"/><text:s text:c="2"/><text:s/><text:s text:c="2"/>10.「塑」膠</text:p>
      <text:p text:style-name="P17"/>
      <text:p text:style-name="P18">二、解釋20%(每題2分)</text:p>
      <text:p text:style-name="P19">1.賠小心<text:s text:c="5"/>2.三人行 <text:s text:c="5"/><text:s/>3.一命嗚呼 <text:s text:c="4"/>4.一絲不苟 <text:s text:c="5"/>5.圓通大師</text:p>
      <text:p text:style-name="P20">6.一言 <text:s text:c="6"/>7.不厭其煩 <text:s text:c="3"/><text:s/>8.恕 <text:s text:c="10"/>9.敦厚 <text:s text:c="8"/>10.文雅</text:p>
      <text:p text:style-name="P21"/>
      <text:p text:style-name="P22">三、默書10%(每格2分，錯一字扣1分)</text:p>
      <text:p text:style-name="P23">寫出空格中的原文。</text:p>
      <text:p text:style-name="P24">子曰：「(<text:s text:c="3"/>1<text:s text:c="3"/>)，( <text:s text:c="2"/>2<text:s text:c="3"/>)？( <text:s text:c="2"/>3<text:s text:c="3"/>)，不亦樂乎？( <text:s text:c="2"/>4<text:s text:c="3"/>)，( <text:s text:c="2"/>5<text:s text:c="3"/>)？」</text:p>
      <text:p text:style-name="P25"/>
      <text:p text:style-name="P26">四、選擇40%(每題2分)</text:p>
      <text:p text:style-name="P27">1.下列選項「」中的讀音，何者前後相同？</text:p>
      <text:p text:style-name="P28">(A)「相」貌/「相」夫教子<text:s text:c="6"/><text:s text:c="4"/>(B)「從」容/跟「從」</text:p>
      <text:p text:style-name="P29">(C)「予」取予求/「予」以清除 <text:s text:c="5"/>(D)打「掃」/「掃」把。</text:p>
      <text:p text:style-name="P30">2.下列選項「」中的注音寫成國字後，何者前後完全相同？</text:p>
      <text:p text:style-name="P31">(A)民窮財「ㄎㄨㄟˋ」/「ㄎㄨㄟˋ」不成軍 <text:s text:c="5"/>(B)「ㄆㄨˊ」實無華/「ㄆㄨˊ」玉</text:p>
      <text:p text:style-name="P32">(C)演「一ˋ」/絡「一ˋ」<text:s text:c="22"/>(D)栽「ㄆㄟˊ」/敬「ㄆㄟˊ」末座。</text:p>
      <text:p text:style-name="P33">3.下列選項「」中的字義，何者前後相同？</text:p>
      <text:p text:style-name="P34">(A)「溫」故知新/「溫」文儒雅 <text:s text:c="6"/>(B)廣施德「澤」/沼「澤」</text:p>
      <text:p text:style-name="P35">(C)「遍」體鱗傷/滿山「遍」野<text:s text:c="7"/>(D)「撲」滅/飛蛾「撲」火。</text:p>
      <text:p text:style-name="內文"><text:span text:style-name="T36">4</text:span><text:span text:style-name="T37">.</text:span><text:span text:style-name="T38">下列選項中的文句，何者的錯別字</text:span><text:span text:style-name="T39">最少</text:span><text:span text:style-name="T40">？</text:span></text:p>
      <text:p text:style-name="P41">(A)我從高傲的人身上學會彎腰，也從奢靡的人身上學到了簡僕</text:p>
      <text:p text:style-name="P42">(B)到了不熟悉的海域，切記貌然下水游泳，以確保生命安全</text:p>
      <text:p text:style-name="P43">(C)他青少年時曆經鋒火，求學困難，後靠苦學自休成就豐富的學養，並致力寫作</text:p>
      <text:p text:style-name="P44">(D)考前若能將書本上的知識熔會慣通，作答時肯定能得心應手。</text:p>
      <text:p text:style-name="P45">5.下列選項中的文句，何者用字完全正確？</text:p>
      <text:p text:style-name="P46">(A)都市環境嘈雜，令我不禁嚮往淨謐的鄉間生活</text:p>
      <text:p text:style-name="P47">(B)快樂原來就像那些搖曳的光影，難以捉摸和規範</text:p>
      <text:p text:style-name="P48">(C)面對挑戰，要有百折不橈的精神，才能愈挫愈勇</text:p>
      <text:p text:style-name="P49">(D)做學問、做研究應講求實事求事，不可主觀猜測，憑空想像。</text:p>
      <text:p text:style-name="內文"><text:span text:style-name="T50">6</text:span><text:span text:style-name="T51">.</text:span><text:span text:style-name="T52">差不多</text:span><text:span text:style-name="T53">先生當錢鋪夥計時，</text:span><text:span text:style-name="T54">「</text:span><text:span text:style-name="T55">十字常常寫成千字，千字常常寫成十字</text:span><text:span text:style-name="T56">」</text:span><text:span text:style-name="T57">。這樣的做事態度，可用下列何者形容？</text:span></text:p>
      <text:p text:style-name="P58">(A)塞翁失馬，焉知非福 <text:s text:c="9"/>(B)受人之託，忠人之事</text:p>
      <text:p text:style-name="P59">(C)隨遇而安，享受生活 <text:s text:c="9"/>(D)失之毫釐，差之千里。</text:p>
      <text:p text:style-name="內文"><text:span text:style-name="T60">7</text:span><text:span text:style-name="T61">.</text:span><text:span text:style-name="T62">「</text:span><text:span text:style-name="T63">他姓</text:span><text:span text:style-name="T64">差</text:span><text:span text:style-name="T65">，名</text:span><text:span text:style-name="T66">不多</text:span><text:span text:style-name="T67">，是各省各縣各村人氏。</text:span><text:span text:style-name="T68">」</text:span><text:span text:style-name="T69">這句話的含義為何？</text:span></text:p>
      <text:p text:style-name="P70">(A)指出大部分人的長相都差不多<text:s text:c="12"/>(B)諷刺大部分的人都抱持著「差不多」的生活態度</text:p>
      <text:p text:style-name="內文"><text:span text:style-name="T71">(C)</text:span><text:span text:style-name="T72">差不多</text:span><text:span text:style-name="T73">先生的足跡遍及全國</text:span><text:span text:style-name="T74"><text:s text:c="14"/></text:span><text:span text:style-name="T75">(D)</text:span><text:span text:style-name="T76">全國各地都有人</text:span><text:span text:style-name="T77">姓</text:span><text:span text:style-name="T78">差</text:span><text:span text:style-name="T79">，名</text:span><text:span text:style-name="T80">不多</text:span><text:span text:style-name="T81">。</text:span></text:p>
      <text:p text:style-name="P82">8.「擇其善者而從之，其不善者而改之。」這句話主要在說明下列哪一種工夫的重要性？</text:p>
      <text:p text:style-name="P83">(A)善<text:s text:c="6"/>(B)改<text:s text:c="6"/>(C)擇<text:s text:c="6"/>(D)從。</text:p>
      <text:p text:style-name="P84">9.關於「己所不欲，勿施於人」這句話的含義，下列何者與之最接近？</text:p>
      <text:p text:style-name="P85">(A)將心比心，推己及人 <text:s text:c="7"/>(B)不患無位，患所以立</text:p>
      <text:p text:style-name="P86">(C)學如不及，猶恐失之 <text:s text:c="7"/>(D)君子恥其言而過其行。</text:p>
      <text:p text:style-name="P87">10.「當她們每天早上來清掃時，面對著那些黃黃的泥巴，誰也不會保留自己的力量，就像搶奪一種東西一樣，搶著去幹。」文中人的做事態度，最適合用下列何者來形容？</text:p>
      <text:p text:style-name="P88">(A)沽名釣譽，引人注意 <text:s text:c="5"/>(B)己所不欲，勿施於人</text:p>
      <text:p text:style-name="P89">(C)便宜行事，任性妄為 <text:s text:c="5"/>(D)義無反顧，當仁不讓。</text:p>
      <text:soft-page-break/>
      <text:p text:style-name="P90">11.「她們的名字不會被人知道，可是在我的心目中，她們是有資格被稱之為『人物』的一群。」這段話中所指的「人物」，應是指下列哪種人？</text:p>
      <text:p text:style-name="P91">(A)市井小民<text:s text:c="5"/>(B)國際巨星 <text:s text:c="4"/>(C)無名英雄 <text:s text:c="4"/>(D)偶像團體。</text:p>
      <text:p text:style-name="P92">12.言詞表面的意思和內心本意相反的修辭技巧稱為「倒反」。下列文句何者也運用了「倒反」修辭？</text:p>
      <text:p text:style-name="P93">(A)媽媽煮的菜非常美味，我們已經決定改去外面的餐廳吃飯了</text:p>
      <text:p text:style-name="P94">(B)舅舅講話十分幽默，我每次聽了都差點笑破肚皮</text:p>
      <text:p text:style-name="P95">(C)人生最寶貴的是生命，人生最需要的是學習，人生最愉快的是工作</text:p>
      <text:p text:style-name="P96">(D)眼淚化作歡笑，痛苦的代價成就了榮耀的光彩。</text:p>
      <text:p text:style-name="P97">13.下列各文句中兩處「」的同音詞，何者運用完全正確？</text:p>
      <text:p text:style-name="P98">(A)因為他辦事「不利」，導致目前情勢對我們十分「不力」，建議趕緊換人處理</text:p>
      <text:p text:style-name="P99">(B)今年「一般」公司行號的年終獎金銳減，經濟不景氣的情況可見「一斑」</text:p>
      <text:p text:style-name="P100">(C)如果討論時大家都怯於表達「意義」，那麼這場為集思廣益而召開的會議就失去「異議」了</text:p>
      <text:p text:style-name="P101">(D)古代朝廷大規模「徵兆」年輕人從軍，多半是戰爭要爆發的「徵召」。</text:p>
      <text:p text:style-name="P102"><text:span text:style-name="T103">1</text:span><text:span text:style-name="T104">4</text:span><text:span text:style-name="T105">.</text:span><text:span text:style-name="T106">下列文句</text:span><text:span text:style-name="T107">「」</text:span><text:span text:style-name="T108">裡出自</text:span><text:span text:style-name="T109">《論語》</text:span><text:span text:style-name="T110">的成語，何者運用</text:span><text:span text:style-name="T111">不恰當</text:span><text:span text:style-name="T112">？</text:span></text:p>
      <text:p text:style-name="P113">(A)他非常聰明，反應又靈敏，凡是老師教過的東西，都能「舉一反三」，觸類旁通</text:p>
      <text:p text:style-name="P114">(B)既然他已經認錯，也願意改過，我們就「既往不咎」吧</text:p>
      <text:p text:style-name="P115">(C)他剛才說的話全是「道聽塗說」，缺乏根據，所以不足為信</text:p>
      <text:p text:style-name="P116">(D)那種「怨天尤人」的人，表面上看起來跟你要好，其實別有用心。</text:p>
      <text:p text:style-name="P117"><text:span text:style-name="T118">1</text:span><text:span text:style-name="T119">5</text:span><text:span text:style-name="T120">.</text:span><text:span text:style-name="T121">下列文句出自</text:span><text:span text:style-name="T122">張騰蛟</text:span><text:span text:style-name="T123">的&lt;人物誌&gt;，根據內容判斷，其中所描述職業的配對，何者正確？</text:span></text:p>
      <text:p text:style-name="P124">(A)自此之後，你便生活在磚磚瓦瓦間，生活在水泥與機具間。你在這些龐大的勞動行列裡，隨著你的工作夥伴們，常勝之師轉戰疆場那般，一處工地一處工地的幹著—詩人</text:p>
      <text:p text:style-name="P125">(B)勤勞的水上捕手，大海田畝的耕者，把大半生的心血都溶入了海洋。多少年來，苦是苦了一些，如今終於也網出了一串飽暖的日子，網出了一片不錯的歲月—農夫</text:p>
      <text:p text:style-name="P126">(C)天亮之後入坑，天黑之前出坑，你，是這個世界上少數與太陽背道而馳的人。多少年來，黑，幾乎是你生活中的唯一顏色—礦工</text:p>
      <text:p text:style-name="內文"><text:span text:style-name="T127">(D)</text:span><text:span text:style-name="T128">泥土是黑色的金，這是你常常認為的</text:span><text:span text:style-name="T129">……</text:span><text:span text:style-name="T130">一年三百六十多天裡，幾乎天天都在守護著你的田畝，幾乎天天都在經營著你的莊園</text:span><text:span text:style-name="T131">—</text:span><text:span text:style-name="T132">老師</text:span><text:span text:style-name="T133">。</text:span></text:p>
      <text:p text:style-name="P134">16.「譬喻」是一種利用兩件事物的相似點，借彼方來說明此方的修辭法。下列文句何者運用「譬喻」修辭？</text:p>
      <text:p text:style-name="P135">(A)岸邊隨風搖曳的柳條是曼妙的芭蕾舞者，姿態輕靈柔美</text:p>
      <text:p text:style-name="P136">(B)媽媽的眼神彷彿能看穿一切，包括我不為人知的小心思</text:p>
      <text:p text:style-name="P137">(C)同樣是一根針，曾經使他失去光明，卻也因此帶給億萬盲人光明與希望</text:p>
      <text:p text:style-name="內文"><text:span text:style-name="T138">(D)</text:span><text:span text:style-name="T139">宜蘭</text:span><text:span text:style-name="T140">這小城，以淒涼而帶有苦味的雨迎接我。</text:span></text:p>
      <text:p text:style-name="P141">17.下列「」中的成語的字形，何者完全正確？</text:p>
      <text:p text:style-name="內文"><text:span text:style-name="T142">(A)</text:span><text:span text:style-name="T143">這次的話劇表演，他</text:span><text:span text:style-name="T144">「</text:span><text:span text:style-name="T145">毛遂</text:span><text:span text:style-name="T146">自見</text:span><text:span text:style-name="T147">」</text:span><text:span text:style-name="T148">，擔任男主角的角色</text:span></text:p>
      <text:p text:style-name="內文"><text:span text:style-name="T149">(B)</text:span><text:span text:style-name="T150">你對他得當心一點，</text:span><text:span text:style-name="T151">因為我深覺他有</text:span><text:span text:style-name="T152">「</text:span><text:span text:style-name="T153">項莊</text:span><text:span text:style-name="T154">舞劍</text:span><text:span text:style-name="T155">」</text:span><text:span text:style-name="T156">之嫌</text:span></text:p>
      <text:p text:style-name="內文"><text:span text:style-name="T157">(C)</text:span><text:span text:style-name="T158">你雖然很有才能，但還是得靠</text:span><text:span text:style-name="T159">「</text:span><text:span text:style-name="T160">伯樂</text:span><text:span text:style-name="T161">向馬</text:span><text:span text:style-name="T162">」</text:span><text:span text:style-name="T163">，才能一展長才</text:span></text:p>
      <text:p text:style-name="內文"><text:span text:style-name="T164">(D)</text:span><text:span text:style-name="T165">他的</text:span><text:span text:style-name="T166">「</text:span><text:span text:style-name="T167">季布</text:span><text:span text:style-name="T168">一偌</text:span><text:span text:style-name="T169">」</text:span><text:span text:style-name="T170">比誰都可靠，你大可放心。</text:span></text:p>
      <text:p text:style-name="P171">18.下列「」中的成語的運用，何者最恰當？</text:p>
      <text:p text:style-name="內文"><text:span text:style-name="T172">(A)</text:span><text:span text:style-name="T173">經過兩年的準備，她終於</text:span><text:span text:style-name="T174">「</text:span><text:span text:style-name="T175">名落</text:span><text:span text:style-name="T176">孫山</text:span><text:span text:style-name="T177">」</text:span><text:span text:style-name="T178">，考上研究所</text:span></text:p>
      <text:p text:style-name="內文"><text:span text:style-name="T179">(B)</text:span><text:span text:style-name="T180">這篇文章寫得極感人，每個讀者都對作者的</text:span><text:span text:style-name="T181">「</text:span><text:span text:style-name="T182">江</text:span><text:span text:style-name="T183">郎才盡</text:span><text:span text:style-name="T184">」</text:span><text:span text:style-name="T185">激賞不已</text:span></text:p>
      <text:p text:style-name="內文"><text:span text:style-name="T186">(C)</text:span><text:span text:style-name="T187">如今他獲得博士學位，當年的</text:span><text:span text:style-name="T188">「</text:span><text:span text:style-name="T189">吳</text:span><text:span text:style-name="T190">下</text:span><text:span text:style-name="T191">阿蒙</text:span><text:span text:style-name="T192">」</text:span><text:span text:style-name="T193">已蛻變成一位學者了</text:span></text:p>
      <text:p text:style-name="內文"><text:span text:style-name="T194">(D)</text:span><text:span text:style-name="T195">如果對問題都只有一知半解，那麼處理起來就如同</text:span><text:span text:style-name="T196">「</text:span><text:span text:style-name="T197">庖丁</text:span><text:span text:style-name="T198">解牛</text:span><text:span text:style-name="T199">」</text:span><text:span text:style-name="T200">般的</text:span><text:span text:style-name="T201">一波三折</text:span><text:span text:style-name="T202">。</text:span></text:p>
      <text:p text:style-name="P203"><text:span text:style-name="T204">1</text:span><text:span text:style-name="T205">9</text:span><text:span text:style-name="T206">.</text:span><text:span text:style-name="T207">「</text:span><text:span text:style-name="T208">下雪次日，小徑非常滑，我必須摟著</text:span><text:span text:style-name="T209">姚</text:span><text:span text:style-name="T210">小弟慢慢走。卻看到</text:span><text:span text:style-name="T211">馬托</text:span><text:span text:style-name="T212">拄杖如期著他的寶馬一般，慢慢地穩穩地走著每一步。</text:span><text:span text:style-name="T213">」</text:span><text:span text:style-name="T214">關於這段話的說明，下列何者正確？</text:span></text:p>
      <text:p text:style-name="內文"><text:span text:style-name="T215">(A)</text:span><text:span text:style-name="T216">在雪地中，</text:span><text:span text:style-name="T217">馬托</text:span><text:span text:style-name="T218">拄著拐杖行走，會比坐輪椅還快</text:span></text:p>
      <text:p text:style-name="內文"><text:span text:style-name="T219">(B)</text:span><text:span text:style-name="T220">對比作者對兒子的呵護，</text:span><text:span text:style-name="T221">馬托</text:span><text:span text:style-name="T222">則是展現出復健練習的成果及獨立、堅強</text:span></text:p>
      <text:p text:style-name="內文"><text:span text:style-name="T223">(C)</text:span><text:span text:style-name="T224">在雪地裡，</text:span><text:span text:style-name="T225">馬托</text:span><text:span text:style-name="T226">希望</text:span><text:span text:style-name="T227">姚</text:span><text:span text:style-name="T228">小弟</text:span><text:span text:style-name="T229">能一起玩遊戲、打雪仗</text:span></text:p>
      <text:p text:style-name="內文"><text:span text:style-name="T230">(D)</text:span><text:span text:style-name="T231">馬托</text:span><text:span text:style-name="T232">不顧自身的安危，在雪地中逞強的展現復健鍛鍊的成果</text:span></text:p>
      <text:p text:style-name="P233"/>
      <text:soft-page-break/>
      <text:p text:style-name="內文"><text:span text:style-name="T234">20.</text:span><text:span text:style-name="T235">「</text:span><text:span text:style-name="T236">我從孩子們的表情行動讀到和善、禮貌，從</text:span><text:span text:style-name="T237">姚</text:span><text:span text:style-name="T238">小弟所描述的學校生活，窺見</text:span><text:span text:style-name="T239">馬托</text:span><text:span text:style-name="T240">雖然雙腳無力，但隨時有人當他的腳。</text:span><text:span text:style-name="T241">」</text:span><text:span text:style-name="T242">這段話的含義與下列何者最接近？</text:span></text:p>
      <text:p text:style-name="內文"><text:span text:style-name="T243">(A)</text:span><text:span text:style-name="T244">只有</text:span><text:span text:style-name="T245">姚</text:span><text:span text:style-name="T246">小弟在學校會幫助</text:span><text:span text:style-name="T247">馬托</text:span><text:span text:style-name="T248"><text:s text:c="13"/></text:span><text:span text:style-name="T249"><text:s text:c="4"/></text:span><text:span text:style-name="T250">(B)</text:span><text:span text:style-name="T251">馬托</text:span><text:span text:style-name="T252">常因不良於行而任性耍賴</text:span></text:p>
      <text:p text:style-name="內文"><text:span text:style-name="T253">(C)</text:span><text:span text:style-name="T254">馬托</text:span><text:span text:style-name="T255">必須有人攙扶才能行走 <text:s text:c="18"/></text:span><text:span text:style-name="T256">(D)</text:span><text:span text:style-name="T257">馬托</text:span><text:span text:style-name="T258">雖然不良於行，但能受到來自周遭的友善幫助。</text:span></text:p>
      <text:p text:style-name="P259"/>
      <text:p text:style-name="P260">五、閱讀20%(每題2分)</text:p>
      <text:p text:style-name="P261"><text:s/><text:s text:c="3"/>子在川上曰：「逝者如斯夫，不舍晝夜！」<text:s text:c="10"/><text:s text:c="13"/>《論語.子罕》</text:p>
      <text:p text:style-name="P262">1.下列選項中的文句，何者與文中的涵義最接近？</text:p>
      <text:p text:style-name="P263">(A)駑馬十駕，功在不舍<text:s text:c="24"/>(B)為山九仞，功虧一簣</text:p>
      <text:p text:style-name="P264">(C)少壯不努力，老大徒傷悲<text:s text:c="20"/>(D)獨學而無友，則孤陋而寡聞。</text:p>
      <text:p text:style-name="P265"/>
      <text:p text:style-name="P266"><text:span text:style-name="T267"><text:s text:c="3"/></text:span><text:span text:style-name="T268"><text:s/></text:span><text:span text:style-name="T269">孔子</text:span><text:span text:style-name="T270">曰：「益者三友，損者三友：</text:span><text:span text:style-name="楷體字">友直，友諒，友多聞，益矣；友便辟，友善柔，友便佞，損矣。</text:span><text:span text:style-name="T271">」</text:span></text:p>
      <text:p text:style-name="P272"><text:s text:c="64"/>《論語.季氏》</text:p>
      <text:p text:style-name="P273"><text:span text:style-name="T274">註</text:span><text:span text:style-name="T275">-</text:span><text:span text:style-name="T276">-</text:span><text:span text:style-name="T277">諒：誠信。 <text:s/></text:span><text:span text:style-name="楷體字">便辟</text:span><text:span text:style-name="楷體字">：善於迎合他人卻不正直。 <text:s/></text:span><text:span text:style-name="楷體字">便佞</text:span><text:span text:style-name="楷體字">：善於用動聽言語辯說卻無真才實學。</text:span></text:p>
      <text:p text:style-name="內文"><text:span text:style-name="T278">2</text:span><text:span text:style-name="T279">.</text:span><text:span text:style-name="T280">根據本文，下列何者屬於</text:span><text:span text:style-name="T281">損友</text:span><text:span text:style-name="T282">？</text:span></text:p>
      <text:p text:style-name="P283">(A)博學多聞、好為人師的人 <text:s text:c="19"/>(B)個性善良，做事卻優柔寡斷的人</text:p>
      <text:p text:style-name="P284">(C)擅長巧言善辯，卻沒有真才實學的人 <text:s text:c="9"/>(D)剛毅木訥、不好交際的人。</text:p>
      <text:p text:style-name="P285"/>
      <text:p text:style-name="P286">不亦樂乎/背對戰爭，讓一頭黑髮/隨風飄蕩</text:p>
      <text:p text:style-name="P287">不亦樂乎/在瘦瘦的太陽底下/回想/默默無言，他曾見過好幾個國君</text:p>
      <text:p text:style-name="P288"><text:span text:style-name="T289">戴頭巾的和不戴頭巾的男子孩子/六個</text:span><text:span text:style-name="T290">/</text:span><text:span text:style-name="T291">七個/從黃昏的</text:span><text:span text:style-name="T292">沂水</text:span><text:span text:style-name="T293">中間走向落日/穿上了四月的白色衣袍</text:span></text:p>
      <text:p text:style-name="P294"><text:span text:style-name="T295"><text:s text:c="83"/></text:span><text:span text:style-name="T296">張健</text:span></text:p>
      <text:p text:style-name="P297">3.本詩所描寫的人物是下列哪位古人？</text:p>
      <text:p text:style-name="內文"><text:span text:style-name="T298">(A)</text:span><text:span text:style-name="T299">李白</text:span><text:span text:style-name="T300"><text:s text:c="3"/></text:span><text:span text:style-name="T301"><text:s text:c="2"/></text:span><text:span text:style-name="T302"><text:s/></text:span><text:span text:style-name="T303">(B)</text:span><text:span text:style-name="T304">孟浩然</text:span><text:span text:style-name="T305"><text:s/></text:span><text:span text:style-name="T306"><text:s text:c="2"/></text:span><text:span text:style-name="T307"><text:s text:c="3"/></text:span><text:span text:style-name="T308">(C)</text:span><text:span text:style-name="T309">孟子</text:span><text:span text:style-name="T310"><text:s text:c="6"/></text:span><text:span text:style-name="T311">(D)</text:span><text:span text:style-name="T312">孔子</text:span><text:span text:style-name="T313">。</text:span></text:p>
      <text:p text:style-name="P314"/>
      <text:p text:style-name="P315"><text:span text:style-name="T316"><text:s text:c="4"/></text:span><text:span text:style-name="T317"><text:s text:c="10"/></text:span><text:span text:style-name="T318">，這樣的說法亦普遍流傳於世界上許多原始民族的神話中。如</text:span><text:span text:style-name="T319">所羅門群島</text:span><text:span text:style-name="T320">的土著將月亮看作是隻蟾蜍的化身；</text:span><text:span text:style-name="T321">北美印第安</text:span><text:span text:style-name="T322">人</text:span><text:span text:style-name="T323">認為月亮是隻肚裡裝滿水的蟾蜍；</text:span><text:span text:style-name="T324">墨西哥</text:span><text:span text:style-name="T325">人的大女神月亮，是所有水的掌管者，她的化身是隻大青蛙；</text:span><text:span text:style-name="T326">圭亞那印地安</text:span><text:span text:style-name="T327">人也認為月亮中有隻青蛙。</text:span><text:span text:style-name="T328">如S</text:span><text:span text:style-name="T329">alish</text:span><text:span text:style-name="T330">印地安</text:span><text:span text:style-name="T331">人則有這樣一則神話：</text:span><text:span text:style-name="T332">「</text:span><text:span text:style-name="T333">一隻狼非常愛一隻蟾蜍，牠為了尋找拒絕了牠的蟾蜍，去求月亮照亮道路，月亮滿足了狼的要求，當狼剛要擁抱蟾蜍時，蟾蜍一下跳到月亮臉上並留在了那裡。</text:span><text:span text:style-name="T334">」</text:span></text:p>
      <text:p text:style-name="P335"><text:span text:style-name="T336"><text:s text:c="4"/>而另一則</text:span><text:span text:style-name="T337">北美利洛厄特</text:span><text:span text:style-name="T338">人解釋月亮陰影由來的神話則說，當洪水使堅實的大地沉沒時，</text:span><text:span text:style-name="T339">蛙便跳離大地，吊在月亮前面，因此今天人們仍可在月亮上看到牠們。至於</text:span><text:span text:style-name="T340">美洲桑波伊爾</text:span><text:span text:style-name="T341">人的月亮起源神話則說，母蝦蟆朝天空撒尿，天就下起雨來，引發了一場大洪水，最後母蝦蟆便跳到月亮的臉上。</text:span></text:p>
      <text:p text:style-name="P342"><text:span text:style-name="T343"><text:s text:c="38"/></text:span><text:span text:style-name="T344"><text:s text:c="8"/></text:span><text:span text:style-name="T345"><text:s/>節錄自</text:span><text:span text:style-name="T346">劉惠萍</text:span><text:span text:style-name="T347"><text:s/></text:span><text:span text:style-name="T348">&lt;中秋話</text:span><text:span text:style-name="T349">「</text:span><text:span text:style-name="T350">月</text:span><text:span text:style-name="T351">」</text:span><text:span text:style-name="T352">-</text:span><text:span text:style-name="T353">---</text:span><text:span text:style-name="T354">漫談</text:span><text:span text:style-name="T355">中國</text:span><text:span text:style-name="T356">古代月神話&gt;</text:span></text:p>
      <text:p text:style-name="內文"><text:span text:style-name="T357">4</text:span><text:span text:style-name="T358">.</text:span><text:span text:style-name="T359">根據本文內容推斷，</text:span><text:span text:style-name="T360"><text:s text:c="6"/></text:span><text:span text:style-name="T361">畫線處最可能是下列何者？</text:span></text:p>
      <text:p text:style-name="內文"><text:span text:style-name="T362">(A)</text:span><text:span text:style-name="T363">「</text:span><text:span text:style-name="T364">月中有蟾</text:span><text:span text:style-name="T365">」</text:span><text:span text:style-name="T366">的說法，並非是</text:span><text:span text:style-name="T367">中國</text:span><text:span text:style-name="T368">所獨有 <text:s text:c="11"/></text:span><text:span text:style-name="T369">(B)</text:span><text:span text:style-name="T370">關於月亮傳說，最為人熟知的角色是蟾蜍</text:span></text:p>
      <text:p text:style-name="內文"><text:span text:style-name="T371">(C)</text:span><text:span text:style-name="T372">蟾蜍跳跳跳，跳進了月亮，變成了神話的主角 <text:s text:c="7"/></text:span><text:span text:style-name="T373">(D)</text:span><text:span text:style-name="T374">蟾蜍月神的傳說僅僅分布在</text:span><text:span text:style-name="T375">北美</text:span><text:span text:style-name="T376">、</text:span><text:span text:style-name="T377">中美</text:span><text:span text:style-name="T378">、</text:span><text:span text:style-name="T379">南美</text:span><text:span text:style-name="T380">。</text:span></text:p>
      <text:p text:style-name="P381"/>
      <text:p text:style-name="P382"><text:span text:style-name="T383"><text:s text:c="4"/></text:span><text:span text:style-name="T384">蘇東坡</text:span><text:span text:style-name="T385">是著名文人，也是美食行家。他曾說：</text:span><text:span text:style-name="T386">「</text:span><text:span text:style-name="T387">無竹令人俗，無肉令人瘦。</text:span><text:span text:style-name="T388">」</text:span><text:span text:style-name="T389">所以他享受人生的方式，便是吃飽了肉，陶然於竹林裡風雅的吟詩賞竹。</text:span><text:span text:style-name="T390">他所自創的</text:span><text:span text:style-name="T391">東坡</text:span><text:span text:style-name="T392">肉就是筍燒肉。在泰順街直走第二條巷口有我最愛吃的筍燒肉小攤。來自</text:span><text:span text:style-name="T393">員林</text:span><text:span text:style-name="T394">的</text:span><text:span text:style-name="T395">阿琴</text:span><text:span text:style-name="T396">姨在窄窄的的巷弄裡擺個小小的攤位，除非內行人，</text:span><text:span text:style-name="T397">很難發現這種平實的真口味。</text:span><text:span text:style-name="T398">阿琴</text:span><text:span text:style-name="T399">姨其貌不揚，也不會賣弄吹噓，總是默默的為食客用心製作佳肴。她的個性就像一顆筍，從堅硬的地底下努力的鑽出自己的一片天，吃她煮的筍特別能感受到一股強韌的生命力。</text:span></text:p>
      <text:p text:style-name="P400"><text:span text:style-name="T401"><text:s text:c="4"/></text:span><text:span text:style-name="T402">魏晉</text:span><text:span text:style-name="T403">七賢隱逸於竹林；</text:span><text:span text:style-name="T404">白居易</text:span><text:span text:style-name="T405">云：</text:span><text:span text:style-name="T406">「</text:span><text:span text:style-name="T407">竹解虛心是我師。</text:span><text:span text:style-name="T408">」</text:span><text:span text:style-name="T409">歐陽脩</text:span><text:span text:style-name="T410">云：</text:span><text:span text:style-name="T411">「</text:span><text:span text:style-name="T412">竹色君子德。</text:span><text:span text:style-name="T413">」</text:span><text:span text:style-name="T414">所以千古以來，</text:span><text:span text:style-name="T415">中國</text:span><text:span text:style-name="T416">人愛竹、賞竹，</text:span><text:span text:style-name="T417">傾慕於竹的風雅、勁節。文人</text:span><text:span text:style-name="T418">鄭板橋</text:span><text:span text:style-name="T419">善畫竹，由於畫竹讓他感受到竹的舒暢神姿，竟讓他肝鬱症不藥而癒。竹笛表現力豐富，是</text:span><text:span text:style-name="T420">中國</text:span><text:span text:style-name="T421">代表性的樂器。笛音裡有高山流水、鳥語花香；</text:span><text:span text:style-name="T422">時而豪邁昂揚，時而如泣如訴，往往一曲之中道盡宇宙人生。</text:span></text:p>
      <text:p text:style-name="P423"><text:span text:style-name="T424"><text:s text:c="63"/></text:span><text:span text:style-name="T425">陳鴻</text:span><text:span text:style-name="T426"><text:s/>&lt;最佳筍友&gt;</text:span></text:p>
      <text:p text:style-name="內文"><text:span text:style-name="T427">5</text:span><text:span text:style-name="T428">.</text:span><text:span text:style-name="T429">根據本文，</text:span><text:span text:style-name="T430">作者以筍子的何種特質比喻</text:span><text:span text:style-name="T431">阿琴</text:span><text:span text:style-name="T432">姨？</text:span></text:p>
      <text:p text:style-name="P433">(A)風雅勁節的風骨 <text:s text:c="4"/>(B)生命的韌性 <text:s text:c="4"/>(C)經濟實惠的價格 <text:s text:c="4"/>(D)潔白的外表。</text:p>
      <text:p text:style-name="P434">6.文中「竹解虛心是我師」一句指出竹子具有何種德行？</text:p>
      <text:p text:style-name="P435">(A)虛與委蛇 <text:s text:c="4"/>(B)子虛烏有 <text:s text:c="4"/>(C)故弄玄虛 <text:s text:c="4"/>(D)虛懷若谷。</text:p>
      <text:p text:style-name="P436"/>
      <text:p text:style-name="P437"><text:s text:c="4"/>有隻蚊子飛到獅子面前，快速地飛來飛去，戲弄獅子說道：「我一點都不怕你耶，你實在不比我厲害，你說說看，你能做些什麼？用爪子拚命抓？還是用尖尖的牙齒咬咧？一般人吵架的時候就是用這些招數。我告訴你，我可是比你強多了，不然我們就來比試比試啊？」誇口的蚊子竟然還在獅子眼前嗡嗡的吹噓，接著緊緊盤旋在獅子臉部周圍，找著鼻孔附近沒有長毛的地方一口就叮下去，獅子只能用爪子不斷抓自己的臉，毫無招架之力，只好討饒投降。</text:p>
      <text:p text:style-name="P438"><text:s text:c="4"/>蚊子看獅子投降，滿臉得意地飛走了，還一路高唱勝利歌聲。可是，一不小心掉進蜘蛛的網裡，白白成了蜘蛛美好的一餐。在被蜘蛛吃掉之前，蚊子不禁悲歎命運作弄：「我有能耐贏得了萬獸之王，卻意外栽在這小小不起眼的蜘蛛手裡。唉！實在是太慘了！」<text:s/></text:p>
      <text:p text:style-name="P439"><text:s text:c="17"/><text:s text:c="46"/>寓言&lt;驕傲的蚊子&gt;</text:p>
      <text:p text:style-name="P440">7.文中「一般人吵架的時候就是用這些招數。」這句話是下列哪種語氣？</text:p>
      <text:p text:style-name="P441">(A)嘲諷 <text:s text:c="4"/>(B)無奈 <text:s text:c="4"/>(C)悲憤 <text:s text:c="4"/>(D)假設。</text:p>
      <text:p text:style-name="P442">8.根據本文，最後蚊子落入蜘蛛網中的原因為何？</text:p>
      <text:p text:style-name="P443">(A)得寸進尺 <text:s text:c="4"/>(B)得意忘形 <text:s text:c="4"/>(C)得過且過 <text:s text:c="4"/>(D)得道多助。</text:p>
      <text:p text:style-name="P444"/>
      <text:p text:style-name="P445"><text:s text:c="4"/>減肥過程中，常常有人是難忍飢餓或受不了誘惑而放棄，事實上低熱量食物對體重控制的成效有很大的影響力，因為如果經常食用低熱量食物來提高飽足感，可以免去許多不必要的暴食行為。</text:p>
      <text:p text:style-name="P446"><text:s text:c="4"/>什麼是低熱量食物呢？譬如----水，便是最佳的低熱量食品，有的人說「我連喝水都會胖」，以醫學的角度來看，除非是水腫，否則水是零熱量，因此喝水是不會胖的。我們每天需要喝到二千C.C.以上的水，肥胖者或有高尿酸的患者則應該更多。</text:p>
      <text:p text:style-name="P447"><text:s text:c="4"/>目前市面上除了純水、礦泉水之外，還有使用碳酸水、人工甘味料、檸檬酸等等所組合的加味飲用水，每一罐六百C.C.熱量不到五大卡，適合不喜歡完全沒有味道的人來飲用。</text:p>
      <text:p text:style-name="P448"><text:s text:c="4"/>多喝水可以幫助新陳代謝，可以幫助腸胃蠕動，減少便祕，想要減肥的人在餐前喝五百C.C.的水，可以緩衝飢餓感。去參加喜慶宴會之前、之中多喝水，也可以減少許多不必要的熱量攝取。對於許多經常需要外時又想要控制體重的人而言，隨身攜帶水去吃飯很有用的，除了當成飯後解渴的飲料，又可以把食物拿來「過水」，洗去不必要的油脂，因此多親近「水」，可以使您更健康更苗條。</text:p>
      <text:p text:style-name="P449"><text:span text:style-name="T450"><text:s text:c="63"/></text:span><text:span text:style-name="T451">楊美瑩</text:span><text:span text:style-name="T452">&lt;多喝水，減少熱量攝取&gt;</text:span></text:p>
      <text:p text:style-name="P453">9.關於本文的內容，下列敘述何者正確？</text:p>
      <text:p text:style-name="P454">(A)水喝多了還是會發胖，所以應該少喝水</text:p>
      <text:p text:style-name="P455">(B)市售的加味飲用水屬於高熱量飲料，肥胖者應避免</text:p>
      <text:p text:style-name="P456">(C)減肥時可以使用低熱量食物來提高飽足感，減少不必要的暴食行為</text:p>
      <text:p text:style-name="P457">(D)一般人每天需要喝二千C.C.以上的水，但高尿酸的患者不宜多喝。</text:p>
      <text:p text:style-name="P458">10.根據本文的內容推斷，下列何者最有可能為主旨？</text:p>
      <text:p text:style-name="P459">(A)水的醫療效果 <text:s text:c="19"/>(B)水對控制體重的影響力<text:s/></text:p>
      <text:p text:style-name="P460">(C)水對生態的影響 <text:s text:c="17"/>(D)多喝水的副作用。</text:p>
      <text:p text:style-name="P461"/>
      <text:soft-page-break/>
      <text:p text:style-name="P462">新北市立溪崑國民中學113學年度第一學期第二次定期評量 國文科 答案卷</text:p>
      <text:p text:style-name="P463"><text:span text:style-name="T464">七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465">年級</text:span><text:span text:style-name="T466">　　　</text:span><text:span text:style-name="T467">班 座號</text:span><text:span text:style-name="T468">　　　</text:span><text:span text:style-name="T469"><text:s/>姓名</text:span><text:span text:style-name="T470">　　　　　　　　</text:span><text:span text:style-name="T471"><text:s/></text:span></text:p>
      <text:p text:style-name="P472">一、國字注音10%(每題1分)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6</text:p>
          </table:table-cell>
          <table:table-cell table:style-name="TableCell497">
            <text:p text:style-name="P498">7</text:p>
          </table:table-cell>
          <table:table-cell table:style-name="TableCell499">
            <text:p text:style-name="P500">8</text:p>
          </table:table-cell>
          <table:table-cell table:style-name="TableCell501">
            <text:p text:style-name="P502">9</text:p>
          </table:table-cell>
          <table:table-cell table:style-name="TableCell503">
            <text:p text:style-name="P504">10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>二、解釋20%(每題2分)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>6</text:p>
          </table:table-cell>
        </table:table-row>
        <table:table-row table:style-name="TableRow535">
          <table:table-cell table:style-name="TableCell536">
            <text:p text:style-name="P537">2</text:p>
          </table:table-cell>
          <table:table-cell table:style-name="TableCell538">
            <text:p text:style-name="P539">7</text:p>
          </table: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P544">8</text:p>
          </table:table-cell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>9</text:p>
          </table:table-cell>
        </table:table-row>
        <table:table-row table:style-name="TableRow550">
          <table:table-cell table:style-name="TableCell551">
            <text:p text:style-name="P552">5</text:p>
          </table:table-cell>
          <table:table-cell table:style-name="TableCell553">
            <text:p text:style-name="P554">10</text:p>
          </table:table-cell>
        </table:table-row>
      </table:table>
      <text:p text:style-name="P555">三、默書10%(每格2分，錯一字即扣1分)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1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3</text:p>
          </table:table-cell>
        </table:table-row>
        <table:table-row table:style-name="TableRow567">
          <table:table-cell table:style-name="TableCell568">
            <text:p text:style-name="P569">4</text:p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/>
          </table:table-cell>
        </table:table-row>
      </table:table>
      <text:p text:style-name="P574">四、選擇40%(每題2分)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1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4</text:p>
          </table:table-cell>
          <table:table-cell table:style-name="TableCell595">
            <text:p text:style-name="P596">5</text:p>
          </table:table-cell>
          <table:table-cell table:style-name="TableCell597">
            <text:p text:style-name="P598">6</text:p>
          </table:table-cell>
          <table:table-cell table:style-name="TableCell599">
            <text:p text:style-name="P600">7</text:p>
          </table:table-cell>
          <table:table-cell table:style-name="TableCell601">
            <text:p text:style-name="P602">8</text:p>
          </table:table-cell>
          <table:table-cell table:style-name="TableCell603">
            <text:p text:style-name="P604">9</text:p>
          </table:table-cell>
          <table:table-cell table:style-name="TableCell605">
            <text:p text:style-name="P606">10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1</text:p>
          </table:table-cell>
          <table:table-cell table:style-name="TableCell631">
            <text:p text:style-name="P632">12</text:p>
          </table:table-cell>
          <table:table-cell table:style-name="TableCell633">
            <text:p text:style-name="P634">13</text:p>
          </table:table-cell>
          <table:table-cell table:style-name="TableCell635">
            <text:p text:style-name="P636">14</text:p>
          </table:table-cell>
          <table:table-cell table:style-name="TableCell637">
            <text:p text:style-name="P638">15</text:p>
          </table:table-cell>
          <table:table-cell table:style-name="TableCell639">
            <text:p text:style-name="P640">16</text:p>
          </table:table-cell>
          <table:table-cell table:style-name="TableCell641">
            <text:p text:style-name="P642">17</text:p>
          </table:table-cell>
          <table:table-cell table:style-name="TableCell643">
            <text:p text:style-name="P644">18</text:p>
          </table:table-cell>
          <table:table-cell table:style-name="TableCell645">
            <text:p text:style-name="P646">19</text:p>
          </table:table-cell>
          <table:table-cell table:style-name="TableCell647">
            <text:p text:style-name="P648">20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>五、閱讀20%(每題2分)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1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4</text:p>
          </table:table-cell>
          <table:table-cell table:style-name="TableCell691">
            <text:p text:style-name="P692">5</text:p>
          </table:table-cell>
          <table:table-cell table:style-name="TableCell693">
            <text:p text:style-name="P694">6</text:p>
          </table:table-cell>
          <table:table-cell table:style-name="TableCell695">
            <text:p text:style-name="P696">7</text:p>
          </table:table-cell>
          <table:table-cell table:style-name="TableCell697">
            <text:p text:style-name="P698">8</text:p>
          </table:table-cell>
          <table:table-cell table:style-name="TableCell699">
            <text:p text:style-name="P700">9</text:p>
          </table:table-cell>
          <table:table-cell table:style-name="TableCell701">
            <text:p text:style-name="P702">10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/>
      <text:p text:style-name="P726"/>
      <text:p text:style-name="P727">113-1-2<text:s/><text:s/>七年級<text:s/><text:s/>國文科－解答</text:p>
      <text:p text:style-name="P728">一、國字注音10%(每題1分)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1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>4</text:p>
          </table:table-cell>
          <table:table-cell table:style-name="TableCell744">
            <text:p text:style-name="P745">5</text:p>
          </table:table-cell>
        </table:table-row>
        <table:table-row table:style-name="TableRow746">
          <table:table-cell table:style-name="TableCell747">
            <text:p text:style-name="P748">隸</text:p>
          </table:table-cell>
          <table:table-cell table:style-name="TableCell749">
            <text:p text:style-name="P750">撇</text:p>
          </table:table-cell>
          <table:table-cell table:style-name="TableCell751">
            <text:p text:style-name="P752">繆</text:p>
          </table:table-cell>
          <table:table-cell table:style-name="TableCell753">
            <text:p text:style-name="P754">疆</text:p>
          </table:table-cell>
          <table:table-cell table:style-name="TableCell755">
            <text:p text:style-name="P756">弄</text:p>
          </table:table-cell>
        </table:table-row>
        <table:table-row table:style-name="TableRow757">
          <table:table-cell table:style-name="TableCell758">
            <text:p text:style-name="P759">6</text:p>
          </table:table-cell>
          <table:table-cell table:style-name="TableCell760">
            <text:p text:style-name="P761">7</text:p>
          </table:table-cell>
          <table:table-cell table:style-name="TableCell762">
            <text:p text:style-name="P763">8</text:p>
          </table:table-cell>
          <table:table-cell table:style-name="TableCell764">
            <text:p text:style-name="P765">9</text:p>
          </table:table-cell>
          <table:table-cell table:style-name="TableCell766">
            <text:p text:style-name="P767">10</text:p>
          </table:table-cell>
        </table:table-row>
        <table:table-row table:style-name="TableRow768">
          <table:table-cell table:style-name="TableCell769">
            <text:p text:style-name="P770">ㄈㄚˊ</text:p>
          </table:table-cell>
          <table:table-cell table:style-name="TableCell771">
            <text:p text:style-name="P772">ㄕㄨˋ</text:p>
          </table:table-cell>
          <table:table-cell table:style-name="TableCell773">
            <text:p text:style-name="P774">ㄒㄧㄡˇ</text:p>
          </table:table-cell>
          <table:table-cell table:style-name="TableCell775">
            <text:p text:style-name="P776">ㄋㄧㄥˋ</text:p>
          </table:table-cell>
          <table:table-cell table:style-name="TableCell777">
            <text:p text:style-name="P778">ㄙㄨˋ</text:p>
          </table:table-cell>
        </table:table-row>
      </table:table>
      <text:p text:style-name="P779">二、解釋20%(每題2分)</text:p>
      <text:p text:style-name="P780">略。</text:p>
      <text:p text:style-name="P781">三、默書10%(每格2分，錯一字即扣1分)</text:p>
      <text:p text:style-name="P782">略。</text:p>
      <text:p text:style-name="P783">四、選擇40%(每題2分)</text:p>
      <text:p text:style-name="P784">ACCAB<text:s/><text:s text:c="2"/>DBCAD</text:p>
      <text:p text:style-name="P785">CABDC<text:s text:c="2"/><text:s/>ABCBD</text:p>
      <text:p text:style-name="P786">五、閱讀20%(每題2分)</text:p>
      <text:p text:style-name="P787"><text:span text:style-name="T788">CCDAB</text:span><text:span text:style-name="T789"><text:s text:c="2"/></text:span><text:span text:style-name="T790"><text:s/>DABCB</text:span></text:p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opperplate Gothic Bold" svg:font-family="Copperplate Gothic Bold" style:font-family-generic="swiss" style:font-pitch="variable" svg:panose-1="2 14 7 5 2 2 6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楷體字" style:display-name="04 (1)(2)(3) 楷體字" style:family="text">
      <style:text-properties style:font-name="標楷體" style:font-name-asian="標楷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8:00Z</meta:creation-date>
    <dc:date>2026-02-04T06:38:00Z</dc:date>
    <meta:template xlink:href="Normal" xlink:type="simple"/>
    <meta:editing-cycles>2</meta:editing-cycles>
    <meta:editing-duration>PT0S</meta:editing-duration>
    <meta:document-statistic meta:page-count="6" meta:paragraph-count="14" meta:word-count="1069" meta:character-count="7153" meta:row-count="50" meta:non-whitespace-character-count="6098"/>
  </office:meta>
</office:document-meta>
</file>