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2916in" fo:text-indent="-0.0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indent="0.196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indent="0.196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196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indent="0.196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indent="0.196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1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indent="0.1965in"/>
    </style:style>
    <style:style style:name="T12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indent="0.196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indent="0.1965in"/>
    </style:style>
    <style:style style:name="T166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indent="0.1965in"/>
    </style:style>
    <style:style style:name="T17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indent="0.1965in"/>
    </style:style>
    <style:style style:name="T17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indent="0.1965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indent="0.1965in"/>
    </style:style>
    <style:style style:name="T196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9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indent="0.196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_161" style:family="paragraph">
      <style:paragraph-properties style:snap-to-layout-grid="false" fo:margin-left="0.6895in" fo:text-indent="-0.6888in">
        <style:tab-stops/>
      </style:paragraph-properties>
      <style:text-properties style:font-name="標楷體" style:font-name-asian="標楷體"/>
    </style:style>
    <style:style style:name="P231" style:parent-style-name="內文_161" style:family="paragraph">
      <style:paragraph-properties style:snap-to-layout-grid="false" fo:margin-left="0.295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indent="0.1965in"/>
    </style:style>
    <style:style style:name="T23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4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left="0.19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5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7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indent="0.1965in"/>
    </style:style>
    <style:style style:name="T28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indent="0.1965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indent="0.1965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indent="0.1965in"/>
    </style:style>
    <style:style style:name="T31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315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text-indent="0.1965in"/>
    </style:style>
    <style:style style:name="T325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1965in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family="paragraph">
      <style:paragraph-properties fo:text-indent="0.1965in"/>
    </style:style>
    <style:style style:name="T376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text-indent="0.1965in"/>
    </style:style>
    <style:style style:name="T386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388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fo:text-indent="0.1965in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" style:family="paragraph">
      <style:paragraph-properties fo:text-indent="0.2131in"/>
    </style:style>
    <style:style style:name="T397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398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/>
    </style:style>
    <style:style style:name="P400" style:parent-style-name="內文" style:family="paragraph">
      <style:text-properties style:font-name="標楷體" style:font-name-asian="標楷體" fo:color="#000000"/>
    </style:style>
    <style:style style:name="P401" style:parent-style-name="內文" style:family="paragraph">
      <style:paragraph-properties fo:margin-left="0.5881in" fo:text-indent="-0.3916in">
        <style:tab-stops/>
      </style:paragraph-properties>
      <style:text-properties style:font-name="標楷體" style:font-name-asian="標楷體" fo:color="#000000"/>
    </style:style>
    <style:style style:name="P402" style:parent-style-name="內文" style:family="paragraph">
      <style:paragraph-properties fo:text-indent="0.1965in"/>
    </style:style>
    <style:style style:name="T40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text-indent="0.1965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5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3916in" fo:text-indent="-0.293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0.3916in" fo:text-indent="-0.1951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0.3916in" fo:text-indent="-0.1951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3916in" fo:text-indent="-0.1951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margin-left="0.1965in">
        <style:tab-stops/>
      </style:paragraph-properties>
    </style:style>
    <style:style style:name="T470" style:parent-style-name="預設段落字型" style:family="text">
      <style:text-properties style:font-name="標楷體" fo:letter-spacing="0.0069in" style:letter-kerning="false"/>
    </style:style>
    <style:style style:name="T471" style:parent-style-name="預設段落字型" style:family="text">
      <style:text-properties style:font-name="標楷體" fo:letter-spacing="0.0069in" style:letter-kerning="false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text-indent="0.1965in"/>
    </style:style>
    <style:style style:name="T48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indent="0.1965in"/>
      <style:text-properties style:font-name="標楷體" style:font-name-asian="標楷體"/>
    </style:style>
    <style:style style:name="P488" style:parent-style-name="內文" style:family="paragraph">
      <style:paragraph-properties fo:margin-left="0.3916in" fo:text-indent="-0.1951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indent="0.1965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paragraph-properties fo:text-indent="0.1965in"/>
    </style:style>
    <style:style style:name="T496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9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indent="0.1965in"/>
    </style:style>
    <style:style style:name="T506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50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text-indent="0.1965in"/>
    </style:style>
    <style:style style:name="T51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text-indent="0.1965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indent="0.2951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indent="0.0986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indent="0.0986in"/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margin-left="0.393in" fo:text-indent="-0.1965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margin-left="0.5895in" fo:text-indent="-0.393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margin-left="0.196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0.0069in" style:letter-kerning="false"/>
    </style:style>
    <style:style style:name="T551" style:parent-style-name="預設段落字型" style:family="text">
      <style:text-properties style:font-name="標楷體" style:font-name-asian="標楷體" fo:letter-spacing="0.0069in" style:letter-kerning="false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margin-left="0.7868in" fo:text-indent="-0.1965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text-indent="0.2951in"/>
      <style:text-properties style:font-name="標楷體" style:font-name-asian="標楷體"/>
    </style:style>
    <style:style style:name="P556" style:parent-style-name="內文" style:family="paragraph">
      <style:paragraph-properties fo:text-indent="0.1965in"/>
      <style:text-properties style:font-name="標楷體" style:font-name-asian="標楷體"/>
    </style:style>
    <style:style style:name="P557" style:parent-style-name="內文" style:family="paragraph">
      <style:paragraph-properties fo:margin-left="0.0986in" fo:text-indent="0.0986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paragraph-properties fo:text-indent="0.1965in"/>
      <style:text-properties style:font-name="標楷體" style:font-name-asian="標楷體"/>
    </style:style>
    <style:style style:name="P560" style:parent-style-name="內文" style:family="paragraph">
      <style:paragraph-properties fo:text-indent="0.1965in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56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565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566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56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P571" style:parent-style-name="內文" style:family="paragraph">
      <style:paragraph-properties fo:text-indent="0.1965in"/>
    </style:style>
    <style:style style:name="T572" style:parent-style-name="預設段落字型" style:family="text">
      <style:text-properties style:font-name="標楷體" style:font-name-asian="標楷體" fo:letter-spacing="0.0069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Arial"/>
    </style:style>
    <style:style style:name="T576" style:parent-style-name="預設段落字型" style:family="text">
      <style:text-properties style:font-name="標楷體" style:font-name-asian="標楷體" fo:letter-spacing="0.0069in"/>
    </style:style>
    <style:style style:name="T577" style:parent-style-name="強調粗體" style:family="text">
      <style:text-properties style:font-name="標楷體" style:font-name-asian="標楷體" style:font-name-complex="Arial" fo:color="#404040"/>
    </style:style>
    <style:style style:name="T578" style:parent-style-name="強調粗體" style:family="text">
      <style:text-properties style:font-name="標楷體" style:font-name-asian="標楷體" style:font-name-complex="Arial" fo:font-weight="normal" style:font-weight-asian="normal" fo:color="#000000"/>
    </style:style>
    <style:style style:name="T579" style:parent-style-name="強調粗體" style:family="text">
      <style:text-properties style:font-name="標楷體" style:font-name-asian="標楷體" style:font-name-complex="Arial" fo:font-weight="normal" style:font-weight-asian="normal" fo:color="#000000"/>
    </style:style>
    <style:style style:name="T580" style:parent-style-name="強調粗體" style:family="text">
      <style:text-properties style:font-name="標楷體" style:font-name-asian="標楷體" style:font-name-complex="Arial" fo:font-weight="normal" style:font-weight-asian="normal" fo:color="#000000"/>
    </style:style>
    <style:style style:name="P581" style:parent-style-name="內文" style:family="paragraph">
      <style:paragraph-properties fo:margin-left="0.2951in" fo:text-indent="-0.2951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text-indent="0.1965in"/>
    </style:style>
    <style:style style:name="T598" style:parent-style-name="預設段落字型" style:family="text">
      <style:text-properties style:font-name="標楷體" fo:letter-spacing="0.0069in" style:letter-kerning="false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fo:letter-spacing="0.0069in" style:letter-kerning="false"/>
    </style:style>
    <style:style style:name="P605" style:parent-style-name="內文" style:family="paragraph">
      <style:paragraph-properties fo:text-indent="0.1965in"/>
    </style:style>
    <style:style style:name="T606" style:parent-style-name="預設段落字型" style:family="text">
      <style:text-properties style:font-name="標楷體" fo:letter-spacing="0.0069in" style:letter-kerning="fals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fo:letter-spacing="0.0069in" style:letter-kerning="false"/>
    </style:style>
    <style:style style:name="P610" style:parent-style-name="內文" style:family="paragraph">
      <style:paragraph-properties fo:text-indent="0.1965in"/>
    </style:style>
    <style:style style:name="T611" style:parent-style-name="預設段落字型" style:family="text">
      <style:text-properties style:font-name="標楷體" style:font-name-asian="標楷體" fo:letter-spacing="0.0069in" style:letter-kerning="false"/>
    </style:style>
    <style:style style:name="T612" style:parent-style-name="預設段落字型" style:family="text">
      <style:text-properties style:font-name="標楷體" style:font-name-asian="標楷體" fo:letter-spacing="0.0069in" style:letter-kerning="false"/>
    </style:style>
    <style:style style:name="T613" style:parent-style-name="預設段落字型" style:family="text">
      <style:text-properties style:font-name="標楷體" style:font-name-asian="標楷體" fo:letter-spacing="0.0069in" style:letter-kerning="false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fo:letter-spacing="0.0069in" style:letter-kerning="false"/>
    </style:style>
    <style:style style:name="P619" style:parent-style-name="內文" style:family="paragraph">
      <style:paragraph-properties fo:margin-left="0.1965in">
        <style:tab-stops/>
      </style:paragraph-properties>
    </style:style>
    <style:style style:name="T620" style:parent-style-name="預設段落字型" style:family="text">
      <style:text-properties style:font-name="標楷體" fo:letter-spacing="0.0069in" style:letter-kerning="false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margin-left="0.196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0.0069in" style:letter-kerning="false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fo:margin-left="0.196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letter-spacing="0.0069in" style:letter-kerning="false"/>
    </style:style>
    <style:style style:name="T630" style:parent-style-name="預設段落字型" style:family="text">
      <style:text-properties style:font-name="標楷體" style:font-name-asian="標楷體" fo:letter-spacing="0.0069in" style:letter-kerning="false"/>
    </style:style>
    <style:style style:name="T631" style:parent-style-name="預設段落字型" style:family="text">
      <style:text-properties style:font-name="標楷體" style:font-name-asian="標楷體" fo:letter-spacing="0.0069in" style:letter-kerning="false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letter-spacing="0.0069in" style:letter-kerning="false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fo:margin-left="0.1951in" fo:text-indent="0.00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letter-spacing="0.0069in" style:letter-kerning="false"/>
    </style:style>
    <style:style style:name="T646" style:parent-style-name="預設段落字型" style:family="text">
      <style:text-properties style:font-name="標楷體" style:font-name-asian="標楷體" fo:letter-spacing="0.0069in" style:letter-kerning="false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indent="0.1965in"/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char國中題目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P659" style:parent-style-name="內文" style:family="paragraph">
      <style:paragraph-properties fo:margin-left="0.4902in" fo:text-indent="-0.2951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char國中題目" style:family="text">
      <style:text-properties style:font-name="標楷體" style:font-name-asian="標楷體" style:font-size-complex="12pt"/>
    </style:style>
    <style:style style:name="T662" style:parent-style-name="char國中題目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char國中題目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P668" style:parent-style-name="內文" style:family="paragraph">
      <style:paragraph-properties fo:margin-left="0.4916in" fo:text-indent="-0.295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char國中題目" style:family="text">
      <style:text-properties style:font-name="標楷體" style:font-name-asian="標楷體" style:font-size-complex="12pt"/>
    </style:style>
    <style:style style:name="T671" style:parent-style-name="char國中題目" style:family="text">
      <style:text-properties style:font-name="標楷體" style:font-name-asian="標楷體" style:font-size-complex="12pt"/>
    </style:style>
    <style:style style:name="T672" style:parent-style-name="char國中題目" style:family="text">
      <style:text-properties style:font-name="標楷體" style:font-name-asian="標楷體" style:font-size-complex="12pt"/>
    </style:style>
    <style:style style:name="T673" style:parent-style-name="char國中題目" style:family="text">
      <style:text-properties style:font-name="標楷體" style:font-name-asian="標楷體" style:font-size-complex="12pt"/>
    </style:style>
    <style:style style:name="T674" style:parent-style-name="char國中題目" style:family="text">
      <style:text-properties style:font-name="標楷體" style:font-name-asian="標楷體" style:font-size-complex="12pt"/>
    </style:style>
    <style:style style:name="T675" style:parent-style-name="char國中題目" style:family="text">
      <style:text-properties style:font-name="標楷體" style:font-name-asian="標楷體" style:font-size-complex="12pt"/>
    </style:style>
    <style:style style:name="T676" style:parent-style-name="char國中題目" style:family="text">
      <style:text-properties style:font-name="標楷體" style:font-name-asian="標楷體" style:font-size-complex="12pt"/>
    </style:style>
    <style:style style:name="T677" style:parent-style-name="char國中題目" style:family="text">
      <style:text-properties style:font-name="標楷體" style:font-name-asian="標楷體" style:font-size-complex="12pt"/>
    </style:style>
    <style:style style:name="T678" style:parent-style-name="char國中題目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char國中題目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margin-left="0.4916in" fo:text-indent="-0.295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char國中題目" style:family="text">
      <style:text-properties style:font-name="標楷體" style:font-name-asian="標楷體" style:font-size-complex="12pt"/>
    </style:style>
    <style:style style:name="T689" style:parent-style-name="char國中題目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char國中題目" style:family="text">
      <style:text-properties style:font-name="標楷體" style:font-name-asian="標楷體" style:font-size-complex="12pt"/>
    </style:style>
    <style:style style:name="T695" style:parent-style-name="char國中題目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P705" style:parent-style-name="內文" style:family="paragraph">
      <style:paragraph-properties fo:margin-left="0.4916in" fo:text-indent="-0.2951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char國中題目" style:family="text">
      <style:text-properties style:font-name="標楷體" style:font-name-asian="標楷體" style:font-size-complex="12pt"/>
    </style:style>
    <style:style style:name="T708" style:parent-style-name="char國中題目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char國中題目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char國中題目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char國中題目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21" style:parent-style-name="char國中題目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fo:text-indent="0.0986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char國中題目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fo:margin-left="0.0986in">
        <style:tab-stops/>
      </style:paragraph-properties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char國中題目" style:family="text">
      <style:text-properties style:font-name="標楷體" style:font-name-asian="標楷體" style:font-size-complex="12pt"/>
    </style:style>
    <style:style style:name="P730" style:parent-style-name="內文" style:family="paragraph">
      <style:paragraph-properties fo:margin-left="0.2951in" fo:text-indent="-0.1965in">
        <style:tab-stops/>
      </style:paragraph-properties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char國中題目" style:family="text">
      <style:text-properties style:font-name="標楷體" style:font-name-asian="標楷體" style:font-size-complex="12pt"/>
    </style:style>
    <style:style style:name="P733" style:parent-style-name="內文" style:family="paragraph">
      <style:paragraph-properties fo:margin-left="0.1951in" fo:text-indent="-0.0965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char國中題目" style:family="text">
      <style:text-properties style:font-name="標楷體" style:font-name-asian="標楷體" style:font-size-complex="12pt"/>
    </style:style>
    <style:style style:name="T736" style:parent-style-name="char國中題目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fo:margin-left="-0.0986in" fo:text-indent="0.294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0.0069in" style:letter-kerning="false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text-indent="0.1965in"/>
    </style:style>
    <style:style style:name="T751" style:parent-style-name="預設段落字型" style:family="text">
      <style:text-properties style:font-name="標楷體" style:font-name-asian="標楷體" fo:letter-spacing="0.0069in" style:letter-kerning="false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fo:letter-spacing="0.0069in" style:letter-kerning="false"/>
    </style:style>
    <style:style style:name="P764" style:parent-style-name="內文" style:family="paragraph">
      <style:paragraph-properties fo:text-indent="0.1965in"/>
    </style:style>
    <style:style style:name="T765" style:parent-style-name="預設段落字型" style:family="text">
      <style:text-properties style:font-name="標楷體" style:font-name-asian="標楷體" fo:letter-spacing="0.0069in" style:letter-kerning="false"/>
    </style:style>
    <style:style style:name="T766" style:parent-style-name="預設段落字型" style:family="text">
      <style:text-properties style:font-name="標楷體" style:font-name-asian="標楷體" fo:letter-spacing="0.0069in" style:letter-kerning="false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fo:letter-spacing="0.0069in" style:letter-kerning="false"/>
    </style:style>
    <style:style style:name="P770" style:parent-style-name="內文" style:family="paragraph">
      <style:paragraph-properties fo:text-indent="0.1965in"/>
    </style:style>
    <style:style style:name="T771" style:parent-style-name="預設段落字型" style:family="text">
      <style:text-properties style:font-name="標楷體" style:font-name-asian="標楷體" fo:letter-spacing="0.0069in" style:letter-kerning="false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P784" style:parent-style-name="內文" style:family="paragraph">
      <style:paragraph-properties fo:margin-left="0.0986in" fo:text-indent="0.1951in">
        <style:tab-stops/>
      </style:paragraph-properties>
      <style:text-properties style:font-name="標楷體" style:font-name-asian="標楷體" fo:color="#000000"/>
    </style:style>
    <style:style style:name="P785" style:parent-style-name="內文" style:family="paragraph">
      <style:paragraph-properties fo:text-indent="0.1965in"/>
    </style:style>
    <style:style style:name="T786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P797" style:parent-style-name="內文" style:family="paragraph">
      <style:paragraph-properties fo:text-indent="0.1965in"/>
    </style:style>
    <style:style style:name="T798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799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800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801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802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803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804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0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P811" style:parent-style-name="內文" style:family="paragraph">
      <style:paragraph-properties fo:text-indent="0.1965in"/>
    </style:style>
    <style:style style:name="T812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813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P820" style:parent-style-name="內文" style:family="paragraph">
      <style:paragraph-properties fo:text-indent="0.1965in"/>
    </style:style>
    <style:style style:name="T821" style:parent-style-name="預設段落字型" style:family="text">
      <style:text-properties style:font-name="標楷體" style:font-name-asian="標楷體" fo:color="#000000" fo:letter-spacing="0.0069in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letter-kerning="false"/>
    </style:style>
    <style:style style:name="T830" style:parent-style-name="預設段落字型" style:family="text">
      <style:text-properties style:font-name="標楷體" style:font-name-asian="標楷體" style:letter-kerning="false"/>
    </style:style>
    <style:style style:name="P831" style:parent-style-name="內文" style:family="paragraph">
      <style:paragraph-properties fo:margin-left="0.393in" fo:text-indent="0.0006in">
        <style:tab-stops/>
      </style:paragraph-properties>
      <style:text-properties style:font-name="標楷體" style:font-name-asian="標楷體" style:letter-kerning="false"/>
    </style:style>
    <style:style style:name="P832" style:parent-style-name="內文" style:family="paragraph">
      <style:paragraph-properties fo:text-indent="0.1965in"/>
      <style:text-properties style:font-name="標楷體" style:font-name-asian="標楷體" style:letter-kerning="false"/>
    </style:style>
    <style:style style:name="P833" style:parent-style-name="內文" style:family="paragraph">
      <style:text-properties style:font-name="標楷體" style:font-name-asian="標楷體" fo:color="#000000"/>
    </style:style>
    <style:style style:name="P834" style:parent-style-name="內文" style:family="paragraph">
      <style:paragraph-properties fo:text-indent="0.1965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37" style:parent-style-name="預設段落字型" style:family="text">
      <style:text-properties style:font-name="標楷體" style:font-name-asian="標楷體" style:font-name-complex="新細明體" style:font-weight-complex="bold" fo:color="#000000" style:letter-kerning="true" style:font-size-complex="12pt"/>
    </style:style>
    <style:style style:name="P838" style:parent-style-name="內文" style:family="paragraph">
      <style:paragraph-properties fo:text-indent="0.1965in"/>
      <style:text-properties style:font-name="標楷體" style:font-name-asian="標楷體" fo:color="#000000"/>
    </style:style>
    <style:style style:name="P839" style:parent-style-name="內文" style:family="paragraph">
      <style:paragraph-properties fo:text-indent="0.1965in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P843" style:parent-style-name="內文" style:family="paragraph">
      <style:paragraph-properties fo:text-indent="0.1965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54" style:parent-style-name="內文" style:family="paragraph">
      <style:paragraph-properties fo:text-indent="0.1965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P859" style:parent-style-name="內文" style:family="paragraph">
      <style:paragraph-properties fo:text-indent="0.1965in"/>
    </style:style>
    <style:style style:name="T86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P869" style:parent-style-name="內文" style:family="paragraph">
      <style:paragraph-properties fo:text-indent="0.1965in"/>
    </style:style>
    <style:style style:name="T87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P873" style:parent-style-name="內文" style:family="paragraph">
      <style:paragraph-properties fo:text-indent="0.1965in"/>
    </style:style>
    <style:style style:name="T87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paragraph-properties fo:margin-left="0.2951in" fo:text-indent="-0.2951in">
        <style:tab-stops/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margin-left="0.2951in" fo:text-indent="0.0986in">
        <style:tab-stops/>
      </style:paragraph-properties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內文" style:family="paragraph">
      <style:paragraph-properties fo:margin-left="0.293in" fo:text-indent="-0.0965in">
        <style:tab-stops/>
      </style:paragraph-properties>
      <style:text-properties style:font-name="標楷體" style:font-name-asian="標楷體"/>
    </style:style>
    <style:style style:name="P894" style:parent-style-name="內文" style:family="paragraph">
      <style:paragraph-properties fo:margin-left="0.293in" fo:text-indent="-0.0965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/>
    </style:style>
    <style:style style:name="P900" style:parent-style-name="內文" style:family="paragraph">
      <style:paragraph-properties fo:margin-left="0.293in" fo:text-indent="-0.0965in">
        <style:tab-stops/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margin-left="0.293in" fo:text-indent="-0.0965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fo:margin-left="0.293in" fo:text-indent="-0.0965in">
        <style:tab-stops/>
      </style:paragraph-properties>
      <style:text-properties style:font-name="標楷體" style:font-name-asian="標楷體"/>
    </style:style>
    <style:style style:name="P90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904" style:parent-style-name="內文" style:family="paragraph">
      <style:paragraph-properties fo:text-indent="0.2951in"/>
      <style:text-properties style:font-name="標楷體" style:font-name-asian="標楷體"/>
    </style:style>
    <style:style style:name="P905" style:parent-style-name="內文" style:family="paragraph">
      <style:paragraph-properties fo:text-indent="0.1965in"/>
      <style:text-properties style:font-name="標楷體" style:font-name-asian="標楷體"/>
    </style:style>
    <style:style style:name="P906" style:parent-style-name="內文" style:family="paragraph">
      <style:paragraph-properties fo:text-indent="0.1965in"/>
      <style:text-properties style:font-name="標楷體" style:font-name-asian="標楷體"/>
    </style:style>
    <style:style style:name="P907" style:parent-style-name="內文" style:family="paragraph">
      <style:paragraph-properties fo:text-indent="0.1965in"/>
      <style:text-properties style:font-name="標楷體" style:font-name-asian="標楷體"/>
    </style:style>
    <style:style style:name="P908" style:parent-style-name="內文" style:family="paragraph">
      <style:paragraph-properties fo:text-indent="0.1965in"/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P910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新細明體" style:font-name-asian="新細明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新細明體" style:font-name-asian="新細明體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</style:style>
    <style:style style:name="T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新細明體" style:font-name-asian="新細明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新細明體" style:font-name-asian="新細明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新細明體" style:font-name-asian="新細明體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border="0.0069in solid #000000" fo:padding-top="0.0138in" fo:padding-left="0.0555in" fo:padding-bottom="0.0138in" fo:padding-right="0.0555in" style:shadow="none" fo:text-indent="5.5in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/>
    </style:style>
    <style:style style:name="P944" style:parent-style-name="內文" style:family="paragraph">
      <style:paragraph-properties fo:margin-left="0.7868in" fo:text-indent="-0.7868in">
        <style:tab-stops/>
      </style:paragraph-properties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新細明體" style:font-name-asian="新細明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新細明體" style:font-name-asian="新細明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新細明體" style:font-name-asian="新細明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新細明體" style:font-name-asian="新細明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新細明體" style:font-name-asian="新細明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text-properties style:font-name="標楷體" style:font-name-asian="標楷體"/>
    </style:style>
    <style:style style:name="P969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970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新細明體" style:font-name-asian="新細明體" style:font-name-complex="新細明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新細明體" style:font-name-asian="新細明體" style:font-name-complex="新細明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新細明體" style:font-name-asian="新細明體" style:font-name-complex="新細明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P1007" style:parent-style-name="內文" style:family="paragraph">
      <style:paragraph-properties fo:border="0.0069in solid #000000" fo:padding-top="0.0138in" fo:padding-left="0.0555in" fo:padding-bottom="0.0138in" fo:padding-right="0.0555in" style:shadow="none" fo:text-indent="6.3333in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014" style:parent-style-name="內文" style:family="paragraph">
      <style:paragraph-properties fo:margin-left="0.5902in" fo:text-indent="-0.5902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新細明體" style:font-name-asian="新細明體" style:font-name-complex="新細明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新細明體" style:font-name-asian="新細明體" style:font-name-complex="新細明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新細明體" style:font-name-asian="新細明體" style:font-name-complex="新細明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/>
    </style:style>
    <style:style style:name="P1038" style:parent-style-name="內文" style:family="paragraph">
      <style:paragraph-properties fo:text-indent="0.2951in"/>
      <style:text-properties style:font-name="標楷體" style:font-name-asian="標楷體"/>
    </style:style>
    <style:style style:name="P1039" style:parent-style-name="內文" style:family="paragraph">
      <style:paragraph-properties fo:text-indent="0.0986in"/>
      <style:text-properties style:font-name="標楷體" style:font-name-asian="標楷體"/>
    </style:style>
    <style:style style:name="P1040" style:parent-style-name="內文" style:family="paragraph">
      <style:paragraph-properties fo:text-indent="0.1965in"/>
      <style:text-properties style:font-name="標楷體" style:font-name-asian="標楷體"/>
    </style:style>
    <style:style style:name="P1041" style:parent-style-name="內文" style:family="paragraph">
      <style:paragraph-properties fo:margin-left="0.0986in" fo:text-indent="0.0986in">
        <style:tab-stops/>
      </style:paragraph-properties>
      <style:text-properties style:font-name="標楷體" style:font-name-asian="標楷體"/>
    </style:style>
    <style:style style:name="P1042" style:parent-style-name="內文" style:family="paragraph">
      <style:paragraph-properties fo:margin-left="0.0986in" fo:text-indent="0.0986in">
        <style:tab-stops/>
      </style:paragraph-properties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P1053" style:parent-style-name="內文" style:family="paragraph">
      <style:paragraph-properties fo:text-indent="0.1965in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paragraph-properties fo:text-indent="0.1965in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text-indent="0.1965in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P1076" style:parent-style-name="內文" style:family="paragraph">
      <style:paragraph-properties fo:text-indent="0.1965in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/>
    </style:style>
    <style:style style:name="P108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P108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color="#000000"/>
    </style:style>
    <style:style style:name="P108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color="#000000"/>
    </style:style>
    <style:style style:name="P108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color="#000000"/>
    </style:style>
    <style:style style:name="P108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color="#000000"/>
    </style:style>
    <style:style style:name="P108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color="#000000"/>
    </style:style>
    <style:style style:name="P109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color="#000000"/>
    </style:style>
    <style:style style:name="P109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color="#000000"/>
    </style:style>
    <style:style style:name="P1092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paragraph-properties fo:text-indent="0.0986in"/>
      <style:text-properties style:font-name="標楷體" style:font-name-asian="標楷體"/>
    </style:style>
    <style:style style:name="P1104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text-properties style:font-name="標楷體" style:font-name-asian="標楷體"/>
    </style:style>
    <style:style style:name="P1106" style:parent-style-name="內文" style:family="paragraph">
      <style:paragraph-properties fo:text-indent="0.0986in"/>
      <style:text-properties style:font-name="標楷體" style:font-name-asian="標楷體"/>
    </style:style>
    <style:style style:name="P1107" style:parent-style-name="內文" style:family="paragraph">
      <style:paragraph-properties fo:text-indent="0.0986in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P1113" style:parent-style-name="A5_內文齊頭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style:font-name="標楷體" style:font-name-asian="標楷體" fo:font-size="12pt" style:font-size-asian="12pt"/>
    </style:style>
    <style:style style:name="P1114" style:parent-style-name="A5_內文齊頭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1115" style:parent-style-name="預設段落字型" style:family="text">
      <style:text-properties style:font-name="標楷體" style:font-name-asian="標楷體" fo:font-size="12pt" style:font-size-asian="12pt"/>
    </style:style>
    <style:style style:name="T1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2pt" style:font-size-asian="12pt"/>
    </style:style>
    <style:style style:name="T1118" style:parent-style-name="預設段落字型" style:family="text">
      <style:text-properties style:font-name="新細明體" style:font-name-complex="新細明體" fo:font-size="12pt" style:font-size-asian="12pt"/>
    </style:style>
    <style:style style:name="T1119" style:parent-style-name="預設段落字型" style:family="text">
      <style:text-properties style:font-name="標楷體" style:font-name-asian="標楷體" fo:font-size="12pt" style:font-size-asian="12pt"/>
    </style:style>
    <style:style style:name="T1120" style:parent-style-name="預設段落字型" style:family="text">
      <style:text-properties style:font-name="新細明體" style:font-name-complex="新細明體" fo:font-size="12pt" style:font-size-asian="12pt"/>
    </style:style>
    <style:style style:name="T1121" style:parent-style-name="預設段落字型" style:family="text">
      <style:text-properties style:font-name="標楷體" style:font-name-asian="標楷體" fo:font-size="12pt" style:font-size-asian="12pt"/>
    </style:style>
    <style:style style:name="T1122" style:parent-style-name="預設段落字型" style:family="text">
      <style:text-properties style:font-name="新細明體" style:font-name-complex="新細明體" fo:font-size="12pt" style:font-size-asian="12pt"/>
    </style:style>
    <style:style style:name="T1123" style:parent-style-name="預設段落字型" style:family="text">
      <style:text-properties style:font-name="標楷體" style:font-name-asian="標楷體" fo:font-size="12pt" style:font-size-asian="12pt"/>
    </style:style>
    <style:style style:name="T1124" style:parent-style-name="預設段落字型" style:family="text">
      <style:text-properties style:font-name="新細明體" style:font-name-complex="新細明體" fo:font-size="12pt" style:font-size-asian="12pt"/>
    </style:style>
    <style:style style:name="T1125" style:parent-style-name="預設段落字型" style:family="text">
      <style:text-properties style:font-name="標楷體" style:font-name-asian="標楷體" fo:font-size="12pt" style:font-size-asian="12pt"/>
    </style:style>
    <style:style style:name="T1126" style:parent-style-name="預設段落字型" style:family="text">
      <style:text-properties style:font-name="新細明體" style:font-name-complex="新細明體" fo:font-size="12pt" style:font-size-asian="12pt"/>
    </style:style>
    <style:style style:name="T1127" style:parent-style-name="預設段落字型" style:family="text">
      <style:text-properties style:font-name="標楷體" style:font-name-asian="標楷體" fo:font-size="12pt" style:font-size-asian="12pt"/>
    </style:style>
    <style:style style:name="T1128" style:parent-style-name="預設段落字型" style:family="text">
      <style:text-properties style:font-name="標楷體" style:font-name-asian="標楷體" fo:font-size="12pt" style:font-size-asian="12pt"/>
    </style:style>
    <style:style style:name="T1129" style:parent-style-name="預設段落字型" style:family="text">
      <style:text-properties style:font-name="標楷體" style:font-name-asian="標楷體" fo:font-size="12pt" style:font-size-asian="12pt"/>
    </style:style>
    <style:style style:name="T1130" style:parent-style-name="預設段落字型" style:family="text">
      <style:text-properties style:font-name="標楷體" style:font-name-asian="標楷體" fo:font-size="12pt" style:font-size-asian="12pt"/>
    </style:style>
    <style:style style:name="P1131" style:parent-style-name="A5_內文齊頭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1132" style:parent-style-name="預設段落字型" style:family="text">
      <style:text-properties style:font-name="標楷體" style:font-name-asian="標楷體" style:font-name-complex="MS Gothic" fo:font-size="12pt" style:font-size-asian="12pt"/>
    </style:style>
    <style:style style:name="T1133" style:parent-style-name="預設段落字型" style:family="text">
      <style:text-properties style:font-name="標楷體" style:font-name-asian="標楷體" style:font-name-complex="MS Gothic" fo:font-size="12pt" style:font-size-asian="12pt"/>
    </style:style>
    <style:style style:name="T1134" style:parent-style-name="預設段落字型" style:family="text">
      <style:text-properties style:font-name="標楷體" style:font-name-asian="標楷體" style:font-name-complex="MS Gothic" fo:font-size="12pt" style:font-size-asian="12pt"/>
    </style:style>
    <style:style style:name="T1135" style:parent-style-name="預設段落字型" style:family="text">
      <style:text-properties style:font-name="標楷體" style:font-name-asian="標楷體" style:font-name-complex="MS Gothic" fo:font-size="12pt" style:font-size-asian="12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font-name-complex="MS Gothic" fo:font-size="12pt" style:font-size-asian="12pt"/>
    </style:style>
    <style:style style:name="T1137" style:parent-style-name="預設段落字型" style:family="text">
      <style:text-properties style:font-name="標楷體" style:font-name-asian="標楷體" style:font-name-complex="MS Gothic" fo:font-size="12pt" style:font-size-asian="12pt" style:text-underline-type="single" style:text-underline-style="wave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font-name-complex="MS Gothic" fo:font-size="12pt" style:font-size-asian="12pt" style:text-underline-type="single" style:text-underline-style="wave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font-name-complex="MS Gothic" fo:font-size="12pt" style:font-size-asian="12pt"/>
    </style:style>
    <style:style style:name="P1140" style:parent-style-name="A5_內文齊頭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style:font-name="標楷體" style:font-name-asian="標楷體" fo:font-size="12pt" style:font-size-asian="12pt"/>
    </style:style>
    <style:style style:name="P1141" style:parent-style-name="A5_內文齊頭" style:family="paragraph">
      <style:paragraph-properties fo:border="0.0069in solid #000000" fo:padding-top="0.0138in" fo:padding-left="0.0555in" fo:padding-bottom="0.0138in" fo:padding-right="0.0555in" style:shadow="none" fo:line-height="100%"/>
      <style:text-properties style:font-name="標楷體" style:font-name-asian="標楷體" fo:font-size="12pt" style:font-size-asian="12pt"/>
    </style:style>
    <style:style style:name="P1142" style:parent-style-name="A5_內文齊頭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1143" style:parent-style-name="預設段落字型" style:family="text">
      <style:text-properties style:font-name="標楷體" style:font-name-asian="標楷體" style:font-name-complex="Segoe UI Symbol" fo:font-size="12pt" style:font-size-asian="12pt"/>
    </style:style>
    <style:style style:name="T1144" style:parent-style-name="預設段落字型" style:family="text">
      <style:text-properties style:font-name="標楷體" style:font-name-asian="標楷體" style:font-name-complex="Segoe UI Symbol" fo:font-size="12pt" style:font-size-asian="12pt"/>
    </style:style>
    <style:style style:name="T1145" style:parent-style-name="預設段落字型" style:family="text">
      <style:text-properties style:font-name="標楷體" style:font-name-asian="標楷體" style:font-name-complex="Segoe UI Symbol" fo:font-size="12pt" style:font-size-asian="12pt"/>
    </style:style>
    <style:style style:name="T1146" style:parent-style-name="預設段落字型" style:family="text">
      <style:text-properties style:font-name="標楷體" style:font-name-asian="標楷體" style:font-name-complex="Segoe UI Symbol" fo:font-size="12pt" style:font-size-asian="12pt"/>
    </style:style>
    <style:style style:name="T1147" style:parent-style-name="預設段落字型" style:family="text">
      <style:text-properties style:font-name="標楷體" style:font-name-asian="標楷體" style:font-name-complex="Segoe UI Symbol" fo:font-size="12pt" style:font-size-asian="12pt"/>
    </style:style>
    <style:style style:name="T1148" style:parent-style-name="預設段落字型" style:family="text">
      <style:text-properties style:font-name="標楷體" style:font-name-asian="標楷體" style:font-name-complex="Segoe UI Symbol" fo:font-size="12pt" style:font-size-asian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name-complex="Segoe UI Symbol" fo:font-size="12pt" style:font-size-asian="12pt"/>
    </style:style>
    <style:style style:name="T1150" style:parent-style-name="預設段落字型" style:family="text">
      <style:text-properties style:font-name="標楷體" style:font-name-asian="標楷體" style:font-name-complex="Segoe UI Symbol" fo:font-size="12pt" style:font-size-asian="12pt" style:text-underline-type="single" style:text-underline-style="wave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font-name-complex="Segoe UI Symbol" fo:font-size="12pt" style:font-size-asian="12pt" style:text-underline-type="single" style:text-underline-style="wave" style:text-underline-width="auto" style:text-underline-mode="continuous"/>
    </style:style>
    <style:style style:name="P1152" style:parent-style-name="A5_內文齊頭" style:family="paragraph">
      <style:paragraph-properties fo:line-height="100%"/>
    </style:style>
    <style:style style:name="T1153" style:parent-style-name="預設段落字型" style:family="text">
      <style:text-properties style:font-name="標楷體" style:font-name-asian="標楷體" fo:font-size="12pt" style:font-size-asian="12pt"/>
    </style:style>
    <style:style style:name="T1154" style:parent-style-name="預設段落字型" style:family="text">
      <style:text-properties style:font-name="新細明體" style:font-name-complex="新細明體" fo:font-size="12pt" style:font-size-asian="12pt"/>
    </style:style>
    <style:style style:name="T1155" style:parent-style-name="預設段落字型" style:family="text">
      <style:text-properties style:font-name="標楷體" style:font-name-asian="標楷體" fo:font-size="12pt" style:font-size-asian="12pt"/>
    </style:style>
    <style:style style:name="T1156" style:parent-style-name="預設段落字型" style:family="text">
      <style:text-properties style:font-name="標楷體" style:font-name-asian="標楷體" fo:font-size="12pt" style:font-size-asian="12pt"/>
    </style:style>
    <style:style style:name="T1157" style:parent-style-name="預設段落字型" style:family="text">
      <style:text-properties style:font-name="新細明體" style:font-name-complex="新細明體" fo:font-size="12pt" style:font-size-asian="12pt"/>
    </style:style>
    <style:style style:name="T1158" style:parent-style-name="預設段落字型" style:family="text">
      <style:text-properties style:font-name="標楷體" style:font-name-asian="標楷體" fo:font-size="12pt" style:font-size-asian="12pt"/>
    </style:style>
    <style:style style:name="P1159" style:parent-style-name="A5_內文齊頭" style:family="paragraph">
      <style:paragraph-properties fo:line-height="100%" fo:text-indent="0.5902in"/>
    </style:style>
    <style:style style:name="T1160" style:parent-style-name="預設段落字型" style:family="text">
      <style:text-properties style:font-name="標楷體" style:font-name-asian="標楷體" fo:font-size="12pt" style:font-size-asian="12pt"/>
    </style:style>
    <style:style style:name="T1161" style:parent-style-name="預設段落字型" style:family="text">
      <style:text-properties style:font-name="標楷體" style:font-name-asian="標楷體" fo:font-size="12pt" style:font-size-asian="12pt"/>
    </style:style>
    <style:style style:name="T1162" style:parent-style-name="預設段落字型" style:family="text">
      <style:text-properties style:font-name="標楷體" style:font-name-asian="標楷體" fo:font-size="12pt" style:font-size-asian="12pt"/>
    </style:style>
    <style:style style:name="T1163" style:parent-style-name="預設段落字型" style:family="text">
      <style:text-properties style:font-name="新細明體" style:font-name-complex="新細明體" fo:font-size="12pt" style:font-size-asian="12pt"/>
    </style:style>
    <style:style style:name="T1164" style:parent-style-name="預設段落字型" style:family="text">
      <style:text-properties style:font-name="標楷體" style:font-name-asian="標楷體" fo:font-size="12pt" style:font-size-asian="12pt"/>
    </style:style>
    <style:style style:name="T1165" style:parent-style-name="預設段落字型" style:family="text">
      <style:text-properties style:font-name="新細明體" style:font-name-complex="新細明體" fo:font-size="12pt" style:font-size-asian="12pt"/>
    </style:style>
    <style:style style:name="T1166" style:parent-style-name="預設段落字型" style:family="text">
      <style:text-properties style:font-name="標楷體" style:font-name-asian="標楷體" fo:font-size="12pt" style:font-size-asian="12pt"/>
    </style:style>
    <style:style style:name="T1167" style:parent-style-name="預設段落字型" style:family="text">
      <style:text-properties style:font-name="新細明體" style:font-name-complex="新細明體" fo:font-size="12pt" style:font-size-asian="12pt"/>
    </style:style>
    <style:style style:name="T1168" style:parent-style-name="預設段落字型" style:family="text">
      <style:text-properties style:font-name="標楷體" style:font-name-asian="標楷體" fo:font-size="12pt" style:font-size-asian="12pt"/>
    </style:style>
    <style:style style:name="P1169" style:parent-style-name="A5_內文選擇題" style:family="paragraph">
      <style:paragraph-properties fo:line-height="100%" fo:margin-left="1.0166in" fo:text-indent="-1.0166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font-size="12pt" style:font-size-asian="12pt"/>
    </style:style>
    <style:style style:name="T1171" style:parent-style-name="預設段落字型" style:family="text">
      <style:text-properties style:font-name="標楷體" style:font-name-asian="標楷體" fo:font-size="12pt" style:font-size-asian="12pt"/>
    </style:style>
    <style:style style:name="T1172" style:parent-style-name="預設段落字型" style:family="text">
      <style:text-properties style:font-name="標楷體" style:font-name-asian="標楷體" fo:font-size="12pt" style:font-size-asian="12pt"/>
    </style:style>
    <style:style style:name="T1173" style:parent-style-name="預設段落字型" style:family="text">
      <style:text-properties style:font-name="標楷體" style:font-name-asian="標楷體" fo:font-size="12pt" style:font-size-asian="12pt"/>
    </style:style>
    <style:style style:name="T117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fo:font-size="12pt" style:font-size-asian="12pt"/>
    </style:style>
    <style:style style:name="P1176" style:parent-style-name="A5_內文選擇題" style:family="paragraph">
      <style:paragraph-properties fo:line-height="100%" fo:margin-left="1.0145in" fo:text-indent="-0.818in">
        <style:tab-stops/>
      </style:paragraph-properties>
      <style:text-properties style:font-name="標楷體" style:font-name-asian="標楷體" fo:font-size="12pt" style:font-size-asian="12pt"/>
    </style:style>
    <style:style style:name="P1177" style:parent-style-name="A5_內文選擇題" style:family="paragraph">
      <style:paragraph-properties fo:line-height="100%" fo:margin-left="1.0145in" fo:text-indent="-0.818in">
        <style:tab-stops/>
      </style:paragraph-properties>
      <style:text-properties style:font-name="標楷體" style:font-name-asian="標楷體" fo:font-size="12pt" style:font-size-asian="12pt"/>
    </style:style>
    <style:style style:name="P1178" style:parent-style-name="A5_內文選擇題" style:family="paragraph">
      <style:paragraph-properties fo:line-height="100%" fo:margin-left="1.0145in" fo:text-indent="-0.818in">
        <style:tab-stops/>
      </style:paragraph-properties>
      <style:text-properties style:font-name="標楷體" style:font-name-asian="標楷體" fo:font-size="12pt" style:font-size-asian="12pt"/>
    </style:style>
    <style:style style:name="P1179" style:parent-style-name="A5_內文選擇題" style:family="paragraph">
      <style:paragraph-properties fo:line-height="100%" fo:margin-left="1.0145in" fo:text-indent="-0.818in">
        <style:tab-stops/>
      </style:paragraph-properties>
      <style:text-properties style:font-name="標楷體" style:font-name-asian="標楷體" fo:font-size="12pt" style:font-size-asian="12pt"/>
    </style:style>
    <style:style style:name="P1180" style:parent-style-name="A5_內文選擇題" style:family="paragraph">
      <style:paragraph-properties fo:line-height="100%" fo:margin-left="1.0166in" fo:text-indent="-1.0166in">
        <style:tab-stops/>
      </style:paragraph-properties>
      <style:text-properties style:font-name="標楷體" style:font-name-asian="標楷體" fo:font-size="12pt" style:font-size-asian="12pt"/>
    </style:style>
    <style:style style:name="P1181" style:parent-style-name="A5_內文選擇題" style:family="paragraph">
      <style:paragraph-properties fo:line-height="100%" fo:margin-left="1.0145in" fo:text-indent="-0.818in">
        <style:tab-stops/>
      </style:paragraph-properties>
      <style:text-properties style:font-name="標楷體" style:font-name-asian="標楷體" fo:font-size="12pt" style:font-size-asian="12pt"/>
    </style:style>
    <style:style style:name="P1182" style:parent-style-name="A5_內文選擇題" style:family="paragraph">
      <style:paragraph-properties fo:line-height="100%" fo:margin-left="1.0145in" fo:text-indent="-0.818in">
        <style:tab-stops/>
      </style:paragraph-properties>
      <style:text-properties style:font-name="標楷體" style:font-name-asian="標楷體" fo:font-size="12pt" style:font-size-asian="12pt"/>
    </style:style>
    <style:style style:name="P1183" style:parent-style-name="A5_內文選擇題" style:family="paragraph">
      <style:paragraph-properties fo:line-height="100%" fo:margin-left="1.0131in" fo:text-indent="-0.8166in">
        <style:tab-stops/>
      </style:paragraph-properties>
      <style:text-properties style:font-name="標楷體" style:font-name-asian="標楷體" fo:font-size="12pt" style:font-size-asian="12pt"/>
    </style:style>
    <style:style style:name="P1184" style:parent-style-name="A5_內文選擇題" style:family="paragraph">
      <style:paragraph-properties fo:line-height="100%" fo:margin-left="1.0145in" fo:text-indent="-0.818in">
        <style:tab-stops/>
      </style:paragraph-properties>
      <style:text-properties style:font-name="標楷體" style:font-name-asian="標楷體" fo:font-size="12pt" style:font-size-asian="12pt"/>
    </style:style>
    <style:style style:name="P118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/>
    </style:style>
    <style:style style:name="P1191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/>
    </style:style>
    <style:style style:name="P119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/>
    </style:style>
    <style:style style:name="P120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/>
    </style:style>
    <style:style style:name="P120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121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/>
    </style:style>
    <style:style style:name="P1216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/>
    </style:style>
    <style:style style:name="P123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/>
    </style:style>
    <style:style style:name="P124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/>
    </style:style>
    <style:style style:name="P125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1259" style:parent-style-name="內文" style:family="paragraph">
      <style:text-properties style:font-name="標楷體" style:font-name-asian="標楷體"/>
    </style:style>
    <style:style style:name="P1260" style:parent-style-name="內文" style:family="paragraph">
      <style:paragraph-properties fo:text-indent="0.0972in"/>
    </style:style>
    <style:style style:name="T126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/>
    </style:style>
    <style:style style:name="P1266" style:parent-style-name="內文" style:family="paragraph">
      <style:paragraph-properties fo:text-indent="0.0972in"/>
    </style:style>
    <style:style style:name="T126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P1272" style:parent-style-name="內文" style:family="paragraph">
      <style:paragraph-properties fo:text-indent="0.0972in"/>
    </style:style>
    <style:style style:name="T127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7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P1277" style:parent-style-name="內文" style:family="paragraph">
      <style:paragraph-properties fo:text-indent="0.0972in"/>
    </style:style>
    <style:style style:name="T127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7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內文" style:family="paragraph">
      <style:text-properties style:font-name="標楷體" style:font-name-asian="標楷體"/>
    </style:style>
    <style:style style:name="P1282" style:parent-style-name="內文" style:family="paragraph">
      <style:paragraph-properties fo:text-indent="0.0972in"/>
    </style:style>
    <style:style style:name="T128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8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P1288" style:parent-style-name="內文" style:family="paragraph">
      <style:paragraph-properties fo:text-indent="0.0972in"/>
    </style:style>
    <style:style style:name="T128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9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內文" style:family="paragraph">
      <style:paragraph-properties fo:text-indent="0.0972in"/>
    </style:style>
    <style:style style:name="T129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29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fo:text-indent="0.0972in"/>
    </style:style>
    <style:style style:name="T131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/>
    </style:style>
    <style:style style:name="P131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P1316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317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1318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T1319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2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2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2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2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2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name="T132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三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單題：共三十題，每題2.5分</text:p>
      <text:p text:style-name="內文"><text:bookmark-start text:name="_Hlk185152335"/><text:span text:style-name="T15">1</text:span><text:span text:style-name="T16">.</text:span><text:span text:style-name="T17"><text:s/></text:span><text:span text:style-name="T18">下列各選項「」中的注音寫成國字後，何組字形</text:span><text:span text:style-name="T19">兩兩</text:span><text:span text:style-name="T20">相同？</text:span><text:span text:style-name="T21"><text:s/></text:span></text:p>
      <text:p text:style-name="P22"><text:span text:style-name="T23">(A)</text:span><text:span text:style-name="T24"><text:s/></text:span><text:span text:style-name="T25">氣宇「ㄒㄩㄢ」昂</text:span><text:span text:style-name="T26"><text:s/></text:span><text:span text:style-name="T27"><text:s/></text:span><text:span text:style-name="T28">／</text:span><text:span text:style-name="T29"><text:s/></text:span><text:span text:style-name="T30">互相「ㄒㄩㄢ」邈<text:s/></text:span><text:span text:style-name="T31"><text:s text:c="9"/></text:span><text:span text:style-name="T32">(B)</text:span><text:span text:style-name="T33"><text:s/></text:span><text:span text:style-name="T34">須彌「ㄐㄧㄝˋ」子</text:span><text:span text:style-name="T35"><text:s/></text:span><text:span text:style-name="T36">／</text:span><text:span text:style-name="T37"><text:s/></text:span><text:span text:style-name="T38">「ㄐㄧㄝˋ」</text:span><text:span text:style-name="T39">紹貴賓</text:span><text:span text:style-name="T40"><text:s/></text:span></text:p>
      <text:p text:style-name="P41"><text:span text:style-name="T42">(C)</text:span><text:span text:style-name="T43"><text:s/></text:span><text:span text:style-name="T44">「ㄈㄨˊ」袖而去</text:span><text:span text:style-name="T45"><text:s/></text:span><text:span text:style-name="T46">／</text:span><text:span text:style-name="T47"><text:s/></text:span><text:span text:style-name="T48">無遠「ㄈㄨˊ」屆<text:s/></text:span><text:span text:style-name="T49"><text:s text:c="10"/></text:span><text:span text:style-name="T50">(D)</text:span><text:span text:style-name="T51"><text:s/></text:span><text:span text:style-name="T52">空谷「ㄑㄩㄥˊ」音</text:span><text:span text:style-name="T53"><text:s/></text:span><text:span text:style-name="T54">／</text:span><text:span text:style-name="T55"><text:s/></text:span><text:span text:style-name="T56">圖「ㄑㄩㄥˊ」匕現</text:span></text:p>
      <text:p text:style-name="P57">2.<text:s/>下列各選項「」中的字，何組前後意思相同？<text:s/></text:p>
      <text:p text:style-name="P58"><text:span text:style-name="T59">(A)</text:span><text:span text:style-name="T60"><text:s/></text:span><text:span text:style-name="T61">奇山異水，天下</text:span><text:span text:style-name="T62">獨</text:span><text:span text:style-name="T63">「絕」</text:span><text:span text:style-name="T64"><text:s/></text:span><text:span text:style-name="T65">／</text:span><text:span text:style-name="T66"><text:s/></text:span><text:span text:style-name="T67">湖中人鳥聲俱「絕」</text:span><text:span text:style-name="T68"><text:s/></text:span><text:span text:style-name="T69"><text:s text:c="2"/></text:span><text:span text:style-name="T70">(B)</text:span><text:span text:style-name="T71"><text:s/></text:span><text:span text:style-name="T72">望峰「息」</text:span><text:span text:style-name="T73">心<text:s/></text:span><text:span text:style-name="T74">／</text:span><text:span text:style-name="T75"><text:s/></text:span><text:span text:style-name="T76">杳無信「息」</text:span></text:p>
      <text:p text:style-name="P77"><text:span text:style-name="T78">(C)</text:span><text:span text:style-name="T79"><text:s/></text:span><text:span text:style-name="T80">一百「許」里</text:span><text:span text:style-name="T81"><text:s/></text:span><text:span text:style-name="T82">／</text:span><text:span text:style-name="T83"><text:s/></text:span><text:span text:style-name="T84">先生不知何「許」人也<text:s/></text:span><text:span text:style-name="T85"><text:s text:c="10"/></text:span><text:span text:style-name="T86">(D)</text:span><text:span text:style-name="T87"><text:s/></text:span><text:span text:style-name="T88">余「強」飲三大白而別</text:span><text:span text:style-name="T89"><text:s/></text:span><text:span text:style-name="T90">／</text:span><text:span text:style-name="T91"><text:s/></text:span><text:span text:style-name="T92">為賦新詞「強」說愁</text:span></text:p>
      <text:p text:style-name="內文"><text:span text:style-name="T93">3.<text:s/></text:span><text:span text:style-name="T94">下列選項中的字詞，何者音義說明完全</text:span><text:span text:style-name="T95">正確</text:span><text:span text:style-name="T96">？</text:span></text:p>
      <text:p text:style-name="P97"><text:span text:style-name="T98">(A)</text:span><text:span text:style-name="T99"><text:s/></text:span><text:span text:style-name="T100">余「拏」一小舟：ㄋㄨ</text:span><text:span text:style-name="T101">ˊ</text:span><text:span text:style-name="T102">，乘坐</text:span><text:span text:style-name="T103"><text:s/></text:span><text:span text:style-name="T104"><text:s text:c="18"/></text:span><text:span text:style-name="T105">(B)</text:span><text:span text:style-name="T106"><text:s/></text:span><text:span text:style-name="T107">「毳」衣：ㄘㄨㄟˋ，鳥獸的細毛</text:span></text:p>
      <text:p text:style-name="P108"><text:span text:style-name="T109">(C)</text:span><text:span text:style-name="T110"><text:s/></text:span><text:span text:style-name="T111">「沆碭」：ㄎㄤˋㄉㄤˋ，白茫茫的樣子<text:s/></text:span><text:span text:style-name="T112"><text:s text:c="11"/></text:span><text:span text:style-name="T113">(D)</text:span><text:span text:style-name="T114"><text:s/></text:span><text:span text:style-name="T115">「踅」了一趟：</text:span><text:span text:style-name="T116">ㄒㄩㄝˊ</text:span><text:span text:style-name="T117">，</text:span><text:bookmark-end text:name="_Hlk185152335"/><text:span text:style-name="T118">隨便應付</text:span><text:span text:style-name="T119"><text:s/></text:span></text:p>
      <text:p text:style-name="P120">4.<text:s/>下列詞語「<text:s/>」中的形似字，哪一組前後讀音相同？<text:s/></text:p>
      <text:p text:style-name="P121"><text:span text:style-name="T122">(A)</text:span><text:span text:style-name="T123"><text:s/></text:span><text:span text:style-name="T124">如坐針「</text:span><text:span text:style-name="T125">氈</text:span><text:span text:style-name="T126">」</text:span><text:span text:style-name="T127"><text:s/></text:span><text:span text:style-name="T128">／</text:span><text:span text:style-name="T129"><text:s/></text:span><text:span text:style-name="T130">味道腥「羶」</text:span><text:span text:style-name="T131"><text:s/></text:span><text:span text:style-name="T132"><text:s text:c="18"/></text:span><text:span text:style-name="T133">(B)</text:span><text:span text:style-name="T134"><text:s/></text:span><text:span text:style-name="T135">畫「舫」穿梭</text:span><text:span text:style-name="T136"><text:s/></text:span><text:span text:style-name="T137">／</text:span><text:span text:style-name="T138"><text:s/></text:span><text:span text:style-name="T139">街「坊」鄰居<text:s/></text:span></text:p>
      <text:p text:style-name="P140"><text:span text:style-name="T141">(C)</text:span><text:span text:style-name="T142"><text:s/></text:span><text:span text:style-name="T143">急「湍」甚箭</text:span><text:span text:style-name="T144"><text:s/></text:span><text:span text:style-name="T145">／</text:span><text:span text:style-name="T146"><text:s/></text:span><text:span text:style-name="T147">品行「端」正</text:span><text:span text:style-name="T148"><text:s/></text:span><text:span text:style-name="T149"><text:s text:c="17"/></text:span><text:span text:style-name="T150"><text:s/></text:span><text:span text:style-name="T151">(D)</text:span><text:span text:style-name="T152"><text:s/></text:span><text:span text:style-name="T153">鳶飛「戾」天</text:span><text:span text:style-name="T154"><text:s/></text:span><text:span text:style-name="T155">／</text:span><text:span text:style-name="T156"><text:s/></text:span><text:span text:style-name="T157">鶴「唳」雲端</text:span></text:p>
      <text:p text:style-name="內文"><text:span text:style-name="T158">5</text:span><text:span text:style-name="T159">. 關於</text:span><text:span text:style-name="T160">劉鶚</text:span><text:span text:style-name="T161">大明湖</text:span><text:span text:style-name="T162">一文的寫作手法，下列敘述何者</text:span><text:span text:style-name="T163">正確</text:span><text:span text:style-name="T164">？<text:s/></text:span></text:p>
      <text:p text:style-name="P165"><text:span text:style-name="T166">(A)</text:span><text:span text:style-name="T167"><text:s/>文中</text:span><text:span text:style-name="T168">穿插視覺摹寫與聽覺摹寫，讓畫面增添船行、鳥飛的動態美</text:span><text:span text:style-name="T169"><text:s/></text:span></text:p>
      <text:p text:style-name="P170"><text:span text:style-name="T171">(B)</text:span><text:span text:style-name="T172"><text:s/>全文取景偏重於「湖面風光」，因此對夏季的荷花、荷葉著墨較多<text:s/></text:span></text:p>
      <text:p text:style-name="P173"><text:span text:style-name="T174">(C)</text:span><text:span text:style-name="T175"><text:s/>採用第一人稱</text:span><text:span text:style-name="T176">立場寫作</text:span><text:span text:style-name="T177">，對住宿和行醫過程詳細交代，以充實遊記內容<text:s/></text:span></text:p>
      <text:p text:style-name="P178"><text:span text:style-name="T179">(D)</text:span><text:span text:style-name="T180"><text:s/></text:span><text:span text:style-name="T181">作者以「白描法」寫景，並</text:span><text:span text:style-name="T182">依照光線變化的移動位置</text:span><text:span text:style-name="T183">，</text:span><text:span text:style-name="T184">將景物做高低遠近的呈現</text:span></text:p>
      <text:p text:style-name="內文"><text:span text:style-name="T185">6</text:span><text:span text:style-name="T186">.</text:span><text:span text:style-name="T187"><text:s/></text:span><text:span text:style-name="T188">閱讀文章時，會發現有</text:span><text:span text:style-name="T189">很多代表顏色的字</text:span><text:span text:style-name="T190">。請判斷下列各選項「</text:span><text:span text:style-name="T191"><text:s/></text:span><text:span text:style-name="T192">」中的字，何者前後所指顏色</text:span><text:span text:style-name="T193">不同</text:span><text:span text:style-name="T194">？</text:span></text:p>
      <text:p text:style-name="P195"><text:span text:style-name="T196">(A)</text:span><text:span text:style-name="T197"><text:s/></text:span><text:span text:style-name="T198">不分青紅「皂」白</text:span><text:span text:style-name="T199"><text:s/></text:span><text:span text:style-name="T200">／</text:span><text:span text:style-name="T201"><text:s/></text:span><text:span text:style-name="T202">朝如「青」絲暮成雪</text:span><text:span text:style-name="T203"><text:s/></text:span><text:span text:style-name="T204"><text:s text:c="8"/></text:span><text:span text:style-name="T205">(B)</text:span><text:span text:style-name="T206"><text:s/></text:span><text:span text:style-name="T207">留蚊於「素」帳中</text:span><text:span text:style-name="T208"><text:s/></text:span><text:span text:style-name="T209">／</text:span><text:span text:style-name="T210"><text:s/></text:span><text:span text:style-name="T211">明眸「皓」齒</text:span><text:span text:style-name="T212"><text:s/></text:span></text:p>
      <text:p text:style-name="P213"><text:span text:style-name="T214">(C)</text:span><text:span text:style-name="T215"><text:s/></text:span><text:span text:style-name="T216">片片「丹」楓</text:span><text:span text:style-name="T217"><text:s/></text:span><text:span text:style-name="T218">／</text:span><text:span text:style-name="T219"><text:s/></text:span><text:span text:style-name="T220">「朱」門酒肉臭</text:span><text:span text:style-name="T221"><text:s/></text:span><text:span text:style-name="T222"><text:s text:c="16"/></text:span><text:span text:style-name="T223">(D)</text:span><text:span text:style-name="T224"><text:s/></text:span><text:span text:style-name="T225">水皆「縹」碧</text:span><text:span text:style-name="T226"><text:s/></text:span><text:span text:style-name="T227">／</text:span><text:span text:style-name="T228"><text:s/></text:span><text:span text:style-name="T229">「釉」綠稻田</text:span></text:p>
      <text:p text:style-name="P230">7.<text:s/>語言和文字會隨著時代而演變，因此有時所指稱的事物相同，但古今用語卻不同。下列各古今用語的配對，何者前後</text:p>
      <text:p text:style-name="P231">對照皆正確？</text:p>
      <text:p text:style-name="P232"><text:span text:style-name="T233">(A)</text:span><text:span text:style-name="T234"><text:s/></text:span><text:span text:style-name="T235">盤纏</text:span><text:span text:style-name="T236">：</text:span><text:span text:style-name="T237">旅費</text:span><text:span text:style-name="T238"><text:s/></text:span><text:span text:style-name="T239">／</text:span><text:span text:style-name="T240"><text:s/>捕快</text:span><text:span text:style-name="T241">：</text:span><text:span text:style-name="T242">法醫</text:span><text:span text:style-name="T243"><text:s text:c="12"/></text:span><text:span text:style-name="T244"><text:s text:c="2"/></text:span><text:span text:style-name="T245"><text:s text:c="6"/></text:span><text:span text:style-name="T246"><text:s/></text:span><text:span text:style-name="T247"><text:s text:c="2"/></text:span><text:span text:style-name="T248">(B)</text:span><text:span text:style-name="T249"><text:s/></text:span><text:span text:style-name="T250">仵作：間諜</text:span><text:span text:style-name="T251"><text:s/></text:span><text:span text:style-name="T252">／</text:span><text:span text:style-name="T253"><text:s/></text:span><text:span text:style-name="T254">庖丁：廚師<text:s/></text:span></text:p>
      <text:p text:style-name="P255"><text:span text:style-name="T256">(C)</text:span><text:span text:style-name="T257"><text:s/></text:span><text:span text:style-name="T258">拙荊</text:span><text:span text:style-name="T259">：</text:span><text:span text:style-name="T260">內人<text:s/></text:span><text:span text:style-name="T261">／</text:span><text:span text:style-name="T262"><text:s/></text:span><text:span text:style-name="T263">郎中</text:span><text:span text:style-name="T264">：</text:span><text:span text:style-name="T265">醫生 <text:s/></text:span><text:span text:style-name="T266"><text:s/></text:span><text:span text:style-name="T267"><text:s text:c="2"/></text:span><text:span text:style-name="T268"><text:s text:c="18"/></text:span><text:span text:style-name="T269">(D)</text:span><text:span text:style-name="T270"><text:s/></text:span><text:span text:style-name="T271">西席</text:span><text:span text:style-name="T272">：</text:span><text:span text:style-name="T273">服務生</text:span><text:span text:style-name="T274"><text:s/></text:span><text:span text:style-name="T275">／</text:span><text:span text:style-name="T276"><text:s/></text:span><text:span text:style-name="T277">刺客</text:span><text:span text:style-name="T278">：</text:span><text:span text:style-name="T279">殺手</text:span></text:p>
      <text:p text:style-name="內文"><text:span text:style-name="T280">8</text:span><text:span text:style-name="T281">.</text:span><text:span text:style-name="T282"><text:s/></text:span><text:span text:style-name="T283">下列關於</text:span><text:span text:style-name="T284">劉鶚</text:span><text:span text:style-name="T285">大明湖</text:span><text:span text:style-name="T286">一文</text:span><text:span text:style-name="T287">中文句的說明，何者正確？</text:span></text:p>
      <text:p text:style-name="P288"><text:span text:style-name="T289">(A)</text:span><text:span text:style-name="T290"><text:s/></text:span><text:span text:style-name="T291">「秋山紅葉，老圃黃花」寫出</text:span><text:span text:style-name="T292">老殘</text:span><text:span text:style-name="T293">在</text:span><text:span text:style-name="T294">濟南府</text:span><text:span text:style-name="T295">所見的景色 <text:s/></text:span></text:p>
      <text:p text:style-name="P296"><text:span text:style-name="T297">(B)</text:span><text:span text:style-name="T298"><text:s/></text:span><text:span text:style-name="T299">「紅的火紅，白的雪白，青的靛青，綠的碧綠」</text:span><text:span text:style-name="T300">形容</text:span><text:span text:style-name="T301">千佛山</text:span><text:span text:style-name="T302">上百花爭妍，美不勝收的景色</text:span><text:span text:style-name="T303"><text:s/></text:span></text:p>
      <text:p text:style-name="P304"><text:span text:style-name="T305">(C)</text:span><text:span text:style-name="T306"><text:s/>「那</text:span><text:span text:style-name="T307">明湖</text:span><text:span text:style-name="T308">業已澄淨得同鏡子一般」描寫在明媚</text:span><text:span text:style-name="T309">春</text:span><text:span text:style-name="T310">色中，</text:span><text:span text:style-name="T311">大明湖</text:span><text:span text:style-name="T312">的湖面波光粼粼</text:span></text:p>
      <text:p text:style-name="P313"><text:span text:style-name="T314">(D)</text:span><text:span text:style-name="T315"><text:s/></text:span><text:span text:style-name="T316">「一盞寒泉薦秋菊，三更畫舫穿藕花」分別描寫</text:span><text:span text:style-name="T317">古水仙祠</text:span><text:span text:style-name="T318">內祭祀水神之景和祠外夜半湖面風情</text:span></text:p>
      <text:p text:style-name="內文"><text:span text:style-name="T319">9</text:span><text:span text:style-name="T320">. 古人的「名」與「字」兩者之間通常互有關係，請判斷下列何選項的「名」與「字」</text:span><text:span text:style-name="T321">的關係</text:span><text:span text:style-name="T322">異於</text:span><text:span text:style-name="T323">其他三者？</text:span></text:p>
      <text:p text:style-name="P324"><text:span text:style-name="T325">(A)</text:span><text:span text:style-name="T326"><text:s/></text:span><text:span text:style-name="T327">韓愈</text:span><text:span text:style-name="T328">，字</text:span><text:span text:style-name="T329">退之</text:span><text:span text:style-name="T330"><text:s/>／<text:s/></text:span><text:span text:style-name="T331">吳均</text:span><text:span text:style-name="T332">，字</text:span><text:span text:style-name="T333">叔庠</text:span><text:span text:style-name="T334"><text:s text:c="2"/></text:span><text:span text:style-name="T335"><text:s text:c="16"/></text:span><text:span text:style-name="T336"><text:s/></text:span><text:span text:style-name="T337">(B)</text:span><text:span text:style-name="T338"><text:s/></text:span><text:span text:style-name="T339">呂蒙</text:span><text:span text:style-name="T340">，字</text:span><text:span text:style-name="T341">子明</text:span><text:span text:style-name="T342"><text:s/>／<text:s/></text:span><text:span text:style-name="T343">杜甫</text:span><text:span text:style-name="T344">，字</text:span><text:span text:style-name="T345">子美</text:span></text:p>
      <text:p text:style-name="P346"><text:span text:style-name="T347">(C)</text:span><text:span text:style-name="T348"><text:s/></text:span><text:span text:style-name="T349">宰予</text:span><text:span text:style-name="T350">，字</text:span><text:span text:style-name="T351">子我</text:span><text:span text:style-name="T352"><text:s/>／<text:s/></text:span><text:span text:style-name="T353">班固</text:span><text:span text:style-name="T354">，字</text:span><text:span text:style-name="T355">孟堅</text:span><text:span text:style-name="T356"><text:s text:c="2"/></text:span><text:span text:style-name="T357"><text:s text:c="16"/></text:span><text:span text:style-name="T358"><text:s/></text:span><text:span text:style-name="T359">(D)</text:span><text:span text:style-name="T360"><text:s/></text:span><text:span text:style-name="T361">朱熹</text:span><text:span text:style-name="T362">，字</text:span><text:span text:style-name="T363">元晦</text:span><text:span text:style-name="T364"><text:s/>／<text:s/></text:span><text:span text:style-name="T365">岳飛</text:span><text:span text:style-name="T366">，字</text:span><text:span text:style-name="T367">鵬舉</text:span></text:p>
      <text:p text:style-name="內文"><text:span text:style-name="T368">1</text:span><text:span text:style-name="T369">0. 有關</text:span><text:span text:style-name="T370">吳均</text:span><text:span text:style-name="T371">與宋元思書</text:span><text:span text:style-name="T372">一文的寫作手法，何者說明</text:span><text:span text:style-name="T373">錯誤</text:span><text:span text:style-name="T374">？<text:s/></text:span></text:p>
      <text:p text:style-name="P375"><text:span text:style-name="T376">(A)</text:span><text:span text:style-name="T377"><text:s/></text:span><text:span text:style-name="T378">以「</text:span><text:span text:style-name="T379">從流飄蕩</text:span><text:span text:style-name="T380">，</text:span><text:span text:style-name="T381">任意東西</text:span><text:span text:style-name="T382">」為綱要，先說明感受，再分論水之異</text:span><text:span text:style-name="T383">、</text:span><text:span text:style-name="T384">山之奇</text:span></text:p>
      <text:p text:style-name="P385"><text:span text:style-name="T386">(B)</text:span><text:span text:style-name="T387"><text:s/></text:span><text:span text:style-name="T388">先</text:span><text:span text:style-name="T389">以靜態描寫水之深與清，再以動態描寫水之急與猛，凸顯</text:span><text:span text:style-name="T390">富春江</text:span><text:span text:style-name="T391">之特色</text:span></text:p>
      <text:p text:style-name="P392"><text:span text:style-name="T393">(C)</text:span><text:span text:style-name="T394"><text:s/></text:span><text:span text:style-name="T395">文中以水聲、鳥鳴、蟬噪、猿啼等大自然的天籟，反襯出山水的幽靜</text:span></text:p>
      <text:p text:style-name="P396"><text:span text:style-name="T397">(D)</text:span><text:span text:style-name="T398"><text:s/></text:span><text:span text:style-name="T399">作者在描寫如畫般美景之餘，也加入主觀情意，表達個人淡泊名利的思想</text:span></text:p>
      <text:p text:style-name="P400">11. (甲)猛浪若奔<text:s/>(乙)千丈見底 (丙)游魚細石 (丁)水皆縹碧 (戊)急湍甚箭 (己)直視無礙 <text:s/></text:p>
      <text:p text:style-name="P401">請依照原文，排出正確順序：<text:s/></text:p>
      <text:p text:style-name="P402"><text:span text:style-name="T403">(A)</text:span><text:span text:style-name="T404"><text:s/>丁</text:span><text:span text:style-name="T405">、</text:span><text:span text:style-name="T406">乙</text:span><text:span text:style-name="T407">、</text:span><text:span text:style-name="T408">己</text:span><text:span text:style-name="T409">、</text:span><text:span text:style-name="T410">丙</text:span><text:span text:style-name="T411">、</text:span><text:span text:style-name="T412">戊</text:span><text:span text:style-name="T413">、</text:span><text:span text:style-name="T414">甲</text:span><text:span text:style-name="T415"><text:s text:c="2"/></text:span><text:span text:style-name="T416"><text:s text:c="21"/></text:span><text:span text:style-name="T417"><text:s/></text:span><text:span text:style-name="T418"><text:s/></text:span><text:span text:style-name="T419">(B)</text:span><text:span text:style-name="T420"><text:s/></text:span><text:span text:style-name="T421">戊</text:span><text:span text:style-name="T422">、</text:span><text:span text:style-name="T423">甲</text:span><text:span text:style-name="T424">、</text:span><text:span text:style-name="T425">丁</text:span><text:span text:style-name="T426">、</text:span><text:span text:style-name="T427">乙</text:span><text:span text:style-name="T428">、</text:span><text:span text:style-name="T429">丙</text:span><text:span text:style-name="T430">、</text:span><text:span text:style-name="T431">己</text:span><text:span text:style-name="T432"><text:s text:c="2"/></text:span></text:p>
      <text:p text:style-name="P433"><text:span text:style-name="T434">(C)</text:span><text:span text:style-name="T435"><text:s/></text:span><text:span text:style-name="T436">丁</text:span><text:span text:style-name="T437">、</text:span><text:span text:style-name="T438">乙</text:span><text:span text:style-name="T439">、</text:span><text:span text:style-name="T440">丙</text:span><text:span text:style-name="T441">、</text:span><text:span text:style-name="T442">己</text:span><text:span text:style-name="T443">、</text:span><text:span text:style-name="T444">戊</text:span><text:span text:style-name="T445">、</text:span><text:span text:style-name="T446">甲</text:span><text:span text:style-name="T447"><text:s/></text:span><text:span text:style-name="T448"><text:s/></text:span><text:span text:style-name="T449"><text:s text:c="23"/></text:span><text:span text:style-name="T450">(D)</text:span><text:span text:style-name="T451"><text:s/></text:span><text:span text:style-name="T452">乙</text:span><text:span text:style-name="T453">、</text:span><text:span text:style-name="T454">丙</text:span><text:span text:style-name="T455">、</text:span><text:span text:style-name="T456">己</text:span><text:span text:style-name="T457">、</text:span><text:span text:style-name="T458">丁</text:span><text:span text:style-name="T459">、</text:span><text:span text:style-name="T460">戊</text:span><text:span text:style-name="T461">、</text:span><text:span text:style-name="T462">甲</text:span></text:p>
      <text:p text:style-name="P463">12.「泠泠作響」的「泠泠」是模擬聲音的狀聲詞。下列「 」中詞語，何組完全屬於狀聲詞？</text:p>
      <text:p text:style-name="P464"><text:s/>(A) 「嗷嗷」待哺 ／ 江水「悠悠」 ／ 「滔滔」不絕 <text:s text:c="2"/></text:p>
      <text:p text:style-name="P465">(B) 「關關」雎鳩 ／ 「牙牙」學語 ／ 「嗤嗤」聲響</text:p>
      <text:p text:style-name="P466">(C) 「涓涓」細流 ／ 言之「鑿鑿」 ／ 磨刀「霍霍」 <text:s text:c="2"/></text:p>
      <text:p text:style-name="P467">(D) 淚珠「潸潸」 ／ 伐木「丁丁」 ／ 「颯颯」西風</text:p>
      <text:soft-page-break/>
      <text:p text:style-name="P468">13.<text:s/>請依照所學到的「駢文」的特點，關於 「蟬吟鶴唳，□□□□。英英相雜，綿綿成韻。」□□□□應填入下列哪一句？<text:s/></text:p>
      <text:p text:style-name="P469"><text:span text:style-name="T470">(A)</text:span><text:span text:style-name="T471"><text:s/></text:span><text:span text:style-name="T472">雁陣驚寒 <text:s text:c="5"/>(B) 水響猿啼 <text:s text:c="5"/>(C) 萍水相逢 <text:s text:c="5"/>(D) 漁舟唱晚</text:span></text:p>
      <text:p text:style-name="內文"><text:span text:style-name="T473">1</text:span><text:span text:style-name="T474">4</text:span><text:span text:style-name="T475">.</text:span><text:span text:style-name="T476"><text:s/></text:span><text:span text:style-name="T477">根據</text:span><text:span text:style-name="T478">吳均</text:span><text:span text:style-name="T479">與宋元思書</text:span><text:span text:style-name="T480">一文，以下敘述</text:span><text:span text:style-name="T481">何者正確?<text:s/></text:span></text:p>
      <text:p text:style-name="P482"><text:span text:style-name="T483">(A)</text:span><text:span text:style-name="T484"><text:s/></text:span><text:span text:style-name="T485">「風煙俱淨，天山共色」描寫</text:span><text:span text:style-name="T486">山村冒出的裊裊炊煙隨風飄散在空中</text:span></text:p>
      <text:p text:style-name="P487">(B)<text:s/>「負勢競上」、「爭高直指」以誇飾修辭生動描繪山樹高聳挺拔的景象</text:p>
      <text:p text:style-name="P488">(C)<text:s/>「鳶飛戾天者，望峰息心；經綸世務者，窺谷忘返」作者認為官場險惡，應及時行樂，到處遊覽自然美景<text:s/></text:p>
      <text:p text:style-name="P489"><text:span text:style-name="T490">(D)</text:span><text:span text:style-name="T491"><text:s/></text:span><text:span text:style-name="T492">「橫柯上蔽，在晝猶昏；疏條交映，有時見日」</text:span><text:span text:style-name="T493">寫枝葉扶疏導致日光被遮蔽</text:span></text:p>
      <text:p text:style-name="P494">15.<text:s/>下列文句，何者用字完全正確？<text:s/></text:p>
      <text:p text:style-name="P495"><text:span text:style-name="T496">(A)</text:span><text:span text:style-name="T497"><text:s/></text:span><text:span text:style-name="T498">面對國三繁瑣的課業，</text:span><text:span text:style-name="T499">他</text:span><text:span text:style-name="T500">常常力不從心，才背了幾個</text:span><text:span text:style-name="T501">注</text:span><text:span text:style-name="T502">釋，就已如強</text:span><text:span text:style-name="T503">弩</text:span><text:span text:style-name="T504">之末，累趴在桌上</text:span></text:p>
      <text:p text:style-name="P505"><text:span text:style-name="T506">(B)</text:span><text:span text:style-name="T507"><text:s/></text:span><text:span text:style-name="T508">平靜的湖面在晨風的</text:span><text:span text:style-name="T509">輕</text:span><text:span text:style-name="T510">撫下微波輕盪，湖上霧藹氤氳，</text:span><text:span text:style-name="T511">彌</text:span><text:span text:style-name="T512">漫著一股獨特的寧靜氣氛</text:span></text:p>
      <text:p text:style-name="P513"><text:span text:style-name="T514">(C)</text:span><text:span text:style-name="T515"><text:s/></text:span><text:span text:style-name="T516">這本</text:span><text:span text:style-name="T517">小說善於將虛構人物與歷史傳說結合，情節屈折離奇、人物描繪生動，一時蔚為風潮</text:span></text:p>
      <text:p text:style-name="P518"><text:span text:style-name="T519">(D)</text:span><text:span text:style-name="T520"><text:s/></text:span><text:span text:style-name="T521">在泠冽的寒風中，騎著腳踏車環島，夜晚抵達</text:span><text:span text:style-name="T522">墾丁</text:span><text:span text:style-name="T523">時，天上繁星點點，閃閃</text:span><text:span text:style-name="T524">爍爍</text:span><text:span text:style-name="T525">，非常迷人<text:s/></text:span></text:p>
      <text:p text:style-name="P526">16. 「泉水激石，泠泠作響；好鳥相鳴，嚶嚶成韻。蟬則千轉不窮，猿則百叫無絕。」這段文字寫聽覺之美，以襯托出山谷</text:p>
      <text:p text:style-name="P527">的幽靜，此一表達方式和以下那一選項不同？<text:s/></text:p>
      <text:p text:style-name="P528">（A） 空山不見人，但聞人語響 <text:s text:c="23"/>（B） 蟬噪林逾靜，鳥鳴山更幽<text:s/></text:p>
      <text:p text:style-name="P529">（C） 春眠不覺曉，處處聞啼鳥 <text:s text:c="23"/>（D） 月出驚山鳥，時鳴春澗中</text:p>
      <text:p text:style-name="內文"><text:span text:style-name="T530">17</text:span><text:span text:style-name="T531">. 關於</text:span><text:span text:style-name="T532">張岱</text:span><text:span text:style-name="T533">湖心亭看雪</text:span><text:span text:style-name="T534">一文文句的解讀，何者</text:span><text:span text:style-name="T535">錯誤</text:span><text:span text:style-name="T536">？<text:s/></text:span></text:p>
      <text:p text:style-name="P537">(A)<text:s/>「獨往湖心亭看雪」的「獨」字點出作者不同流俗的賞雪雅興</text:p>
      <text:p text:style-name="P538">(B)<text:s/>「拉余同飲，余強飲三大白而別。」，道出作者巧遇同好，開心同樂之情</text:p>
      <text:p text:style-name="P539"><text:span text:style-name="T540">(C)</text:span><text:span text:style-name="T541"><text:s/></text:span><text:span text:style-name="T542">「舟子</text:span><text:span text:style-name="T543">喃喃曰：『</text:span><text:span text:style-name="T544">莫說相公痴，更有痴似相公者</text:span><text:span text:style-name="T545">』</text:span><text:span text:style-name="T546">」</text:span><text:span text:style-name="T547">藉</text:span><text:span text:style-name="T548">舟子喃喃自語之詞，突顯作者曲高和寡，知音難尋的孤獨落寞</text:span></text:p>
      <text:p text:style-name="P549"><text:span text:style-name="T550">(D)</text:span><text:span text:style-name="T551"><text:s/></text:span><text:span text:style-name="T552">「湖上影子，惟長堤一痕、湖心亭一點，與余舟一芥、舟中人兩三粒而已」選用「痕」、「點」、「芥」、「粒」等量詞</text:span></text:p>
      <text:p text:style-name="P553">勾勒出一幅意境空闊的圖象</text:p>
      <text:p text:style-name="P554">18. 轉品修辭是在構句時，改變詞彙原來慣用的詞性，使平常詞語具有變化。下列選項皆運用了「轉品」修辭，何者的詞性</text:p>
      <text:p text:style-name="P555">變化方式與其他三者不同?<text:s/></text:p>
      <text:p text:style-name="P556">(A) 中通外直，不「蔓」不枝 <text:s text:c="24"/>(B) 當窗理「雲」鬢，對鏡貼花黃<text:s/></text:p>
      <text:p text:style-name="P557">(C) 問其姓氏，是金陵人「客」此 <text:s text:c="20"/>(D) 「鞭」數十，驅之別院</text:p>
      <text:p text:style-name="P558">19. 「天工翦水，宇宙飄花，品之，有四美焉：落地無聲，靜也；沾衣不染，潔也；高下平鋪，勻也；洞窗輝映，明也。」</text:p>
      <text:p text:style-name="P559">請問此文所描述的自然景物與下列何者相同？<text:s/></text:p>
      <text:p text:style-name="P560"><text:span text:style-name="T561">(A)</text:span><text:span text:style-name="T562"><text:s/>六出飛花入戶時，坐看青竹變瓊枝</text:span><text:span text:style-name="T563"><text:s text:c="10"/></text:span><text:span text:style-name="T564"><text:s text:c="4"/></text:span><text:span text:style-name="T565"><text:s/>(B)</text:span><text:span text:style-name="T566"><text:s/></text:span><text:span text:style-name="T567">從風疑細雨</text:span><text:span text:style-name="T568">，</text:span><text:span text:style-name="T569">映日似浮塵</text:span><text:span text:style-name="T570">　</text:span></text:p>
      <text:p text:style-name="P571"><text:span text:style-name="T572">(C)</text:span><text:span text:style-name="T573"><text:s/></text:span><text:span text:style-name="T574">飛流直下三千尺，疑是銀河落九天</text:span><text:span text:style-name="T575"><text:s text:c="17"/></text:span><text:span text:style-name="T576">(D)</text:span><text:span text:style-name="T577"><text:s/></text:span><text:span text:style-name="T578">千尺絲綸直下垂</text:span><text:span text:style-name="T579">，</text:span><text:span text:style-name="T580">一波才動萬波隨</text:span></text:p>
      <text:p text:style-name="P581"><text:span text:style-name="T582">2</text:span><text:span text:style-name="T583">0</text:span><text:span text:style-name="T584">.<text:s/></text:span><text:span text:style-name="T585">劉墉</text:span><text:span text:style-name="T586">認為</text:span><text:span text:style-name="T587">張岱</text:span><text:span text:style-name="T588">湖心亭看雪</text:span><text:span text:style-name="T589">一文</text:span><text:span text:style-name="T590">中</text:span><text:span text:style-name="T591">有「有我之境」，亦有「無我之境」。下列</text:span><text:span text:style-name="T592">湖心亭看雪</text:span><text:span text:style-name="T593">一文的描述，</text:span><text:span text:style-name="T594">何者屬於</text:span><text:span text:style-name="T595">劉墉</text:span><text:span text:style-name="T596">所說的「無我之境」？</text:span></text:p>
      <text:p text:style-name="P597"><text:span text:style-name="T598">(A)</text:span><text:span text:style-name="T599"><text:s/></text:span><text:span text:style-name="T600">余拏一小舟，擁毳衣、爐火，獨往</text:span><text:span text:style-name="T601">湖心亭</text:span><text:span text:style-name="T602">看</text:span><text:span text:style-name="T603">雪</text:span><text:span text:style-name="T604">　</text:span></text:p>
      <text:p text:style-name="P605"><text:span text:style-name="T606">(B)</text:span><text:span text:style-name="T607"><text:s/></text:span><text:span text:style-name="T608">霧凇沆碭，天與雲、與山、與水，上下一白</text:span><text:span text:style-name="T609">　</text:span></text:p>
      <text:p text:style-name="P610"><text:span text:style-name="T611">(C)</text:span><text:span text:style-name="T612"><text:s/></text:span><text:span text:style-name="T613">拉余同飲</text:span><text:span text:style-name="T614">，</text:span><text:span text:style-name="T615">余</text:span><text:span text:style-name="T616">強</text:span><text:span text:style-name="T617">飲三大白而別</text:span><text:span text:style-name="T618">　</text:span></text:p>
      <text:p text:style-name="P619"><text:span text:style-name="T620">(D)</text:span><text:span text:style-name="T621"><text:s/></text:span><text:span text:style-name="T622">舟子喃喃曰：「莫說相公痴，更有痴似相公者。」</text:span></text:p>
      <text:p text:style-name="P623">21. 語文中，針對三種或三種以上的事物，根據其輕重、大小、強弱……，依次層層遞升或遞降的修辭，稱為「層遞」。下</text:p>
      <text:p text:style-name="P624">列文句，何者「不是」 運用「層遞」修辭？<text:s/></text:p>
      <text:p text:style-name="P625"><text:span text:style-name="T626">(A)</text:span><text:span text:style-name="T627"><text:s/>人的價值在寬容中顯現，寬容在愛中顯現<text:s/></text:span></text:p>
      <text:p text:style-name="P628"><text:span text:style-name="T629">(B)</text:span><text:span text:style-name="T630"><text:s/></text:span><text:span text:style-name="T631">西湖</text:span><text:span text:style-name="T632">之美</text:span><text:span text:style-name="T633">，</text:span><text:span text:style-name="T634">晴不如雨</text:span><text:span text:style-name="T635">，</text:span><text:span text:style-name="T636">雨不如夜</text:span><text:span text:style-name="T637">，</text:span><text:span text:style-name="T638">夜不如雪</text:span><text:span text:style-name="T639">，</text:span><text:span text:style-name="T640">雪不如月中之雪、</text:span><text:span text:style-name="T641">湖心</text:span><text:span text:style-name="T642">亭</text:span><text:span text:style-name="T643">看雪<text:s/></text:span></text:p>
      <text:p text:style-name="P644"><text:span text:style-name="T645">(C)</text:span><text:span text:style-name="T646"><text:s/></text:span><text:span text:style-name="T647">就在你傲慢的寬容裡，就在你賤價的優越裡，就在你豪華的無知裡</text:span></text:p>
      <text:p text:style-name="P648">(D)<text:s/>做不成天空的星子，就做山上的燎火吧！做不成山上的燎火，就做屋裡的一盞燈吧</text:p>
      <text:p text:style-name="內文"><text:span text:style-name="T649">22</text:span><text:span text:style-name="T650">.</text:span><text:span text:style-name="T651"><text:s/></text:span><text:span text:style-name="T652">蔣勳</text:span><text:span text:style-name="T653">無關歲月</text:span><text:span text:style-name="T654">一文</text:span><text:span text:style-name="T655">，刻畫幼時農曆春節的種種回憶</text:span><text:span text:style-name="T656">，下列說明何者</text:span><text:span text:style-name="T657">正確</text:span><text:span text:style-name="T658">？<text:s/></text:span></text:p>
      <text:p text:style-name="P659"><text:span text:style-name="T660">(A)</text:span><text:span text:style-name="T661"><text:s/></text:span><text:span text:style-name="T662">「</text:span><text:span text:style-name="T663">這些小時候不十分懂，大了以後有一點厭煩的瑣細行為，現今回想起來是有不同滋味的。</text:span><text:span text:style-name="T664">」</text:span><text:span text:style-name="T665">—</text:span><text:span text:style-name="T666"><text:s/></text:span><text:span text:style-name="T667">是因為豐富的人生經歷，使人對許多曾經在意的事物不再執著<text:s/></text:span></text:p>
      <text:p text:style-name="P668"><text:span text:style-name="T669">(B)</text:span><text:span text:style-name="T670"><text:s/></text:span><text:span text:style-name="T671">「</text:span><text:span text:style-name="T672">他們對於過年的慎重</text:span><text:span text:style-name="T673">，</text:span><text:span text:style-name="T674">他們許多看來迷信的禁忌</text:span><text:span text:style-name="T675">，</text:span><text:span text:style-name="T676">他們對食物刻意豐盛的儲備，今天看來</text:span><text:span text:style-name="T677">，</text:span><text:span text:style-name="T678">似乎都隱含著不可言說的辛酸與悲哀</text:span><text:span text:style-name="T679">。</text:span><text:span text:style-name="T680">」</text:span><text:span text:style-name="T681">—</text:span><text:span text:style-name="T682"><text:s/></text:span><text:span text:style-name="T683">說明父</text:span><text:span text:style-name="T684">母</text:span><text:span text:style-name="T685">害怕過年的種種行徑情有可原</text:span></text:p>
      <text:p text:style-name="P686"><text:span text:style-name="T687">(C)</text:span><text:span text:style-name="T688"><text:s/></text:span><text:span text:style-name="T689">「</text:span><text:span text:style-name="T690">民國</text:span><text:span text:style-name="T691">四十年許，我們從大陸遷</text:span><text:span text:style-name="T692">臺</text:span><text:span text:style-name="T693">，不僅保留了故鄉過年的儀節規矩，也同時增加了不少本地新的習俗。</text:span><text:span text:style-name="T694">」</text:span><text:span text:style-name="T695"><text:s/></text:span><text:span text:style-name="T696">—</text:span><text:span text:style-name="T697"><text:s/></text:span><text:span text:style-name="T698">顯示作者</text:span><text:span text:style-name="T699">的雙親難以忘懷大陸的過年儀節</text:span><text:span text:style-name="T700">，</text:span><text:span text:style-name="T701">不喜歡</text:span><text:span text:style-name="T702">台灣</text:span><text:span text:style-name="T703">的習俗</text:span><text:span text:style-name="T704"><text:s/></text:span></text:p>
      <text:p text:style-name="P705"><text:span text:style-name="T706">(D)</text:span><text:span text:style-name="T707"><text:s/></text:span><text:span text:style-name="T708">「</text:span><text:span text:style-name="T709">香煙繚繞，我們都曾經依序跪在小竹凳上，向這簡陋到不能再簡陋的宗族的祖先神祠叩了頭。</text:span><text:span text:style-name="T710">」</text:span><text:span text:style-name="T711">—</text:span><text:span text:style-name="T712"><text:s/></text:span><text:span text:style-name="T713">透過祭祀習俗反映對生命的敬重與感激。</text:span></text:p>
      <text:soft-page-break/>
      <text:p text:style-name="內文"><text:span text:style-name="T714">2</text:span><text:span text:style-name="T715">3</text:span><text:span text:style-name="T716">.</text:span><text:span text:style-name="T717"><text:s/></text:span><text:span text:style-name="T718">關於</text:span><text:span text:style-name="T719">蔣勳</text:span><text:span text:style-name="T720">無關歲月</text:span><text:span text:style-name="T721">一文的寫作手法，下列敘述何者正確</text:span><text:span text:style-name="T722">？<text:s/></text:span></text:p>
      <text:p text:style-name="P723"><text:span text:style-name="T724">（A）</text:span><text:span text:style-name="T725">藉細節描寫，呈現母親儲備食物及注重禁忌的情形</text:span><text:span text:style-name="T726"><text:s text:c="3"/></text:span></text:p>
      <text:p text:style-name="P727"><text:span text:style-name="T728">（B）</text:span><text:span text:style-name="T729">文末透過壓歲錢，暗諷人們對留住歲月的徒勞無功</text:span></text:p>
      <text:p text:style-name="P730"><text:span text:style-name="T731">（C）利</text:span><text:span text:style-name="T732">用對話來表現人物性格，刻畫父母感恩不忘本的形象</text:span></text:p>
      <text:p text:style-name="P733"><text:span text:style-name="T734">（D）</text:span><text:span text:style-name="T735">以夾敘夾議筆法，</text:span><text:span text:style-name="T736">論述過年習俗的今昔差異</text:span></text:p>
      <text:p text:style-name="內文"><text:span text:style-name="T737">24.</text:span><text:span text:style-name="T738"><text:s/>關於</text:span><text:span text:style-name="T739">劉鶚</text:span><text:span text:style-name="T740">及其</text:span><text:span text:style-name="T741">老殘遊記</text:span><text:span text:style-name="T742">一書之敘述，下列何者正確?<text:s/></text:span></text:p>
      <text:p text:style-name="P743"><text:span text:style-name="T744">(A)</text:span><text:span text:style-name="T745"><text:s/>以遊記形式寫成</text:span><text:span text:style-name="T746">的章回小說</text:span><text:span text:style-name="T747">，寫景</text:span><text:span text:style-name="T748">部分</text:span><text:span text:style-name="T749">善用白描，詞藻華麗</text:span></text:p>
      <text:p text:style-name="P750"><text:span text:style-name="T751">(B)</text:span><text:span text:style-name="T752"><text:s/>由「搖著串鈴滿街踅了一趟」</text:span><text:span text:style-name="T753">判斷</text:span><text:span text:style-name="T754">老殘</text:span><text:span text:style-name="T755">職業</text:span><text:span text:style-name="T756">，可以送</text:span><text:span text:style-name="T757">他</text:span><text:span text:style-name="T758">「</text:span><text:span text:style-name="T759">杏壇之光</text:span><text:span text:style-name="T760">」</text:span><text:span text:style-name="T761">的</text:span><text:span text:style-name="T762">匾額</text:span><text:span text:style-name="T763">　</text:span></text:p>
      <text:p text:style-name="P764"><text:span text:style-name="T765">(C)</text:span><text:span text:style-name="T766"><text:s/>該書文筆清新洗鍊</text:span><text:span text:style-name="T767">，善於細節描寫書中人物性</text:span><text:span text:style-name="T768">格</text:span><text:span text:style-name="T769">　</text:span></text:p>
      <text:p text:style-name="P770"><text:span text:style-name="T771">(D)</text:span><text:span text:style-name="T772"><text:s/>書中內容揭發吏治黑暗，反映民生疾苦，是晚</text:span><text:span text:style-name="T773">清</text:span><text:span text:style-name="T774">著名的譴責小說</text:span></text:p>
      <text:p text:style-name="內文"><text:span text:style-name="T775">2</text:span><text:span text:style-name="T776">5.</text:span><text:span text:style-name="T777"><text:s/></text:span><text:span text:style-name="T778">蔣勳</text:span><text:span text:style-name="T779">無關歲月</text:span><text:span text:style-name="T780">：</text:span><text:span text:style-name="T781">「母親也十分忌諱在臘月間打破器物，</text:span><text:span text:style-name="T782">如果不慎失手打碎了盤碗，必要說一句：『歲歲（碎碎）平安』</text:span><text:span text:style-name="T783">」，</text:span></text:p>
      <text:p text:style-name="P784">其中「歲歲平安」使用了「諧音雙關」，下列哪一句「沒有」運用到此修辭法？</text:p>
      <text:p text:style-name="P785"><text:span text:style-name="T786">(A)</text:span><text:span text:style-name="T787"><text:s/></text:span><text:span text:style-name="T788">「</text:span><text:span text:style-name="T789">蓮子</text:span><text:span text:style-name="T790">」</text:span><text:span text:style-name="T791">心中苦，</text:span><text:span text:style-name="T792">「</text:span><text:span text:style-name="T793">梨兒</text:span><text:span text:style-name="T794">」</text:span><text:span text:style-name="T795">腹內酸</text:span><text:span text:style-name="T796">　</text:span></text:p>
      <text:p text:style-name="P797"><text:span text:style-name="T798">(B)</text:span><text:span text:style-name="T799"><text:s/></text:span><text:span text:style-name="T800">蠟燭</text:span><text:span text:style-name="T801">「</text:span><text:span text:style-name="T802">有心</text:span><text:span text:style-name="T803">」</text:span><text:span text:style-name="T804">還惜別</text:span><text:span text:style-name="T805">，替人</text:span><text:span text:style-name="T806">「</text:span><text:span text:style-name="T807">垂淚</text:span><text:span text:style-name="T808">」</text:span><text:span text:style-name="T809">到天明</text:span><text:span text:style-name="T810">　</text:span></text:p>
      <text:p text:style-name="P811"><text:span text:style-name="T812">(C)</text:span><text:span text:style-name="T813"><text:s/></text:span><text:span text:style-name="T814">每年五月繳所得稅時，就會聽到大人直喊：</text:span><text:span text:style-name="T815">「</text:span><text:span text:style-name="T816">稅月</text:span><text:span text:style-name="T817">」</text:span><text:span text:style-name="T818">不饒人</text:span><text:span text:style-name="T819">　</text:span></text:p>
      <text:p text:style-name="P820"><text:span text:style-name="T821">(D)</text:span><text:span text:style-name="T822"><text:s/>青少年對於師長的訓誡多半</text:span><text:span text:style-name="T823">「</text:span><text:span text:style-name="T824">一言九頂</text:span><text:span text:style-name="T825">」</text:span><text:span text:style-name="T826">，勇於辯解</text:span></text:p>
      <text:p text:style-name="內文"><text:span text:style-name="T827">2</text:span><text:span text:style-name="T828">6.</text:span><text:span text:style-name="T829"><text:s/></text:span><text:span text:style-name="T830">「推吧，繞一個靜寂的中心／推動所有的金磨子成一座磨坊／流過世紀磨成了歲月／流過歲月磨成了時辰／流過時辰磨</text:span></text:p>
      <text:p text:style-name="P831">成了分秒／涓涓滴滴，從號稱不透水的閘門／偷偷地漏去。」以上詩句所歌詠的對象為何？</text:p>
      <text:p text:style-name="P832">（A）沙漏　（B）手錶　（C）鏡子　（D）流水。</text:p>
      <text:p text:style-name="P833">27.「志士不飲盜泉之水，廉者不受嗟來之食。」這句話的精神，與下列何者最相近？<text:s/></text:p>
      <text:p text:style-name="P834"><text:span text:style-name="T835">(A)</text:span><text:span text:style-name="T836"><text:s/></text:span><text:span text:style-name="T837">何事不看霜雪裡，堅貞惟有古松枝</text:span></text:p>
      <text:p text:style-name="P838">(B)<text:s/>山窮水盡疑無路，柳暗花明又一村<text:s/></text:p>
      <text:p text:style-name="P839"><text:span text:style-name="T840">(C)</text:span><text:span text:style-name="T841"><text:s/>巧言亂德，</text:span><text:span text:style-name="T842">小不忍則亂大謀<text:s/></text:span></text:p>
      <text:p text:style-name="P843"><text:span text:style-name="T844">(D)</text:span><text:span text:style-name="T845"><text:s/></text:span><text:span text:style-name="T846">生來一諾比黃金，哪肯風塵負此心</text:span></text:p>
      <text:p text:style-name="內文"><text:span text:style-name="T847">28.</text:span><text:span text:style-name="T848"><text:s/></text:span><text:span text:style-name="T849">證嚴法師</text:span><text:span text:style-name="T850">說：「人是到人世間來修行的。」</text:span><text:span text:style-name="T851">李家同</text:span><text:span text:style-name="T852">說：「如果一早醒來，發現世界美得不得了，一點牢騷都沒有，那你就</text:span></text:p>
      <text:p text:style-name="P853">完了。只有死人才會有這種十全十美的日子。」這兩人的說法，其共通點都是在說明何事？<text:s/></text:p>
      <text:p text:style-name="P854"><text:span text:style-name="T855">(A)</text:span><text:span text:style-name="T856"><text:s/></text:span><text:span text:style-name="T857">禁得起歲月的考驗，生命的驚喜才會在意想不到的地方發生</text:span><text:span text:style-name="T858"><text:s/></text:span></text:p>
      <text:p text:style-name="P859"><text:span text:style-name="T860">(B)</text:span><text:span text:style-name="T861"><text:s/>單調沒有變化的</text:span><text:span text:style-name="T862">生活</text:span><text:span text:style-name="T863">，</text:span><text:span text:style-name="T864">使人</text:span><text:span text:style-name="T865">失去覺察</text:span><text:span text:style-name="T866">美景</text:span><text:span text:style-name="T867">的敏銳度</text:span><text:span text:style-name="T868">　</text:span></text:p>
      <text:p text:style-name="P869"><text:span text:style-name="T870">(C)</text:span><text:span text:style-name="T871"><text:s/>在人生的過程裡，考驗總是時常伴隨著我們</text:span><text:span text:style-name="T872">　</text:span></text:p>
      <text:p text:style-name="P873"><text:span text:style-name="T874">(D)</text:span><text:span text:style-name="T875"><text:s/></text:span><text:span text:style-name="T876">只追求表面的美</text:span><text:span text:style-name="T877">好生活</text:span><text:span text:style-name="T878">，無法獲得真正的</text:span><text:span text:style-name="T879">幸福</text:span><text:span text:style-name="T880"><text:s/></text:span></text:p>
      <text:p text:style-name="P881"><text:span text:style-name="T882">29. 「</text:span><text:span text:style-name="T883">江漢</text:span><text:span text:style-name="T884">課船。身甚狹小而長，上列十餘倉，每倉容止一人臥息。首尾共槳六把，小桅篷一座。風濤之中，恃有多槳挾持。</text:span></text:p>
      <text:p text:style-name="P885"><text:span text:style-name="T886">不遇逆風，一晝夜順水行四百餘里，逆水亦行百</text:span><text:span text:style-name="T887">餘里</text:span><text:span text:style-name="T888">，國朝鹽課，</text:span><text:span text:style-name="T889">淮</text:span><text:span text:style-name="T890">、</text:span><text:span text:style-name="T891">揚</text:span><text:span text:style-name="T892">數頗多，故設此運銀，名曰課船。」</text:span></text:p>
      <text:p text:style-name="P893">關於「課船」的解讀，何者正確？<text:s/></text:p>
      <text:p text:style-name="P894"><text:span text:style-name="T895">(A) 分布在</text:span><text:span text:style-name="T896">淮</text:span><text:span text:style-name="T897">、</text:span><text:span text:style-name="T898">揚</text:span><text:span text:style-name="T899">兩地，因來往運送稅銀、鹽而得名　</text:span></text:p>
      <text:p text:style-name="P900">(B) 課船體積狹長，搭載人數至少可超過二十人　</text:p>
      <text:p text:style-name="P901">(C) 船槳、桅篷數量眾多，一晝夜逆風仍可航行百餘里　</text:p>
      <text:p text:style-name="P902">(D) 課船內部狹小，每個船艙空間可一人躺著休息</text:p>
      <text:p text:style-name="P903">30.<text:s/>「凡為實利或成見所束縛，不能把日常生活咀嚼玩味的，都是與藝術無緣的人們。真的藝術，不限在詩裡，也不限在畫裡，到處都有，隨時可得。能把他捕捉了用文字表現的是詩人，用形及五彩表現的是畫家。不會作詩，不會作畫，也不要緊，只要對於日常生活有觀照玩味的能力，無論誰何，都能有權去享受藝術之神的恩寵。」<text:s/></text:p>
      <text:p text:style-name="P904">依上述文章推斷，何者最符合作者的觀點？<text:s/></text:p>
      <text:p text:style-name="P905">(A)<text:s/>享有自由放縱的生活即是獲得藝術之神的恩寵<text:s/></text:p>
      <text:p text:style-name="P906">(B)<text:s/>詩人是能觀照日常生活並以文字加以表達的人<text:s/></text:p>
      <text:p text:style-name="P907">(C)<text:s/>能超脫現實名利與成見的束縛，才是成功的藝術家<text:s/></text:p>
      <text:p text:style-name="P908">(D)<text:s/>努力學習作詩作畫，才能體驗生活的藝術</text:p>
      <text:p text:style-name="P909">二、題組：共十題，每題2.5分</text:p>
      <text:p text:style-name="P910"><text:span text:style-name="T911"><text:s text:c="2"/></text:span><text:span text:style-name="T912">鄭餘慶</text:span><text:span text:style-name="T913">素吝。一日，忽召親朋數人會食。眾皆怪之，侵晨</text:span><text:span text:style-name="T914">①</text:span><text:span text:style-name="T915">赴之。日高，</text:span><text:span text:style-name="T916">餘慶</text:span><text:span text:style-name="T917">方出，呼左右曰： 「吩咐廚家蒸爛去毛，莫拗折項</text:span><text:span text:style-name="T918">②</text:span><text:span text:style-name="T919">！」眾相顧，以為必蒸鵝鴨之類。又久之，盤出，醬醋亦極香新。但見每人前粟飯一碗，蒸葫蘆一枚，皆匿笑強進。<text:s/></text:span></text:p>
      <text:p text:style-name="P920"><text:span text:style-name="T921">王羆</text:span><text:span text:style-name="T922">性儉率。鎮</text:span><text:span text:style-name="T923">河東</text:span><text:span text:style-name="T924">日，嘗有臺使</text:span><text:span text:style-name="T925">③</text:span><text:span text:style-name="T926">至，</text:span><text:span text:style-name="T927">羆</text:span><text:span text:style-name="T928">為設食，乃裂去薄餅緣。</text:span><text:span text:style-name="T929">羆</text:span><text:span text:style-name="T930">曰：「耕種收穫，其功已深，舂</text:span><text:span text:style-name="T931">④</text:span><text:span text:style-name="T932">爨</text:span><text:span text:style-name="T933">⑤</text:span><text:span text:style-name="T934">造成，用力不少。爾之擇選，當是未飢！」命左右撤去之。使者愕然大慚。<text:s/></text:span></text:p>
      <text:soft-page-break/>
      <text:p text:style-name="P935"><text:span text:style-name="T936"><text:s text:c="3"/></text:span><text:span text:style-name="T937"><text:s text:c="3"/></text:span><text:span text:style-name="T938"><text:s text:c="5"/></text:span><text:span text:style-name="T939">（</text:span><text:span text:style-name="T940">馮夢龍</text:span><text:span text:style-name="T941"><text:s/></text:span><text:span text:style-name="T942">古今笑</text:span><text:span text:style-name="T943">）<text:s/></text:span></text:p>
      <text:p text:style-name="P944"><text:span text:style-name="T945">【注釋】</text:span><text:span text:style-name="T946"></text:span><text:span text:style-name="T947">①</text:span><text:span text:style-name="T948">侵晨：天色漸亮時。</text:span><text:span text:style-name="T949"></text:span><text:span text:style-name="T950">②</text:span><text:span text:style-name="T951">項：脖子。</text:span><text:span text:style-name="T952"></text:span><text:span text:style-name="T953">③</text:span><text:span text:style-name="T954">臺使：中央最高行政機構派出的使者。<text:s/></text:span><text:span text:style-name="T955"></text:span><text:span text:style-name="T956">④</text:span><text:span text:style-name="T957">舂：音ㄔㄨㄥ，把穀物以杵臼搗去皮殼。</text:span><text:span text:style-name="T958"></text:span><text:span text:style-name="T959">⑤</text:span><text:span text:style-name="T960">爨：音ㄘㄨㄢˋ，以火燒煮食物。</text:span></text:p>
      <text:p text:style-name="內文"><text:span text:style-name="T961">3</text:span><text:span text:style-name="T962">1</text:span><text:span text:style-name="T963">.</text:span><text:span text:style-name="T964"><text:s/></text:span><text:span text:style-name="T965">鄭餘慶</text:span><text:span text:style-name="T966">叮囑家人「莫拗折項」，由文中可知，此處的「項」指的是下列何者？<text:s/></text:span></text:p>
      <text:p text:style-name="P967">（A）鵝鴨<text:s/><text:s text:c="4"/>（B）僕人<text:s/><text:s text:c="5"/>（C）葫蘆<text:s/><text:s text:c="5"/>（D）客人。<text:s/></text:p>
      <text:p text:style-name="P968">32.<text:s/>根據本文，兩則文章中的客人最後的反應如何？<text:s/></text:p>
      <text:p text:style-name="P969">（A）二者皆驚訝慚愧<text:s/><text:s text:c="32"/>（B）二者皆偷笑，勉強吃了</text:p>
      <text:p text:style-name="P970">（C）前者偷笑，勉強吃了；後者驚訝慚愧<text:s/><text:s text:c="14"/>（D）前者驚訝慚愧；後者偷笑，勉強吃了。</text:p>
      <text:p text:style-name="P971"><text:s text:c="3"/><text:span text:style-name="T972"><text:s/></text:span><text:span text:style-name="T973"><text:s/></text:span><text:span text:style-name="T974">臘月既望，館人奔告</text:span><text:span text:style-name="T975">：「</text:span><text:span text:style-name="T976">玉山</text:span><text:span text:style-name="T977">見矣！</text:span><text:span text:style-name="T978">」</text:span><text:span text:style-name="T979">時旁午，風靜無塵，四宇清澈。日與山射，晶瑩耀目，如雪、如冰、如飛瀑、如鋪練</text:span><text:span text:style-name="T980">①</text:span><text:span text:style-name="T981">、如截肪。顧昔之命名者，弗取玉韞於石，生而素質，美在其中而光輝發越於外耶？</text:span><text:span text:style-name="T982">臺北</text:span><text:span text:style-name="T983">少石，獨萃茲山，山海之精，醞釀而象玉，不欲使人狎而玩之，宜於韜光而自匿也。山莊嚴瑰偉，三峰並列，大可盡護邑後諸山，而高出乎其半。中峰尤聳，旁二峰若翼乎其左右。二峰之凹，微間以青</text:span><text:span text:style-name="T984">，</text:span><text:span text:style-name="T985">注目瞪視，依然純白。俄而片雲飛墜中峰之頂，下垂及腰，橫斜入右，</text:span><text:span text:style-name="T986">於是</text:span><text:span text:style-name="T987">峰之三</text:span><text:span text:style-name="T988">，</text:span><text:span text:style-name="T989">頓失其二</text:span><text:span text:style-name="T990">。</text:span><text:span text:style-name="T991">游絲徐引諸左，自下而上，直與天接</text:span><text:span text:style-name="T992">，</text:span><text:span text:style-name="T993">雲薄於紙，三峰勾股摩盪</text:span><text:span text:style-name="T994">②</text:span><text:span text:style-name="T995">，</text:span><text:span text:style-name="T996">隱隱如紗籠香篆中。微風忽起，影散雲流，蕩歸烏有</text:span><text:span text:style-name="T997">，</text:span><text:span text:style-name="T998">皎潔光鮮，軒豁呈露</text:span><text:span text:style-name="T999">③</text:span><text:span text:style-name="T1000">。蓋瞬息間而變幻不一，開</text:span><text:span text:style-name="T1001">闔</text:span><text:span text:style-name="T1002">者再焉。過午，</text:span><text:span text:style-name="T1003">則</text:span><text:span text:style-name="T1004">盡封</text:span><text:span text:style-name="T1005">不見</text:span><text:span text:style-name="T1006">。</text:span></text:p>
      <text:p text:style-name="P1007"><text:span text:style-name="T1008"><text:s text:c="2"/></text:span><text:span text:style-name="T1009">(節錄自</text:span><text:span text:style-name="T1010">陳夢林</text:span><text:span text:style-name="T1011"><text:s/></text:span><text:span text:style-name="T1012">諸羅縣志</text:span><text:span text:style-name="T1013">)</text:span></text:p>
      <text:p text:style-name="P1014"><text:span text:style-name="T1015">【注釋】</text:span><text:span text:style-name="T1016">①</text:span><text:span text:style-name="T1017">鋪練：鋪展開的潔白絲綢。</text:span><text:span text:style-name="T1018">②</text:span><text:span text:style-name="T1019">勾股摩盪：此指</text:span><text:span text:style-name="T1020">玉山</text:span><text:span text:style-name="T1021">三座山峰的邊緣互相疊合。</text:span><text:span text:style-name="T1022">③</text:span><text:span text:style-name="T1023">軒豁呈露：風吹霧散，天空一片疏朗開闊，山形顯現。</text:span></text:p>
      <text:p text:style-name="內文"><text:span text:style-name="T1024">3</text:span><text:span text:style-name="T1025">3</text:span><text:span text:style-name="T1026">.</text:span><text:span text:style-name="T1027"><text:s/></text:span><text:span text:style-name="T1028">上文「俄而……</text:span><text:span text:style-name="T1029">則</text:span><text:span text:style-name="T1030">盡封</text:span><text:span text:style-name="T1031">不見</text:span><text:span text:style-name="T1032">」，</text:span><text:span text:style-name="T1033">作者</text:span><text:span text:style-name="T1034">藉由</text:span><text:span text:style-name="T1035">雲霧的變化來描述</text:span><text:span text:style-name="T1036">玉山</text:span><text:span text:style-name="T1037">景色變化之美。根據本文內容，作者所見的情景順序</text:span></text:p>
      <text:p text:style-name="P1038">應為下列何者？</text:p>
      <text:p text:style-name="P1039"><text:s/>(A)<text:s/>雲霧籠罩<text:s/>→<text:s/>白雲罩頂<text:s/>→<text:s/>雲絲繚繞<text:s/>→<text:s/>風清雲散<text:s text:c="29"/></text:p>
      <text:p text:style-name="P1040">(B)<text:s/>白雲罩頂<text:s/>→<text:s/>雲絲繚繞<text:s/>→<text:s/>風清雲散<text:s/>→<text:s/>雲霧籠罩<text:s/></text:p>
      <text:p text:style-name="P1041">(C)<text:s/>風清雲散<text:s/>→<text:s/>雲絲繚繞<text:s/>→<text:s/>白雲罩頂<text:s/>→<text:s/>雲霧籠罩<text:s/><text:s text:c="29"/></text:p>
      <text:p text:style-name="P1042">(D)<text:s/>白雲罩頂<text:s/>→<text:s/>雲霧籠罩<text:s/>→<text:s/>雲絲繚繞<text:s/>→<text:s/>風清雲散</text:p>
      <text:p text:style-name="內文"><text:span text:style-name="T1043">3</text:span><text:span text:style-name="T1044">4</text:span><text:span text:style-name="T1045">.</text:span><text:span text:style-name="T1046"><text:s/></text:span><text:span text:style-name="T1047">下列敘述</text:span><text:span text:style-name="T1048">，</text:span><text:span text:style-name="T1049">與本文作者對</text:span><text:span text:style-name="T1050">玉山</text:span><text:span text:style-name="T1051">的認識與觀感最符合的選項是</text:span><text:span text:style-name="T1052">？<text:s/></text:span></text:p>
      <text:p text:style-name="P1053"><text:span text:style-name="T1054">(A)</text:span><text:span text:style-name="T1055"><text:s/></text:span><text:span text:style-name="T1056">玉山</text:span><text:span text:style-name="T1057">雲霧</text:span><text:span text:style-name="T1058">繚繞</text:span><text:span text:style-name="T1059">，</text:span><text:span text:style-name="T1060">猶如美人冰清玉潔，嫵媚動人</text:span><text:span text:style-name="T1061"><text:s/></text:span></text:p>
      <text:p text:style-name="P1062"><text:span text:style-name="T1063">(B)</text:span><text:span text:style-name="T1064"><text:s/></text:span><text:span text:style-name="T1065">大量運用譬喻修辭，使</text:span><text:span text:style-name="T1066">玉山</text:span><text:span text:style-name="T1067">雪花漫天翻飛之美躍然紙上<text:s/></text:span></text:p>
      <text:p text:style-name="P1068"><text:span text:style-name="T1069">(C)</text:span><text:span text:style-name="T1070"><text:s/></text:span><text:span text:style-name="T1071">玉山</text:span><text:span text:style-name="T1072">匯聚天地精華</text:span><text:span text:style-name="T1073">，</text:span><text:span text:style-name="T1074">蘊藏豐富玉石，值得開採</text:span><text:span text:style-name="T1075"><text:s/></text:span></text:p>
      <text:p text:style-name="P1076"><text:span text:style-name="T1077">(D)</text:span><text:span text:style-name="T1078"><text:s/></text:span><text:span text:style-name="T1079">「自上而下，直與天接」此句描寫對象是雲霧，不是</text:span><text:span text:style-name="T1080">玉山</text:span><text:span text:style-name="T1081">。</text:span></text:p>
      <text:p text:style-name="P1082"><text:span text:style-name="T1083"><text:s text:c="4"/></text:span><text:span text:style-name="T1084">溝通是一種技巧，也是藝術。有時咱們的原則是「對的」，出發點也是「良善的」，但是，如果口氣「太強勢」，或在公眾面前指責對方的不是，則聽起來都像是一種「無情的攻擊」，也徒增他人的反感。<text:s/></text:span></text:p>
      <text:p text:style-name="P1085"><text:s text:c="4"/>曾有人提出所謂的「冰山理論」，來說明溝通與處事的道理。怎麼說呢？因為壯麗的冰山只有八分之一是「露出在海面上」，而另外八分之七是「沉在海底」，是「看不見的、不可捉摸的」。<text:s/><text:s/></text:p>
      <text:p text:style-name="P1086"><text:s text:c="4"/>人也理當如此，要學習「含蓄、謙卑」，不能老「自以為是」、硬要「強出頭、教導別人」！古人也警惕吾人──「人之患，在好為人師」，更何況是以「我對你錯、你不該如此」的口吻來教訓別人。<text:s/></text:p>
      <text:p text:style-name="P1087"><text:s text:c="4"/>有些人的講話，習慣性地「抬高自己、貶抑別人」；雖然人很漂亮，卻像是隻「全身長滿刺的孔雀」，當不同意別人的說話時，立刻張開滿刺的羽毛，來「防衛自己、刺傷別人」。<text:s/></text:p>
      <text:p text:style-name="P1088"><text:s text:c="4"/>想想，一隻「全身是刺的美麗孔雀」，是不是很恐怖？<text:s/></text:p>
      <text:p text:style-name="P1089"><text:s text:c="4"/>因此，我們必須學習──要避免「驕傲式的說話」，而且，炫耀的話要「多聽少說」，免得成為別人厭惡的對象！<text:s/></text:p>
      <text:p text:style-name="P1090"><text:s text:c="4"/>西洋有句俗話說：「無心與人談話，不如保持沉默，以免無意中說出傷害人家的話。」<text:s/></text:p>
      <text:p text:style-name="P1091"><text:s text:c="4"/>同時，一時口舌上的贏，卻可能會失去一輩子的「友情、愛情和親情」啊！<text:s/></text:p>
      <text:p text:style-name="P1092"><text:span text:style-name="T1093"><text:s text:c="37"/></text:span><text:span text:style-name="T1094"><text:s text:c="24"/></text:span><text:span text:style-name="T1095"><text:s/></text:span><text:span text:style-name="T1096"><text:s/></text:span><text:span text:style-name="T1097">（節錄自</text:span><text:span text:style-name="T1098">戴晨志</text:span><text:span text:style-name="T1099"><text:s/></text:span><text:span text:style-name="T1100">口舌上的贏，可能輸掉友情</text:span><text:span text:style-name="T1101">）<text:s/></text:span></text:p>
      <text:p text:style-name="P1102">35.<text:s/>本文中，作者提出「冰山理論」的用意為何？</text:p>
      <text:p text:style-name="P1103">（A）說話宜保持謙卑含蓄的態度<text:s/><text:s text:c="16"/><text:s text:c="6"/>（B）多看多聽少言語，留一份沉默給自己</text:p>
      <text:p text:style-name="P1104">（C）一句不恰當的話，會使人產生排斥的心<text:s/><text:s text:c="12"/>（D）逢人只說三分話，未可全拋一片心</text:p>
      <text:p text:style-name="P1105">36.<text:s/>本文的主旨最接近下列何者？</text:p>
      <text:p text:style-name="P1106">（A）不要對任何人都敞開心胸<text:s/><text:s text:c="24"/>（B）面對惡言惡語，也是一種修行</text:p>
      <text:p text:style-name="P1107"><text:span text:style-name="T1108">（C）話多不如話少，話少不如話好</text:span><text:span text:style-name="T1109"><text:s/></text:span><text:span text:style-name="T1110"><text:s text:c="20"/></text:span><text:span text:style-name="T1111">（D）</text:span><text:span text:style-name="T1112">低調做人，虛心做事，慎而思之，勤而行之</text:span></text:p>
      <text:p text:style-name="P1113">(甲)</text:p>
      <text:p text:style-name="P1114"><text:span text:style-name="T1115">　　傍晚，獨步至</text:span><text:span text:style-name="T1116">倉頡祠</text:span><text:span text:style-name="T1117">前看稻花。時夕陽在山，蒼翠欲滴</text:span><text:span text:style-name="T1118">①</text:span><text:span text:style-name="T1119">。風葉露穗</text:span><text:span text:style-name="T1120">②</text:span><text:span text:style-name="T1121">，搖蕩若千頃波。山外煙嵐</text:span><text:span text:style-name="T1122">③</text:span><text:span text:style-name="T1123">，遠近接簇</text:span><text:span text:style-name="T1124">④</text:span><text:span text:style-name="T1125">。悠然暢寄</text:span><text:span text:style-name="T1126">⑤</text:span><text:span text:style-name="T1127">，書味滿胸。此樂非但忘貧，兼可入道</text:span><text:span text:style-name="T1128">。</text:span><text:span text:style-name="T1129"><text:s/></text:span><text:span text:style-name="T1130"><text:s text:c="31"/></text:span></text:p>
      <text:p text:style-name="P1131"><text:span text:style-name="T1132"><text:s text:c="74"/></text:span><text:span text:style-name="T1133">（</text:span><text:span text:style-name="T1134">節選自</text:span><text:span text:style-name="T1135">李慈銘</text:span><text:span text:style-name="T1136"><text:s/></text:span><text:span text:style-name="T1137">越縵堂日記</text:span><text:span text:style-name="T1138">）</text:span><text:span text:style-name="T1139"><text:s/></text:span></text:p>
      <text:soft-page-break/>
      <text:p text:style-name="P1140">(乙)</text:p>
      <text:p text:style-name="P1141">　　荷塘的四面，遠遠近近，高高低低都是樹，而楊柳最多。這些樹將一片荷塘重重圍住，只在小路一旁，漏著幾段空隙，像是特為月光留下的。樹色一例是陰陰的，乍看像一團煙霧，但楊柳的丰姿，便在煙霧裡也辨得出。樹梢上隱隱約約的是一帶遠山，只有些大意罷了。樹縫裡也漏著一、兩點路燈光，沒精打采的，是渴睡人的眼。這時候最熱鬧的，要數樹上的蟬聲與水裡的蛙聲。但熱鬧是牠們的，我什麼也沒有。</text:p>
      <text:p text:style-name="P1142"><text:span text:style-name="T1143"><text:s text:c="68"/></text:span><text:span text:style-name="T1144"><text:s text:c="6"/></text:span><text:span text:style-name="T1145"><text:s/></text:span><text:span text:style-name="T1146">（</text:span><text:span text:style-name="T1147">節選自</text:span><text:span text:style-name="T1148">朱自清</text:span><text:span text:style-name="T1149"><text:s/></text:span><text:span text:style-name="T1150">荷塘月色</text:span><text:span text:style-name="T1151">）</text:span></text:p>
      <text:p text:style-name="P1152"><text:span text:style-name="T1153">【注釋】</text:span><text:span text:style-name="T1154">①</text:span><text:span text:style-name="T1155">蒼翠欲滴：形容山色翠綠，彷彿快滴出水般的生動鮮明。</text:span><text:span text:style-name="T1156"><text:s text:c="3"/></text:span><text:span text:style-name="T1157">②</text:span><text:span text:style-name="T1158">風葉露穗：風吹拂稻葉，使稻子露出穗來。風，</text:span></text:p>
      <text:p text:style-name="P1159"><text:span text:style-name="T1160">音</text:span><text:span text:style-name="T1161">ㄈㄥˋ</text:span><text:span text:style-name="T1162">，動詞，吹。</text:span><text:span text:style-name="T1163">③</text:span><text:span text:style-name="T1164">煙嵐：山中蒸騰的雲氣。</text:span><text:span text:style-name="T1165">④</text:span><text:span text:style-name="T1166">接簇：連接聚集。</text:span><text:span text:style-name="T1167">⑤</text:span><text:span text:style-name="T1168">暢寄：此指陶醉於大自然的懷抱中。</text:span></text:p>
      <text:p text:style-name="P1169"><text:span text:style-name="T1170">3</text:span><text:span text:style-name="T1171">7</text:span><text:span text:style-name="T1172">.<text:s/></text:span><text:span text:style-name="T1173">關於這兩篇短文描寫景色的技巧，下列敘述何者</text:span><text:span text:style-name="T1174">錯誤</text:span><text:span text:style-name="T1175">？　</text:span></text:p>
      <text:p text:style-name="P1176">(A)<text:s/>(甲)文「搖蕩若千頃波」呈現眼前景色的壯闊，是「數大便是美」的美感　</text:p>
      <text:p text:style-name="P1177">(B)<text:s/>(甲)文藉由風吹、雲動的描寫，為眼前景色增添動態感　</text:p>
      <text:p text:style-name="P1178">(C)<text:s/>(乙)文以「是渴睡人的眼」描寫夜晚光線的昏暗　</text:p>
      <text:p text:style-name="P1179">(D)<text:s/>(乙)文運用視覺、聽覺、嗅覺等多種感官摹寫，使讀者彷彿身歷其境</text:p>
      <text:p text:style-name="P1180">38.<text:s/>關於這兩篇短文表達的情感，下列說明何者正確？　</text:p>
      <text:p text:style-name="P1181">(A)<text:s/>(甲)文作者以放鬆的心情散步，陶醉於眼前的美景　</text:p>
      <text:p text:style-name="P1182">(B)<text:s/>(乙)文作者雖處於美好的夜晚，卻因忙於生活瑣事而疲累想睡　</text:p>
      <text:p text:style-name="P1183">(C)<text:s/>兩位作者都因為欣賞美好的景色而感到喜悅　</text:p>
      <text:p text:style-name="P1184">(D)<text:s/>兩篇文章皆採順敘法，敘述由傍晚到入夜時的景物變化</text:p>
      <text:p text:style-name="P1185"><text:s text:c="3"/><text:s/><text:span text:style-name="T1186">農委會特生中心16日表示，根據「台灣新年數鳥嘉年華」調查團隊分析，2014年至2019年期間度冬水鳥族群有</text:span><text:span text:style-name="T1187">1</text:span><text:span text:style-name="T1188">3種水鳥數量明顯減少。特生中心助理研究員</text:span><text:span text:style-name="T1189">林大利</text:span><text:span text:style-name="T1190">表示，水鳥減少的原因，可能和各類型濕地的面積縮減和棲地品質劣化有關，將再執行進一步的研究探討，未來計畫研擬跨國監測指標。</text:span></text:p>
      <text:p text:style-name="P1191"><text:span text:style-name="T1192"><text:s text:c="3"/></text:span><text:span text:style-name="T1193"><text:s/>調查發現，狀況最嚴重的地區是重要度冬水鳥熱點</text:span><text:span text:style-name="T1194">蘭陽</text:span><text:span text:style-name="T1195">平原</text:span><text:span text:style-name="T1196">，共有9種水鳥數量明顯減少，包括赤頸鴨、磯鷸、小環頸鴴、長趾濱鷸、小青足鷸、太平洋金班鴴、田鷸、鷹斑鷸和黑腹濱鷸。特生中心研究員</text:span><text:span text:style-name="T1197">林瑞興</text:span><text:span text:style-name="T1198">說，其中4種數量減少與水稻田面積縮減有關。<text:s/></text:span></text:p>
      <text:p text:style-name="P1199"><text:span text:style-name="T1200"><text:s text:c="4"/></text:span><text:span text:style-name="T1201">另外一處外海常有大面積泥灘地的</text:span><text:span text:style-name="T1202">彰化</text:span><text:span text:style-name="T1203">沿海，則有蒙古鴴、鷹斑鷸、赤足鷸和三趾濱鷸的數量明顯減少。<text:s/></text:span></text:p>
      <text:p text:style-name="P1204"><text:span text:style-name="T1205"><text:s text:c="4"/></text:span><text:span text:style-name="T1206">至於在整個</text:span><text:span text:style-name="T1207">台灣</text:span><text:span text:style-name="T1208">，團隊調查發現東方環頸鴴、青足鷸、磯鷸和長趾濱鷸的數量明顯減少，只有白冠雞的數量有所增加。<text:s/></text:span></text:p>
      <text:p text:style-name="P1209"><text:s text:c="4"/>團隊觀察發現，這些水鳥會棲息在沿海泥灘地、河口、水稻田、魚塭和埤塘等各種濕地環境，因此團隊認為，維持各種濕地環境的面積和棲地品質，避免水鳥棲地遭到開發和污染，將是未來保育遷徙水鳥的核心行動。<text:s/></text:p>
      <text:p text:style-name="P1210"><text:span text:style-name="T1211"><text:s text:c="4"/></text:span><text:span text:style-name="T1212">林大利</text:span><text:span text:style-name="T1213">表示，目前還不確定鳥類數量減少的確切原因，未來希望能透過與國際濕地聯盟（Wetlands International）、</text:span><text:span text:style-name="T1214">亞洲東亞澳</text:span><text:span text:style-name="T1215">遷徙線（East Asian-Australasian Flyway﹐EAAF）的國家合作，跨國監測鳥類數量，找出其他國家可能造成鳥類減少的原因。<text:s/></text:span></text:p>
      <text:p text:style-name="P1216"><text:span text:style-name="T1217"><text:s text:c="4"/></text:span><text:span text:style-name="T1218">林大利</text:span><text:span text:style-name="T1219">提到，若是水鳥飛來的地區，例如</text:span><text:span text:style-name="T1220">西伯利亞</text:span><text:span text:style-name="T1221">、</text:span><text:span text:style-name="T1222">日本</text:span><text:span text:style-name="T1223">、</text:span><text:span text:style-name="T1224">韓國</text:span><text:span text:style-name="T1225">的鳥類數量沒有減少，而是飛到</text:span><text:span text:style-name="T1226">台灣</text:span><text:span text:style-name="T1227">後才減少，那</text:span><text:span text:style-name="T1228">台灣</text:span><text:span text:style-name="T1229">就必須要檢討，可以改善的方式有增加水鳥棲地面積，確保棲地不受污染等。「台灣新年數鳥嘉年華」未來也會持續檢測水鳥數量。<text:s/></text:span></text:p>
      <text:p text:style-name="P1230"><text:span text:style-name="T1231"><text:s text:c="4"/></text:span><text:span text:style-name="T1232">日本</text:span><text:span text:style-name="T1233">學者</text:span><text:span text:style-name="T1234">天野達也</text:span><text:span text:style-name="T1235">、</text:span><text:span text:style-name="T1236">澳洲</text:span><text:span text:style-name="T1237">學者</text:span><text:span text:style-name="T1238">傑克森</text:span><text:span text:style-name="T1239">認為，「台灣新年數鳥嘉年華」的推動，補足了</text:span><text:span text:style-name="T1240">東亞</text:span><text:span text:style-name="T1241">澳</text:span><text:span text:style-name="T1242">遷徙線上遷徙水鳥的資料空缺，是掌握</text:span><text:span text:style-name="T1243">東亞</text:span><text:span text:style-name="T1244">水鳥狀態和濕地環境品質的重要拼圖。</text:span></text:p>
      <text:p text:style-name="P1245"><text:span text:style-name="T1246"><text:s text:c="3"/></text:span><text:span text:style-name="T1247">「台灣新年數鳥嘉年華」是來自</text:span><text:span text:style-name="T1248">中華</text:span><text:span text:style-name="T1249">鳥會、</text:span><text:span text:style-name="T1250">台北</text:span><text:span text:style-name="T1251">鳥會、</text:span><text:span text:style-name="T1252">高雄</text:span><text:span text:style-name="T1253">鳥會及特生中心共1054名賞鳥者推動的度冬水鳥公民科學團隊。今年年初，該團隊完成分176個樣區的鳥類調查，監測範圍涵蓋</text:span><text:span text:style-name="T1254">台澎金馬</text:span><text:span text:style-name="T1255">與</text:span><text:span text:style-name="T1256">東沙島</text:span><text:span text:style-name="T1257">，共記錄350種，32萬3979隻的鳥類，合計2萬多筆調查資料將全面開放。<text:s/></text:span></text:p>
      <text:p text:style-name="P1258"><text:s text:c="64"/><text:s text:c="4"/><text:s text:c="4"/><text:s text:c="5"/>（環境資訊中心）<text:s/></text:p>
      <text:p text:style-name="P1259">39.<text:s/>根據文章，團隊未來保育遷徙水鳥的核心行動主要為何？</text:p>
      <text:p text:style-name="P1260"><text:span text:style-name="T1261">(A)</text:span><text:span text:style-name="T1262"><text:s/></text:span><text:span text:style-name="T1263">與國際濕地聯盟、</text:span><text:span text:style-name="T1264">亞洲東亞澳</text:span><text:span text:style-name="T1265">遷徙線的國家合作，跨國監測鳥類數量</text:span></text:p>
      <text:p text:style-name="P1266"><text:span text:style-name="T1267">(B)</text:span><text:span text:style-name="T1268"><text:s/></text:span><text:span text:style-name="T1269">與外國團隊共同合作，進行人工繁殖，</text:span><text:span text:style-name="T1270">確保品種不會滅絕</text:span><text:span text:style-name="T1271">　</text:span></text:p>
      <text:p text:style-name="P1272"><text:span text:style-name="T1273">(C)</text:span><text:span text:style-name="T1274"><text:s/></text:span><text:span text:style-name="T1275">設立自然保護區，禁止遊客</text:span><text:span text:style-name="T1276">進入破壞棲地環境</text:span></text:p>
      <text:p text:style-name="P1277"><text:span text:style-name="T1278">(D)</text:span><text:span text:style-name="T1279"><text:s/></text:span><text:span text:style-name="T1280">維持各種濕地環境的面積和棲地品質，避免水鳥棲地遭到開發和污染</text:span></text:p>
      <text:p text:style-name="P1281">40.<text:s/>依據文章內容，下列選項何者正確？</text:p>
      <text:p text:style-name="P1282"><text:span text:style-name="T1283">(A)</text:span><text:span text:style-name="T1284"><text:s/></text:span><text:span text:style-name="T1285">透過跨國團隊合作監測鳥類數量，</text:span><text:span text:style-name="T1286">還是沒有辦法</text:span><text:span text:style-name="T1287">找出鳥類減少的原因</text:span></text:p>
      <text:p text:style-name="P1288"><text:span text:style-name="T1289">(B)</text:span><text:span text:style-name="T1290"><text:s/></text:span><text:span text:style-name="T1291">「</text:span><text:span text:style-name="T1292">台灣新年數鳥嘉年華</text:span><text:span text:style-name="T1293">」</text:span><text:span text:style-name="T1294">的推動，能夠補足</text:span><text:span text:style-name="T1295">東亞澳</text:span><text:span text:style-name="T1296">遷徙線上遷徙水鳥的資料空缺</text:span></text:p>
      <text:p text:style-name="P1297"><text:span text:style-name="T1298">(C)</text:span><text:span text:style-name="T1299"><text:s/></text:span><text:span text:style-name="T1300">「</text:span><text:span text:style-name="T1301">台灣新年數鳥嘉年華</text:span><text:span text:style-name="T1302">」</text:span><text:span text:style-name="T1303">今年的鳥類調查，範圍涵蓋</text:span><text:span text:style-name="T1304">日本</text:span><text:span text:style-name="T1305">、</text:span><text:span text:style-name="T1306">台澎金馬</text:span><text:span text:style-name="T1307">與</text:span><text:span text:style-name="T1308">東沙島</text:span></text:p>
      <text:p text:style-name="P1309"><text:span text:style-name="T1310">(D)</text:span><text:span text:style-name="T1311"><text:s/></text:span><text:span text:style-name="T1312">彰化</text:span><text:span text:style-name="T1313">沿海，有蒙古鴴、鷹斑鷸、赤足鷸和三趾濱鷸的數量明顯減少，只有白冠雞的數量有所增加</text:span></text:p>
      <text:soft-page-break/>
      <text:p text:style-name="P1314">113-1-3 <text:s/>九年級 <text:s/>國文科－解答</text:p>
      <text:p text:style-name="P1315">一、單題：共三十題，每題2.5分</text:p>
      <text:p text:style-name="P1316">01-05<text:s text:c="2"/>ADBDA<text:s text:c="2"/>06-10 <text:s/>DCDCA</text:p>
      <text:p text:style-name="P1317">11-15 <text:s/>CBBDA<text:s text:c="2"/>16-20 <text:s/>CCBAB</text:p>
      <text:p text:style-name="P1318">21-25 <text:s/>CDADB<text:s text:c="2"/>26-30 <text:s/>BACDB</text:p>
      <text:p text:style-name="內文"><text:span text:style-name="T1319">31</text:span><text:span text:style-name="T1320">-</text:span><text:span text:style-name="T1321">35 <text:s/>CCBDA</text:span><text:span text:style-name="T1322"><text:s text:c="2"/></text:span><text:span text:style-name="T1323">36</text:span><text:span text:style-name="T1324">-</text:span><text:span text:style-name="T1325">40 <text:s/>CDA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_161" style:display-name="內文_16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Standard" style:display-name="Standard" style:family="paragraph">
      <style:paragraph-properties fo:widows="0" fo:orphans="0" style:vertical-align="baseline" style:line-height-at-least="0.1666in"/>
      <style:text-properties style:font-name="Times New Roman" style:font-name-asian="標楷體" style:font-name-complex="Times New Roman" style:letter-kerning="true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5_內文齊頭" style:display-name="A5_內文(齊頭)" style:family="paragraph" style:parent-style-name="內文">
      <style:paragraph-properties fo:line-height="0.3333in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A5_內文齊頭字元" style:display-name="A5_內文(齊頭)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A5_內文選擇題" style:display-name="A5_內文 選擇題" style:family="paragraph" style:parent-style-name="A5_內文齊頭">
      <style:paragraph-properties fo:margin-left="1.1861in" fo:text-indent="-1.1861in">
        <style:tab-stops/>
      </style:paragraph-properties>
      <style:text-properties style:letter-kerning="false" fo:hyphenate="false"/>
    </style:style>
    <style:style style:name="A5_內文選擇題字元" style:display-name="A5_內文 選擇題 字元" style:family="text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選項" style:display-name="4-選項" style:family="paragraph" style:parent-style-name="內文">
      <style:paragraph-properties style:text-autospace="none" style:vertical-align="middle" style:line-height-at-least="0.3347in" fo:margin-left="1.1277in" fo:text-indent="-0.3013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5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7:00Z</meta:creation-date>
    <dc:date>2026-02-04T06:37:00Z</dc:date>
    <meta:template xlink:href="Normal" xlink:type="simple"/>
    <meta:editing-cycles>2</meta:editing-cycles>
    <meta:editing-duration>PT0S</meta:editing-duration>
    <meta:document-statistic meta:page-count="6" meta:paragraph-count="20" meta:word-count="1513" meta:character-count="10119" meta:row-count="71" meta:non-whitespace-character-count="8626"/>
  </office:meta>
</office:document-meta>
</file>