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5" style:parent-style-name="內文" style:family="paragraph">
      <style:paragraph-properties fo:widows="2" fo:orphans="2" style:snap-to-layout-grid="false" fo:line-height="0.2777in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style:snap-to-layout-grid="false" fo:line-height="0.2777in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style:snap-to-layout-grid="false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widows="2" fo:orphans="2" style:snap-to-layout-grid="false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widows="2" fo:orphans="2" style:snap-to-layout-grid="false" fo:line-height="0.2777in" fo:text-indent="0.1666i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fo:line-height="0.2777in" fo:text-indent="0.3333in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line-height="0.2777in" fo:text-indent="0.3333in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19" style:parent-style-name="內文" style:family="paragraph">
      <style:paragraph-properties style:snap-to-layout-grid="false" fo:line-height="0.2777in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28" style:parent-style-name="內文" style:family="paragraph">
      <style:paragraph-properties style:snap-to-layout-grid="false" fo:line-height="0.2777in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138" style:parent-style-name="內文" style:family="paragraph">
      <style:paragraph-properties fo:widows="2" fo:orphans="2" fo:line-height="0.2777in" fo:text-indent="0.3333in"/>
      <style:text-properties style:font-name="標楷體" style:font-name-asian="標楷體" fo:color="#000000" style:letter-kerning="false" style:font-size-complex="12pt"/>
    </style:style>
    <style:style style:name="P139" style:parent-style-name="內文" style:family="paragraph">
      <style:paragraph-properties fo:widows="2" fo:orphans="2" fo:line-height="0.2777in" fo:text-indent="0.3333in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line-height="0.2777in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 fo:line-height="0.2777in" fo:text-indent="0.3333in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6" style:parent-style-name="內文" style:family="paragraph">
      <style:paragraph-properties fo:widows="2" fo:orphans="2" fo:line-height="0.2777in" fo:text-indent="0.3333in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line-height="0.2777in">
        <style:tab-stops>
          <style:tab-stop style:type="left" style:position="1.441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4" style:parent-style-name="內文" style:family="paragraph">
      <style:paragraph-properties fo:widows="2" fo:orphans="2" fo:line-height="0.2777in" fo:text-indent="0.3333in">
        <style:tab-stops>
          <style:tab-stop style:type="left" style:position="1.4416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165" style:parent-style-name="內文" style:family="paragraph">
      <style:paragraph-properties fo:widows="2" fo:orphans="2" fo:line-height="0.2777in" fo:text-indent="0.3333in">
        <style:tab-stops>
          <style:tab-stop style:type="left" style:position="1.441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2" style:parent-style-name="內文" style:family="paragraph">
      <style:paragraph-properties fo:widows="2" fo:orphans="2" fo:line-height="0.2777in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line-height="0.2777in" fo:text-indent="0.3333in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1" style:parent-style-name="內文" style:family="paragraph">
      <style:paragraph-properties fo:widows="2" fo:orphans="2" fo:line-height="0.2777in" fo:text-inden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fo:widows="2" fo:orphans="2" fo:line-height="0.2777in" fo:text-indent="0.3333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widows="2" fo:orphans="2" fo:line-height="0.2777in" fo:text-inden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paragraph-properties fo:widows="2" fo:orphans="2" fo:line-height="0.2777in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1" style:parent-style-name="內文" style:family="paragraph">
      <style:paragraph-properties fo:widows="2" fo:orphans="2" fo:line-height="0.2777in" fo:text-indent="0.3333in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6" style:parent-style-name="內文" style:family="paragraph">
      <style:paragraph-properties fo:widows="2" fo:orphans="2" fo:line-height="0.2777in" fo:text-indent="0.3333in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0" style:parent-style-name="內文" style:family="paragraph">
      <style:paragraph-properties fo:widows="2" fo:orphans="2" fo:line-height="0.2777in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227" style:parent-style-name="內文" style:family="paragraph">
      <style:paragraph-properties fo:widows="2" fo:orphans="2" fo:line-height="0.2777in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內文" style:list-style-name="LFO1" style:family="paragraph">
      <style:paragraph-properties fo:widows="2" fo:orphans="2" fo:line-height="0.2777in" fo:text-indent="0.3333in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267" style:parent-style-name="內文" style:list-style-name="LFO1" style:family="paragraph">
      <style:paragraph-properties fo:widows="2" fo:orphans="2" fo:line-height="0.2777in" fo:text-indent="0.3333in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P288" style:parent-style-name="內文" style:list-style-name="LFO2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96" style:parent-style-name="內文" style:family="paragraph">
      <style:paragraph-properties fo:widows="2" fo:orphans="2" fo:line-height="0.2777in" fo:margin-lef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03" style:parent-style-name="內文" style:family="paragraph">
      <style:paragraph-properties fo:widows="2" fo:orphans="2" fo:line-height="0.2777in"/>
    </style:style>
    <style:style style:name="T30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07" style:parent-style-name="內文" style:family="paragraph">
      <style:paragraph-properties fo:widows="2" fo:orphans="2" fo:line-height="0.2777in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3" style:parent-style-name="內文" style:family="paragraph">
      <style:paragraph-properties fo:widows="2" fo:orphans="2" fo:line-height="0.2777in" fo:text-indent="0.3333in"/>
      <style:text-properties style:font-name="標楷體" style:font-name-asian="標楷體" fo:color="#000000" style:letter-kerning="false" style:font-size-complex="12pt"/>
    </style:style>
    <style:style style:name="P314" style:parent-style-name="內文" style:family="paragraph">
      <style:paragraph-properties fo:widows="2" fo:orphans="2" fo:line-height="0.2777in" fo:text-indent="0.3333in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2" style:parent-style-name="內文" style:family="paragraph">
      <style:paragraph-properties fo:line-height="0.2777in" fo:text-indent="0.3333in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5" style:parent-style-name="內文" style:family="paragraph">
      <style:paragraph-properties fo:line-height="0.2777in" fo:text-indent="0.3333in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0" style:parent-style-name="內文" style:family="paragraph">
      <style:paragraph-properties fo:line-height="0.2777in" fo:text-indent="0.3333in"/>
    </style:style>
    <style:style style:name="T3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0" style:parent-style-name="內文" style:family="paragraph">
      <style:paragraph-properties fo:line-height="0.2777in" fo:text-indent="0.3333in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3" style:parent-style-name="內文" style:list-style-name="LFO3" style:family="paragraph">
      <style:paragraph-properties fo:widows="2" fo:orphans="2" fo:line-height="0.2777in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9" style:parent-style-name="內文" style:list-style-name="LFO4" style:family="paragraph">
      <style:paragraph-properties fo:widows="2" fo:orphans="2" fo:line-height="0.2777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widows="2" fo:orphans="2" fo:line-height="0.2777in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2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P367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3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8" style:parent-style-name="內文" style:family="paragraph">
      <style:paragraph-properties fo:widows="2" fo:orphans="2" fo:line-height="0.2777in"/>
    </style:style>
    <style:style style:name="T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90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232A31" style:font-size-complex="12pt" fo:background-color="#FFFFFF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4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222222" style:font-size-complex="12pt" fo:background-color="#FFFFFF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8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P401" style:parent-style-name="內文" style:family="paragraph">
      <style:paragraph-properties fo:widows="2" fo:orphans="2" fo:line-height="0.2777in" fo:text-indent="0.3333in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P404" style:parent-style-name="內文" style:family="paragraph">
      <style:paragraph-properties fo:widows="2" fo:orphans="2" fo:line-height="0.2777in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9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widows="2" fo:orphans="2" fo:line-height="0.2777in"/>
    </style:style>
    <style:style style:name="T4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43" style:parent-style-name="內文" style:family="paragraph">
      <style:paragraph-properties fo:widows="2" fo:orphans="2" fo:line-height="0.2777in" fo:text-indent="0.3333in"/>
    </style:style>
    <style:style style:name="T44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451" style:parent-style-name="內文" style:family="paragraph">
      <style:paragraph-properties fo:widows="2" fo:orphans="2" fo:line-height="0.2777in" fo:text-indent="0.3333in"/>
    </style:style>
    <style:style style:name="T45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58" style:parent-style-name="內文" style:family="paragraph">
      <style:paragraph-properties fo:widows="2" fo:orphans="2" fo:line-height="0.2777in"/>
    </style:style>
    <style:style style:name="T4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2" style:parent-style-name="內文" style:family="paragraph">
      <style:paragraph-properties fo:widows="2" fo:orphans="2" fo:line-height="0.2777in" fo:text-indent="0.3333in"/>
      <style:text-properties style:font-name="標楷體" style:font-name-asian="標楷體" fo:color="#000000" style:letter-kerning="false" style:font-size-complex="12pt"/>
    </style:style>
    <style:style style:name="P463" style:parent-style-name="內文" style:family="paragraph">
      <style:paragraph-properties fo:widows="2" fo:orphans="2" fo:line-height="0.2777in" fo:text-indent="0.1666in"/>
    </style:style>
    <style:style style:name="T4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8" style:parent-style-name="內文" style:list-style-name="LFO5" style:family="paragraph">
      <style:paragraph-properties fo:widows="2" fo:orphans="2" fo:line-height="0.2777in"/>
    </style:style>
    <style:style style:name="T4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481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84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87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88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492" style:parent-style-name="內文" style:family="paragraph">
      <style:paragraph-properties fo:widows="2" fo:orphans="2" fo:line-height="0.2777in"/>
    </style:style>
    <style:style style:name="T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49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500" style:parent-style-name="內文" style:family="paragraph">
      <style:paragraph-properties fo:widows="2" fo:orphans="2" fo:line-height="0.2777in" fo:text-indent="0.3333in"/>
    </style:style>
    <style:style style:name="T50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4" style:parent-style-name="內文" style:family="paragraph">
      <style:paragraph-properties fo:widows="2" fo:orphans="2" fo:line-height="0.2777in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1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13" style:parent-style-name="內文" style:family="paragraph">
      <style:paragraph-properties fo:widows="2" fo:orphans="2" fo:line-height="0.2777in" fo:text-indent="0.3333in"/>
    </style:style>
    <style:style style:name="T51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1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20" style:parent-style-name="內文" style:family="paragraph">
      <style:paragraph-properties fo:widows="2" fo:orphans="2" fo:line-height="0.2777in" fo:text-indent="0.3333in"/>
    </style:style>
    <style:style style:name="T52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526" style:parent-style-name="內文" style:list-style-name="LFO6" style:family="paragraph">
      <style:paragraph-properties fo:widows="2" fo:orphans="2" fo:line-height="0.2777in"/>
    </style:style>
    <style:style style:name="T5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531" style:parent-style-name="內文" style:family="paragraph">
      <style:paragraph-properties fo:widows="2" fo:orphans="2" fo:line-height="0.2777in" fo:text-indent="0.3333in"/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P536" style:parent-style-name="內文" style:family="paragraph">
      <style:paragraph-properties fo:widows="2" fo:orphans="2" fo:line-height="0.2777in" fo:text-indent="0.3333in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P541" style:parent-style-name="內文" style:family="paragraph">
      <style:paragraph-properties fo:widows="2" fo:orphans="2" fo:line-height="0.2777in" fo:text-indent="0.3333in"/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5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560" style:parent-style-name="內文" style:family="paragraph">
      <style:paragraph-properties fo:margin-bottom="0.05in" fo:line-height="0.2777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564" style:family="table-column">
      <style:table-column-properties style:column-width="7.2847in" style:use-optimal-column-width="false"/>
    </style:style>
    <style:style style:name="Table563" style:family="table">
      <style:table-properties style:width="7.2847in" fo:margin-left="0.784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wave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line-height="0.2777in"/>
      <style:text-properties style:font-name="標楷體" style:font-name-asian="標楷體" style:font-name-complex="Arial" fo:color="#0F0F0F" style:letter-kerning="false" style:font-size-complex="12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Arial" fo:color="#0F0F0F" style:letter-kerning="false" style:text-position="super 50%" style:font-size-complex="12pt"/>
    </style:style>
    <style:style style:name="T577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0F0F0F" style:letter-kerning="false" style:text-position="super 50%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color="#0F0F0F" style:letter-kerning="false" style:text-position="super 50%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Arial" fo:color="#0F0F0F" style:letter-kerning="false" style:text-position="super 50%" style:font-size-complex="12pt"/>
    </style:style>
    <style:style style:name="T589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P590" style:parent-style-name="內文" style:family="paragraph">
      <style:paragraph-properties fo:line-height="0.2777in"/>
    </style:style>
    <style:style style:name="T591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0F0F0F" style:letter-kerning="false" style:text-position="super 50%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0F0F0F" style:letter-kerning="false" style:text-position="super 50%" style:font-size-complex="12pt"/>
    </style:style>
    <style:style style:name="T599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color="#0F0F0F" style:letter-kerning="false" style:font-size-complex="12pt"/>
    </style:style>
    <style:style style:name="P60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60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604" style:parent-style-name="內文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08" style:parent-style-name="內文" style:list-style-name="LFO7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33" style:parent-style-name="內文" style:family="paragraph">
      <style:paragraph-properties fo:line-height="0.2777in"/>
    </style:style>
    <style:style style:name="T6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48" style:parent-style-name="內文" style:family="paragraph">
      <style:paragraph-properties fo:line-height="0.2222in"/>
      <style:text-properties style:font-name="標楷體" style:font-name-asian="標楷體" fo:color="#000000" style:letter-kerning="false" style:font-size-complex="12pt"/>
    </style:style>
    <style:style style:name="TableColumn650" style:family="table-column">
      <style:table-column-properties style:column-width="7.2847in" style:use-optimal-column-width="false"/>
    </style:style>
    <style:style style:name="Table649" style:family="table">
      <style:table-properties style:width="7.2847in" fo:margin-left="0.784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style:text-position="super 50%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wave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style:text-position="super 50%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88" style:parent-style-name="內文" style:family="paragraph">
      <style:paragraph-properties fo:widows="2" fo:orphans="2" fo:line-height="0.2777in" fo:background-color="#FFFFFF"/>
    </style:style>
    <style:style style:name="T6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P694" style:parent-style-name="內文" style:family="paragraph">
      <style:paragraph-properties fo:widows="2" fo:orphans="2" fo:line-height="0.2777in" fo:background-color="#FFFFFF"/>
    </style:style>
    <style:style style:name="T695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P702" style:parent-style-name="內文" style:family="paragraph">
      <style:paragraph-properties fo:widows="2" fo:orphans="2" fo:line-height="0.2777in" fo:background-color="#FFFFFF"/>
    </style:style>
    <style:style style:name="T703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fo:color="#000000" fo:letter-spacing="0.0069in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P714" style:parent-style-name="內文" style:family="paragraph">
      <style:paragraph-properties fo:line-height="0.2777in" fo:text-indent="0.1666in"/>
    </style:style>
    <style:style style:name="T7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P721" style:parent-style-name="內文" style:family="paragraph">
      <style:paragraph-properties fo:line-height="0.2777in" fo:text-indent="0.5416in"/>
      <style:text-properties style:font-name="標楷體" style:font-name-asian="標楷體" style:font-name-complex="新細明體" fo:color="#212529" fo:letter-spacing="0.0069in" style:letter-kerning="false" style:font-size-complex="12pt"/>
    </style:style>
    <style:style style:name="P722" style:parent-style-name="內文" style:family="paragraph">
      <style:paragraph-properties fo:line-height="0.2777in" fo:text-indent="0.5in"/>
    </style:style>
    <style:style style:name="T7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font-size-complex="12pt"/>
    </style:style>
    <style:style style:name="P729" style:parent-style-name="內文" style:family="paragraph">
      <style:paragraph-properties fo:line-height="0.2777in" fo:text-indent="0.3333in"/>
    </style:style>
    <style:style style:name="T7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新細明體" fo:color="#212529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font-size-complex="12pt"/>
    </style:style>
    <style:style style:name="T7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37" style:parent-style-name="內文" style:family="paragraph">
      <style:paragraph-properties fo:line-height="0.2222in" fo:text-indent="0.3333in"/>
      <style:text-properties style:font-name="標楷體" style:font-name-asian="標楷體" style:font-name-complex="標楷體" style:font-size-complex="12pt"/>
    </style:style>
    <style:style style:name="TableColumn739" style:family="table-column">
      <style:table-column-properties style:column-width="7.3416in" style:use-optimal-column-width="false"/>
    </style:style>
    <style:style style:name="Table738" style:family="table">
      <style:table-properties style:width="7.3416in" fo:margin-left="0.7937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777in" fo:text-indent="0.3333in"/>
    </style:style>
    <style:style style:name="T7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26" style:parent-style-name="內文" style:family="paragraph">
      <style:paragraph-properties fo:line-height="0.2777in" fo:text-indent="0.1666in"/>
    </style:style>
    <style:style style:name="T8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8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30" style:parent-style-name="內文" style:family="paragraph">
      <style:paragraph-properties fo:line-height="0.2777in" fo:text-indent="0.3333in"/>
    </style:style>
    <style:style style:name="T8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38" style:parent-style-name="內文" style:family="paragraph">
      <style:paragraph-properties fo:line-height="0.2777in" fo:text-indent="0.3333in"/>
    </style:style>
    <style:style style:name="T8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848" style:family="table-column">
      <style:table-column-properties style:column-width="7.2847in" style:use-optimal-column-width="false"/>
    </style:style>
    <style:style style:name="Table847" style:family="table">
      <style:table-properties style:width="7.2847in" fo:margin-left="0.784in" table:align="left"/>
    </style:style>
    <style:style style:name="TableRow849" style:family="table-row">
      <style:table-row-properties style:min-row-height="2.2763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Web" style:family="paragraph">
      <style:paragraph-properties fo:widows="2" fo:orphans="2" fo:line-height="0.25in" fo:background-color="#FFFFFF"/>
    </style:style>
    <style:style style:name="T852" style:parent-style-name="預設段落字型" style:family="text">
      <style:text-properties style:font-name="標楷體" style:font-name-asian="標楷體" style:font-name-complex="Times New Roman" fo:color="#171717" style:letter-kerning="false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T854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T856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T858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 fo:color="#000000" fo:letter-spacing="0.0013in" style:font-size-complex="12pt" fo:background-color="#FFFFFF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fo:color="#000000" fo:letter-spacing="0.0013in" style:font-size-complex="12pt" fo:background-color="#FFFFFF"/>
    </style:style>
    <style:style style:name="T862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P863" style:parent-style-name="內文Web" style:family="paragraph">
      <style:paragraph-properties fo:widows="2" fo:orphans="2" fo:line-height="0.25in" fo:text-indent="0.3333in" fo:background-color="#FFFFFF"/>
    </style:style>
    <style:style style:name="T8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T866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 style:text-underline-type="doub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T868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P869" style:parent-style-name="內文Web" style:family="paragraph">
      <style:paragraph-properties fo:widows="2" fo:orphans="2" fo:line-height="0.25in" fo:background-color="#FFFFFF"/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P870" style:parent-style-name="內文Web" style:family="paragraph">
      <style:paragraph-properties fo:widows="2" fo:orphans="2" fo:line-height="0.25in" fo:text-indent="0.3388in" fo:background-color="#FFFFFF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fo:color="#000000" fo:letter-spacing="0.0013in" style:font-size-complex="12pt" fo:background-color="#FFFFFF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 fo:color="#000000" fo:letter-spacing="0.0013in" style:font-size-complex="12pt" fo:background-color="#FFFFFF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fo:color="#000000" fo:letter-spacing="0.0013in" style:font-size-complex="12pt" fo:background-color="#FFFFFF"/>
    </style:style>
    <style:style style:name="T874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P875" style:parent-style-name="內文Web" style:family="paragraph">
      <style:paragraph-properties fo:widows="2" fo:orphans="2" fo:line-height="0.25in" fo:background-color="#FFFFFF"/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P876" style:parent-style-name="內文Web" style:family="paragraph">
      <style:paragraph-properties fo:widows="2" fo:orphans="2" fo:line-height="0.25in" fo:background-color="#FFFFFF"/>
    </style:style>
    <style:style style:name="T877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T878" style:parent-style-name="預設段落字型" style:family="text"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fo:color="#000000" fo:letter-spacing="0.0013in" style:font-size-complex="12pt" fo:background-color="#FFFFFF"/>
    </style:style>
    <style:style style:name="P880" style:parent-style-name="內文Web" style:family="paragraph">
      <style:paragraph-properties fo:widows="2" fo:orphans="2" fo:line-height="0.1666in" fo:background-color="#FFFFFF"/>
      <style:text-properties style:font-name="標楷體" style:font-name-asian="標楷體" style:font-name-complex="標楷體" fo:color="#000000" fo:letter-spacing="0.0013in" style:font-size-complex="12pt" fo:background-color="#FFFFFF"/>
    </style:style>
    <style:style style:name="TableColumn882" style:family="table-column">
      <style:table-column-properties style:column-width="7.3152in" style:use-optimal-column-width="false"/>
    </style:style>
    <style:style style:name="Table881" style:family="table">
      <style:table-properties style:width="7.3152in" fo:margin-left="0.7777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</style:style>
    <style:style style:name="T8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line-height="0.2777in"/>
    </style:style>
    <style:style style:name="T8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Times New Roman" fo:color="#000000" style:letter-kerning="false" style:text-position="super 50%" style:font-size-complex="12pt"/>
    </style:style>
    <style:style style:name="T8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Times New Roman" fo:color="#000000" style:letter-kerning="false" style:text-position="super 50%" style:font-size-complex="12pt"/>
    </style:style>
    <style:style style:name="T8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89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898" style:parent-style-name="內文" style:family="paragraph">
      <style:paragraph-properties fo:line-height="0.2777in"/>
    </style:style>
    <style:style style:name="T8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06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907" style:parent-style-name="內文" style:family="paragraph">
      <style:paragraph-properties fo:widows="2" fo:orphans="2" fo:line-height="0.2777in" fo:margin-left="0.6881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17" style:parent-style-name="內文" style:family="paragraph">
      <style:paragraph-properties fo:widows="2" fo:orphans="2" fo:line-height="0.1666in"/>
      <style:text-properties style:font-name="標楷體" style:font-name-asian="標楷體" fo:color="#000000" style:letter-kerning="false" style:font-size-complex="12pt"/>
    </style:style>
    <style:style style:name="TableColumn919" style:family="table-column">
      <style:table-column-properties style:column-width="7.2854in" style:use-optimal-column-width="false"/>
    </style:style>
    <style:style style:name="Table918" style:family="table">
      <style:table-properties style:width="7.2854in" fo:margin-left="0.8006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line-height="0.2777in"/>
    </style:style>
    <style:style style:name="T9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Times New Roman" fo:color="#000000" style:letter-kerning="false" style:text-position="super 50%" style:font-size-complex="12pt"/>
    </style:style>
    <style:style style:name="T9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33" style:parent-style-name="內文" style:family="paragraph">
      <style:paragraph-properties fo:widows="2" fo:orphans="2" fo:line-height="0.2777in"/>
    </style:style>
    <style:style style:name="T9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font-name-complex="Times New Roman" fo:color="#000000" style:letter-kerning="false" style:text-position="super 50%" style:font-size-complex="12pt"/>
    </style:style>
    <style:style style:name="T9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wave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wave" style:text-underline-width="auto" style:text-underline-mode="continuous"/>
    </style:style>
    <style:style style:name="P946" style:parent-style-name="內文" style:family="paragraph">
      <style:paragraph-properties fo:widows="2" fo:orphans="2" fo:line-height="0.2777in"/>
    </style:style>
    <style:style style:name="T9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53" style:parent-style-name="內文" style:family="paragraph">
      <style:paragraph-properties fo:widows="2" fo:orphans="2" fo:line-height="0.2777in"/>
    </style:style>
    <style:style style:name="T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59" style:parent-style-name="內文" style:family="paragraph">
      <style:paragraph-properties fo:widows="2" fo:orphans="2" fo:line-height="0.2777in"/>
    </style:style>
    <style:style style:name="T9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3" style:parent-style-name="內文" style:family="paragraph">
      <style:paragraph-properties fo:widows="2" fo:orphans="2" fo:line-height="0.2777in"/>
    </style:style>
    <style:style style:name="T9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9" style:parent-style-name="內文" style:family="paragraph">
      <style:paragraph-properties fo:widows="2" fo:orphans="2" fo:line-height="0.1666in"/>
      <style:text-properties style:font-name="標楷體" style:font-name-asian="標楷體" fo:color="#000000" style:letter-kerning="false" style:font-size-complex="12pt"/>
    </style:style>
    <style:style style:name="TableColumn971" style:family="table-column">
      <style:table-column-properties style:column-width="7.2798in" style:use-optimal-column-width="false"/>
    </style:style>
    <style:style style:name="Table970" style:family="table">
      <style:table-properties style:width="7.2798in" fo:margin-left="0.8062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2777in"/>
    </style:style>
    <style:style style:name="T9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fo:color="#000000" style:letter-kerning="false" style:text-position="super 50%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8" style:parent-style-name="預設段落字型" style:family="text">
      <style:text-properties style:font-name="標楷體" style:font-name-asian="標楷體" style:font-name-complex="Times New Roman" fo:color="#000000" style:letter-kerning="false" style:text-position="super 50%" style:font-size-complex="12pt"/>
    </style:style>
    <style:style style:name="T9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80" style:parent-style-name="內文" style:family="paragraph">
      <style:paragraph-properties fo:widows="2" fo:orphans="2" fo:line-height="0.2777in"/>
    </style:style>
    <style:style style:name="T9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color="#000000" style:letter-kerning="false" style:text-position="super 50%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87" style:parent-style-name="內文" style:family="paragraph">
      <style:paragraph-properties fo:widows="2" fo:orphans="2" fo:line-height="0.2777in"/>
    </style:style>
    <style:style style:name="T9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05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1006" style:parent-style-name="內文" style:family="paragraph">
      <style:paragraph-properties fo:widows="2" fo:orphans="2" fo:line-height="0.2777in" fo:text-indent="0.6666in"/>
    </style:style>
    <style:style style:name="T10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11" style:parent-style-name="內文" style:family="paragraph">
      <style:paragraph-properties fo:line-height="0.2777in"/>
    </style:style>
    <style:style style:name="T10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18" style:parent-style-name="內文" style:family="paragraph">
      <style:paragraph-properties fo:line-height="0.2777in"/>
      <style:text-properties style:font-name="標楷體" style:font-name-asian="標楷體"/>
    </style:style>
    <style:style style:name="P1019" style:parent-style-name="內文" style:family="paragraph">
      <style:paragraph-properties fo:line-height="0.2777in"/>
      <style:text-properties style:font-name="標楷體" style:font-name-asian="標楷體"/>
    </style:style>
    <style:style style:name="P10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2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02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4pt" style:font-size-asian="14pt"/>
    </style:style>
    <style:style style:name="T10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035" style:family="table-column">
      <style:table-column-properties style:column-width="0.8756in" style:use-optimal-column-width="false"/>
    </style:style>
    <style:style style:name="TableColumn1036" style:family="table-column">
      <style:table-column-properties style:column-width="0.8763in" style:use-optimal-column-width="false"/>
    </style:style>
    <style:style style:name="TableColumn1037" style:family="table-column">
      <style:table-column-properties style:column-width="0.8756in" style:use-optimal-column-width="false"/>
    </style:style>
    <style:style style:name="TableColumn1038" style:family="table-column">
      <style:table-column-properties style:column-width="0.8756in" style:use-optimal-column-width="false"/>
    </style:style>
    <style:style style:name="TableColumn1039" style:family="table-column">
      <style:table-column-properties style:column-width="0.8756in" style:use-optimal-column-width="false"/>
    </style:style>
    <style:style style:name="TableColumn1040" style:family="table-column">
      <style:table-column-properties style:column-width="0.875in" style:use-optimal-column-width="false"/>
    </style:style>
    <style:style style:name="TableColumn1041" style:family="table-column">
      <style:table-column-properties style:column-width="0.8756in" style:use-optimal-column-width="false"/>
    </style:style>
    <style:style style:name="TableColumn1042" style:family="table-column">
      <style:table-column-properties style:column-width="0.875in" style:use-optimal-column-width="false"/>
    </style:style>
    <style:style style:name="TableColumn1043" style:family="table-column">
      <style:table-column-properties style:column-width="0.8756in" style:use-optimal-column-width="false"/>
    </style:style>
    <style:style style:name="TableColumn1044" style:family="table-column">
      <style:table-column-properties style:column-width="0.8763in" style:use-optimal-column-width="false"/>
    </style:style>
    <style:style style:name="Table1034" style:family="table">
      <style:table-properties style:width="8.7569in" fo:margin-left="0.1736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Row1076" style:family="table-row">
      <style:table-row-properties style:min-row-height="0.6069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98" style:parent-style-name="內文" style:family="paragraph">
      <style:text-properties style:font-name="標楷體" style:font-name-asian="標楷體" style:font-name-complex="Times New Roman" style:font-size-complex="12pt"/>
    </style:style>
    <style:style style:name="P10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101" style:family="table-column">
      <style:table-column-properties style:column-width="4.4034in" style:use-optimal-column-width="false"/>
    </style:style>
    <style:style style:name="TableColumn1102" style:family="table-column">
      <style:table-column-properties style:column-width="4.4298in" style:use-optimal-column-width="false"/>
    </style:style>
    <style:style style:name="Table1100" style:family="table">
      <style:table-properties style:width="8.8333in" fo:margin-left="0.1444in" table:align="left"/>
    </style:style>
    <style:style style:name="TableRow1103" style:family="table-row">
      <style:table-row-properties style:min-row-height="0.6194in" style:use-optimal-row-height="false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08" style:family="table-row">
      <style:table-row-properties style:min-row-height="0.6194in" style:use-optimal-row-height="false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ableRow1115" style:family="table-row">
      <style:table-row-properties style:min-row-height="0.6194in" style:use-optimal-row-height="false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21" style:family="table-row">
      <style:table-row-properties style:min-row-height="0.6194in" style:use-optimal-row-height="false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ableRow1128" style:family="table-row">
      <style:table-row-properties style:min-row-height="0.6194in" style:use-optimal-row-height="false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138" style:family="table-column">
      <style:table-column-properties style:column-width="0.3923in" style:use-optimal-column-width="false"/>
    </style:style>
    <style:style style:name="TableColumn1139" style:family="table-column">
      <style:table-column-properties style:column-width="3.8986in" style:use-optimal-column-width="false"/>
    </style:style>
    <style:style style:name="TableColumn1140" style:family="table-column">
      <style:table-column-properties style:column-width="0.4104in" style:use-optimal-column-width="false"/>
    </style:style>
    <style:style style:name="TableColumn1141" style:family="table-column">
      <style:table-column-properties style:column-width="4.0555in" style:use-optimal-column-width="false"/>
    </style:style>
    <style:style style:name="Table1137" style:family="table">
      <style:table-properties style:width="8.7569in" fo:margin-left="0.1736in" table:align="left"/>
    </style:style>
    <style:style style:name="TableRow1142" style:family="table-row">
      <style:table-row-properties style:min-row-height="0.5236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Row1151" style:family="table-row">
      <style:table-row-properties style:min-row-height="0.5236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Row1160" style:family="table-row">
      <style:table-row-properties style:min-row-height="0.5236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Row1169" style:family="table-row">
      <style:table-row-properties style:min-row-height="0.5236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Row1178" style:family="table-row">
      <style:table-row-properties style:min-row-height="0.5236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 style:language-asian="zh" style:country-asian="HK"/>
    </style:style>
    <style:style style:name="P1188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90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1193" style:family="table-column">
      <style:table-column-properties style:column-width="0.8756in" style:use-optimal-column-width="false"/>
    </style:style>
    <style:style style:name="TableColumn1194" style:family="table-column">
      <style:table-column-properties style:column-width="0.8763in" style:use-optimal-column-width="false"/>
    </style:style>
    <style:style style:name="TableColumn1195" style:family="table-column">
      <style:table-column-properties style:column-width="0.8756in" style:use-optimal-column-width="false"/>
    </style:style>
    <style:style style:name="TableColumn1196" style:family="table-column">
      <style:table-column-properties style:column-width="0.8763in" style:use-optimal-column-width="false"/>
    </style:style>
    <style:style style:name="TableColumn1197" style:family="table-column">
      <style:table-column-properties style:column-width="0.8756in" style:use-optimal-column-width="false"/>
    </style:style>
    <style:style style:name="TableColumn1198" style:family="table-column">
      <style:table-column-properties style:column-width="0.875in" style:use-optimal-column-width="false"/>
    </style:style>
    <style:style style:name="TableColumn1199" style:family="table-column">
      <style:table-column-properties style:column-width="0.8756in" style:use-optimal-column-width="false"/>
    </style:style>
    <style:style style:name="TableColumn1200" style:family="table-column">
      <style:table-column-properties style:column-width="0.875in" style:use-optimal-column-width="false"/>
    </style:style>
    <style:style style:name="TableColumn1201" style:family="table-column">
      <style:table-column-properties style:column-width="0.8756in" style:use-optimal-column-width="false"/>
    </style:style>
    <style:style style:name="TableColumn1202" style:family="table-column">
      <style:table-column-properties style:column-width="0.8756in" style:use-optimal-column-width="false"/>
    </style:style>
    <style:style style:name="Table1192" style:family="table">
      <style:table-properties style:width="8.7569in" fo:margin-left="0.1736in" table:align="left"/>
    </style:style>
    <style:style style:name="TableRow1203" style:family="table-row">
      <style:table-row-properties style:min-row-height="0.2333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/>
    </style:style>
    <style:style style:name="TableRow1234" style:family="table-row">
      <style:table-row-properties style:min-row-height="0.5513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55" style:family="table-row">
      <style:table-row-properties style:min-row-height="0.1916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/>
    </style:style>
    <style:style style:name="TableRow1286" style:family="table-row">
      <style:table-row-properties style:min-row-height="0.5236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08" style:parent-style-name="內文" style:family="paragraph">
      <style:paragraph-properties fo:line-height="0.3055in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1314" style:family="table-column">
      <style:table-column-properties style:column-width="0.8854in" style:use-optimal-column-width="false"/>
    </style:style>
    <style:style style:name="TableColumn1315" style:family="table-column">
      <style:table-column-properties style:column-width="0.8861in" style:use-optimal-column-width="false"/>
    </style:style>
    <style:style style:name="TableColumn1316" style:family="table-column">
      <style:table-column-properties style:column-width="0.8861in" style:use-optimal-column-width="false"/>
    </style:style>
    <style:style style:name="TableColumn1317" style:family="table-column">
      <style:table-column-properties style:column-width="0.8861in" style:use-optimal-column-width="false"/>
    </style:style>
    <style:style style:name="TableColumn1318" style:family="table-column">
      <style:table-column-properties style:column-width="0.8861in" style:use-optimal-column-width="false"/>
    </style:style>
    <style:style style:name="TableColumn1319" style:family="table-column">
      <style:table-column-properties style:column-width="0.8861in" style:use-optimal-column-width="false"/>
    </style:style>
    <style:style style:name="TableColumn1320" style:family="table-column">
      <style:table-column-properties style:column-width="0.8861in" style:use-optimal-column-width="false"/>
    </style:style>
    <style:style style:name="TableColumn1321" style:family="table-column">
      <style:table-column-properties style:column-width="0.8861in" style:use-optimal-column-width="false"/>
    </style:style>
    <style:style style:name="TableColumn1322" style:family="table-column">
      <style:table-column-properties style:column-width="0.8861in" style:use-optimal-column-width="false"/>
    </style:style>
    <style:style style:name="TableColumn1323" style:family="table-column">
      <style:table-column-properties style:column-width="0.8861in" style:use-optimal-column-width="false"/>
    </style:style>
    <style:style style:name="Table1313" style:family="table">
      <style:table-properties style:width="8.8604in" fo:margin-left="0.1736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Row1351" style:family="table-row">
      <style:table-row-properties style:min-row-height="0.5583in"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style:font-name-complex="Times New Roma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style:font-name-complex="Times New Roma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style:font-name-complex="Times New Roma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style:font-name-complex="Times New Roma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 style:font-name-complex="Times New Roma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style:font-name-complex="Times New Roma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name-asian="標楷體" style:font-name-complex="Times New Roma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name-asian="標楷體" style:font-name-complex="Times New Roma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style:font-name-complex="Times New Roma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 style:font-name-complex="Times New Roman"/>
    </style:style>
    <style:style style:name="P1372" style:parent-style-name="內文" style:family="paragraph">
      <style:text-properties style:font-name="標楷體" style:font-name-asian="標楷體" style:font-name-complex="Times New Roman"/>
    </style:style>
    <style:style style:name="P1373" style:parent-style-name="內文" style:family="paragraph">
      <style:text-properties style:font-name="標楷體" style:font-name-asian="標楷體"/>
    </style:style>
    <style:style style:name="P137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375" style:parent-style-name="清單段落1" style:family="paragraph">
      <style:paragraph-properties fo:margin-left="0in">
        <style:tab-stops/>
      </style:paragraph-properties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font-size-complex="14pt"/>
    </style:style>
    <style:style style:name="T1379" style:parent-style-name="預設段落字型" style:family="text">
      <style:text-properties style:font-name-asian="標楷體" fo:color="#000000" style:letter-kerning="false"/>
    </style:style>
    <style:style style:name="P1380" style:parent-style-name="清單段落1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1381" style:parent-style-name="清單段落1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P1383" style:parent-style-name="內文" style:family="paragraph">
      <style:text-properties style:font-name="標楷體" style:font-name-asian="標楷體" style:font-size-complex="12pt"/>
    </style:style>
    <style:style style:name="T1384" style:parent-style-name="預設段落字型" style:family="text">
      <style:text-properties style:font-name="標楷體" style:font-name-asian="標楷體" style:font-size-complex="14pt"/>
    </style:style>
    <style:style style:name="T1385" style:parent-style-name="預設段落字型" style:family="text">
      <style:text-properties style:font-name="新細明體" style:font-name-asian="新細明體" style:font-size-complex="14pt"/>
    </style:style>
    <style:style style:name="T1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8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1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90" style:parent-style-name="內文" style:family="paragraph">
      <style:paragraph-properties fo:line-height="0.3055in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1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95" style:parent-style-name="內文" style:family="paragraph">
      <style:text-properties style:font-name="標楷體" style:font-name-asian="標楷體" style:font-name-complex="Times New Roman"/>
    </style:style>
    <style:style style:name="P1396" style:parent-style-name="內文" style:family="paragraph">
      <style:text-properties style:font-name="標楷體" style:font-name-asian="標楷體" style:font-name-complex="Times New Roman"/>
    </style:style>
    <style:style style:name="P1397" style:parent-style-name="內文" style:family="paragraph">
      <style:text-properties style:font-name="標楷體" style:font-name-asian="標楷體" style:font-name-complex="Times New Roman"/>
    </style:style>
    <style:style style:name="P1398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新北市立溪崑國民中學113學年度第一學期第一次定期評量 國文科 試題卷</text:p>
      <text:p text:style-name="P6"><text:span text:style-name="T7">八</text:span><text:span text:style-name="T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9">年級</text:span><text:span text:style-name="T10">　　　</text:span><text:span text:style-name="T11">班 座號</text:span><text:span text:style-name="T12">　　　</text:span><text:span text:style-name="T13"><text:s/>姓名</text:span><text:span text:style-name="T14">　　　　　　　　</text:span></text:p>
      <text:p text:style-name="P15"><text:span text:style-name="T16">一、國字注音 10%</text:span><text:span text:style-name="T17">（每題一分）</text:span></text:p>
      <text:p text:style-name="P18"><text:span text:style-name="T19">　　</text:span><text:span text:style-name="T20">1.氣勢磅「ㄅㄛˊ」 <text:s/>2.「ㄙˋ」虐　3</text:span><text:span text:style-name="T21">.</text:span><text:span text:style-name="T22">向地面「</text:span><text:span text:style-name="T23">ㄐㄩㄝˊ</text:span><text:span text:style-name="T24">」來 <text:s text:c="3"/>4.「ㄐㄧㄢ」滅</text:span><text:span text:style-name="T25"><text:s/></text:span><text:span text:style-name="T26"><text:s text:c="3"/></text:span><text:span text:style-name="T27"><text:s/></text:span><text:span text:style-name="T28"><text:s/>5.「</text:span><text:span text:style-name="T29">ㄅㄛˊ</text:span><text:span text:style-name="T30">」斥</text:span></text:p>
      <text:p text:style-name="P31"><text:span text:style-name="T32">　　</text:span><text:span text:style-name="T33">6.星「宿」 <text:s text:c="9"/>7.悲「慟」 <text:s text:c="3"/>8.近在「咫」尺　 <text:s text:c="9"/>9.「囁」嚅難言 <text:s text:c="4"/>10.「嗟」哉</text:span></text:p>
      <text:p text:style-name="P34">二、注釋：20％（每題二分，錯一字扣一分）</text:p>
      <text:p text:style-name="P35"><text:span text:style-name="T36"><text:s text:c="3"/>1.滂沱</text:span><text:span text:style-name="T37">　 <text:s text:c="3"/></text:span><text:span text:style-name="T38">2.霹靂環起</text:span><text:span text:style-name="T39">　 <text:s/></text:span><text:span text:style-name="T40">3.氣脫委頓</text:span><text:span text:style-name="T41"><text:s text:c="4"/></text:span><text:span text:style-name="T42">4.擢素手</text:span><text:span text:style-name="T43"><text:s/></text:span><text:span text:style-name="T44">　<text:s/></text:span><text:span text:style-name="T45"><text:s/></text:span><text:span text:style-name="T46"><text:s text:c="2"/></text:span><text:span text:style-name="T47">5.迢迢</text:span></text:p>
      <text:p text:style-name="P48"><text:span text:style-name="T49"><text:s text:c="3"/>6.蘇醒</text:span><text:span text:style-name="T50"><text:s text:c="6"/></text:span><text:span text:style-name="T51">7.皎皎</text:span><text:span text:style-name="T52">　</text:span><text:span text:style-name="T53"><text:s text:c="6"/></text:span><text:span text:style-name="T54">8.沾襟</text:span><text:span text:style-name="T55">　　 <text:s text:c="3"/></text:span><text:span text:style-name="T56">9.</text:span><text:span text:style-name="T57">魂牽夢縈</text:span><text:span text:style-name="T58">　</text:span><text:span text:style-name="T59"><text:s text:c="2"/></text:span><text:span text:style-name="T60">10.</text:span><text:span text:style-name="T61">斯徒輩</text:span><text:bookmark-start text:name="_Hlk145120257"/></text:p>
      <text:p text:style-name="P62"><text:span text:style-name="T63">三、默寫：10％（每格一分，錯一字扣一分）</text:span><text:span text:style-name="T64"><text:tab/></text:span></text:p>
      <text:p text:style-name="P65"><text:bookmark-end text:name="_Hlk145120257"/><text:span text:style-name="T66">(一)</text:span><text:span text:style-name="T67"><text:s text:c="2"/>1 <text:s/></text:span><text:span text:style-name="T68">章</text:span><text:span text:style-name="T69">，泣</text:span><text:span text:style-name="T70"><text:s text:c="2"/>2 <text:s/></text:span><text:span text:style-name="T71">。</text:span><text:span text:style-name="T72"><text:s text:c="2"/>3 <text:s/></text:span><text:span text:style-name="T73">淺，</text:span><text:span text:style-name="T74"><text:s text:c="2"/>4 <text:s/></text:span><text:span text:style-name="T75">。盈盈一水間，</text:span><text:span text:style-name="T76"><text:s text:c="2"/>5 <text:s/></text:span><text:span text:style-name="T77">。</text:span></text:p>
      <text:p text:style-name="P78"><text:span text:style-name="T79">(二)</text:span><text:span text:style-name="T80"><text:s text:c="2"/>6 <text:s/>母</text:span><text:span text:style-name="T81">，</text:span><text:span text:style-name="T82"><text:s text:c="2"/>7 <text:s/>音</text:span><text:span text:style-name="T83">。</text:span><text:span text:style-name="T84"><text:s text:c="2"/>8 <text:s/></text:span><text:span text:style-name="T85">，</text:span><text:span text:style-name="T86"><text:s text:c="2"/>9 <text:s/></text:span><text:span text:style-name="T87">。</text:span><text:span text:style-name="T88"><text:s text:c="2"/>10 <text:s/></text:span><text:span text:style-name="T89">，聞者為沾襟。</text:span></text:p>
      <text:p text:style-name="P90"><text:span text:style-name="T91">四、</text:span><text:span text:style-name="T92">綜合測驗：40％（每題二分）</text:span></text:p>
      <text:p text:style-name="P93">1.下列選項「　」中的注音寫成國字後，何組字形前後相同？</text:p>
      <text:p text:style-name="P94"><text:span text:style-name="T95">(A)匍「</text:span><text:span text:style-name="T96">ㄈㄨˊ</text:span><text:span text:style-name="T97">」前行╱「</text:span><text:span text:style-name="T98">ㄈㄨˊ</text:span><text:span text:style-name="T99">」員遼闊</text:span><text:span text:style-name="T100"><text:s text:c="2"/></text:span><text:span text:style-name="T101">(B)口無遮「ㄌㄢˊ」／推波助「ㄌㄢˊ」</text:span></text:p>
      <text:p text:style-name="P102"><text:span text:style-name="T103">(C)一「</text:span><text:span text:style-name="T104">ㄇㄞˋ</text:span><text:span text:style-name="T105">」相傳╱醫生把「</text:span><text:span text:style-name="T106">ㄇㄞˋ</text:span><text:span text:style-name="T107">」</text:span><text:span text:style-name="T108"><text:s text:c="2"/></text:span><text:span text:style-name="T109">(D)「</text:span><text:span text:style-name="T110">ㄕㄨ</text:span><text:span text:style-name="T111">」困方案／各「</text:span><text:span text:style-name="T112">ㄕㄨ</text:span><text:span text:style-name="T113">」己見。</text:span></text:p>
      <text:p text:style-name="P114"><text:span text:style-name="T115">2</text:span><text:span text:style-name="T116">.</text:span><text:span text:style-name="T117">下列選項「　」中的字，何組讀音前後相同？　</text:span><text:span text:style-name="T118"><text:s/></text:span></text:p>
      <text:p text:style-name="P119"><text:bookmark-start text:name="_Hlk114844891"/><text:span text:style-name="T120">(A)</text:span><text:bookmark-end text:name="_Hlk114844891"/><text:span text:style-name="T121">「躡」腳而行╱震「懾」不已<text:s/></text:span><text:span text:style-name="T122"><text:s/></text:span><text:span text:style-name="T123"><text:s/></text:span><text:span text:style-name="T124">(</text:span><text:span text:style-name="T125">B</text:span><text:span text:style-name="T126">)眼花</text:span><text:span text:style-name="T127">「撩」亂╱星火「燎」原　</text:span></text:p>
      <text:p text:style-name="P128"><text:span text:style-name="T129">(</text:span><text:span text:style-name="T130">C</text:span><text:span text:style-name="T131">)</text:span><text:span text:style-name="T132">「縱」虎歸山╱「縱」橫交錯　<text:s/></text:span><text:span text:style-name="T133">(</text:span><text:span text:style-name="T134">D</text:span><text:span text:style-name="T135">)抽血</text:span><text:span text:style-name="T136">「扎」針╱奮力掙「扎」。</text:span></text:p>
      <text:p text:style-name="P137">3.下列選項「　」中的字，何組意思前後相同？　</text:p>
      <text:p text:style-name="P138">(A)有利無「弊」／營私舞「弊」<text:s/>　 (B)虛「度」光陰／制「度」不同　</text:p>
      <text:p text:style-name="P139"><text:span text:style-name="T140">(C)豔「冠」群芳／「冠」蓋雲集<text:s/></text:span><text:span text:style-name="T141"><text:s/></text:span><text:span text:style-name="T142">　</text:span><text:span text:style-name="T143">(D)</text:span><text:span text:style-name="T144">「張」牙舞爪／「張」目對日 <text:s/></text:span></text:p>
      <text:p text:style-name="P145">4.下列文句中量詞的使用，何者使用正確？ <text:s text:c="3"/></text:p>
      <text:p text:style-name="P146"><text:span text:style-name="T147"><text:tab/></text:span><text:span text:style-name="T148">(A)</text:span><text:span text:style-name="T149">一幀天燈緩緩升上夜空，許願者心中的願望也隨著天燈上達天聽</text:span><text:span text:style-name="T150"><text:s text:c="2"/></text:span></text:p>
      <text:p text:style-name="P151">　　(B)如果在沙漠中能挖出一幢井，必定是往來此地人們的活命之泉　</text:p>
      <text:p text:style-name="P152"><text:span text:style-name="T153">(C)</text:span><text:span text:style-name="T154">商店裡正在清倉出售的禮服，哪一襲禮服是你最中意的</text:span><text:span text:style-name="T155"><text:s text:c="11"/></text:span></text:p>
      <text:p text:style-name="P156"><text:span text:style-name="T157">(D)梵谷生前用生命創作的油畫，如今每一怗油畫皆價值連城</text:span></text:p>
      <text:p text:style-name="P158"><text:span text:style-name="T159">5.「札札」弄機杼，「札札」是狀聲詞，下列句子中疊字的使用，何者</text:span><text:span text:style-name="T160">不是</text:span><text:span text:style-name="T161">狀聲詞？<text:s/></text:span><text:span text:style-name="T162"><text:s text:c="6"/></text:span><text:span text:style-name="T163"><text:s/></text:span></text:p>
      <text:p text:style-name="P164">(A)「啞啞」吐哀音<text:s text:c="2"/>(B)風「蕭蕭」兮易水寒</text:p>
      <text:p text:style-name="P165"><text:span text:style-name="T166">(C)</text:span><text:span text:style-name="T167">「喃喃」細語</text:span><text:span text:style-name="T168"><text:s text:c="2"/></text:span><text:span text:style-name="T169"><text:s/></text:span><text:span text:style-name="T170"><text:s/>(D)</text:span><text:span text:style-name="T171">「節節」敗退</text:span></text:p>
      <text:p text:style-name="P172"><text:span text:style-name="T173">6.使用一項新產品時</text:span><text:span text:style-name="T174">，</text:span><text:span text:style-name="T175">應詳閱</text:span><text:span text:style-name="T176">「</text:span><text:span text:style-name="T177">說明</text:span><text:span text:style-name="T178">」</text:span><text:span text:style-name="T179">書上的</text:span><text:span text:style-name="T180">「</text:span><text:span text:style-name="T181">說明</text:span><text:span text:style-name="T182">」，</text:span><text:span text:style-name="T183">下列</text:span><text:span text:style-name="T184">何者詞性與此相同</text:span><text:span text:style-name="T185">？</text:span><text:span text:style-name="T186"><text:s/></text:span><text:span text:style-name="T187"><text:s text:c="4"/></text:span></text:p>
      <text:p text:style-name="P188"><text:span text:style-name="T189">(A)</text:span><text:span text:style-name="T190">「聰明」的你應該把「聰明」發揮在對的事情上</text:span></text:p>
      <text:p text:style-name="P191"><text:span text:style-name="T192">(B)</text:span><text:span text:style-name="T193">才從</text:span><text:span text:style-name="T194">「巴黎」回來，全身打扮都很「巴黎」</text:span></text:p>
      <text:p text:style-name="P195"><text:span text:style-name="T196">(C)</text:span><text:span text:style-name="T197">每一天最重要的</text:span><text:span text:style-name="T198">「</text:span><text:span text:style-name="T199">計畫</text:span><text:span text:style-name="T200">」，就是「</text:span><text:span text:style-name="T201">計畫</text:span><text:span text:style-name="T202">」充實的過好每一天</text:span></text:p>
      <text:p text:style-name="P203"><text:span text:style-name="T204">(D)</text:span><text:span text:style-name="T205">全體師生在操場</text:span><text:span text:style-name="T206">「集會」，早上的「集會」是為了舉行開學典禮</text:span></text:p>
      <text:p text:style-name="P207"><text:span text:style-name="T208">7.關於「古體詩」與「近體詩」的比較，下列說明何者</text:span><text:span text:style-name="T209">錯誤</text:span><text:span text:style-name="T210">？<text:s/></text:span></text:p>
      <text:p text:style-name="P211"><text:span text:style-name="T212">(A)</text:span><text:span text:style-name="T213">古體詩與近體詩皆起源及成熟於</text:span><text:span text:style-name="T214">唐</text:span><text:span text:style-name="T215">代　 <text:s text:c="3"/>(B)古體詩字數句數不拘，近體詩則有四句八句及五言七言之分 　</text:span></text:p>
      <text:p text:style-name="P216"><text:span text:style-name="T217">(C)古體詩用韻較寬可換韻，近體詩一韻到底 <text:s/>(D)古體詩不要求對仗，近體詩中的律詩則規定二</text:span><text:span text:style-name="T218">、三聯要對仗</text:span><text:span text:style-name="T219">　</text:span></text:p>
      <text:p text:style-name="P220"><text:span text:style-name="T221">8.有關</text:span><text:span text:style-name="T222">田園之秋選</text:span><text:span text:style-name="T223">文章中</text:span><text:span text:style-name="T224">，</text:span><text:span text:style-name="T225">作者描述西北雨的先後順序，</text:span><text:span text:style-name="T226">下列敘述何者正確？</text:span></text:p>
      <text:p text:style-name="P227"><text:span text:style-name="T228">　</text:span><text:span text:style-name="T229">(</text:span><text:span text:style-name="T230">甲</text:span><text:span text:style-name="T231">)</text:span><text:span text:style-name="T232">傾盆大雨從天而降<text:s/></text:span><text:span text:style-name="T233">(</text:span><text:span text:style-name="T234">乙</text:span><text:span text:style-name="T235">)</text:span><text:span text:style-name="T236">滿天烏雲密布襲地而來<text:s/></text:span><text:span text:style-name="T237">(</text:span><text:span text:style-name="T238">丙</text:span><text:span text:style-name="T239">)</text:span><text:span text:style-name="T240">雷鳴閃電接踵而至<text:s/></text:span><text:span text:style-name="T241">(</text:span><text:span text:style-name="T242">丁</text:span><text:span text:style-name="T243">)</text:span><text:span text:style-name="T244">天地煥然一新</text:span></text:p>
      <text:list text:style-name="LFO1" text:continue-numbering="true">
        <text:list-item>
          <text:p text:style-name="P245"><text:span text:style-name="T246">(</text:span><text:span text:style-name="T247">甲</text:span><text:span text:style-name="T248">)→(</text:span><text:span text:style-name="T249">丁</text:span><text:span text:style-name="T250">)→(</text:span><text:span text:style-name="T251">丙)→</text:span><text:span text:style-name="T252">(</text:span><text:span text:style-name="T253">乙</text:span><text:span text:style-name="T254">)</text:span><text:span text:style-name="T255"><text:s text:c="5"/></text:span><text:span text:style-name="T256">(B)</text:span><text:span text:style-name="T257">(</text:span><text:span text:style-name="T258">乙</text:span><text:span text:style-name="T259">)→(</text:span><text:span text:style-name="T260">丙</text:span><text:span text:style-name="T261">)→(</text:span><text:span text:style-name="T262">甲</text:span><text:span text:style-name="T263">)→(</text:span><text:span text:style-name="T264">丁</text:span><text:span text:style-name="T265">)</text:span><text:span text:style-name="T266">　</text:span></text:p>
        </text:list-item>
        <text:list-item>
          <text:p text:style-name="P267"><text:span text:style-name="T268">(</text:span><text:span text:style-name="T269">丁</text:span><text:span text:style-name="T270">)→(</text:span><text:span text:style-name="T271">丙)→</text:span><text:span text:style-name="T272">(</text:span><text:span text:style-name="T273">乙</text:span><text:span text:style-name="T274">)→(</text:span><text:span text:style-name="T275">甲</text:span><text:span text:style-name="T276">)</text:span><text:span text:style-name="T277"><text:s text:c="5"/></text:span><text:span text:style-name="T278">(D)</text:span><text:span text:style-name="T279">(</text:span><text:span text:style-name="T280">丙</text:span><text:span text:style-name="T281">)→(</text:span><text:span text:style-name="T282">甲</text:span><text:span text:style-name="T283">)→(</text:span><text:span text:style-name="T284">丁</text:span><text:span text:style-name="T285">)→(</text:span><text:span text:style-name="T286">乙</text:span><text:span text:style-name="T287">)</text:span></text:p>
        </text:list-item>
      </text:list>
      <text:list text:style-name="LFO2" text:continue-numbering="true">
        <text:list-item>
          <text:p text:style-name="P288"><text:span text:style-name="T289">根據</text:span><text:span text:style-name="T290">田園之秋選</text:span><text:span text:style-name="T291">文章中描述，「誰也不能逞英雄，因為此時在天地之間除了</text:span><text:span text:style-name="T292">『</text:span><text:span text:style-name="T293">它</text:span><text:span text:style-name="T294">』</text:span><text:span text:style-name="T295">是英雄之外 ，不准有第二個人是英雄。」</text:span></text:p>
        </text:list-item>
      </text:list>
      <text:p text:style-name="P296"><text:span text:style-name="T297"><text:s text:c="6"/></text:span><text:span text:style-name="T298">『</text:span><text:span text:style-name="T299">它</text:span><text:span text:style-name="T300">』為下列何選項</text:span><text:span text:style-name="T301">?</text:span><text:span text:style-name="T302"><text:s/></text:span></text:p>
      <text:p text:style-name="P303"><text:span text:style-name="T304"><text:s text:c="3"/></text:span><text:span text:style-name="T305">(A)閃</text:span><text:span text:style-name="T306">電與霹靂四面攻擊 <text:s/>(B)作者內心戰勝外在恐懼 <text:s/>(C)牛羊在原野彼此追逐 <text:s/>(D)樹木在強風中盡力縮矮</text:span></text:p>
      <text:soft-page-break/>
      <text:p text:style-name="P307"><text:span text:style-name="T308">10.有關</text:span><text:span text:style-name="T309">田園之秋選</text:span><text:span text:style-name="T310">文句中強調雨的特徵，下列選項中何者</text:span><text:span text:style-name="T311">不包括</text:span><text:span text:style-name="T312">在內？　</text:span></text:p>
      <text:p text:style-name="P313">(A)竹葉笠是要被打穿的 <text:s text:c="6"/>(B)沒有蓑衣遮蔽，一定被打得遍體發紅　</text:p>
      <text:p text:style-name="P314"><text:span text:style-name="T315">(C)像天上的水壩整個倒下來 <text:s/></text:span><text:span text:style-name="T316"><text:s/>(D)</text:span><text:span text:style-name="T317">羊群和牛群在原野哀哀慘叫 <text:s/></text:span></text:p>
      <text:p text:style-name="P318"><text:span text:style-name="T319">11.下列為</text:span><text:span text:style-name="T320">田園之秋選</text:span><text:span text:style-name="T321">文句的敘述，何者正確？　</text:span></text:p>
      <text:p text:style-name="P322"><text:span text:style-name="T323">(A)</text:span><text:span text:style-name="T324">「無論多大，多長久的雨，縱使雨中行潦川流，雨一停，便全部滲入地下。」— 因為土地是玄武地質</text:span></text:p>
      <text:p text:style-name="P325"><text:span text:style-name="T326">(B)</text:span><text:span text:style-name="T327">「</text:span><text:span text:style-name="T328">太陽又探出了雲端，樹葉上</text:span><text:span text:style-name="T329">、草上閃爍著無邊亮晶晶的水珠，一場大西北雨便這樣過去了。」— 描寫清晨的風光</text:span></text:p>
      <text:p text:style-name="P330"><text:span text:style-name="T331">(C)</text:span><text:span text:style-name="T332">「</text:span><text:span text:style-name="T333">一片清新的空氣，鮮潔的色彩，彷彿聽見了</text:span><text:span text:style-name="T334">貝多芬</text:span><text:span text:style-name="T335">田園交響曲</text:span><text:span text:style-name="T336">第四樂章</text:span><text:span text:style-name="T337">牧羊人之歌</text:span><text:span text:style-name="T338">。</text:span><text:span text:style-name="T339">」— 敘述雨過天青的欣喜</text:span></text:p>
      <text:p text:style-name="P340"><text:span text:style-name="T341">(D)</text:span><text:span text:style-name="T342">「像今天這種大西北雨的序幕前奏，可名為惡魔妖巫之出世。」— 描繪雷電交加的恐怖情景</text:span></text:p>
      <text:list text:style-name="LFO3" text:continue-numbering="true">
        <text:list-item>
          <text:p text:style-name="P343"><text:span text:style-name="T344">有關</text:span><text:span text:style-name="T345">古詩十九首</text:span><text:span text:style-name="T346">的說明，下列選項中何者</text:span><text:span text:style-name="T347">錯誤</text:span><text:span text:style-name="T348">?</text:span></text:p>
        </text:list-item>
      </text:list>
      <text:list text:style-name="LFO4" text:continue-numbering="true">
        <text:list-item>
          <text:p text:style-name="P349"><text:span text:style-name="T350">古詩十九首</text:span><text:span text:style-name="T351">最早收錄在</text:span><text:span text:style-name="T352">昭明文選</text:span><text:span text:style-name="T353">裡 <text:s text:c="10"/></text:span><text:span text:style-name="T354">(B)</text:span><text:span text:style-name="T355">古詩十九首</text:span><text:span text:style-name="T356">的作者是</text:span><text:span text:style-name="T357">昭明太子蕭統<text:s/></text:span></text:p>
        </text:list-item>
      </text:list>
      <text:p text:style-name="P358"><text:span text:style-name="T359"><text:s text:c="4"/>(C)內容充滿離情別愁，以及對生命無常之感 <text:s text:c="4"/>(D)</text:span><text:span text:style-name="T360">古詩十九首</text:span><text:span text:style-name="T361">是五言詩的代表作 <text:s text:c="1833"/></text:span></text:p>
      <text:p text:style-name="P362"><text:span text:style-name="T363">13.</text:span><text:span text:style-name="T364">關於</text:span><text:span text:style-name="T365">迢迢牽牛星</text:span><text:span text:style-name="T366">一詩的說明，下列何者正確？</text:span></text:p>
      <text:p text:style-name="P367"><text:span text:style-name="T368">(A)詩中以</text:span><text:span text:style-name="T369">牛郎</text:span><text:span text:style-name="T370">的口吻表達對</text:span><text:span text:style-name="T371">織女</text:span><text:span text:style-name="T372">的相思為主 <text:s text:c="4"/>(B)內容以事說理，藉此警惕世人</text:span></text:p>
      <text:p text:style-name="P373"><text:span text:style-name="T374">(C)詩中善用疊字，增添詩的節奏與音韻之美 <text:s text:c="4"/></text:span><text:span text:style-name="T375">(D)</text:span><text:span text:style-name="T376">織女</text:span><text:span text:style-name="T377">善做女紅，織布錦上添花</text:span></text:p>
      <text:p text:style-name="P378"><text:span text:style-name="T379">14.</text:span><text:span text:style-name="T380">白居易</text:span><text:span text:style-name="T381">年少時到</text:span><text:span text:style-name="T382">長安</text:span><text:span text:style-name="T383">，拿著自己寫的詩作去拜見長輩</text:span><text:span text:style-name="T384">顧況</text:span><text:span text:style-name="T385">，因這首詩而</text:span><text:span text:style-name="T386">受到</text:span><text:span text:style-name="T387">顧況</text:span><text:span text:style-name="T388">讚</text:span><text:span text:style-name="T389">賞，為下列那一首詩？<text:s/></text:span></text:p>
      <text:p text:style-name="P390"><text:span text:style-name="T391">(A)</text:span><text:span text:style-name="T392">春眠不覺曉，處處聞啼鳥。夜來風雨聲，花落知多少。</text:span><text:span text:style-name="T393"><text:s/></text:span></text:p>
      <text:p text:style-name="P394"><text:span text:style-name="T395">(B)</text:span><text:span text:style-name="T396">床前明月光，疑是地上霜。舉頭望明月，低頭思故鄉。</text:span><text:span text:style-name="T397"><text:s/></text:span></text:p>
      <text:p text:style-name="P398"><text:span text:style-name="T399">(C)</text:span><text:span text:style-name="T400">空山不見人，但聞人語響。返景入深林，復照青苔上。</text:span></text:p>
      <text:p text:style-name="P401"><text:span text:style-name="T402">(D)</text:span><text:span text:style-name="T403">離離原上草，一歲一枯榮。野火燒不盡，春風吹又生。<text:s/></text:span></text:p>
      <text:p text:style-name="P404"><text:span text:style-name="T405">15.</text:span><text:span text:style-name="T406">慈烏夜啼</text:span><text:span text:style-name="T407">詩中</text:span><text:span text:style-name="T408">:「昔有</text:span><text:span text:style-name="T409">吳起</text:span><text:span text:style-name="T410">者，母歿喪不臨。」此句詩中的意義，下列選項</text:span><text:span text:style-name="T411">何者正確？ <text:s text:c="2"/>　</text:span></text:p>
      <text:p text:style-name="P412"><text:span text:style-name="T413">(</text:span><text:span text:style-name="T414">A</text:span><text:span text:style-name="T415">)</text:span><text:span text:style-name="T416">對此等</text:span><text:span text:style-name="T417">母歿不臨之人</text:span><text:span text:style-name="T418">，痛斥其心不如禽 <text:s text:c="5"/></text:span></text:p>
      <text:p text:style-name="P419"><text:span text:style-name="T420">(B</text:span><text:span text:style-name="T421">)</text:span><text:span text:style-name="T422">吳起</text:span><text:span text:style-name="T423">必有其苦衷，作者亦曾有母歿不臨之苦　</text:span></text:p>
      <text:p text:style-name="P424"><text:span text:style-name="T425">(C</text:span><text:span text:style-name="T426">)</text:span><text:span text:style-name="T427">體諒</text:span><text:span text:style-name="T428">吳起</text:span><text:span text:style-name="T429">因身體微恙，母歿不臨情有可原 <text:s/>　</text:span></text:p>
      <text:p text:style-name="P430"><text:span text:style-name="T431">(D</text:span><text:span text:style-name="T432">)</text:span><text:span text:style-name="T433">讚賞</text:span><text:span text:style-name="T434">吳起</text:span><text:span text:style-name="T435">以國家為己任，不以私情傷公務</text:span></text:p>
      <text:p text:style-name="P436"><text:span text:style-name="T437">16.</text:span><text:span text:style-name="T438">慈烏夜啼</text:span><text:span text:style-name="T439">詩中</text:span><text:span text:style-name="T440">:「聲中如告訴，未盡反哺心。」此二句詩之意義同於</text:span><text:span text:style-name="T441">下列何者？　</text:span><text:span text:style-name="T442"><text:s text:c="3"/></text:span></text:p>
      <text:p text:style-name="P443"><text:span text:style-name="T444">(A)</text:span><text:span text:style-name="T445">慈烏的啼聲道盡別離之苦</text:span><text:span text:style-name="T446">　<text:s/></text:span><text:span text:style-name="T447">(B)</text:span><text:span text:style-name="T448">慈烏有</text:span><text:span text:style-name="T449">子欲養而親不待的悲傷心情</text:span><text:span text:style-name="T450">　</text:span></text:p>
      <text:p text:style-name="P451"><text:span text:style-name="T452">(C)</text:span><text:span text:style-name="T453">慈烏高歌自由翱翔的歡樂</text:span><text:span text:style-name="T454">　</text:span><text:span text:style-name="T455"><text:s/></text:span><text:span text:style-name="T456">(D)</text:span><text:span text:style-name="T457">慈烏聲聲呼喚離巢高飛之雛鳥早歸</text:span></text:p>
      <text:p text:style-name="P458"><text:span text:style-name="T459">17.有關</text:span><text:span text:style-name="T460">慈烏夜啼</text:span><text:span text:style-name="T461">一首詩的敘述，下列選項何者正確？　</text:span></text:p>
      <text:p text:style-name="P462">(A)是一首五言律詩，句句押韻，一韻到底<text:s/><text:s/><text:s text:c="2"/>(B)宣揚莫打枝頭鳥，因為母在巢中望子歸</text:p>
      <text:p text:style-name="P463"><text:span text:style-name="T464">　(C)作者心中自問，為何鳥在夜間哭泣不夜眠</text:span><text:span text:style-name="T465"><text:s text:c="2"/></text:span><text:span text:style-name="T466">(D)藉此詩以闡揚為人子女應對父母盡孝道</text:span><text:span text:style-name="T467"><text:s text:c="14"/></text:span></text:p>
      <text:list text:style-name="LFO5" text:continue-numbering="true">
        <text:list-item>
          <text:p text:style-name="P468"><text:span text:style-name="T469">有關</text:span><text:span text:style-name="T470">下雨天，真好</text:span><text:span text:style-name="T471">中</text:span><text:span text:style-name="T472">「</text:span><text:span text:style-name="T473">寬敞的大廳正中央燃起了亮晃晃的煤氣燈，發出嘶嘶的聲音。煤氣燈一亮，我就有做喜事的感覺， <text:s/></text:span></text:p>
        </text:list-item>
      </text:list>
      <text:p text:style-name="P474"><text:span text:style-name="T475"><text:s text:c="3"/>心裡說不出的開心</text:span><text:span text:style-name="T476"><text:s/></text:span><text:span text:style-name="T477">。</text:span><text:span text:style-name="T478">」</text:span><text:span text:style-name="T479">下列說明何者正確</text:span><text:span text:style-name="T480"><text:s/>?<text:s/></text:span></text:p>
      <text:p text:style-name="P481"><text:span text:style-name="T482">(A)</text:span><text:span text:style-name="T483">夜晚家中升起的燈光，照亮了黑夜也帶來了快樂的家庭聚會 <text:s text:c="3"/></text:span></text:p>
      <text:p text:style-name="P484"><text:span text:style-name="T485">(B)</text:span><text:span text:style-name="T486">家中只有辦喜事的晚上才會燃起煤氣燈</text:span></text:p>
      <text:p text:style-name="P487">(C)作者被分配的家務，就是每一個晚上為家人開啟煤氣燈 <text:s text:c="7"/></text:p>
      <text:p text:style-name="P488"><text:span text:style-name="T489">(D)</text:span><text:span text:style-name="T490">作者很感謝家人了解她喜歡煤氣燈的光 <text:s text:c="213"/></text:span><text:span text:style-name="T491"><text:s/></text:span></text:p>
      <text:p text:style-name="P492"><text:span text:style-name="T493">19.</text:span><text:span text:style-name="T494">下列</text:span><text:span text:style-name="T495">各修辭</text:span><text:span text:style-name="T496">,何者</text:span><text:span text:style-name="T497">正確</text:span><text:span text:style-name="T498">?<text:s/></text:span><text:span text:style-name="T499"><text:s/></text:span></text:p>
      <text:p text:style-name="P500"><text:span text:style-name="T501">(A)</text:span><text:span text:style-name="T502">新綠的枝子頑皮的張開翅膀，托著嬌豔的花朵</text:span><text:span text:style-name="T503">∕譬喻 <text:s text:c="4"/></text:span></text:p>
      <text:p text:style-name="P504"><text:span text:style-name="T505"><text:s text:c="3"/></text:span><text:span text:style-name="T506"><text:s/></text:span><text:span text:style-name="T507">(B)</text:span><text:span text:style-name="T508">好像雨天總是把我帶到另一個處所，離這紛紛擾擾的世界很遠很遠</text:span><text:span text:style-name="T509">∕映襯</text:span><text:span text:style-name="T510"><text:s text:c="3"/></text:span><text:span text:style-name="T511"><text:s/></text:span><text:span text:style-name="T512"><text:s text:c="7"/></text:span></text:p>
      <text:p text:style-name="P513"><text:span text:style-name="T514">(C)</text:span><text:span text:style-name="T515">現在總算逃出了牢籠，我從此要在新的天空中翱翔</text:span><text:span text:style-name="T516">∕轉化</text:span><text:span text:style-name="T517"><text:s text:c="209"/></text:span><text:span text:style-name="T518"><text:s/></text:span><text:span text:style-name="T519"><text:s text:c="3"/></text:span></text:p>
      <text:p text:style-name="P520"><text:span text:style-name="T521">(D)</text:span><text:span text:style-name="T522">我那時真是聰明過分，總覺他說話不大漂亮，非自己插嘴不可</text:span><text:span text:style-name="T523">∕誇飾</text:span><text:span text:style-name="T524"><text:s text:c="516"/></text:span><text:span text:style-name="T525"><text:s/></text:span></text:p>
      <text:list text:style-name="LFO6" text:continue-numbering="true">
        <text:list-item>
          <text:p text:style-name="P526"><text:span text:style-name="T527">下列選項中各句疊字的應用,</text:span><text:span text:style-name="T528">何者</text:span><text:span text:style-name="T529">正確</text:span><text:span text:style-name="T530">?<text:s/></text:span></text:p>
        </text:list-item>
      </text:list>
      <text:p text:style-name="P531"><text:span text:style-name="T532">(甲)冬天玉山山頂被一片白皚皚</text:span><text:span text:style-name="T533">的雪覆蓋，真美麗</text:span><text:span text:style-name="T534"><text:s text:c="4"/>(乙)</text:span><text:span text:style-name="T535">寒流來時吹的風總是涼颼颼的</text:span></text:p>
      <text:p text:style-name="P536"><text:span text:style-name="T537">(丙)</text:span><text:span text:style-name="T538">園遊會時走廊黑鴉鴉的一片人潮，擠都擠不過去 <text:s/></text:span><text:span text:style-name="T539">(丁)考試時</text:span><text:span text:style-name="T540">腦子一片昏濛濛的，什麼也記不起來</text:span></text:p>
      <text:p text:style-name="P541"><text:span text:style-name="T542"><text:s/>(A)<text:s/></text:span><text:span text:style-name="T543">(丙)</text:span><text:span text:style-name="T544"><text:s/></text:span><text:span text:style-name="T545">(乙)</text:span><text:span text:style-name="T546"><text:s/></text:span><text:span text:style-name="T547">(丁)</text:span><text:span text:style-name="T548"><text:s text:c="3"/></text:span><text:span text:style-name="T549"><text:s/>(B)<text:s/></text:span><text:span text:style-name="T550">(甲) (乙) (丙) <text:s text:c="3"/></text:span><text:span text:style-name="T551">(C)<text:s/></text:span><text:span text:style-name="T552">(甲)</text:span><text:span text:style-name="T553"><text:s/></text:span><text:span text:style-name="T554">(丙)</text:span><text:span text:style-name="T555"><text:s/></text:span><text:span text:style-name="T556">(丁)</text:span><text:span text:style-name="T557"><text:s text:c="5"/>(D)<text:s/></text:span><text:span text:style-name="T558">(乙)(丙)</text:span></text:p>
      <text:p text:style-name="P559"/>
      <text:soft-page-break/>
      <text:p text:style-name="P560"><text:span text:style-name="T561">五、</text:span><text:span text:style-name="T562">閱讀測驗：20％（每題二分）</text:span></text:p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<text:s text:c="19"/></text:span><text:span text:style-name="T569">燕詩示劉叟</text:span><text:span text:style-name="T570"><text:s text:c="7"/></text:span><text:span text:style-name="T571">白居易</text:span></text:p>
            <text:p text:style-name="P572"><text:s text:c="5"/>樑上有雙燕，翩翩雄與雌。銜泥兩椽間，一巢生四兒。四兒日夜長，索食聲孜孜。</text:p>
            <text:p text:style-name="P573"><text:span text:style-name="T574"><text:s text:c="5"/></text:span><text:span text:style-name="T575">青蟲不易捕，黃口</text:span><text:span text:style-name="T576">1</text:span><text:span text:style-name="T577">無飽期。</text:span><text:span text:style-name="T578">嘴</text:span><text:span text:style-name="T579">爪雖欲</text:span><text:span text:style-name="T580">敝</text:span><text:span text:style-name="T581">2</text:span><text:span text:style-name="T582">，心力不知疲。須臾</text:span><text:span text:style-name="T583">3</text:span><text:span text:style-name="T584">十來往，猶恐巢中飢。</text:span><text:span text:style-name="T585"><text:line-break/></text:span><text:span text:style-name="T586"><text:s text:c="5"/></text:span><text:span text:style-name="T587">辛勤三十日，母瘦雛</text:span><text:span text:style-name="T588">4</text:span><text:span text:style-name="T589">漸肥。喃喃教言語，一一刷毛衣。一旦羽翼成，引上庭樹枝。</text:span></text:p>
            <text:p text:style-name="P590"><text:span text:style-name="T591"><text:s text:c="5"/></text:span><text:span text:style-name="T592">舉翅不回顧，隨風四散飛。雌雄空中鳴，聲盡呼不歸。卻入空巢裏，啁啾</text:span><text:span text:style-name="T593">5</text:span><text:span text:style-name="T594">終夜悲。</text:span></text:p>
            <text:p text:style-name="P595"><text:span text:style-name="T596"><text:s text:c="5"/></text:span><text:span text:style-name="T597">燕燕爾</text:span><text:span text:style-name="T598">6</text:span><text:span text:style-name="T599">勿悲，爾當</text:span><text:span text:style-name="T600">反</text:span><text:span text:style-name="T601">自思。思爾爲雛日，高飛背母時。當時父母念，今日爾應知。</text:span></text:p>
            <text:p text:style-name="P602"><text:s text:c="9"/>【注釋】 <text:s/>1.黃口:雛燕 <text:s text:c="3"/>2.敝:壞了 <text:s text:c="11"/>3.須臾:形容短暫的時間 <text:s/></text:p>
            <text:p text:style-name="P603"><text:s text:c="19"/>4.雛:小燕 <text:s text:c="5"/>5.啁啾:形容鳥鳴聲 <text:s text:c="3"/>6.爾:你</text:p>
          </table:table-cell>
        </table:table-row>
      </table:table>
      <text:p text:style-name="P604"><text:span text:style-name="T605"><text:s/>1.根據以上</text:span><text:span text:style-name="T606">燕詩示劉叟</text:span><text:span text:style-name="T607">所述主旨，下列選項中何者為此詩之主旨？<text:s/></text:span></text:p>
      <text:list text:style-name="LFO7" text:continue-numbering="true">
        <text:list-item>
          <text:p text:style-name="P608">好鳥枝頭亦朋友，落花水面皆文章 <text:s text:c="4"/>(B)勸君莫打枝頭鳥，子在朝中望母歸</text:p>
        </text:list-item>
      </text:list>
      <text:p text:style-name="P609"><text:span text:style-name="T610"><text:s text:c="4"/></text:span><text:span text:style-name="T611"><text:s/>(C)</text:span><text:span text:style-name="T612">殫竭心力終為子，可憐天下父母心 <text:s text:c="4"/>(D)飛來山上千尋塔，聞說雞鳴見日昇</text:span></text:p>
      <text:p text:style-name="P613"><text:span text:style-name="T614"><text:s/>2.詩中</text:span><text:span text:style-name="T615">「</text:span><text:span text:style-name="T616">燕燕爾勿悲</text:span><text:span text:style-name="T617">」的「爾」一字之所指，下列選項何者正確</text:span><text:span text:style-name="T618">？<text:s/></text:span></text:p>
      <text:p text:style-name="P619"><text:span text:style-name="T620"><text:s text:c="4"/></text:span><text:span text:style-name="T621"><text:s/>(A)</text:span><text:span text:style-name="T622">小燕</text:span><text:span text:style-name="T623"><text:s text:c="3"/></text:span><text:span text:style-name="T624">(B</text:span><text:span text:style-name="T625">)</text:span><text:span text:style-name="T626"><text:s/>作者</text:span><text:span text:style-name="T627"><text:s text:c="2"/></text:span><text:span text:style-name="T628"><text:s/>(</text:span><text:span text:style-name="T629">C)</text:span><text:span text:style-name="T630">雙</text:span><text:span text:style-name="T631">燕</text:span><text:span text:style-name="T632"><text:s text:c="3"/>(D)讀者</text:span></text:p>
      <text:p text:style-name="P633"><text:span text:style-name="T634"><text:s/>3.有關</text:span><text:span text:style-name="T635">燕詩示劉叟</text:span><text:span text:style-name="T636">所敘述之內容，下列何者</text:span><text:span text:style-name="T637">正確</text:span><text:span text:style-name="T638">?</text:span></text:p>
      <text:p text:style-name="P639"><text:span text:style-name="T640"><text:s text:c="5"/></text:span><text:span text:style-name="T641">(A)為了讓小燕子學習獨立，雌雄二燕便離巢而去</text:span><text:span text:style-name="T642"><text:s/></text:span><text:span text:style-name="T643"><text:s text:c="3"/>(B)小燕子終夜悲鳴，是因為父母離巢而去</text:span></text:p>
      <text:p text:style-name="P644"><text:span text:style-name="T645"><text:s text:c="5"/>(C)小燕子感念父的養育之恩，照顧雌雄二燕終老　 <text:s/></text:span><text:span text:style-name="T646">(D)</text:span><text:span text:style-name="T647">巢中四兒羽翼長成，最後離巢不再歸來</text:span></text:p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<text:s text:c="4"/></text:span><text:span text:style-name="T655">白樂天</text:span><text:span text:style-name="T656">剛考上科舉時，還不是有名的詩人，有一天</text:span><text:span text:style-name="T657">白樂天</text:span><text:span text:style-name="T658">以歌詩謁</text:span><text:span text:style-name="T659">1</text:span><text:span text:style-name="T660">顧況</text:span><text:span text:style-name="T661">，</text:span><text:span text:style-name="T662">顧況</text:span><text:span text:style-name="T663">看了他的名字之後，</text:span><text:span text:style-name="T664">況</text:span><text:span text:style-name="T665">謔之曰：「</text:span><text:span text:style-name="T666">長安</text:span><text:span text:style-name="T667">百物貴，居大不易。」等到</text:span><text:span text:style-name="T668">顧況</text:span><text:span text:style-name="T669">讀到</text:span><text:span text:style-name="T670">白樂天</text:span><text:span text:style-name="T671">的</text:span><text:span text:style-name="T672">賦得原上草送友人</text:span><text:span text:style-name="T673">這一詩時，</text:span><text:span text:style-name="T674">況</text:span><text:span text:style-name="T675">嘆之曰：「有句如此，居天下有何難﹗老夫前言戲之耳。」</text:span></text:p>
            <text:p text:style-name="P676"><text:span text:style-name="T677"><text:s text:c="3"/>「</text:span><text:span text:style-name="T678">白樂天</text:span><text:span text:style-name="T679">每作詩，令一老嫗</text:span><text:span text:style-name="T680">2</text:span><text:span text:style-name="T681">解之。問曰： 『解否？ 』嫗曰：『解。』則錄之；不解， 則易之，故</text:span><text:span text:style-name="T682">唐</text:span><text:span text:style-name="T683">末之詩 ，近於鄙俚。」<text:s/></text:span></text:p>
            <text:p text:style-name="P684"><text:span text:style-name="T685"><text:s text:c="3"/></text:span><text:span text:style-name="T686">【注釋】 1.謁:拜見 <text:s text:c="4"/>2.老</text:span><text:span text:style-name="T687">嫗:年老的婦人</text:span></text:p>
          </table:table-cell>
        </table:table-row>
      </table:table>
      <text:p text:style-name="P688"><text:span text:style-name="T689"><text:s text:c="2"/>4.根據以上文章，</text:span><text:span text:style-name="T690">顧況</text:span><text:span text:style-name="T691">對待</text:span><text:span text:style-name="T692">白居易</text:span><text:span text:style-name="T693">態度轉變的關鍵原因，下列選項中何者正確?</text:span></text:p>
      <text:p text:style-name="P694"><text:span text:style-name="T695"><text:s text:c="6"/>(A)</text:span><text:span text:style-name="T696">顧況</text:span><text:span text:style-name="T697">憐憫</text:span><text:span text:style-name="T698">白居易</text:span><text:span text:style-name="T699">離鄉之苦 <text:s text:c="5"/>(B)</text:span><text:span text:style-name="T700">白居易</text:span><text:span text:style-name="T701">放棄與人競爭之心</text:span></text:p>
      <text:p text:style-name="P702"><text:span text:style-name="T703"><text:s text:c="6"/>(C)</text:span><text:span text:style-name="T704">白居易</text:span><text:span text:style-name="T705">認為</text:span><text:span text:style-name="T706">長安</text:span><text:span text:style-name="T707">才是故鄉 <text:s text:c="5"/></text:span><text:span text:style-name="T708">(D)</text:span><text:span text:style-name="T709">顧況</text:span><text:span text:style-name="T710">肯定</text:span><text:span text:style-name="T711">白居易</text:span><text:span text:style-name="T712">的寫詩才華</text:span><text:span text:style-name="T713"><text:s/></text:span></text:p>
      <text:p text:style-name="P714"><text:span text:style-name="T715">5.</text:span><text:span text:style-name="T716">白居易</text:span><text:span text:style-name="T717">寫完詩時，「對</text:span><text:span text:style-name="T718">嫗曰：『解。』則錄之；不解， 則易之」，由此可知</text:span><text:span text:style-name="T719">白居易</text:span><text:span text:style-name="T720">對詩中文字的要求，</text:span></text:p>
      <text:p text:style-name="P721">下列選項何者正確?</text:p>
      <text:p text:style-name="P722"><text:span text:style-name="T723">(A)</text:span><text:span text:style-name="T724">作詩的要求力求文字簡單易懂</text:span><text:span text:style-name="T725">　<text:s/></text:span><text:span text:style-name="T726"><text:s text:c="3"/></text:span><text:span text:style-name="T727">(B)老</text:span><text:span text:style-name="T728">嫗是博學之人，意見值得參考</text:span></text:p>
      <text:p text:style-name="P729"><text:span text:style-name="T730"><text:s text:c="2"/>(C)</text:span><text:span text:style-name="T731">白居易</text:span><text:span text:style-name="T732">謙虛向老嫗學習謙卑精神</text:span><text:span text:style-name="T733"><text:s text:c="4"/></text:span><text:span text:style-name="T734">(D)老</text:span><text:span text:style-name="T735">嫗熱衷學習寫詩並樂此不疲</text:span><text:span text:style-name="T736"><text:s/></text:span></text:p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西北雨是</text:span><text:span text:style-name="T744">台灣</text:span><text:span text:style-name="T745">夏天常見的雷陣雨</text:span><text:span text:style-name="T746">，</text:span><text:span text:style-name="T747">在</text:span><text:span text:style-name="T748">台灣</text:span><text:span text:style-name="T749">早期人們</text:span><text:span text:style-name="T750">把西北雨稱為</text:span><text:span text:style-name="T751">:</text:span><text:span text:style-name="T752">風時雨</text:span><text:span text:style-name="T753">，</text:span><text:span text:style-name="T754">它來的快</text:span><text:span text:style-name="T755">，</text:span><text:span text:style-name="T756">去的也快。</text:span><text:span text:style-name="T757">有時在</text:span><text:span text:style-name="T758">明亮的豔陽天</text:span><text:span text:style-name="T759">，</text:span><text:span text:style-name="T760">忽然</text:span><text:span text:style-name="T761">天空出現</text:span><text:span text:style-name="T762">烏雲</text:span><text:span text:style-name="T763">密布，</text:span><text:span text:style-name="T764">一陣昏暗﹐</text:span><text:span text:style-name="T765">接著</text:span><text:span text:style-name="T766">就是雨滴猛烈從天而降</text:span><text:span text:style-name="T767">，雨中</text:span><text:span text:style-name="T768">伴隨著閃電響雷</text:span><text:span text:style-name="T769">，</text:span><text:span text:style-name="T770">常常把路人淋得措手不及</text:span><text:span text:style-name="T771">，</text:span><text:span text:style-name="T772">跑得快的人</text:span><text:span text:style-name="T773">，</text:span><text:span text:style-name="T774">隔著一條街</text:span><text:span text:style-name="T775">，</text:span><text:span text:style-name="T776">仍然是在豔陽天底下</text:span><text:span text:style-name="T777">，</text:span><text:span text:style-name="T778">回頭看對街下著傾盆大雨</text:span><text:span text:style-name="T779">，</text:span><text:span text:style-name="T780">這就是西北雨的典型景象</text:span><text:span text:style-name="T781">，</text:span><text:span text:style-name="T782">正如農諺說的:西北雨落不過田畔。西北雨是由強烈上升氣流形成積雨雲</text:span><text:span text:style-name="T783">而</text:span><text:span text:style-name="T784">下的雨。積雨雲垂直發展至高空可達10公里</text:span><text:span text:style-name="T785">，</text:span><text:span text:style-name="T786">雲的下半部0℃以下為水滴組成</text:span><text:span text:style-name="T787">，</text:span><text:span text:style-name="T788">雲的上半部在0℃以上是由冰晶組成</text:span><text:span text:style-name="T789">，</text:span><text:span text:style-name="T790">積雨雲內部上升及下降氣流都很強</text:span><text:span text:style-name="T791">，</text:span><text:span text:style-name="T792">雨滴</text:span><text:span text:style-name="T793">很</text:span><text:span text:style-name="T794">大</text:span><text:span text:style-name="T795">，</text:span><text:span text:style-name="T796">甚至有冰雹</text:span><text:span text:style-name="T797">，</text:span><text:span text:style-name="T798">所以落下的雨滴和雨勢都很大。由於積雨雲的水平範圍只有數公里或數十公里﹐所下的雨時間短暫</text:span><text:span text:style-name="T799">，</text:span><text:span text:style-name="T800">下雨地區也不大</text:span><text:span text:style-name="T801">，</text:span><text:span text:style-name="T802">才會有東邊下雨西邊晴的奇景。以前在</text:span><text:span text:style-name="T803">台北</text:span><text:span text:style-name="T804">稱午後雷陣雨為西北雨，是和</text:span><text:span text:style-name="T805">台北</text:span><text:span text:style-name="T806">盆地的地形有關，</text:span><text:span text:style-name="T807">淡水</text:span><text:span text:style-name="T808">河口位於</text:span><text:span text:style-name="T809">台北</text:span><text:span text:style-name="T810">盆地的西北方</text:span><text:span text:style-name="T811">，</text:span><text:span text:style-name="T812">夏季的西南風和來自西北方</text:span><text:span text:style-name="T813">淡水</text:span><text:span text:style-name="T814">河口的海風</text:span><text:span text:style-name="T815">，</text:span><text:span text:style-name="T816">配合熱對流</text:span><text:span text:style-name="T817">，</text:span><text:span text:style-name="T818">容易在盆地的東南山坡形成對流雲</text:span><text:span text:style-name="T819">，</text:span><text:span text:style-name="T820">並發展成積雨雲而形成雷陣雨</text:span><text:span text:style-name="T821">，</text:span><text:span text:style-name="T822">從東南方移向西北方</text:span><text:span text:style-name="T823">，</text:span><text:span text:style-name="T824">所以才叫西北雨。</text:span><text:span text:style-name="T825">(編自網路文章)</text:span></text:p>
          </table:table-cell>
        </table:table-row>
      </table:table>
      <text:p text:style-name="P826"><text:span text:style-name="T827">6.根據以上文章對西北雨的敘述，下列選項中何者</text:span><text:span text:style-name="T828">錯誤</text:span><text:span text:style-name="T829">? <text:s text:c="6"/></text:span></text:p>
      <text:p text:style-name="P830"><text:span text:style-name="T831"><text:s text:c="4"/>(A)</text:span><text:span text:style-name="T832">西北雨落不過田畔</text:span><text:span text:style-name="T833"><text:s/></text:span><text:span text:style-name="T834"><text:s text:c="11"/></text:span><text:span text:style-name="T835">(B)</text:span><text:span text:style-name="T836">西北雨</text:span><text:span text:style-name="T837">是指由西北移向東南的雨</text:span></text:p>
      <text:p text:style-name="P838"><text:span text:style-name="T839"><text:s text:c="4"/></text:span><text:span text:style-name="T840">(C)有</text:span><text:span text:style-name="T841">東邊下雨西邊晴</text:span><text:span text:style-name="T842">的特性 <text:s text:c="5"/></text:span><text:span text:style-name="T843">(D</text:span><text:span text:style-name="T844">雨</text:span><text:span text:style-name="T845">是</text:span><text:span text:style-name="T846">由積雲雨而下的雨</text:span></text:p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soft-page-break/>
            <text:p text:style-name="P851"><text:span text:style-name="T852"><text:s text:c="3"/></text:span><text:span text:style-name="T853">地震是所有</text:span><text:span text:style-name="T854">臺灣</text:span><text:span text:style-name="T855">人共同的記憶，身處環太平洋地震帶的</text:span><text:span text:style-name="T856">臺灣</text:span><text:span text:style-name="T857">，每年地震次數約有四萬餘次，有感地震次數則約一千次。居住安全是人的基本需求，當房屋因強震毀損時，生命財產的損失和內心的恐懼，對人們造成的負面影響難以估量。不論是有形或無形的損害，每一次的強烈地震都在在提醒我們建築耐震的重要性，而生活在時時有地震的</text:span><text:span text:style-name="T858">臺灣</text:span><text:span text:style-name="T859">，如何尋找與辨別耐震建築，則成為不可忽視的課題。</text:span><text:span text:style-name="T860">臺灣</text:span><text:span text:style-name="T861">的建築多半以「耐震係數」來評估其耐震程度，而耐震係數的標準，則依鄰近斷層與否、地質條件、震區分佈…等條件而有所不同。以雙北為例，符合政府規範的耐震係數須達 0.24G，換算成中央氣象局的地震震度分級表，大約等於「5 弱」的</text:span><text:span text:style-name="T862">等級。影響建築物是否耐震的因素相當多，要提升建築的耐震係數，設計時需要權衡結構體與室內居住空間的配比，在有限的樑柱空間內，盡可能安置足夠的結構材料，以同時兼顧安全性和居住體驗，因為結構體於建築物中的佔比提升，勢必會影響建築可售坪數。除此之外，在施工現場嚴格要求、檢驗下游廠商使用有信譽與品質良好的鋼骨、鋼筋、混凝土，落實符合程序的結構工法，更堪稱是耗時費力的默默耕耘。建築落成後，鋼骨、鋼筋等結構被混凝土包覆、混凝土又被外觀覆蓋，大眾只能看見房屋的表面，無法回溯內部結構的建造狀況，使得多數人在購屋、租屋時，並不會、也無法將「建築結構」及「耐震能力」列入首要評估項目。(科學人)</text:span></text:p>
          </table:table-cell>
        </table:table-row>
      </table:table>
      <text:p text:style-name="P863"><text:span text:style-name="T864"><text:s text:c="2"/>7.</text:span><text:span text:style-name="T865">根據以上文章內容敘述，下列選項中，何者</text:span><text:span text:style-name="T866">不包括</text:span><text:span text:style-name="T867">在內?</text:span><text:span text:style-name="T868"><text:s/></text:span></text:p>
      <text:p text:style-name="P869"><text:s text:c="6"/><text:s/>(A)台灣地處環太平洋地震帶，每年地震約四萬次，有感地震年約一千次</text:p>
      <text:p text:style-name="P870"><text:span text:style-name="T871"><text:s text:c="3"/></text:span><text:span text:style-name="T872">(B</text:span><text:span text:style-name="T873">)</text:span><text:span text:style-name="T874">每一次強烈地震對生命財產造成的恐懼與損失，會是人們永難磨滅的恐懼</text:span></text:p>
      <text:p text:style-name="P875"><text:s text:c="7"/>(C)購買房屋的時候，購買者除了房屋表面外無法對結構及耐震列入考慮</text:p>
      <text:p text:style-name="P876"><text:span text:style-name="T877"><text:s text:c="7"/></text:span><text:span text:style-name="T878">(D)</text:span><text:span text:style-name="T879">雙北政府規範的建築耐震係數，須達中央氣象局規定的地震耐震係數</text:span></text:p>
      <text:p text:style-name="P880"/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<text:s text:c="18"/></text:span><text:span text:style-name="T887">池口</text:span><text:span text:style-name="T888">風雨</text:span><text:span text:style-name="T889">留三日 <text:s text:c="4"/></text:span><text:span text:style-name="T890">黃庭堅</text:span></text:p>
            <text:p text:style-name="P891"><text:span text:style-name="T892"><text:s text:c="9"/>孤城三日風吹雨，小市人家只菜蔬。水遠山長雙屬玉</text:span><text:span text:style-name="T893">1</text:span><text:span text:style-name="T894">，身閒心苦一舂鋤</text:span><text:span text:style-name="T895">2</text:span><text:span text:style-name="T896">。</text:span></text:p>
            <text:p text:style-name="P897"><text:s text:c="9"/>翁從旁舍來收網，我適臨淵不羨魚。俯仰之間已陳跡，暮窗歸了讀殘書。</text:p>
            <text:p text:style-name="P898"><text:span text:style-name="T899"><text:s text:c="14"/></text:span><text:span text:style-name="T900">【注釋】</text:span><text:span text:style-name="T901"><text:s text:c="2"/>1.屬玉</text:span><text:span text:style-name="T902">:水鳥名 <text:s text:c="2"/>2.</text:span><text:span text:style-name="T903">舂鋤</text:span><text:span text:style-name="T904">:白鷺，其啄食如農夫舂鋤。</text:span><text:span text:style-name="T905"><text:s/></text:span></text:p>
          </table:table-cell>
        </table:table-row>
      </table:table>
      <text:p text:style-name="P906"><text:s text:c="5"/>8.閱讀以上詩作，從詩中可以看出連三日的風雨，市場上只賣何物，下列選項何者正確？</text:p>
      <text:p text:style-name="P907"><text:span text:style-name="T908">(</text:span><text:span text:style-name="T909">A)</text:span><text:span text:style-name="T910">屬玉</text:span><text:span text:style-name="T911">　<text:s/></text:span><text:span text:style-name="T912"><text:s/>(B)</text:span><text:span text:style-name="T913">菜蔬 <text:s text:c="4"/></text:span><text:span text:style-name="T914">(C)</text:span><text:span text:style-name="T915">舂鋤 <text:s text:c="4"/></text:span><text:span text:style-name="T916">(D)魚肉</text:span></text:p>
      <text:p text:style-name="P917"/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<text:s text:c="8"/>鳥聲之最佳者，畫眉第一，黃鸝</text:span><text:span text:style-name="T924">、</text:span><text:span text:style-name="T925">百舌次之，然黃鸝</text:span><text:span text:style-name="T926">、</text:span><text:span text:style-name="T927">百</text:span><text:span text:style-name="T928">舌，世有未籠而畜</text:span><text:span text:style-name="T929">1</text:span><text:span text:style-name="T930">之</text:span><text:span text:style-name="T931">者</text:span><text:span text:style-name="T932">，</text:span></text:p>
            <text:p text:style-name="P933"><text:span text:style-name="T934"><text:s text:c="4"/>其殆</text:span><text:span text:style-name="T935">2</text:span><text:span text:style-name="T936">高士之儔，可聞而不可屈</text:span><text:span text:style-name="T937">者耶。 <text:s text:c="3"/></text:span><text:span text:style-name="T938">(</text:span><text:span text:style-name="T939">幽夢影</text:span><text:span text:style-name="T940"><text:s/></text:span><text:span text:style-name="T941">清</text:span><text:span text:style-name="T942"><text:s/></text:span><text:span text:style-name="T943">張潮</text:span><text:span text:style-name="T944">)</text:span><text:span text:style-name="T945"><text:s/></text:span></text:p>
            <text:p text:style-name="P946"><text:span text:style-name="T947"><text:s text:c="9"/>【注釋】 <text:s/>1</text:span><text:span text:style-name="T948">.</text:span><text:span text:style-name="T949">畜</text:span><text:span text:style-name="T950">:養 <text:s text:c="3"/>2</text:span><text:span text:style-name="T951">.</text:span><text:span text:style-name="T952">殆:大概</text:span></text:p>
          </table:table-cell>
        </table:table-row>
      </table:table>
      <text:p text:style-name="P953"><text:span text:style-name="T954"><text:s text:c="5"/>9.根據以上文章所述，有關畫眉</text:span><text:span text:style-name="T955">、</text:span><text:span text:style-name="T956">黃鸝</text:span><text:span text:style-name="T957">、</text:span><text:span text:style-name="T958">百舌等三種鳥之說明，下列選項何者正確？</text:span></text:p>
      <text:p text:style-name="P959"><text:span text:style-name="T960"><text:s text:c="8"/></text:span><text:span text:style-name="T961">(A)</text:span><text:span text:style-name="T962">文中所述聲音最優美悅耳的首推畫眉鳥 <text:s text:c="4"/>(B)被人們關在籠中餵養的是黃鸝和畫眉</text:span></text:p>
      <text:p text:style-name="P963"><text:span text:style-name="T964"><text:s text:c="8"/>(C)</text:span><text:span text:style-name="T965">黃</text:span><text:span text:style-name="T966">鸝和百舌這兩種鳥以華美的羽毛居冠 <text:s text:c="4"/>(D)</text:span><text:span text:style-name="T967">黃鸝和百</text:span><text:span text:style-name="T968">舌皆是隱居的高士喜愛的鳥類</text:span></text:p>
      <text:p text:style-name="P969"/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<text:s text:c="7"/>一人好討便宜，市人相戒</text:span><text:span text:style-name="T976">1</text:span><text:span text:style-name="T977">，無敢近其門者，或攜砂石一塊，自念無妨，徑之</text:span><text:span text:style-name="T978">2</text:span><text:span text:style-name="T979">。</text:span></text:p>
            <text:p text:style-name="P980"><text:span text:style-name="T981"><text:s text:c="3"/>其</text:span><text:span text:style-name="T982">人</text:span><text:span text:style-name="T983">一見，即呼</text:span><text:span text:style-name="T984">:「且住」，急趨入取廚下刀，於石上一再鐾</text:span><text:span text:style-name="T985">3</text:span><text:span text:style-name="T986">，麾曰:「去」。</text:span></text:p>
            <text:p text:style-name="P987"><text:span text:style-name="T988"><text:s text:c="5"/></text:span><text:span text:style-name="T989">【注釋】 1</text:span><text:span text:style-name="T990">.</text:span><text:span text:style-name="T991">戒</text:span><text:span text:style-name="T992">:戒備</text:span><text:span text:style-name="T993"><text:s text:c="2"/></text:span><text:span text:style-name="T994">2</text:span><text:span text:style-name="T995">.</text:span><text:span text:style-name="T996">徑之</text:span><text:span text:style-name="T997">:直接前往</text:span><text:span text:style-name="T998"><text:s text:c="2"/>3.鐾</text:span><text:span text:style-name="T999">:鐾刀，即在粗石上磨刀 <text:s text:c="2"/></text:span><text:span text:style-name="T1000">(</text:span><text:span text:style-name="T1001">明</text:span><text:span text:style-name="T1002"><text:s/></text:span><text:span text:style-name="T1003">馮夢龍</text:span><text:span text:style-name="T1004">)</text:span></text:p>
          </table:table-cell>
        </table:table-row>
      </table:table>
      <text:p text:style-name="P1005"><text:s text:c="3"/>10.根據以上文章內容所述，下列說明何者正確？</text:p>
      <text:p text:style-name="P1006"><text:span text:style-name="T1007">(A)</text:span><text:span text:style-name="T1008">故事中所描述的主角名不虛傳 <text:s text:c="3"/>(B)即呼</text:span><text:span text:style-name="T1009">:「且住」，是因為有事情請教對方</text:span><text:span text:style-name="T1010"><text:s text:c="352"/></text:span></text:p>
      <text:p text:style-name="P1011"><text:span text:style-name="T1012"><text:s text:c="8"/>(C)攜砂石一塊而來者居心叵測 <text:s text:c="5"/>(D)文章中</text:span><text:span text:style-name="T1013">「</text:span><text:span text:style-name="T1014">市人相戒</text:span><text:span text:style-name="T1015">」之事，純屬</text:span><text:span text:style-name="T1016">人們的妄加揣測 <text:s text:c="7"/></text:span></text:p>
      <text:p text:style-name="P1017"/>
      <text:p text:style-name="P1018"/>
      <text:p text:style-name="P1019"><text:s text:c="42"/>試題結束</text:p>
      <text:p text:style-name="P1020"/>
      <text:soft-page-break/>
      <text:p text:style-name="P1021">新北市立溪崑國民中學113學年度第一學期第一次定期評量 國文科 答案卷</text:p>
      <text:p text:style-name="P1022"><text:span text:style-name="T1023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1024">年級</text:span><text:span text:style-name="T1025">　　　</text:span><text:span text:style-name="T1026">班 座號</text:span><text:span text:style-name="T1027">　　　</text:span><text:span text:style-name="T1028"><text:s/>姓名</text:span><text:span text:style-name="T1029">　　　　　　　　</text:span><text:span text:style-name="T1030"><text:s/></text:span></text:p>
      <text:p text:style-name="內文"><text:span text:style-name="T1031">一、國字注音</text:span><text:span text:style-name="T1032">10%</text:span><text:span text:style-name="T1033">（每題一分）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<text:span text:style-name="T1051">2</text:span></text:p>
          </table:table-cell>
          <table:table-cell table:style-name="TableCell1052">
            <text:p text:style-name="P1053"><text:span text:style-name="T1054">3</text:span></text:p>
          </table:table-cell>
          <table:table-cell table:style-name="TableCell1055">
            <text:p text:style-name="P1056"><text:span text:style-name="T1057">4</text:span></text:p>
          </table:table-cell>
          <table:table-cell table:style-name="TableCell1058">
            <text:p text:style-name="P1059"><text:span text:style-name="T1060">5</text:span></text:p>
          </table:table-cell>
          <table:table-cell table:style-name="TableCell1061">
            <text:p text:style-name="P1062"><text:span text:style-name="T1063">6</text:span></text:p>
          </table:table-cell>
          <table:table-cell table:style-name="TableCell1064">
            <text:p text:style-name="P1065"><text:span text:style-name="T1066">7</text:span></text:p>
          </table:table-cell>
          <table:table-cell table:style-name="TableCell1067">
            <text:p text:style-name="P1068"><text:span text:style-name="T1069">8</text:span></text:p>
          </table:table-cell>
          <table:table-cell table:style-name="TableCell1070">
            <text:p text:style-name="P1071"><text:span text:style-name="T1072">9</text:span></text:p>
          </table:table-cell>
          <table:table-cell table:style-name="TableCell1073">
            <text:p text:style-name="P1074"><text:span text:style-name="T1075">10</text:span></text:p>
          </table:table-cell>
        </table:table-row>
        <table:table-row table:style-name="TableRow1076"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>二、解釋20%(每題兩分，錯一字扣一分)</text:p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內文"><text:span text:style-name="T1105">1.滂沱： <text:s text:c="11"/></text:span></text:p>
          </table:table-cell>
          <table:table-cell table:style-name="TableCell1106">
            <text:p text:style-name="內文"><text:span text:style-name="T1107">2.霹靂環起:</text:span></text:p>
          </table:table-cell>
        </table:table-row>
        <table:table-row table:style-name="TableRow1108">
          <table:table-cell table:style-name="TableCell1109">
            <text:p text:style-name="內文"><text:span text:style-name="T1110">3.氣脫委頓：</text:span><text:span text:style-name="T1111"><text:s/></text:span></text:p>
          </table:table-cell>
          <table:table-cell table:style-name="TableCell1112">
            <text:p text:style-name="內文"><text:span text:style-name="T1113">4.擢素手：</text:span><text:span text:style-name="T1114"><text:s/></text:span></text:p>
          </table:table-cell>
        </table:table-row>
        <table:table-row table:style-name="TableRow1115">
          <table:table-cell table:style-name="TableCell1116">
            <text:p text:style-name="內文"><text:span text:style-name="T1117">5.迢迢：</text:span><text:span text:style-name="T1118"><text:s/></text:span></text:p>
          </table:table-cell>
          <table:table-cell table:style-name="TableCell1119">
            <text:p text:style-name="內文"><text:span text:style-name="T1120">6.蘇醒：</text:span></text:p>
          </table:table-cell>
        </table:table-row>
        <table:table-row table:style-name="TableRow1121">
          <table:table-cell table:style-name="TableCell1122">
            <text:p text:style-name="內文"><text:span text:style-name="T1123">7.皎皎：</text:span><text:span text:style-name="T1124"><text:s/></text:span></text:p>
          </table:table-cell>
          <table:table-cell table:style-name="TableCell1125">
            <text:p text:style-name="內文"><text:span text:style-name="T1126">8.沾襟：</text:span><text:span text:style-name="T1127"><text:s/></text:span></text:p>
          </table:table-cell>
        </table:table-row>
        <table:table-row table:style-name="TableRow1128">
          <table:table-cell table:style-name="TableCell1129">
            <text:p text:style-name="內文"><text:span text:style-name="T1130">9.</text:span><text:span text:style-name="T1131">魂牽夢縈</text:span><text:span text:style-name="T1132">： <text:s text:c="25"/></text:span></text:p>
          </table:table-cell>
          <table:table-cell table:style-name="TableCell1133">
            <text:p text:style-name="內文"><text:span text:style-name="T1134">10.斯徒輩：</text:span></text:p>
          </table:table-cell>
        </table:table-row>
      </table:table>
      <text:p text:style-name="P1135"/>
      <text:p text:style-name="P1136">三、默寫：10％（每格一分，錯一字扣一分）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/>3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4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/>5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6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/>7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8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內文"><text:span text:style-name="T1180"><text:s/>9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10</text:span></text:p>
          </table:table-cell>
          <table:table-cell table:style-name="TableCell1186">
            <text:p text:style-name="P1187"/>
          </table:table-cell>
        </table:table-row>
      </table:table>
      <text:p text:style-name="P1188"/>
      <text:p text:style-name="內文"><text:span text:style-name="T1189">四</text:span><text:span text:style-name="T1190">、</text:span><text:span text:style-name="T1191">綜合測驗：40％（每題二分）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2</text:span></text:p>
          </table:table-cell>
          <table:table-cell table:style-name="TableCell1210">
            <text:p text:style-name="P1211"><text:span text:style-name="T1212">3</text:span></text:p>
          </table:table-cell>
          <table:table-cell table:style-name="TableCell1213">
            <text:p text:style-name="P1214"><text:span text:style-name="T1215">4</text:span></text:p>
          </table:table-cell>
          <table:table-cell table:style-name="TableCell1216">
            <text:p text:style-name="P1217"><text:span text:style-name="T1218">5</text:span></text:p>
          </table:table-cell>
          <table:table-cell table:style-name="TableCell1219">
            <text:p text:style-name="P1220"><text:span text:style-name="T1221">6</text:span></text:p>
          </table:table-cell>
          <table:table-cell table:style-name="TableCell1222">
            <text:p text:style-name="P1223"><text:span text:style-name="T1224">7</text:span></text:p>
          </table:table-cell>
          <table:table-cell table:style-name="TableCell1225">
            <text:p text:style-name="P1226"><text:span text:style-name="T1227">8</text:span></text:p>
          </table:table-cell>
          <table:table-cell table:style-name="TableCell1228">
            <text:p text:style-name="P1229"><text:span text:style-name="T1230">9</text:span></text:p>
          </table:table-cell>
          <table:table-cell table:style-name="TableCell1231">
            <text:p text:style-name="P1232"><text:span text:style-name="T1233">10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1</text:span></text:p>
          </table:table-cell>
          <table:table-cell table:style-name="TableCell1259">
            <text:p text:style-name="P1260"><text:span text:style-name="T1261">12</text:span></text:p>
          </table:table-cell>
          <table:table-cell table:style-name="TableCell1262">
            <text:p text:style-name="P1263"><text:span text:style-name="T1264">13</text:span></text:p>
          </table:table-cell>
          <table:table-cell table:style-name="TableCell1265">
            <text:p text:style-name="P1266"><text:span text:style-name="T1267">14</text:span></text:p>
          </table:table-cell>
          <table:table-cell table:style-name="TableCell1268">
            <text:p text:style-name="P1269"><text:span text:style-name="T1270">15</text:span></text:p>
          </table:table-cell>
          <table:table-cell table:style-name="TableCell1271">
            <text:p text:style-name="P1272"><text:span text:style-name="T1273">16</text:span></text:p>
          </table:table-cell>
          <table:table-cell table:style-name="TableCell1274">
            <text:p text:style-name="P1275"><text:span text:style-name="T1276">17</text:span></text:p>
          </table:table-cell>
          <table:table-cell table:style-name="TableCell1277">
            <text:p text:style-name="P1278"><text:span text:style-name="T1279">18</text:span></text:p>
          </table:table-cell>
          <table:table-cell table:style-name="TableCell1280">
            <text:p text:style-name="P1281"><text:span text:style-name="T1282">19</text:span></text:p>
          </table:table-cell>
          <table:table-cell table:style-name="TableCell1283">
            <text:p text:style-name="P1284"><text:span text:style-name="T1285">20</text:span>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  <text:p text:style-name="P1308"><text:span text:style-name="T1309">五、</text:span><text:span text:style-name="T1310">閱讀測驗：</text:span><text:span text:style-name="T1311">20</text:span><text:span text:style-name="T1312">％（每題二分）</text:span>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2</text:span></text:p>
          </table:table-cell>
          <table:table-cell table:style-name="TableCell1331">
            <text:p text:style-name="P1332"><text:span text:style-name="T1333">3</text:span></text:p>
          </table:table-cell>
          <table:table-cell table:style-name="TableCell1334">
            <text:p text:style-name="P1335"><text:span text:style-name="T1336">4</text:span></text:p>
          </table:table-cell>
          <table:table-cell table:style-name="TableCell1337">
            <text:p text:style-name="P1338"><text:span text:style-name="T1339">5</text:span></text:p>
          </table:table-cell>
          <table:table-cell table:style-name="TableCell1340">
            <text:p text:style-name="P1341">6</text:p>
          </table:table-cell>
          <table:table-cell table:style-name="TableCell1342">
            <text:p text:style-name="P1343">7</text:p>
          </table:table-cell>
          <table:table-cell table:style-name="TableCell1344">
            <text:p text:style-name="P1345"><text:span text:style-name="T1346">8</text:span></text:p>
          </table:table-cell>
          <table:table-cell table:style-name="TableCell1347">
            <text:p text:style-name="P1348">9</text:p>
          </table:table-cell>
          <table:table-cell table:style-name="TableCell1349">
            <text:p text:style-name="P1350">10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P1372"/>
      <text:p text:style-name="P1373"/>
      <text:soft-page-break/>
      <text:p text:style-name="P1374">113-1-1 <text:s/>八年級 <text:s/>國文科－解答</text:p>
      <text:p text:style-name="P1375"><text:span text:style-name="T1376">一、</text:span><text:span text:style-name="T1377">國字注音</text:span><text:span text:style-name="T1378">10%</text:span><text:span text:style-name="T1379">（每題一分）</text:span></text:p>
      <text:p text:style-name="P1380">礴 肆 攫 殲 駁</text:p>
      <text:p text:style-name="P1381">ㄒㄧㄡˋ ㄊㄨㄥˋ ㄓˇ ㄋ一ㄝˋ ㄐㄧㄝ</text:p>
      <text:p text:style-name="P1382">二、解釋20%(每題兩分，錯一字扣一分)</text:p>
      <text:p text:style-name="P1383">三、默寫：10％（每格二分，錯一字扣一分）</text:p>
      <text:p text:style-name="內文"><text:span text:style-name="T1384">四</text:span><text:span text:style-name="T1385">、</text:span><text:span text:style-name="T1386">綜合測驗：40％（每題二分）</text:span></text:p>
      <text:p text:style-name="P1387"><text:s text:c="4"/>1.C B D C D <text:s text:c="2"/>6.A A B A D</text:p>
      <text:p text:style-name="內文"><text:span text:style-name="T1388"><text:s text:c="3"/>11.C B C D A <text:s/>16.B D A C<text:s/></text:span><text:span text:style-name="T1389">B</text:span></text:p>
      <text:p text:style-name="P1390"><text:span text:style-name="T1391">五、</text:span><text:span text:style-name="T1392">閱讀測驗：</text:span><text:span text:style-name="T1393">20</text:span><text:span text:style-name="T1394">％（每題二分）</text:span></text:p>
      <text:p text:style-name="P1395"><text:s/><text:s text:c="2"/>1.C C D D A <text:s text:c="2"/>6.B D B A A</text:p>
      <text:p text:style-name="P1396"/>
      <text:p text:style-name="P1397"/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頁<text:span text:style-name="T5">，共4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39:00Z</meta:creation-date>
    <dc:date>2026-02-04T06:39:00Z</dc: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6" meta:paragraph-count="20" meta:word-count="1561" meta:character-count="10441" meta:row-count="74" meta:non-whitespace-character-count="8900"/>
  </office:meta>
</office:document-meta>
</file>