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 text:start-value="2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125in" fo:line-height="0.1944in" fo:margin-left="0.2131in" fo:text-indent="-0.2131in">
        <style:tab-stops>
          <style:tab-stop style:type="center" style:position="2.6708in"/>
          <style:tab-stop style:type="right" style:position="5.554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 fo:margin-top="0.125in" fo:line-height="0.1944in" fo:margin-left="0.2131in" fo:text-indent="-0.2131in">
        <style:tab-stops>
          <style:tab-stop style:type="center" style:position="2.6708in"/>
          <style:tab-stop style:type="right" style:position="5.554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8" style:parent-style-name="內文" style:family="paragraph">
      <style:paragraph-properties style:snap-to-layout-grid="false" fo:margin-top="0.125in" fo:line-height="0.1944in" fo:margin-left="0.2131in" fo:text-indent="-0.2131in">
        <style:tab-stops>
          <style:tab-stop style:type="center" style:position="2.6708in"/>
          <style:tab-stop style:type="right" style:position="5.554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9" style:parent-style-name="內文" style:family="paragraph">
      <style:paragraph-properties style:snap-to-layout-grid="false" fo:margin-top="0.125in" fo:line-height="0.1944in" fo:margin-left="0.2131in" fo:text-indent="-0.2131in">
        <style:tab-stops>
          <style:tab-stop style:type="center" style:position="4.255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margin-top="0.125in" fo:line-height="0.1944in" fo:margin-left="0.2131in" fo:text-indent="-0.2131in">
        <style:tab-stops>
          <style:tab-stop style:type="center" style:position="2.6708in"/>
          <style:tab-stop style:type="right" style:position="5.5548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4" style:parent-style-name="內文" style:family="paragraph">
      <style:paragraph-properties style:snap-to-layout-grid="false" fo:margin-top="0.125in" fo:line-height="0.1944in" fo:margin-left="0.2131in" fo:text-indent="-0.2131in">
        <style:tab-stops>
          <style:tab-stop style:type="center" style:position="2.6708in"/>
          <style:tab-stop style:type="right" style:position="5.554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9" style:parent-style-name="內文" style:family="paragraph">
      <style:paragraph-properties style:snap-to-layout-grid="false" fo:margin-top="0.125in" fo:line-height="0.1944in" fo:margin-left="0.2131in" fo:text-indent="-0.2131in">
        <style:tab-stops>
          <style:tab-stop style:type="center" style:position="2.6708in"/>
          <style:tab-stop style:type="right" style:position="5.55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" style:parent-style-name="內文" style:list-style-name="LFO1" style:family="paragraph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top="0.125in" fo:line-height="0.1944in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8" style:parent-style-name="內文" style:list-style-name="LFO2" style:family="paragraph"/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list-style-name="LFO2" style:family="paragraph"/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list-style-name="LFO2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list-style-name="LFO2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list-style-name="LFO2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2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list-style-name="LFO2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list-style-name="LFO2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list-style-name="LFO2" style:family="paragraph"/>
    <style:style style:name="T10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list-style-name="LFO2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list-style-name="LFO2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list-style-name="LFO2" style:family="paragraph"/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list-style-name="LFO2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list-style-name="LFO2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list-style-name="LFO2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2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list-style-name="LFO2" style:family="paragraph"/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SimSun" style:font-name-asian="SimSu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list-style-name="LFO2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list-style-name="LFO2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清單段落" style:list-style-name="LFO4" style:family="paragraph">
      <style:paragraph-properties fo:margin-top="0.125in" fo:line-height="0.1944in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0" style:parent-style-name="內文" style:family="paragraph">
      <style:paragraph-properties style:snap-to-layout-grid="false" fo:line-height="115%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8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259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261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262" style:parent-style-name="內文" style:family="paragraph">
      <style:paragraph-properties style:snap-to-layout-grid="false" fo:line-height="115%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4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0" style:parent-style-name="內文" style:family="paragraph">
      <style:paragraph-properties style:snap-to-layout-grid="false" fo:line-height="130%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8" style:parent-style-name="內文" style:family="paragraph">
      <style:paragraph-properties style:snap-to-layout-grid="false" fo:line-height="130%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9" style:parent-style-name="內文" style:family="paragraph">
      <style:paragraph-properties style:snap-to-layout-grid="false" fo:line-height="130%"/>
      <style:text-properties style:font-name="標楷體" style:font-name-asian="標楷體" style:font-name-complex="Times New Roman" style:font-size-complex="12pt"/>
    </style:style>
    <style:style style:name="P380" style:parent-style-name="內文" style:family="paragraph">
      <style:paragraph-properties style:snap-to-layout-grid="false" fo:line-height="130%"/>
      <style:text-properties style:font-name="標楷體" style:font-name-asian="標楷體" style:font-name-complex="Times New Roman" style:font-size-complex="12pt"/>
    </style:style>
    <style:style style:name="P381" style:parent-style-name="內文" style:family="paragraph">
      <style:paragraph-properties style:snap-to-layout-grid="false" fo:line-height="130%" fo:margin-left="0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0" style:parent-style-name="內文" style:family="paragraph">
      <style:paragraph-properties style:snap-to-layout-grid="false" fo:line-height="130%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91" style:parent-style-name="內文" style:family="paragraph">
      <style:paragraph-properties style:snap-to-layout-grid="false" fo:line-height="130%" fo:margin-left="0.6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5" style:parent-style-name="內文" style:family="paragraph">
      <style:paragraph-properties style:snap-to-layout-grid="false" fo:line-height="130%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6" style:parent-style-name="內文" style:family="paragraph">
      <style:paragraph-properties style:snap-to-layout-grid="false" fo:line-height="130%"/>
      <style:text-properties style:font-name="標楷體" style:font-name-asian="標楷體" style:font-name-complex="Times New Roman" style:font-size-complex="12pt"/>
    </style:style>
    <style:style style:name="P457" style:parent-style-name="內文" style:family="paragraph">
      <style:paragraph-properties style:snap-to-layout-grid="false" fo:line-height="130%"/>
      <style:text-properties style:font-name="標楷體" style:font-name-asian="標楷體" style:font-name-complex="Times New Roman" style:font-size-complex="12pt"/>
    </style:style>
    <style:style style:name="P45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0" style:parent-style-name="內文" style:family="paragraph">
      <style:paragraph-properties style:snap-to-layout-grid="false" fo:line-height="130%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7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1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4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SimSun" style:font-name-asian="SimSu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wave" style:text-underline-width="auto" style:text-underline-mode="continuous"/>
    </style:style>
    <style:style style:name="T521" style:parent-style-name="預設段落字型" style:family="text">
      <style:text-properties style:font-name="SimSun" style:font-name-asian="SimSun" style:font-name-complex="Times New Roman" style:font-weight-complex="bold" style:font-size-complex="12pt" style:text-underline-type="single" style:text-underline-style="wave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wave" style:text-underline-width="auto" style:text-underline-mode="continuous"/>
    </style:style>
    <style:style style:name="T523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P524" style:parent-style-name="內文" style:family="paragraph">
      <style:paragraph-properties style:snap-to-layout-grid="false" fo:line-height="130%" fo:margin-left="0.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3" style:parent-style-name="內文" style:family="paragraph">
      <style:paragraph-properties style:snap-to-layout-grid="false" fo:line-height="130%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34" style:parent-style-name="內文" style:family="paragraph">
      <style:paragraph-properties style:snap-to-layout-grid="false" fo:line-height="130%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35" style:parent-style-name="內文" style:family="paragraph">
      <style:paragraph-properties style:snap-to-layout-grid="false" fo:line-height="130%" fo:margin-left="0.3333in" fo:text-indent="0.1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5" style:parent-style-name="內文" style:family="paragraph">
      <style:paragraph-properties style:snap-to-layout-grid="false" fo:line-height="130%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58" style:parent-style-name="內文" style:family="paragraph">
      <style:paragraph-properties style:snap-to-layout-grid="false" fo:line-height="130%" fo:margin-left="0.3333in" fo:text-indent="0.1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6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P579" style:parent-style-name="內文" style:list-style-name="LFO5" style:family="paragraph">
      <style:text-properties style:font-name="標楷體" style:font-name-asian="標楷體"/>
    </style:style>
    <style:style style:name="P580" style:parent-style-name="內文" style:family="paragraph">
      <style:paragraph-properties fo:margin-left="0.552in">
        <style:tab-stops/>
      </style:paragraph-properties>
      <style:text-properties style:font-name="標楷體" style:font-name-asian="標楷體"/>
    </style:style>
    <style:style style:name="TableColumn582" style:family="table-column">
      <style:table-column-properties style:column-width="0.8in"/>
    </style:style>
    <style:style style:name="TableColumn583" style:family="table-column">
      <style:table-column-properties style:column-width="0.8in"/>
    </style:style>
    <style:style style:name="TableColumn584" style:family="table-column">
      <style:table-column-properties style:column-width="0.8in"/>
    </style:style>
    <style:style style:name="TableColumn585" style:family="table-column">
      <style:table-column-properties style:column-width="0.8in"/>
    </style:style>
    <style:style style:name="TableColumn586" style:family="table-column">
      <style:table-column-properties style:column-width="0.8in"/>
    </style:style>
    <style:style style:name="TableColumn587" style:family="table-column">
      <style:table-column-properties style:column-width="0.8in"/>
    </style:style>
    <style:style style:name="TableColumn588" style:family="table-column">
      <style:table-column-properties style:column-width="0.8in"/>
    </style:style>
    <style:style style:name="TableColumn589" style:family="table-column">
      <style:table-column-properties style:column-width="0.8in"/>
    </style:style>
    <style:style style:name="TableColumn590" style:family="table-column">
      <style:table-column-properties style:column-width="0.8in"/>
    </style:style>
    <style:style style:name="TableColumn591" style:family="table-column">
      <style:table-column-properties style:column-width="0.8in"/>
    </style:style>
    <style:style style:name="Table581" style:family="table">
      <style:table-properties style:width="8in" fo:margin-left="0.1444in" table:align="left"/>
    </style:style>
    <style:style style:name="TableRow592" style:family="table-row">
      <style:table-row-properties style:min-row-height="0.6159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list-style-name="LFO5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ableColumn616" style:family="table-column">
      <style:table-column-properties style:column-width="4in"/>
    </style:style>
    <style:style style:name="TableColumn617" style:family="table-column">
      <style:table-column-properties style:column-width="4in"/>
    </style:style>
    <style:style style:name="Table615" style:family="table">
      <style:table-properties style:width="8in" fo:margin-left="0.1444in" table:align="left"/>
    </style:style>
    <style:style style:name="TableRow618" style:family="table-row">
      <style:table-row-properties style:min-row-height="0.5909i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min-row-height="0.6131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Row628" style:family="table-row">
      <style:table-row-properties style:min-row-height="0.6159in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min-row-height="0.5868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5368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清單段落" style:list-style-name="LFO5" style:family="paragraph">
      <style:paragraph-properties fo:margin-left="0.5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margin-left="0.052in">
        <style:tab-stops/>
      </style:paragraph-properties>
      <style:text-properties style:font-name="標楷體" style:font-name-asian="標楷體"/>
    </style:style>
    <style:style style:name="TableColumn646" style:family="table-column">
      <style:table-column-properties style:column-width="0.8in"/>
    </style:style>
    <style:style style:name="TableColumn647" style:family="table-column">
      <style:table-column-properties style:column-width="0.8in"/>
    </style:style>
    <style:style style:name="TableColumn648" style:family="table-column">
      <style:table-column-properties style:column-width="0.8in"/>
    </style:style>
    <style:style style:name="TableColumn649" style:family="table-column">
      <style:table-column-properties style:column-width="0.8in"/>
    </style:style>
    <style:style style:name="TableColumn650" style:family="table-column">
      <style:table-column-properties style:column-width="0.8in"/>
    </style:style>
    <style:style style:name="TableColumn651" style:family="table-column">
      <style:table-column-properties style:column-width="0.8in"/>
    </style:style>
    <style:style style:name="TableColumn652" style:family="table-column">
      <style:table-column-properties style:column-width="0.8in"/>
    </style:style>
    <style:style style:name="TableColumn653" style:family="table-column">
      <style:table-column-properties style:column-width="0.8in"/>
    </style:style>
    <style:style style:name="TableColumn654" style:family="table-column">
      <style:table-column-properties style:column-width="0.8in"/>
    </style:style>
    <style:style style:name="TableColumn655" style:family="table-column">
      <style:table-column-properties style:column-width="0.8in"/>
    </style:style>
    <style:style style:name="Table645" style:family="table">
      <style:table-properties style:width="8in" fo:margin-left="0.1444in" table:align="left"/>
    </style:style>
    <style:style style:name="TableRow656" style:family="table-row">
      <style:table-row-properties style:min-row-height="0.5472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清單段落" style:list-style-name="LFO5" style:family="paragraph">
      <style:paragraph-properties fo:margin-left="0.5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TableColumn680" style:family="table-column">
      <style:table-column-properties style:column-width="0.8125in"/>
    </style:style>
    <style:style style:name="TableColumn681" style:family="table-column">
      <style:table-column-properties style:column-width="0.8125in"/>
    </style:style>
    <style:style style:name="TableColumn682" style:family="table-column">
      <style:table-column-properties style:column-width="0.8125in"/>
    </style:style>
    <style:style style:name="TableColumn683" style:family="table-column">
      <style:table-column-properties style:column-width="0.8125in"/>
    </style:style>
    <style:style style:name="TableColumn684" style:family="table-column">
      <style:table-column-properties style:column-width="0.8125in"/>
    </style:style>
    <style:style style:name="TableColumn685" style:family="table-column">
      <style:table-column-properties style:column-width="0.8125in"/>
    </style:style>
    <style:style style:name="TableColumn686" style:family="table-column">
      <style:table-column-properties style:column-width="0.8125in"/>
    </style:style>
    <style:style style:name="TableColumn687" style:family="table-column">
      <style:table-column-properties style:column-width="0.8125in"/>
    </style:style>
    <style:style style:name="TableColumn688" style:family="table-column">
      <style:table-column-properties style:column-width="0.8125in"/>
    </style:style>
    <style:style style:name="TableColumn689" style:family="table-column">
      <style:table-column-properties style:column-width="0.8125in"/>
    </style:style>
    <style:style style:name="Table679" style:family="table">
      <style:table-properties style:width="8.125in" fo:margin-left="0.0194in" table:align="left"/>
    </style:style>
    <style:style style:name="TableRow690" style:family="table-row">
      <style:table-row-properties style:min-row-height="0.6131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6159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清單段落" style:list-style-name="LFO5" style:family="paragraph">
      <style:paragraph-properties fo:margin-left="0.5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TableColumn735" style:family="table-column">
      <style:table-column-properties style:column-width="0.8in"/>
    </style:style>
    <style:style style:name="TableColumn736" style:family="table-column">
      <style:table-column-properties style:column-width="0.8in"/>
    </style:style>
    <style:style style:name="TableColumn737" style:family="table-column">
      <style:table-column-properties style:column-width="0.8in"/>
    </style:style>
    <style:style style:name="TableColumn738" style:family="table-column">
      <style:table-column-properties style:column-width="0.8in"/>
    </style:style>
    <style:style style:name="TableColumn739" style:family="table-column">
      <style:table-column-properties style:column-width="0.8in"/>
    </style:style>
    <style:style style:name="TableColumn740" style:family="table-column">
      <style:table-column-properties style:column-width="0.8in"/>
    </style:style>
    <style:style style:name="TableColumn741" style:family="table-column">
      <style:table-column-properties style:column-width="0.8in"/>
    </style:style>
    <style:style style:name="TableColumn742" style:family="table-column">
      <style:table-column-properties style:column-width="0.8in"/>
    </style:style>
    <style:style style:name="TableColumn743" style:family="table-column">
      <style:table-column-properties style:column-width="0.8in"/>
    </style:style>
    <style:style style:name="TableColumn744" style:family="table-column">
      <style:table-column-properties style:column-width="0.8in"/>
    </style:style>
    <style:style style:name="Table734" style:family="table">
      <style:table-properties style:width="8in" fo:margin-left="0.1444in" table:align="left"/>
    </style:style>
    <style:style style:name="TableRow745" style:family="table-row">
      <style:table-row-properties style:min-row-height="0.6159in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 style:font-name-complex="Times New Roman"/>
    </style:style>
    <style:style style:name="P794" style:parent-style-name="內文" style:family="paragraph">
      <style:text-properties style:font-name="標楷體" style:font-name-asian="標楷體" style:font-name-complex="Times New Roman"/>
    </style:style>
    <style:style style:name="P795" style:parent-style-name="內文" style:family="paragraph">
      <style:text-properties style:font-name="標楷體" style:font-name-asian="標楷體" style:font-name-complex="Times New Roman"/>
    </style:style>
    <style:style style:name="P79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一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注音國字：</text:span><text:span text:style-name="T16">每題1分（10分）</text:span></text:p>
      <text:p text:style-name="P17"><text:s text:c="2"/>1.白「ㄒ一」 <text:s text:c="4"/>2.休「ㄑㄧˋ」 <text:s text:c="2"/>3. 熱「ㄔㄣˊ」 <text:s text:c="2"/>4.<text:s/>抱「ㄈㄨˋ」 <text:s text:c="3"/>5.<text:bookmark-start text:name="_Hlk177292484"/>童「ㄙㄡˇ」<text:bookmark-end text:name="_Hlk177292484"/>無欺</text:p>
      <text:p text:style-name="P18"><text:s text:c="2"/>6.鑲「嵌」 <text:s text:c="6"/>7.「創」傷<text:s text:c="7"/>8.洗「滌」 <text:s text:c="7"/>9.「沁」涼<text:s text:c="7"/><text:s/>10.<text:s/>傾「軋」<text:s/></text:p>
      <text:p text:style-name="P19"><text:span text:style-name="T20">二、注釋：</text:span><text:span text:style-name="T21">每題2分（20分）</text:span><text:span text:style-name="T22"><text:tab/></text:span></text:p>
      <text:p text:style-name="P23"><text:s text:c="2"/>1.黯然神傷<text:s text:c="6"/>2.朦朧<text:s text:c="10"/>3.渾圓<text:s text:c="6"/><text:s text:c="2"/>4.試煉<text:s text:c="7"/><text:s text:c="4"/>5.功成名就</text:p>
      <text:p text:style-name="P24"><text:span text:style-name="T25"><text:s text:c="2"/>6.</text:span><text:span text:style-name="T26">向隅</text:span><text:span text:style-name="T27"><text:s text:c="10"/>7.</text:span><text:span text:style-name="T28">剔透</text:span><text:span text:style-name="T29"><text:s text:c="6"/></text:span><text:span text:style-name="T30"><text:s text:c="4"/></text:span><text:span text:style-name="T31">8.</text:span><text:span text:style-name="T32">俄頃</text:span><text:span text:style-name="T33"><text:s text:c="7"/></text:span><text:span text:style-name="T34"><text:s/></text:span><text:span text:style-name="T35">9.</text:span><text:span text:style-name="T36">名聞遐邇</text:span><text:span text:style-name="T37"><text:s text:c="7"/>10.</text:span><text:span text:style-name="T38">得其所哉</text:span></text:p>
      <text:p text:style-name="P39"><text:span text:style-name="T40">三、改錯：</text:span><text:span text:style-name="T41">每字1分（10分）</text:span></text:p>
      <text:list text:style-name="LFO1" text:continue-numbering="true">
        <text:list-item>
          <text:p text:style-name="P42">天空烏雲密布，似忽要降下大雨，偶耳還出現閃電<text:bookmark-start text:name="_Hlk177328090"/>，<text:bookmark-end text:name="_Hlk177328090"/>出門踏青的遊客只能無耐躲進室內。</text:p>
        </text:list-item>
      </text:list>
      <text:p text:style-name="內文"><text:span text:style-name="T43">2、</text:span><text:span text:style-name="T44">學習的歷成</text:span><text:span text:style-name="T45">，</text:span><text:span text:style-name="T46">必須要經過嚴勵的自我要求</text:span><text:span text:style-name="T47">，</text:span><text:span text:style-name="T48">一在的反覆練習</text:span><text:span text:style-name="T49">，</text:span><text:span text:style-name="T50">即力達成目標</text:span><text:span text:style-name="T51">。</text:span></text:p>
      <text:p text:style-name="內文"><text:span text:style-name="T52">3、</text:span><text:span text:style-name="T53">漫無目的</text:span><text:span text:style-name="T54">溪</text:span><text:span text:style-name="T55">戲</text:span><text:span text:style-name="T56">，</text:span><text:span text:style-name="T57">沖其量是虛耗時光</text:span><text:span text:style-name="T58">，</text:span><text:span text:style-name="T59">不如乾翠放自己一個假期</text:span><text:span text:style-name="T60">，</text:span><text:span text:style-name="T61">規劃來趟小旅行</text:span><text:span text:style-name="T62">。</text:span></text:p>
      <text:p text:style-name="P63"/>
      <text:p text:style-name="P64"><text:span text:style-name="T65">四</text:span><text:span text:style-name="T66">、綜合測驗：</text:span><text:span text:style-name="T67">每題2分（40分）</text:span></text:p>
      <text:list text:style-name="LFO2" text:continue-numbering="true">
        <text:list-item>
          <text:list>
            <text:list-item>
              <text:p text:style-name="P68"><text:span text:style-name="T69">下列「 」中的字，何組字音完全</text:span><text:span text:style-name="T70">不</text:span><text:span text:style-name="T71">相同</text:span><text:span text:style-name="T72">？</text:span></text:p>
            </text:list-item>
          </text:list>
        </text:list-item>
      </text:list>
      <text:p text:style-name="P73">（A）「嬪」妃、「賓」客、「繽」紛<text:s text:c="8"/><text:s/><text:s text:c="3"/>（B）「涎」著臉、「延」長、「筵」席</text:p>
      <text:p text:style-name="P74">（C）左之右「絀」、「茁」壯、弄巧成「拙」<text:s text:c="3"/>（D）「纖」維、「殲」滅、「懺」悔。 <text:s text:c="129"/></text:p>
      <text:list text:style-name="LFO2" text:continue-numbering="true">
        <text:list-item>
          <text:list>
            <text:list-item>
              <text:p text:style-name="P75"><text:span text:style-name="T76">下列「 」中字形，何組</text:span><text:span text:style-name="T77">全</text:span><text:span text:style-name="T78">不</text:span><text:span text:style-name="T79">相同</text:span><text:span text:style-name="T80">？</text:span></text:p>
            </text:list-item>
          </text:list>
        </text:list-item>
      </text:list>
      <text:p text:style-name="P81">（A）髮「ㄕㄠ」<text:bookmark-start text:name="_Hlk177204845"/>／「ㄕㄠ」信<text:bookmark-end text:name="_Hlk177204845"/>／喜上眉「ㄕㄠ」<text:s text:c="3"/><text:s text:c="5"/>（B）好整以「ㄒㄧㄚˊ」／「ㄒㄧㄚˊ」疵／閒「ㄒㄧㄚˊ」</text:p>
      <text:p text:style-name="P82">（C）<text:bookmark-start text:name="_Hlk157539195"/>「ㄅㄧˋ」<text:bookmark-end text:name="_Hlk157539195"/>案／<text:s/>銅「ㄅㄧˋ」／<text:s/>作法自「ㄅㄧˋ」<text:s/>（D）「ㄆㄠˊ」除<text:bookmark-start text:name="_Hlk177205811"/>／「ㄆㄠˊ」哮<text:bookmark-end text:name="_Hlk177205811"/>／「ㄆㄠˊ」根究底。</text:p>
      <text:list text:style-name="LFO2" text:continue-numbering="true">
        <text:list-item>
          <text:list>
            <text:list-item>
              <text:p text:style-name="P83">「彈得一□好琴、一□對聯、一□弦月、一<text:bookmark-start text:name="_Hlk177217608"/>□<text:bookmark-end text:name="_Hlk177217608"/>璞玉、一□車廂、一□難題」□依次填入何量詞？</text:p>
            </text:list-item>
          </text:list>
        </text:list-item>
      </text:list>
      <text:p text:style-name="P84">（A）張/幅<text:bookmark-start text:name="_Hlk177206383"/>/輪/塊<text:bookmark-start text:name="_Hlk177206401"/><text:bookmark-end text:name="_Hlk177206383"/>/節/<text:bookmark-end text:name="_Hlk177206401"/>道（B）手/副/彎/塊/節/道</text:p>
      <text:p text:style-name="P85">（C）臺/副/輪/個/列/枚（D）手/雙/彎/塊/列/則。</text:p>
      <text:list text:style-name="LFO2" text:continue-numbering="true">
        <text:list-item>
          <text:list>
            <text:list-item>
              <text:p text:style-name="P86">下列「」中文字的，何組意思前後相同？</text:p>
            </text:list-item>
          </text:list>
        </text:list-item>
      </text:list>
      <text:p text:style-name="P87"><text:bookmark-start text:name="_Hlk177290424"/><text:bookmark-start text:name="_Hlk177286020"/>（A）「闔」第光臨<text:s/>／「闔」上眼睛<text:s text:c="2"/><text:s text:c="5"/>（B）仗勢「欺」人／「欺」瞞眾人</text:p>
      <text:p text:style-name="P88">（C）「撒」手不管／「撒」嬌<text:s text:c="9"/><text:s/><text:s text:c="2"/>（D）饞「涎」／垂「涎」三尺<text:bookmark-end text:name="_Hlk177290424"/>。<text:bookmark-end text:name="_Hlk177286020"/></text:p>
      <text:list text:style-name="LFO2" text:continue-numbering="true">
        <text:list-item>
          <text:list>
            <text:list-item>
              <text:p text:style-name="P89">下列選項詞語何組前後都是「同義複詞」？</text:p>
            </text:list-item>
          </text:list>
        </text:list-item>
      </text:list>
      <text:p text:style-name="P90">（A）挑選／追逐<text:s text:c="9"/>（B）粗糙／忘記</text:p>
      <text:p text:style-name="P91">（C）費力／遭遇<text:s text:c="9"/>（D）靜謐／渾圓。<text:s text:c="2"/></text:p>
      <text:list text:style-name="LFO2" text:continue-numbering="true">
        <text:list-item>
          <text:list>
            <text:list-item>
              <text:p text:style-name="P92">下列何組詞語都是指月亮﹖</text:p>
            </text:list-item>
          </text:list>
        </text:list-item>
      </text:list>
      <text:p text:style-name="P93"><text:bookmark-start text:name="_Hlk177586325"/>（A）玉盤／金烏<text:s text:c="3"/><text:s text:c="6"/>（B）桂宮／赤輪</text:p>
      <text:p text:style-name="P94">（C）玉兔／嬋娟<text:s text:c="9"/>（D）蟾宮／銀漢<text:bookmark-end text:name="_Hlk177586325"/>。</text:p>
      <text:list text:style-name="LFO2" text:continue-numbering="true">
        <text:list-item>
          <text:list>
            <text:list-item>
              <text:p text:style-name="P95">下列選項「<text:s/>」中的字，何組詞性前後相同？　</text:p>
            </text:list-item>
          </text:list>
        </text:list-item>
      </text:list>
      <text:p text:style-name="P96">（A）「乾」瞪眼／「乾」木材<text:s text:c="3"/><text:s text:c="10"/>（B）樂不可「支」／「支」配</text:p>
      <text:p text:style-name="P97">（C）「火」紅的太陽／「火」輪子<text:s text:c="9"/>（D）嗜冰如「命」／自「命」不凡。</text:p>
      <text:list text:style-name="LFO2" text:continue-numbering="true">
        <text:list-item>
          <text:list>
            <text:list-item>
              <text:p text:style-name="P98"><text:span text:style-name="T99">關於</text:span><text:bookmark-start text:name="_Hlk177294137"/><text:span text:style-name="T100">夏夜</text:span><text:span text:style-name="T101">的</text:span><text:bookmark-end text:name="_Hlk177294137"/><text:span text:style-name="T102">敘述下列何者正確</text:span><text:span text:style-name="T103">？</text:span></text:p>
            </text:list-item>
          </text:list>
        </text:list-item>
      </text:list>
      <text:p text:style-name="P104">（A）「夏天的夜就輕輕地來了。」說明萬物在夜裏休息<text:s text:c="7"/></text:p>
      <text:p text:style-name="P105">（B）「來了！來了！」是指夕陽來了</text:p>
      <text:p text:style-name="P106">（C）「撒了滿天的珍珠和一枚又大又亮的銀幣。」呈現月明星稀景象<text:s text:c="21"/></text:p>
      <text:p text:style-name="P107">（D）「伸長了藤蔓輕輕地往屋頂上爬。」象徵寧靜卻充滿盎然生機的夜晚。</text:p>
      <text:list text:style-name="LFO2" text:continue-numbering="true">
        <text:list-item>
          <text:list>
            <text:list-item>
              <text:p text:style-name="P108"><text:span text:style-name="T109">手的故事</text:span><text:span text:style-name="T110">一文</text:span><text:span text:style-name="T111">中</text:span><text:span text:style-name="T112">，</text:span><text:span text:style-name="T113">作者對於手的變化</text:span><text:span text:style-name="T114">，</text:span><text:span text:style-name="T115">依序有何情緒</text:span><text:span text:style-name="T116">？</text:span></text:p>
            </text:list-item>
          </text:list>
        </text:list-item>
      </text:list>
      <text:p text:style-name="P117">（A）不滿－怨恨－感激 <text:s text:c="3"/>（B）自豪－難過－自卑</text:p>
      <text:p text:style-name="P118">（C）自卑－釋懷－自豪<text:s text:c="4"/>（D）自豪－難過－釋懷。</text:p>
      <text:list text:style-name="LFO2" text:continue-numbering="true">
        <text:list-item>
          <text:list>
            <text:list-item>
              <text:p text:style-name="P119">「一匙一匙挖入嘴裡，冰花瞬即融化，融入舌尖，那種沁涼暢快的感覺，足以將豔陽融化掉。」關於這句話下列何者敘述正確？</text:p>
            </text:list-item>
          </text:list>
        </text:list-item>
      </text:list>
      <text:p text:style-name="P120"><text:s text:c="2"/>(Ａ)<text:s/>運用了視覺摹寫<text:s text:c="12"/><text:s text:c="2"/>(Ｂ)<text:s/>瞬即是指過了一會兒<text:s/></text:p>
      <text:p text:style-name="P121"><text:s text:c="2"/>(Ｃ)<text:s/>作者最終感受是酷熱難耐<text:s text:c="6"/>(Ｄ)<text:s/>運用了類疊及誇飾修辭。</text:p>
      <text:list text:style-name="LFO2" text:continue-numbering="true">
        <text:list-item>
          <text:list>
            <text:list-item>
              <text:p text:style-name="P122"><text:bookmark-start text:name="_Hlk177285233"/><text:soft-page-break/>「做人不要掌心向上，向人乞憐，要隨時不忘掌心向下，給人幫助救援。」<text:bookmark-end text:name="_Hlk177285233"/>這段話的意思與下列何者最接近？</text:p>
            </text:list-item>
          </text:list>
        </text:list-item>
      </text:list>
      <text:p text:style-name="P123"><text:s/>（Ａ）<text:bookmark-start text:name="_Hlk177277314"/>受人點滴，當思湧泉以報<text:bookmark-end text:name="_Hlk177277314"/>　 <text:s text:c="7"/>(Ｂ)<text:s/>施比受更有福　</text:p>
      <text:p text:style-name="P124"><text:s/><text:s/>(Ｃ)<text:s/>路見不平，拔刀相助<text:s text:c="10"/><text:s text:c="4"/>(Ｄ)<text:s/>己所不欲，勿施於人。</text:p>
      <text:list text:style-name="LFO2" text:continue-numbering="true">
        <text:list-item>
          <text:list>
            <text:list-item>
              <text:p text:style-name="P125"><text:span text:style-name="T126">「</text:span><text:span text:style-name="T127">漫長的忍耐</text:span><text:bookmark-start text:name="_Hlk177275644"/><text:span text:style-name="T128">，</text:span><text:bookmark-end text:name="_Hlk177275644"/><text:span text:style-name="T129">無盡的辛酸</text:span><text:span text:style-name="T130">，</text:span><text:span text:style-name="T131">那一粒醜陋的沙礫已變成美麗的珍珠</text:span><text:span text:style-name="T132">。」</text:span><text:span text:style-name="T133">這句話的含意與下列何者最</text:span><text:span text:style-name="T134">不相近</text:span><text:span text:style-name="T135">？</text:span></text:p>
            </text:list-item>
          </text:list>
        </text:list-item>
      </text:list>
      <text:p text:style-name="P136"><text:s text:c="2"/>(Ａ)<text:s/><text:bookmark-start text:name="_Hlk177275755"/>沒有暗礁，哪能激起美麗的浪花<text:bookmark-end text:name="_Hlk177275755"/>　 <text:s text:c="5"/>(Ｂ)<text:s/>克服苦難讓人得以成長　</text:p>
      <text:p text:style-name="P137"><text:s text:c="2"/>(Ｃ)<text:s/>最貴重的雕刻，受鑿的打擊最多　 <text:s text:c="5"/>(Ｄ)<text:s/>面對光明，陰影永遠在我們背後。</text:p>
      <text:list text:style-name="LFO2" text:continue-numbering="true">
        <text:list-item>
          <text:list>
            <text:list-item>
              <text:p text:style-name="P138"><text:span text:style-name="T139">下列文句何者修辭使用感官與其他選項</text:span><text:span text:style-name="T140">不同</text:span><text:span text:style-name="T141">？<text:s/></text:span></text:p>
            </text:list-item>
          </text:list>
        </text:list-item>
      </text:list>
      <text:p text:style-name="P142"><text:s/>（A）稻香撲人，真有點醺然欲醉的味道<text:s text:c="5"/></text:p>
      <text:p text:style-name="P143"><text:s/>（B）一連嘗了幾個，都酸得嚥不下，只好擱在一邊，不吃了</text:p>
      <text:p text:style-name="P144"><text:s/>（C）白飯淋上咖哩醬，入口時紅蘿蔔入口即化<text:bookmark-start text:name="_Hlk177303881"/>、洋蔥軟綿綿的<text:bookmark-end text:name="_Hlk177303881"/>、牛肉細緻Q彈，形成了一首美妙的交響曲<text:s text:c="9"/></text:p>
      <text:p text:style-name="P145"><text:s/>（D）<text:bookmark-start text:name="_Hlk177303821"/>米飯上沾了鴨子油，鹹鹹潤潤的，<text:bookmark-end text:name="_Hlk177303821"/>格外好吃。</text:p>
      <text:list text:style-name="LFO2" text:continue-numbering="true">
        <text:list-item>
          <text:list>
            <text:list-item>
              <text:p text:style-name="P146">「從前種種□譬如昨日死□以後種種□譬如今日生□」以上文句的□處，依序應填入何種標點符號？</text:p>
            </text:list-item>
          </text:list>
        </text:list-item>
      </text:list>
      <text:p text:style-name="P147"><text:s/>（A），，，。<text:s text:c="4"/>（B）？<text:bookmark-start text:name="_Hlk177285713"/>！<text:bookmark-end text:name="_Hlk177285713"/>？！</text:p>
      <text:p text:style-name="P148"><text:s/>（C），<text:bookmark-start text:name="_Hlk177311465"/>；<text:bookmark-end text:name="_Hlk177311465"/>，。　<text:s text:c="2"/>（D）、，<text:bookmark-start text:name="_Hlk177305119"/>、<text:bookmark-end text:name="_Hlk177305119"/>。</text:p>
      <text:list text:style-name="LFO2" text:continue-numbering="true">
        <text:list-item>
          <text:list>
            <text:list-item>
              <text:p text:style-name="P149">下列成語中數字何者是「實數」？</text:p>
            </text:list-item>
          </text:list>
        </text:list-item>
      </text:list>
      <text:p text:style-name="P150">（A）七步成詩<text:s text:c="3"/>（B）垂涎三尺</text:p>
      <text:p text:style-name="P151">（C）三令五申<text:s text:c="3"/>（D）八面玲瓏。</text:p>
      <text:list text:style-name="LFO2" text:continue-numbering="true">
        <text:list-item>
          <text:list>
            <text:list-item>
              <text:p text:style-name="P152">關於文章寫作手法分析，下列敘述何者正確？</text:p>
            </text:list-item>
          </text:list>
        </text:list-item>
      </text:list>
      <text:p text:style-name="內文"><text:span text:style-name="T153"><text:s text:c="2"/></text:span><text:span text:style-name="T154">(Ａ)</text:span><text:span text:style-name="T155"><text:s/></text:span><text:span text:style-name="T156">生之歌</text:span><text:span text:style-name="T157">選兩篇文章都引用名言佳句開頭</text:span><text:span text:style-name="T158">，</text:span><text:span text:style-name="T159">首段即點出主題</text:span><text:span text:style-name="T160"><text:s text:c="5"/></text:span></text:p>
      <text:p text:style-name="內文"><text:span text:style-name="T161"><text:s text:c="2"/></text:span><text:span text:style-name="T162">(Ｂ)<text:s/></text:span><text:span text:style-name="T163">吃冰的滋味</text:span><text:span text:style-name="T164">全文採</text:span><text:span text:style-name="T165">「</text:span><text:span text:style-name="T166">順敘法</text:span><text:span text:style-name="T167">」</text:span><text:bookmark-start text:name="_Hlk177294187"/><text:span text:style-name="T168">，</text:span><text:bookmark-end text:name="_Hlk177294187"/><text:span text:style-name="T169">先寫早年冰品</text:span><text:span text:style-name="T170">，</text:span><text:span text:style-name="T171">再寫現代冰品</text:span><text:span text:style-name="T172"><text:s/></text:span></text:p>
      <text:p text:style-name="內文"><text:span text:style-name="T173"><text:s text:c="2"/></text:span><text:span text:style-name="T174">(Ｃ)</text:span><text:span text:style-name="T175"><text:s/></text:span><text:span text:style-name="T176">生之歌</text:span><text:span text:style-name="T177">選兩篇文章都舉用實例故事說明道理，以引起閱讀興趣</text:span><text:span text:style-name="T178"><text:s text:c="5"/></text:span></text:p>
      <text:p text:style-name="內文"><text:span text:style-name="T179"><text:s text:c="2"/></text:span><text:span text:style-name="T180">(Ｄ)</text:span><text:span text:style-name="T181"><text:s/></text:span><text:span text:style-name="T182">夏夜</text:span><text:span text:style-name="T183">以擬人化的名詞，呈現活潑熱鬧的夏夜氛圍</text:span><text:span text:style-name="T184">。</text:span></text:p>
      <text:list text:style-name="LFO2" text:continue-numbering="true">
        <text:list-item>
          <text:list>
            <text:list-item>
              <text:p text:style-name="P185">下列「」中的詞語，何者運用正確？ <text:s text:c="3"/></text:p>
            </text:list-item>
          </text:list>
        </text:list-item>
      </text:list>
      <text:p text:style-name="P186"><text:s text:c="2"/>(Ａ)<text:s/>此處的河床上，到處都是「眾星拱月」的<text:bookmark-start text:name="_Hlk177304669"/>西瓜<text:bookmark-end text:name="_Hlk177304669"/>，令人食指大動<text:s text:c="5"/></text:p>
      <text:p text:style-name="P187"><text:s text:c="2"/>(Ｂ)<text:s/>貨運司機<text:bookmark-start text:name="_Hlk177305272"/>，<text:bookmark-end text:name="_Hlk177305272"/>長期過著「披星戴月」、南北奔波的辛苦生活　</text:p>
      <text:p text:style-name="P188"><text:s text:c="2"/>(Ｃ)<text:s/>每到夏天，糖廠福利社前總是「門可羅雀」，爭購各類冰品</text:p>
      <text:p text:style-name="P189"><text:s text:c="2"/>(Ｄ)<text:s/>那件雕塑作品風格強烈，技法純熟，令其他參賽作品「名聞遐邇」<text:bookmark-start text:name="_Hlk177318073"/>。<text:bookmark-end text:name="_Hlk177318073"/></text:p>
      <text:list text:style-name="LFO2" text:continue-numbering="true">
        <text:list-item>
          <text:list>
            <text:list-item>
              <text:p text:style-name="P190"><text:span text:style-name="T191">小綠</text:span><text:span text:style-name="T192">因住屋旁常有行人隨地小便</text:span><text:span text:style-name="T193">，</text:span><text:span text:style-name="T194">讓他苦不堪言</text:span><text:span text:style-name="T195">，</text:span><text:span text:style-name="T196">後來</text:span><text:span text:style-name="T197">他</text:span><text:span text:style-name="T198">立了一個告示牌</text:span><text:span text:style-name="T199">，</text:span><text:span text:style-name="T200">上面寫著</text:span><text:span text:style-name="T201">：</text:span><text:span text:style-name="T202">「</text:span><text:bookmark-start text:name="_Hlk164626364"/><text:span text:style-name="T203">過往行人等不得在此小便</text:span><text:bookmark-end text:name="_Hlk164626364"/><text:span text:style-name="T204">」</text:span><text:span text:style-name="T205">，</text:span><text:span text:style-name="T206">但是情況並沒有改善</text:span><text:span text:style-name="T207">，</text:span><text:span text:style-name="T208">因他忘了加上標點符號</text:span><text:span text:style-name="T209">。</text:span><text:span text:style-name="T210">下列何者才能達成</text:span><text:span text:style-name="T211">小綠</text:span><text:span text:style-name="T212">的意圖</text:span><text:span text:style-name="T213">？</text:span></text:p>
            </text:list-item>
          </text:list>
        </text:list-item>
      </text:list>
      <text:p text:style-name="內文"><text:span text:style-name="T214"><text:s/></text:span><text:span text:style-name="T215"><text:s/></text:span><text:span text:style-name="T216">(Ａ)</text:span><text:span text:style-name="T217"><text:s/></text:span><text:span text:style-name="T218">過往行人等不得</text:span><text:span text:style-name="T219">,</text:span><text:span text:style-name="T220">在此小便。</text:span><text:span text:style-name="T221"><text:s/></text:span><text:span text:style-name="T222"><text:s text:c="10"/></text:span><text:span text:style-name="T223">(Ｂ)</text:span><text:span text:style-name="T224"><text:s/></text:span><text:span text:style-name="T225">過往行人等，不！得在此小便。</text:span></text:p>
      <text:p text:style-name="P226"><text:s/><text:s/>(Ｃ)<text:s/>過往行人等，不得在此小便！<text:s text:c="10"/>(Ｄ）過往行人，等不得！在此，小便。</text:p>
      <text:list text:style-name="LFO2" text:continue-numbering="true">
        <text:list-item>
          <text:list>
            <text:list-item>
              <text:p text:style-name="P227">下列各句的推論何者正確？</text:p>
            </text:list-item>
          </text:list>
        </text:list-item>
      </text:list>
      <text:p text:style-name="P228"><text:s/><text:s/>(Ａ)<text:s/>他想你的時候會打電話給你<text:bookmark-start text:name="_Hlk177317971"/>，<text:bookmark-end text:name="_Hlk177317971"/>他現在打電話給你，表示他很想你</text:p>
      <text:p text:style-name="P229"><text:s/><text:s/>(Ｂ)<text:s/>每次搭公車他都讓座給老弱婦孺，現在有老人上車，他一定會讓座<text:s/></text:p>
      <text:p text:style-name="P230"><text:s/><text:s/>(Ｃ)<text:s/>遵守交通規則的人通常會守法<text:bookmark-start text:name="_Hlk177307445"/>，<text:bookmark-end text:name="_Hlk177307445"/>他遵守交通規則，他一定很守法<text:s/></text:p>
      <text:p text:style-name="P231"><text:s/><text:s/>(Ｄ)<text:s/>凡是不寫作業的人成績都不好<text:bookmark-start text:name="_Hlk177320861"/>，<text:bookmark-end text:name="_Hlk177320861"/>他成績低落，一定是不寫作業。</text:p>
      <text:list text:style-name="LFO2" text:continue-numbering="true">
        <text:list-item>
          <text:list>
            <text:list-item>
              <text:p text:style-name="P232">下列文句，何者用字遣詞最簡潔？</text:p>
            </text:list-item>
          </text:list>
        </text:list-item>
      </text:list>
      <text:p text:style-name="P233"><text:s/>（A）傍晚時，他一人獨自孤單的在道路上走著<text:s text:c="6"/></text:p>
      <text:p text:style-name="P234"><text:s/>（B）透過網路，縮短人與人的距離，世界彷彿一座地球村</text:p>
      <text:p text:style-name="P235"><text:s/>（C）他的夢想是成為一位作家，並且能在報章雜誌上發表他長篇鉅著的大作<text:s text:c="6"/></text:p>
      <text:p text:style-name="P236"><text:s/>（D）學校裡的人，大都回家了，僅僅只有幾個學生在操場打球。</text:p>
      <text:list text:style-name="LFO4" text:continue-numbering="true">
        <text:list-item>
          <text:p text:style-name="P237"><text:span text:style-name="T238">閱讀測驗：</text:span><text:span text:style-name="T239">每題2分（20分）</text:span></text:p>
        </text:list-item>
      </text:list>
      <text:p text:style-name="P240"><text:span text:style-name="T241">1</text:span><text:span text:style-name="T242">、</text:span><text:span text:style-name="T243">「</text:span><text:span text:style-name="T244">生命是以時間為單位</text:span><text:span text:style-name="T245">，</text:span><text:span text:style-name="T246">浪費別人的時間</text:span><text:bookmark-start text:name="_Hlk177311416"/><text:span text:style-name="T247">，</text:span><text:span text:style-name="T248">等於謀財害命</text:span><text:span text:style-name="T249">；</text:span><text:span text:style-name="T250">浪費自己的時間</text:span><text:span text:style-name="T251">，</text:span><text:bookmark-end text:name="_Hlk177311416"/><text:span text:style-name="T252">等於慢性自殺</text:span><text:span text:style-name="T253">。」</text:span><text:span text:style-name="T254">這句話涵義與下列何者</text:span><text:span text:style-name="T255"><text:s text:c="4"/></text:span><text:span text:style-name="T256">最接近</text:span><text:span text:style-name="T257">？</text:span></text:p>
      <text:p text:style-name="P258"><text:s/>（A）只要我們能善用時間，就永遠不愁時間不夠用<text:s text:c="2"/></text:p>
      <text:p text:style-name="P259"><text:s/>（B）拋棄時間的人，時間也拋棄他<text:s/></text:p>
      <text:p text:style-name="P260"><text:s/>（C）什麼才是真正浪費時間？那就是沒有為你生活中有一席之位的人，騰出足夠的時間<text:s text:c="6"/></text:p>
      <text:p text:style-name="P261"><text:s/>（D）生命由時間構成，浪費時間等於謀殺生命。</text:p>
      <text:p text:style-name="P262"><text:span text:style-name="T263">2</text:span><text:span text:style-name="T264">、</text:span><text:span text:style-name="T265">「</text:span><text:span text:style-name="T266">真正快樂的唯一來源</text:span><text:span text:style-name="T267">，</text:span><text:span text:style-name="T268">是為了某種我們看重的意義而花費我們的時間</text:span><text:bookmark-start text:name="_Hlk177310853"/><text:span text:style-name="T269">、</text:span><text:bookmark-end text:name="_Hlk177310853"/><text:span text:style-name="T270">我們的生命</text:span><text:span text:style-name="T271">」</text:span><text:bookmark-start text:name="_Hlk177311548"/><text:span text:style-name="T272">這句話涵義與下列何者最接近</text:span><text:bookmark-end text:name="_Hlk177311548"/><text:span text:style-name="T273">？</text:span></text:p>
      <text:p text:style-name="P274"><text:s/>(Ａ)<text:bookmark-start text:name="_Hlk177310201"/><text:s/>少壯不努力<text:bookmark-start text:name="_Hlk177310724"/>，<text:bookmark-end text:name="_Hlk177310201"/><text:bookmark-end text:name="_Hlk177310724"/>老大徒傷悲<text:s/><text:s text:c="5"/>(Ｂ)<text:s/>將時間花費在有意義的事務上才是真快樂</text:p>
      <text:p text:style-name="P275"><text:s/>(Ｃ)要把握當下，就能擁有未來　<text:s text:c="3"/>(Ｄ）快樂的泉源在善用時間、累積財富。</text:p>
      <text:p text:style-name="P276"><text:bookmark-start text:name="_Hlk163218780"/><text:bookmark-start text:name="_Hlk157243854"/><text:bookmark-start text:name="_Hlk157069143"/><text:soft-page-break/><text:s text:c="6"/>是的，我們很彆扭</text:p>
      <text:p text:style-name="P277"><text:s text:c="6"/>不敢迎向</text:p>
      <text:p text:style-name="P278"><text:s/><text:s text:c="5"/>任何一種撫觸</text:p>
      <text:p text:style-name="P279"><text:s text:c="6"/>一聽到誰的聲響迫近</text:p>
      <text:p text:style-name="P280"><text:s text:c="6"/>便緊緊摺起自己</text:p>
      <text:p text:style-name="P281"><text:span text:style-name="T282"><text:s text:c="6"/>以密密的</text:span><text:bookmark-start text:name="_Hlk177310312"/><text:span text:style-name="T283">、</text:span><text:bookmark-end text:name="_Hlk177310312"/><text:span text:style-name="T284">小小的刺</text:span></text:p>
      <text:p text:style-name="P285"><text:span text:style-name="T286"><text:s text:c="6"/>護衛自己</text:span><text:bookmark-start text:name="_Hlk157091726"/><text:span text:style-name="T287"><text:s text:c="10"/></text:span><text:span text:style-name="T288">（<text:s/></text:span><text:bookmark-start text:name="_Hlk157068841"/><text:span text:style-name="T289">吳晟</text:span><text:span text:style-name="T290"><text:s/></text:span><text:bookmark-end text:name="_Hlk157068841"/><text:span text:style-name="T291">）</text:span><text:bookmark-end text:name="_Hlk157091726"/></text:p>
      <text:p text:style-name="P292"><text:s text:c="3"/>3、<text:bookmark-start text:name="_Hlk177587137"/>這首詩描述的是？<text:bookmark-start text:name="_Hlk157091540"/><text:bookmark-end text:name="_Hlk177587137"/></text:p>
      <text:p text:style-name="P293"><text:s text:c="4"/>（A）玫瑰<text:s/><text:s text:c="4"/>（B）蒲公英</text:p>
      <text:p text:style-name="P294"><text:s text:c="4"/>（C）荊棘<text:s text:c="5"/>（D）含羞草。<text:bookmark-end text:name="_Hlk163218780"/><text:bookmark-end text:name="_Hlk157243854"/><text:bookmark-end text:name="_Hlk157091540"/></text:p>
      <text:p text:style-name="P295"><text:bookmark-end text:name="_Hlk157069143"/><text:s text:c="6"/>從火裡來</text:p>
      <text:p text:style-name="P296"><text:s text:c="5"/><text:bookmark-start text:name="_Hlk157090759"/><text:s/>再到水中去</text:p>
      <text:p text:style-name="P297"><text:s text:c="6"/>也不過熬來一身苦澀</text:p>
      <text:p text:style-name="P298"><text:s text:c="6"/>沖出一身苦澀</text:p>
      <text:p text:style-name="P299"><text:s text:c="6"/>苦澀</text:p>
      <text:p text:style-name="P300"><text:s text:c="6"/>無論如何也說不完</text:p>
      <text:p text:style-name="P301"><text:span text:style-name="T302"><text:s text:c="6"/></text:span><text:bookmark-end text:name="_Hlk157090759"/><text:span text:style-name="T303">山中晦暗的心情</text:span><text:span text:style-name="T304"><text:s text:c="4"/></text:span><text:span text:style-name="T305">（<text:s/></text:span><text:span text:style-name="T306">蕭蕭</text:span><text:span text:style-name="T307"><text:s/>）</text:span></text:p>
      <text:p text:style-name="P308"><text:s text:c="3"/>4、這首詩描述的是？</text:p>
      <text:p text:style-name="P309"><text:s text:c="4"/>（A）苦瓜<text:s text:c="5"/>（B）茶壺</text:p>
      <text:p text:style-name="P310"><text:s text:c="8"/>（C）茶葉<text:s text:c="5"/>（D）烈酒。</text:p>
      <text:p text:style-name="P311"><text:s text:c="4"/><text:bookmark-start text:name="_Hlk157244278"/>家裡的番薯多半都是煮稀飯吃的<text:bookmark-start text:name="_Hlk177218535"/>，<text:bookmark-end text:name="_Hlk177218535"/>這還是在<text:bookmark-start text:name="_Hlk177218584"/>「清粥小菜」<text:bookmark-end text:name="_Hlk177218584"/>的情調瀰漫開來之後興起的，母親去吃過一碗<text:bookmark-start text:name="_Hlk177225534"/>「地瓜稀飯」<text:bookmark-end text:name="_Hlk177225534"/>，問出價錢之後，當下就說，她的五十元生番薯可以煮一個月的地瓜稀飯，於是，每次吃地瓜稀飯都覺得是一種賺錢的行為<text:bookmark-start text:name="_Hlk177219104"/>。<text:bookmark-end text:name="_Hlk157244278"/><text:bookmark-end text:name="_Hlk177219104"/>番薯煮得將化未化<text:bookmark-start text:name="_Hlk177225372"/>，<text:bookmark-end text:name="_Hlk177225372"/>白色米粒也熬出了番薯的甜香味，我喜歡從稀飯裡挑出糯爛的番薯，滿滿咬一口，既不會掉牙又好滿足<text:bookmark-start text:name="_Hlk177225566"/>。<text:bookmark-end text:name="_Hlk177225566"/></text:p>
      <text:p text:style-name="P312"><text:span text:style-name="T313"><text:s text:c="4"/></text:span><text:span text:style-name="T314">地瓜湯是番薯壯烈成仁後的另一道美味</text:span><text:bookmark-start text:name="_Hlk177225831"/><text:span text:style-name="T315">。</text:span><text:bookmark-end text:name="_Hlk177225831"/><text:span text:style-name="T316">那一年為了泡溫泉與朋友入山去</text:span><text:span text:style-name="T317">，</text:span><text:span text:style-name="T318">山上霧氣濃重</text:span><text:span text:style-name="T319">，</text:span><text:span text:style-name="T320">寒意刺骨</text:span><text:bookmark-start text:name="_Hlk177225502"/><text:span text:style-name="T321">，</text:span><text:bookmark-end text:name="_Hlk177225502"/><text:span text:style-name="T322">一個轉彎，</text:span><text:span text:style-name="T323">山道旁懸一盞燈</text:span><text:bookmark-start text:name="_Hlk177225645"/><text:span text:style-name="T324">，</text:span><text:bookmark-end text:name="_Hlk177225645"/><text:span text:style-name="T325">上面寫著</text:span><text:bookmark-start text:name="_Hlk177225778"/><text:span text:style-name="T326">「地瓜</text:span><text:span text:style-name="T327">湯</text:span><text:span text:style-name="T328">」</text:span><text:bookmark-end text:name="_Hlk177225778"/><text:span text:style-name="T329">三個字</text:span><text:bookmark-start text:name="_Hlk177226368"/><text:span text:style-name="T330">。</text:span><text:bookmark-end text:name="_Hlk177226368"/><text:span text:style-name="T331">我們下車</text:span><text:bookmark-start text:name="_Hlk177225920"/><text:span text:style-name="T332">，</text:span><text:bookmark-end text:name="_Hlk177225920"/><text:span text:style-name="T333">在絲絲細雨裡鑽進空無一人的小店</text:span><text:span text:style-name="T334">，</text:span><text:span text:style-name="T335">爐上煮著地瓜湯</text:span><text:span text:style-name="T336">，</text:span><text:span text:style-name="T337">鍋旁豎著牌子</text:span><text:bookmark-start text:name="_Hlk177226998"/><text:span text:style-name="T338">：</text:span><text:span text:style-name="T339">「</text:span><text:span text:style-name="T340">十五元</text:span><text:span text:style-name="T341">，</text:span><text:span text:style-name="T342">請自取</text:span><text:bookmark-start text:name="_Hlk177226122"/><text:span text:style-name="T343">。</text:span><text:bookmark-end text:name="_Hlk177226122"/><text:span text:style-name="T344">」</text:span><text:span text:style-name="T345">我們一人一碗加了薑的地瓜湯</text:span><text:bookmark-start text:name="_Hlk177225980"/><text:span text:style-name="T346">，</text:span><text:bookmark-end text:name="_Hlk177225980"/><text:span text:style-name="T347">吃得臉頰潮紅，</text:span><text:bookmark-end text:name="_Hlk177226998"/><text:span text:style-name="T348">整個身體都暖起來</text:span><text:span text:style-name="T349">。</text:span><text:span text:style-name="T350">老闆始終沒出現</text:span><text:bookmark-start text:name="_Hlk177226717"/><text:span text:style-name="T351">，</text:span><text:bookmark-end text:name="_Hlk177226717"/><text:span text:style-name="T352">我們付了錢繼續上路</text:span><text:bookmark-start text:name="_Hlk177226525"/><text:span text:style-name="T353">。</text:span><text:bookmark-end text:name="_Hlk177226525"/><text:span text:style-name="T354">泡了湯回程時霧開了</text:span><text:span text:style-name="T355">，</text:span><text:span text:style-name="T356">一路下山都沒看見那間小店</text:span><text:bookmark-start text:name="_Hlk177226349"/><text:span text:style-name="T357">，</text:span><text:bookmark-end text:name="_Hlk177226349"/><text:span text:style-name="T358">後來再去也沒遇見</text:span><text:bookmark-start text:name="_Hlk177228354"/><text:span text:style-name="T359">。</text:span><text:bookmark-end text:name="_Hlk177228354"/><text:span text:style-name="T360">我和朋友常常提起這件事</text:span><text:bookmark-start text:name="_Hlk177226484"/><text:span text:style-name="T361">，</text:span><text:bookmark-end text:name="_Hlk177226484"/><text:span text:style-name="T362">笑說我們闖進了</text:span><text:span text:style-name="T363">聊齋</text:span><text:span text:style-name="T364"><text:s/></text:span><text:span text:style-name="T365">，</text:span><text:span text:style-name="T366">吃了</text:span><text:span text:style-name="T367">蒲松齡</text:span><text:span text:style-name="T368">的番薯</text:span><text:span text:style-name="T369">。</text:span><text:span text:style-name="T370"><text:s text:c="5"/></text:span></text:p>
      <text:p text:style-name="P371"><text:s text:c="4"/>今年，我在春日最後一到冷空氣裡下車，停在一間幽暗的小店門口，對著一整排垂掛如魚的番薯，扯開嗓子喊：「老闆!要買番薯呵。」老闆娘從暗處走出來<text:bookmark-start text:name="_Hlk177227917"/>，<text:bookmark-end text:name="_Hlk177227917"/>戴上棉手套，她問：「要幾個？」我喋喋的說著<text:bookmark-start text:name="_Hlk177227683"/>，<text:bookmark-end text:name="_Hlk177227683"/>不要紅的，要黃色的呵，我要烤得很軟很軟，有蜜油流出來的那種。老闆娘會心一笑，戴著手套的手探進甕窯，熱騰騰的番薯在她掌上滾來滾去，像剛剛捕捉住的黃色小老鼠。我捧著烤番薯，香味撲鼻，那是我最迷戀的甜蜜如漿的滋味。</text:p>
      <text:p text:style-name="P372"><text:span text:style-name="T373"><text:s text:c="61"/>（</text:span><text:span text:style-name="T374">張曼娟</text:span><text:span text:style-name="T375"><text:s/></text:span><text:span text:style-name="T376">甜蜜如漿烤番薯</text:span><text:span text:style-name="T377">）</text:span></text:p>
      <text:p text:style-name="P378">5、「一整排垂掛如魚的番薯」這句話，<text:bookmark-start text:name="_Hlk177227529"/>是用魚的哪一個特性形容番薯？<text:bookmark-end text:name="_Hlk177227529"/></text:p>
      <text:p text:style-name="P379"><text:s text:c="9"/>（A）魚的氣味<text:s text:c="4"/>（B）魚的顏色</text:p>
      <text:p text:style-name="P380"><text:s text:c="9"/>（C）魚的形狀<text:s text:c="4"/>（D）魚的生命力。</text:p>
      <text:p text:style-name="P381"><text:bookmark-start text:name="_Hlk177216007"/><text:span text:style-name="T382">6</text:span><text:span text:style-name="T383">、</text:span><text:bookmark-end text:name="_Hlk177216007"/><text:span text:style-name="T384">下列食譜</text:span><text:span text:style-name="T385">，</text:span><text:span text:style-name="T386">何者</text:span><text:span text:style-name="T387">不屬於</text:span><text:span text:style-name="T388">作者在文中所提到的地瓜料理</text:span><text:span text:style-name="T389">？</text:span></text:p>
      <text:p text:style-name="P390"><text:s/>（A）將地瓜放入烤箱<text:s text:c="4"/>（B）條狀地瓜沾玉米粉入鍋油炸</text:p>
      <text:p text:style-name="P391"><text:span text:style-name="T392"><text:s/>（C）</text:span><text:span text:style-name="T393">白飯</text:span><text:span text:style-name="T394">、</text:span><text:span text:style-name="T395">切塊地瓜與大量的水入鍋煮</text:span><text:span text:style-name="T396"><text:s text:c="4"/>（D）</text:span><text:span text:style-name="T397">薑片</text:span><text:bookmark-start text:name="_Hlk177229368"/><text:bookmark-start text:name="_Hlk177239331"/><text:span text:style-name="T398">、切塊地瓜</text:span><text:bookmark-end text:name="_Hlk177229368"/><text:span text:style-name="T399">、</text:span><text:bookmark-end text:name="_Hlk177239331"/><text:span text:style-name="T400">糖</text:span><text:span text:style-name="T401">與大量的水入鍋煮</text:span></text:p>
      <text:p text:style-name="P402"><text:s text:c="4"/>雨，像銀灰色黏溼的蛛絲，織成一片輕柔的網，網住了整個秋天的世界。天也是暗沉沉的，像古老的住宅裡纏滿著蛛絲網的屋頂。那堆在天上的灰白色的雲片，就像屋頂上剝落的白粉。</text:p>
      <text:p text:style-name="P403"><text:span text:style-name="T404"><text:s text:c="4"/></text:span><text:span text:style-name="T405">在這古老屋頂的籠罩下</text:span><text:span text:style-name="T406">，</text:span><text:span text:style-name="T407">一切都是異常的沉悶</text:span><text:span text:style-name="T408">。</text:span><text:span text:style-name="T409">園子裡的綠翳翳的石榴</text:span><text:span text:style-name="T410">、</text:span><text:span text:style-name="T411">桑樹</text:span><text:span text:style-name="T412">、</text:span><text:span text:style-name="T413">葡萄藤</text:span><text:span text:style-name="T414">，</text:span><text:span text:style-name="T415">都不過代表著過去盛夏的繁榮</text:span><text:span text:style-name="T416">，</text:span><text:span text:style-name="T417">現在已成了古</text:span><text:span text:style-name="T418">羅馬</text:span><text:span text:style-name="T419">建築的遺跡一樣</text:span><text:span text:style-name="T420">，</text:span><text:span text:style-name="T421">在蕭蕭雨聲中瑟縮不寧</text:span><text:span text:style-name="T422">，</text:span><text:bookmark-start text:name="_Hlk177239138"/><text:span text:style-name="T423">回憶著光榮的過往</text:span><text:span text:style-name="T424">。</text:span><text:bookmark-end text:name="_Hlk177239138"/></text:p>
      <text:p text:style-name="P425"><text:span text:style-name="T426"><text:s text:c="4"/></text:span><text:span text:style-name="T427">草色已經轉入憂鬱的蒼黃</text:span><text:span text:style-name="T428">，</text:span><text:span text:style-name="T429">地下找不出一點新鮮的花朵</text:span><text:span text:style-name="T430">；</text:span><text:span text:style-name="T431">宿舍牆外一帶種的嬌嫩的洋水仙</text:span><text:span text:style-name="T432">，</text:span><text:span text:style-name="T433">垂了頭</text:span><text:span text:style-name="T434">，</text:span><text:span text:style-name="T435">含著滿眼的</text:span><text:soft-page-break/><text:span text:style-name="T436">眼淚</text:span><text:span text:style-name="T437">，</text:span><text:span text:style-name="T438">在那裏嘆息它們的薄命</text:span><text:span text:style-name="T439">，</text:span><text:span text:style-name="T440">才過了兩天的晴美的好日子</text:span><text:span text:style-name="T441">，</text:span><text:span text:style-name="T442">又遇到這樣霉氣薰蒸的雨天</text:span><text:span text:style-name="T443">。</text:span><text:span text:style-name="T444">只有牆腳的桂花</text:span><text:span text:style-name="T445">，</text:span><text:span text:style-name="T446">枝頭已經綴著幾個黃金一樣寶貴的嫩蕊</text:span><text:span text:style-name="T447">，</text:span><text:span text:style-name="T448">小心的隱藏在綠油油橢圓形葉瓣下</text:span><text:span text:style-name="T449">，</text:span><text:span text:style-name="T450">透露出一點新生命萌芽的希望</text:span><text:span text:style-name="T451">。（</text:span><text:span text:style-name="T452">張愛玲</text:span><text:span text:style-name="T453">秋雨</text:span><text:span text:style-name="T454">）</text:span></text:p>
      <text:p text:style-name="P455"><text:bookmark-start text:name="_Hlk157187083"/>7、這篇文章中，何者是象徵希望的顏色？</text:p>
      <text:p text:style-name="P456"><text:s text:c="8"/>（A）銀灰色<text:s text:c="5"/>（B）灰白色</text:p>
      <text:p text:style-name="P457"><text:s text:c="8"/>（C）蒼黃色<text:s text:c="5"/>（D）金黃色。<text:bookmark-end text:name="_Hlk157187083"/></text:p>
      <text:p text:style-name="P458"><text:s text:c="4"/>8、作者用什麼具體的事物來形容雨？</text:p>
      <text:p text:style-name="P459"><text:s text:c="4"/>（A）黏溼的蜘蛛絲<text:s text:c="6"/>（B）水仙的嘆息</text:p>
      <text:p text:style-name="P460">（C）滿眼的眼淚<text:s text:c="4"/><text:s text:c="4"/>（D）屋頂剝落的白粉。</text:p>
      <text:p text:style-name="P461"><text:span text:style-name="T462"><text:s text:c="4"/></text:span><text:span text:style-name="T463">腳底下踩著地毯</text:span><text:span text:style-name="T464">，</text:span><text:span text:style-name="T465">我們輕鬆的</text:span><text:span text:style-name="T466">，</text:span><text:span text:style-name="T467">斜斜走向一排還沒有人坐的扶手椅</text:span><text:span text:style-name="T468">。</text:span><text:bookmark-start text:name="_Hlk177585217"/><text:span text:style-name="T469">我們盤坐</text:span><text:span text:style-name="T470">其</text:span><text:span text:style-name="T471">上</text:span><text:span text:style-name="T472">，</text:span><text:span text:style-name="T473">享受小小挪動姿勢所帶來的愉悅感受</text:span><text:bookmark-end text:name="_Hlk177585217"/><text:span text:style-name="T474">。</text:span></text:p>
      <text:p text:style-name="P475"><text:span text:style-name="T476"><text:s text:c="4"/></text:span><text:span text:style-name="T477">四周黯淡了下來</text:span><text:span text:style-name="T478">，</text:span><text:span text:style-name="T479">祭壇似的螢幕亮了</text:span><text:span text:style-name="T480">。</text:span><text:span text:style-name="T481">我們將如空中的</text:span><text:span text:style-name="T482">魚</text:span><text:bookmark-start text:name="_Hlk177585862"/><text:span text:style-name="T483">、</text:span><text:bookmark-end text:name="_Hlk177585862"/><text:span text:style-name="T484">水裡的鳥</text:span><text:span text:style-name="T485">一</text:span><text:span text:style-name="T486">樣飄遊</text:span><text:span text:style-name="T487">。</text:span><text:span text:style-name="T488">身體就要鈍化麻木</text:span><text:span text:style-name="T489">，</text:span><text:span text:style-name="T490">變成</text:span><text:span text:style-name="T491">英國</text:span><text:span text:style-name="T492">的鄉村</text:span><text:span text:style-name="T493">、</text:span><text:span text:style-name="T494">紐約</text:span><text:span text:style-name="T495">的大道</text:span><text:span text:style-name="T496">，</text:span><text:span text:style-name="T497">或是</text:span><text:span text:style-name="T498">布列斯特</text:span><text:span text:style-name="T499">地方的雨</text:span><text:span text:style-name="T500">。</text:span><text:span text:style-name="T501">我們是生命</text:span><text:span text:style-name="T502">、</text:span><text:span text:style-name="T503">是死亡</text:span><text:span text:style-name="T504">、</text:span><text:span text:style-name="T505">是愛</text:span><text:span text:style-name="T506">、</text:span><text:span text:style-name="T507">是戰爭</text:span><text:span text:style-name="T508">，</text:span><text:span text:style-name="T509">湮沒在灰塵飛舞的漏斗狀光束裡</text:span><text:span text:style-name="T510">。</text:span></text:p>
      <text:p text:style-name="P511">當「劇終」的字眼打在螢幕上的時候，我們仍然沉酣虛脫，暫停呼吸。這時，不要馬上開口說什麼話，應該在這個讓人暈眩的地毯上，耐心等候前排的觀眾先走過去，然後像太空人一樣，靜靜享受一種暫時失重的奇妙感受。</text:p>
      <text:p text:style-name="P512"><text:span text:style-name="T513"><text:s text:c="3"/></text:span><text:span text:style-name="T514">（</text:span><text:span text:style-name="T515">菲利普</text:span><text:span text:style-name="T516">.</text:span><text:span text:style-name="T517">德朗</text:span><text:span text:style-name="T518"><text:s/></text:span><text:span text:style-name="T519"><text:s text:c="2"/></text:span><text:span text:style-name="T520">第一口啤酒的滋味</text:span><text:span text:style-name="T521">---</text:span><text:span text:style-name="T522">電影</text:span><text:span text:style-name="T523">）</text:span></text:p>
      <text:p text:style-name="P524"><text:span text:style-name="T525">9</text:span><text:span text:style-name="T526">、</text:span><text:span text:style-name="T527">「</text:span><text:span text:style-name="T528">我們盤坐其上，享受小小挪動姿勢所帶來的愉悅感受</text:span><text:span text:style-name="T529">」這句話</text:span><text:bookmark-start text:name="_Hlk177585411"/><text:span text:style-name="T530">，</text:span><text:bookmark-end text:name="_Hlk177585411"/><text:span text:style-name="T531">是指下列何種情形</text:span><text:span text:style-name="T532">？　</text:span></text:p>
      <text:p text:style-name="P533"><text:s/>(Ａ)擺出最優美的姿態　<text:s text:c="17"/>(Ｂ)伸展四肢，舒活筋骨　</text:p>
      <text:p text:style-name="P534"><text:s/>(Ｃ)為自己調整最舒適的坐姿　<text:s text:c="11"/>(Ｄ)<text:s/>左顧右盼，多方觀察。</text:p>
      <text:p text:style-name="P535"><text:span text:style-name="T536">10</text:span><text:span text:style-name="T537">、</text:span><text:span text:style-name="T538">「</text:span><text:span text:style-name="T539">我們將如空中的魚、水裡的鳥一樣飄遊。</text:span><text:span text:style-name="T540">」</text:span><text:span text:style-name="T541">根據</text:span><text:span text:style-name="T542">這句話，下列</text:span><text:span text:style-name="T543">說明何者正確</text:span><text:span text:style-name="T544">？</text:span></text:p>
      <text:p text:style-name="P545"><text:span text:style-name="T546"><text:s text:c="6"/></text:span><text:span text:style-name="T547"><text:s/></text:span><text:span text:style-name="T548">（A）</text:span><text:span text:style-name="T549">光影的投射下</text:span><text:span text:style-name="T550">，</text:span><text:span text:style-name="T551">觀眾的想像力自由飄遊</text:span><text:span text:style-name="T552"><text:s/></text:span><text:span text:style-name="T553"><text:s text:c="3"/></text:span><text:span text:style-name="T554">（B）</text:span><text:span text:style-name="T555">螢幕上正出現飛魚</text:span><text:span text:style-name="T556">、</text:span><text:span text:style-name="T557">水鳥的短片</text:span></text:p>
      <text:p text:style-name="P558"><text:span text:style-name="T559"><text:s/></text:span><text:span text:style-name="T560">（C）</text:span><text:span text:style-name="T561">形容電影的配樂漸漸在耳邊響起</text:span><text:span text:style-name="T562"><text:s text:c="10"/></text:span><text:span text:style-name="T563">（D）</text:span><text:span text:style-name="T564">魚飄鳥遊是觀眾錯覺</text:span><text:span text:style-name="T565">。</text:span></text:p>
      <text:p text:style-name="P566"/>
      <text:p text:style-name="P567"/>
      <text:p text:style-name="P568"/>
      <text:soft-page-break/>
      <text:p text:style-name="P569">新北市立溪崑國民中學113學年度第一學期第一次定期評量 國文科 答案卷</text:p>
      <text:p text:style-name="P570"><text:span text:style-name="T571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572">年級</text:span><text:span text:style-name="T573">　　　</text:span><text:span text:style-name="T574">班 座號</text:span><text:span text:style-name="T575">　　　</text:span><text:span text:style-name="T576"><text:s/>姓名</text:span><text:span text:style-name="T577">　　　　　　　　</text:span><text:span text:style-name="T578"><text:s/></text:span></text:p>
      <text:list text:style-name="LFO5">
        <text:list-item text:start-value="1">
          <text:p text:style-name="P579">國字注音：（每字一分，共十分）</text:p>
        </text:list-item>
      </text:list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bookmark-start text:name="_Hlk177322486"/>1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6</text:p>
          </table:table-cell>
          <table:table-cell table:style-name="TableCell605">
            <text:p text:style-name="P606">7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9</text:p>
          </table:table-cell>
          <table:table-cell table:style-name="TableCell611">
            <text:p text:style-name="P612">10</text:p>
          </table:table-cell>
        </table:table-row>
      </table:table>
      <text:list text:style-name="LFO5" text:continue-numbering="true">
        <text:list-item>
          <text:p text:style-name="P613"><text:bookmark-end text:name="_Hlk177322486"/>注釋：20分（每題兩分） <text:s text:c="24"/></text:p>
        </text:list-item>
      </text:list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1. <text:s text:c="30"/></text:p>
          </table:table-cell>
          <table:table-cell table:style-name="TableCell621">
            <text:p text:style-name="P622">6. <text:s/></text:p>
          </table:table-cell>
        </table:table-row>
        <table:table-row table:style-name="TableRow623">
          <table:table-cell table:style-name="TableCell624">
            <text:p text:style-name="P625">2. <text:s text:c="8"/></text:p>
          </table:table-cell>
          <table:table-cell table:style-name="TableCell626">
            <text:p text:style-name="P627">7.</text:p>
          </table:table-cell>
        </table:table-row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>8. <text:s/></text:p>
          </table:table-cell>
        </table:table-row>
        <table:table-row table:style-name="TableRow633">
          <table:table-cell table:style-name="TableCell634">
            <text:p text:style-name="P635">4. <text:s text:c="5"/></text:p>
          </table:table-cell>
          <table:table-cell table:style-name="TableCell636">
            <text:p text:style-name="P637">9.</text:p>
          </table:table-cell>
        </table:table-row>
        <table:table-row table:style-name="TableRow638">
          <table:table-cell table:style-name="TableCell639">
            <text:p text:style-name="P640">5. <text:s text:c="26"/></text:p>
          </table:table-cell>
          <table:table-cell table:style-name="TableCell641">
            <text:p text:style-name="P642">10.</text:p>
          </table:table-cell>
        </table:table-row>
      </table:table>
      <text:list text:style-name="LFO5" text:continue-numbering="true">
        <text:list-item>
          <text:p text:style-name="P643">改錯：（每字一分，共十分）</text:p>
        </text:list-item>
      </text:list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list text:style-name="LFO5" text:continue-numbering="true">
        <text:list-item>
          <text:p text:style-name="P677">綜合測驗：（每題二分，共四十分）</text:p>
        </text:list-item>
      </text:list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P704">7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10</text:p>
          </table:table-cell>
        </table:table-row>
        <table:table-row table:style-name="TableRow711">
          <table:table-cell table:style-name="TableCell712">
            <text:p text:style-name="P713">11</text:p>
          </table:table-cell>
          <table:table-cell table:style-name="TableCell714">
            <text:p text:style-name="P715">12</text:p>
          </table:table-cell>
          <table:table-cell table:style-name="TableCell716">
            <text:p text:style-name="P717">13</text:p>
          </table:table-cell>
          <table:table-cell table:style-name="TableCell718">
            <text:p text:style-name="P719">14</text:p>
          </table:table-cell>
          <table:table-cell table:style-name="TableCell720">
            <text:p text:style-name="P721">15</text:p>
          </table:table-cell>
          <table:table-cell table:style-name="TableCell722">
            <text:p text:style-name="P723">16</text:p>
          </table:table-cell>
          <table:table-cell table:style-name="TableCell724">
            <text:p text:style-name="P725">17</text:p>
          </table:table-cell>
          <table:table-cell table:style-name="TableCell726">
            <text:p text:style-name="P727">18</text:p>
          </table:table-cell>
          <table:table-cell table:style-name="TableCell728">
            <text:p text:style-name="P729">19</text:p>
          </table:table-cell>
          <table:table-cell table:style-name="TableCell730">
            <text:p text:style-name="P731">20</text:p>
          </table:table-cell>
        </table:table-row>
      </table:table>
      <text:list text:style-name="LFO5" text:continue-numbering="true">
        <text:list-item>
          <text:p text:style-name="P732">閱讀測驗：（每題二分，共二十分）</text:p>
        </text:list-item>
      </text:list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8</text:p>
          </table:table-cell>
          <table:table-cell table:style-name="TableCell762">
            <text:p text:style-name="P763">9</text:p>
          </table:table-cell>
          <table:table-cell table:style-name="TableCell764">
            <text:p text:style-name="P765">10</text:p>
          </table:table-cell>
        </table:table-row>
      </table:table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113-1-1 七年級 國文科－解答</text:p>
      <text:p text:style-name="P781">一、皙、憩、忱、負、叟、ㄑㄧㄢ、ㄔㄨㄤ、ㄉ一ˊ、ㄑㄧㄣˋ、ㄧㄚˋ</text:p>
      <text:p text:style-name="P782">二、略</text:p>
      <text:p text:style-name="P783">三、1乎、爾（而）、奈2程<text:bookmark-start text:name="_Hlk177328760"/>、<text:bookmark-end text:name="_Hlk177328760"/>厲、再、極3嬉、充、脆</text:p>
      <text:p text:style-name="P784">四、DCBDA <text:s/>CBDDD</text:p>
      <text:p text:style-name="P785"><text:s text:c="4"/>BDACA <text:s/>CBCBB</text:p>
      <text:p text:style-name="內文"><text:span text:style-name="T786">五、DBDCC <text:s/>BDACA</text:span>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 text:start-value="2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7:00Z</meta:creation-date>
    <dc:date>2026-02-04T06:37:00Z</dc:date>
    <meta:template xlink:href="Normal" xlink:type="simple"/>
    <meta:editing-cycles>2</meta:editing-cycles>
    <meta:editing-duration>PT0S</meta:editing-duration>
    <meta:document-statistic meta:page-count="6" meta:paragraph-count="12" meta:word-count="923" meta:character-count="6178" meta:row-count="43" meta:non-whitespace-character-count="5267"/>
  </office:meta>
</office:document-meta>
</file>