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 fo:text-indent="0.33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0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1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2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3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4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5" style:parent-style-name="內文" style:family="paragraph">
      <style:paragraph-properties style:vertical-align="baseline" fo:margin-left="0.0159in" fo:text-indent="0.5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P139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0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1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2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3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4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5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1" style:family="table-column">
      <style:table-column-properties style:column-width="0.8791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2.0604in" style:use-optimal-column-width="false"/>
    </style:style>
    <style:style style:name="TableColumn155" style:family="table-column">
      <style:table-column-properties style:column-width="0.4395in" style:use-optimal-column-width="false"/>
    </style:style>
    <style:style style:name="TableColumn156" style:family="table-column">
      <style:table-column-properties style:column-width="1.2444in" style:use-optimal-column-width="false"/>
    </style:style>
    <style:style style:name="TableColumn157" style:family="table-column">
      <style:table-column-properties style:column-width="1.1375in" style:use-optimal-column-width="false"/>
    </style:style>
    <style:style style:name="TableColumn158" style:family="table-column">
      <style:table-column-properties style:column-width="1.3125in" style:use-optimal-column-width="false"/>
    </style:style>
    <style:style style:name="TableColumn159" style:family="table-column">
      <style:table-column-properties style:column-width="0.893in" style:use-optimal-column-width="false"/>
    </style:style>
    <style:style style:name="Table150" style:family="table">
      <style:table-properties style:width="10.034in" fo:margin-left="0in" table:align="center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" style:family="table-row">
      <style:table-row-properties style:min-row-height="0.193in" style:use-optimal-row-height="false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8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" style:family="table-row">
      <style:table-row-properties style:min-row-height="0.6111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line-height="0.1944in"/>
      <style:text-properties style:font-name-asian="標楷體" style:font-weight-complex="bold" style:use-window-font-color="true" fo:font-size="10pt" style:font-size-asian="10pt" style:font-size-complex="10pt"/>
    </style:style>
    <style:style style:name="P195" style:parent-style-name="Default" style:family="paragraph">
      <style:paragraph-properties fo:line-height="0.1944in"/>
    </style:style>
    <style:style style:name="T19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11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13" style:parent-style-name="內文" style:family="paragraph">
      <style:paragraph-properties fo:text-align="start" fo:line-height="0.1805in" fo:text-inden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0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5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000000"/>
    </style:style>
    <style:style style:name="P262" style:parent-style-name="內文" style:family="paragraph">
      <style:paragraph-properties style:text-autospace="none" fo:line-height="0.1944in"/>
    </style:style>
    <style:style style:name="T2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266" style:family="table-row">
      <style:table-row-properties style:min-row-height="0.6111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line-height="0.1944in"/>
    </style:style>
    <style:style style:name="T27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line-height="0.1805in" fo:text-indent="0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9" style:parent-style-name="內文" style:family="paragraph">
      <style:paragraph-properties fo:text-align="start" fo:line-height="0.1805in" fo:margin-left="0.4263in" fo:text-indent="-0.408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290" style:parent-style-name="內文" style:family="paragraph">
      <style:paragraph-properties fo:text-align="start" fo:line-height="0.1805in" fo:margin-left="0.018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8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0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06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07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fo:color="#FF00FF"/>
    </style:style>
    <style:style style:name="P313" style:parent-style-name="內文" style:family="paragraph">
      <style:paragraph-properties fo:line-height="0.1944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ableCell3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4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3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P349" style:parent-style-name="內文" style:family="paragraph">
      <style:paragraph-properties style:text-autospace="none" fo:text-align="start"/>
    </style:style>
    <style:style style:name="T3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/>
    </style:style>
    <style:style style:name="P353" style:parent-style-name="內文" style:family="paragraph">
      <style:paragraph-properties style:text-autospace="none" fo:line-height="0.1944in"/>
    </style:style>
    <style:style style:name="T3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357" style:family="table-row">
      <style:table-row-properties style:min-row-height="0.6111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line-height="0.1944in"/>
    </style:style>
    <style:style style:name="T362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line-height="0.1805in" fo:text-indent="0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line-height="0.1805in" fo:margin-left="0.4263in" fo:text-indent="-0.4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2" style:parent-style-name="內文" style:family="paragraph">
      <style:paragraph-properties fo:text-align="start" fo:line-height="0.1805in" fo:margin-left="0.018in" fo:text-inden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1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3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3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430" style:family="table-row">
      <style:table-row-properties style:min-row-height="0.6111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line-height="0.1944in"/>
    </style:style>
    <style:style style:name="T43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line-height="0.1805in" fo:text-inden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54" style:parent-style-name="內文" style:family="paragraph">
      <style:paragraph-properties fo:text-align="start" fo:line-height="0.1805in" fo:margin-left="0.4263in" fo:text-indent="-0.4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5" style:parent-style-name="內文" style:family="paragraph">
      <style:paragraph-properties fo:text-align="start" fo:line-height="0.1805in" fo:margin-left="0.018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0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5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6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9" style:parent-style-name="內文" style:family="paragraph">
      <style:paragraph-properties fo:line-height="0.1944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05" style:parent-style-name="內文" style:family="paragraph">
      <style:paragraph-properties style:text-autospace="none" fo:line-height="0.1944in"/>
    </style:style>
    <style:style style:name="T5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509" style:family="table-row">
      <style:table-row-properties style:min-row-height="0.6111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line-height="0.1944in"/>
    </style:style>
    <style:style style:name="T514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5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805in" fo:text-indent="0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53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3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40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44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45" style:parent-style-name="內文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83" style:parent-style-name="內文" style:family="paragraph">
      <style:paragraph-properties style:text-autospace="none" fo:line-height="0.1944in"/>
    </style:style>
    <style:style style:name="T5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line-height="0.1944in"/>
      <style:text-properties style:font-name-asian="標楷體" style:font-weight-complex="bold" style:use-window-font-color="true" fo:font-size="10pt" style:font-size-asian="10pt" style:font-size-complex="10pt"/>
    </style:style>
    <style:style style:name="P593" style:parent-style-name="Default" style:family="paragraph">
      <style:paragraph-properties fo:line-height="0.1944in"/>
    </style:style>
    <style:style style:name="T594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4" style:parent-style-name="內文" style:family="paragraph">
      <style:paragraph-properties fo:line-height="0.1944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line-height="0.1805in" fo:text-indent="0in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14" style:parent-style-name="內文" style:family="paragraph">
      <style:paragraph-properties fo:text-align="start" fo:line-height="0.1805in" fo:margin-left="0.2097in" fo:text-indent="-0.209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6" style:parent-style-name="內文" style:family="paragraph">
      <style:paragraph-properties fo:text-align="start" fo:line-height="0.1805in" fo:margin-left="0.2097in" fo:text-indent="-0.209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8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21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22" style:parent-style-name="內文" style:family="paragraph">
      <style:paragraph-properties fo:line-height="0.1944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66" style:parent-style-name="內文" style:family="paragraph">
      <style:paragraph-properties style:text-autospace="none" fo:line-height="0.1944in"/>
    </style:style>
    <style:style style:name="T6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670" style:family="table-row">
      <style:table-row-properties style:min-row-height="0.6111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line-height="0.1944in"/>
    </style:style>
    <style:style style:name="T675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2" style:parent-style-name="內文" style:family="paragraph">
      <style:paragraph-properties fo:line-height="0.1944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1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4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8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51" style:parent-style-name="內文" style:family="paragraph">
      <style:paragraph-properties style:text-autospace="none" fo:line-height="0.1944in"/>
    </style:style>
    <style:style style:name="T75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755" style:family="table-row">
      <style:table-row-properties style:min-row-height="0.6111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line-height="0.1944in"/>
    </style:style>
    <style:style style:name="T76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7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8" style:parent-style-name="內文" style:family="paragraph">
      <style:paragraph-properties fo:line-height="0.1944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1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-asian="標楷體" fo:font-weight="bold" style:font-weight-asian="bold" fo:color="#FF00FF" style:letter-kerning="true"/>
    </style:style>
    <style:style style:name="P78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83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784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785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P78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82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3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font-weight-complex="bold" style:use-window-font-color="true"/>
    </style:style>
    <style:style style:name="P837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838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text-autospace="none" fo:line-height="0.1944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845" style:family="table-row">
      <style:table-row-properties style:min-row-height="0.6111in" style:use-optimal-row-height="false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Default" style:family="paragraph">
      <style:paragraph-properties fo:line-height="0.1944in"/>
    </style:style>
    <style:style style:name="T85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6" style:parent-style-name="內文" style:family="paragraph">
      <style:paragraph-properties fo:line-height="0.1944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926" style:family="table-row">
      <style:table-row-properties style:min-row-height="0.6111in" style:use-optimal-row-height="false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Default" style:family="paragraph">
      <style:paragraph-properties fo:line-height="0.1944in"/>
    </style:style>
    <style:style style:name="T93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7" style:parent-style-name="內文" style:family="paragraph">
      <style:paragraph-properties fo:line-height="0.1944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4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4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9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6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9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1019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style:text-autospace="none" fo:line-height="0.1944in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1024" style:family="table-row">
      <style:table-row-properties style:min-row-height="0.6111in" style:use-optimal-row-height="false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Default" style:family="paragraph">
      <style:paragraph-properties fo:line-height="0.1944in"/>
    </style:style>
    <style:style style:name="T1029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0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0" style:parent-style-name="內文" style:family="paragraph">
      <style:paragraph-properties fo:line-height="0.1944in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4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6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10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5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0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5" style:parent-style-name="內文" style:family="paragraph">
      <style:paragraph-properties style:text-autospace="none" fo:line-height="0.1944in"/>
    </style:style>
    <style:style style:name="T10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1089" style:family="table-row">
      <style:table-row-properties style:min-row-height="0.6111in" style:use-optimal-row-height="false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Default" style:family="paragraph">
      <style:paragraph-properties fo:line-height="0.1944in"/>
    </style:style>
    <style:style style:name="T109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0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fo:line-height="0.1944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13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114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11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4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27" style:parent-style-name="內文" style:family="paragraph">
      <style:paragraph-properties fo:line-height="0.1944in"/>
    </style:style>
    <style:style style:name="T1128" style:parent-style-name="預設段落字型" style:family="text">
      <style:text-properties style:font-name="標楷體" style:font-name-asian="標楷體" style:font-weight-complex="bold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ableCell11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3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5" style:parent-style-name="內文" style:family="paragraph">
      <style:paragraph-properties style:text-autospace="none" fo:line-height="0.1944in"/>
    </style:style>
    <style:style style:name="T11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1170" style:family="table-row">
      <style:table-row-properties style:min-row-height="0.6111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Default" style:family="paragraph">
      <style:paragraph-properties fo:line-height="0.1944in"/>
    </style:style>
    <style:style style:name="T117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2" style:parent-style-name="內文" style:family="paragraph">
      <style:paragraph-properties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6" style:parent-style-name="內文" style:family="paragraph">
      <style:paragraph-properties fo:line-height="0.1944in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19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191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4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96" style:parent-style-name="內文" style:family="paragraph">
      <style:paragraph-properties fo:text-align="start" fo:margin-top="0.0833in" fo:line-height="0.1805in" fo:margin-left="0.134in" fo:text-indent="-0.134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1197" style:parent-style-name="內文" style:family="paragraph">
      <style:paragraph-properties fo:text-align="start" fo:line-height="0.1805in" fo:text-indent="0in"/>
    </style:style>
    <style:style style:name="T1198" style:parent-style-name="預設段落字型" style:family="text">
      <style:text-properties style:font-name="標楷體" style:font-name-asian="標楷體" style:font-weight-complex="bold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0" style:parent-style-name="預設段落字型" style:family="text">
      <style:text-properties style:font-name="標楷體" style:font-name-asian="標楷體" style:font-weight-complex="bold"/>
    </style:style>
    <style:style style:name="P1201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06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0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1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1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1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8" style:parent-style-name="內文" style:family="paragraph">
      <style:paragraph-properties style:text-autospace="none" fo:line-height="0.1944in"/>
    </style:style>
    <style:style style:name="T12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12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1263" style:family="table-row">
      <style:table-row-properties style:min-row-height="0.6111in" style:use-optimal-row-height="false"/>
    </style:style>
    <style:style style:name="TableCell1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Default" style:family="paragraph">
      <style:paragraph-properties fo:line-height="0.1944in"/>
    </style:style>
    <style:style style:name="T1269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9" style:parent-style-name="內文" style:family="paragraph">
      <style:paragraph-properties fo:line-height="0.1944in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6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8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88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style:font-weight-complex="bold" style:use-window-font-color="true"/>
    </style:style>
    <style:style style:name="P128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9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91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9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8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9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0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01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02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3" style:parent-style-name="內文" style:family="paragraph">
      <style:paragraph-properties fo:line-height="0.1944in"/>
    </style:style>
    <style:style style:name="T1304" style:parent-style-name="預設段落字型" style:family="text">
      <style:text-properties style:font-name="標楷體" style:font-name-asian="標楷體" style:font-weight-complex="bold"/>
    </style:style>
    <style:style style:name="T1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TableCell13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0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41" style:parent-style-name="內文" style:family="paragraph">
      <style:paragraph-properties style:text-autospace="none" fo:line-height="0.1944in"/>
    </style:style>
    <style:style style:name="T13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1345" style:family="table-row">
      <style:table-row-properties style:min-row-height="0.6111in" style:use-optimal-row-height="false"/>
    </style:style>
    <style:style style:name="TableCell1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Default" style:family="paragraph">
      <style:paragraph-properties fo:line-height="0.1944in"/>
    </style:style>
    <style:style style:name="T135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fo:line-height="0.1944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3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0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71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72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6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8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84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85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86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87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88" style:parent-style-name="內文" style:family="paragraph">
      <style:paragraph-properties fo:text-align="start" fo:margin-top="0.0833in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9" style:parent-style-name="內文" style:family="paragraph">
      <style:paragraph-properties fo:line-height="0.1944in"/>
    </style:style>
    <style:style style:name="T1390" style:parent-style-name="預設段落字型" style:family="text">
      <style:text-properties style:font-name="標楷體" style:font-name-asian="標楷體" style:font-weight-complex="bold"/>
    </style:style>
    <style:style style:name="T1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92" style:parent-style-name="預設段落字型" style:family="text">
      <style:text-properties style:font-name="標楷體" style:font-name-asian="標楷體" style:font-weight-complex="bold"/>
    </style:style>
    <style:style style:name="TableCell13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2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25" style:parent-style-name="內文" style:family="paragraph">
      <style:paragraph-properties style:text-autospace="none" fo:line-height="0.1944in"/>
    </style:style>
    <style:style style:name="T14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14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14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1431" style:family="table-row">
      <style:table-row-properties style:min-row-height="0.8041in" style:use-optimal-row-height="false"/>
    </style:style>
    <style:style style:name="TableCell1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34" style:family="table-cell">
      <style:table-cell-properties fo:border="0.0138in solid #000000" style:writing-mode="lr-tb" fo:padding-top="0in" fo:padding-left="0.075in" fo:padding-bottom="0in" fo:padding-right="0.075in"/>
    </style:style>
    <style:style style:name="P1435" style:parent-style-name="Default" style:family="paragraph">
      <style:paragraph-properties fo:line-height="0.1944in"/>
    </style:style>
    <style:style style:name="T143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6" style:parent-style-name="內文" style:family="paragraph">
      <style:paragraph-properties fo:line-height="0.1944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3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5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9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6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ableCell1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04" style:parent-style-name="內文" style:family="paragraph">
      <style:paragraph-properties style:text-autospace="none" fo:line-height="0.1944in"/>
    </style:style>
    <style:style style:name="T15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9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513" style:family="table-column">
      <style:table-column-properties style:column-width="0.6013in"/>
    </style:style>
    <style:style style:name="TableColumn1514" style:family="table-column">
      <style:table-column-properties style:column-width="2.25in"/>
    </style:style>
    <style:style style:name="TableColumn1515" style:family="table-column">
      <style:table-column-properties style:column-width="0.8006in"/>
    </style:style>
    <style:style style:name="TableColumn1516" style:family="table-column">
      <style:table-column-properties style:column-width="1.6937in"/>
    </style:style>
    <style:style style:name="TableColumn1517" style:family="table-column">
      <style:table-column-properties style:column-width="0.8395in"/>
    </style:style>
    <style:style style:name="TableColumn1518" style:family="table-column">
      <style:table-column-properties style:column-width="0.9972in"/>
    </style:style>
    <style:style style:name="TableColumn1519" style:family="table-column">
      <style:table-column-properties style:column-width="2.9826in"/>
    </style:style>
    <style:style style:name="Table1512" style:family="table">
      <style:table-properties style:width="10.1652in" fo:margin-left="0in" table:align="center"/>
    </style:style>
    <style:style style:name="TableRow1520" style:family="table-row">
      <style:table-row-properties style:min-row-height="0.3875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5812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5" style:family="table-row">
      <style:table-row-properties style:min-row-height="0.3361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0" fo:orphans="0" style:text-autospace="none" fo:text-indent="0in"/>
    </style:style>
    <style:style style:name="T1564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1565" style:family="table-row">
      <style:table-row-properties style:min-row-height="0.3409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0" fo:orphans="0" style:text-autospace="none" fo:text-indent="0in"/>
    </style:style>
    <style:style style:name="T1582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1583" style:family="table-row">
      <style:table-row-properties style:min-row-height="0.3541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ableRow1598" style:family="table-row">
      <style:table-row-properties style:min-row-height="0.3541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4" style:parent-style-name="預設段落字型" style:family="text">
      <style:text-properties fo:font-size="12pt" style:font-size-asian="12pt" style:font-size-complex="12pt"/>
    </style:style>
    <style:style style:name="TableRow1615" style:family="table-row">
      <style:table-row-properties style:min-row-height="0.3541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1" style:family="table-row">
      <style:table-row-properties style:min-row-height="0.3541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6" style:family="table-row">
      <style:table-row-properties style:min-row-height="0.3541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use-window-font-color="true" fo:font-size="12pt" style:font-size-asian="12pt" style:font-size-complex="12pt"/>
    </style:style>
    <style:style style:name="TableRow1662" style:family="table-row">
      <style:table-row-properties style:min-row-height="0.3541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8" style:family="table-row">
      <style:table-row-properties style:min-row-height="0.3541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4" style:family="table-row">
      <style:table-row-properties style:min-row-height="0.3541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710" style:family="table-row">
      <style:table-row-properties style:min-row-height="0.3541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5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726" style:family="table-row">
      <style:table-row-properties style:min-row-height="0.3541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742" style:family="table-row">
      <style:table-row-properties style:min-row-height="0.3541in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758" style:family="table-row">
      <style:table-row-properties style:min-row-height="0.3541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3" style:family="table-row">
      <style:table-row-properties style:min-row-height="0.3541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Row1789" style:family="table-row">
      <style:table-row-properties style:min-row-height="0.3541in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4" style:family="table-row">
      <style:table-row-properties style:min-row-height="0.3541in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9" style:family="table-row">
      <style:table-row-properties style:min-row-height="0.3541in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text-autospace="none" fo:text-align="center"/>
    </style:style>
    <style:style style:name="T18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Row1836" style:family="table-row">
      <style:table-row-properties style:min-row-height="0.3541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text-autospace="none" fo:text-align="center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3" style:family="table-row">
      <style:table-row-properties style:min-row-height="0.3541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8" style:family="table-row">
      <style:table-row-properties style:min-row-height="0.3541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text-autospace="none" fo:text-align="center"/>
    </style:style>
    <style:style style:name="T187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4" style:family="table-row">
      <style:table-row-properties style:min-row-height="0.3541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text-autospace="none" fo:text-align="center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0" style:family="table-row">
      <style:table-row-properties style:min-row-height="0.3541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5" style:family="table-row">
      <style:table-row-properties style:min-row-height="0.3541i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9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3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41" style:family="table-column">
      <style:table-column-properties style:column-width="0.7034in"/>
    </style:style>
    <style:style style:name="TableColumn1942" style:family="table-column">
      <style:table-column-properties style:column-width="2.3722in"/>
    </style:style>
    <style:style style:name="TableColumn1943" style:family="table-column">
      <style:table-column-properties style:column-width="2.4395in"/>
    </style:style>
    <style:style style:name="TableColumn1944" style:family="table-column">
      <style:table-column-properties style:column-width="1.5944in"/>
    </style:style>
    <style:style style:name="TableColumn1945" style:family="table-column">
      <style:table-column-properties style:column-width="0.9715in"/>
    </style:style>
    <style:style style:name="TableColumn1946" style:family="table-column">
      <style:table-column-properties style:column-width="2.0583in"/>
    </style:style>
    <style:style style:name="Table1940" style:family="table">
      <style:table-properties style:width="10.1395in" fo:margin-left="-0.0069in" table:align="lef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96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童 景</text:span><text:span text:style-name="T24"><text:s/></text:span><text:span text:style-name="T25">信</text:span><text:span text:style-name="T26">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</text:p>
      <text:p text:style-name="P32">8.■科技(資訊科技)<text:s/><text:s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</text:span><text:span text:style-name="T44">0</text:span><text:span text:style-name="T45"><text:s/>)</text:span><text:span text:style-name="T46">週，</text:span><text:span text:style-name="T47">共</text:span><text:span text:style-name="T48">(</text:span><text:span text:style-name="T49"><text:s/>20<text:s/></text:span><text:span text:style-name="T50">)</text:span><text:span text:style-name="T51">節。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身心素質與自我精進</text:span></text:p>
            <text:p text:style-name="P67"><text:span text:style-name="T68">■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■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■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■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■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■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■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□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內文"><text:span text:style-name="T115">科-J-A1 具備良好的科技態度，並能應用科技知能，以啟發自我潛能。</text:span></text:p>
            <text:p text:style-name="內文"><text:span text:style-name="T116">科-J-A2 運用科技工具，理解與歸納問題，進而提出簡易的解決之道。</text:span></text:p>
            <text:p text:style-name="內文"><text:span text:style-name="T117">科-J-A3 利用科技資源，擬定與執行科技專題活動。</text:span></text:p>
            <text:p text:style-name="內文"><text:span text:style-name="T118">科-J-B1 具備運用科技符號與運算思維進行日常生活的表達與溝通。</text:span></text:p>
            <text:p text:style-name="內文"><text:span text:style-name="T119">科-J-B2 理解資訊與科技的基本原理，具備媒體識讀的能力，並能了解人與科技、資訊、媒體的互動關係。</text:span></text:p>
            <text:p text:style-name="內文"><text:span text:style-name="T120">科-J-B3 了解美感應用於科技的特質，並進行科技創作與分享。</text:span></text:p>
            <text:p text:style-name="內文"><text:span text:style-name="T121">科-J-C1 理解科技與人文議題，培養科技發展衍生之守法觀念與公民意識。</text:span></text:p>
            <text:p text:style-name="內文"><text:span text:style-name="T122">科-J-C2 運用科技工具進行溝通協調及團隊合作，以完成科技專題活動。</text:span></text:p>
          </table:table-cell>
        </table:table-row>
      </table:table>
      <text:p text:style-name="P123"/>
      <text:p text:style-name="P124"/>
      <text:p text:style-name="P125"/>
      <text:soft-page-break/>
      <text:p text:style-name="P126"><text:span text:style-name="T127">四、</text:span><text:span text:style-name="T128">課程架構：</text:span></text:p>
      <text:p text:style-name="P129">第4章 進階程式設計(2)</text:p>
      <text:p text:style-name="P130">4-1<text:s/>模組化的概念</text:p>
      <text:p text:style-name="P131">4-2<text:s/>認識模組化程設計</text:p>
      <text:p text:style-name="P132">4-3<text:s/>模組化程式設計的應用</text:p>
      <text:p text:style-name="P133">第5章 媒體與資訊科技相關社會議題</text:p>
      <text:p text:style-name="P134">5-1<text:s/>媒體與資訊科技</text:p>
      <text:p text:style-name="P135"><text:span text:style-name="T136">5-2</text:span><text:span text:style-name="T137"><text:s/></text:span><text:span text:style-name="T138">資訊失序</text:span></text:p>
      <text:p text:style-name="P139">5-3<text:s/>言論自由</text:p>
      <text:p text:style-name="P140">5-4<text:s/>網路霸凌</text:p>
      <text:p text:style-name="P141">5-5<text:s/>網路成癮</text:p>
      <text:p text:style-name="P142">第6章 基本演算法的介紹</text:p>
      <text:p text:style-name="P143">6-1<text:s/>演算法概念與原則</text:p>
      <text:p text:style-name="P144">6-2<text:s/>排序的原理與範例</text:p>
      <text:p text:style-name="P145">6-3<text:s/>搜尋的原理與範例</text:p>
      <text:p text:style-name="P146"/>
      <text:p text:style-name="P147"><text:span text:style-name="T148">五、</text:span><text:span text:style-name="T149">素養導向教學規劃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教學期程</text:p>
            </table:table-cell>
            <table:table-cell table:style-name="TableCell163" table:number-columns-spanned="2">
              <text:p text:style-name="P164">學習重點</text:p>
            </table:table-cell>
            <table:covered-table-cell/>
            <table:table-cell table:style-name="TableCell165" table:number-rows-spanned="2">
              <text:p text:style-name="P166">單元/主題名稱與活動內容</text:p>
            </table:table-cell>
            <table:table-cell table:style-name="TableCell167" table:number-rows-spanned="2">
              <text:p text:style-name="P168">節數</text:p>
            </table:table-cell>
            <table:table-cell table:style-name="TableCell169" table:number-rows-spanned="2">
              <text:p text:style-name="P170">教學資源/學習策略</text:p>
            </table:table-cell>
            <table:table-cell table:style-name="TableCell171" table:number-rows-spanned="2">
              <text:p text:style-name="P172">評量方式</text:p>
            </table:table-cell>
            <table:table-cell table:style-name="TableCell173" table:number-rows-spanned="2">
              <text:p text:style-name="P174">融入議題</text:p>
            </table:table-cell>
            <table:table-cell table:style-name="TableCell175" table:number-rows-spanned="2">
              <text:p text:style-name="P176">備註</text:p>
            </table:table-cell>
          </table:table-row>
          <table:table-row table:style-name="TableRow177">
            <table:covered-table-cell>
              <text:p text:style-name="P178"/>
            </table:covered-table-cell>
            <table:table-cell table:style-name="TableCell179">
              <text:p text:style-name="P180">學習內容</text:p>
            </table:table-cell>
            <table:table-cell table:style-name="TableCell181">
              <text:p text:style-name="P182">學習表現</text:p>
            </table: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</table:table-row>
        </table:table-header-rows>
        <table:table-row table:style-name="TableRow189">
          <table:table-cell table:style-name="TableCell190">
            <text:p text:style-name="P191">第一週</text:p>
            <text:p text:style-name="P192">2/13-2/19</text:p>
          </table:table-cell>
          <table:table-cell table:style-name="TableCell193">
            <text:p text:style-name="P194">資P-IV-4 模組化程式設計的概念。</text:p>
            <text:p text:style-name="P195"><text:span text:style-name="T196">資P-IV-5模組化程式設計與問題解決實作。</text:span></text:p>
          </table:table-cell>
          <table:table-cell table:style-name="TableCell197">
            <text:p text:style-name="P198"><text:span text:style-name="T199">運t-IV-1 能了解資訊系統的基本組成架構與運算原理。</text:span></text:p>
            <text:p text:style-name="P200"><text:span text:style-name="T201">運t-IV-3 能設計資訊作品以解決生活問題。</text:span></text:p>
            <text:soft-page-break/>
            <text:p text:style-name="P202"><text:span text:style-name="T203">運t-IV-4 能應用運算思維解析問題。</text:span></text:p>
            <text:p text:style-name="P204"><text:span text:style-name="T205">運p-IV-1 能選用適當的資訊科技組織思維，並進行有效的表達。</text:span></text:p>
          </table:table-cell>
          <table:table-cell table:style-name="TableCell206">
            <text:p text:style-name="P207">【教學準備】</text:p>
            <text:p text:style-name="P208">1.電腦教室使用規範。</text:p>
            <text:p text:style-name="P209">2.電腦使用規範。</text:p>
            <text:p text:style-name="P210">3.電腦設備的正確使用方法。</text:p>
            <text:p text:style-name="P211">4.說明本學期課程內容。</text:p>
            <text:p text:style-name="P212">5.說明課程評量標準。</text:p>
            <text:p text:style-name="P213"><text:span text:style-name="T214">【第4章 進階程式設計(2)】</text:span></text:p>
            <text:p text:style-name="P215"><text:span text:style-name="T216">4-1 模組化的概念</text:span></text:p>
            <text:soft-page-break/>
            <text:p text:style-name="P217"><text:span text:style-name="T218">1.介紹模組化的概念，並</text:span><text:span text:style-name="T219">以校務行政系統與電腦主機舉例說明。</text:span></text:p>
            <text:p text:style-name="P220"><text:span text:style-name="T221">2.介紹模組化的特性</text:span><text:span text:style-name="T222">，</text:span><text:span text:style-name="T223">以畫出三角形與正方形的程式舉例說明</text:span><text:span text:style-name="T224">模組化的優點</text:span><text:span text:style-name="T225">。</text:span></text:p>
            <text:p text:style-name="P226"><text:span text:style-name="T227">3.介紹副程式的概念與特性，</text:span><text:span text:style-name="T228">說明</text:span><text:span text:style-name="T229">如何</text:span><text:span text:style-name="T230">在Scratch中使用函式積木來表示副程式。</text:span></text:p>
            <text:p text:style-name="P231">【實作】</text:p>
            <text:p text:style-name="P232"><text:span text:style-name="T233">利用Scratch函式畫出三角形、正方形</text:span><text:span text:style-name="T234">及</text:span><text:span text:style-name="T235">星星。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1.翰林版備課用書</text:p>
            <text:p text:style-name="P241">2.翰林版電子書</text:p>
            <text:p text:style-name="P242">3.網路資源</text:p>
            <text:p text:style-name="P243"><text:span text:style-name="T244">4.</text:span><text:span text:style-name="T245">教學廣播系統</text:span></text:p>
          </table:table-cell>
          <table:table-cell table:style-name="TableCell246">
            <text:p text:style-name="P247"><text:span text:style-name="T248">1.平時上課表現</text:span></text:p>
            <text:p text:style-name="P249"><text:span text:style-name="T250">2.作業繳交</text:span></text:p>
            <text:p text:style-name="P251"><text:span text:style-name="T252">3.學習態度</text:span></text:p>
            <text:p text:style-name="P253"><text:span text:style-name="T254">4.課堂問答</text:span></text:p>
          </table:table-cell>
          <table:table-cell table:style-name="TableCell255">
            <text:p text:style-name="P256"><text:span text:style-name="T257">【品德教育】</text:span></text:p>
            <text:p text:style-name="P258">品J8 理性溝通與問題解決</text:p>
            <text:p text:style-name="P259"><text:span text:style-name="T260">【閱讀素養教育】</text:span></text:p>
            <text:p text:style-name="P261">閱J3 理解學科知識內的重要詞彙的意涵，並懂得如何運用<text:soft-page-break/>該詞彙與他人進行溝通。</text:p>
            <text:p text:style-name="P262"><text:span text:style-name="T263">閱J4 除紙本閱讀之外，依學習需求選擇適當的閱讀媒材，並了解如何利用適當的管道獲得文本資源</text:span></text:p>
          </table:table-cell>
          <table:table-cell table:style-name="TableCell264">
            <text:p text:style-name="P265">18補班補課(2/27)</text:p>
          </table:table-cell>
        </table:table-row>
        <table:table-row table:style-name="TableRow266">
          <table:table-cell table:style-name="TableCell267">
            <text:p text:style-name="P268">第二週 <text:s text:c="2"/>2/20-2/26</text:p>
          </table:table-cell>
          <table:table-cell table:style-name="TableCell269">
            <text:p text:style-name="P270"><text:span text:style-name="T271">資P-IV-5 模組化程式設計與問題解決實作。</text:span></text:p>
          </table:table-cell>
          <table:table-cell table:style-name="TableCell272">
            <text:p text:style-name="P273"><text:span text:style-name="T274">運t-IV-1 能了解資訊系統的基本組成架構與運算原理。</text:span></text:p>
            <text:p text:style-name="P275"><text:span text:style-name="T276">運t-IV-3 能設計資訊作品以解決生活問題。</text:span></text:p>
            <text:p text:style-name="P277"><text:span text:style-name="T278">運t-IV-4 能應用運算思維解析問題。</text:span></text:p>
            <text:p text:style-name="P279"><text:span text:style-name="T280">運p-IV-1 能選用適當的資訊科技組織思維，並進行有效的表達。</text:span></text:p>
            <text:soft-page-break/>
            <text:p text:style-name="P281"><text:span text:style-name="T282">運p-IV-2 能利用資訊科技與他人進行有效的互動。</text:span></text:p>
          </table:table-cell>
          <table:table-cell table:style-name="TableCell283">
            <text:p text:style-name="P284"><text:span text:style-name="T285">【第4章 進階程式設計(2)】</text:span></text:p>
            <text:p text:style-name="P286"><text:span text:style-name="T287">4-2 認識模組化程式設計</text:span></text:p>
            <text:p text:style-name="P288">4-2-1<text:s/>Scratch中的模組化</text:p>
            <text:p text:style-name="P289">範例：</text:p>
            <text:p text:style-name="P290"><text:span text:style-name="T291">執行</text:span><text:span text:style-name="T292">《畫平行排列的正方形》</text:span><text:span text:style-name="T293">程式</text:span><text:span text:style-name="T294">，並思考程式如何運作。</text:span></text:p>
            <text:p text:style-name="P295"><text:span text:style-name="T296">1</text:span><text:span text:style-name="T297">.利用問題分析，了解範例的解題步驟。</text:span></text:p>
            <text:p text:style-name="P298"><text:span text:style-name="T299">2</text:span><text:span text:style-name="T300">.透過問題拆解，並了解函式、畫筆、計次式迴圈的積木</text:span><text:span text:style-name="T301">，並</text:span><text:span text:style-name="T302">撰寫畫出正方形的程式</text:span><text:span text:style-name="T303">。</text:span></text:p>
            <text:p text:style-name="P304">3.透過問題拆解，撰寫畫出六個間隔相同的正方形程式。</text:p>
            <text:p text:style-name="P305">4.透過問題拆解，利用副程式撰寫畫出六個間隔相同的正方形程式。</text:p>
            <text:soft-page-break/>
            <text:p text:style-name="P306">5.比較模組化程式前後的差別。</text:p>
            <text:p text:style-name="P307">【實作】</text:p>
            <text:p text:style-name="P308">利用Scratch函式畫出平行排列的正方形</text:p>
            <text:p text:style-name="P309">【補充】</text:p>
            <text:p text:style-name="P310">1.如何畫出正多邊形？</text:p>
            <text:p text:style-name="P311">2.畫出平行排列的正八邊形。</text:p>
            <text:p text:style-name="P312">【活動】</text:p>
            <text:p text:style-name="P313"><text:span text:style-name="T314">協助學務處聯課活動網路選社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1.翰林版備課用書</text:p>
            <text:p text:style-name="P320">2.翰林版電子書</text:p>
            <text:p text:style-name="P321">3.網路資源</text:p>
            <text:p text:style-name="P322"><text:span text:style-name="T323">4.</text:span><text:span text:style-name="T324">教學</text:span><text:span text:style-name="T325">廣播</text:span><text:span text:style-name="T326">系統</text:span></text:p>
            <text:p text:style-name="P327"><text:span text:style-name="T328">5.校務</text:span><text:span text:style-name="T329">行政</text:span><text:span text:style-name="T330">系統</text:span></text:p>
          </table:table-cell>
          <table:table-cell table:style-name="TableCell331">
            <text:p text:style-name="P332"><text:span text:style-name="T333">1.平時上課表現</text:span></text:p>
            <text:p text:style-name="P334"><text:span text:style-name="T335">2.作業繳交</text:span></text:p>
            <text:p text:style-name="P336"><text:span text:style-name="T337">3.學習態度</text:span></text:p>
            <text:p text:style-name="P338"><text:span text:style-name="T339">4.課堂問答</text:span></text:p>
          </table:table-cell>
          <table:table-cell table:style-name="TableCell340">
            <text:p text:style-name="P341"><text:span text:style-name="T342">【品德教育】</text:span></text:p>
            <text:p text:style-name="P343"><text:span text:style-name="T344">品J8 理性溝通與問題解決<text:s/></text:span></text:p>
            <text:p text:style-name="P345"><text:span text:style-name="T346">【閱讀素養教育】</text:span></text:p>
            <text:p text:style-name="P347">閱J2 發展跨文本的比對、分析、深究的能力，以判讀文本知識的正確性</text:p>
            <text:p text:style-name="P348">閱J8 在學習上遇到問題時，願意尋找課外資料，解決困難</text:p>
            <text:p text:style-name="P349"><text:span text:style-name="T350">【生涯規劃教育】</text:span></text:p>
            <text:p text:style-name="P351">涯J2 具備生涯規劃的知識與概念。</text:p>
            <text:soft-page-break/>
            <text:p text:style-name="P352">涯J3 覺察自己的能力與興趣。</text:p>
            <text:p text:style-name="P353"><text:span text:style-name="T354">涯J13 培養生涯規劃及執行的能力。</text:span></text:p>
          </table:table-cell>
          <table:table-cell table:style-name="TableCell355">
            <text:p text:style-name="P356">21-22九年級第三次複習考</text:p>
          </table:table-cell>
        </table:table-row>
        <table:table-row table:style-name="TableRow357">
          <table:table-cell table:style-name="TableCell358">
            <text:p text:style-name="P359">第三週2/27-3/5</text:p>
          </table:table-cell>
          <table:table-cell table:style-name="TableCell360">
            <text:p text:style-name="P361"><text:span text:style-name="T362">資P-IV-5 模組化程式設計與問題解決實作。</text:span></text:p>
          </table:table-cell>
          <table:table-cell table:style-name="TableCell363">
            <text:p text:style-name="P364"><text:span text:style-name="T365">運t-IV-1 能了解資訊系統的基本組成架構與運算原理。</text:span></text:p>
            <text:p text:style-name="P366"><text:span text:style-name="T367">運t-IV-3 能設計資訊作品以解決生活問題。</text:span></text:p>
            <text:p text:style-name="P368"><text:span text:style-name="T369">運t-IV-4 能應用運算思維解析問題。</text:span></text:p>
            <text:p text:style-name="P370"><text:span text:style-name="T371">運p-IV-1 能選用適當的資訊科技組織思維，並進行有效的表達。</text:span></text:p>
            <text:p text:style-name="P372"><text:span text:style-name="T373">運p-IV-2 能利用資訊科技與</text:span><text:soft-page-break/><text:span text:style-name="T374">他人進行有效的互動。</text:span></text:p>
          </table:table-cell>
          <table:table-cell table:style-name="TableCell375">
            <text:p text:style-name="P376"><text:span text:style-name="T377">【第4章 進階程式設計(2)】</text:span></text:p>
            <text:p text:style-name="P378"><text:span text:style-name="T379">4-2 認識模組化程式設計</text:span></text:p>
            <text:p text:style-name="P380">4-2-2<text:s/>Scratch中的模組化參數</text:p>
            <text:p text:style-name="P381">範例：</text:p>
            <text:p text:style-name="P382"><text:span text:style-name="T383">《畫逐漸擴大的正方形》</text:span><text:span text:style-name="T384">利用[</text:span><text:span text:style-name="T385">副程式</text:span><text:span text:style-name="T386">]進行模組化，並思考程式如何運作。</text:span></text:p>
            <text:p text:style-name="P387"><text:span text:style-name="T388">1.利用問題分析，了解範例的解題步驟。</text:span></text:p>
            <text:p text:style-name="P389">2.練習透過問題拆解，思考範例運用模組化將積木組合，並了解函式、畫筆、計次式迴圈的積木。</text:p>
            <text:p text:style-name="P390">3.透過問題拆解，撰寫畫出四個逐漸擴大的正方形程式。</text:p>
            <text:p text:style-name="P391">4.透過問題拆解，利用副程式撰寫畫出四個逐漸擴大的正方形程式。</text:p>
            <text:soft-page-break/>
            <text:p text:style-name="P392">5.檢視執行程式的結果。<text:s/></text:p>
            <text:p text:style-name="P393">【實作】</text:p>
            <text:p text:style-name="P394">利用Scratch函式畫出逐漸擴大的正方形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1.翰林版備課用書</text:p>
            <text:p text:style-name="P400">2.翰林版電子書</text:p>
            <text:p text:style-name="P401">3.網路資源</text:p>
            <text:p text:style-name="P402"><text:span text:style-name="T403">4.</text:span><text:span text:style-name="T404">教學廣播系統</text:span></text:p>
          </table:table-cell>
          <table:table-cell table:style-name="TableCell405">
            <text:p text:style-name="P406"><text:span text:style-name="T407">1.平時上課表現</text:span></text:p>
            <text:p text:style-name="P408"><text:span text:style-name="T409">2.作業繳交</text:span></text:p>
            <text:p text:style-name="P410"><text:span text:style-name="T411">3.學習態度</text:span></text:p>
            <text:p text:style-name="P412"><text:span text:style-name="T413">4.課堂問答</text:span></text:p>
          </table:table-cell>
          <table:table-cell table:style-name="TableCell414">
            <text:p text:style-name="P415"><text:span text:style-name="T416">【品德教育】</text:span></text:p>
            <text:p text:style-name="P417"><text:span text:style-name="T418">品J8 理性溝通與問題解決<text:s/></text:span></text:p>
            <text:p text:style-name="P419"><text:span text:style-name="T420">【閱讀素養教育】</text:span></text:p>
            <text:p text:style-name="P421"><text:span text:style-name="T422">閱J2 發展跨文本的比對、分析、深究的能力，以判讀文本知識的正確性<text:s/></text:span></text:p>
            <text:p text:style-name="P423"><text:span text:style-name="T424">閱J3 理解學科知識內的重要詞彙的意涵，並懂得如何運用該詞彙與他人進行溝通<text:s/></text:span></text:p>
            <text:p text:style-name="P425"><text:span text:style-name="T426">閱J8 在學習上遇到問題時，願意尋找課外資料，解決困難<text:s/></text:span></text:p>
            <text:soft-page-break/>
            <text:p text:style-name="P427">閱J10 主動尋求多元的詮釋，並試著表達自己的想法<text:s/></text:p>
          </table:table-cell>
          <table:table-cell table:style-name="TableCell428">
            <text:p text:style-name="P429">27-28和平紀念日連假</text:p>
          </table:table-cell>
        </table:table-row>
        <table:table-row table:style-name="TableRow430">
          <table:table-cell table:style-name="TableCell431">
            <text:p text:style-name="P432">第四週</text:p>
            <text:p text:style-name="P433">3/6-3/12</text:p>
          </table:table-cell>
          <table:table-cell table:style-name="TableCell434">
            <text:p text:style-name="P435"><text:span text:style-name="T436">資P-IV-5 模組化程式設計與問題解決實作。</text:span></text:p>
          </table:table-cell>
          <table:table-cell table:style-name="TableCell437">
            <text:p text:style-name="P438"><text:span text:style-name="T439">運t-IV-1 能了解資訊系統的基本組成架構與運算原理。</text:span></text:p>
            <text:p text:style-name="P440"><text:span text:style-name="T441">運t-IV-3 能設計資訊作品以解決生活問題。</text:span></text:p>
            <text:p text:style-name="P442"><text:span text:style-name="T443">運t-IV-4 能應用運算思維解析問題。</text:span></text:p>
            <text:p text:style-name="P444"><text:span text:style-name="T445">運p-IV-1 能選用適當的資訊科技組織思維，並進行有效的表達。</text:span></text:p>
            <text:p text:style-name="P446"><text:span text:style-name="T447">運p-IV-2 能利用資訊科技與他人進行有效的互動。</text:span></text:p>
          </table:table-cell>
          <table:table-cell table:style-name="TableCell448">
            <text:p text:style-name="P449"><text:span text:style-name="T450">【第4章 進階程式設計(2)】</text:span></text:p>
            <text:p text:style-name="P451"><text:span text:style-name="T452">4-2 認識模組化程式設計</text:span></text:p>
            <text:p text:style-name="P453">4-2-2<text:s/>Scratch中的模組化參數</text:p>
            <text:p text:style-name="P454">範例：</text:p>
            <text:p text:style-name="P455"><text:span text:style-name="T456">《畫逐漸擴大的正方形》</text:span><text:span text:style-name="T457">利用[</text:span><text:span text:style-name="T458">副程式的參數</text:span><text:span text:style-name="T459">]進行模組化，並思考程式如何運作。</text:span></text:p>
            <text:p text:style-name="P460"><text:span text:style-name="T461">1.利用問題分析，了解範例的解題步驟。</text:span></text:p>
            <text:p text:style-name="P462">2.練習透過問題拆解，思考範例運用模組化將積木組合，並了解函式、畫筆、計次式迴圈的積木。</text:p>
            <text:p text:style-name="P463">3.透過問題拆解，利用副程式的參數，撰寫畫出四個逐漸擴大的正方形程式。</text:p>
            <text:p text:style-name="P464">4.比較模組化程式前後、利用副程式與副程式的參數之間的差別。</text:p>
            <text:p text:style-name="P465">【實作】</text:p>
            <text:p text:style-name="P466">1.利用Scratch函式，輸入不同參數，畫出逐漸擴大的正方形</text:p>
            <text:soft-page-break/>
            <text:p text:style-name="P467">2.利用所學幾何圖形，以Scratch程式自由創作圖畫。</text:p>
            <text:p text:style-name="P468">【補充】</text:p>
            <text:p text:style-name="P469"><text:span text:style-name="T470">如何利用一個函式，畫出不同邊數和邊長的正多邊形？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1.翰林版備課用書</text:p>
            <text:p text:style-name="P476">2.翰林版電子書</text:p>
            <text:p text:style-name="P477">3.網路資源</text:p>
            <text:p text:style-name="P478"><text:span text:style-name="T479">4.</text:span><text:span text:style-name="T480">教學</text:span><text:span text:style-name="T481">廣播</text:span><text:span text:style-name="T482">系統</text:span></text:p>
          </table:table-cell>
          <table:table-cell table:style-name="TableCell483">
            <text:p text:style-name="P484"><text:span text:style-name="T485">1.平時上課表現</text:span></text:p>
            <text:p text:style-name="P486"><text:span text:style-name="T487">2.作業繳交</text:span></text:p>
            <text:p text:style-name="P488"><text:span text:style-name="T489">3.學習態度</text:span></text:p>
            <text:p text:style-name="P490"><text:span text:style-name="T491">4.課堂問答</text:span></text:p>
          </table:table-cell>
          <table:table-cell table:style-name="TableCell492">
            <text:p text:style-name="P493"><text:span text:style-name="T494">【品德教育】</text:span></text:p>
            <text:p text:style-name="P495"><text:span text:style-name="T496">品J8 理性溝通與問題解決<text:s/></text:span></text:p>
            <text:p text:style-name="P497"><text:span text:style-name="T498">【閱讀素養教育】</text:span></text:p>
            <text:p text:style-name="P499"><text:span text:style-name="T500">閱J2 發展跨文本的比對、分析、深究的能力，以判讀文本知識的正確性<text:s/></text:span></text:p>
            <text:p text:style-name="P501"><text:span text:style-name="T502">閱J3 理解學科知識內的重要詞彙的意涵，並懂得如何運用該詞彙與他人進行溝通<text:s/></text:span></text:p>
            <text:p text:style-name="P503"><text:span text:style-name="T504">閱J8 在學習上遇到問題時，願意尋找課外資料，解決困難<text:s/></text:span></text:p>
            <text:p text:style-name="P505"><text:span text:style-name="T506">閱J10 主動尋求多元的詮釋，並試著表達自己的想法<text:s/>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第五週3/13-3/19</text:p>
          </table:table-cell>
          <table:table-cell table:style-name="TableCell512">
            <text:p text:style-name="P513"><text:span text:style-name="T514">資P-IV-5 模組化程式設計與問題解決實作。</text:span></text:p>
          </table:table-cell>
          <table:table-cell table:style-name="TableCell515">
            <text:p text:style-name="P516"><text:span text:style-name="T517">運t-IV-1 能了解資訊系統的基本組成架構與運算原理。</text:span></text:p>
            <text:p text:style-name="P518"><text:span text:style-name="T519">運t-IV-3 能設計資訊作品以解決生活問題。</text:span></text:p>
            <text:p text:style-name="P520"><text:span text:style-name="T521">運t-IV-4 能應用運算思維解析問題。</text:span></text:p>
            <text:p text:style-name="P522"><text:span text:style-name="T523">運p-IV-1 能選用適當的資訊科技組織思維，並進行有效的表達。</text:span></text:p>
            <text:p text:style-name="P524"><text:span text:style-name="T525">運p-IV-2 能利用資訊科技與他人進行有效的互動。</text:span></text:p>
          </table:table-cell>
          <table:table-cell table:style-name="TableCell526">
            <text:p text:style-name="P527"><text:span text:style-name="T528">【第4章 進階程式設計(2)】</text:span></text:p>
            <text:p text:style-name="P529"><text:span text:style-name="T530">4-3模組化程式設計的應用</text:span></text:p>
            <text:p text:style-name="P531">範例：《小鳥吃蟲》</text:p>
            <text:p text:style-name="P532"><text:span text:style-name="T533">1.觀察範例《</text:span><text:span text:style-name="T534">小鳥吃蟲</text:span><text:span text:style-name="T535">》的執行，並思考運用到的素材及程式如何運作。</text:span></text:p>
            <text:p text:style-name="P536"><text:span text:style-name="T537">2.利用問題分析，了解範例的解題步驟。</text:span></text:p>
            <text:p text:style-name="P538">3.透過問題拆解，練習建立背景與角色。</text:p>
            <text:p text:style-name="P539">4.透過問題拆解，利用副程式撰寫蟲分身與動畫的程式。</text:p>
            <text:p text:style-name="P540"><text:span text:style-name="T541">5.</text:span><text:span text:style-name="T542">透過問題拆解，撰寫小鳥動畫的程式。</text:span></text:p>
            <text:p text:style-name="P543">6.檢視執行程式的結果。</text:p>
            <text:p text:style-name="P544">【模組化應用實作】</text:p>
            <text:p text:style-name="P545"><text:span text:style-name="T546">應用Scratch函式製作</text:span><text:span text:style-name="T547">產生蟲</text:span><text:span text:style-name="T548">副程式，以製作</text:span><text:span text:style-name="T549">小鳥吃蟲</text:span><text:span text:style-name="T550">的程式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1.翰林版備課用書</text:p>
            <text:p text:style-name="P556">2.翰林版電子書</text:p>
            <text:p text:style-name="P557">3.網路資源</text:p>
            <text:p text:style-name="P558"><text:span text:style-name="T559">4.</text:span><text:span text:style-name="T560">教學廣播系統</text:span></text:p>
          </table:table-cell>
          <table:table-cell table:style-name="TableCell561">
            <text:p text:style-name="P562"><text:span text:style-name="T563">1.平時上課表現</text:span></text:p>
            <text:p text:style-name="P564"><text:span text:style-name="T565">2.作業繳交</text:span></text:p>
            <text:p text:style-name="P566"><text:span text:style-name="T567">3.學習態度</text:span></text:p>
            <text:p text:style-name="P568"><text:span text:style-name="T569">4.課堂問答</text:span></text:p>
          </table:table-cell>
          <table:table-cell table:style-name="TableCell570">
            <text:p text:style-name="P571"><text:span text:style-name="T572">【品德教育】</text:span></text:p>
            <text:p text:style-name="P573"><text:span text:style-name="T574">品J8 理性溝通與問題解決<text:s/></text:span></text:p>
            <text:p text:style-name="P575"><text:span text:style-name="T576">【閱讀素養教育】</text:span></text:p>
            <text:p text:style-name="P577"><text:span text:style-name="T578">閱J2 發展跨文本的比對、分析、深究的能力，以判讀文本知識的正確性<text:s/></text:span></text:p>
            <text:p text:style-name="P579"><text:span text:style-name="T580">閱J3 理解學科知識內的重要詞彙的意涵，並懂得如何運用該詞彙與他人進行溝通<text:s/></text:span></text:p>
            <text:p text:style-name="P581"><text:span text:style-name="T582">閱J8 在學習上遇到問題時，願意尋找課外資料，解決困難<text:s/></text:span></text:p>
            <text:p text:style-name="P583"><text:span text:style-name="T584">閱J10 主動尋求多元的詮釋，並試著表達自己的想法<text:s/></text:span></text:p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第六週</text:p>
            <text:p text:style-name="P590">3/20-3/26</text:p>
          </table:table-cell>
          <table:table-cell table:style-name="TableCell591">
            <text:p text:style-name="P592">資P-IV-4模組化程式設計的概念。</text:p>
            <text:p text:style-name="P593"><text:span text:style-name="T594">資P-IV-5 模組化程式設計與問題解決實作。</text:span></text:p>
          </table:table-cell>
          <table:table-cell table:style-name="TableCell595">
            <text:p text:style-name="P596"><text:span text:style-name="T597">運t-IV-1 能了解資訊系統的基本組成架構與運算原理。</text:span></text:p>
            <text:p text:style-name="P598"><text:span text:style-name="T599">運t-IV-3 能設計資訊作品以解決生活問題。</text:span></text:p>
            <text:p text:style-name="P600"><text:span text:style-name="T601">運t-IV-4 能應用運算思維解析問題。</text:span></text:p>
            <text:p text:style-name="P602"><text:span text:style-name="T603">運p-IV-1 能選用適當的資訊科技組織思維，並進行有效的表達。</text:span></text:p>
            <text:p text:style-name="P604"><text:span text:style-name="T605">運p-IV-2 能利用資訊科技與他人進行有效的互動。</text:span></text:p>
          </table:table-cell>
          <table:table-cell table:style-name="TableCell606">
            <text:p text:style-name="P607"><text:span text:style-name="T608">【第4章 進階程式設計(2)】</text:span></text:p>
            <text:p text:style-name="P609"><text:span text:style-name="T610">重點回顧</text:span><text:span text:style-name="T611">及</text:span><text:span text:style-name="T612">習作第四章</text:span></text:p>
            <text:p text:style-name="P613">1.練習習作第4章討論題。</text:p>
            <text:p text:style-name="P614"><text:span text:style-name="T615">(1)討論欲畫出的圖形，並了解程式的意義。</text:span></text:p>
            <text:p text:style-name="P616"><text:span text:style-name="T617">(2)練習運用模組化撰寫討論題的程式，並使用函式、畫筆、計次式迴圈的積木。</text:span></text:p>
            <text:p text:style-name="P618"><text:span text:style-name="T619">2.檢討習作第4章實作題。</text:span></text:p>
            <text:p text:style-name="P620">3.檢討習作第4章討論題。</text:p>
            <text:p text:style-name="P621">【作業】</text:p>
            <text:p text:style-name="P622"><text:span text:style-name="T623">完成習作第四章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1.習作</text:span></text:p>
            <text:p text:style-name="P630"><text:span text:style-name="T631">2.翰林版備課用書</text:span></text:p>
            <text:p text:style-name="P632"><text:span text:style-name="T633">3.翰林版電子書</text:span></text:p>
            <text:p text:style-name="P634">4.網路資源</text:p>
            <text:p text:style-name="P635"><text:span text:style-name="T636">5.</text:span><text:span text:style-name="T637">教學</text:span><text:span text:style-name="T638">廣播</text:span><text:span text:style-name="T639">系統</text:span></text:p>
          </table:table-cell>
          <table:table-cell table:style-name="TableCell640">
            <text:p text:style-name="P641"><text:span text:style-name="T642">1.發表</text:span></text:p>
            <text:p text:style-name="P643"><text:span text:style-name="T644">2.口頭討論</text:span></text:p>
            <text:p text:style-name="P645"><text:span text:style-name="T646">3.平時上課表現</text:span></text:p>
            <text:p text:style-name="P647"><text:span text:style-name="T648">4.作業繳交</text:span></text:p>
            <text:p text:style-name="P649"><text:span text:style-name="T650">5.學習態度</text:span></text:p>
            <text:p text:style-name="P651"><text:span text:style-name="T652">6.課堂問答</text:span></text:p>
          </table:table-cell>
          <table:table-cell table:style-name="TableCell653">
            <text:p text:style-name="P654"><text:span text:style-name="T655">【品德教育】</text:span></text:p>
            <text:p text:style-name="P656"><text:span text:style-name="T657">品J8 理性溝通與問題解決。</text:span></text:p>
            <text:p text:style-name="P658"><text:span text:style-name="T659">【閱讀素養教育】</text:span></text:p>
            <text:p text:style-name="P660"><text:span text:style-name="T661">閱J2 發展跨文本的比對、分析、深究的能力，以判讀文本知識的正確性<text:s/></text:span></text:p>
            <text:p text:style-name="P662"><text:span text:style-name="T663">閱J3 理解學科知識內的重要詞彙的意涵，並懂得如何運用該詞彙與他人進行溝通<text:s/></text:span></text:p>
            <text:p text:style-name="P664"><text:span text:style-name="T665">閱J8 在學習上遇到問題時，願意尋找課外資料，解決困難<text:s/></text:span></text:p>
            <text:p text:style-name="P666"><text:span text:style-name="T667">閱J10 主動尋求多元的詮釋，並試著表達自己的想法</text:span></text:p>
          </table:table-cell>
          <table:table-cell table:style-name="TableCell668">
            <text:p text:style-name="P669">25補班補課(4/3)</text:p>
          </table:table-cell>
        </table:table-row>
        <table:table-row table:style-name="TableRow670">
          <table:table-cell table:style-name="TableCell671">
            <text:p text:style-name="P672">第七週3/27-4/2</text:p>
          </table:table-cell>
          <table:table-cell table:style-name="TableCell673">
            <text:p text:style-name="P674"><text:span text:style-name="T675">資H-IV-4 媒體與資訊科技相關社會議題。</text:span></text:p>
          </table:table-cell>
          <table:table-cell table:style-name="TableCell676">
            <text:p text:style-name="P677"><text:span text:style-name="T678">運a-IV-1 能落實健康的數位使用習慣與態度。</text:span></text:p>
            <text:p text:style-name="P679"><text:span text:style-name="T680">運a-IV-2 能了解資訊科技相關之法律、倫理及社會議</text:span><text:soft-page-break/><text:span text:style-name="T681">題，以保護自己與尊重他人。</text:span></text:p>
            <text:p text:style-name="P682"><text:span text:style-name="T683">運a-IV-3 能具備探索資訊科技之興趣，不受性別限制。</text:span></text:p>
          </table:table-cell>
          <table:table-cell table:style-name="TableCell684">
            <text:p text:style-name="P685"><text:span text:style-name="T686">【第5章 媒體與資訊科技相關社會議題】</text:span></text:p>
            <text:p text:style-name="P687"><text:span text:style-name="T688">5-1媒體與資訊科技～5-</text:span><text:span text:style-name="T689">2</text:span><text:span text:style-name="T690">資訊失序</text:span></text:p>
            <text:p text:style-name="P691"><text:span text:style-name="T692">1.介紹媒體和資訊科技的意涵。</text:span></text:p>
            <text:p text:style-name="P693">2.介紹資訊素養的意涵。</text:p>
            <text:p text:style-name="P694">3.介紹媒體的種類。</text:p>
            <text:p text:style-name="P695"><text:span text:style-name="T696">4</text:span><text:span text:style-name="T697">.</text:span><text:span text:style-name="T698">介紹網路對媒體的影響。</text:span></text:p>
            <text:soft-page-break/>
            <text:p text:style-name="P699"><text:span text:style-name="T700">5</text:span><text:span text:style-name="T701">.介紹資訊失序的意涵與影響，包含平面媒體有闢謠專欄、不實資訊的調查報告、以及政府的立法或修法。</text:span></text:p>
            <text:p text:style-name="P702"><text:span text:style-name="T703">6</text:span><text:span text:style-name="T704">.介紹資訊失序的類型，包含錯誤資訊、不實資訊和惡意資訊。</text:span></text:p>
            <text:p text:style-name="P705"><text:span text:style-name="T706">7</text:span><text:span text:style-name="T707">.介紹資訊失序的相關案例，並介紹查證不實資訊的相關資源。</text:span></text:p>
            <text:p text:style-name="P708"><text:span text:style-name="T709">8</text:span><text:span text:style-name="T710">.介紹防範不實資訊的三不二要原則（不輕信、不散播、不製造、要查證、要澄清）。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1.翰林版備課用書</text:p>
            <text:p text:style-name="P716">2.翰林版電子書</text:p>
            <text:p text:style-name="P717">3.網路資源</text:p>
            <text:p text:style-name="P718"><text:span text:style-name="T719">4.</text:span><text:span text:style-name="T720">教學廣播系統</text:span></text:p>
          </table:table-cell>
          <table:table-cell table:style-name="TableCell721">
            <text:p text:style-name="P722"><text:span text:style-name="T723">1.平時上課表現</text:span></text:p>
            <text:p text:style-name="P724"><text:span text:style-name="T725">2.作業繳交</text:span></text:p>
            <text:p text:style-name="P726"><text:span text:style-name="T727">3.學習態度</text:span></text:p>
            <text:p text:style-name="P728"><text:span text:style-name="T729">4.課堂問答</text:span></text:p>
          </table:table-cell>
          <table:table-cell table:style-name="TableCell730">
            <text:p text:style-name="P731"><text:span text:style-name="T732">【人權教育】</text:span></text:p>
            <text:p text:style-name="P733"><text:span text:style-name="T734">人J1 認識基本人權的意涵，並了解憲法對人權保障的意義<text:s/></text:span></text:p>
            <text:p text:style-name="P735"><text:span text:style-name="T736">人J5 了解社會上有不同的群體和文化，尊重並欣賞其差異<text:s/></text:span></text:p>
            <text:p text:style-name="P737"><text:span text:style-name="T738">【生命教育】</text:span></text:p>
            <text:soft-page-break/>
            <text:p text:style-name="P739"><text:span text:style-name="T740">生J1 思考生活、學校與社區的公共議題，培養與他人理性溝通的素養<text:s/></text:span></text:p>
            <text:p text:style-name="P741"><text:span text:style-name="T742">【性別平等教育】</text:span></text:p>
            <text:p text:style-name="P743"><text:span text:style-name="T744">性J11 去除性別刻板與性別偏見的情感表達與溝通，具備與他人平等互動的能力 去除性別刻板與性別偏見的情感表達與溝通，具備與他人平等互動的能力<text:s/></text:span></text:p>
            <text:p text:style-name="P745"><text:span text:style-name="T746">【品德教育】</text:span></text:p>
            <text:p text:style-name="P747"><text:span text:style-name="T748">品J5 資訊與媒體的公共性與社會責任<text:s/></text:span></text:p>
            <text:p text:style-name="P749"><text:span text:style-name="T750">【閱讀素養教育】</text:span></text:p>
            <text:p text:style-name="P751"><text:span text:style-name="T752">閱J4 除紙本閱讀之外，依學習需求選擇適當的閱讀媒材，並了解如何利用適當的管道獲得文本資源<text:s/></text:span></text:p>
          </table:table-cell>
          <table:table-cell table:style-name="TableCell753">
            <text:p text:style-name="P754">28-29第一次段考</text:p>
          </table:table-cell>
        </table:table-row>
        <table:table-row table:style-name="TableRow755">
          <table:table-cell table:style-name="TableCell756">
            <text:p text:style-name="P757">第八週</text:p>
            <text:p text:style-name="P758">4/3-4/9</text:p>
          </table:table-cell>
          <table:table-cell table:style-name="TableCell759">
            <text:p text:style-name="P760"><text:span text:style-name="T761">資H-IV-4 媒體與資訊科技相關社會議題。</text:span></text:p>
          </table:table-cell>
          <table:table-cell table:style-name="TableCell762">
            <text:p text:style-name="P763"><text:span text:style-name="T764">運a-IV-1 能落實健康的數位使用習慣與態度。</text:span></text:p>
            <text:p text:style-name="P765"><text:span text:style-name="T766">運a-IV-2 能了解資訊科技相</text:span><text:soft-page-break/><text:span text:style-name="T767">關之法律、倫理及社會議題，以保護自己與尊重他人。</text:span></text:p>
            <text:p text:style-name="P768"><text:span text:style-name="T769">運a-IV-3 能具備探索資訊科技之興趣，不受性別限制。</text:span></text:p>
          </table:table-cell>
          <table:table-cell table:style-name="TableCell770">
            <text:p text:style-name="P771"><text:span text:style-name="T772">【第5章 媒體與資訊科技相關社會議題】</text:span></text:p>
            <text:p text:style-name="P773"><text:span text:style-name="T774">5-</text:span><text:span text:style-name="T775">3</text:span><text:span text:style-name="T776">言論自由</text:span></text:p>
            <text:p text:style-name="P777">1.介紹言論自由的意涵，包含表達與溝通的方式。</text:p>
            <text:soft-page-break/>
            <text:p text:style-name="P778">2.介紹法律對於言論自由的賦予權利、規範和限制。</text:p>
            <text:p text:style-name="P779">3.介紹規範言論自由的方式，包含事前限制和事後懲罰。</text:p>
            <text:p text:style-name="P780">4.介紹法律對於網路言論自由的保障、規範和相關法律責任，並知道什麼是公然、公然侮辱罪和毀謗罪。</text:p>
            <text:p text:style-name="P781"/>
            <text:p text:style-name="P782"><text:span text:style-name="T783">【活動】</text:span><text:span text:style-name="T784">A</text:span><text:span text:style-name="T785">卡線上登錄</text:span></text:p>
            <text:p text:style-name="P786"/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1.翰林版備課用書</text:p>
            <text:p text:style-name="P792">2.翰林版電子書</text:p>
            <text:p text:style-name="P793">3.網路資源</text:p>
            <text:p text:style-name="P794"><text:span text:style-name="T795">4.</text:span><text:span text:style-name="T796">教學廣播系統</text:span></text:p>
            <text:p text:style-name="P797"><text:span text:style-name="T798">5.校務行政系統</text:span></text:p>
          </table:table-cell>
          <table:table-cell table:style-name="TableCell799">
            <text:p text:style-name="P800"><text:span text:style-name="T801">1.平時上課表現</text:span></text:p>
            <text:p text:style-name="P802"><text:span text:style-name="T803">2.作業繳交</text:span></text:p>
            <text:p text:style-name="P804"><text:span text:style-name="T805">3.學習態度</text:span></text:p>
            <text:p text:style-name="P806"><text:span text:style-name="T807">4.課堂問答</text:span></text:p>
          </table:table-cell>
          <table:table-cell table:style-name="TableCell808">
            <text:p text:style-name="P809"><text:span text:style-name="T810">【品德教育】</text:span></text:p>
            <text:p text:style-name="P811"><text:span text:style-name="T812">品J1 溝通合作與和諧人際關係<text:s/></text:span></text:p>
            <text:p text:style-name="P813"><text:span text:style-name="T814">【人權教育】</text:span></text:p>
            <text:soft-page-break/>
            <text:p text:style-name="P815"><text:span text:style-name="T816">人J6 正視社會中的各種歧視，並採取行動來關懷與保護弱勢<text:s/></text:span></text:p>
            <text:p text:style-name="P817"><text:span text:style-name="T818">【生命教育】</text:span></text:p>
            <text:p text:style-name="P819"><text:span text:style-name="T820">生J1 思考生活、學校與社區的公共議題，培養與他人理性溝通的素養<text:s/></text:span></text:p>
            <text:p text:style-name="P821"><text:span text:style-name="T822">【安全教育】</text:span></text:p>
            <text:p text:style-name="P823"><text:span text:style-name="T824">安J7 了解霸凌防制的精神<text:s/></text:span><text:span text:style-name="T825">了解霸凌防制的精神。</text:span></text:p>
            <text:p text:style-name="P826"><text:span text:style-name="T827">【性別平等教育】</text:span></text:p>
            <text:p text:style-name="P828"><text:span text:style-name="T829">性J11 去除性別刻板與性別偏見的情感表達與溝通，具備與他人平等互動的能力 去除性別刻板與性別偏見的情感表達與溝通，具備與他人平等互動的能力</text:span></text:p>
            <text:p text:style-name="P830"><text:span text:style-name="T831">【法治教育】</text:span></text:p>
            <text:p text:style-name="P832"><text:span text:style-name="T833">法J9 進行學生權利與校園法律之初探<text:s/></text:span></text:p>
            <text:p text:style-name="P834"><text:span text:style-name="T835">【閱讀素養教育】</text:span></text:p>
            <text:p text:style-name="P836">閱J4 除紙本閱讀之外，依學習需求選擇適當的閱讀媒材，並<text:soft-page-break/>了解如何利用適當的管道獲得文本資源<text:s/></text:p>
            <text:p text:style-name="P837">【生涯規劃教育】</text:p>
            <text:p text:style-name="P838">涯J3 覺察自己的能力與興趣。</text:p>
            <text:p text:style-name="P839"><text:span text:style-name="T840">涯J4</text:span><text:span text:style-name="T841"><text:s/></text:span><text:span text:style-name="T842">了解自己的人格特質與價值觀。</text:span></text:p>
          </table:table-cell>
          <table:table-cell table:style-name="TableCell843">
            <text:p text:style-name="P844">3-5清明節連假</text:p>
          </table:table-cell>
        </table:table-row>
        <text:soft-page-break/>
        <table:table-row table:style-name="TableRow845">
          <table:table-cell table:style-name="TableCell846">
            <text:p text:style-name="P847">第九週4/10-4/16</text:p>
          </table:table-cell>
          <table:table-cell table:style-name="TableCell848">
            <text:p text:style-name="P849"><text:span text:style-name="T850">資H-IV-4 媒體與資訊科技相關社會議題。</text:span></text:p>
          </table:table-cell>
          <table:table-cell table:style-name="TableCell851">
            <text:p text:style-name="P852"><text:span text:style-name="T853">運a-IV-1 能落實健康的數位使用習慣與態度。</text:span></text:p>
            <text:p text:style-name="P854"><text:span text:style-name="T855">運a-IV-2 能了解資訊科技相關之法律、倫理及社會議題，以保護自己與尊重他人。</text:span></text:p>
            <text:p text:style-name="P856"><text:span text:style-name="T857">運a-IV-3 能具備探索資訊科技之興趣，不受性別限制。</text:span></text:p>
          </table:table-cell>
          <table:table-cell table:style-name="TableCell858">
            <text:p text:style-name="P859"><text:span text:style-name="T860">【第5章 媒體與資訊科技相關社會議題】</text:span></text:p>
            <text:p text:style-name="P861"><text:span text:style-name="T862">5-4</text:span><text:span text:style-name="T863">網路霸凌</text:span></text:p>
            <text:p text:style-name="P864"><text:span text:style-name="T865">1.介紹網路霸凌的意涵。</text:span></text:p>
            <text:p text:style-name="P866"><text:span text:style-name="T867">2.介紹校園霸凌的意涵，並介紹校園霸凌的投訴專線與資源。</text:span></text:p>
            <text:p text:style-name="P868"><text:span text:style-name="T869">3.介紹常見的網路霸凌行為及傷害，包含文字嘲弄、圖像騷擾、訊息恐嚇、社交孤立。</text:span></text:p>
            <text:p text:style-name="P870"><text:span text:style-name="T871">4.介紹如何面對網路霸凌的六大觀念</text:span><text:span text:style-name="T872">，</text:span><text:span text:style-name="T873">包含受凌者要勇於求助不要沉默、收到霸凌訊息要勇於告訴師長及父母、收到電子郵件或手機簡訊恐嚇要立即封鎖對方等。</text:span></text:p>
            <text:p text:style-name="P874"><text:span text:style-name="T875">5.介紹網路霸凌行為的相關法律責任及其法律諮詢管道。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1.翰林版備課用書</text:p>
            <text:p text:style-name="P881">2.翰林版電子書</text:p>
            <text:p text:style-name="P882">3.網路資源</text:p>
            <text:p text:style-name="P883"><text:span text:style-name="T884">4.</text:span><text:span text:style-name="T885">教學廣播系統</text:span></text:p>
          </table:table-cell>
          <table:table-cell table:style-name="TableCell886">
            <text:p text:style-name="P887"><text:span text:style-name="T888">1.平時上課表現</text:span></text:p>
            <text:p text:style-name="P889"><text:span text:style-name="T890">2.作業繳交</text:span></text:p>
            <text:p text:style-name="P891"><text:span text:style-name="T892">3.學習態度</text:span></text:p>
            <text:p text:style-name="P893"><text:span text:style-name="T894">4.課堂問答</text:span></text:p>
          </table:table-cell>
          <table:table-cell table:style-name="TableCell895">
            <text:p text:style-name="P896"><text:span text:style-name="T897">【人權教育】</text:span></text:p>
            <text:p text:style-name="P898"><text:span text:style-name="T899">人J6 正視社會中的各種歧視，並採取行動來關懷與保護弱勢<text:s/></text:span></text:p>
            <text:p text:style-name="P900"><text:span text:style-name="T901">【生命教育】</text:span></text:p>
            <text:p text:style-name="P902"><text:span text:style-name="T903">生J1 思考生活、學校與社區的公共議題，培養與他人理性溝通的素養<text:s/></text:span></text:p>
            <text:p text:style-name="P904"><text:span text:style-name="T905">【安全教育】</text:span></text:p>
            <text:p text:style-name="P906"><text:span text:style-name="T907">安J7 了解霸凌防制的精神<text:s/></text:span></text:p>
            <text:p text:style-name="P908"><text:span text:style-name="T909">【性別平等教育】</text:span></text:p>
            <text:p text:style-name="P910">性J11 去除性別刻板與性別偏見的情感表達與溝通，具備與他人平等互動的能力</text:p>
            <text:p text:style-name="P911"><text:span text:style-name="T912">【法治教育】</text:span></text:p>
            <text:p text:style-name="P913"><text:span text:style-name="T914">法J9 進行學生權利與校園法律之初探<text:s/></text:span></text:p>
            <text:p text:style-name="P915"><text:span text:style-name="T916">【品德教育】</text:span></text:p>
            <text:soft-page-break/>
            <text:p text:style-name="P917"><text:span text:style-name="T918">品J1 溝通合作與和諧人際關係<text:s/></text:span></text:p>
            <text:p text:style-name="P919"><text:span text:style-name="T920">【閱讀素養教育】</text:span></text:p>
            <text:p text:style-name="P921"><text:span text:style-name="T922">閱J4 除紙本閱讀之外，依學習需求選擇適當的閱讀媒材，並了解如何利用適當的管道獲得文本資源</text:span><text:span text:style-name="T923"><text:s/></text:span></text:p>
          </table:table-cell>
          <table:table-cell table:style-name="TableCell924">
            <text:p text:style-name="P925">15校慶(暫定)</text:p>
          </table:table-cell>
        </table:table-row>
        <table:table-row table:style-name="TableRow926">
          <table:table-cell table:style-name="TableCell927">
            <text:p text:style-name="P928">第十週4/17-4/23</text:p>
          </table:table-cell>
          <table:table-cell table:style-name="TableCell929">
            <text:p text:style-name="P930"><text:span text:style-name="T931">資H-IV-4 媒體與資訊科技相關社會議題。</text:span></text:p>
          </table:table-cell>
          <table:table-cell table:style-name="TableCell932">
            <text:p text:style-name="P933"><text:span text:style-name="T934">運a-IV-1 能落實健康的數位使用習慣與態度。</text:span></text:p>
            <text:p text:style-name="P935"><text:span text:style-name="T936">運a-IV-2 能了解資訊科技相關之法律、倫理及社會議題，以保護自己與尊重他人。</text:span></text:p>
            <text:p text:style-name="P937"><text:span text:style-name="T938">運a-IV-3 能具備探索資訊科技之興趣，不受性別限制。</text:span></text:p>
          </table:table-cell>
          <table:table-cell table:style-name="TableCell939">
            <text:p text:style-name="P940">【第5章 媒體與資訊科技相關社會議題】</text:p>
            <text:p text:style-name="P941">5-5網路成癮</text:p>
            <text:p text:style-name="P942"><text:span text:style-name="T943">1.介紹網路成癮的意涵。</text:span></text:p>
            <text:p text:style-name="P944">2.介紹網路成癮對身理及心理可能造成的影響，並介紹網路成癮使用評量表，了解自身網路沉迷程度。</text:p>
            <text:p text:style-name="P945"/>
            <text:p text:style-name="P946"><text:span text:style-name="T947">【</text:span><text:span text:style-name="T948">重點回顧</text:span><text:span text:style-name="T949">及</text:span><text:span text:style-name="T950">習作第五章</text:span><text:span text:style-name="T951">】</text:span></text:p>
            <text:p text:style-name="P952"><text:span text:style-name="T953">1.練習習作第5章選擇題。</text:span></text:p>
            <text:p text:style-name="P954"><text:span text:style-name="T955">2.練習習作第5章討論題。</text:span></text:p>
            <text:p text:style-name="P956"><text:span text:style-name="T957">3.檢討習作第5章選擇題。</text:span></text:p>
            <text:p text:style-name="P958">4.檢討習作第5章討論題。</text:p>
            <text:p text:style-name="P959">【作業】</text:p>
            <text:p text:style-name="P960">完成習作第五章</text:p>
            <text:p text:style-name="P961"/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1.習作</text:span></text:p>
            <text:p text:style-name="P968"><text:span text:style-name="T969">2.翰林版備課用書</text:span></text:p>
            <text:p text:style-name="P970"><text:span text:style-name="T971">3.翰林版電子書</text:span></text:p>
            <text:p text:style-name="P972">4.網路資源</text:p>
            <text:p text:style-name="P973"><text:span text:style-name="T974">5.</text:span><text:span text:style-name="T975">教學廣播系統</text:span></text:p>
          </table:table-cell>
          <table:table-cell table:style-name="TableCell976">
            <text:p text:style-name="P977"><text:span text:style-name="T978">1.發表</text:span></text:p>
            <text:p text:style-name="P979"><text:span text:style-name="T980">2.口頭討論</text:span></text:p>
            <text:p text:style-name="P981"><text:span text:style-name="T982">3.平時上課表現</text:span></text:p>
            <text:p text:style-name="P983"><text:span text:style-name="T984">4.作業繳交</text:span></text:p>
            <text:p text:style-name="P985"><text:span text:style-name="T986">5.學習態度</text:span></text:p>
            <text:p text:style-name="P987"><text:span text:style-name="T988">6.課堂問答</text:span></text:p>
          </table:table-cell>
          <table:table-cell table:style-name="TableCell989">
            <text:p text:style-name="P990"><text:span text:style-name="T991">【人權教育】</text:span></text:p>
            <text:p text:style-name="P992"><text:span text:style-name="T993">人J6 正視社會中的各種歧視，並採取行動來關懷與保護弱勢<text:s/></text:span></text:p>
            <text:p text:style-name="P994"><text:span text:style-name="T995">【生命教育】</text:span></text:p>
            <text:p text:style-name="P996"><text:span text:style-name="T997">生J1 思考生活、學校與社區的公共議題，培養與他人理性溝通的素養<text:s/></text:span></text:p>
            <text:p text:style-name="P998"><text:span text:style-name="T999">【安全教育】</text:span></text:p>
            <text:p text:style-name="P1000"><text:span text:style-name="T1001">安J7 了解霸凌防制的精神<text:s/></text:span></text:p>
            <text:p text:style-name="P1002"><text:span text:style-name="T1003">【性別平等教育】</text:span></text:p>
            <text:p text:style-name="P1004">性J11 去除性別刻板與性別偏見的情感表達與溝通，具備與他人平等互動的能力</text:p>
            <text:p text:style-name="P1005"><text:span text:style-name="T1006">【法治教育】</text:span></text:p>
            <text:p text:style-name="P1007"><text:span text:style-name="T1008">法J9 進行學生權利與校園法律之初探<text:s/></text:span></text:p>
            <text:soft-page-break/>
            <text:p text:style-name="P1009"><text:span text:style-name="T1010">【品德教育】</text:span></text:p>
            <text:p text:style-name="P1011"><text:span text:style-name="T1012">品J1 溝通合作與和諧人際關係<text:s/></text:span></text:p>
            <text:p text:style-name="P1013"><text:span text:style-name="T1014">【閱讀素養教育】</text:span></text:p>
            <text:p text:style-name="P1015"><text:span text:style-name="T1016">閱J4 除紙本閱讀之外，依學習需求選擇適當的閱讀媒材，並了解如何利用適當的管道獲得文本資源</text:span><text:span text:style-name="T1017"><text:s/></text:span></text:p>
            <text:p text:style-name="P1018">【生涯規劃教育】</text:p>
            <text:p text:style-name="P1019">涯J3 覺察自己的能力與興趣。</text:p>
            <text:p text:style-name="P1020"><text:span text:style-name="T1021">涯J4 了解自己的人格特質與價值觀。</text:span></text:p>
          </table:table-cell>
          <table:table-cell table:style-name="TableCell1022">
            <text:p text:style-name="P1023">20-21九年級第四次複習考</text:p>
          </table:table-cell>
        </table:table-row>
        <table:table-row table:style-name="TableRow1024">
          <table:table-cell table:style-name="TableCell1025">
            <text:p text:style-name="P1026">第十一週4/24-4/30</text:p>
          </table:table-cell>
          <table:table-cell table:style-name="TableCell1027">
            <text:p text:style-name="P1028"><text:span text:style-name="T1029">資A-IV-3 基本演算法的介紹。</text:span></text:p>
          </table:table-cell>
          <table:table-cell table:style-name="TableCell1030">
            <text:p text:style-name="P1031"><text:span text:style-name="T1032">運t-IV-1 能了解資訊系統的基本組成架構與運算原理。</text:span></text:p>
            <text:p text:style-name="P1033"><text:span text:style-name="T1034">運t-IV-3 能設計資訊作品以解決生活問題。</text:span></text:p>
            <text:p text:style-name="P1035"><text:span text:style-name="T1036">運t-IV-4 能應用運算思維解析問題。</text:span></text:p>
            <text:p text:style-name="P1037"><text:span text:style-name="T1038">運p-IV-1 能選用適當的資訊科技組織思</text:span><text:soft-page-break/><text:span text:style-name="T1039">維，並進行有效的表達。</text:span></text:p>
            <text:p text:style-name="P1040"><text:span text:style-name="T1041">運p-IV-2 能利用資訊科技與他人進行有效的互動。</text:span></text:p>
          </table:table-cell>
          <table:table-cell table:style-name="TableCell1042">
            <text:p text:style-name="P1043">【第6章基本演算法的介紹】</text:p>
            <text:p text:style-name="P1044">6-1 算法概念與原則～6-2排序的原理與範例</text:p>
            <text:p text:style-name="P1045">1.介紹演算法的概念。</text:p>
            <text:p text:style-name="P1046">2.複習七上流程圖符號的功能與說明。</text:p>
            <text:p text:style-name="P1047">3.介紹演算法的表示方式，包含文字敘述、流程圖或其他方式，並以搭火車舉例說明。</text:p>
            <text:p text:style-name="P1048">4.介紹演算法效能的概念，並以不同交通方式到達目的地舉例說明。</text:p>
            <text:p text:style-name="P1049">5.介紹資料排序的概念，並以生活案例情境舉例說明。</text:p>
            <text:soft-page-break/>
            <text:p text:style-name="P1050">6.介紹資料排序的原理，並以數字的排序舉例說明。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1.翰林版備課用書</text:p>
            <text:p text:style-name="P1056">2.翰林版電子書</text:p>
            <text:p text:style-name="P1057">3.網路資源</text:p>
            <text:p text:style-name="P1058"><text:span text:style-name="T1059">4.</text:span><text:span text:style-name="T1060">教學廣播系統</text:span></text:p>
          </table:table-cell>
          <table:table-cell table:style-name="TableCell1061">
            <text:p text:style-name="P1062"><text:span text:style-name="T1063">1.平時上課表現</text:span><text:s/></text:p>
            <text:p text:style-name="P1064"><text:span text:style-name="T1065">2</text:span><text:span text:style-name="T1066">.學習態度</text:span></text:p>
            <text:p text:style-name="P1067"><text:span text:style-name="T1068">3</text:span><text:span text:style-name="T1069">.課堂問答</text:span></text:p>
          </table:table-cell>
          <table:table-cell table:style-name="TableCell1070">
            <text:p text:style-name="P1071"><text:span text:style-name="T1072">【品德教育】</text:span></text:p>
            <text:p text:style-name="P1073"><text:span text:style-name="T1074">品J8 理性溝通與問題解決<text:s/></text:span></text:p>
            <text:p text:style-name="P1075"><text:span text:style-name="T1076">【閱讀素養教育】</text:span></text:p>
            <text:p text:style-name="P1077"><text:span text:style-name="T1078">閱J2 發展跨文本的比對、分析、深究的能力，以判讀文本知識的正確性<text:s/></text:span></text:p>
            <text:p text:style-name="P1079"><text:span text:style-name="T1080">閱J3 理解學科知識內的重要詞彙的意涵，並懂得如何運用該詞彙與他人進行溝通<text:s/></text:span></text:p>
            <text:p text:style-name="P1081"><text:span text:style-name="T1082">閱J6<text:s/></text:span></text:p>
            <text:soft-page-break/>
            <text:p text:style-name="P1083"><text:span text:style-name="T1084">閱J8 在學習上遇到問題時，願意尋找課外資料，解決困難<text:s/></text:span></text:p>
            <text:p text:style-name="P1085"><text:span text:style-name="T1086">閱J10 主動尋求多元的詮釋，並試著表達自己的想法<text:s/>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第十二週5/1-5/7</text:p>
            <text:p text:style-name="P1092">第十三週5/8-5/14</text:p>
            <text:p text:style-name="P1093"/>
          </table:table-cell>
          <table:table-cell table:style-name="TableCell1094">
            <text:p text:style-name="P1095"><text:span text:style-name="T1096">資A-IV-3 基本演算法的介紹。</text:span></text:p>
          </table:table-cell>
          <table:table-cell table:style-name="TableCell1097">
            <text:p text:style-name="P1098"><text:span text:style-name="T1099">運t-IV-1 能了解資訊系統的基本組成架構與運算原理。</text:span></text:p>
            <text:p text:style-name="P1100"><text:span text:style-name="T1101">運t-IV-3 能設計資訊作品以解決生活問題。</text:span></text:p>
            <text:p text:style-name="P1102"><text:span text:style-name="T1103">運t-IV-4 能應用運算思維解析問題。</text:span></text:p>
            <text:p text:style-name="P1104"><text:span text:style-name="T1105">運p-IV-1 能選用適當的資訊科技組織思維，並進行有效的表達。</text:span></text:p>
            <text:p text:style-name="P1106"><text:span text:style-name="T1107">運p-IV-2 能利用資訊科技與他人進行有效的互動。</text:span></text:p>
          </table:table-cell>
          <table:table-cell table:style-name="TableCell1108">
            <text:p text:style-name="P1109">【第6章基本演算法的介紹】</text:p>
            <text:p text:style-name="P1110"><text:span text:style-name="T1111">6-2 排序的原理與範例</text:span></text:p>
            <text:p text:style-name="P1112">6-2-1選擇排序法</text:p>
            <text:p text:style-name="P1113">1.說明選擇排序法流程的圖解。</text:p>
            <text:p text:style-name="P1114">2.了解實作的步驟。</text:p>
            <text:p text:style-name="P1115"><text:span text:style-name="T1116">3</text:span><text:span text:style-name="T1117">.</text:span><text:span text:style-name="T1118">觀察選擇排序法範例的執行，並思考如何運作。</text:span></text:p>
            <text:p text:style-name="P1119"><text:span text:style-name="T1120">4</text:span><text:span text:style-name="T1121">.利用問題分析，了解範例的解題步驟。</text:span></text:p>
            <text:p text:style-name="P1122">3.透過問題拆解，新增原始資料清單、已排序資料清單，匯入未排序的原始資料。</text:p>
            <text:p text:style-name="P1123">4.透過問題拆解，利用副程式撰寫從未排序數列中找到最小數字的程式。</text:p>
            <text:p text:style-name="P1124">5.呼叫副程式讓小貓不斷找出最小值位置，並添加到已排序資料清單，完成後說出：「這5個數字由小排到大的順序是…」。</text:p>
            <text:p text:style-name="P1125">6.檢視程式執行結果。</text:p>
            <text:soft-page-break/>
            <text:p text:style-name="P1126">【實作】</text:p>
            <text:p text:style-name="P1127"><text:span text:style-name="T1128">利用選擇</text:span><text:span text:style-name="T1129">排序</text:span><text:span text:style-name="T1130">演算法，來排序一串未排序的原始資料</text:span></text:p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1.翰林版備課用書</text:p>
            <text:p text:style-name="P1136">2.翰林版電子書</text:p>
            <text:p text:style-name="P1137">3.網路資源</text:p>
            <text:p text:style-name="P1138"><text:span text:style-name="T1139">4.</text:span><text:span text:style-name="T1140">教學</text:span><text:span text:style-name="T1141">廣播</text:span><text:span text:style-name="T1142">系統</text:span></text:p>
          </table:table-cell>
          <table:table-cell table:style-name="TableCell1143">
            <text:p text:style-name="P1144"><text:span text:style-name="T1145">1.平時上課表現</text:span></text:p>
            <text:p text:style-name="P1146"><text:span text:style-name="T1147">2.作業繳交</text:span></text:p>
            <text:p text:style-name="P1148"><text:span text:style-name="T1149">3.學習態度</text:span></text:p>
            <text:p text:style-name="P1150"><text:span text:style-name="T1151">4.課堂問答</text:span></text:p>
          </table:table-cell>
          <table:table-cell table:style-name="TableCell1152">
            <text:p text:style-name="P1153"><text:span text:style-name="T1154">【品德教育】</text:span></text:p>
            <text:p text:style-name="P1155"><text:span text:style-name="T1156">品J8 理性溝通與問題解決<text:s/></text:span></text:p>
            <text:p text:style-name="P1157"><text:span text:style-name="T1158">【閱讀素養教育】</text:span></text:p>
            <text:p text:style-name="P1159"><text:span text:style-name="T1160">閱J2 發展跨文本的比對、分析、深究的能力，以判讀文本知識的正確性<text:s/></text:span></text:p>
            <text:p text:style-name="P1161"><text:span text:style-name="T1162">閱J3 理解學科知識內的重要詞彙的意涵，並懂得如何運用該詞彙與他人進行溝通<text:s/></text:span></text:p>
            <text:p text:style-name="P1163"><text:span text:style-name="T1164">閱J8 在學習上遇到問題時，願意尋找課外資料，解決困難<text:s/></text:span></text:p>
            <text:p text:style-name="P1165"><text:span text:style-name="T1166">閱J10 主動尋求多元的詮釋，並試著表達自己的想法<text:s/></text:span></text:p>
          </table:table-cell>
          <table:table-cell table:style-name="TableCell1167">
            <text:p text:style-name="P1168">5七年級詩詞吟唱比賽</text:p>
            <text:p text:style-name="P1169">10-11九年級第二次段考</text:p>
          </table:table-cell>
        </table:table-row>
        <table:table-row table:style-name="TableRow1170">
          <table:table-cell table:style-name="TableCell1171">
            <text:p text:style-name="P1172">第十四週5/15-5/21</text:p>
            <text:p text:style-name="P1173">第十五週5/22-5/28</text:p>
          </table:table-cell>
          <table:table-cell table:style-name="TableCell1174">
            <text:p text:style-name="P1175"><text:span text:style-name="T1176">資A-IV-3 基本演算法的介紹。</text:span></text:p>
          </table:table-cell>
          <table:table-cell table:style-name="TableCell1177">
            <text:p text:style-name="P1178"><text:span text:style-name="T1179">運t-IV-1 能了解資訊系統的基本組成架構與運算原理。</text:span></text:p>
            <text:p text:style-name="P1180"><text:span text:style-name="T1181">運t-IV-3 能設計資訊作品以解決生活問題。</text:span></text:p>
            <text:p text:style-name="P1182"><text:span text:style-name="T1183">運t-IV-4 能應用運算思維解析問題。</text:span></text:p>
            <text:p text:style-name="P1184"><text:span text:style-name="T1185">運p-IV-1 能選用適當的資訊科技組織思維，並進行有效的表達。</text:span></text:p>
            <text:p text:style-name="P1186"><text:span text:style-name="T1187">運p-IV-2 能利用資訊科技與他人進行有效的互動。</text:span></text:p>
          </table:table-cell>
          <table:table-cell table:style-name="TableCell1188">
            <text:p text:style-name="P1189">【第6章基本演算法的介紹】</text:p>
            <text:p text:style-name="P1190">【第6章習作-實作】</text:p>
            <text:p text:style-name="P1191">1.練習習作第6章實作題的選擇排序法。</text:p>
            <text:p text:style-name="P1192">2.練習習作第6章實作題的插入排序法。</text:p>
            <text:p text:style-name="P1193">3.練習習作第6章素養題，透過情境了解插入排序法 Scratch 程式的應用，以培養科技素養。</text:p>
            <text:p text:style-name="P1194">4.檢討習作第6章實作題，了解選擇排序法的執行過程。</text:p>
            <text:p text:style-name="P1195">5.檢討習作第6章實作題，了解插入排序法的執行過程。</text:p>
            <text:p text:style-name="P1196">【補充】插入排序法程式實作</text:p>
            <text:p text:style-name="P1197"><text:span text:style-name="T1198">利用</text:span><text:span text:style-name="T1199">插入排序</text:span><text:span text:style-name="T1200">演算法，來排序一串未排序的原始資料</text:span></text:p>
            <text:p text:style-name="P1201"><text:span text:style-name="T1202">1</text:span><text:span text:style-name="T1203">.</text:span><text:span text:style-name="T1204">觀察插入排序法的執行，並思考如何運作。</text:span></text:p>
            <text:p text:style-name="P1205">2.利用問題分析，了解插入排序法的解題步驟。</text:p>
            <text:p text:style-name="P1206">3.透過問題拆解，新增原始資料清單、已排序資料清單，匯入未排序的原始資料。</text:p>
            <text:soft-page-break/>
            <text:p text:style-name="P1207"><text:span text:style-name="T1208">4</text:span><text:span text:style-name="T1209">.</text:span><text:span text:style-name="T1210">透過問題拆解，利用副程式撰寫從</text:span><text:span text:style-name="T1211">已</text:span><text:span text:style-name="T1212">排序</text:span><text:span text:style-name="T1213">清單</text:span><text:span text:style-name="T1214">中找到</text:span><text:span text:style-name="T1215">插入位置</text:span><text:span text:style-name="T1216">的程式。</text:span></text:p>
            <text:p text:style-name="P1217">5.呼叫副程式讓小貓不斷找出未排序資料清單第1項在已排序清單的插入位置，並插入到已排序資料清單，插入完後將未排序資料清單第1項刪除。</text:p>
            <text:p text:style-name="P1218">6.完成後說出：「這5個數字由小排到大的順序是…」。</text:p>
            <text:p text:style-name="P1219">7.檢視程式執行結果。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1.翰林版備課用書</text:p>
            <text:p text:style-name="P1225">2.翰林版電子書</text:p>
            <text:p text:style-name="P1226">3.網路資源</text:p>
            <text:p text:style-name="P1227"><text:span text:style-name="T1228">4.</text:span><text:span text:style-name="T1229">教學</text:span><text:span text:style-name="T1230">廣播</text:span><text:span text:style-name="T1231">系統</text:span></text:p>
            <text:p text:style-name="P1232"><text:span text:style-name="T1233">5</text:span><text:span text:style-name="T1234">.</text:span><text:span text:style-name="T1235">習作</text:span></text:p>
          </table:table-cell>
          <table:table-cell table:style-name="TableCell1236">
            <text:p text:style-name="P1237"><text:span text:style-name="T1238">1.平時上課表現</text:span></text:p>
            <text:p text:style-name="P1239"><text:span text:style-name="T1240">2.作業繳交</text:span></text:p>
            <text:p text:style-name="P1241"><text:span text:style-name="T1242">3.學習態度</text:span></text:p>
            <text:p text:style-name="P1243"><text:span text:style-name="T1244">4.課堂問答</text:span></text:p>
          </table:table-cell>
          <table:table-cell table:style-name="TableCell1245">
            <text:p text:style-name="P1246"><text:span text:style-name="T1247">【品德教育】</text:span></text:p>
            <text:p text:style-name="P1248"><text:span text:style-name="T1249">品J8 理性溝通與問題解決<text:s/></text:span></text:p>
            <text:p text:style-name="P1250"><text:span text:style-name="T1251">【閱讀素養教育】</text:span></text:p>
            <text:p text:style-name="P1252"><text:span text:style-name="T1253">閱J2 發展跨文本的比對、分析、深究的能力，以判讀文本知識的正確性<text:s/></text:span></text:p>
            <text:p text:style-name="P1254"><text:span text:style-name="T1255">閱J3 理解學科知識內的重要詞彙的意涵，並懂得如何運用該詞彙與他人進行溝通<text:s/></text:span></text:p>
            <text:p text:style-name="P1256"><text:span text:style-name="T1257">閱J8 在學習上遇到問題時，願意尋找課外資料，解決困難<text:s/></text:span></text:p>
            <text:p text:style-name="P1258"><text:span text:style-name="T1259">閱J10 主動尋求多元的詮釋，並試著表達自己的想法<text:s/></text:span></text:p>
          </table:table-cell>
          <table:table-cell table:style-name="TableCell1260">
            <text:p text:style-name="P1261">17-18七八年級第二次段</text:p>
            <text:p text:style-name="P1262">20-21教育會考</text:p>
          </table:table-cell>
        </table:table-row>
        <table:table-row table:style-name="TableRow1263">
          <table:table-cell table:style-name="TableCell1264">
            <text:p text:style-name="P1265">第十六週5/29-6/4</text:p>
            <text:p text:style-name="P1266">第十七週6/5-6/11</text:p>
          </table:table-cell>
          <table:table-cell table:style-name="TableCell1267">
            <text:p text:style-name="P1268"><text:span text:style-name="T1269">資A-IV-3 基本演算法的介紹。</text:span></text:p>
          </table:table-cell>
          <table:table-cell table:style-name="TableCell1270">
            <text:p text:style-name="P1271"><text:span text:style-name="T1272">運t-IV-1 能了解資訊系統的基本組成架構與運算原理。</text:span></text:p>
            <text:p text:style-name="P1273"><text:span text:style-name="T1274">運t-IV-3 能設計資訊作品以解決生活問題。</text:span></text:p>
            <text:p text:style-name="P1275"><text:span text:style-name="T1276">運t-IV-4 能應用運算思維解析問題。</text:span></text:p>
            <text:p text:style-name="P1277"><text:span text:style-name="T1278">運p-IV-1 能選用適當的資訊科技組織思維，並進行有效的表達。</text:span></text:p>
            <text:soft-page-break/>
            <text:p text:style-name="P1279"><text:span text:style-name="T1280">運p-IV-2 能利用資訊科技與他人進行有效的互動。</text:span></text:p>
          </table:table-cell>
          <table:table-cell table:style-name="TableCell1281">
            <text:p text:style-name="P1282"><text:span text:style-name="T1283">【第6章基本演算法的介紹】</text:span></text:p>
            <text:p text:style-name="P1284"><text:span text:style-name="T1285">6-3 搜尋的原理與範例</text:span></text:p>
            <text:p text:style-name="P1286">1.介紹資料搜尋的概念，並以生活案例情境舉例說明。</text:p>
            <text:p text:style-name="P1287">2.介紹資料搜尋的原理，並以數字的搜尋舉例說明。</text:p>
            <text:p text:style-name="P1288">6-3-1循序搜尋法</text:p>
            <text:p text:style-name="P1289">1.介紹循序搜尋法的流程。</text:p>
            <text:p text:style-name="P1290">(1)說明循序搜尋法流程的圖解，包含找到目標資料和找不到目標資料的狀況。</text:p>
            <text:p text:style-name="P1291">(2)了解實作的步驟。</text:p>
            <text:p text:style-name="P1292"><text:span text:style-name="T1293">2</text:span><text:span text:style-name="T1294">.觀察循序搜尋法範例的執行，並思考如何運作。</text:span></text:p>
            <text:p text:style-name="P1295"><text:span text:style-name="T1296">3</text:span><text:span text:style-name="T1297">.利用問題分析，了解範例的解題步驟。</text:span></text:p>
            <text:soft-page-break/>
            <text:p text:style-name="P1298">4.透過問題拆解，撰寫從原始資料中逐一取出數字的程式。</text:p>
            <text:p text:style-name="P1299">5.透過問題拆解，撰寫將取出數字與目標資料進行比對的程式。</text:p>
            <text:p text:style-name="P1300">6.透過問題拆解，撰寫找到目標資料或比對完所有原始資料的程式。</text:p>
            <text:p text:style-name="P1301">7.檢視執行程式的結果。</text:p>
            <text:p text:style-name="P1302">【實作】</text:p>
            <text:p text:style-name="P1303"><text:span text:style-name="T1304">利用</text:span><text:span text:style-name="T1305">循序搜尋</text:span><text:span text:style-name="T1306">演算法，從一串未排序的原始資料中搜尋資料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1.翰林版備課用書</text:p>
            <text:p text:style-name="P1312">2.翰林版電子書</text:p>
            <text:p text:style-name="P1313">3.網路資源</text:p>
            <text:p text:style-name="P1314"><text:span text:style-name="T1315">4.</text:span><text:span text:style-name="T1316">教學</text:span><text:span text:style-name="T1317">廣播</text:span><text:span text:style-name="T1318">系統</text:span></text:p>
          </table:table-cell>
          <table:table-cell table:style-name="TableCell1319">
            <text:p text:style-name="P1320"><text:span text:style-name="T1321">1.平時上課表現</text:span></text:p>
            <text:p text:style-name="P1322"><text:span text:style-name="T1323">2.作業繳交</text:span></text:p>
            <text:p text:style-name="P1324"><text:span text:style-name="T1325">3.學習態度</text:span></text:p>
            <text:p text:style-name="P1326"><text:span text:style-name="T1327">4.課堂問答</text:span></text:p>
          </table:table-cell>
          <table:table-cell table:style-name="TableCell1328">
            <text:p text:style-name="P1329"><text:span text:style-name="T1330">【品德教育】</text:span></text:p>
            <text:p text:style-name="P1331"><text:span text:style-name="T1332">品J8 理性溝通與問題解決<text:s/></text:span></text:p>
            <text:p text:style-name="P1333"><text:span text:style-name="T1334">【閱讀素養教育】</text:span></text:p>
            <text:p text:style-name="P1335"><text:span text:style-name="T1336">閱J2 發展跨文本的比對、分析、深究的能力，以判讀文本知識的正確性</text:span></text:p>
            <text:p text:style-name="P1337"><text:span text:style-name="T1338">閱J3 理解學科知識內的重要詞彙的意涵，並懂得如何運用該詞彙與他人進行溝通<text:s/></text:span></text:p>
            <text:p text:style-name="P1339"><text:span text:style-name="T1340">閱J8 在學習上遇到問題時，願意尋找課外資料，解決困難<text:s/></text:span></text:p>
            <text:soft-page-break/>
            <text:p text:style-name="P1341"><text:span text:style-name="T1342">閱J10 主動尋求多元的詮釋，並試著表達自己的想法<text:s/></text:span></text:p>
          </table:table-cell>
          <table:table-cell table:style-name="TableCell1343">
            <text:p text:style-name="P1344">畢業典禮週</text:p>
          </table:table-cell>
        </table:table-row>
        <table:table-row table:style-name="TableRow1345">
          <table:table-cell table:style-name="TableCell1346">
            <text:p text:style-name="P1347">第十八週6/12-6/18</text:p>
            <text:p text:style-name="P1348">第十九週6/19-6/25</text:p>
          </table:table-cell>
          <table:table-cell table:style-name="TableCell1349">
            <text:p text:style-name="P1350"><text:span text:style-name="T1351">資A-IV-3 基本演算法的介紹。</text:span></text:p>
          </table:table-cell>
          <table:table-cell table:style-name="TableCell1352">
            <text:p text:style-name="P1353"><text:span text:style-name="T1354">運t-IV-1 能了解資訊系統的基本組成架構與運算原理。</text:span></text:p>
            <text:p text:style-name="P1355"><text:span text:style-name="T1356">運t-IV-3 能設計資訊作品以解決生活問題。</text:span></text:p>
            <text:p text:style-name="P1357"><text:span text:style-name="T1358">運t-IV-4 能應用運算思維解析問題。</text:span></text:p>
            <text:p text:style-name="P1359"><text:span text:style-name="T1360">運p-IV-1 能選用適當的資訊科技組織思維，並進行有效的表達。</text:span></text:p>
            <text:soft-page-break/>
            <text:p text:style-name="P1361"><text:span text:style-name="T1362">運p-IV-2 能利用資訊科技與他人進行有效的互動。</text:span></text:p>
          </table:table-cell>
          <table:table-cell table:style-name="TableCell1363">
            <text:p text:style-name="P1364">【第6章基本演算法的介紹】</text:p>
            <text:p text:style-name="P1365">6-3搜尋的原理與範例</text:p>
            <text:p text:style-name="P1366"><text:span text:style-name="T1367">6</text:span><text:span text:style-name="T1368">-3-2</text:span><text:span text:style-name="T1369">二元搜尋法</text:span></text:p>
            <text:p text:style-name="P1370">1.介紹二元搜尋法的流程。</text:p>
            <text:p text:style-name="P1371">2.說明二元搜尋法流程的圖解，包含找到目標資料和找不到目標資料的狀況。</text:p>
            <text:p text:style-name="P1372"><text:span text:style-name="T1373">3</text:span><text:span text:style-name="T1374">.</text:span><text:span text:style-name="T1375">了解實作的步驟</text:span>。</text:p>
            <text:p text:style-name="P1376"><text:span text:style-name="T1377">4</text:span><text:span text:style-name="T1378">.觀察二元搜尋法範例的執行，並思考如何運作。</text:span></text:p>
            <text:p text:style-name="P1379"><text:span text:style-name="T1380">5</text:span><text:span text:style-name="T1381">.利用問題分析，了解範例的解題步驟。</text:span></text:p>
            <text:p text:style-name="P1382">6.透過問題拆解，新增原始資料清單，匯入已排序過的原始資料。</text:p>
            <text:soft-page-break/>
            <text:p text:style-name="P1383">7.透過問題拆解，從原始已排序資料中設定開始位置、結束位置，並找出二分位置。</text:p>
            <text:p text:style-name="P1384">8.將找到的二分位置的數字與目標數字做比較，若目標數字比較大，則將開始位置設為二分位置+1，否則將結束位置設為二分位置-1。</text:p>
            <text:p text:style-name="P1385">9.重複7、8步驟，直到滿足結束條件。</text:p>
            <text:p text:style-name="P1386">10.撰寫找到目標資料和找不到目標資料的狀況處理程式。</text:p>
            <text:p text:style-name="P1387">11.檢視執行程式的結果。</text:p>
            <text:p text:style-name="P1388">【實作】</text:p>
            <text:p text:style-name="P1389"><text:span text:style-name="T1390">利用二元</text:span><text:span text:style-name="T1391">搜尋</text:span><text:span text:style-name="T1392">演算法，從一串排序的原始資料中搜尋資料</text:span></text:p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1.翰林版備課用書</text:p>
            <text:p text:style-name="P1398">2.翰林版電子書</text:p>
            <text:p text:style-name="P1399">3.網路資源</text:p>
            <text:p text:style-name="P1400"><text:span text:style-name="T1401">4.</text:span><text:span text:style-name="T1402">教學廣播系統</text:span></text:p>
          </table:table-cell>
          <table:table-cell table:style-name="TableCell1403">
            <text:p text:style-name="P1404"><text:span text:style-name="T1405">1.平時上課表現</text:span></text:p>
            <text:p text:style-name="P1406"><text:span text:style-name="T1407">2.作業繳交</text:span></text:p>
            <text:p text:style-name="P1408"><text:span text:style-name="T1409">3.學習態度</text:span></text:p>
            <text:p text:style-name="P1410"><text:span text:style-name="T1411">4.課堂問答</text:span></text:p>
          </table:table-cell>
          <table:table-cell table:style-name="TableCell1412">
            <text:p text:style-name="P1413"><text:span text:style-name="T1414">【品德教育】</text:span></text:p>
            <text:p text:style-name="P1415"><text:span text:style-name="T1416">品J8 理性溝通與問題解決<text:s/></text:span></text:p>
            <text:p text:style-name="P1417"><text:span text:style-name="T1418">【閱讀素養教育】</text:span></text:p>
            <text:p text:style-name="P1419"><text:span text:style-name="T1420">閱J2 發展跨文本的比對、分析、深究的能力，以判讀文本知識的正確性<text:s/></text:span></text:p>
            <text:p text:style-name="P1421"><text:span text:style-name="T1422">閱J3 理解學科知識內的重要詞彙的意涵，並懂得如何運用該詞彙與他人進行溝通<text:s/></text:span></text:p>
            <text:p text:style-name="P1423"><text:span text:style-name="T1424">閱J8 在學習上遇到問題時，願意尋找課外資料，解決困難<text:s/></text:span></text:p>
            <text:soft-page-break/>
            <text:p text:style-name="P1425"><text:span text:style-name="T1426">閱J10 主動尋求多元的詮釋，並試著表達自己的想法</text:span></text:p>
          </table:table-cell>
          <table:table-cell table:style-name="TableCell1427">
            <text:p text:style-name="P1428">畢業典禮週 <text:s text:c="9"/>17補班補課(6/23)</text:p>
            <text:p text:style-name="P1429">、七八年級藝能科考試</text:p>
            <text:p text:style-name="P1430">22-23端午節連假</text:p>
          </table:table-cell>
        </table:table-row>
        <table:table-row table:style-name="TableRow1431">
          <table:table-cell table:style-name="TableCell1432">
            <text:p text:style-name="P1433">第二十週6/26-6/30</text:p>
          </table:table-cell>
          <table:table-cell table:style-name="TableCell1434">
            <text:p text:style-name="P1435"><text:span text:style-name="T1436">資A-IV-3 基本演算法的介紹。</text:span></text:p>
          </table:table-cell>
          <table:table-cell table:style-name="TableCell1437">
            <text:p text:style-name="P1438"><text:span text:style-name="T1439">運t-IV-1 能了解資訊系統的基本組成架構與運算原理。</text:span></text:p>
            <text:p text:style-name="P1440"><text:span text:style-name="T1441">運t-IV-3 能設計資訊作品以解決生活問題。</text:span></text:p>
            <text:p text:style-name="P1442"><text:span text:style-name="T1443">運t-IV-4 能應用運算思維解析問題。</text:span></text:p>
            <text:soft-page-break/>
            <text:p text:style-name="P1444"><text:span text:style-name="T1445">運p-IV-1 能選用適當的資訊科技組織思維，並進行有效的表達。</text:span></text:p>
            <text:p text:style-name="P1446"><text:span text:style-name="T1447">運p-IV-2 能利用資訊科技與他人進行有效的互動。</text:span></text:p>
          </table:table-cell>
          <table:table-cell table:style-name="TableCell1448">
            <text:p text:style-name="P1449"><text:span text:style-name="T1450">【第6章基本演算法的介紹】</text:span></text:p>
            <text:p text:style-name="P1451"><text:span text:style-name="T1452">重點回顧～習作第六章</text:span></text:p>
            <text:p text:style-name="P1453"><text:span text:style-name="T1454">1.練習習作第6章實作題的循序搜尋法。</text:span></text:p>
            <text:p text:style-name="P1455"><text:span text:style-name="T1456">2.練習習作第6章實作題的二元搜尋法。</text:span></text:p>
            <text:p text:style-name="P1457"><text:span text:style-name="T1458">3.練習習作第6章討論題。</text:span></text:p>
            <text:p text:style-name="P1459"><text:span text:style-name="T1460">4.檢討習作第6章實作題與討論題，了解循序搜尋法和二元搜尋法的執行過程。</text:span></text:p>
          </table:table-cell>
          <table:table-cell table:style-name="TableCell1461">
            <text:p text:style-name="P1462"><text:span text:style-name="T1463">1</text:span></text:p>
          </table:table-cell>
          <table:table-cell table:style-name="TableCell1464">
            <text:p text:style-name="P1465"><text:span text:style-name="T1466">1.習作</text:span></text:p>
            <text:p text:style-name="P1467"><text:span text:style-name="T1468">2.翰林版備課用書</text:span></text:p>
            <text:p text:style-name="P1469"><text:span text:style-name="T1470">3.翰林版電子書</text:span></text:p>
            <text:p text:style-name="P1471">4.網路資源</text:p>
            <text:p text:style-name="P1472"><text:span text:style-name="T1473">5.教學</text:span><text:span text:style-name="T1474">廣播系統</text:span></text:p>
          </table:table-cell>
          <table:table-cell table:style-name="TableCell1475">
            <text:p text:style-name="P1476"><text:span text:style-name="T1477">1.發表</text:span></text:p>
            <text:p text:style-name="P1478"><text:span text:style-name="T1479">2.口頭討論</text:span></text:p>
            <text:p text:style-name="P1480"><text:span text:style-name="T1481">3.平時上課表現</text:span></text:p>
            <text:p text:style-name="P1482"><text:span text:style-name="T1483">4.作業繳交</text:span></text:p>
            <text:p text:style-name="P1484"><text:span text:style-name="T1485">5.學習態度</text:span></text:p>
            <text:p text:style-name="P1486"><text:span text:style-name="T1487">6.</text:span><text:span text:style-name="T1488">課堂</text:span><text:span text:style-name="T1489">問答</text:span></text:p>
          </table:table-cell>
          <table:table-cell table:style-name="TableCell1490">
            <text:p text:style-name="P1491"><text:span text:style-name="T1492">【品德教育】</text:span></text:p>
            <text:p text:style-name="P1493"><text:span text:style-name="T1494">品J8 理性溝通與問題解決<text:s/></text:span></text:p>
            <text:p text:style-name="P1495"><text:span text:style-name="T1496">【閱讀素養教育】</text:span></text:p>
            <text:p text:style-name="P1497"><text:span text:style-name="T1498">閱J2 發展跨文本的比對、分析、深究的能力，以判讀文本知識的正確性</text:span></text:p>
            <text:p text:style-name="P1499"><text:span text:style-name="T1500">閱J3 理解學科知識內的重要詞彙的意涵，並懂得如何運用</text:span><text:soft-page-break/><text:span text:style-name="T1501">該詞彙與他人進行溝通<text:s/></text:span></text:p>
            <text:p text:style-name="P1502"><text:span text:style-name="T1503">閱J8 在學習上遇到問題時，願意尋找課外資料，解決困難<text:s/></text:span></text:p>
            <text:p text:style-name="P1504"><text:span text:style-name="T1505">閱J10 主動尋求多元的詮釋，並試著表達自己的想法<text:s/></text:span></text:p>
          </table:table-cell>
          <table:table-cell table:style-name="TableCell1506">
            <text:p text:style-name="P1507">29-30七八年級第三次段考</text:p>
          </table:table-cell>
        </table:table-row>
      </table:table>
      <text:p text:style-name="P1508"/>
      <text:p text:style-name="P1509"/>
      <text:soft-page-break/>
      <text:p text:style-name="內文"><text:span text:style-name="T1510">六、</text:span><text:span text:style-name="T1511">法律規定教育議題實施規劃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rows-spanned="2">
            <text:p text:style-name="P1522">序號</text:p>
          </table:table-cell>
          <table:table-cell table:style-name="TableCell1523" table:number-rows-spanned="2">
            <text:p text:style-name="P1524">重要教育工作</text:p>
          </table:table-cell>
          <table:table-cell table:style-name="TableCell1525" table:number-columns-spanned="3">
            <text:p text:style-name="P1526">納入課程規劃實施情形</text:p>
          </table:table-cell>
          <table:covered-table-cell/>
          <table:covered-table-cell/>
          <table:table-cell table:style-name="TableCell1527" table:number-rows-spanned="2">
            <text:p text:style-name="P1528">本學期</text:p>
            <text:p text:style-name="P1529">實施時數</text:p>
          </table:table-cell>
          <table:table-cell table:style-name="TableCell1530" table:number-rows-spanned="2">
            <text:p text:style-name="P1531">相關規定說明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實施年級</text:p>
          </table:table-cell>
          <table:table-cell table:style-name="TableCell1537">
            <text:p text:style-name="P1538">領域學習或</text:p>
            <text:p text:style-name="P1539">彈性學習課程別</text:p>
          </table:table-cell>
          <table:table-cell table:style-name="TableCell1540">
            <text:p text:style-name="P1541">實施</text:p>
            <text:p text:style-name="P1542">週次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rows-spanned="2">
            <text:p text:style-name="P1547">1</text:p>
          </table:table-cell>
          <table:table-cell table:style-name="TableCell1548" table:number-rows-spanned="2">
            <text:p text:style-name="P1549">生涯規劃教育</text:p>
          </table:table-cell>
          <table:table-cell table:style-name="TableCell1550">
            <text:p text:style-name="P1551"><text:span text:style-name="T1552">8</text:span></text:p>
          </table:table-cell>
          <table:table-cell table:style-name="TableCell1553">
            <text:p text:style-name="P1554"><text:span text:style-name="T1555">科技領域－資訊科技</text:span></text:p>
          </table:table-cell>
          <table:table-cell table:style-name="TableCell1556">
            <text:p text:style-name="P1557"><text:span text:style-name="T1558">2</text:span></text:p>
          </table:table-cell>
          <table:table-cell table:style-name="TableCell1559">
            <text:p text:style-name="P1560"><text:span text:style-name="T1561">0.5</text:span></text:p>
          </table:table-cell>
          <table:table-cell table:style-name="TableCell1562">
            <text:p text:style-name="P1563"><text:span text:style-name="T1564">社團線上選社 涯J2、涯J3、涯J13</text:span>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<text:span text:style-name="T1570">8</text:span></text:p>
          </table:table-cell>
          <table:table-cell table:style-name="TableCell1571">
            <text:p text:style-name="P1572"><text:span text:style-name="T1573">科技領域－資訊科技</text:span></text:p>
          </table:table-cell>
          <table:table-cell table:style-name="TableCell1574">
            <text:p text:style-name="P1575"><text:span text:style-name="T1576">8</text:span></text:p>
          </table:table-cell>
          <table:table-cell table:style-name="TableCell1577">
            <text:p text:style-name="P1578"><text:span text:style-name="T1579">0.5</text:span></text:p>
          </table:table-cell>
          <table:table-cell table:style-name="TableCell1580">
            <text:p text:style-name="P1581"><text:span text:style-name="T1582">A卡線上登錄 <text:s/>涯J3、涯J4</text:span></text:p>
          </table:table-cell>
        </table:table-row>
        <table:table-row table:style-name="TableRow1583">
          <table:table-cell table:style-name="TableCell1584">
            <text:p text:style-name="P1585">2</text:p>
          </table:table-cell>
          <table:table-cell table:style-name="TableCell1586">
            <text:p text:style-name="P1587">國際教育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3</text:p>
          </table:table-cell>
          <table:table-cell table:style-name="TableCell1601">
            <text:p text:style-name="P1602">性別平等教育課程或活動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<text:span text:style-name="T1607">科技領域－資訊科技</text:span></text:p>
          </table:table-cell>
          <table:table-cell table:style-name="TableCell1608">
            <text:p text:style-name="P1609">7-10</text:p>
          </table:table-cell>
          <table:table-cell table:style-name="TableCell1610">
            <text:p text:style-name="P1611">融入課程</text:p>
          </table:table-cell>
          <table:table-cell table:style-name="TableCell1612">
            <text:p text:style-name="內文"><text:span text:style-name="T1613">性</text:span><text:span text:style-name="T1614">J11</text:span></text:p>
          </table:table-cell>
        </table:table-row>
        <table:table-row table:style-name="TableRow1615">
          <table:table-cell table:style-name="TableCell1616">
            <text:p text:style-name="P1617">4</text:p>
          </table:table-cell>
          <table:table-cell table:style-name="TableCell1618">
            <text:p text:style-name="P1619"><text:span text:style-name="T1620">性侵害防治教育課程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5</text:p>
          </table:table-cell>
          <table:table-cell table:style-name="TableCell1634">
            <text:p text:style-name="P1635">環境教育課程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</text:p>
          </table:table-cell>
          <table:table-cell table:style-name="TableCell1649">
            <text:p text:style-name="P1650"><text:span text:style-name="T1651">家庭教育課程及活動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7</text:p>
          </table:table-cell>
          <table:table-cell table:style-name="TableCell1665">
            <text:p text:style-name="P1666"><text:span text:style-name="T1667">家庭暴力防治課程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8</text:p>
          </table:table-cell>
          <table:table-cell table:style-name="TableCell1681">
            <text:p text:style-name="P1682"><text:span text:style-name="T1683">全民國防教育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9</text:p>
          </table:table-cell>
          <table:table-cell table:style-name="TableCell1697">
            <text:p text:style-name="P1698"><text:span text:style-name="T1699">交通安全教育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0</text:p>
          </table:table-cell>
          <table:table-cell table:style-name="TableCell1713">
            <text:p text:style-name="P1714">安全教育</text:p>
          </table:table-cell>
          <table:table-cell table:style-name="TableCell1715">
            <text:p text:style-name="P1716">8</text:p>
          </table:table-cell>
          <table:table-cell table:style-name="TableCell1717">
            <text:p text:style-name="P1718"><text:span text:style-name="T1719">科技領域－資訊科技</text:span></text:p>
          </table:table-cell>
          <table:table-cell table:style-name="TableCell1720">
            <text:p text:style-name="P1721">9-10</text:p>
          </table:table-cell>
          <table:table-cell table:style-name="TableCell1722">
            <text:p text:style-name="P1723">融入課程</text:p>
          </table:table-cell>
          <table:table-cell table:style-name="TableCell1724">
            <text:p text:style-name="內文"><text:span text:style-name="T1725">安J7</text:span></text:p>
          </table:table-cell>
        </table:table-row>
        <table:table-row table:style-name="TableRow1726">
          <table:table-cell table:style-name="TableCell1727">
            <text:p text:style-name="P1728">11</text:p>
          </table:table-cell>
          <table:table-cell table:style-name="TableCell1729">
            <text:p text:style-name="P1730">品德教育</text:p>
          </table:table-cell>
          <table:table-cell table:style-name="TableCell1731">
            <text:p text:style-name="P1732">8</text:p>
          </table:table-cell>
          <table:table-cell table:style-name="TableCell1733">
            <text:p text:style-name="P1734"><text:span text:style-name="T1735">科技領域－資訊科技</text:span></text:p>
          </table:table-cell>
          <table:table-cell table:style-name="TableCell1736">
            <text:p text:style-name="P1737">1-20</text:p>
          </table:table-cell>
          <table:table-cell table:style-name="TableCell1738">
            <text:p text:style-name="P1739">融入課程</text:p>
          </table:table-cell>
          <table:table-cell table:style-name="TableCell1740">
            <text:p text:style-name="內文"><text:span text:style-name="T1741">品J8</text:span></text:p>
          </table:table-cell>
        </table:table-row>
        <table:table-row table:style-name="TableRow1742">
          <table:table-cell table:style-name="TableCell1743">
            <text:p text:style-name="P1744">12</text:p>
          </table:table-cell>
          <table:table-cell table:style-name="TableCell1745">
            <text:p text:style-name="P1746">法治教育</text:p>
          </table:table-cell>
          <table:table-cell table:style-name="TableCell1747">
            <text:p text:style-name="P1748">8</text:p>
          </table:table-cell>
          <table:table-cell table:style-name="TableCell1749">
            <text:p text:style-name="P1750"><text:span text:style-name="T1751">科技領域－資訊科技</text:span></text:p>
          </table:table-cell>
          <table:table-cell table:style-name="TableCell1752">
            <text:p text:style-name="P1753">8-10</text:p>
          </table:table-cell>
          <table:table-cell table:style-name="TableCell1754">
            <text:p text:style-name="P1755">融入課程</text:p>
          </table:table-cell>
          <table:table-cell table:style-name="TableCell1756">
            <text:p text:style-name="內文"><text:span text:style-name="T1757">法J9</text:span></text:p>
          </table:table-cell>
        </table:table-row>
        <table:table-row table:style-name="TableRow1758">
          <table:table-cell table:style-name="TableCell1759">
            <text:p text:style-name="P1760">13</text:p>
          </table:table-cell>
          <table:table-cell table:style-name="TableCell1761">
            <text:p text:style-name="P1762">防災教育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4</text:p>
          </table:table-cell>
          <table:table-cell table:style-name="TableCell1776">
            <text:p text:style-name="P1777">生命教育</text:p>
          </table:table-cell>
          <table:table-cell table:style-name="TableCell1778">
            <text:p text:style-name="P1779">8</text:p>
          </table:table-cell>
          <table:table-cell table:style-name="TableCell1780">
            <text:p text:style-name="P1781"><text:span text:style-name="T1782">科技領域－資訊科技</text:span></text:p>
          </table:table-cell>
          <table:table-cell table:style-name="TableCell1783">
            <text:p text:style-name="P1784">7-10</text:p>
          </table:table-cell>
          <table:table-cell table:style-name="TableCell1785">
            <text:p text:style-name="P1786">融入課程</text:p>
          </table:table-cell>
          <table:table-cell table:style-name="TableCell1787">
            <text:p text:style-name="內文"><text:span text:style-name="T1788">生J1</text:span></text:p>
          </table:table-cell>
        </table:table-row>
        <table:table-row table:style-name="TableRow1789">
          <table:table-cell table:style-name="TableCell1790">
            <text:p text:style-name="P1791">15</text:p>
          </table:table-cell>
          <table:table-cell table:style-name="TableCell1792">
            <text:p text:style-name="P1793">海洋教育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6</text:p>
          </table:table-cell>
          <table:table-cell table:style-name="TableCell1807">
            <text:p text:style-name="P1808">能源教育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7</text:p>
          </table:table-cell>
          <table:table-cell table:style-name="TableCell1822">
            <text:p text:style-name="P1823"><text:span text:style-name="T1824">閱讀素養</text:span></text:p>
          </table:table-cell>
          <table:table-cell table:style-name="TableCell1825">
            <text:p text:style-name="P1826">8</text:p>
          </table:table-cell>
          <table:table-cell table:style-name="TableCell1827">
            <text:p text:style-name="P1828"><text:span text:style-name="T1829">科技領域－資訊科技</text:span></text:p>
          </table:table-cell>
          <table:table-cell table:style-name="TableCell1830">
            <text:p text:style-name="P1831">1-20</text:p>
          </table:table-cell>
          <table:table-cell table:style-name="TableCell1832">
            <text:p text:style-name="P1833">融入課程</text:p>
          </table:table-cell>
          <table:table-cell table:style-name="TableCell1834">
            <text:p text:style-name="內文"><text:span text:style-name="T1835">閱J2、閱J3、閱J8、閱J10</text:span></text:p>
          </table:table-cell>
        </table:table-row>
        <table:table-row table:style-name="TableRow1836">
          <table:table-cell table:style-name="TableCell1837">
            <text:p text:style-name="P1838">18</text:p>
          </table:table-cell>
          <table:table-cell table:style-name="TableCell1839">
            <text:p text:style-name="P1840"><text:span text:style-name="T1841">人權教育</text:span></text:p>
          </table:table-cell>
          <table:table-cell table:style-name="TableCell1842">
            <text:p text:style-name="P1843">8</text:p>
          </table:table-cell>
          <table:table-cell table:style-name="TableCell1844">
            <text:p text:style-name="P1845"><text:span text:style-name="T1846">科技領域－資訊科技</text:span></text:p>
          </table:table-cell>
          <table:table-cell table:style-name="TableCell1847">
            <text:p text:style-name="P1848">7-10</text:p>
          </table:table-cell>
          <table:table-cell table:style-name="TableCell1849">
            <text:p text:style-name="P1850">融入課程</text:p>
          </table:table-cell>
          <table:table-cell table:style-name="TableCell1851">
            <text:p text:style-name="P1852">人J6</text:p>
          </table:table-cell>
        </table:table-row>
        <table:table-row table:style-name="TableRow1853">
          <table:table-cell table:style-name="TableCell1854">
            <text:p text:style-name="P1855">19</text:p>
          </table:table-cell>
          <table:table-cell table:style-name="TableCell1856">
            <text:p text:style-name="P1857">多元文化教育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0</text:p>
          </table:table-cell>
          <table:table-cell table:style-name="TableCell1871">
            <text:p text:style-name="P1872"><text:span text:style-name="T1873">戶外教育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1</text:p>
          </table:table-cell>
          <table:table-cell table:style-name="TableCell1887">
            <text:p text:style-name="P1888"><text:span text:style-name="T1889">原住民教育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2</text:p>
          </table:table-cell>
          <table:table-cell table:style-name="TableCell1903">
            <text:p text:style-name="P1904">資訊教育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3</text:p>
          </table:table-cell>
          <table:table-cell table:style-name="TableCell1918">
            <text:p text:style-name="P1919">科技教育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><text:s/></text:p>
      <text:p text:style-name="P1931">七、本課程是否有校外人士協助教學</text:p>
      <text:p text:style-name="內文"><text:span text:style-name="T1932"></text:span><text:span text:style-name="T1933">否，全學年都沒有</text:span><text:span text:style-name="T1934">(</text:span><text:span text:style-name="T1935">以下免填</text:span><text:span text:style-name="T1936">)</text:span></text:p>
      <text:p text:style-name="P1937">□有，部分班級，實施的班級為：___________</text:p>
      <text:p text:style-name="P1938">□有，全學年實施</text:p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教學</text:p>
            <text:p text:style-name="P1950">期程</text:p>
          </table:table-cell>
          <table:table-cell table:style-name="TableCell1951">
            <text:p text:style-name="P1952">校外人士協助之課程大綱</text:p>
          </table:table-cell>
          <table:table-cell table:style-name="TableCell1953">
            <text:p text:style-name="P1954">教材形式</text:p>
          </table:table-cell>
          <table:table-cell table:style-name="TableCell1955">
            <text:p text:style-name="P1956">教材內容簡介</text:p>
          </table:table-cell>
          <table:table-cell table:style-name="TableCell1957">
            <text:p text:style-name="P1958">預期成效</text:p>
          </table:table-cell>
          <table:table-cell table:style-name="TableCell1959">
            <text:p text:style-name="P1960">原授課教師角色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□簡報□印刷品□影音光碟</text:p>
            <text:soft-page-break/>
            <text:p text:style-name="P1968">□其他於課程或活動中使用之教學資料，請說明：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</table:table>
      <text:p text:style-name="內文"><text:span text:style-name="T1975">*</text:span><text:span text:style-name="T1976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2:57:00Z</meta:creation-date>
    <dc:date>2026-02-05T02:58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1" meta:paragraph-count="25" meta:word-count="1901" meta:character-count="12714" meta:row-count="90" meta:non-whitespace-character-count="10838"/>
  </office:meta>
</office:document-meta>
</file>