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6" style:family="table-column">
      <style:table-column-properties style:column-width="2.1604in" style:use-optimal-column-width="false"/>
    </style:style>
    <style:style style:name="TableColumn37" style:family="table-column">
      <style:table-column-properties style:column-width="7.9375in" style:use-optimal-column-width="false"/>
    </style:style>
    <style:style style:name="Table35" style:family="table">
      <style:table-properties style:width="10.0979in" fo:margin-left="0in" table:align="center"/>
    </style:style>
    <style:style style:name="TableRow38" style:family="table-row">
      <style:table-row-properties style:min-row-height="0.2354in" style:use-optimal-row-height="false"/>
    </style:style>
    <style:style style:name="TableCell39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41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3" style:parent-style-name="內文" style:family="paragraph">
      <style:paragraph-properties style:text-autospace="none" fo:text-align="star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8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內文" style:family="paragraph">
      <style:paragraph-properties style:line-height-at-least="0in" fo:text-indent="0in"/>
    </style:style>
    <style:style style:name="T100" style:parent-style-name="預設段落字型" style:family="text">
      <style:text-properties style:font-name="標楷體" style:font-name-asian="標楷體" style:font-name-complex="標楷體" style:letter-kerning="true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start" fo:line-height="0.180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start" fo:line-height="0.1805in" fo:text-indent="0in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6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4" style:family="table-column">
      <style:table-column-properties style:column-width="1.0763in" style:use-optimal-column-width="false"/>
    </style:style>
    <style:style style:name="TableColumn135" style:family="table-column">
      <style:table-column-properties style:column-width="0.8854in" style:use-optimal-column-width="false"/>
    </style:style>
    <style:style style:name="TableColumn136" style:family="table-column">
      <style:table-column-properties style:column-width="0.9777in" style:use-optimal-column-width="false"/>
    </style:style>
    <style:style style:name="TableColumn137" style:family="table-column">
      <style:table-column-properties style:column-width="2.0673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1.575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0.893in" style:use-optimal-column-width="false"/>
    </style:style>
    <style:style style:name="Table133" style:family="table">
      <style:table-properties style:width="10.034in" fo:margin-left="0in" table:align="center"/>
    </style:style>
    <style:style style:name="TableRow143" style:family="table-row">
      <style:table-row-properties style:min-row-height="0.193in" style:use-optimal-row-height="false"/>
    </style:style>
    <style:style style:name="TableCell144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0" style:family="table-row">
      <style:table-row-properties style:min-row-height="0.193in" style:use-optimal-row-height="false"/>
    </style:style>
    <style:style style:name="P16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63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2" style:family="table-row">
      <style:table-row-properties style:min-row-height="0.6111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in" fo:padding-left="0.0798in" fo:padding-bottom="0in" fo:padding-right="0.0798in"/>
    </style:style>
    <style:style style:name="P177" style:parent-style-name="內文" style:family="paragraph">
      <style:paragraph-properties fo:border="0in solid #FFFFFF" fo:padding="0.4305in" style:shadow="#000000 0in 0in" fo:text-align="start" fo:line-height="116%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ableCell1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align="start" fo:line-height="0.1805in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2" style:parent-style-name="內文" style:family="paragraph">
      <style:paragraph-properties fo:text-align="start" fo:line-height="0.1805in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4" style:parent-style-name="內文" style:family="paragraph">
      <style:paragraph-properties fo:text-align="start" fo:line-height="0.1805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6" style:parent-style-name="內文" style:family="paragraph">
      <style:paragraph-properties fo:text-align="start" fo:line-height="0.1805in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8" style:parent-style-name="內文" style:family="paragraph">
      <style:paragraph-properties fo:line-height="116%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text-align="start" fo:line-height="0.1805in"/>
    </style:style>
    <style:style style:name="T192" style:parent-style-name="預設段落字型" style:family="text">
      <style:text-properties style:font-name="標楷體" style:font-name-asian="標楷體" style:font-name-complex="標楷體" style:letter-kerning="true"/>
    </style:style>
    <style:style style:name="T193" style:parent-style-name="預設段落字型" style:family="text">
      <style:text-properties style:font-name="標楷體" style:font-name-asian="標楷體" style:font-name-complex="標楷體" style:letter-kerning="true"/>
    </style:style>
    <style:style style:name="P194" style:parent-style-name="內文" style:family="paragraph">
      <style:paragraph-properties fo:text-align="start" fo:line-height="0.1805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8" style:parent-style-name="內文" style:family="paragraph">
      <style:paragraph-properties fo:text-align="start" fo:line-height="0.1805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start" fo:line-height="0.1805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text-align="start" fo:line-height="0.1805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start" fo:line-height="0.180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line-height="116%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22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22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22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225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228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229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230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 fo:line-height="0.1805in"/>
    </style:style>
    <style:style style:name="T2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35" style:parent-style-name="內文" style:family="paragraph">
      <style:paragraph-properties fo:text-align="start" fo:line-height="0.1805in"/>
    </style:style>
    <style:style style:name="T23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37" style:parent-style-name="內文" style:family="paragraph">
      <style:paragraph-properties fo:text-align="start" fo:line-height="0.1805in"/>
    </style:style>
    <style:style style:name="T2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39" style:parent-style-name="內文" style:family="paragraph">
      <style:paragraph-properties fo:text-align="start" fo:line-height="0.1805in"/>
    </style:style>
    <style:style style:name="T24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41" style:parent-style-name="內文" style:family="paragraph">
      <style:paragraph-properties fo:text-align="start" fo:line-height="0.1805in"/>
    </style:style>
    <style:style style:name="T2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43" style:parent-style-name="內文" style:family="paragraph">
      <style:paragraph-properties fo:text-align="start" fo:line-height="0.1805in"/>
    </style:style>
    <style:style style:name="T24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45" style:parent-style-name="內文" style:family="paragraph">
      <style:paragraph-properties fo:line-height="116%"/>
    </style:style>
    <style:style style:name="T24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4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9" style:family="table-row">
      <style:table-row-properties style:min-row-height="0.6111in" style:use-optimal-row-height="false"/>
    </style:style>
    <style:style style:name="TableCell2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in" fo:padding-left="0.0798in" fo:padding-bottom="0in" fo:padding-right="0.0798in"/>
    </style:style>
    <style:style style:name="P253" style:parent-style-name="內文" style:family="paragraph">
      <style:paragraph-properties fo:border="0in solid #FFFFFF" fo:padding="0.4305in" style:shadow="#000000 0in 0in" fo:text-align="start" fo:line-height="116%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ableCell2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line-height="0.1805in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內文" style:family="paragraph">
      <style:paragraph-properties fo:text-align="start" fo:line-height="0.1805in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P262" style:parent-style-name="內文" style:family="paragraph">
      <style:paragraph-properties fo:text-align="start" fo:line-height="0.1805in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P2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66" style:parent-style-name="內文" style:family="paragraph">
      <style:paragraph-properties fo:line-height="116%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start" fo:line-height="0.1805in"/>
    </style:style>
    <style:style style:name="T271" style:parent-style-name="預設段落字型" style:family="text">
      <style:text-properties style:font-name="標楷體" style:font-name-asian="標楷體" style:font-name-complex="標楷體" style:letter-kerning="true"/>
    </style:style>
    <style:style style:name="P272" style:parent-style-name="內文" style:family="paragraph">
      <style:paragraph-properties fo:text-align="start" fo:line-height="0.1805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start" fo:line-height="0.180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align="start" fo:line-height="0.1805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text-align="start" fo:line-height="0.1805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align="start" fo:line-height="0.1805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text-align="start" fo:line-height="0.1805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line-height="116%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1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1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1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17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320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21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22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31" style:parent-style-name="內文" style:family="paragraph">
      <style:paragraph-properties fo:text-align="start" fo:line-height="0.1805in"/>
    </style:style>
    <style:style style:name="T33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33" style:parent-style-name="內文" style:family="paragraph">
      <style:paragraph-properties fo:text-align="start" fo:line-height="0.1805in"/>
    </style:style>
    <style:style style:name="T3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35" style:parent-style-name="內文" style:family="paragraph">
      <style:paragraph-properties fo:text-align="start" fo:line-height="0.1805in"/>
    </style:style>
    <style:style style:name="T33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37" style:parent-style-name="內文" style:family="paragraph">
      <style:paragraph-properties fo:line-height="116%"/>
    </style:style>
    <style:style style:name="T33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4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41" style:family="table-row">
      <style:table-row-properties style:min-row-height="0.6111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in" fo:padding-left="0.0798in" fo:padding-bottom="0in" fo:padding-right="0.0798in"/>
    </style:style>
    <style:style style:name="P345" style:parent-style-name="內文" style:family="paragraph">
      <style:paragraph-properties fo:border="0in solid #FFFFFF" fo:padding="0.4305in" style:shadow="#000000 0in 0in" fo:text-align="start" fo:line-height="116%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ableCell3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line-height="0.1805in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P351" style:parent-style-name="內文" style:family="paragraph">
      <style:paragraph-properties fo:text-align="start" fo:line-height="0.1805in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P3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58" style:parent-style-name="內文" style:family="paragraph">
      <style:paragraph-properties fo:line-height="116%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 fo:line-height="0.1805in"/>
    </style:style>
    <style:style style:name="T362" style:parent-style-name="預設段落字型" style:family="text">
      <style:text-properties style:font-name="標楷體" style:font-name-asian="標楷體" style:font-name-complex="標楷體" style:letter-kerning="true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snap-to-layout-grid="false"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9" style:parent-style-name="內文" style:family="paragraph">
      <style:paragraph-properties style:snap-to-layout-grid="false"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1" style:parent-style-name="內文" style:family="paragraph">
      <style:paragraph-properties style:snap-to-layout-grid="false" fo:text-align="start" fo:line-height="0.1805in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/>
    </style:style>
    <style:style style:name="P37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/>
    </style:style>
    <style:style style:name="P37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/>
    </style:style>
    <style:style style:name="P37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/>
    </style:style>
    <style:style style:name="P37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/>
    </style:style>
    <style:style style:name="P37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/>
    </style:style>
    <style:style style:name="P379" style:parent-style-name="內文" style:family="paragraph">
      <style:paragraph-properties fo:line-height="116%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8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8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8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89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392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93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94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09" style:parent-style-name="內文" style:family="paragraph">
      <style:paragraph-properties fo:line-height="116%"/>
    </style:style>
    <style:style style:name="T41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1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13" style:family="table-row">
      <style:table-row-properties style:min-row-height="0.6111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in" fo:padding-left="0.0798in" fo:padding-bottom="0in" fo:padding-right="0.0798in"/>
    </style:style>
    <style:style style:name="P418" style:parent-style-name="內文" style:family="paragraph">
      <style:paragraph-properties fo:border="0in solid #FFFFFF" fo:padding="0.4305in" style:shadow="#000000 0in 0in" fo:text-align="start" fo:line-height="116%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ableCell4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P427" style:parent-style-name="內文" style:family="paragraph">
      <style:paragraph-properties fo:text-align="start" fo:line-height="0.1805in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P4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31" style:parent-style-name="內文" style:family="paragraph">
      <style:paragraph-properties fo:line-height="116%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line-height="0.1805in"/>
    </style:style>
    <style:style style:name="T435" style:parent-style-name="預設段落字型" style:family="text">
      <style:text-properties style:font-name="標楷體" style:font-name-asian="標楷體" style:font-name-complex="標楷體" style:letter-kerning="true"/>
    </style:style>
    <style:style style:name="P436" style:parent-style-name="內文" style:family="paragraph">
      <style:paragraph-properties fo:text-align="start" fo:line-height="0.1805in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line-height="116%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45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45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45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460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463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464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465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text-align="start" fo:line-height="0.1805in"/>
    </style:style>
    <style:style style:name="T4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70" style:parent-style-name="內文" style:family="paragraph">
      <style:paragraph-properties fo:text-align="start" fo:line-height="0.1805in"/>
    </style:style>
    <style:style style:name="T47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72" style:parent-style-name="內文" style:family="paragraph">
      <style:paragraph-properties fo:text-align="start" fo:line-height="0.1805in"/>
    </style:style>
    <style:style style:name="T4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76" style:parent-style-name="內文" style:family="paragraph">
      <style:paragraph-properties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78" style:parent-style-name="內文" style:family="paragraph">
      <style:paragraph-properties fo:text-align="start" fo:line-height="0.1805in"/>
    </style:style>
    <style:style style:name="T47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80" style:parent-style-name="內文" style:family="paragraph">
      <style:paragraph-properties fo:line-height="116%"/>
    </style:style>
    <style:style style:name="T48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83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84" style:family="table-row">
      <style:table-row-properties style:min-row-height="0.6111in" style:use-optimal-row-height="false"/>
    </style:style>
    <style:style style:name="TableCell4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.0798in" fo:padding-bottom="0in" fo:padding-right="0.0798in"/>
    </style:style>
    <style:style style:name="P488" style:parent-style-name="內文" style:family="paragraph">
      <style:paragraph-properties fo:border="0in solid #FFFFFF" fo:padding="0.4305in" style:shadow="#000000 0in 0in" fo:line-height="116%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ableCell4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start" fo:line-height="0.1805in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P5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01" style:parent-style-name="內文" style:family="paragraph">
      <style:paragraph-properties fo:line-height="116%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name-complex="標楷體" style:letter-kerning="true"/>
    </style:style>
    <style:style style:name="P506" style:parent-style-name="內文" style:family="paragraph">
      <style:paragraph-properties fo:text-align="start" fo:line-height="0.1805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family="paragraph">
      <style:paragraph-properties style:snap-to-layout-grid="false"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12" style:parent-style-name="內文" style:family="paragraph">
      <style:paragraph-properties style:snap-to-layout-grid="false" fo:text-align="start" fo:line-height="0.1805in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14" style:parent-style-name="內文" style:family="paragraph">
      <style:paragraph-properties style:snap-to-layout-grid="false" fo:text-align="start" fo:line-height="0.1805in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16" style:parent-style-name="內文" style:family="paragraph">
      <style:paragraph-properties style:snap-to-layout-grid="false"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0" style:parent-style-name="內文" style:family="paragraph">
      <style:paragraph-properties style:snap-to-layout-grid="false"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4" style:parent-style-name="內文" style:family="paragraph">
      <style:paragraph-properties style:snap-to-layout-grid="false"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0" style:parent-style-name="內文" style:family="paragraph">
      <style:paragraph-properties fo:line-height="116%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54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54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54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544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547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548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549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62" style:parent-style-name="內文" style:family="paragraph">
      <style:paragraph-properties fo:text-align="start" fo:line-height="0.1805in"/>
    </style:style>
    <style:style style:name="T56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64" style:parent-style-name="內文" style:family="paragraph">
      <style:paragraph-properties fo:line-height="116%"/>
    </style:style>
    <style:style style:name="T56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6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68" style:family="table-row">
      <style:table-row-properties style:min-row-height="0.6111in" style:use-optimal-row-height="false"/>
    </style:style>
    <style:style style:name="TableCell56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7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2" style:family="table-cell">
      <style:table-cell-properties fo:border="0.0138in solid #000000" style:writing-mode="lr-tb" fo:padding-top="0in" fo:padding-left="0.0798in" fo:padding-bottom="0in" fo:padding-right="0.0798in"/>
    </style:style>
    <style:style style:name="P573" style:parent-style-name="內文" style:family="paragraph">
      <style:paragraph-properties fo:border="0in solid #FFFFFF" fo:padding="0.4305in" style:shadow="#000000 0in 0in" fo:line-height="116%"/>
    </style:style>
    <style:style style:name="T574" style:parent-style-name="預設段落字型" style:family="text">
      <style:text-properties style:font-name="標楷體" style:font-name-asian="標楷體" style:font-weight-complex="bold"/>
    </style:style>
    <style:style style:name="TableCell5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8" style:parent-style-name="預設段落字型" style:family="text">
      <style:text-properties style:font-name="標楷體" style:font-name-asian="標楷體" style:font-weight-complex="bold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1" style:parent-style-name="預設段落字型" style:family="text">
      <style:text-properties style:font-name="標楷體" style:font-name-asian="標楷體" style:font-weight-complex="bold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4" style:parent-style-name="預設段落字型" style:family="text">
      <style:text-properties style:font-name="標楷體" style:font-name-asian="標楷體" style:font-weight-complex="bold"/>
    </style:style>
    <style:style style:name="P5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86" style:parent-style-name="內文" style:family="paragraph">
      <style:paragraph-properties fo:line-height="116%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 fo:line-height="0.1805in"/>
    </style:style>
    <style:style style:name="T590" style:parent-style-name="預設段落字型" style:family="text">
      <style:text-properties style:font-name="標楷體" style:font-name-asian="標楷體" style:font-name-complex="標楷體" style:letter-kerning="true"/>
    </style:style>
    <style:style style:name="P591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5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3" style:parent-style-name="內文" style:family="paragraph">
      <style:paragraph-properties fo:line-height="116%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1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1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1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18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621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622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623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weight-complex="bold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32" style:parent-style-name="內文" style:family="paragraph">
      <style:paragraph-properties fo:text-align="start" fo:line-height="0.1805in"/>
    </style:style>
    <style:style style:name="T63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38" style:parent-style-name="內文" style:family="paragraph">
      <style:paragraph-properties fo:line-height="116%"/>
    </style:style>
    <style:style style:name="T63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4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42" style:family="table-row">
      <style:table-row-properties style:min-row-height="0.6111in" style:use-optimal-row-height="false"/>
    </style:style>
    <style:style style:name="TableCell6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5" style:family="table-cell">
      <style:table-cell-properties fo:border="0.0138in solid #000000" style:writing-mode="lr-tb" fo:padding-top="0in" fo:padding-left="0.0798in" fo:padding-bottom="0in" fo:padding-right="0.0798in"/>
    </style:style>
    <style:style style:name="P646" style:parent-style-name="內文" style:family="paragraph">
      <style:paragraph-properties fo:border="0in solid #FFFFFF" fo:padding="0.4305in" style:shadow="#000000 0in 0in" fo:line-height="116%"/>
    </style:style>
    <style:style style:name="T647" style:parent-style-name="預設段落字型" style:family="text">
      <style:text-properties style:font-name="標楷體" style:font-name-asian="標楷體" style:font-weight-complex="bold"/>
    </style:style>
    <style:style style:name="TableCell6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1" style:parent-style-name="預設段落字型" style:family="text">
      <style:text-properties style:font-name="標楷體" style:font-name-asian="標楷體" style:font-weight-complex="bold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4" style:parent-style-name="預設段落字型" style:family="text">
      <style:text-properties style:font-name="標楷體" style:font-name-asian="標楷體" style:font-weight-complex="bold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P65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59" style:parent-style-name="內文" style:family="paragraph">
      <style:paragraph-properties fo:line-height="116%"/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標楷體" style:letter-kerning="true"/>
    </style:style>
    <style:style style:name="P664" style:parent-style-name="內文" style:family="paragraph">
      <style:paragraph-properties fo:text-align="start" fo:line-height="0.1805in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72" style:parent-style-name="內文" style:family="paragraph">
      <style:paragraph-properties fo:line-height="116%"/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7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8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8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82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685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686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687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96" style:parent-style-name="內文" style:family="paragraph">
      <style:paragraph-properties fo:text-align="start" fo:line-height="0.1805in"/>
    </style:style>
    <style:style style:name="T69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98" style:parent-style-name="內文" style:family="paragraph">
      <style:paragraph-properties fo:text-align="start" fo:line-height="0.1805in"/>
    </style:style>
    <style:style style:name="T69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00" style:parent-style-name="內文" style:family="paragraph">
      <style:paragraph-properties fo:text-align="start" fo:line-height="0.1805in"/>
    </style:style>
    <style:style style:name="T70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02" style:parent-style-name="內文" style:family="paragraph">
      <style:paragraph-properties fo:line-height="116%"/>
    </style:style>
    <style:style style:name="T70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05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06" style:family="table-row">
      <style:table-row-properties style:min-row-height="0.6111in" style:use-optimal-row-height="false"/>
    </style:style>
    <style:style style:name="TableCell7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0" style:family="table-cell">
      <style:table-cell-properties fo:border="0.0138in solid #000000" style:writing-mode="lr-tb" fo:padding-top="0in" fo:padding-left="0.0798in" fo:padding-bottom="0in" fo:padding-right="0.0798in"/>
    </style:style>
    <style:style style:name="P711" style:parent-style-name="內文" style:family="paragraph">
      <style:paragraph-properties fo:border="0in solid #FFFFFF" fo:padding="0.4305in" style:shadow="#000000 0in 0in" fo:line-height="116%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ableCell7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P717" style:parent-style-name="內文" style:family="paragraph">
      <style:paragraph-properties fo:text-align="start" fo:line-height="0.1805in"/>
    </style:style>
    <style:style style:name="T7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P7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24" style:parent-style-name="內文" style:family="paragraph">
      <style:paragraph-properties fo:line-height="116%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text-align="start" fo:line-height="0.1805in"/>
    </style:style>
    <style:style style:name="T728" style:parent-style-name="預設段落字型" style:family="text">
      <style:text-properties style:font-name="標楷體" style:font-name-asian="標楷體" style:font-name-complex="標楷體" style:letter-kerning="true"/>
    </style:style>
    <style:style style:name="P7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31" style:parent-style-name="內文" style:family="paragraph">
      <style:paragraph-properties fo:line-height="116%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73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73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74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741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744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745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746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weight-complex="bold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61" style:parent-style-name="內文" style:family="paragraph">
      <style:paragraph-properties fo:line-height="116%"/>
    </style:style>
    <style:style style:name="T76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64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65" style:family="table-row">
      <style:table-row-properties style:min-row-height="0.6111in"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8" style:family="table-cell">
      <style:table-cell-properties fo:border="0.0138in solid #000000" style:writing-mode="lr-tb" fo:padding-top="0in" fo:padding-left="0.0798in" fo:padding-bottom="0in" fo:padding-right="0.0798in"/>
    </style:style>
    <style:style style:name="P769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770" style:parent-style-name="內文" style:family="paragraph">
      <style:paragraph-properties fo:border="0in solid #FFFFFF" fo:padding="0.4305in" style:shadow="#000000 0in 0in" fo:line-height="116%"/>
    </style:style>
    <style:style style:name="T771" style:parent-style-name="預設段落字型" style:family="text">
      <style:text-properties style:font-name="標楷體" style:font-name-asian="標楷體" style:font-weight-complex="bold"/>
    </style:style>
    <style:style style:name="TableCell7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77" style:parent-style-name="內文" style:family="paragraph">
      <style:paragraph-properties fo:line-height="116%"/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line-height="0.1805in"/>
    </style:style>
    <style:style style:name="T7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8" style:parent-style-name="內文" style:family="paragraph">
      <style:paragraph-properties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0" style:parent-style-name="內文" style:family="paragraph">
      <style:paragraph-properties fo:text-align="start" fo:line-height="0.1805in"/>
    </style:style>
    <style:style style:name="T7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2" style:parent-style-name="內文" style:family="paragraph">
      <style:paragraph-properties fo:text-align="start" fo:line-height="0.1805in"/>
    </style:style>
    <style:style style:name="T7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4" style:parent-style-name="內文" style:family="paragraph">
      <style:paragraph-properties fo:line-height="116%"/>
    </style:style>
    <style:style style:name="T7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0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0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0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04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807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808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809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weight-complex="bold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22" style:parent-style-name="內文" style:family="paragraph">
      <style:paragraph-properties fo:text-align="start" fo:line-height="0.1805in"/>
    </style:style>
    <style:style style:name="T82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26" style:parent-style-name="內文" style:family="paragraph">
      <style:paragraph-properties fo:text-align="start" fo:line-height="0.1805in"/>
    </style:style>
    <style:style style:name="T82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28" style:parent-style-name="內文" style:family="paragraph">
      <style:paragraph-properties fo:text-align="start" fo:line-height="0.1805in"/>
    </style:style>
    <style:style style:name="T82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3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35" style:parent-style-name="內文" style:family="paragraph">
      <style:paragraph-properties fo:line-height="116%"/>
    </style:style>
    <style:style style:name="T83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3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39" style:family="table-row">
      <style:table-row-properties style:min-row-height="0.6111in" style:use-optimal-row-height="false"/>
    </style:style>
    <style:style style:name="TableCell84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4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in" fo:padding-left="0.0798in" fo:padding-bottom="0in" fo:padding-right="0.0798in"/>
    </style:style>
    <style:style style:name="P843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844" style:parent-style-name="內文" style:family="paragraph">
      <style:paragraph-properties fo:border="0in solid #FFFFFF" fo:padding="0.4305in" style:shadow="#000000 0in 0in" fo:line-height="116%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ableCell8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9" style:parent-style-name="預設段落字型" style:family="text">
      <style:text-properties style:font-name="標楷體" style:font-name-asian="標楷體" style:font-weight-complex="bold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2" style:parent-style-name="預設段落字型" style:family="text">
      <style:text-properties style:font-name="標楷體" style:font-name-asian="標楷體" style:font-weight-complex="bold"/>
    </style:style>
    <style:style style:name="P853" style:parent-style-name="內文" style:family="paragraph">
      <style:paragraph-properties fo:text-align="start" fo:line-height="0.1805in"/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5" style:parent-style-name="預設段落字型" style:family="text">
      <style:text-properties style:font-name="標楷體" style:font-name-asian="標楷體" style:font-weight-complex="bold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8" style:parent-style-name="預設段落字型" style:family="text">
      <style:text-properties style:font-name="標楷體" style:font-name-asian="標楷體" style:font-weight-complex="bold"/>
    </style:style>
    <style:style style:name="P859" style:parent-style-name="內文" style:family="paragraph">
      <style:paragraph-properties fo:line-height="116%"/>
    </style:style>
    <style:style style:name="T8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align="start" fo:line-height="0.1805in"/>
    </style:style>
    <style:style style:name="T8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65" style:parent-style-name="內文" style:family="paragraph">
      <style:paragraph-properties fo:text-align="start" fo:line-height="0.1805in"/>
    </style:style>
    <style:style style:name="T8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7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73" style:parent-style-name="內文" style:family="paragraph">
      <style:paragraph-properties fo:line-height="116%"/>
    </style:style>
    <style:style style:name="T8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8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8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8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83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886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887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888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weight-complex="bold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95" style:parent-style-name="內文" style:family="paragraph">
      <style:paragraph-properties fo:text-align="start" fo:line-height="0.1805in"/>
    </style:style>
    <style:style style:name="T8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99" style:parent-style-name="內文" style:family="paragraph">
      <style:paragraph-properties fo:text-align="start" fo:line-height="0.1805in"/>
    </style:style>
    <style:style style:name="T9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01" style:parent-style-name="內文" style:family="paragraph">
      <style:paragraph-properties fo:text-align="start" fo:line-height="0.1805in"/>
    </style:style>
    <style:style style:name="T90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05" style:parent-style-name="內文" style:family="paragraph">
      <style:paragraph-properties fo:text-align="start" fo:line-height="0.1805in"/>
    </style:style>
    <style:style style:name="T90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07" style:parent-style-name="內文" style:family="paragraph">
      <style:paragraph-properties fo:text-align="start" fo:line-height="0.1805in"/>
    </style:style>
    <style:style style:name="T90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13" style:parent-style-name="內文" style:family="paragraph">
      <style:paragraph-properties fo:line-height="116%"/>
    </style:style>
    <style:style style:name="T91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1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17" style:family="table-row">
      <style:table-row-properties style:min-row-height="0.6111in" style:use-optimal-row-height="false"/>
    </style:style>
    <style:style style:name="TableCell91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0" style:family="table-cell">
      <style:table-cell-properties fo:border="0.0138in solid #000000" style:writing-mode="lr-tb" fo:padding-top="0in" fo:padding-left="0.0798in" fo:padding-bottom="0in" fo:padding-right="0.0798in"/>
    </style:style>
    <style:style style:name="P921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922" style:parent-style-name="內文" style:family="paragraph">
      <style:paragraph-properties fo:border="0in solid #FFFFFF" fo:padding="0.4305in" style:shadow="#000000 0in 0in" fo:line-height="116%"/>
    </style:style>
    <style:style style:name="T923" style:parent-style-name="預設段落字型" style:family="text">
      <style:text-properties style:font-name="標楷體" style:font-name-asian="標楷體" style:font-weight-complex="bold"/>
    </style:style>
    <style:style style:name="TableCell9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7" style:parent-style-name="預設段落字型" style:family="text">
      <style:text-properties style:font-name="標楷體" style:font-name-asian="標楷體" style:font-weight-complex="bold"/>
    </style:style>
    <style:style style:name="P928" style:parent-style-name="內文" style:family="paragraph">
      <style:paragraph-properties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0" style:parent-style-name="預設段落字型" style:family="text">
      <style:text-properties style:font-name="標楷體" style:font-name-asian="標楷體" style:font-weight-complex="bold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3" style:parent-style-name="預設段落字型" style:family="text">
      <style:text-properties style:font-name="標楷體" style:font-name-asian="標楷體" style:font-weight-complex="bold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6" style:parent-style-name="預設段落字型" style:family="text">
      <style:text-properties style:font-name="標楷體" style:font-name-asian="標楷體" style:font-weight-complex="bold"/>
    </style:style>
    <style:style style:name="P937" style:parent-style-name="內文" style:family="paragraph">
      <style:paragraph-properties fo:line-height="116%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9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49" style:parent-style-name="內文" style:family="paragraph">
      <style:paragraph-properties fo:line-height="116%"/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95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95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95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959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962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963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964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weight-complex="bold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89" style:parent-style-name="內文" style:family="paragraph">
      <style:paragraph-properties fo:line-height="116%"/>
    </style:style>
    <style:style style:name="T99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9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93" style:family="table-row">
      <style:table-row-properties style:min-row-height="0.6111in" style:use-optimal-row-height="false"/>
    </style:style>
    <style:style style:name="TableCell99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9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6" style:family="table-cell">
      <style:table-cell-properties fo:border="0.0138in solid #000000" style:writing-mode="lr-tb" fo:padding-top="0in" fo:padding-left="0.0798in" fo:padding-bottom="0in" fo:padding-right="0.0798in"/>
    </style:style>
    <style:style style:name="P997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998" style:parent-style-name="內文" style:family="paragraph">
      <style:paragraph-properties fo:border="0in solid #FFFFFF" fo:padding="0.4305in" style:shadow="#000000 0in 0in" fo:line-height="116%"/>
    </style:style>
    <style:style style:name="T999" style:parent-style-name="預設段落字型" style:family="text">
      <style:text-properties style:font-name="標楷體" style:font-name-asian="標楷體" style:font-weight-complex="bold"/>
    </style:style>
    <style:style style:name="TableCell10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3" style:parent-style-name="預設段落字型" style:family="text">
      <style:text-properties style:font-name="標楷體" style:font-name-asian="標楷體" style:font-weight-complex="bold"/>
    </style:style>
    <style:style style:name="P1004" style:parent-style-name="內文" style:family="paragraph">
      <style:paragraph-properties fo:text-align="start" fo:line-height="0.1805in"/>
    </style:style>
    <style:style style:name="T10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6" style:parent-style-name="預設段落字型" style:family="text">
      <style:text-properties style:font-name="標楷體" style:font-name-asian="標楷體" style:font-weight-complex="bold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9" style:parent-style-name="預設段落字型" style:family="text">
      <style:text-properties style:font-name="標楷體" style:font-name-asian="標楷體" style:font-weight-complex="bold"/>
    </style:style>
    <style:style style:name="P1010" style:parent-style-name="內文" style:family="paragraph">
      <style:paragraph-properties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2" style:parent-style-name="預設段落字型" style:family="text">
      <style:text-properties style:font-name="標楷體" style:font-name-asian="標楷體" style:font-weight-complex="bold"/>
    </style:style>
    <style:style style:name="P1013" style:parent-style-name="內文" style:family="paragraph">
      <style:paragraph-properties fo:line-height="116%"/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19" style:parent-style-name="內文" style:family="paragraph">
      <style:paragraph-properties fo:text-align="start" fo:line-height="0.1805in"/>
    </style:style>
    <style:style style:name="T10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028" style:parent-style-name="內文" style:family="paragraph">
      <style:paragraph-properties fo:text-align="start" fo:line-height="0.1805in"/>
    </style:style>
    <style:style style:name="T10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031" style:parent-style-name="內文" style:family="paragraph">
      <style:paragraph-properties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03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0" style:parent-style-name="內文" style:family="paragraph">
      <style:paragraph-properties fo:text-align="start" fo:line-height="0.1805in" fo:margin-left="0.0006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044" style:parent-style-name="內文" style:family="paragraph">
      <style:paragraph-properties fo:line-height="116%"/>
    </style:style>
    <style:style style:name="T10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05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05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05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054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1057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058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059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weight-complex="bold"/>
    </style:style>
    <style:style style:name="TableCell10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84" style:parent-style-name="內文" style:family="paragraph">
      <style:paragraph-properties fo:line-height="116%"/>
    </style:style>
    <style:style style:name="T108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08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8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88" style:family="table-row">
      <style:table-row-properties style:min-row-height="0.6111in" style:use-optimal-row-height="false"/>
    </style:style>
    <style:style style:name="TableCell10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1" style:family="table-cell">
      <style:table-cell-properties fo:border="0.0138in solid #000000" style:writing-mode="lr-tb" fo:padding-top="0in" fo:padding-left="0.0798in" fo:padding-bottom="0in" fo:padding-right="0.0798in"/>
    </style:style>
    <style:style style:name="P1092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1093" style:parent-style-name="內文" style:family="paragraph">
      <style:paragraph-properties fo:border="0in solid #FFFFFF" fo:padding="0.4305in" style:shadow="#000000 0in 0in" fo:line-height="116%"/>
    </style:style>
    <style:style style:name="T1094" style:parent-style-name="預設段落字型" style:family="text">
      <style:text-properties style:font-name="標楷體" style:font-name-asian="標楷體" style:font-weight-complex="bold"/>
    </style:style>
    <style:style style:name="TableCell10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8" style:parent-style-name="預設段落字型" style:family="text">
      <style:text-properties style:font-name="標楷體" style:font-name-asian="標楷體" style:font-weight-complex="bold"/>
    </style:style>
    <style:style style:name="P1099" style:parent-style-name="內文" style:family="paragraph">
      <style:paragraph-properties fo:text-align="start" fo:line-height="0.1805in"/>
    </style:style>
    <style:style style:name="T1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1" style:parent-style-name="預設段落字型" style:family="text">
      <style:text-properties style:font-name="標楷體" style:font-name-asian="標楷體" style:font-weight-complex="bold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4" style:parent-style-name="預設段落字型" style:family="text">
      <style:text-properties style:font-name="標楷體" style:font-name-asian="標楷體" style:font-weight-complex="bold"/>
    </style:style>
    <style:style style:name="P1105" style:parent-style-name="內文" style:family="paragraph">
      <style:paragraph-properties fo:text-align="start" fo:line-height="0.1805in"/>
    </style:style>
    <style:style style:name="T11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7" style:parent-style-name="預設段落字型" style:family="text">
      <style:text-properties style:font-name="標楷體" style:font-name-asian="標楷體" style:font-weight-complex="bold"/>
    </style:style>
    <style:style style:name="P1108" style:parent-style-name="內文" style:family="paragraph">
      <style:paragraph-properties fo:line-height="116%"/>
    </style:style>
    <style:style style:name="T1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15" style:parent-style-name="內文" style:family="paragraph">
      <style:paragraph-properties fo:text-align="start" fo:line-height="0.1805in"/>
    </style:style>
    <style:style style:name="T1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9" style:parent-style-name="內文" style:family="paragraph">
      <style:paragraph-properties fo:line-height="116%"/>
    </style:style>
    <style:style style:name="T11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12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12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12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129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1132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133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134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weight-complex="bold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55" style:parent-style-name="內文" style:family="paragraph">
      <style:paragraph-properties fo:text-align="start" fo:line-height="0.1805in"/>
    </style:style>
    <style:style style:name="T115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59" style:parent-style-name="內文" style:family="paragraph">
      <style:paragraph-properties fo:line-height="116%"/>
    </style:style>
    <style:style style:name="T116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16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6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63" style:family="table-row">
      <style:table-row-properties style:min-row-height="0.6111in" style:use-optimal-row-height="false"/>
    </style:style>
    <style:style style:name="TableCell11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6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6" style:family="table-cell">
      <style:table-cell-properties fo:border="0.0138in solid #000000" style:writing-mode="lr-tb" fo:padding-top="0in" fo:padding-left="0.0798in" fo:padding-bottom="0in" fo:padding-right="0.0798in"/>
    </style:style>
    <style:style style:name="P1167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1168" style:parent-style-name="內文" style:family="paragraph">
      <style:paragraph-properties fo:border="0in solid #FFFFFF" fo:padding="0.4305in" style:shadow="#000000 0in 0in" fo:line-height="116%"/>
    </style:style>
    <style:style style:name="T1169" style:parent-style-name="預設段落字型" style:family="text">
      <style:text-properties style:font-name="標楷體" style:font-name-asian="標楷體" style:font-weight-complex="bold"/>
    </style:style>
    <style:style style:name="TableCell11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align="start" fo:line-height="0.1805in"/>
    </style:style>
    <style:style style:name="T11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3" style:parent-style-name="預設段落字型" style:family="text">
      <style:text-properties style:font-name="標楷體" style:font-name-asian="標楷體" style:font-weight-complex="bold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6" style:parent-style-name="預設段落字型" style:family="text">
      <style:text-properties style:font-name="標楷體" style:font-name-asian="標楷體" style:font-weight-complex="bold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9" style:parent-style-name="預設段落字型" style:family="text">
      <style:text-properties style:font-name="標楷體" style:font-name-asian="標楷體" style:font-weight-complex="bold"/>
    </style:style>
    <style:style style:name="P1180" style:parent-style-name="內文" style:family="paragraph">
      <style:paragraph-properties fo:text-align="start" fo:line-height="0.1805in"/>
    </style:style>
    <style:style style:name="T11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2" style:parent-style-name="預設段落字型" style:family="text">
      <style:text-properties style:font-name="標楷體" style:font-name-asian="標楷體" style:font-weight-complex="bold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5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89" style:parent-style-name="內文" style:family="paragraph">
      <style:paragraph-properties fo:text-align="start" fo:line-height="0.1805in"/>
    </style:style>
    <style:style style:name="T1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1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1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2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01" style:parent-style-name="內文" style:family="paragraph">
      <style:paragraph-properties fo:line-height="116%"/>
    </style:style>
    <style:style style:name="T1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0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0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1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11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3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1214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215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216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weight-complex="bold"/>
    </style:style>
    <style:style style:name="TableCell1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fo:text-align="start" fo:line-height="0.1805in"/>
    </style:style>
    <style:style style:name="T122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21" style:parent-style-name="內文" style:family="paragraph">
      <style:paragraph-properties fo:text-align="start" fo:line-height="0.1805in"/>
    </style:style>
    <style:style style:name="T122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23" style:parent-style-name="內文" style:family="paragraph">
      <style:paragraph-properties fo:text-align="start" fo:line-height="0.1805in"/>
    </style:style>
    <style:style style:name="T12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25" style:parent-style-name="內文" style:family="paragraph">
      <style:paragraph-properties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29" style:parent-style-name="內文" style:family="paragraph">
      <style:paragraph-properties fo:text-align="start" fo:line-height="0.1805in"/>
    </style:style>
    <style:style style:name="T123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41" style:parent-style-name="內文" style:family="paragraph">
      <style:paragraph-properties fo:line-height="116%"/>
    </style:style>
    <style:style style:name="T124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24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44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45" style:family="table-row">
      <style:table-row-properties style:min-row-height="0.6111in" style:use-optimal-row-height="false"/>
    </style:style>
    <style:style style:name="TableCell124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4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8" style:family="table-cell">
      <style:table-cell-properties fo:border="0.0138in solid #000000" style:writing-mode="lr-tb" fo:padding-top="0in" fo:padding-left="0.0798in" fo:padding-bottom="0in" fo:padding-right="0.0798in"/>
    </style:style>
    <style:style style:name="P1249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1250" style:parent-style-name="內文" style:family="paragraph">
      <style:paragraph-properties fo:border="0in solid #FFFFFF" fo:padding="0.4305in" style:shadow="#000000 0in 0in" fo:line-height="116%"/>
    </style:style>
    <style:style style:name="T1251" style:parent-style-name="預設段落字型" style:family="text">
      <style:text-properties style:font-name="標楷體" style:font-name-asian="標楷體" style:font-weight-complex="bold"/>
    </style:style>
    <style:style style:name="TableCell12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3" style:parent-style-name="內文" style:family="paragraph">
      <style:paragraph-properties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6" style:parent-style-name="內文" style:family="paragraph">
      <style:paragraph-properties fo:text-align="start" fo:line-height="0.1805in"/>
    </style:style>
    <style:style style:name="T1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8" style:parent-style-name="內文" style:family="paragraph">
      <style:paragraph-properties fo:line-height="116%"/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fo:text-align="start" fo:line-height="0.1805in"/>
    </style:style>
    <style:style style:name="T1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5" style:parent-style-name="內文" style:family="paragraph">
      <style:paragraph-properties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7" style:parent-style-name="內文" style:family="paragraph">
      <style:paragraph-properties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1" style:parent-style-name="內文" style:family="paragraph">
      <style:paragraph-properties fo:text-align="start" fo:line-height="0.1805in"/>
    </style:style>
    <style:style style:name="T12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8" style:parent-style-name="內文" style:family="paragraph">
      <style:paragraph-properties fo:line-height="116%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1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8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8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8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88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0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1291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292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293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weight-complex="bold"/>
    </style:style>
    <style:style style:name="TableCell1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98" style:parent-style-name="內文" style:family="paragraph">
      <style:paragraph-properties fo:text-align="start" fo:line-height="0.1805in"/>
    </style:style>
    <style:style style:name="T129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0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01" style:parent-style-name="內文" style:family="paragraph">
      <style:paragraph-properties fo:text-align="start" fo:line-height="0.1805in"/>
    </style:style>
    <style:style style:name="T13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05" style:parent-style-name="內文" style:family="paragraph">
      <style:paragraph-properties fo:text-align="start" fo:line-height="0.1805in"/>
    </style:style>
    <style:style style:name="T130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07" style:parent-style-name="內文" style:family="paragraph">
      <style:paragraph-properties fo:text-align="start" fo:line-height="0.1805in"/>
    </style:style>
    <style:style style:name="T130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09" style:parent-style-name="內文" style:family="paragraph">
      <style:paragraph-properties fo:text-align="start" fo:line-height="0.1805in"/>
    </style:style>
    <style:style style:name="T131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11" style:parent-style-name="內文" style:family="paragraph">
      <style:paragraph-properties fo:text-align="start" fo:line-height="0.1805in"/>
    </style:style>
    <style:style style:name="T13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1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314" style:parent-style-name="內文" style:family="paragraph">
      <style:paragraph-properties fo:text-align="start" fo:line-height="0.1805in"/>
    </style:style>
    <style:style style:name="T131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16" style:parent-style-name="內文" style:family="paragraph">
      <style:paragraph-properties fo:line-height="116%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ableCell132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2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22" style:family="table-row">
      <style:table-row-properties style:min-row-height="0.6111in" style:use-optimal-row-height="false"/>
    </style:style>
    <style:style style:name="TableCell13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5" style:family="table-cell">
      <style:table-cell-properties fo:border="0.0138in solid #000000" style:writing-mode="lr-tb" fo:padding-top="0in" fo:padding-left="0.0798in" fo:padding-bottom="0in" fo:padding-right="0.0798in"/>
    </style:style>
    <style:style style:name="P1326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1327" style:parent-style-name="內文" style:family="paragraph">
      <style:paragraph-properties fo:border="0in solid #FFFFFF" fo:padding="0.4305in" style:shadow="#000000 0in 0in" fo:line-height="116%"/>
    </style:style>
    <style:style style:name="T1328" style:parent-style-name="預設段落字型" style:family="text">
      <style:text-properties style:font-name="標楷體" style:font-name-asian="標楷體" style:font-weight-complex="bold"/>
    </style:style>
    <style:style style:name="TableCell13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fo:text-align="start" fo:line-height="0.1805in"/>
    </style:style>
    <style:style style:name="T13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2" style:parent-style-name="預設段落字型" style:family="text">
      <style:text-properties style:font-name="標楷體" style:font-name-asian="標楷體" style:font-weight-complex="bold"/>
    </style:style>
    <style:style style:name="P1333" style:parent-style-name="內文" style:family="paragraph">
      <style:paragraph-properties fo:text-align="start" fo:line-height="0.1805in"/>
    </style:style>
    <style:style style:name="T13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5" style:parent-style-name="預設段落字型" style:family="text">
      <style:text-properties style:font-name="標楷體" style:font-name-asian="標楷體" style:font-weight-complex="bold"/>
    </style:style>
    <style:style style:name="P1336" style:parent-style-name="內文" style:family="paragraph">
      <style:paragraph-properties fo:line-height="116%"/>
    </style:style>
    <style:style style:name="T13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8" style:parent-style-name="預設段落字型" style:family="text">
      <style:text-properties style:font-name="標楷體" style:font-name-asian="標楷體" style:font-weight-complex="bold"/>
    </style:style>
    <style:style style:name="TableCell1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45" style:parent-style-name="內文" style:family="paragraph">
      <style:paragraph-properties fo:text-align="start" fo:line-height="0.1805in"/>
    </style:style>
    <style:style style:name="T13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47" style:parent-style-name="內文" style:family="paragraph">
      <style:paragraph-properties fo:text-align="start" fo:line-height="0.1805in"/>
    </style:style>
    <style:style style:name="T13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5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55" style:parent-style-name="內文" style:family="paragraph">
      <style:paragraph-properties fo:line-height="116%"/>
    </style:style>
    <style:style style:name="T13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8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36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36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36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365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7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1368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369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370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style:font-weight-complex="bold"/>
    </style:style>
    <style:style style:name="TableCell1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3" style:parent-style-name="內文" style:family="paragraph">
      <style:paragraph-properties fo:text-align="start" fo:line-height="0.1805in"/>
    </style:style>
    <style:style style:name="T13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8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390" style:parent-style-name="內文" style:family="paragraph">
      <style:paragraph-properties fo:text-align="start" fo:line-height="0.1805in"/>
    </style:style>
    <style:style style:name="T13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92" style:parent-style-name="內文" style:family="paragraph">
      <style:paragraph-properties fo:line-height="116%"/>
    </style:style>
    <style:style style:name="T1393" style:parent-style-name="預設段落字型" style:family="text">
      <style:text-properties style:font-name="標楷體" style:font-name-asian="標楷體"/>
    </style:style>
    <style:style style:name="TableCell139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95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96" style:family="table-row">
      <style:table-row-properties style:min-row-height="0.6111in" style:use-optimal-row-height="false"/>
    </style:style>
    <style:style style:name="TableCell139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9" style:family="table-cell">
      <style:table-cell-properties fo:border="0.0138in solid #000000" style:writing-mode="lr-tb" fo:padding-top="0in" fo:padding-left="0.0798in" fo:padding-bottom="0in" fo:padding-right="0.0798in"/>
    </style:style>
    <style:style style:name="P1400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1401" style:parent-style-name="內文" style:family="paragraph">
      <style:paragraph-properties fo:border="0in solid #FFFFFF" fo:padding="0.4305in" style:shadow="#000000 0in 0in" fo:line-height="116%"/>
    </style:style>
    <style:style style:name="T1402" style:parent-style-name="預設段落字型" style:family="text">
      <style:text-properties style:font-name="標楷體" style:font-name-asian="標楷體" style:font-weight-complex="bold"/>
    </style:style>
    <style:style style:name="TableCell14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6" style:parent-style-name="預設段落字型" style:family="text">
      <style:text-properties style:font-name="標楷體" style:font-name-asian="標楷體" style:font-weight-complex="bold"/>
    </style:style>
    <style:style style:name="P1407" style:parent-style-name="內文" style:family="paragraph">
      <style:paragraph-properties fo:text-align="start" fo:line-height="0.1805in"/>
    </style:style>
    <style:style style:name="T14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9" style:parent-style-name="預設段落字型" style:family="text">
      <style:text-properties style:font-name="標楷體" style:font-name-asian="標楷體" style:font-weight-complex="bold"/>
    </style:style>
    <style:style style:name="P1410" style:parent-style-name="內文" style:family="paragraph">
      <style:paragraph-properties fo:line-height="116%"/>
    </style:style>
    <style:style style:name="T14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" style:family="paragraph">
      <style:paragraph-properties fo:text-align="start" fo:line-height="0.1805in"/>
    </style:style>
    <style:style style:name="T14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7" style:parent-style-name="內文" style:family="paragraph">
      <style:paragraph-properties fo:text-align="start" fo:line-height="0.1805in"/>
    </style:style>
    <style:style style:name="T14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2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22" style:parent-style-name="內文" style:family="paragraph">
      <style:paragraph-properties fo:text-align="start" fo:line-height="0.1805in"/>
    </style:style>
    <style:style style:name="T14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2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4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29" style:parent-style-name="內文" style:family="paragraph">
      <style:paragraph-properties fo:line-height="116%"/>
    </style:style>
    <style:style style:name="T14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2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43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43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43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439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1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1442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443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444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weight-complex="bold"/>
    </style:style>
    <style:style style:name="TableCell1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49" style:parent-style-name="內文" style:family="paragraph">
      <style:paragraph-properties fo:text-align="start" fo:line-height="0.1805in"/>
    </style:style>
    <style:style style:name="T145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51" style:parent-style-name="內文" style:family="paragraph">
      <style:paragraph-properties fo:text-align="start" fo:line-height="0.1805in"/>
    </style:style>
    <style:style style:name="T14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55" style:parent-style-name="內文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61" style:parent-style-name="內文" style:family="paragraph">
      <style:paragraph-properties fo:text-align="start" fo:line-height="0.1805in"/>
    </style:style>
    <style:style style:name="T14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6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464" style:parent-style-name="內文" style:family="paragraph">
      <style:paragraph-properties fo:text-align="start" fo:line-height="0.1805in"/>
    </style:style>
    <style:style style:name="T14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66" style:parent-style-name="內文" style:family="paragraph">
      <style:paragraph-properties fo:line-height="116%"/>
    </style:style>
    <style:style style:name="T1467" style:parent-style-name="預設段落字型" style:family="text">
      <style:text-properties style:font-name="標楷體" style:font-name-asian="標楷體"/>
    </style:style>
    <style:style style:name="TableCell146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6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70" style:family="table-row">
      <style:table-row-properties style:min-row-height="0.6111in" style:use-optimal-row-height="false"/>
    </style:style>
    <style:style style:name="TableCell147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7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3" style:family="table-cell">
      <style:table-cell-properties fo:border="0.0138in solid #000000" style:writing-mode="lr-tb" fo:padding-top="0in" fo:padding-left="0.0798in" fo:padding-bottom="0in" fo:padding-right="0.0798in"/>
    </style:style>
    <style:style style:name="P1474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1475" style:parent-style-name="內文" style:family="paragraph">
      <style:paragraph-properties fo:border="0in solid #FFFFFF" fo:padding="0.4305in" style:shadow="#000000 0in 0in" fo:line-height="116%"/>
    </style:style>
    <style:style style:name="T1476" style:parent-style-name="預設段落字型" style:family="text">
      <style:text-properties style:font-name="標楷體" style:font-name-asian="標楷體" style:font-weight-complex="bold"/>
    </style:style>
    <style:style style:name="TableCell14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8" style:parent-style-name="內文" style:family="paragraph">
      <style:paragraph-properties fo:text-align="start" fo:line-height="0.1805in"/>
    </style:style>
    <style:style style:name="T14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0" style:parent-style-name="預設段落字型" style:family="text">
      <style:text-properties style:font-name="標楷體" style:font-name-asian="標楷體" style:font-weight-complex="bold"/>
    </style:style>
    <style:style style:name="P1481" style:parent-style-name="內文" style:family="paragraph">
      <style:paragraph-properties fo:text-align="start" fo:line-height="0.1805in"/>
    </style:style>
    <style:style style:name="T14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3" style:parent-style-name="預設段落字型" style:family="text">
      <style:text-properties style:font-name="標楷體" style:font-name-asian="標楷體" style:font-weight-complex="bold"/>
    </style:style>
    <style:style style:name="P1484" style:parent-style-name="內文" style:family="paragraph">
      <style:paragraph-properties fo:line-height="116%"/>
    </style:style>
    <style:style style:name="T14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7" style:parent-style-name="內文" style:family="paragraph">
      <style:paragraph-properties fo:text-align="start" fo:line-height="0.1805in"/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4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98" style:parent-style-name="內文" style:family="paragraph">
      <style:paragraph-properties fo:line-height="116%"/>
    </style:style>
    <style:style style:name="T14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5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4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50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50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51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511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3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1514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515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516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weight-complex="bold"/>
    </style:style>
    <style:style style:name="TableCell1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9" style:parent-style-name="內文" style:family="paragraph">
      <style:paragraph-properties fo:text-align="start" fo:line-height="0.1805in"/>
    </style:style>
    <style:style style:name="T152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21" style:parent-style-name="內文" style:family="paragraph">
      <style:paragraph-properties fo:text-align="start" fo:line-height="0.1805in"/>
    </style:style>
    <style:style style:name="T152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23" style:parent-style-name="內文" style:family="paragraph">
      <style:paragraph-properties fo:text-align="start" fo:line-height="0.1805in"/>
    </style:style>
    <style:style style:name="T15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25" style:parent-style-name="內文" style:family="paragraph">
      <style:paragraph-properties fo:text-align="start" fo:line-height="0.1805in"/>
    </style:style>
    <style:style style:name="T152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29" style:parent-style-name="內文" style:family="paragraph">
      <style:paragraph-properties fo:text-align="start" fo:line-height="0.1805in"/>
    </style:style>
    <style:style style:name="T153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31" style:parent-style-name="內文" style:family="paragraph">
      <style:paragraph-properties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33" style:parent-style-name="內文" style:family="paragraph">
      <style:paragraph-properties fo:text-align="start" fo:line-height="0.1805in"/>
    </style:style>
    <style:style style:name="T15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35" style:parent-style-name="內文" style:family="paragraph">
      <style:paragraph-properties fo:text-align="start" fo:line-height="0.1805in"/>
    </style:style>
    <style:style style:name="T153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537" style:parent-style-name="預設段落字型" style:family="text">
      <style:text-properties style:font-name="標楷體" style:font-name-asian="標楷體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40" style:parent-style-name="內文" style:family="paragraph">
      <style:paragraph-properties fo:line-height="116%"/>
    </style:style>
    <style:style style:name="T1541" style:parent-style-name="預設段落字型" style:family="text">
      <style:text-properties style:font-name="標楷體" style:font-name-asian="標楷體"/>
    </style:style>
    <style:style style:name="TableCell154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543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44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4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4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4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4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5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5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5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5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5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5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5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5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5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5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60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</style:style>
    <style:style style:name="T156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6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6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564" style:parent-style-name="Textbody" style:family="paragraph">
      <style:paragraph-properties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olumn1566" style:family="table-column">
      <style:table-column-properties style:column-width="0.8326in" style:use-optimal-column-width="false"/>
    </style:style>
    <style:style style:name="TableColumn1567" style:family="table-column">
      <style:table-column-properties style:column-width="2.4263in" style:use-optimal-column-width="false"/>
    </style:style>
    <style:style style:name="TableColumn1568" style:family="table-column">
      <style:table-column-properties style:column-width="0.8326in" style:use-optimal-column-width="false"/>
    </style:style>
    <style:style style:name="TableColumn1569" style:family="table-column">
      <style:table-column-properties style:column-width="2.5513in" style:use-optimal-column-width="false"/>
    </style:style>
    <style:style style:name="TableColumn1570" style:family="table-column">
      <style:table-column-properties style:column-width="0.8326in" style:use-optimal-column-width="false"/>
    </style:style>
    <style:style style:name="TableColumn1571" style:family="table-column">
      <style:table-column-properties style:column-width="2.5513in" style:use-optimal-column-width="false"/>
    </style:style>
    <style:style style:name="Table1565" style:family="table">
      <style:table-properties style:width="10.027in" fo:margin-left="0in" table:align="left"/>
    </style:style>
    <style:style style:name="TableRow1572" style:family="table-row">
      <style:table-row-properties style:min-row-height="0.5486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Textbody" style:family="paragraph">
      <style:paragraph-properties fo:text-align="center" style:vertical-align="auto"/>
    </style:style>
    <style:style style:name="T15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Textbody" style:family="paragraph">
      <style:paragraph-properties fo:text-align="center" style:vertical-align="auto"/>
    </style:style>
    <style:style style:name="T15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Textbody" style:family="paragraph">
      <style:paragraph-properties fo:text-align="center" style:vertical-align="auto"/>
    </style:style>
    <style:style style:name="T15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Textbody" style:family="paragraph">
      <style:paragraph-properties fo:text-align="center" style:vertical-align="auto"/>
    </style:style>
    <style:style style:name="T15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Textbody" style:family="paragraph">
      <style:paragraph-properties fo:text-align="center" style:vertical-align="auto"/>
    </style:style>
    <style:style style:name="T15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Textbody" style:family="paragraph">
      <style:paragraph-properties fo:text-align="center" style:vertical-align="auto"/>
    </style:style>
    <style:style style:name="T15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591" style:family="table-row">
      <style:table-row-properties style:min-row-height="0.5486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Textbody" style:family="paragraph">
      <style:paragraph-properties fo:text-align="center" style:vertical-align="auto"/>
    </style:style>
    <style:style style:name="T15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597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Textbody" style:family="paragraph">
      <style:paragraph-properties fo:text-align="center" style:vertical-align="auto"/>
    </style:style>
    <style:style style:name="T16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06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8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Textbody" style:family="paragraph">
      <style:paragraph-properties fo:text-align="center" style:vertical-align="auto"/>
    </style:style>
    <style:style style:name="T16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Textbody" style:family="paragraph">
      <style:paragraph-properties fo:text-align="start"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14" style:parent-style-name="Textbody" style:family="paragraph">
      <style:paragraph-properties fo:text-align="start" style:vertical-align="auto" fo:margin-left="0.0395in" fo:margin-right="0.0395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18" style:family="table-row">
      <style:table-row-properties style:min-row-height="0.5486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Textbody" style:family="paragraph">
      <style:paragraph-properties fo:text-align="center" style:vertical-align="auto"/>
    </style:style>
    <style:style style:name="T16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24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Textbody" style:family="paragraph">
      <style:paragraph-properties fo:text-align="center" style:vertical-align="auto"/>
    </style:style>
    <style:style style:name="T16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33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34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Textbody" style:family="paragraph">
      <style:paragraph-properties fo:text-align="center" style:vertical-align="auto"/>
    </style:style>
    <style:style style:name="T16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41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45" style:family="table-row">
      <style:table-row-properties style:min-row-height="0.5486in"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Textbody" style:family="paragraph">
      <style:paragraph-properties fo:text-align="center" style:vertical-align="auto"/>
    </style:style>
    <style:style style:name="T16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51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Textbody" style:family="paragraph">
      <style:paragraph-properties fo:text-align="center" style:vertical-align="auto"/>
    </style:style>
    <style:style style:name="T16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60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Textbody" style:family="paragraph">
      <style:paragraph-properties fo:text-align="center" style:vertical-align="auto"/>
    </style:style>
    <style:style style:name="T16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69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73" style:family="table-row">
      <style:table-row-properties style:min-row-height="0.5486in" style:use-optimal-row-height="false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Textbody" style:family="paragraph">
      <style:paragraph-properties fo:text-align="center" style:vertical-align="auto"/>
    </style:style>
    <style:style style:name="T16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79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8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8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Textbody" style:family="paragraph">
      <style:paragraph-properties fo:text-align="center" style:vertical-align="auto"/>
    </style:style>
    <style:style style:name="T16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88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Textbody" style:family="paragraph">
      <style:paragraph-properties fo:text-align="center" style:vertical-align="auto"/>
    </style:style>
    <style:style style:name="T16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Textbody" style:family="paragraph">
      <style:paragraph-properties fo:text-align="start"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98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99" style:parent-style-name="Textbody" style:family="paragraph">
      <style:paragraph-properties style:vertical-align="auto" fo:margin-right="0.0395in"/>
    </style:style>
    <style:style style:name="T17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01" style:family="table-row">
      <style:table-row-properties style:min-row-height="0.5486in"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Textbody" style:family="paragraph">
      <style:paragraph-properties fo:text-align="center" style:vertical-align="auto"/>
    </style:style>
    <style:style style:name="T17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707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Textbody" style:family="paragraph">
      <style:paragraph-properties fo:text-align="center" style:vertical-align="auto"/>
    </style:style>
    <style:style style:name="T17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Textbody" style:family="paragraph">
      <style:paragraph-properties fo:text-align="start"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716" style:parent-style-name="Textbody" style:family="paragraph">
      <style:paragraph-properties fo:text-align="start" style:vertical-align="auto" fo:margin-left="0.0395in" fo:margin-right="0.0395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Textbody" style:family="paragraph">
      <style:paragraph-properties fo:text-align="center" style:vertical-align="auto"/>
      <style:text-properties style:font-name="標楷體" style:font-name-asian="標楷體" style:use-window-font-color="true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/>
    </style:style>
    <style:style style:name="TableRow1724" style:family="table-row">
      <style:table-row-properties style:min-row-height="0.5486in"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Textbody" style:family="paragraph">
      <style:paragraph-properties fo:text-align="center" style:vertical-align="auto"/>
    </style:style>
    <style:style style:name="T17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730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Textbody" style:family="paragraph">
      <style:paragraph-properties fo:text-align="center" style:vertical-align="auto"/>
    </style:style>
    <style:style style:name="T17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739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Textbody" style:family="paragraph">
      <style:paragraph-properties fo:text-align="start" style:vertical-align="auto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747" style:family="table-row">
      <style:table-row-properties style:min-row-height="0.5486in"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Textbody" style:family="paragraph">
      <style:paragraph-properties fo:text-align="center" style:vertical-align="auto"/>
    </style:style>
    <style:style style:name="T17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753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Textbody" style:family="paragraph">
      <style:paragraph-properties fo:text-align="center" style:vertical-align="auto"/>
    </style:style>
    <style:style style:name="T17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760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Textbody" style:family="paragraph">
      <style:paragraph-properties fo:text-align="start" style:vertical-align="auto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766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6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6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6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7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7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72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76" style:family="table-column">
      <style:table-column-properties style:column-width="0.4895in"/>
    </style:style>
    <style:style style:name="TableColumn1777" style:family="table-column">
      <style:table-column-properties style:column-width="2.3875in"/>
    </style:style>
    <style:style style:name="TableColumn1778" style:family="table-column">
      <style:table-column-properties style:column-width="0.5868in"/>
    </style:style>
    <style:style style:name="TableColumn1779" style:family="table-column">
      <style:table-column-properties style:column-width="1.652in"/>
    </style:style>
    <style:style style:name="TableColumn1780" style:family="table-column">
      <style:table-column-properties style:column-width="0.818in"/>
    </style:style>
    <style:style style:name="TableColumn1781" style:family="table-column">
      <style:table-column-properties style:column-width="0.877in"/>
    </style:style>
    <style:style style:name="TableColumn1782" style:family="table-column">
      <style:table-column-properties style:column-width="2.875in"/>
    </style:style>
    <style:style style:name="Table1775" style:family="table">
      <style:table-properties style:width="9.6861in" fo:margin-left="0in" table:align="center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790" style:parent-style-name="預設段落字型" style:family="text">
      <style:text-properties style:font-name="標楷體" style:font-name-asian="標楷體" fo:font-weight="bold" style:font-weight-asian="bold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796" style:family="table-row">
      <style:table-row-properties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808" style:family="table-row">
      <style:table-row-properties style:min-row-height="0.2361in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TableRow1823" style:family="table-row">
      <style:table-row-properties style:min-row-height="0.2361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TableRow1839" style:family="table-row">
      <style:table-row-properties style:min-row-height="0.2361in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854" style:family="table-row">
      <style:table-row-properties style:min-row-height="0.2361in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start"/>
    </style:style>
    <style:style style:name="T187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8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7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873" style:family="table-row">
      <style:table-row-properties style:min-row-height="0.2361in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</style:style>
    <style:style style:name="T187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889" style:family="table-row">
      <style:table-row-properties style:min-row-height="0.2361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8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902" style:family="table-row">
      <style:table-row-properties style:min-row-height="0.2361in"/>
    </style:style>
    <style:style style:name="P190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9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915" style:family="table-row">
      <style:table-row-properties style:min-row-height="0.2361in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9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928" style:family="table-row">
      <style:table-row-properties style:min-row-height="0.2361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9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941" style:family="table-row">
      <style:table-row-properties style:min-row-height="0.2361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</style:style>
    <style:style style:name="T19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start"/>
    </style:style>
    <style:style style:name="T195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5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960" style:family="table-row">
      <style:table-row-properties style:min-row-height="0.2361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</style:style>
    <style:style style:name="T19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start"/>
    </style:style>
    <style:style style:name="T197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8" style:family="table-row">
      <style:table-row-properties style:min-row-height="0.2826i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993" style:family="table-row">
      <style:table-row-properties style:min-row-height="0.2826in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008" style:family="table-row">
      <style:table-row-properties style:min-row-height="0.2826in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</style:style>
    <style:style style:name="T201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024" style:family="table-row">
      <style:table-row-properties style:min-row-height="0.2826in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</style:style>
    <style:style style:name="T202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2040" style:family="table-row">
      <style:table-row-properties style:min-row-height="0.2826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</style:style>
    <style:style style:name="T20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2056" style:family="table-row">
      <style:table-row-properties style:min-row-height="0.2826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</style:style>
    <style:style style:name="T206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2072" style:family="table-row">
      <style:table-row-properties style:min-row-height="0.2826in"/>
    </style:style>
    <style:style style:name="P207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074" style:parent-style-name="內文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2085" style:family="table-row">
      <style:table-row-properties style:min-row-height="0.2826in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087" style:parent-style-name="內文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2098" style:family="table-row">
      <style:table-row-properties style:min-row-height="0.2826in"/>
    </style:style>
    <style:style style:name="P209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100" style:parent-style-name="內文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2111" style:family="table-row">
      <style:table-row-properties style:min-row-height="0.2826in"/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113" style:parent-style-name="內文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1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3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2132" style:family="table-column">
      <style:table-column-properties style:column-width="0.8972in"/>
    </style:style>
    <style:style style:name="TableColumn2133" style:family="table-column">
      <style:table-column-properties style:column-width="2.3722in"/>
    </style:style>
    <style:style style:name="TableColumn2134" style:family="table-column">
      <style:table-column-properties style:column-width="2.4395in"/>
    </style:style>
    <style:style style:name="TableColumn2135" style:family="table-column">
      <style:table-column-properties style:column-width="1.5944in"/>
    </style:style>
    <style:style style:name="TableColumn2136" style:family="table-column">
      <style:table-column-properties style:column-width="0.9715in"/>
    </style:style>
    <style:style style:name="TableColumn2137" style:family="table-column">
      <style:table-column-properties style:column-width="2.2166in"/>
    </style:style>
    <style:style style:name="Table2131" style:family="table">
      <style:table-properties style:width="10.4916in" fo:margin-left="-0.2006in" table:align="left"/>
    </style:style>
    <style:style style:name="TableRow2138" style:family="table-row">
      <style:table-row-properties/>
    </style:style>
    <style:style style:name="TableCell2139" style:family="table-cell">
      <style:table-cell-properties fo:border="0.0138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41" style:family="table-cell">
      <style:table-cell-properties fo:border="0.0138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43" style:family="table-cell">
      <style:table-cell-properties fo:border="0.0138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45" style:family="table-cell">
      <style:table-cell-properties fo:border="0.0138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47" style:family="table-cell">
      <style:table-cell-properties fo:border="0.0138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49" style:family="table-cell">
      <style:table-cell-properties fo:border="0.0138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="0.0138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54" style:family="table-cell">
      <style:table-cell-properties fo:border="0.0138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56" style:family="table-cell">
      <style:table-cell-properties fo:border="0.0138in solid #000000" style:writing-mode="lr-tb" fo:padding-top="0in" fo:padding-left="0.075in" fo:padding-bottom="0in" fo:padding-right="0.075in"/>
    </style:style>
    <style:style style:name="P215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15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159" style:family="table-cell">
      <style:table-cell-properties fo:border="0.0138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61" style:family="table-cell">
      <style:table-cell-properties fo:border="0.0138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63" style:family="table-cell">
      <style:table-cell-properties fo:border="0.0138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165" style:family="table-row">
      <style:table-row-properties/>
    </style:style>
    <style:style style:name="TableCell2166" style:family="table-cell">
      <style:table-cell-properties fo:border="0.0138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68" style:family="table-cell">
      <style:table-cell-properties fo:border="0.0138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70" style:family="table-cell">
      <style:table-cell-properties fo:border="0.0138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72" style:family="table-cell">
      <style:table-cell-properties fo:border="0.0138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74" style:family="table-cell">
      <style:table-cell-properties fo:border="0.0138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76" style:family="table-cell">
      <style:table-cell-properties fo:border="0.0138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7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79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4">新北市</text:span><text:span text:style-name="T5">溪崑</text:span><text:span text:style-name="T6">國民中學</text:span><text:span text:style-name="T7">111</text:span><text:span text:style-name="T8">學年度</text:span><text:span text:style-name="T9"><text:s/></text:span><text:span text:style-name="T10">九</text:span><text:span text:style-name="T11"><text:s/></text:span><text:span text:style-name="T12">年級第二學期</text:span><text:span text:style-name="T13">部定</text:span><text:span text:style-name="T14">課程計畫<text:s/></text:span><text:span text:style-name="T15">科技領域-資訊科技 <text:s/>設計者：唐國寶</text:span></text:p>
      <text:p text:style-name="P16"><text:span text:style-name="T17">一、課程類別：</text:span><text:span text:style-name="T18"><text:tab/></text:span></text:p>
      <text:p text:style-name="P19"><text:span text:style-name="T20"><text:s text:c="4"/>1.□國語文 <text:s text:c="2"/>2.□英語文 3. □本土語______ <text:s/>3.□健康與體育 <text:s text:c="2"/>4.□數學 <text:s text:c="2"/>5.□社會 <text:s text:c="2"/>6.□藝術 <text:s/>7.□自然科學 8.</text:span><text:span text:style-name="T21">■</text:span><text:span text:style-name="T22">科技</text:span><text:span text:style-name="T23"><text:s/></text:span></text:p>
      <text:p text:style-name="P24"><text:s text:c="4"/>9.□綜合活動</text:p>
      <text:p text:style-name="P25"><text:span text:style-name="T26">二、學習節數：</text:span><text:span text:style-name="T27">每週（1）節，實施(</text:span><text:span text:style-name="T28">17</text:span><text:span text:style-name="T29">)週，共（</text:span><text:span text:style-name="T30">17</text:span><text:span text:style-name="T31">）節。</text:span><text:span text:style-name="T32"><text:s text:c="2"/></text:span><text:span text:style-name="T33">(九年級實施17週)</text:span></text:p>
      <text:p text:style-name="P34">三、課程內涵：(至多勾選3項)<text:tab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總綱核心素養</text:p>
          </table:table-cell>
          <table:table-cell table:style-name="TableCell41">
            <text:p text:style-name="P42">學習領域核心素養</text:p>
          </table:table-cell>
        </table:table-row>
        <table:table-row table:style-name="TableRow43">
          <table:table-cell table:style-name="TableCell44">
            <text:p text:style-name="P45"><text:span text:style-name="T46">■<text:s/></text:span><text:span text:style-name="T47">A1身心素質與自我精進</text:span></text:p>
            <text:p text:style-name="P48"><text:span text:style-name="T49">■<text:s/></text:span><text:span text:style-name="T50">A2</text:span><text:span text:style-name="T51">系統思考</text:span><text:span text:style-name="T52">與解決問題</text:span></text:p>
            <text:p text:style-name="P53"><text:span text:style-name="T54">■<text:s/></text:span><text:span text:style-name="T55">A3</text:span><text:span text:style-name="T56">規劃執行</text:span><text:span text:style-name="T57">與創新應變</text:span></text:p>
            <text:p text:style-name="P58"><text:span text:style-name="T59">■<text:s/></text:span><text:span text:style-name="T60">B1</text:span><text:span text:style-name="T61">符號運用</text:span><text:span text:style-name="T62">與溝通表達</text:span></text:p>
            <text:p text:style-name="P63"><text:span text:style-name="T64">■<text:s/></text:span><text:span text:style-name="T65">B2</text:span><text:span text:style-name="T66">科技資訊</text:span><text:span text:style-name="T67">與媒體素養</text:span></text:p>
            <text:p text:style-name="P68"><text:span text:style-name="T69">□<text:s/></text:span><text:span text:style-name="T70">B3</text:span><text:span text:style-name="T71">藝術涵養</text:span><text:span text:style-name="T72">與美感素養</text:span></text:p>
            <text:p text:style-name="P73"><text:span text:style-name="T74">■<text:s/></text:span><text:span text:style-name="T75">C1</text:span><text:span text:style-name="T76">道德實踐</text:span><text:span text:style-name="T77">與公民意識</text:span></text:p>
            <text:p text:style-name="P78"><text:span text:style-name="T79">■<text:s/></text:span><text:span text:style-name="T80">C2</text:span><text:span text:style-name="T81">人際關係</text:span><text:span text:style-name="T82">與團隊合作</text:span></text:p>
            <text:p text:style-name="P83"><text:span text:style-name="T84">■<text:s/></text:span><text:span text:style-name="T85">C3</text:span><text:span text:style-name="T86">多元文化</text:span><text:span text:style-name="T87">與國際理解</text:span></text:p>
          </table:table-cell>
          <table:table-cell table:style-name="TableCell88">
            <text:p text:style-name="內文"><text:span text:style-name="T89">科-J-A1 具備良好的科技態度，並能應用科技知能，以啟發自我潛能。</text:span></text:p>
            <text:p text:style-name="內文"><text:span text:style-name="T90">科-J-A2 運用科技工具，理解與歸納問題，進而提出簡易的解決之道。</text:span></text:p>
            <text:p text:style-name="內文"><text:span text:style-name="T91">科-J-A3 利用科技資源，擬定與執行科技專題活動。</text:span></text:p>
            <text:p text:style-name="內文"><text:span text:style-name="T92">科-J-B1 具備運用科技符號與運算思維進行日常生活的表達與溝通。</text:span></text:p>
            <text:p text:style-name="內文"><text:span text:style-name="T93">科-J-B2 理解資訊與科技的基本原理，具備媒體識讀的能力，並能了解人與科技、資訊、媒體的互動關係。</text:span></text:p>
            <text:p text:style-name="內文"><text:span text:style-name="T94">科-J-C1 理解科技與人文議題，培養科技發展衍生之守法觀念與公民意識。</text:span></text:p>
            <text:p text:style-name="內文"><text:span text:style-name="T95">科-J-C2 運用科技工具進行溝通協調及團隊合作，以完成科技專題活動。</text:span></text:p>
            <text:p text:style-name="內文"><text:span text:style-name="T96">科-J-C3 利用科技工具理解國內及全球科技發展現況或其他本土與國際事務。</text:span></text:p>
          </table:table-cell>
        </table:table-row>
      </table:table>
      <text:p text:style-name="P97"><text:span text:style-name="T98">四、課程架構：</text:span></text:p>
      <text:p text:style-name="P99"><text:span text:style-name="T100">第4章 資料處理概念與方法</text:span></text:p>
      <text:p text:style-name="P101"><text:span text:style-name="T102">4-1</text:span><text:span text:style-name="T103"><text:s/></text:span><text:span text:style-name="T104">資料與資料檔</text:span></text:p>
      <text:p text:style-name="P105"><text:span text:style-name="T106">4-2</text:span><text:span text:style-name="T107"><text:s/></text:span><text:span text:style-name="T108">資料來源</text:span></text:p>
      <text:p text:style-name="P109"><text:span text:style-name="T110">4-3</text:span><text:span text:style-name="T111"><text:s/></text:span><text:span text:style-name="T112">資料處理方法</text:span></text:p>
      <text:p text:style-name="P113"><text:span text:style-name="T114">第5章 資料數位化原理與方法</text:span></text:p>
      <text:p text:style-name="P115">5-1<text:s/>數位化的概念</text:p>
      <text:p text:style-name="P116"><text:span text:style-name="T117">5-2</text:span><text:span text:style-name="T118"><text:s/></text:span><text:span text:style-name="T119">數字系統</text:span></text:p>
      <text:p text:style-name="P120"><text:span text:style-name="T121">5-3</text:span><text:span text:style-name="T122"><text:s/></text:span><text:span text:style-name="T123">文字資料數位化</text:span></text:p>
      <text:p text:style-name="P124">5-4<text:s/>聲音數位化</text:p>
      <text:p text:style-name="P125">5-5 影像數位化</text:p>
      <text:p text:style-name="P126">第6章<text:s/>資訊產業與人類社會</text:p>
      <text:p text:style-name="P127">6-1<text:s/>資訊產業的種類與特性</text:p>
      <text:p text:style-name="P128"><text:span text:style-name="T129">6-2</text:span><text:span text:style-name="T130"><text:s/></text:span><text:span text:style-name="T131">資訊科技對人類社會的影響</text:span></text:p>
      <text:soft-page-break/>
      <text:p text:style-name="內文"><text:span text:style-name="T132">五、素養導向教學規劃：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rows-spanned="2">
              <text:p text:style-name="P145">教學期程</text:p>
            </table:table-cell>
            <table:table-cell table:style-name="TableCell146" table:number-columns-spanned="2">
              <text:p text:style-name="P147">學習重點</text:p>
            </table:table-cell>
            <table:covered-table-cell/>
            <table:table-cell table:style-name="TableCell148" table:number-rows-spanned="2">
              <text:p text:style-name="P149">單元/主題名稱與活動內容</text:p>
            </table:table-cell>
            <table:table-cell table:style-name="TableCell150" table:number-rows-spanned="2">
              <text:p text:style-name="P151">節數</text:p>
            </table:table-cell>
            <table:table-cell table:style-name="TableCell152" table:number-rows-spanned="2">
              <text:p text:style-name="P153">教學資源/學習策略</text:p>
            </table:table-cell>
            <table:table-cell table:style-name="TableCell154" table:number-rows-spanned="2">
              <text:p text:style-name="P155">評量方式</text:p>
            </table:table-cell>
            <table:table-cell table:style-name="TableCell156" table:number-rows-spanned="2">
              <text:p text:style-name="P157">融入議題</text:p>
            </table:table-cell>
            <table:table-cell table:style-name="TableCell158" table:number-rows-spanned="2">
              <text:p text:style-name="P159">備註</text:p>
            </table:table-cell>
          </table:table-row>
          <table:table-row table:style-name="TableRow160">
            <table:covered-table-cell>
              <text:p text:style-name="P161"/>
            </table:covered-table-cell>
            <table:table-cell table:style-name="TableCell162">
              <text:p text:style-name="P163">學習內容</text:p>
            </table:table-cell>
            <table:table-cell table:style-name="TableCell164">
              <text:p text:style-name="P165">學習表現</text:p>
            </table: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</table:table-row>
        </table:table-header-rows>
        <table:table-row table:style-name="TableRow172">
          <table:table-cell table:style-name="TableCell173">
            <text:p text:style-name="P174">第一週</text:p>
            <text:p text:style-name="P175">2/13-2/19</text:p>
          </table:table-cell>
          <table:table-cell table:style-name="TableCell176">
            <text:p text:style-name="P177"><text:span text:style-name="T178">資D-IV-3資料處理概念與方法。</text:span></text:p>
          </table:table-cell>
          <table:table-cell table:style-name="TableCell179">
            <text:p text:style-name="P180"><text:span text:style-name="T181">運t-IV-1能了解資訊系統的基本組成架構與運算原理。</text:span></text:p>
            <text:p text:style-name="P182"><text:span text:style-name="T183">運c-IV-1能熟悉資訊科技共創工具的使用方法。</text:span></text:p>
            <text:p text:style-name="P184"><text:span text:style-name="T185">運p-IV-1能選用適當的資訊科技組織思維，並進行有效的表達。</text:span></text:p>
            <text:p text:style-name="P186"><text:span text:style-name="T187">運p-IV-3能有系統地整理數位資源。</text:span></text:p>
            <text:p text:style-name="P188"><text:span text:style-name="T189">運a-IV-1能落實健康的數位使用習慣與態度。</text:span></text:p>
          </table:table-cell>
          <table:table-cell table:style-name="TableCell190">
            <text:p text:style-name="P191"><text:span text:style-name="T192">第4章 資料處理概念與方法<text:s/></text:span><text:span text:style-name="T193">P108</text:span></text:p>
            <text:p text:style-name="P194"><text:span text:style-name="T195">4-1</text:span><text:span text:style-name="T196"><text:s/></text:span><text:span text:style-name="T197">資料與資料檔 P110~113</text:span></text:p>
            <text:p text:style-name="P198"><text:span text:style-name="T199">1.介紹資料的意義與概念。</text:span></text:p>
            <text:p text:style-name="P200"><text:span text:style-name="T201">2.介紹數值資料與非數值資料，並認識兩者的資料處理方式。</text:span></text:p>
            <text:p text:style-name="P202"><text:span text:style-name="T203">3.介紹資料檔的形成，包含資料值、</text:span><text:span text:style-name="T204">欄</text:span><text:span text:style-name="T205">、錄、檔、項目與變數的意義。</text:span></text:p>
            <text:p text:style-name="P206"><text:span text:style-name="T207">4.</text:span><text:span text:style-name="T208">附錄</text:span><text:span text:style-name="T209">P180</text:span><text:span text:style-name="T210"><text:s/></text:span><text:span text:style-name="T211">資料的單位</text:span><text:span text:style-name="T212">。</text:span></text:p>
            <text:p text:style-name="P213"><text:span text:style-name="T214">5.</text:span><text:span text:style-name="T215">提供範例讓學生理解及操作</text:span><text:span text:style-name="T216">。</text:span></text:p>
          </table:table-cell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1.翰林版備課用書</text:p>
            <text:p text:style-name="P222">2.翰林版習作</text:p>
            <text:p text:style-name="P223">3.網路資源</text:p>
            <text:p text:style-name="P224">4.教學廣播系統</text:p>
            <text:p text:style-name="P225"/>
          </table:table-cell>
          <table:table-cell table:style-name="TableCell226">
            <text:p text:style-name="P227">1.平時上課表現</text:p>
            <text:p text:style-name="P228">2.作業繳交</text:p>
            <text:p text:style-name="P229">3.學習態度</text:p>
            <text:p text:style-name="P230"><text:span text:style-name="T231">4.課堂問答</text:span></text:p>
          </table:table-cell>
          <table:table-cell table:style-name="TableCell232">
            <text:p text:style-name="P233"><text:span text:style-name="T234">【人權教育】</text:span></text:p>
            <text:p text:style-name="P235"><text:span text:style-name="T236">人J11 運用資訊網絡了解人權相關組織與活動。</text:span></text:p>
            <text:p text:style-name="P237"><text:span text:style-name="T238">【生涯規劃教育】</text:span></text:p>
            <text:p text:style-name="P239"><text:span text:style-name="T240">涯J7 學習蒐集與分析工作/教育環境的資料。</text:span></text:p>
            <text:p text:style-name="P241"><text:span text:style-name="T242">【閱讀素養教育】</text:span></text:p>
            <text:p text:style-name="P243"><text:span text:style-name="T244">閱J2 發展跨文本的比對、分析、深究的能力，以判讀文本知識的正確性。</text:span></text:p>
            <text:p text:style-name="P245"><text:span text:style-name="T246">閱J7 小心求證資訊來源，判讀文本知識的正確性。</text:span></text:p>
          </table:table-cell>
          <table:table-cell table:style-name="TableCell247">
            <text:p text:style-name="P248">18補班補課(2/27)</text:p>
          </table:table-cell>
        </table:table-row>
        <table:table-row table:style-name="TableRow249">
          <table:table-cell table:style-name="TableCell250">
            <text:p text:style-name="P251">第二週 <text:s text:c="2"/>2/20-2/26</text:p>
          </table:table-cell>
          <table:table-cell table:style-name="TableCell252">
            <text:p text:style-name="P253"><text:span text:style-name="T254">資D-IV-3資料處理概念與方法。</text:span></text:p>
          </table:table-cell>
          <table:table-cell table:style-name="TableCell255">
            <text:p text:style-name="P256"><text:span text:style-name="T257">運t-IV-1</text:span><text:span text:style-name="T258"><text:s/></text:span></text:p>
            <text:p text:style-name="P259"><text:span text:style-name="T260">運c-IV-1</text:span><text:span text:style-name="T261"><text:s/></text:span></text:p>
            <text:p text:style-name="P262"><text:span text:style-name="T263">運p-IV-1</text:span><text:span text:style-name="T264"><text:s/></text:span></text:p>
            <text:p text:style-name="P265">運p-IV-3</text:p>
            <text:p text:style-name="P266"><text:span text:style-name="T267">運a-IV-1</text:span><text:span text:style-name="T268"><text:s/></text:span></text:p>
          </table:table-cell>
          <table:table-cell table:style-name="TableCell269">
            <text:p text:style-name="P270"><text:span text:style-name="T271">第4章 資料處理概念與方法</text:span></text:p>
            <text:p text:style-name="P272"><text:span text:style-name="T273">4-2</text:span><text:span text:style-name="T274"><text:s/></text:span><text:span text:style-name="T275">資料來源 P114~</text:span><text:span text:style-name="T276">115</text:span></text:p>
            <text:p text:style-name="P277"><text:span text:style-name="T278">1.介紹資料</text:span><text:span text:style-name="T279">來源的方法</text:span><text:span text:style-name="T280">。</text:span></text:p>
            <text:p text:style-name="P281"><text:span text:style-name="T282">2.</text:span><text:span text:style-name="T283">介紹政府開放平臺提供公開資料</text:span><text:span text:style-name="T284">。</text:span></text:p>
            <text:p text:style-name="P285"><text:span text:style-name="T286">3.</text:span><text:span text:style-name="T287">附錄</text:span><text:span text:style-name="T288">P181</text:span><text:span text:style-name="T289"><text:s/></text:span><text:span text:style-name="T290">資料來源取得</text:span><text:span text:style-name="T291">。</text:span></text:p>
            <text:p text:style-name="P292"><text:span text:style-name="T293">(1)</text:span><text:span text:style-name="T294">政府資料開放平臺</text:span><text:span text:style-name="T295">。</text:span></text:p>
            <text:p text:style-name="P296"><text:span text:style-name="T297">(2)</text:span><text:span text:style-name="T298">行政院主計總處</text:span><text:span text:style-name="T299">。</text:span></text:p>
            <text:p text:style-name="P300"><text:span text:style-name="T301">(3)Go</text:span><text:span text:style-name="T302">ogle</text:span><text:span text:style-name="T303">公開資料</text:span><text:span text:style-name="T304">。</text:span></text:p>
            <text:p text:style-name="P305"><text:span text:style-name="T306">4.</text:span><text:span text:style-name="T307">提供範例讓學生理解及操作</text:span><text:span text:style-name="T308">。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1.翰林版備課用書</text:p>
            <text:p text:style-name="P314">2.翰林版習作</text:p>
            <text:p text:style-name="P315">3.網路資源</text:p>
            <text:p text:style-name="P316">4.教學廣播系統</text:p>
            <text:p text:style-name="P317"/>
          </table:table-cell>
          <table:table-cell table:style-name="TableCell318">
            <text:p text:style-name="P319">1.平時上課表現</text:p>
            <text:p text:style-name="P320">2.作業繳交</text:p>
            <text:p text:style-name="P321">3.學習態度</text:p>
            <text:p text:style-name="P322"><text:span text:style-name="T323">4.課堂問答</text:span></text:p>
          </table:table-cell>
          <table:table-cell table:style-name="TableCell324">
            <text:p text:style-name="P325"><text:span text:style-name="T326">【人權教育】</text:span></text:p>
            <text:p text:style-name="P327"><text:span text:style-name="T328">人J11<text:s/></text:span></text:p>
            <text:p text:style-name="P329"><text:span text:style-name="T330">【生涯規劃教育】</text:span></text:p>
            <text:p text:style-name="P331"><text:span text:style-name="T332">涯J7<text:s/></text:span></text:p>
            <text:p text:style-name="P333"><text:span text:style-name="T334">【閱讀素養教育】</text:span></text:p>
            <text:p text:style-name="P335"><text:span text:style-name="T336">閱J2<text:s/></text:span></text:p>
            <text:p text:style-name="P337"><text:span text:style-name="T338">閱J7<text:s/></text:span></text:p>
          </table:table-cell>
          <table:table-cell table:style-name="TableCell339">
            <text:p text:style-name="P340">21-22九年級第三次複習考</text:p>
          </table:table-cell>
        </table:table-row>
        <table:table-row table:style-name="TableRow341">
          <table:table-cell table:style-name="TableCell342">
            <text:p text:style-name="P343">第三週2/27-3/5</text:p>
          </table:table-cell>
          <table:table-cell table:style-name="TableCell344">
            <text:p text:style-name="P345"><text:span text:style-name="T346">資D-IV-3資料處理概念與方法。</text:span></text:p>
          </table:table-cell>
          <table:table-cell table:style-name="TableCell347">
            <text:p text:style-name="P348"><text:span text:style-name="T349">運t-IV-1</text:span><text:span text:style-name="T350"><text:s/></text:span></text:p>
            <text:p text:style-name="P351"><text:span text:style-name="T352">運c-IV-1</text:span><text:span text:style-name="T353"><text:s/></text:span></text:p>
            <text:p text:style-name="P354"><text:span text:style-name="T355">運p-IV-1</text:span><text:span text:style-name="T356"><text:s/></text:span></text:p>
            <text:p text:style-name="P357">運p-IV-3</text:p>
            <text:p text:style-name="P358"><text:span text:style-name="T359">運a-IV-1</text:span></text:p>
          </table:table-cell>
          <table:table-cell table:style-name="TableCell360">
            <text:p text:style-name="P361"><text:span text:style-name="T362">第4章 資料處理概念與方法</text:span></text:p>
            <text:p text:style-name="P363"><text:span text:style-name="T364">4-3</text:span><text:span text:style-name="T365"><text:s/></text:span><text:span text:style-name="T366">資料處理方法 P116-119</text:span></text:p>
            <text:p text:style-name="P367"><text:span text:style-name="T368">1.介紹資料處理工具－Google試算表。</text:span></text:p>
            <text:p text:style-name="P369"><text:span text:style-name="T370">(1)練習登入Google試算表。</text:span></text:p>
            <text:p text:style-name="P371"><text:span text:style-name="T372">(2)練習將範例檔上傳至試算表。</text:span></text:p>
            <text:p text:style-name="P373">(3)練習將範例檔依學號進行資料排序。</text:p>
            <text:p text:style-name="P374">(4)認識資料排序結果的特性。</text:p>
            <text:p text:style-name="P375">2.補充資料前處理 P182~186</text:p>
            <text:p text:style-name="P376">資料清理、資料整合、資料轉換</text:p>
            <text:p text:style-name="P377">3.介紹其他Google雲端服務</text:p>
            <text:p text:style-name="P378">(1)文件 P187~189</text:p>
            <text:p text:style-name="P379"><text:span text:style-name="T380">(2)簡報 P190~192</text:span></text:p>
          </table:table-cell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>1.翰林版備課用書</text:p>
            <text:p text:style-name="P386">2.翰林版習作</text:p>
            <text:p text:style-name="P387">3.網路資源</text:p>
            <text:p text:style-name="P388">4.教學廣播系統</text:p>
            <text:p text:style-name="P389"/>
          </table:table-cell>
          <table:table-cell table:style-name="TableCell390">
            <text:p text:style-name="P391">1.平時上課表現</text:p>
            <text:p text:style-name="P392">2.作業繳交</text:p>
            <text:p text:style-name="P393">3.學習態度</text:p>
            <text:p text:style-name="P394"><text:span text:style-name="T395">4.課堂問答</text:span></text:p>
          </table:table-cell>
          <table:table-cell table:style-name="TableCell396">
            <text:p text:style-name="P397"><text:span text:style-name="T398">【人權教育】</text:span></text:p>
            <text:p text:style-name="P399"><text:span text:style-name="T400">人J11<text:s/></text:span></text:p>
            <text:p text:style-name="P401"><text:span text:style-name="T402">【生涯規劃教育】</text:span></text:p>
            <text:p text:style-name="P403"><text:span text:style-name="T404">涯J7<text:s/></text:span></text:p>
            <text:p text:style-name="P405"><text:span text:style-name="T406">【閱讀素養教育】</text:span></text:p>
            <text:p text:style-name="P407"><text:span text:style-name="T408">閱J2<text:s/></text:span></text:p>
            <text:p text:style-name="P409"><text:span text:style-name="T410">閱J7</text:span></text:p>
          </table:table-cell>
          <table:table-cell table:style-name="TableCell411">
            <text:p text:style-name="P412">27-28和平紀念日連假</text:p>
          </table:table-cell>
        </table:table-row>
        <table:table-row table:style-name="TableRow413">
          <table:table-cell table:style-name="TableCell414">
            <text:p text:style-name="P415">第四週</text:p>
            <text:p text:style-name="P416">3/6-3/12</text:p>
          </table:table-cell>
          <table:table-cell table:style-name="TableCell417">
            <text:p text:style-name="P418"><text:span text:style-name="T419">資D-IV-3資料處理概念與方法。</text:span></text:p>
          </table:table-cell>
          <table:table-cell table:style-name="TableCell420">
            <text:p text:style-name="P421"><text:span text:style-name="T422">運t-IV-1</text:span><text:span text:style-name="T423"><text:s/></text:span></text:p>
            <text:p text:style-name="P424"><text:span text:style-name="T425">運c-IV-1</text:span><text:span text:style-name="T426"><text:s/></text:span></text:p>
            <text:p text:style-name="P427"><text:span text:style-name="T428">運p-IV-1</text:span><text:span text:style-name="T429"><text:s/></text:span></text:p>
            <text:p text:style-name="P430">運p-IV-3</text:p>
            <text:p text:style-name="P431"><text:span text:style-name="T432">運a-IV-1</text:span></text:p>
          </table:table-cell>
          <table:table-cell table:style-name="TableCell433">
            <text:p text:style-name="P434"><text:span text:style-name="T435">4章 資料處理概念與方法</text:span></text:p>
            <text:p text:style-name="P436"><text:span text:style-name="T437">4-3</text:span><text:span text:style-name="T438"><text:s/></text:span><text:span text:style-name="T439">資料處理方法 P120~123</text:span></text:p>
            <text:p text:style-name="P440"><text:span text:style-name="T441">利用Google試算表，製作《地理分布圖》範例。</text:span></text:p>
            <text:p text:style-name="P442"><text:span text:style-name="T443">1.透過範例說明，思考如何呈現資料處理後的統計圖。</text:span></text:p>
            <text:p text:style-name="P444"><text:span text:style-name="T445">2.練習將範例檔上傳至試算表。</text:span></text:p>
            <text:p text:style-name="P446"><text:span text:style-name="T447">3.練習整理資料，如何隱藏不需要的儲存格。</text:span></text:p>
            <text:p text:style-name="P448"><text:span text:style-name="T449">4.練習使用試算表的圖表功能，以及了解地理分布圖的細項設定。</text:span></text:p>
            <text:p text:style-name="P450"><text:span text:style-name="T451">5.認識地理分布圖結果的特性。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1.翰林版備課用書</text:p>
            <text:p text:style-name="P457">2.翰林版習作</text:p>
            <text:p text:style-name="P458">3.網路資源</text:p>
            <text:p text:style-name="P459">4.教學廣播系統</text:p>
            <text:p text:style-name="P460"/>
          </table:table-cell>
          <table:table-cell table:style-name="TableCell461">
            <text:p text:style-name="P462">1.平時上課表現</text:p>
            <text:p text:style-name="P463">2.作業繳交</text:p>
            <text:p text:style-name="P464">3.學習態度</text:p>
            <text:p text:style-name="P465"><text:span text:style-name="T466">4.課堂問答</text:span></text:p>
          </table:table-cell>
          <table:table-cell table:style-name="TableCell467">
            <text:p text:style-name="P468"><text:span text:style-name="T469">【人權教育】</text:span></text:p>
            <text:p text:style-name="P470"><text:span text:style-name="T471">人J11<text:s/></text:span></text:p>
            <text:p text:style-name="P472"><text:span text:style-name="T473">【生涯規劃教育】</text:span></text:p>
            <text:p text:style-name="P474"><text:span text:style-name="T475">涯J7<text:s/></text:span></text:p>
            <text:p text:style-name="P476"><text:span text:style-name="T477">【閱讀素養教育】</text:span></text:p>
            <text:p text:style-name="P478"><text:span text:style-name="T479">閱J2<text:s/></text:span></text:p>
            <text:p text:style-name="P480"><text:span text:style-name="T481">閱J7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第五週3/13-3/19</text:p>
          </table:table-cell>
          <table:table-cell table:style-name="TableCell487">
            <text:p text:style-name="P488"><text:span text:style-name="T489">資D-IV-3資料處理概念與方法。</text:span></text:p>
          </table:table-cell>
          <table:table-cell table:style-name="TableCell490">
            <text:p text:style-name="P491"><text:span text:style-name="T492">運t-IV-1</text:span><text:span text:style-name="T493"><text:s/></text:span></text:p>
            <text:p text:style-name="P494"><text:span text:style-name="T495">運c-IV-1</text:span><text:span text:style-name="T496"><text:s/></text:span></text:p>
            <text:p text:style-name="P497"><text:span text:style-name="T498">運p-IV-1</text:span><text:span text:style-name="T499"><text:s/></text:span></text:p>
            <text:p text:style-name="P500">運p-IV-3</text:p>
            <text:soft-page-break/>
            <text:p text:style-name="P501"><text:span text:style-name="T502">運a-IV-1</text:span></text:p>
          </table:table-cell>
          <table:table-cell table:style-name="TableCell503">
            <text:p text:style-name="P504"><text:span text:style-name="T505">第4章 資料處理概念與方法</text:span></text:p>
            <text:p text:style-name="P506"><text:span text:style-name="T507">4-3</text:span><text:span text:style-name="T508"><text:s/></text:span><text:span text:style-name="T509">資料處理方法 P124~128</text:span></text:p>
            <text:p text:style-name="P510"><text:span text:style-name="T511">1.介紹折線圖的意涵。</text:span></text:p>
            <text:soft-page-break/>
            <text:p text:style-name="P512"><text:span text:style-name="T513">2.利用Google試算表，製作《折線圖》範例。</text:span></text:p>
            <text:p text:style-name="P514"><text:span text:style-name="T515">(1)透過範例說明，思考如何呈現資料處理後的統計圖。</text:span></text:p>
            <text:p text:style-name="P516"><text:span text:style-name="T517">(2)</text:span><text:span text:style-name="T518">取得</text:span><text:span text:style-name="T519">開放資料上傳至試算表。</text:span></text:p>
            <text:p text:style-name="P520"><text:span text:style-name="T521">(3)練習整理</text:span><text:span text:style-name="T522">統計</text:span><text:span text:style-name="T523">資料。</text:span></text:p>
            <text:p text:style-name="P524"><text:span text:style-name="T525">(4)</text:span><text:span text:style-name="T526">製作</text:span><text:span text:style-name="T527">折線圖</text:span><text:span text:style-name="T528">並了解</text:span><text:span text:style-name="T529">細項設定。</text:span></text:p>
            <text:p text:style-name="P530"><text:span text:style-name="T531">(5)</text:span><text:span text:style-name="T532">輸出</text:span><text:span text:style-name="T533">折線圖</text:span><text:span text:style-name="T534">的</text:span><text:span text:style-name="T535">結果。</text:span>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1.翰林版備課用書</text:p>
            <text:p text:style-name="P541">2.翰林版習作</text:p>
            <text:p text:style-name="P542">3.網路資源</text:p>
            <text:p text:style-name="P543">4.教學廣播系統</text:p>
            <text:p text:style-name="P544"/>
          </table:table-cell>
          <table:table-cell table:style-name="TableCell545">
            <text:p text:style-name="P546">1.平時上課表現</text:p>
            <text:p text:style-name="P547">2.作業繳交</text:p>
            <text:p text:style-name="P548">3.學習態度</text:p>
            <text:soft-page-break/>
            <text:p text:style-name="P549"><text:span text:style-name="T550">4.課堂問答</text:span></text:p>
          </table:table-cell>
          <table:table-cell table:style-name="TableCell551">
            <text:p text:style-name="P552"><text:span text:style-name="T553">【人權教育】</text:span></text:p>
            <text:p text:style-name="P554"><text:span text:style-name="T555">人J11<text:s/></text:span></text:p>
            <text:p text:style-name="P556"><text:span text:style-name="T557">【生涯規劃教育】</text:span></text:p>
            <text:soft-page-break/>
            <text:p text:style-name="P558"><text:span text:style-name="T559">涯J7<text:s/></text:span></text:p>
            <text:p text:style-name="P560"><text:span text:style-name="T561">【閱讀素養教育】</text:span></text:p>
            <text:p text:style-name="P562"><text:span text:style-name="T563">閱J2<text:s/></text:span></text:p>
            <text:p text:style-name="P564"><text:span text:style-name="T565">閱J7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第六週</text:p>
            <text:p text:style-name="P571">3/20-3/26</text:p>
          </table:table-cell>
          <table:table-cell table:style-name="TableCell572">
            <text:p text:style-name="P573"><text:span text:style-name="T574">資D-IV-3資料處理概念與方法。</text:span></text:p>
          </table:table-cell>
          <table:table-cell table:style-name="TableCell575">
            <text:p text:style-name="P576"><text:span text:style-name="T577">運t-IV-1</text:span><text:span text:style-name="T578"><text:s/></text:span></text:p>
            <text:p text:style-name="P579"><text:span text:style-name="T580">運c-IV-1</text:span><text:span text:style-name="T581"><text:s/></text:span></text:p>
            <text:p text:style-name="P582"><text:span text:style-name="T583">運p-IV-1</text:span><text:span text:style-name="T584"><text:s/></text:span></text:p>
            <text:p text:style-name="P585">運p-IV-3</text:p>
            <text:p text:style-name="P586"><text:span text:style-name="T587">運a-IV-1</text:span></text:p>
          </table:table-cell>
          <table:table-cell table:style-name="TableCell588">
            <text:p text:style-name="P589"><text:span text:style-name="T590">第4章 資料處理概念與方法</text:span></text:p>
            <text:p text:style-name="P591">4-3<text:s/>資料處理方法 P129-132</text:p>
            <text:p text:style-name="P592">1.介紹雷達圖的意涵。</text:p>
            <text:p text:style-name="P593">2.利用Google試算表，製作《雷達圖》範例。</text:p>
            <text:p text:style-name="P594">(1)利用範例說明，思考如何呈現資料處理後的統計圖。</text:p>
            <text:p text:style-name="P595"><text:span text:style-name="T596">(2)自行輸入</text:span><text:span text:style-name="T597">統計</text:span><text:span text:style-name="T598">資料至試算表。</text:span></text:p>
            <text:p text:style-name="P599"><text:span text:style-name="T600">(3)了解</text:span><text:span text:style-name="T601">及實作</text:span><text:span text:style-name="T602">雷達圖的細項設定。</text:span></text:p>
            <text:p text:style-name="P603"><text:span text:style-name="T604">(5)</text:span><text:span text:style-name="T605">輸出</text:span><text:span text:style-name="T606">雷達</text:span><text:span text:style-name="T607">圖</text:span><text:span text:style-name="T608">的</text:span><text:span text:style-name="T609">結果。</text:span></text:p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P614">1.翰林版備課用書</text:p>
            <text:p text:style-name="P615">2.翰林版習作</text:p>
            <text:p text:style-name="P616">3.網路資源</text:p>
            <text:p text:style-name="P617">4.教學廣播系統</text:p>
            <text:p text:style-name="P618"/>
          </table:table-cell>
          <table:table-cell table:style-name="TableCell619">
            <text:p text:style-name="P620">1.平時上課表現</text:p>
            <text:p text:style-name="P621">2.作業繳交</text:p>
            <text:p text:style-name="P622">3.學習態度</text:p>
            <text:p text:style-name="P623"><text:span text:style-name="T624">4.課堂問答</text:span></text:p>
          </table:table-cell>
          <table:table-cell table:style-name="TableCell625">
            <text:p text:style-name="P626"><text:span text:style-name="T627">【人權教育】</text:span></text:p>
            <text:p text:style-name="P628"><text:span text:style-name="T629">人J11<text:s/></text:span></text:p>
            <text:p text:style-name="P630"><text:span text:style-name="T631">【生涯規劃教育】</text:span></text:p>
            <text:p text:style-name="P632"><text:span text:style-name="T633">涯J7<text:s/></text:span></text:p>
            <text:p text:style-name="P634"><text:span text:style-name="T635">【閱讀素養教育】</text:span></text:p>
            <text:p text:style-name="P636"><text:span text:style-name="T637">閱J2<text:s/></text:span></text:p>
            <text:p text:style-name="P638"><text:span text:style-name="T639">閱J7</text:span></text:p>
          </table:table-cell>
          <table:table-cell table:style-name="TableCell640">
            <text:p text:style-name="P641">25補班補課(4/3)</text:p>
          </table:table-cell>
        </table:table-row>
        <table:table-row table:style-name="TableRow642">
          <table:table-cell table:style-name="TableCell643">
            <text:p text:style-name="P644">第七週3/27-4/2</text:p>
          </table:table-cell>
          <table:table-cell table:style-name="TableCell645">
            <text:p text:style-name="P646"><text:span text:style-name="T647">資D-IV-3資料處理概念與方法。</text:span></text:p>
          </table:table-cell>
          <table:table-cell table:style-name="TableCell648">
            <text:p text:style-name="P649"><text:span text:style-name="T650">運t-IV-1</text:span><text:span text:style-name="T651"><text:s/></text:span></text:p>
            <text:p text:style-name="P652"><text:span text:style-name="T653">運c-IV-1</text:span><text:span text:style-name="T654"><text:s/></text:span></text:p>
            <text:p text:style-name="P655"><text:span text:style-name="T656">運p-IV-1</text:span><text:span text:style-name="T657"><text:s/></text:span></text:p>
            <text:p text:style-name="P658">運p-IV-3</text:p>
            <text:p text:style-name="P659"><text:span text:style-name="T660">運a-IV-1</text:span></text:p>
          </table:table-cell>
          <table:table-cell table:style-name="TableCell661">
            <text:p text:style-name="P662"><text:span text:style-name="T663">第4章 資料處理概念與方法</text:span></text:p>
            <text:p text:style-name="P664"><text:span text:style-name="T665">1.</text:span><text:span text:style-name="T666">課本重點回顧</text:span><text:span text:style-name="T667"><text:s/>P133</text:span></text:p>
            <text:p text:style-name="P668">2.習作第4章 P30~33</text:p>
            <text:p text:style-name="P669"><text:span text:style-name="T670">(1)習作選擇題。</text:span></text:p>
            <text:p text:style-name="P671">(2)習作實作題雷達圖。</text:p>
            <text:p text:style-name="P672"><text:span text:style-name="T673">利用全班各科成績的資料，使用 Google試算表繪製雷達圖並試著解釋其意義。</text:span></text:p>
          </table:table-cell>
          <table:table-cell table:style-name="TableCell674">
            <text:p text:style-name="P675"><text:span text:style-name="T676">1</text:span></text:p>
          </table:table-cell>
          <table:table-cell table:style-name="TableCell677">
            <text:p text:style-name="P678">1.翰林版備課用書</text:p>
            <text:p text:style-name="P679">2.翰林版習作</text:p>
            <text:p text:style-name="P680">3.網路資源</text:p>
            <text:p text:style-name="P681">4.教學廣播系統</text:p>
            <text:p text:style-name="P682"/>
          </table:table-cell>
          <table:table-cell table:style-name="TableCell683">
            <text:p text:style-name="P684">1.平時上課表現</text:p>
            <text:p text:style-name="P685">2.作業繳交</text:p>
            <text:p text:style-name="P686">3.學習態度</text:p>
            <text:p text:style-name="P687"><text:span text:style-name="T688">4.課堂問答</text:span></text:p>
          </table:table-cell>
          <table:table-cell table:style-name="TableCell689">
            <text:p text:style-name="P690"><text:span text:style-name="T691">【人權教育】</text:span></text:p>
            <text:p text:style-name="P692"><text:span text:style-name="T693">人J11<text:s/></text:span></text:p>
            <text:p text:style-name="P694"><text:span text:style-name="T695">【生涯規劃教育】</text:span></text:p>
            <text:p text:style-name="P696"><text:span text:style-name="T697">涯J7<text:s/></text:span></text:p>
            <text:p text:style-name="P698"><text:span text:style-name="T699">【閱讀素養教育】</text:span></text:p>
            <text:p text:style-name="P700"><text:span text:style-name="T701">閱J2<text:s/></text:span></text:p>
            <text:p text:style-name="P702"><text:span text:style-name="T703">閱J7</text:span></text:p>
          </table:table-cell>
          <table:table-cell table:style-name="TableCell704">
            <text:p text:style-name="P705">28-29第一次段考</text:p>
          </table:table-cell>
        </table:table-row>
        <table:table-row table:style-name="TableRow706">
          <table:table-cell table:style-name="TableCell707">
            <text:p text:style-name="P708">第八週</text:p>
            <text:p text:style-name="P709">4/3-4/9</text:p>
          </table:table-cell>
          <table:table-cell table:style-name="TableCell710">
            <text:p text:style-name="P711"><text:span text:style-name="T712">資D-IV-3資料處理概念與方法。</text:span></text:p>
          </table:table-cell>
          <table:table-cell table:style-name="TableCell713">
            <text:p text:style-name="P714"><text:span text:style-name="T715">運t-IV-1</text:span><text:span text:style-name="T716"><text:s/></text:span></text:p>
            <text:p text:style-name="P717"><text:span text:style-name="T718">運c-IV-1</text:span><text:span text:style-name="T719"><text:s/></text:span></text:p>
            <text:p text:style-name="P720"><text:span text:style-name="T721">運p-IV-1</text:span><text:span text:style-name="T722"><text:s/></text:span></text:p>
            <text:p text:style-name="P723">運p-IV-3</text:p>
            <text:p text:style-name="P724"><text:span text:style-name="T725">運a-IV-1</text:span></text:p>
          </table:table-cell>
          <table:table-cell table:style-name="TableCell726">
            <text:p text:style-name="P727"><text:span text:style-name="T728">第4章 資料處理概念與方法</text:span></text:p>
            <text:p text:style-name="P729">習作第4章 P34~36</text:p>
            <text:p text:style-name="P730">習作討論題的折線圖。</text:p>
            <text:p text:style-name="P731"><text:span text:style-name="T732">查詢住家附近三個水庫最近 12 個月，其每月1日的有效蓄水量，使用 Google 試算表繪製水庫蓄水量的折線圖，並試著解釋三個水庫的差異性。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1.翰林版備課用書</text:p>
            <text:p text:style-name="P738">2.翰林版習作</text:p>
            <text:p text:style-name="P739">3.網路資源</text:p>
            <text:p text:style-name="P740">4.教學廣播系統</text:p>
            <text:p text:style-name="P741"/>
          </table:table-cell>
          <table:table-cell table:style-name="TableCell742">
            <text:p text:style-name="P743">1.平時上課表現</text:p>
            <text:p text:style-name="P744">2.作業繳交</text:p>
            <text:p text:style-name="P745">3.學習態度</text:p>
            <text:p text:style-name="P746"><text:span text:style-name="T747">4.課堂問答</text:span></text:p>
          </table:table-cell>
          <table:table-cell table:style-name="TableCell748">
            <text:p text:style-name="P749"><text:span text:style-name="T750">【人權教育】</text:span></text:p>
            <text:p text:style-name="P751"><text:span text:style-name="T752">人J11<text:s/></text:span></text:p>
            <text:p text:style-name="P753"><text:span text:style-name="T754">【生涯規劃教育】</text:span></text:p>
            <text:p text:style-name="P755"><text:span text:style-name="T756">涯J7<text:s/></text:span></text:p>
            <text:p text:style-name="P757"><text:span text:style-name="T758">【閱讀素養教育】</text:span></text:p>
            <text:p text:style-name="P759"><text:span text:style-name="T760">閱J2<text:s/></text:span></text:p>
            <text:p text:style-name="P761"><text:span text:style-name="T762">閱J7</text:span></text:p>
          </table:table-cell>
          <table:table-cell table:style-name="TableCell763">
            <text:p text:style-name="P764">3-5清明節連假</text:p>
          </table:table-cell>
        </table:table-row>
        <table:table-row table:style-name="TableRow765">
          <table:table-cell table:style-name="TableCell766">
            <text:p text:style-name="P767">第九週4/10-4/16</text:p>
          </table:table-cell>
          <table:table-cell table:style-name="TableCell768">
            <text:p text:style-name="P769">資 D-IV-1 資料數位化之原理與方法。<text:s/></text:p>
            <text:p text:style-name="P770"><text:span text:style-name="T771">資 D-IV-2 數位資料的表示方法。</text:span></text:p>
          </table:table-cell>
          <table:table-cell table:style-name="TableCell772">
            <text:p text:style-name="P773">運 t-IV-1 能了解資訊系統的基本組成架構與運算原理。<text:s/></text:p>
            <text:p text:style-name="P774">運 p-IV-1 能選用適當的資訊科技組織思維，並進行有效的表達。<text:s/></text:p>
            <text:p text:style-name="P775">運 p-IV-3 能有系統地整理數位資源。<text:s/></text:p>
            <text:p text:style-name="P776">運 a-IV-1 能落實健康的數位使用習慣與態度。<text:s/></text:p>
            <text:p text:style-name="P777"><text:span text:style-name="T778">運 a-IV-3 能具備探索資訊科技之興趣，不受性別限制。</text:span></text:p>
          </table:table-cell>
          <table:table-cell table:style-name="TableCell779">
            <text:p text:style-name="P780"><text:span text:style-name="T781">第5章 資料數位化原理與方法</text:span></text:p>
            <text:p text:style-name="P782">5-1<text:s/>數位化的概念 P134~136</text:p>
            <text:p text:style-name="P783">介紹數位化的概念，包含類比訊號、數位訊號及轉換的過程。</text:p>
            <text:p text:style-name="P784"><text:span text:style-name="T785">5-2 數字系統 P137~139</text:span></text:p>
            <text:p text:style-name="P786"><text:span text:style-name="T787">介紹數字系統的概念。</text:span></text:p>
            <text:p text:style-name="P788"><text:span text:style-name="T789">1.認識二進位數字的意涵。</text:span></text:p>
            <text:p text:style-name="P790"><text:span text:style-name="T791">2.認識十進位數字的意涵。</text:span></text:p>
            <text:p text:style-name="P792"><text:span text:style-name="T793">3.了解二進位數字轉換成十進位數字的過程及實作範例。</text:span></text:p>
            <text:p text:style-name="P794"><text:span text:style-name="T795">4.了解十進位數字轉換成二進位數字的過程及實作範例。</text:span></text:p>
          </table:table-cell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>1.翰林版備課用書</text:p>
            <text:p text:style-name="P801">2.翰林版習作</text:p>
            <text:p text:style-name="P802">3.網路資源</text:p>
            <text:p text:style-name="P803">4.教學廣播系統</text:p>
            <text:p text:style-name="P804"/>
          </table:table-cell>
          <table:table-cell table:style-name="TableCell805">
            <text:p text:style-name="P806">1.平時上課表現</text:p>
            <text:p text:style-name="P807">2.作業繳交</text:p>
            <text:p text:style-name="P808">3.學習態度</text:p>
            <text:p text:style-name="P809"><text:span text:style-name="T810">4.課堂問答</text:span></text:p>
          </table:table-cell>
          <table:table-cell table:style-name="TableCell811">
            <text:p text:style-name="P812"><text:span text:style-name="T813">【人權教育】</text:span></text:p>
            <text:p text:style-name="P814"><text:span text:style-name="T815">人J11 運用資訊網絡了解人權相關組織與活動。</text:span></text:p>
            <text:p text:style-name="P816"><text:span text:style-name="T817">【品德教育】</text:span></text:p>
            <text:p text:style-name="P818"><text:span text:style-name="T819">品J8 理性溝通與問題解決。</text:span></text:p>
            <text:p text:style-name="P820"><text:span text:style-name="T821">【生涯規劃教育】</text:span></text:p>
            <text:p text:style-name="P822"><text:span text:style-name="T823">涯J7 學習蒐集與分析工作/教育環境的資料。</text:span></text:p>
            <text:p text:style-name="P824"><text:span text:style-name="T825">【閱讀素養教育】</text:span></text:p>
            <text:p text:style-name="P826"><text:span text:style-name="T827">閱J2 發展跨文本的比對、分析、深究的能力，以判讀文本知識的正確性。</text:span></text:p>
            <text:p text:style-name="P828"><text:span text:style-name="T829">閱J3 理解學科知識內的重要詞彙的意涵，並懂得如何運用該詞</text:span><text:soft-page-break/><text:span text:style-name="T830">彙與他人進行溝通。</text:span></text:p>
            <text:p text:style-name="P831"><text:span text:style-name="T832">閱J7 小心求證資訊來源，判讀文本知識的正確性。</text:span></text:p>
            <text:p text:style-name="P833"><text:span text:style-name="T834">閱J8 在學習上遇到問題時，願意尋找課外資料，解決困難。</text:span></text:p>
            <text:p text:style-name="P835"><text:span text:style-name="T836">閱J10 主動尋求多元的詮釋，並試著表達自己的想法。</text:span></text:p>
          </table:table-cell>
          <table:table-cell table:style-name="TableCell837">
            <text:p text:style-name="P838">15校慶(暫定)</text:p>
          </table:table-cell>
        </table:table-row>
        <table:table-row table:style-name="TableRow839">
          <table:table-cell table:style-name="TableCell840">
            <text:p text:style-name="P841">第十週4/17-4/23</text:p>
          </table:table-cell>
          <table:table-cell table:style-name="TableCell842">
            <text:p text:style-name="P843">資D-IV-1資料數位化之原理與方法。</text:p>
            <text:p text:style-name="P844"><text:span text:style-name="T845">資D-IV-2數位資料的表示方法。</text:span></text:p>
          </table:table-cell>
          <table:table-cell table:style-name="TableCell846">
            <text:p text:style-name="P847"><text:span text:style-name="T848">運t-IV-1</text:span><text:span text:style-name="T849"><text:s/></text:span></text:p>
            <text:p text:style-name="P850"><text:span text:style-name="T851">運p-IV-1</text:span><text:span text:style-name="T852"><text:s/></text:span></text:p>
            <text:p text:style-name="P853"><text:span text:style-name="T854">運p-IV-3</text:span><text:span text:style-name="T855"><text:s/></text:span></text:p>
            <text:p text:style-name="P856"><text:span text:style-name="T857">運a-IV-1</text:span><text:span text:style-name="T858"><text:s/></text:span></text:p>
            <text:p text:style-name="P859"><text:span text:style-name="T860">運a-IV-3</text:span><text:span text:style-name="T861"><text:s/></text:span></text:p>
          </table:table-cell>
          <table:table-cell table:style-name="TableCell862">
            <text:p text:style-name="P863"><text:span text:style-name="T864">第5章 資料數位化原理與方法</text:span></text:p>
            <text:p text:style-name="P865"><text:span text:style-name="T866">5-3</text:span><text:span text:style-name="T867"><text:s/></text:span><text:span text:style-name="T868">文字資料數位化 P140~142</text:span></text:p>
            <text:p text:style-name="P869">1.介紹文字資料的數位化，以及轉換的過程。</text:p>
            <text:p text:style-name="P870">2.介紹常見的編碼系統。</text:p>
            <text:p text:style-name="P871">(1)認識ASCII及其編碼表。</text:p>
            <text:p text:style-name="P872">(2)認識Big-5碼及其編碼表。</text:p>
            <text:p text:style-name="P873"><text:span text:style-name="T874">(3)認識Unicode及其編碼表。</text:span></text:p>
          </table:table-cell>
          <table:table-cell table:style-name="TableCell875">
            <text:p text:style-name="P876"><text:span text:style-name="T877">1</text:span></text:p>
          </table:table-cell>
          <table:table-cell table:style-name="TableCell878">
            <text:p text:style-name="P879">1.翰林版備課用書</text:p>
            <text:p text:style-name="P880">2.翰林版習作</text:p>
            <text:p text:style-name="P881">3.網路資源</text:p>
            <text:p text:style-name="P882">4.教學廣播系統</text:p>
            <text:p text:style-name="P883"/>
          </table:table-cell>
          <table:table-cell table:style-name="TableCell884">
            <text:p text:style-name="P885">1.平時上課表現</text:p>
            <text:p text:style-name="P886">2.作業繳交</text:p>
            <text:p text:style-name="P887">3.學習態度</text:p>
            <text:p text:style-name="P888"><text:span text:style-name="T889">4.課堂問答</text:span></text:p>
          </table:table-cell>
          <table:table-cell table:style-name="TableCell890">
            <text:p text:style-name="P891"><text:span text:style-name="T892">【人權教育】</text:span></text:p>
            <text:p text:style-name="P893"><text:span text:style-name="T894">人J11 運</text:span></text:p>
            <text:p text:style-name="P895"><text:span text:style-name="T896">【品德教育】</text:span></text:p>
            <text:p text:style-name="P897"><text:span text:style-name="T898">品J8<text:s/></text:span></text:p>
            <text:p text:style-name="P899"><text:span text:style-name="T900">【生涯規劃教育】</text:span></text:p>
            <text:p text:style-name="P901"><text:span text:style-name="T902">涯J7</text:span></text:p>
            <text:p text:style-name="P903"><text:span text:style-name="T904">【閱讀素養教育】</text:span></text:p>
            <text:p text:style-name="P905"><text:span text:style-name="T906">閱J2<text:s/></text:span></text:p>
            <text:p text:style-name="P907"><text:span text:style-name="T908">閱J3<text:s/></text:span></text:p>
            <text:p text:style-name="P909"><text:span text:style-name="T910">閱J7<text:s/></text:span></text:p>
            <text:p text:style-name="P911"><text:span text:style-name="T912">閱J8<text:s/></text:span></text:p>
            <text:p text:style-name="P913"><text:span text:style-name="T914">閱J10<text:s/></text:span></text:p>
          </table:table-cell>
          <table:table-cell table:style-name="TableCell915">
            <text:p text:style-name="P916">20-21九年級第四次複習考</text:p>
          </table:table-cell>
        </table:table-row>
        <table:table-row table:style-name="TableRow917">
          <table:table-cell table:style-name="TableCell918">
            <text:p text:style-name="P919">第十一週4/24-4/30</text:p>
          </table:table-cell>
          <table:table-cell table:style-name="TableCell920">
            <text:p text:style-name="P921">資D-IV-1資料數位化之原理與方法。</text:p>
            <text:p text:style-name="P922"><text:span text:style-name="T923">資D-IV-2數位資料的表示方法。</text:span></text:p>
          </table:table-cell>
          <table:table-cell table:style-name="TableCell924">
            <text:p text:style-name="P925"><text:span text:style-name="T926">運t-IV-1</text:span><text:span text:style-name="T927"><text:s/></text:span></text:p>
            <text:p text:style-name="P928"><text:span text:style-name="T929">運p-IV-1</text:span><text:span text:style-name="T930"><text:s/></text:span></text:p>
            <text:p text:style-name="P931"><text:span text:style-name="T932">運p-IV-3</text:span><text:span text:style-name="T933"><text:s/></text:span></text:p>
            <text:p text:style-name="P934"><text:span text:style-name="T935">運a-IV-1</text:span><text:span text:style-name="T936"><text:s/></text:span></text:p>
            <text:p text:style-name="P937"><text:span text:style-name="T938">運a-IV-3</text:span></text:p>
          </table:table-cell>
          <table:table-cell table:style-name="TableCell939">
            <text:p text:style-name="P940"><text:span text:style-name="T941">第5章 資料數位化原理與方法</text:span></text:p>
            <text:p text:style-name="P942">5-4<text:s/>聲音數位化 P143~145<text:s/></text:p>
            <text:p text:style-name="P943">1.介紹聲音的三要素，包含響度、音調、音色。</text:p>
            <text:p text:style-name="P944"><text:span text:style-name="T945">2.介紹聲音數位化的</text:span><text:span text:style-name="T946">方法</text:span><text:span text:style-name="T947">。</text:span></text:p>
            <text:p text:style-name="P948">(1)認識聲音的取樣。</text:p>
            <text:p text:style-name="P949"><text:span text:style-name="T950">(2)認識聲音的量化。</text:span></text:p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1.翰林版備課用書</text:p>
            <text:p text:style-name="P956">2.翰林版習作</text:p>
            <text:p text:style-name="P957">3.網路資源</text:p>
            <text:p text:style-name="P958">4.教學廣播系統</text:p>
            <text:p text:style-name="P959"/>
          </table:table-cell>
          <table:table-cell table:style-name="TableCell960">
            <text:p text:style-name="P961">1.平時上課表現</text:p>
            <text:p text:style-name="P962">2.作業繳交</text:p>
            <text:p text:style-name="P963">3.學習態度</text:p>
            <text:p text:style-name="P964"><text:span text:style-name="T965">4.課堂問答</text:span></text:p>
          </table:table-cell>
          <table:table-cell table:style-name="TableCell966">
            <text:p text:style-name="P967"><text:span text:style-name="T968">【人權教育】</text:span></text:p>
            <text:p text:style-name="P969"><text:span text:style-name="T970">人J11 運</text:span></text:p>
            <text:p text:style-name="P971"><text:span text:style-name="T972">【品德教育】</text:span></text:p>
            <text:p text:style-name="P973"><text:span text:style-name="T974">品J8<text:s/></text:span></text:p>
            <text:p text:style-name="P975"><text:span text:style-name="T976">【生涯規劃教育】</text:span></text:p>
            <text:p text:style-name="P977"><text:span text:style-name="T978">涯J7</text:span></text:p>
            <text:p text:style-name="P979"><text:span text:style-name="T980">【閱讀素養教育】</text:span></text:p>
            <text:p text:style-name="P981"><text:span text:style-name="T982">閱J2<text:s/></text:span></text:p>
            <text:p text:style-name="P983"><text:span text:style-name="T984">閱J3<text:s/></text:span></text:p>
            <text:p text:style-name="P985"><text:span text:style-name="T986">閱J7<text:s/></text:span></text:p>
            <text:p text:style-name="P987"><text:span text:style-name="T988">閱J8<text:s/></text:span></text:p>
            <text:p text:style-name="P989"><text:span text:style-name="T990">閱J10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第十二週5/1-5/7</text:p>
          </table:table-cell>
          <table:table-cell table:style-name="TableCell996">
            <text:p text:style-name="P997">資D-IV-1資料數位化之原理與方法。</text:p>
            <text:p text:style-name="P998"><text:span text:style-name="T999">資D-IV-2數位資料的表示方法。</text:span></text:p>
          </table:table-cell>
          <table:table-cell table:style-name="TableCell1000">
            <text:p text:style-name="P1001"><text:span text:style-name="T1002">運t-IV-1</text:span><text:span text:style-name="T1003"><text:s/></text:span></text:p>
            <text:p text:style-name="P1004"><text:span text:style-name="T1005">運p-IV-1</text:span><text:span text:style-name="T1006"><text:s/></text:span></text:p>
            <text:p text:style-name="P1007"><text:span text:style-name="T1008">運p-IV-3</text:span><text:span text:style-name="T1009"><text:s/></text:span></text:p>
            <text:p text:style-name="P1010"><text:span text:style-name="T1011">運a-IV-1</text:span><text:span text:style-name="T1012"><text:s/></text:span></text:p>
            <text:p text:style-name="P1013"><text:span text:style-name="T1014">運a-IV-3</text:span></text:p>
          </table:table-cell>
          <table:table-cell table:style-name="TableCell1015">
            <text:p text:style-name="P1016"><text:span text:style-name="T1017">第5章 資料數位化原理與方法</text:span></text:p>
            <text:p text:style-name="P1018">5-4<text:s/>聲音數位化 P146~148</text:p>
            <text:p text:style-name="P1019"><text:span text:style-name="T1020">1.</text:span><text:span text:style-name="T1021">聲音的編輯</text:span></text:p>
            <text:p text:style-name="P1022"><text:span text:style-name="T1023">(1)Audacity</text:span><text:span text:style-name="T1024">下載</text:span></text:p>
            <text:p text:style-name="P1025"><text:span text:style-name="T1026">(2)Audacity</text:span><text:span text:style-name="T1027">操作介面</text:span></text:p>
            <text:p text:style-name="P1028"><text:span text:style-name="T1029">(3)</text:span><text:span text:style-name="T1030">聲音的錄製</text:span></text:p>
            <text:p text:style-name="P1031"><text:span text:style-name="T1032">(4)</text:span><text:span text:style-name="T1033">聲音的儲存</text:span></text:p>
            <text:p text:style-name="P1034">2.Audacity－聲音的剪輯<text:s/></text:p>
            <text:p text:style-name="P1035"><text:span text:style-name="T1036">實作</text:span><text:span text:style-name="T1037">-</text:span><text:span text:style-name="T1038">附錄</text:span><text:span text:style-name="T1039">P193~195</text:span></text:p>
            <text:p text:style-name="P1040"><text:span text:style-name="T1041">(1)</text:span><text:span text:style-name="T1042"><text:s/></text:span><text:span text:style-name="T1043">開啟現有聲音檔</text:span></text:p>
            <text:p text:style-name="P1044"><text:span text:style-name="T1045">(2)截取聲音檔</text:span></text:p>
          </table:table-cell>
          <table:table-cell table:style-name="TableCell1046">
            <text:p text:style-name="P1047"><text:span text:style-name="T1048">1</text:span></text:p>
          </table:table-cell>
          <table:table-cell table:style-name="TableCell1049">
            <text:p text:style-name="P1050">1.翰林版備課用書</text:p>
            <text:p text:style-name="P1051">2.翰林版習作</text:p>
            <text:p text:style-name="P1052">3.網路資源</text:p>
            <text:p text:style-name="P1053">4.教學廣播系統</text:p>
            <text:p text:style-name="P1054"/>
          </table:table-cell>
          <table:table-cell table:style-name="TableCell1055">
            <text:p text:style-name="P1056">1.平時上課表現</text:p>
            <text:p text:style-name="P1057">2.作業繳交</text:p>
            <text:p text:style-name="P1058">3.學習態度</text:p>
            <text:p text:style-name="P1059"><text:span text:style-name="T1060">4.課堂問答</text:span></text:p>
          </table:table-cell>
          <table:table-cell table:style-name="TableCell1061">
            <text:p text:style-name="P1062"><text:span text:style-name="T1063">【人權教育】</text:span></text:p>
            <text:p text:style-name="P1064"><text:span text:style-name="T1065">人J11 運</text:span></text:p>
            <text:p text:style-name="P1066"><text:span text:style-name="T1067">【品德教育】</text:span></text:p>
            <text:p text:style-name="P1068"><text:span text:style-name="T1069">品J8<text:s/></text:span></text:p>
            <text:p text:style-name="P1070"><text:span text:style-name="T1071">【生涯規劃教育】</text:span></text:p>
            <text:p text:style-name="P1072"><text:span text:style-name="T1073">涯J7</text:span></text:p>
            <text:p text:style-name="P1074"><text:span text:style-name="T1075">【閱讀素養教育】</text:span></text:p>
            <text:p text:style-name="P1076"><text:span text:style-name="T1077">閱J2<text:s/></text:span></text:p>
            <text:p text:style-name="P1078"><text:span text:style-name="T1079">閱J3<text:s/></text:span></text:p>
            <text:p text:style-name="P1080"><text:span text:style-name="T1081">閱J7<text:s/></text:span></text:p>
            <text:p text:style-name="P1082"><text:span text:style-name="T1083">閱J8<text:s/></text:span></text:p>
            <text:p text:style-name="P1084"><text:span text:style-name="T1085">閱J10</text:span></text:p>
          </table:table-cell>
          <table:table-cell table:style-name="TableCell1086">
            <text:p text:style-name="P1087">5七年級詩詞吟唱比賽</text:p>
          </table:table-cell>
        </table:table-row>
        <table:table-row table:style-name="TableRow1088">
          <table:table-cell table:style-name="TableCell1089">
            <text:p text:style-name="P1090">第十三週5/8-5/14</text:p>
          </table:table-cell>
          <table:table-cell table:style-name="TableCell1091">
            <text:p text:style-name="P1092">資D-IV-1資料數位化之原理與方法。</text:p>
            <text:p text:style-name="P1093"><text:span text:style-name="T1094">資D-IV-2數位資料的表示方法。</text:span></text:p>
          </table:table-cell>
          <table:table-cell table:style-name="TableCell1095">
            <text:p text:style-name="P1096"><text:span text:style-name="T1097">運t-IV-1</text:span><text:span text:style-name="T1098"><text:s/></text:span></text:p>
            <text:p text:style-name="P1099"><text:span text:style-name="T1100">運p-IV-1</text:span><text:span text:style-name="T1101"><text:s/></text:span></text:p>
            <text:p text:style-name="P1102"><text:span text:style-name="T1103">運p-IV-3</text:span><text:span text:style-name="T1104"><text:s/></text:span></text:p>
            <text:p text:style-name="P1105"><text:span text:style-name="T1106">運a-IV-1</text:span><text:span text:style-name="T1107"><text:s/></text:span></text:p>
            <text:p text:style-name="P1108"><text:span text:style-name="T1109">運a-IV-3</text:span></text:p>
          </table:table-cell>
          <table:table-cell table:style-name="TableCell1110">
            <text:p text:style-name="P1111">第5章 資料數位化原理與方法</text:p>
            <text:p text:style-name="P1112">5-5<text:s/>影像數位化<text:s/>P149~152</text:p>
            <text:p text:style-name="P1113">1.介紹影像數位化的概念。</text:p>
            <text:p text:style-name="P1114">(1)認識影像的取樣。</text:p>
            <text:p text:style-name="P1115"><text:span text:style-name="T1116">(2)認識影像的量化，包含黑白點陣圖、灰階點陣圖、彩色點陣圖</text:span><text:span text:style-name="T1117">色光三原色</text:span><text:span text:style-name="T1118">。</text:span></text:p>
            <text:p text:style-name="P1119"><text:span text:style-name="T1120">2.介紹數位鏡頭的運作流程。</text:span></text:p>
          </table:table-cell>
          <table:table-cell table:style-name="TableCell1121">
            <text:p text:style-name="P1122"><text:span text:style-name="T1123">1</text:span></text:p>
          </table:table-cell>
          <table:table-cell table:style-name="TableCell1124">
            <text:p text:style-name="P1125">1.翰林版備課用書</text:p>
            <text:p text:style-name="P1126">2.翰林版習作</text:p>
            <text:p text:style-name="P1127">3.網路資源</text:p>
            <text:p text:style-name="P1128">4.教學廣播系統</text:p>
            <text:p text:style-name="P1129"/>
          </table:table-cell>
          <table:table-cell table:style-name="TableCell1130">
            <text:p text:style-name="P1131">1.平時上課表現</text:p>
            <text:p text:style-name="P1132">2.作業繳交</text:p>
            <text:p text:style-name="P1133">3.學習態度</text:p>
            <text:p text:style-name="P1134"><text:span text:style-name="T1135">4.課堂問答</text:span></text:p>
          </table:table-cell>
          <table:table-cell table:style-name="TableCell1136">
            <text:p text:style-name="P1137"><text:span text:style-name="T1138">【人權教育】</text:span></text:p>
            <text:p text:style-name="P1139"><text:span text:style-name="T1140">人J11 運</text:span></text:p>
            <text:p text:style-name="P1141"><text:span text:style-name="T1142">【品德教育】</text:span></text:p>
            <text:p text:style-name="P1143"><text:span text:style-name="T1144">品J8<text:s/></text:span></text:p>
            <text:p text:style-name="P1145"><text:span text:style-name="T1146">【生涯規劃教育】</text:span></text:p>
            <text:p text:style-name="P1147"><text:span text:style-name="T1148">涯J7</text:span></text:p>
            <text:p text:style-name="P1149"><text:span text:style-name="T1150">【閱讀素養教育】</text:span></text:p>
            <text:p text:style-name="P1151"><text:span text:style-name="T1152">閱J2<text:s/></text:span></text:p>
            <text:p text:style-name="P1153"><text:span text:style-name="T1154">閱J3<text:s/></text:span></text:p>
            <text:p text:style-name="P1155"><text:span text:style-name="T1156">閱J7<text:s/></text:span></text:p>
            <text:p text:style-name="P1157"><text:span text:style-name="T1158">閱J8<text:s/></text:span></text:p>
            <text:p text:style-name="P1159"><text:span text:style-name="T1160">閱J10</text:span></text:p>
          </table:table-cell>
          <table:table-cell table:style-name="TableCell1161">
            <text:p text:style-name="P1162">10-11九年級第二次段考</text:p>
          </table:table-cell>
        </table:table-row>
        <table:table-row table:style-name="TableRow1163">
          <table:table-cell table:style-name="TableCell1164">
            <text:p text:style-name="P1165">第十四週5/15-5/21</text:p>
          </table:table-cell>
          <table:table-cell table:style-name="TableCell1166">
            <text:p text:style-name="P1167">資D-IV-1資料數位化之原理與方法。</text:p>
            <text:p text:style-name="P1168"><text:span text:style-name="T1169">資D-IV-2數位資料的表示方法。</text:span></text:p>
          </table:table-cell>
          <table:table-cell table:style-name="TableCell1170">
            <text:p text:style-name="P1171"><text:span text:style-name="T1172">運t-IV-1</text:span><text:span text:style-name="T1173"><text:s/></text:span></text:p>
            <text:p text:style-name="P1174"><text:span text:style-name="T1175">運p-IV-1</text:span><text:span text:style-name="T1176"><text:s/></text:span></text:p>
            <text:p text:style-name="P1177"><text:span text:style-name="T1178">運p-IV-3</text:span><text:span text:style-name="T1179"><text:s/></text:span></text:p>
            <text:p text:style-name="P1180"><text:span text:style-name="T1181">運a-IV-1</text:span><text:span text:style-name="T1182"><text:s/></text:span></text:p>
            <text:p text:style-name="P1183"><text:span text:style-name="T1184">運a-IV-3</text:span></text:p>
            <text:p text:style-name="P1185"/>
          </table:table-cell>
          <table:table-cell table:style-name="TableCell1186">
            <text:p text:style-name="P1187">第5章 資料數位化原理與方法</text:p>
            <text:p text:style-name="P1188">1.重點回顧 P153</text:p>
            <text:p text:style-name="P1189"><text:span text:style-name="T1190">2.</text:span><text:span text:style-name="T1191">第</text:span><text:span text:style-name="T1192">5</text:span><text:span text:style-name="T1193">章</text:span><text:span text:style-name="T1194">習作 37-40</text:span></text:p>
            <text:p text:style-name="P1195">(1)習作選擇題。</text:p>
            <text:p text:style-name="P1196">(2)習作實作題。</text:p>
            <text:p text:style-name="P1197"><text:span text:style-name="T1198">聲音是如何取樣</text:span><text:span text:style-name="T1199">練習</text:span></text:p>
            <text:p text:style-name="P1200">(3)習作討論題。</text:p>
            <text:p text:style-name="P1201"><text:span text:style-name="T1202">ASCII編碼練習</text:span></text:p>
          </table:table-cell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>1.翰林版備課用書</text:p>
            <text:p text:style-name="P1208">2.翰林版習作</text:p>
            <text:p text:style-name="P1209">3.網路資源</text:p>
            <text:p text:style-name="P1210">4.教學廣播系統</text:p>
            <text:p text:style-name="P1211"/>
          </table:table-cell>
          <table:table-cell table:style-name="TableCell1212">
            <text:p text:style-name="P1213">1.平時上課表現</text:p>
            <text:p text:style-name="P1214">2.作業繳交</text:p>
            <text:p text:style-name="P1215">3.學習態度</text:p>
            <text:p text:style-name="P1216"><text:span text:style-name="T1217">4.課堂問答</text:span></text:p>
          </table:table-cell>
          <table:table-cell table:style-name="TableCell1218">
            <text:p text:style-name="P1219"><text:span text:style-name="T1220">【人權教育】</text:span></text:p>
            <text:p text:style-name="P1221"><text:span text:style-name="T1222">人J11 運</text:span></text:p>
            <text:p text:style-name="P1223"><text:span text:style-name="T1224">【品德教育】</text:span></text:p>
            <text:p text:style-name="P1225"><text:span text:style-name="T1226">品J8<text:s/></text:span></text:p>
            <text:p text:style-name="P1227"><text:span text:style-name="T1228">【生涯規劃教育】</text:span></text:p>
            <text:p text:style-name="P1229"><text:span text:style-name="T1230">涯J7</text:span></text:p>
            <text:p text:style-name="P1231"><text:span text:style-name="T1232">【閱讀素養教育】</text:span></text:p>
            <text:p text:style-name="P1233"><text:span text:style-name="T1234">閱J2<text:s/></text:span></text:p>
            <text:p text:style-name="P1235"><text:span text:style-name="T1236">閱J3<text:s/></text:span></text:p>
            <text:p text:style-name="P1237"><text:span text:style-name="T1238">閱J7<text:s/></text:span></text:p>
            <text:p text:style-name="P1239"><text:span text:style-name="T1240">閱J8<text:s/></text:span></text:p>
            <text:p text:style-name="P1241"><text:span text:style-name="T1242">閱J10</text:span></text:p>
          </table:table-cell>
          <table:table-cell table:style-name="TableCell1243">
            <text:p text:style-name="P1244">17-18七八年級第二次段20-21教育會考</text:p>
          </table:table-cell>
        </table:table-row>
        <table:table-row table:style-name="TableRow1245">
          <table:table-cell table:style-name="TableCell1246">
            <text:p text:style-name="P1247">第十五週5/22-5/28</text:p>
          </table:table-cell>
          <table:table-cell table:style-name="TableCell1248">
            <text:p text:style-name="P1249">資H-IV-6資訊科技對<text:soft-page-break/>人類生活之影響。</text:p>
            <text:p text:style-name="P1250"><text:span text:style-name="T1251">資H-IV-7常見資訊產業的特性與種類。</text:span></text:p>
          </table:table-cell>
          <table:table-cell table:style-name="TableCell1252">
            <text:p text:style-name="P1253"><text:span text:style-name="T1254">運p-IV-1能選用適當的資訊科技組織思</text:span><text:soft-page-break/><text:span text:style-name="T1255">維，並進行有效的表達。</text:span></text:p>
            <text:p text:style-name="P1256"><text:span text:style-name="T1257">運p-IV-2能利用資訊科技與他人進行有效的互動。</text:span></text:p>
            <text:p text:style-name="P1258"><text:span text:style-name="T1259">運a-IV-3能具備探索資訊科技之興趣，不受性別限制。</text:span></text:p>
          </table:table-cell>
          <table:table-cell table:style-name="TableCell1260">
            <text:p text:style-name="P1261"><text:span text:style-name="T1262">第6章 資訊產業與人類社會</text:span></text:p>
            <text:p text:style-name="P1263"><text:span text:style-name="T1264">6-1資訊產業的種類與特性P156~161</text:span></text:p>
            <text:soft-page-break/>
            <text:p text:style-name="P1265"><text:span text:style-name="T1266">1.介紹資訊產業的種類與特性，分為六大類產業：硬體製造、軟體設計、網路通訊、系統整合、支援服務、電子商務。</text:span></text:p>
            <text:p text:style-name="P1267"><text:span text:style-name="T1268">2.認識硬體製造產業的意涵：</text:span></text:p>
            <text:p text:style-name="P1269"><text:span text:style-name="T1270">(1)介紹硬體製造產業的範圍，包含電腦硬體的周邊設備、終端設備和零組件等。</text:span></text:p>
            <text:p text:style-name="P1271"><text:span text:style-name="T1272">(2)介紹硬體製造產業的特性。</text:span></text:p>
            <text:p text:style-name="P1273"><text:span text:style-name="T1274">3.認識軟體設計產業的意涵：</text:span></text:p>
            <text:p text:style-name="P1275">(1)介紹軟體設計的軟體開發歷程。</text:p>
            <text:p text:style-name="P1276"><text:span text:style-name="T1277">(2)介紹軟體設計產業的電腦軟體類別，包含系統軟體、應用軟體（通用∕套裝軟體、客製化軟體）。</text:span></text:p>
            <text:p text:style-name="P1278"><text:span text:style-name="T1279">(3)介紹軟體設計產業的特性。</text:span></text:p>
          </table:table-cell>
          <table:table-cell table:style-name="TableCell1280">
            <text:p text:style-name="P1281"><text:span text:style-name="T1282">1</text:span></text:p>
          </table:table-cell>
          <table:table-cell table:style-name="TableCell1283">
            <text:p text:style-name="P1284">1.翰林版備課用書</text:p>
            <text:p text:style-name="P1285">2.翰林版習作</text:p>
            <text:p text:style-name="P1286">3.網路資源</text:p>
            <text:soft-page-break/>
            <text:p text:style-name="P1287">4.教學廣播系統</text:p>
            <text:p text:style-name="P1288"/>
          </table:table-cell>
          <table:table-cell table:style-name="TableCell1289">
            <text:p text:style-name="P1290">1.平時上課表現</text:p>
            <text:p text:style-name="P1291">2.作業繳交</text:p>
            <text:soft-page-break/>
            <text:p text:style-name="P1292">3.學習態度</text:p>
            <text:p text:style-name="P1293"><text:span text:style-name="T1294">4.課堂問答</text:span></text:p>
          </table:table-cell>
          <table:table-cell table:style-name="TableCell1295">
            <text:p text:style-name="P1296"><text:span text:style-name="T1297">【環境教育】</text:span></text:p>
            <text:p text:style-name="P1298"><text:span text:style-name="T1299">環J4 了解永續發展的意義（環</text:span><text:soft-page-break/><text:span text:style-name="T1300">境、社會、與經濟的均衡發展）與原則。</text:span></text:p>
            <text:p text:style-name="P1301"><text:span text:style-name="T1302">【生涯規劃教育】</text:span></text:p>
            <text:p text:style-name="P1303"><text:span text:style-name="T1304">涯J2 具備生涯規劃的知識與概念。</text:span></text:p>
            <text:p text:style-name="P1305"><text:span text:style-name="T1306">涯J3 覺察自己的能力與興趣。</text:span></text:p>
            <text:p text:style-name="P1307"><text:span text:style-name="T1308">涯J8 工作/教育環境的類型與現況。</text:span></text:p>
            <text:p text:style-name="P1309"><text:span text:style-name="T1310">涯J9 社會變遷與工作/教育環境的關係。</text:span></text:p>
            <text:p text:style-name="P1311"><text:span text:style-name="T1312">【閱讀素養教育】</text:span></text:p>
            <text:p text:style-name="P1313">閱J3 理解學科知識內的重要詞彙的意涵，並懂得如何運用該詞彙與他人進行溝通。</text:p>
            <text:p text:style-name="P1314"><text:span text:style-name="T1315">【性別平等教育】</text:span></text:p>
            <text:p text:style-name="P1316"><text:span text:style-name="T1317">性J5</text:span><text:span text:style-name="T1318"><text:s/></text:span><text:span text:style-name="T1319">辨識性騷擾、性侵害與性霸凌的樣態，運用資源解決問題。</text:span>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第十六週5/29-6/4</text:p>
          </table:table-cell>
          <table:table-cell table:style-name="TableCell1325">
            <text:p text:style-name="P1326">資H-IV-6資訊科技對人類生活之影響。</text:p>
            <text:p text:style-name="P1327"><text:span text:style-name="T1328">資H-IV-7常見資訊產業的特性與種類。</text:span></text:p>
          </table:table-cell>
          <table:table-cell table:style-name="TableCell1329">
            <text:p text:style-name="P1330"><text:span text:style-name="T1331">運p-IV-1</text:span><text:span text:style-name="T1332"><text:s/></text:span></text:p>
            <text:p text:style-name="P1333"><text:span text:style-name="T1334">運p-IV-2</text:span><text:span text:style-name="T1335"><text:s/></text:span></text:p>
            <text:p text:style-name="P1336"><text:span text:style-name="T1337">運a-IV-3</text:span><text:span text:style-name="T1338"><text:s/></text:span></text:p>
          </table:table-cell>
          <table:table-cell table:style-name="TableCell1339">
            <text:p text:style-name="P1340"><text:span text:style-name="T1341">第6章 資訊產業與人類社會</text:span></text:p>
            <text:p text:style-name="P1342"><text:span text:style-name="T1343">6-1資訊產業的種類與特性</text:span><text:span text:style-name="T1344">P162~165</text:span></text:p>
            <text:p text:style-name="P1345"><text:span text:style-name="T1346">1.認識網路通訊產業的意涵：</text:span></text:p>
            <text:p text:style-name="P1347"><text:span text:style-name="T1348">(1)介紹網路通訊產業的上游產品範圍，例如：網路IC晶片、微處理器、衛星定位與感測器晶片等。</text:span></text:p>
            <text:p text:style-name="P1349"><text:span text:style-name="T1350">(2)介紹網路通訊產業的下游產品範圍，分為五大類：網路設備、光通訊設備、無線通訊設備、有線通訊設備、電信服務業。</text:span></text:p>
            <text:p text:style-name="P1351"><text:span text:style-name="T1352">2</text:span><text:span text:style-name="T1353">.認識系統整合產業的意涵：</text:span></text:p>
            <text:p text:style-name="P1354">(1)介紹系統整合的過程，包含硬體整合、軟體整合。</text:p>
            <text:p text:style-name="P1355"><text:span text:style-name="T1356">(2)介紹系統整合產業的特性。</text:span></text:p>
          </table:table-cell>
          <table:table-cell table:style-name="TableCell1357">
            <text:p text:style-name="P1358"><text:span text:style-name="T1359">1</text:span></text:p>
          </table:table-cell>
          <table:table-cell table:style-name="TableCell1360">
            <text:p text:style-name="P1361">1.翰林版備課用書</text:p>
            <text:p text:style-name="P1362">2.翰林版習作</text:p>
            <text:p text:style-name="P1363">3.網路資源</text:p>
            <text:p text:style-name="P1364">4.教學廣播系統</text:p>
            <text:p text:style-name="P1365"/>
          </table:table-cell>
          <table:table-cell table:style-name="TableCell1366">
            <text:p text:style-name="P1367">1.平時上課表現</text:p>
            <text:p text:style-name="P1368">2.作業繳交</text:p>
            <text:p text:style-name="P1369">3.學習態度</text:p>
            <text:p text:style-name="P1370"><text:span text:style-name="T1371">4.課堂問答</text:span></text:p>
          </table:table-cell>
          <table:table-cell table:style-name="TableCell1372">
            <text:p text:style-name="P1373"><text:span text:style-name="T1374">【環境教育】</text:span></text:p>
            <text:p text:style-name="P1375"><text:span text:style-name="T1376">環J4<text:s/></text:span></text:p>
            <text:p text:style-name="P1377"><text:span text:style-name="T1378">【生涯規劃教育】</text:span></text:p>
            <text:p text:style-name="P1379"><text:span text:style-name="T1380">涯J2<text:s/></text:span></text:p>
            <text:p text:style-name="P1381"><text:span text:style-name="T1382">涯J3<text:s/></text:span></text:p>
            <text:p text:style-name="P1383"><text:span text:style-name="T1384">涯J8<text:s/></text:span></text:p>
            <text:p text:style-name="P1385"><text:span text:style-name="T1386">涯J9<text:s/></text:span></text:p>
            <text:p text:style-name="P1387"><text:span text:style-name="T1388">【閱讀素養教育】</text:span></text:p>
            <text:p text:style-name="P1389">閱J3<text:s/></text:p>
            <text:p text:style-name="P1390"><text:span text:style-name="T1391">【性別平等教育】</text:span></text:p>
            <text:p text:style-name="P1392"><text:span text:style-name="T1393">性J5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第十七週6/5-6/11</text:p>
          </table:table-cell>
          <table:table-cell table:style-name="TableCell1399">
            <text:p text:style-name="P1400">資H-IV-6資訊科技對人類生活之影響。</text:p>
            <text:p text:style-name="P1401"><text:span text:style-name="T1402">資H-IV-7常見資訊產業的特性與種類。</text:span></text:p>
          </table:table-cell>
          <table:table-cell table:style-name="TableCell1403">
            <text:p text:style-name="P1404"><text:span text:style-name="T1405">運p-IV-1</text:span><text:span text:style-name="T1406"><text:s/></text:span></text:p>
            <text:p text:style-name="P1407"><text:span text:style-name="T1408">運p-IV-2</text:span><text:span text:style-name="T1409"><text:s/></text:span></text:p>
            <text:p text:style-name="P1410"><text:span text:style-name="T1411">運a-IV-3</text:span></text:p>
          </table:table-cell>
          <table:table-cell table:style-name="TableCell1412">
            <text:p text:style-name="P1413"><text:span text:style-name="T1414">第6章 資訊產業與人類社會</text:span></text:p>
            <text:p text:style-name="P1415"><text:span text:style-name="T1416">6-1資訊產業的種類與特性P166~169</text:span></text:p>
            <text:p text:style-name="P1417"><text:span text:style-name="T1418">1.認識支援服務產業的意涵：</text:span></text:p>
            <text:p text:style-name="P1419"><text:span text:style-name="T1420">(1)介紹支援服務產業的服務範圍，常見的項目可分為建置或銷售、維護或維修、諮詢或其他。</text:span></text:p>
            <text:p text:style-name="P1421">(2)介紹支援服務產業的特性。</text:p>
            <text:p text:style-name="P1422"><text:span text:style-name="T1423">2</text:span><text:span text:style-name="T1424">.認識電子商務產業的意涵：</text:span></text:p>
            <text:p text:style-name="P1425"><text:span text:style-name="T1426">(1)介紹電子商務產業的範圍，常見的項目可分為管理、交換、交易、行銷、拍賣、</text:span><text:span text:style-name="T1427">電子資料交換</text:span><text:span text:style-name="T1428">。</text:span></text:p>
            <text:p text:style-name="P1429"><text:span text:style-name="T1430">(2)介紹電子商務產業的特性。</text:span></text:p>
          </table:table-cell>
          <table:table-cell table:style-name="TableCell1431">
            <text:p text:style-name="P1432"><text:span text:style-name="T1433">1</text:span></text:p>
          </table:table-cell>
          <table:table-cell table:style-name="TableCell1434">
            <text:p text:style-name="P1435">1.翰林版備課用書</text:p>
            <text:p text:style-name="P1436">2.翰林版習作</text:p>
            <text:p text:style-name="P1437">3.網路資源</text:p>
            <text:p text:style-name="P1438">4.教學廣播系統</text:p>
            <text:p text:style-name="P1439"/>
          </table:table-cell>
          <table:table-cell table:style-name="TableCell1440">
            <text:p text:style-name="P1441">1.平時上課表現</text:p>
            <text:p text:style-name="P1442">2.作業繳交</text:p>
            <text:p text:style-name="P1443">3.學習態度</text:p>
            <text:p text:style-name="P1444"><text:span text:style-name="T1445">4.課堂問答</text:span></text:p>
          </table:table-cell>
          <table:table-cell table:style-name="TableCell1446">
            <text:p text:style-name="P1447"><text:span text:style-name="T1448">【環境教育】</text:span></text:p>
            <text:p text:style-name="P1449"><text:span text:style-name="T1450">環J4<text:s/></text:span></text:p>
            <text:p text:style-name="P1451"><text:span text:style-name="T1452">【生涯規劃教育】</text:span></text:p>
            <text:p text:style-name="P1453"><text:span text:style-name="T1454">涯J2<text:s/></text:span></text:p>
            <text:p text:style-name="P1455"><text:span text:style-name="T1456">涯J3<text:s/></text:span></text:p>
            <text:p text:style-name="P1457"><text:span text:style-name="T1458">涯J8<text:s/></text:span></text:p>
            <text:p text:style-name="P1459"><text:span text:style-name="T1460">涯J9<text:s/></text:span></text:p>
            <text:p text:style-name="P1461"><text:span text:style-name="T1462">【閱讀素養教育】</text:span></text:p>
            <text:p text:style-name="P1463">閱J3</text:p>
            <text:p text:style-name="P1464"><text:span text:style-name="T1465">【性別平等教育】</text:span></text:p>
            <text:p text:style-name="P1466"><text:span text:style-name="T1467">性J5</text:span></text:p>
          </table:table-cell>
          <table:table-cell table:style-name="TableCell1468">
            <text:p text:style-name="P1469">畢業典禮週</text:p>
          </table:table-cell>
        </table:table-row>
        <table:table-row table:style-name="TableRow1470">
          <table:table-cell table:style-name="TableCell1471">
            <text:p text:style-name="P1472">第十八週6/12-6/18</text:p>
          </table:table-cell>
          <table:table-cell table:style-name="TableCell1473">
            <text:p text:style-name="P1474">資H-IV-6資訊科技對人類生活之影響。</text:p>
            <text:p text:style-name="P1475"><text:span text:style-name="T1476">資H-IV-7常見資訊產業的特性與種類。</text:span></text:p>
          </table:table-cell>
          <table:table-cell table:style-name="TableCell1477">
            <text:p text:style-name="P1478"><text:span text:style-name="T1479">運p-IV-1</text:span><text:span text:style-name="T1480"><text:s/></text:span></text:p>
            <text:p text:style-name="P1481"><text:span text:style-name="T1482">運p-IV-2</text:span><text:span text:style-name="T1483"><text:s/></text:span></text:p>
            <text:p text:style-name="P1484"><text:span text:style-name="T1485">運a-IV-3</text:span></text:p>
          </table:table-cell>
          <table:table-cell table:style-name="TableCell1486">
            <text:p text:style-name="P1487"><text:span text:style-name="T1488">第6章 資訊產業與人類社會</text:span></text:p>
            <text:p text:style-name="P1489">6-2<text:s/>資訊科技對人類社會的影響</text:p>
            <text:p text:style-name="P1490">P170~172</text:p>
            <text:p text:style-name="P1491">1.介紹資訊科技對個人生活與工作的影響，例如：教學、資訊共享、人工智慧技術、機器人技術、過度依賴電腦網路等。</text:p>
            <text:p text:style-name="P1492">2.社會與經濟：假訊息充斥、言論自由無限上綱、網路霸凌等</text:p>
            <text:p text:style-name="P1493">3.在地與全球：線上觀賞藝文活動、閱讀圖文、全球各地的動態都可盡收眼底，資訊科技的巧妙連結成就了地球村。</text:p>
            <text:p text:style-name="P1494"><text:span text:style-name="T1495">4.</text:span><text:span text:style-name="T1496">重點回顧</text:span><text:span text:style-name="T1497"><text:s/>P173~174</text:span></text:p>
            <text:p text:style-name="P1498"><text:span text:style-name="T1499">5.習作</text:span><text:span text:style-name="T1500">選擇題</text:span><text:span text:style-name="T1501">、討論題。P</text:span><text:span text:style-name="T1502">41-44</text:span></text:p>
          </table:table-cell>
          <table:table-cell table:style-name="TableCell1503">
            <text:p text:style-name="P1504"><text:span text:style-name="T1505">1</text:span></text:p>
          </table:table-cell>
          <table:table-cell table:style-name="TableCell1506">
            <text:p text:style-name="P1507">1.翰林版備課用書</text:p>
            <text:p text:style-name="P1508">2.翰林版習作</text:p>
            <text:p text:style-name="P1509">3.網路資源</text:p>
            <text:p text:style-name="P1510">4.教學廣播系統</text:p>
            <text:p text:style-name="P1511"/>
          </table:table-cell>
          <table:table-cell table:style-name="TableCell1512">
            <text:p text:style-name="P1513">1.平時上課表現</text:p>
            <text:p text:style-name="P1514">2.作業繳交</text:p>
            <text:p text:style-name="P1515">3.學習態度</text:p>
            <text:p text:style-name="P1516"><text:span text:style-name="T1517">4.課堂問答</text:span></text:p>
          </table:table-cell>
          <table:table-cell table:style-name="TableCell1518">
            <text:p text:style-name="P1519"><text:span text:style-name="T1520">【環境教育】</text:span></text:p>
            <text:p text:style-name="P1521"><text:span text:style-name="T1522">環J4<text:s/></text:span></text:p>
            <text:p text:style-name="P1523"><text:span text:style-name="T1524">【生涯規劃教育】</text:span></text:p>
            <text:p text:style-name="P1525"><text:span text:style-name="T1526">涯J2<text:s/></text:span></text:p>
            <text:p text:style-name="P1527"><text:span text:style-name="T1528">涯J3<text:s/></text:span></text:p>
            <text:p text:style-name="P1529"><text:span text:style-name="T1530">涯J8<text:s/></text:span></text:p>
            <text:p text:style-name="P1531"><text:span text:style-name="T1532">涯J9<text:s/></text:span></text:p>
            <text:p text:style-name="P1533"><text:span text:style-name="T1534">【閱讀素養教育】</text:span></text:p>
            <text:p text:style-name="P1535"><text:span text:style-name="T1536">閱J3</text:span><text:span text:style-name="T1537"><text:s/></text:span></text:p>
            <text:p text:style-name="P1538"><text:span text:style-name="T1539">【性別平等教育】</text:span></text:p>
            <text:p text:style-name="P1540"><text:span text:style-name="T1541">性J5</text:span></text:p>
          </table:table-cell>
          <table:table-cell table:style-name="TableCell1542">
            <text:p text:style-name="P1543">畢業典禮週 <text:s text:c="9"/>17補班補課(6/23)</text:p>
            <text:p text:style-name="P1544">、七八年級藝能科考試</text:p>
          </table:table-cell>
        </table:table-row>
      </table:table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soft-page-break/>
      <text:p text:style-name="P1560"><text:span text:style-name="T1561">新北市立溪崑國民中學11</text:span><text:span text:style-name="T1562">1</text:span><text:span text:style-name="T1563">學年度第2學期九年級 科技(資訊科技)領域教學進度總表</text:span></text:p>
      <text:p text:style-name="P1564"/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<text:span text:style-name="T1575">教學期程</text:span></text:p>
          </table:table-cell>
          <table:table-cell table:style-name="TableCell1576">
            <text:p text:style-name="P1577"><text:span text:style-name="T1578">教學進度</text:span></text:p>
          </table:table-cell>
          <table:table-cell table:style-name="TableCell1579">
            <text:p text:style-name="P1580"><text:span text:style-name="T1581">教學期程</text:span></text:p>
          </table:table-cell>
          <table:table-cell table:style-name="TableCell1582">
            <text:p text:style-name="P1583"><text:span text:style-name="T1584">教學進度</text:span></text:p>
          </table:table-cell>
          <table:table-cell table:style-name="TableCell1585">
            <text:p text:style-name="P1586"><text:span text:style-name="T1587">教學期程</text:span></text:p>
          </table:table-cell>
          <table:table-cell table:style-name="TableCell1588">
            <text:p text:style-name="P1589"><text:span text:style-name="T1590">教學進度</text:span></text:p>
          </table:table-cell>
        </table:table-row>
        <table:table-row table:style-name="TableRow1591">
          <table:table-cell table:style-name="TableCell1592">
            <text:p text:style-name="P1593"><text:span text:style-name="T1594">第一週</text:span></text:p>
          </table:table-cell>
          <table:table-cell table:style-name="TableCell1595">
            <text:p text:style-name="P1596">第4章 資料處理概念與方法</text:p>
            <text:p text:style-name="P1597"><text:span text:style-name="T1598">4-1</text:span><text:span text:style-name="T1599"><text:s/></text:span><text:span text:style-name="T1600">資料與資料檔</text:span></text:p>
          </table:table-cell>
          <table:table-cell table:style-name="TableCell1601">
            <text:p text:style-name="P1602"><text:span text:style-name="T1603">第八週</text:span></text:p>
          </table:table-cell>
          <table:table-cell table:style-name="TableCell1604">
            <text:p text:style-name="P1605">第4章 資料處理概念與方法</text:p>
            <text:p text:style-name="P1606"><text:span text:style-name="T1607">第4章 習作</text:span><text:span text:style-name="T1608">討論題</text:span></text:p>
          </table:table-cell>
          <table:table-cell table:style-name="TableCell1609">
            <text:p text:style-name="P1610"><text:span text:style-name="T1611">第十五週</text:span></text:p>
          </table:table-cell>
          <table:table-cell table:style-name="TableCell1612">
            <text:p text:style-name="P1613">第6章 資訊產業與人類社會</text:p>
            <text:p text:style-name="P1614"><text:span text:style-name="T1615">6-1</text:span><text:span text:style-name="T1616"><text:s/></text:span><text:span text:style-name="T1617">資訊產業的種類與特性</text:span></text:p>
          </table:table-cell>
        </table:table-row>
        <table:table-row table:style-name="TableRow1618">
          <table:table-cell table:style-name="TableCell1619">
            <text:p text:style-name="P1620"><text:span text:style-name="T1621">第二週</text:span></text:p>
          </table:table-cell>
          <table:table-cell table:style-name="TableCell1622">
            <text:p text:style-name="P1623">第4章 資料處理概念與方法</text:p>
            <text:p text:style-name="P1624"><text:span text:style-name="T1625">4-2</text:span><text:span text:style-name="T1626"><text:s/></text:span><text:span text:style-name="T1627">資料來源</text:span></text:p>
          </table:table-cell>
          <table:table-cell table:style-name="TableCell1628">
            <text:p text:style-name="P1629"><text:span text:style-name="T1630">第九週</text:span></text:p>
          </table:table-cell>
          <table:table-cell table:style-name="TableCell1631">
            <text:p text:style-name="P1632">第5章 資料數位化原理與方法</text:p>
            <text:p text:style-name="P1633">5-1<text:s/>數位化的概念</text:p>
            <text:p text:style-name="P1634"><text:span text:style-name="T1635">5-2 數字系統</text:span></text:p>
          </table:table-cell>
          <table:table-cell table:style-name="TableCell1636">
            <text:p text:style-name="P1637"><text:span text:style-name="T1638">第十六週</text:span></text:p>
          </table:table-cell>
          <table:table-cell table:style-name="TableCell1639">
            <text:p text:style-name="P1640">第6章 資訊產業與人類社會</text:p>
            <text:p text:style-name="P1641"><text:span text:style-name="T1642">6-1</text:span><text:span text:style-name="T1643"><text:s/></text:span><text:span text:style-name="T1644">資訊產業的種類與特性</text:span></text:p>
          </table:table-cell>
        </table:table-row>
        <table:table-row table:style-name="TableRow1645">
          <table:table-cell table:style-name="TableCell1646">
            <text:p text:style-name="P1647"><text:span text:style-name="T1648">第三週</text:span></text:p>
          </table:table-cell>
          <table:table-cell table:style-name="TableCell1649">
            <text:p text:style-name="P1650">第4章 資料處理概念與方法</text:p>
            <text:p text:style-name="P1651"><text:span text:style-name="T1652">4-3</text:span><text:span text:style-name="T1653"><text:s/></text:span><text:span text:style-name="T1654">資料處理方法</text:span></text:p>
          </table:table-cell>
          <table:table-cell table:style-name="TableCell1655">
            <text:p text:style-name="P1656"><text:span text:style-name="T1657">第十週</text:span></text:p>
          </table:table-cell>
          <table:table-cell table:style-name="TableCell1658">
            <text:p text:style-name="P1659">第5章 資料數位化原理與方法</text:p>
            <text:p text:style-name="P1660"><text:span text:style-name="T1661">5-3</text:span><text:span text:style-name="T1662"><text:s/></text:span><text:span text:style-name="T1663">文字資料數位化</text:span></text:p>
          </table:table-cell>
          <table:table-cell table:style-name="TableCell1664">
            <text:p text:style-name="P1665"><text:span text:style-name="T1666">第十七週</text:span></text:p>
          </table:table-cell>
          <table:table-cell table:style-name="TableCell1667">
            <text:p text:style-name="P1668">第6章 資訊產業與人類社會</text:p>
            <text:p text:style-name="P1669"><text:span text:style-name="T1670">6-1</text:span><text:span text:style-name="T1671"><text:s/></text:span><text:span text:style-name="T1672">資訊產業的種類與特性</text:span></text:p>
          </table:table-cell>
        </table:table-row>
        <table:table-row table:style-name="TableRow1673">
          <table:table-cell table:style-name="TableCell1674">
            <text:p text:style-name="P1675"><text:span text:style-name="T1676">第四週</text:span></text:p>
          </table:table-cell>
          <table:table-cell table:style-name="TableCell1677">
            <text:p text:style-name="P1678">第4章 資料處理概念與方法</text:p>
            <text:p text:style-name="P1679"><text:span text:style-name="T1680">4-3</text:span><text:span text:style-name="T1681"><text:s/></text:span><text:span text:style-name="T1682">資料處理方法</text:span></text:p>
          </table:table-cell>
          <table:table-cell table:style-name="TableCell1683">
            <text:p text:style-name="P1684"><text:span text:style-name="T1685">第十一週</text:span></text:p>
          </table:table-cell>
          <table:table-cell table:style-name="TableCell1686">
            <text:p text:style-name="P1687">第5章 資料數位化原理與方法</text:p>
            <text:p text:style-name="P1688"><text:span text:style-name="T1689">5-4</text:span><text:span text:style-name="T1690"><text:s/></text:span><text:span text:style-name="T1691">聲音數位化</text:span><text:span text:style-name="T1692">式</text:span></text:p>
          </table:table-cell>
          <table:table-cell table:style-name="TableCell1693">
            <text:p text:style-name="P1694"><text:span text:style-name="T1695">第十八週</text:span></text:p>
          </table:table-cell>
          <table:table-cell table:style-name="TableCell1696">
            <text:p text:style-name="P1697">第6章 資訊產業與人類社會</text:p>
            <text:p text:style-name="P1698">6-2<text:s/>資訊科技對人類社會的影響</text:p>
            <text:p text:style-name="P1699"><text:span text:style-name="T1700">第6章 習作</text:span></text:p>
          </table:table-cell>
        </table:table-row>
        <table:table-row table:style-name="TableRow1701">
          <table:table-cell table:style-name="TableCell1702">
            <text:p text:style-name="P1703"><text:span text:style-name="T1704">第五週</text:span></text:p>
          </table:table-cell>
          <table:table-cell table:style-name="TableCell1705">
            <text:p text:style-name="P1706">第4章 資料處理概念與方法</text:p>
            <text:p text:style-name="P1707"><text:span text:style-name="T1708">4-3</text:span><text:span text:style-name="T1709"><text:s/></text:span><text:span text:style-name="T1710">資料處理方法</text:span></text:p>
          </table:table-cell>
          <table:table-cell table:style-name="TableCell1711">
            <text:p text:style-name="P1712"><text:span text:style-name="T1713">第十二週</text:span></text:p>
          </table:table-cell>
          <table:table-cell table:style-name="TableCell1714">
            <text:p text:style-name="P1715">第5章 資料數位化原理與方法</text:p>
            <text:p text:style-name="P1716"><text:span text:style-name="T1717">5-4</text:span><text:span text:style-name="T1718"><text:s/></text:span><text:span text:style-name="T1719">聲音數位化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第六週</text:span></text:p>
          </table:table-cell>
          <table:table-cell table:style-name="TableCell1728">
            <text:p text:style-name="P1729">第4章 資料處理概念與方法</text:p>
            <text:p text:style-name="P1730"><text:span text:style-name="T1731">4-3</text:span><text:span text:style-name="T1732"><text:s/></text:span><text:span text:style-name="T1733">資料處理方法</text:span></text:p>
          </table:table-cell>
          <table:table-cell table:style-name="TableCell1734">
            <text:p text:style-name="P1735"><text:span text:style-name="T1736">第十三週</text:span></text:p>
          </table:table-cell>
          <table:table-cell table:style-name="TableCell1737">
            <text:p text:style-name="P1738">第5章 資料數位化原理與方法</text:p>
            <text:p text:style-name="P1739"><text:span text:style-name="T1740">5-5</text:span><text:span text:style-name="T1741"><text:s/></text:span><text:span text:style-name="T1742">影像數位化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第七週</text:span></text:p>
          </table:table-cell>
          <table:table-cell table:style-name="TableCell1751">
            <text:p text:style-name="P1752">第4章 資料處理概念與方法</text:p>
            <text:p text:style-name="P1753"><text:span text:style-name="T1754">第4章 習作選擇題、實作題</text:span></text:p>
          </table:table-cell>
          <table:table-cell table:style-name="TableCell1755">
            <text:p text:style-name="P1756"><text:span text:style-name="T1757">第十四週</text:span></text:p>
          </table:table-cell>
          <table:table-cell table:style-name="TableCell1758">
            <text:p text:style-name="P1759">第5章 資料數位化原理與方法</text:p>
            <text:p text:style-name="P1760"><text:span text:style-name="T1761">第5章習作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</table:table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soft-page-break/>
      <text:p text:style-name="內文"><text:span text:style-name="T1773">六、</text:span><text:span text:style-name="T1774">法律規定教育議題實施規劃(※請參照檔案「十二年國教各項議題實質內涵表」)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 table:number-rows-spanned="2">
            <text:p text:style-name="P1785">序號</text:p>
          </table:table-cell>
          <table:table-cell table:style-name="TableCell1786" table:number-rows-spanned="2">
            <text:p text:style-name="P1787">重要教育工作</text:p>
          </table:table-cell>
          <table:table-cell table:style-name="TableCell1788" table:number-columns-spanned="3">
            <text:p text:style-name="P1789">納入課程規劃實施情形</text:p>
            <text:p text:style-name="內文"><text:span text:style-name="T179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791" table:number-rows-spanned="2">
            <text:p text:style-name="P1792">本學期</text:p>
            <text:p text:style-name="P1793">實施時數</text:p>
          </table:table-cell>
          <table:table-cell table:style-name="TableCell1794" table:number-rows-spanned="2">
            <text:p text:style-name="P1795">相關規定說明</text:p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實施年級</text:p>
          </table:table-cell>
          <table:table-cell table:style-name="TableCell1801">
            <text:p text:style-name="P1802">領域學習或彈性學習課程別</text:p>
          </table:table-cell>
          <table:table-cell table:style-name="TableCell1803">
            <text:p text:style-name="P1804">實施</text:p>
            <text:p text:style-name="P1805">週次</text:p>
          </table:table-cell>
          <table:covered-table-cell>
            <text:p text:style-name="P1806"/>
          </table:covered-table-cell>
          <table:covered-table-cell>
            <text:p text:style-name="P1807"/>
          </table:covered-table-cell>
        </table:table-row>
        <table:table-row table:style-name="TableRow1808">
          <table:table-cell table:style-name="TableCell1809">
            <text:p text:style-name="P1810">1</text:p>
          </table:table-cell>
          <table:table-cell table:style-name="TableCell1811">
            <text:p text:style-name="P1812">性別平等教育課程或活動</text:p>
          </table:table-cell>
          <table:table-cell table:style-name="TableCell1813">
            <text:p text:style-name="P1814">9</text:p>
          </table:table-cell>
          <table:table-cell table:style-name="TableCell1815">
            <text:p text:style-name="P1816">科技領域－資訊科技</text:p>
          </table:table-cell>
          <table:table-cell table:style-name="TableCell1817">
            <text:p text:style-name="P1818">15~18</text:p>
          </table:table-cell>
          <table:table-cell table:style-name="TableCell1819">
            <text:p text:style-name="P1820">4</text:p>
          </table:table-cell>
          <table:table-cell table:style-name="TableCell1821">
            <text:p text:style-name="P1822">性 J5 辨識性騷擾、性侵害與性霸凌的樣態，運用資源解決問題。</text:p>
          </table:table-cell>
        </table:table-row>
        <table:table-row table:style-name="TableRow1823">
          <table:table-cell table:style-name="TableCell1824">
            <text:p text:style-name="P1825">2</text:p>
          </table:table-cell>
          <table:table-cell table:style-name="TableCell1826">
            <text:p text:style-name="P1827"><text:span text:style-name="T1828">性侵害防治教育課程</text:span></text:p>
          </table:table-cell>
          <table:table-cell table:style-name="TableCell1829">
            <text:p text:style-name="P1830">9</text:p>
          </table:table-cell>
          <table:table-cell table:style-name="TableCell1831">
            <text:p text:style-name="P1832">科技領域－資訊科技</text:p>
          </table:table-cell>
          <table:table-cell table:style-name="TableCell1833">
            <text:p text:style-name="P1834">15~18</text:p>
          </table:table-cell>
          <table:table-cell table:style-name="TableCell1835">
            <text:p text:style-name="P1836">4</text:p>
          </table:table-cell>
          <table:table-cell table:style-name="TableCell1837">
            <text:p text:style-name="P1838">性 J5 辨識性騷擾、性侵害與性霸凌的樣態，運用資源解決問題。</text:p>
          </table:table-cell>
        </table:table-row>
        <table:table-row table:style-name="TableRow1839">
          <table:table-cell table:style-name="TableCell1840">
            <text:p text:style-name="P1841">3</text:p>
          </table:table-cell>
          <table:table-cell table:style-name="TableCell1842">
            <text:p text:style-name="P1843">環境教育課程</text:p>
          </table:table-cell>
          <table:table-cell table:style-name="TableCell1844">
            <text:p text:style-name="P1845">9</text:p>
          </table:table-cell>
          <table:table-cell table:style-name="TableCell1846">
            <text:p text:style-name="P1847">科技領域－資訊科技</text:p>
          </table:table-cell>
          <table:table-cell table:style-name="TableCell1848">
            <text:p text:style-name="P1849">15~18</text:p>
          </table:table-cell>
          <table:table-cell table:style-name="TableCell1850">
            <text:p text:style-name="P1851">4</text:p>
          </table:table-cell>
          <table:table-cell table:style-name="TableCell1852">
            <text:p text:style-name="P1853">環J4 了解永續發展的意義（環境、社會、與經濟的均衡發展）與原則。</text:p>
          </table:table-cell>
        </table:table-row>
        <table:table-row table:style-name="TableRow1854">
          <table:table-cell table:style-name="TableCell1855">
            <text:p text:style-name="P1856">4</text:p>
          </table:table-cell>
          <table:table-cell table:style-name="TableCell1857">
            <text:p text:style-name="P1858"><text:span text:style-name="T1859">家庭教育課程及活動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✽</text:span><text:span text:style-name="T1871">家庭教育法第12條</text:span></text:p>
            <text:p text:style-name="P1872"><text:s text:c="2"/>每學年至少4小時</text:p>
          </table:table-cell>
        </table:table-row>
        <table:table-row table:style-name="TableRow1873">
          <table:table-cell table:style-name="TableCell1874" table:number-rows-spanned="5">
            <text:p text:style-name="P1875">5</text:p>
          </table:table-cell>
          <table:table-cell table:style-name="TableCell1876" table:number-rows-spanned="5">
            <text:p text:style-name="P1877"><text:span text:style-name="T1878">生涯規劃教育</text:span></text:p>
          </table:table-cell>
          <table:table-cell table:style-name="TableCell1879">
            <text:p text:style-name="P1880">9</text:p>
          </table:table-cell>
          <table:table-cell table:style-name="TableCell1881">
            <text:p text:style-name="P1882">科技領域－資訊科技</text:p>
          </table:table-cell>
          <table:table-cell table:style-name="TableCell1883">
            <text:p text:style-name="P1884">15~18</text:p>
          </table:table-cell>
          <table:table-cell table:style-name="TableCell1885">
            <text:p text:style-name="P1886">4</text:p>
          </table:table-cell>
          <table:table-cell table:style-name="TableCell1887">
            <text:p text:style-name="P1888">涯J2 具備生涯規劃的知識與概念。</text:p>
          </table:table-cell>
        </table:table-row>
        <table:table-row table:style-name="TableRow1889">
          <table:covered-table-cell>
            <text:p text:style-name="P1890"/>
          </table:covered-table-cell>
          <table:covered-table-cell>
            <text:p text:style-name="P1891"/>
          </table:covered-table-cell>
          <table:table-cell table:style-name="TableCell1892">
            <text:p text:style-name="P1893">9</text:p>
          </table:table-cell>
          <table:table-cell table:style-name="TableCell1894">
            <text:p text:style-name="P1895">科技領域－資訊科技</text:p>
          </table:table-cell>
          <table:table-cell table:style-name="TableCell1896">
            <text:p text:style-name="P1897">15~18</text:p>
          </table:table-cell>
          <table:table-cell table:style-name="TableCell1898">
            <text:p text:style-name="P1899">4</text:p>
          </table:table-cell>
          <table:table-cell table:style-name="TableCell1900">
            <text:p text:style-name="P1901">涯J3 覺察自己的能力與興趣。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>
            <text:p text:style-name="P1906">9</text:p>
          </table:table-cell>
          <table:table-cell table:style-name="TableCell1907">
            <text:p text:style-name="P1908">科技領域－資訊科技</text:p>
          </table:table-cell>
          <table:table-cell table:style-name="TableCell1909">
            <text:p text:style-name="P1910">1~15</text:p>
          </table:table-cell>
          <table:table-cell table:style-name="TableCell1911">
            <text:p text:style-name="P1912">14</text:p>
          </table:table-cell>
          <table:table-cell table:style-name="TableCell1913">
            <text:p text:style-name="P1914">涯J7 學習蒐集與分析工作／教育環境的資料。</text:p>
          </table:table-cell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table-cell table:style-name="TableCell1918">
            <text:p text:style-name="P1919">9</text:p>
          </table:table-cell>
          <table:table-cell table:style-name="TableCell1920">
            <text:p text:style-name="P1921">科技領域－資訊科技</text:p>
          </table:table-cell>
          <table:table-cell table:style-name="TableCell1922">
            <text:p text:style-name="P1923">15~18</text:p>
          </table:table-cell>
          <table:table-cell table:style-name="TableCell1924">
            <text:p text:style-name="P1925">4</text:p>
          </table:table-cell>
          <table:table-cell table:style-name="TableCell1926">
            <text:p text:style-name="P1927">涯J8 工作／教育環境的類型與現況。</text:p>
          </table: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9</text:p>
          </table:table-cell>
          <table:table-cell table:style-name="TableCell1933">
            <text:p text:style-name="P1934">科技領域－資訊科技</text:p>
          </table:table-cell>
          <table:table-cell table:style-name="TableCell1935">
            <text:p text:style-name="P1936">15~18</text:p>
          </table:table-cell>
          <table:table-cell table:style-name="TableCell1937">
            <text:p text:style-name="P1938">4</text:p>
          </table:table-cell>
          <table:table-cell table:style-name="TableCell1939">
            <text:p text:style-name="P1940">涯J9 社會變遷與工作／教育環境的關係。</text:p>
          </table:table-cell>
        </table:table-row>
        <table:table-row table:style-name="TableRow1941">
          <table:table-cell table:style-name="TableCell1942">
            <text:p text:style-name="P1943">6</text:p>
          </table:table-cell>
          <table:table-cell table:style-name="TableCell1944">
            <text:p text:style-name="P1945"><text:span text:style-name="T1946">家庭暴力防治課程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✽</text:span><text:span text:style-name="T1958">家庭暴力防治法第60條)</text:span></text:p>
            <text:p text:style-name="P1959"><text:s text:c="2"/>每學年至少4小時</text:p>
          </table:table-cell>
        </table:table-row>
        <table:table-row table:style-name="TableRow1960">
          <table:table-cell table:style-name="TableCell1961">
            <text:p text:style-name="P1962">7</text:p>
          </table:table-cell>
          <table:table-cell table:style-name="TableCell1963">
            <text:p text:style-name="P1964"><text:span text:style-name="T1965">全民國防教育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<text:span text:style-name="T1976">✽</text:span><text:span text:style-name="T1977">全民國防教育法第7條</text:span></text:p>
          </table:table-cell>
        </table:table-row>
        <table:table-row table:style-name="TableRow1978">
          <table:table-cell table:style-name="TableCell1979">
            <text:p text:style-name="P1980">8</text:p>
          </table:table-cell>
          <table:table-cell table:style-name="TableCell1981">
            <text:p text:style-name="P1982">安全教育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9</text:p>
          </table:table-cell>
          <table:table-cell table:style-name="TableCell1996">
            <text:p text:style-name="P1997">生命教育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0</text:p>
          </table:table-cell>
          <table:table-cell table:style-name="TableCell2011">
            <text:p text:style-name="P2012"><text:span text:style-name="T2013">國際教育</text:span>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11</text:p>
          </table:table-cell>
          <table:table-cell table:style-name="TableCell2027">
            <text:p text:style-name="P2028"><text:span text:style-name="T2029">品德教育</text:span></text:p>
          </table:table-cell>
          <table:table-cell table:style-name="TableCell2030">
            <text:p text:style-name="P2031">9</text:p>
          </table:table-cell>
          <table:table-cell table:style-name="TableCell2032">
            <text:p text:style-name="P2033">科技領域－資訊科技</text:p>
          </table:table-cell>
          <table:table-cell table:style-name="TableCell2034">
            <text:p text:style-name="P2035">9~14</text:p>
          </table:table-cell>
          <table:table-cell table:style-name="TableCell2036">
            <text:p text:style-name="P2037">6</text:p>
          </table:table-cell>
          <table:table-cell table:style-name="TableCell2038">
            <text:p text:style-name="P2039">品J8 理性溝通與問題解決。</text:p>
          </table:table-cell>
        </table:table-row>
        <table:table-row table:style-name="TableRow2040">
          <table:table-cell table:style-name="TableCell2041">
            <text:p text:style-name="P2042">12</text:p>
          </table:table-cell>
          <table:table-cell table:style-name="TableCell2043">
            <text:p text:style-name="P2044"><text:span text:style-name="T2045">人權教育</text:span></text:p>
          </table:table-cell>
          <table:table-cell table:style-name="TableCell2046">
            <text:p text:style-name="P2047">9</text:p>
          </table:table-cell>
          <table:table-cell table:style-name="TableCell2048">
            <text:p text:style-name="P2049">科技領域－資訊科技</text:p>
          </table:table-cell>
          <table:table-cell table:style-name="TableCell2050">
            <text:p text:style-name="P2051">1~8</text:p>
          </table:table-cell>
          <table:table-cell table:style-name="TableCell2052">
            <text:p text:style-name="P2053">8</text:p>
          </table:table-cell>
          <table:table-cell table:style-name="TableCell2054">
            <text:p text:style-name="P2055">人J11 運用資訊網絡了解人權相關組織與活動。</text:p>
          </table:table-cell>
        </table:table-row>
        <table:table-row table:style-name="TableRow2056">
          <table:table-cell table:style-name="TableCell2057" table:number-rows-spanned="5">
            <text:p text:style-name="P2058">13</text:p>
          </table:table-cell>
          <table:table-cell table:style-name="TableCell2059" table:number-rows-spanned="5">
            <text:p text:style-name="P2060"><text:span text:style-name="T2061">閱讀素養教育</text:span></text:p>
          </table:table-cell>
          <table:table-cell table:style-name="TableCell2062">
            <text:p text:style-name="P2063">9</text:p>
          </table:table-cell>
          <table:table-cell table:style-name="TableCell2064">
            <text:p text:style-name="P2065">科技領域－資訊科技</text:p>
          </table:table-cell>
          <table:table-cell table:style-name="TableCell2066">
            <text:p text:style-name="P2067">1~8</text:p>
          </table:table-cell>
          <table:table-cell table:style-name="TableCell2068">
            <text:p text:style-name="P2069">8</text:p>
          </table:table-cell>
          <table:table-cell table:style-name="TableCell2070">
            <text:p text:style-name="P2071">閱J2 發展跨文本的比對、分析、深究的能力，以判讀文本知識的正確性。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9</text:p>
          </table:table-cell>
          <table:table-cell table:style-name="TableCell2077">
            <text:p text:style-name="P2078">科技領域－資訊科技</text:p>
          </table:table-cell>
          <table:table-cell table:style-name="TableCell2079">
            <text:p text:style-name="P2080">15~18</text:p>
          </table:table-cell>
          <table:table-cell table:style-name="TableCell2081">
            <text:p text:style-name="P2082">4</text:p>
          </table:table-cell>
          <table:table-cell table:style-name="TableCell2083">
            <text:p text:style-name="P2084">閱J3 理解學科知識內的重要詞彙的意涵，並懂得如何運用該詞彙與他人進行溝通。</text:p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9</text:p>
          </table:table-cell>
          <table:table-cell table:style-name="TableCell2090">
            <text:p text:style-name="P2091">科技領域－資訊科技</text:p>
          </table:table-cell>
          <table:table-cell table:style-name="TableCell2092">
            <text:p text:style-name="P2093">9~14</text:p>
          </table:table-cell>
          <table:table-cell table:style-name="TableCell2094">
            <text:p text:style-name="P2095">6</text:p>
          </table:table-cell>
          <table:table-cell table:style-name="TableCell2096">
            <text:p text:style-name="P2097">閱J7 小心求證資訊來源，判讀文本知識的正確性。</text:p>
          </table:table-cell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>
            <text:p text:style-name="P2102">9</text:p>
          </table:table-cell>
          <table:table-cell table:style-name="TableCell2103">
            <text:p text:style-name="P2104">科技領域－資訊科技</text:p>
          </table:table-cell>
          <table:table-cell table:style-name="TableCell2105">
            <text:p text:style-name="P2106">9~14</text:p>
          </table:table-cell>
          <table:table-cell table:style-name="TableCell2107">
            <text:p text:style-name="P2108">6</text:p>
          </table:table-cell>
          <table:table-cell table:style-name="TableCell2109">
            <text:p text:style-name="P2110">閱J8 在學習上遇到問題時，願意尋找課外資料，解決困難。</text:p>
          </table: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9</text:p>
          </table:table-cell>
          <table:table-cell table:style-name="TableCell2116">
            <text:p text:style-name="P2117">科技領域－資訊科技</text:p>
          </table:table-cell>
          <table:table-cell table:style-name="TableCell2118">
            <text:p text:style-name="P2119">9~14</text:p>
          </table:table-cell>
          <table:table-cell table:style-name="TableCell2120">
            <text:p text:style-name="P2121">6</text:p>
          </table:table-cell>
          <table:table-cell table:style-name="TableCell2122">
            <text:p text:style-name="P2123">閱J10 主動尋求多元的詮釋，並試著表達自己的想法。</text:p>
          </table:table-cell>
        </table:table-row>
      </table:table>
      <text:p text:style-name="P2124"/>
      <text:p text:style-name="P2125"/>
      <text:p text:style-name="P2126">七、本課程是否有校外人士協助教學</text:p>
      <text:p text:style-name="內文"><text:span text:style-name="T2127">■</text:span><text:span text:style-name="T2128">否，全學年都沒有(以下免填)</text:span></text:p>
      <text:p text:style-name="P2129">□有，部分班級，實施的班級為：___________</text:p>
      <text:p text:style-name="P2130">□有，全學年實施</text:p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教學期程</text:p>
          </table:table-cell>
          <table:table-cell table:style-name="TableCell2141">
            <text:p text:style-name="P2142">校外人士協助之課程大綱</text:p>
          </table:table-cell>
          <table:table-cell table:style-name="TableCell2143">
            <text:p text:style-name="P2144">教材形式</text:p>
          </table:table-cell>
          <table:table-cell table:style-name="TableCell2145">
            <text:p text:style-name="P2146">教材內容簡介</text:p>
          </table:table-cell>
          <table:table-cell table:style-name="TableCell2147">
            <text:p text:style-name="P2148">預期成效</text:p>
          </table:table-cell>
          <table:table-cell table:style-name="TableCell2149">
            <text:p text:style-name="P2150">原授課教師角色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□簡報□印刷品□影音光碟</text:p>
            <text:p text:style-name="P2158">□其他於課程或活動中使用之教學資料，請說明：<text:s/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</table:table>
      <text:p text:style-name="P2178">*上述欄位皆與校外人士協助教學與活動之申請表一致</text:p>
      <text:p text:style-name="P2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Textbody" style:display-name="Text body" style:family="paragraph">
      <style:paragraph-properties style:vertical-align="baseline"/>
      <style:text-properties style:font-name-asian="新細明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2:58:00Z</meta:creation-date>
    <dc:date>2026-02-05T02:58:00Z</dc:date>
    <meta:template xlink:href="Normal.dotm" xlink:type="simple"/>
    <meta:editing-cycles>2</meta:editing-cycles>
    <meta:editing-duration>PT0S</meta:editing-duration>
    <meta:document-statistic meta:page-count="14" meta:paragraph-count="20" meta:word-count="1531" meta:character-count="10240" meta:row-count="72" meta:non-whitespace-character-count="8729"/>
  </office:meta>
</office:document-meta>
</file>