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0" style:family="table-column">
      <style:table-column-properties style:column-width="2.1604in" style:use-optimal-column-width="false"/>
    </style:style>
    <style:style style:name="TableColumn31" style:family="table-column">
      <style:table-column-properties style:column-width="7.9375in" style:use-optimal-column-width="false"/>
    </style:style>
    <style:style style:name="Table29" style:family="table">
      <style:table-properties style:width="10.0979in" fo:margin-left="0in" table:align="center"/>
    </style:style>
    <style:style style:name="TableRow32" style:family="table-row">
      <style:table-row-properties style:min-row-height="0.5861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style:text-autospace="none" fo:text-align="star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text-align="start" fo:margin-top="0.08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fo:text-align="start" fo:margin-top="0.08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0" style:parent-style-name="內文" style:family="paragraph">
      <style:paragraph-properties style:line-height-at-least="0in" fo:margin-left="0.6895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4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0.5666in" style:use-optimal-column-width="false"/>
    </style:style>
    <style:style style:name="TableColumn110" style:family="table-column">
      <style:table-column-properties style:column-width="0.7062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3.4451in" style:use-optimal-column-width="false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8229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108" style:family="table">
      <style:table-properties style:width="10.3652in" fo:margin-left="0in" table:align="center"/>
    </style:style>
    <style:style style:name="TableRow118" style:family="table-row">
      <style:table-row-properties style:min-row-height="0.193in" style:use-optimal-row-height="false"/>
    </style:style>
    <style:style style:name="TableCell1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" style:family="table-row">
      <style:table-row-properties style:min-row-height="0.5465in" style:use-optimal-row-height="false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" style:family="table-row">
      <style:table-row-properties style:min-row-height="0.6111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line-height="0.1944in"/>
    </style:style>
    <style:style style:name="T153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5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64" style:parent-style-name="內文" style:family="paragraph">
      <style:paragraph-properties fo:text-align="start" fo:margin-top="0.0833in"/>
      <style:text-properties style:font-name="標楷體" style:font-name-asian="標楷體" style:font-name-complex="標楷體" fo:font-weight="bold" style:font-weight-asian="bold" style:use-window-font-color="true"/>
    </style:style>
    <style:style style:name="P16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16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16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80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8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8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86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ED7D31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F5496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195" style:parent-style-name="內文" style:family="paragraph">
      <style:paragraph-properties style:text-autospace="none" fo:text-align="star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97" style:parent-style-name="內文" style:family="paragraph">
      <style:paragraph-properties style:text-autospace="none" fo:line-height="0.1944in"/>
    </style:style>
    <style:style style:name="T198" style:parent-style-name="預設段落字型" style:family="text">
      <style:text-properties style:font-name="標楷體" style:font-name-asian="標楷體" style:font-name-complex="DFKaiShu-SB-Estd-BF" style:font-weight-complex="bold" fo:color="#538135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line-height="0.1944in"/>
    </style:style>
    <style:style style:name="T20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14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1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2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2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2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3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ED7D31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2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F5496"/>
    </style:style>
    <style:style style:name="P2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242" style:parent-style-name="內文" style:family="paragraph">
      <style:paragraph-properties style:text-autospace="none" fo:text-align="start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244" style:parent-style-name="內文" style:family="paragraph">
      <style:paragraph-properties style:text-autospace="none" fo:line-height="0.1944in"/>
    </style:style>
    <style:style style:name="T245" style:parent-style-name="預設段落字型" style:family="text">
      <style:text-properties style:font-name="標楷體" style:font-name-asian="標楷體" style:font-name-complex="DFKaiShu-SB-Estd-BF" style:font-weight-complex="bold" fo:color="#538135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8" style:family="table-row">
      <style:table-row-properties style:min-row-height="0.6111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line-height="0.1944in"/>
    </style:style>
    <style:style style:name="T253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2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" style:parent-style-name="預設段落字型" style:family="text">
      <style:text-properties style:font-name-asian="標楷體" fo:font-weight="bold" style:font-weight-asian="bold" fo:color="#FF00FF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9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98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04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3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3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3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313" style:parent-style-name="內文" style:family="paragraph">
      <style:paragraph-properties style:text-autospace="none" fo:text-align="start"/>
    </style:style>
    <style:style style:name="T3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317" style:parent-style-name="內文" style:family="paragraph">
      <style:paragraph-properties style:text-autospace="none" fo:line-height="0.1944in"/>
    </style:style>
    <style:style style:name="T3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1" style:family="table-row">
      <style:table-row-properties style:min-row-height="0.6111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327" style:parent-style-name="Default" style:family="paragraph">
      <style:paragraph-properties fo:line-height="0.1944in"/>
    </style:style>
    <style:style style:name="T328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use-window-font-color="true"/>
    </style:style>
    <style:style style:name="P336" style:parent-style-name="內文" style:family="paragraph">
      <style:paragraph-properties fo:text-align="start" fo:margin-top="0.0333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56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6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6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6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3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3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3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FF0000"/>
    </style:style>
    <style:style style:name="P371" style:parent-style-name="內文" style:family="paragraph">
      <style:paragraph-properties style:text-autospace="none" fo:line-height="0.1944in"/>
    </style:style>
    <style:style style:name="T37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5" style:family="table-row">
      <style:table-row-properties style:min-row-height="0.6111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380" style:parent-style-name="Default" style:family="paragraph">
      <style:paragraph-properties fo:line-height="0.1944in"/>
    </style:style>
    <style:style style:name="T38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385" style:parent-style-name="內文" style:family="paragraph">
      <style:paragraph-properties fo:line-height="0.1944in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margin-top="0.0333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2" style:parent-style-name="內文" style:family="paragraph">
      <style:paragraph-properties fo:text-align="start" fo:margin-top="0.0333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6" style:parent-style-name="內文" style:family="paragraph">
      <style:paragraph-properties fo:text-align="start" fo:margin-top="0.0333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05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4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1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2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21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26" style:parent-style-name="內文" style:family="paragraph">
      <style:paragraph-properties style:text-autospace="none" fo:text-align="start"/>
    </style:style>
    <style:style style:name="T4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438" style:parent-style-name="Default" style:family="paragraph">
      <style:paragraph-properties fo:line-height="0.1944in"/>
    </style:style>
    <style:style style:name="T439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445" style:parent-style-name="內文" style:family="paragraph">
      <style:paragraph-properties fo:line-height="0.1944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1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2" style:parent-style-name="內文" style:family="paragraph">
      <style:paragraph-properties fo:text-align="start" fo:margin-top="0.0333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5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5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61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4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46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1" style:parent-style-name="內文" style:family="paragraph">
      <style:paragraph-properties fo:text-align="start" fo:margin-left="0.1423in" fo:text-indent="-0.140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3" style:parent-style-name="內文" style:family="paragraph">
      <style:paragraph-properties fo:line-height="0.1944in" fo:margin-left="0.1423in" fo:text-indent="-0.140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7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485" style:parent-style-name="內文" style:family="paragraph">
      <style:paragraph-properties style:text-autospace="none" fo:text-align="start"/>
    </style:style>
    <style:style style:name="T4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87" style:parent-style-name="內文" style:family="paragraph">
      <style:paragraph-properties style:text-autospace="none" fo:line-height="0.1944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496" style:parent-style-name="Default" style:family="paragraph">
      <style:paragraph-properties fo:text-align="start" fo:text-indent="0in"/>
    </style:style>
    <style:style style:name="T497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P498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499" style:parent-style-name="Default" style:family="paragraph">
      <style:paragraph-properties fo:line-height="0.1944in"/>
    </style:style>
    <style:style style:name="T50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06" style:parent-style-name="內文" style:family="paragraph">
      <style:paragraph-properties fo:text-align="start" fo:text-indent="0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19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20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2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29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標楷體" style:font-name-asian="標楷體" style:font-name-complex="標楷體" fo:color="#FF0000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48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49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0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1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2" style:parent-style-name="內文" style:family="paragraph">
      <style:paragraph-properties style:text-autospace="none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3" style:parent-style-name="內文" style:family="paragraph">
      <style:paragraph-properties style:text-autospace="none" fo:text-align="start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4" style:parent-style-name="內文" style:family="paragraph">
      <style:paragraph-properties style:text-autospace="none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5" style:parent-style-name="內文" style:family="paragraph">
      <style:paragraph-properties style:text-autospace="none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style:text-autospace="none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0.1944in" fo:margin-right="-0.0229in" fo:text-indent="-0.0048in"/>
      <style:text-properties style:font-name="標楷體" style:font-name-asian="標楷體" style:font-name-complex="標楷體" style:font-weight-complex="bold" style:use-window-font-color="true"/>
    </style:style>
    <style:style style:name="TableRow559" style:family="table-row">
      <style:table-row-properties style:min-row-height="0.6111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-asian="標楷體" style:font-weight-complex="bold" style:use-window-font-color="true"/>
    </style:style>
    <style:style style:name="T566" style:parent-style-name="預設段落字型" style:family="text">
      <style:text-properties style:font-name-asian="標楷體" style:font-weight-complex="bold" style:use-window-font-color="true"/>
    </style:style>
    <style:style style:name="T567" style:parent-style-name="預設段落字型" style:family="text">
      <style:text-properties style:font-name-asian="標楷體" style:font-weight-complex="bold" style:use-window-font-color="true"/>
    </style:style>
    <style:style style:name="P568" style:parent-style-name="Default" style:family="paragraph">
      <style:paragraph-properties fo:line-height="0.1944in"/>
    </style:style>
    <style:style style:name="T569" style:parent-style-name="預設段落字型" style:family="text">
      <style:text-properties style:font-name-asian="標楷體" style:font-weight-complex="bold" style:use-window-font-color="true"/>
    </style:style>
    <style:style style:name="T570" style:parent-style-name="預設段落字型" style:family="text">
      <style:text-properties style:font-name-asian="標楷體" style:font-weight-complex="bold" style:use-window-font-color="true"/>
    </style:style>
    <style:style style:name="T571" style:parent-style-name="預設段落字型" style:family="text">
      <style:text-properties style:font-name-asian="標楷體" style:font-weight-complex="bold" style:use-window-font-color="true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1" style:parent-style-name="內文" style:family="paragraph">
      <style:paragraph-properties fo:line-height="0.1944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5" style:parent-style-name="內文" style:family="paragraph">
      <style:paragraph-properties fo:line-height="0.1944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3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line-height="0.1805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line-height="0.1805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line-height="0.1805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line-height="0.1805in" fo:margin-right="-0.0229in"/>
      <style:text-properties style:font-name="標楷體" style:font-name-asian="標楷體" style:font-name-complex="標楷體" style:font-weight-complex="bold" style:use-window-font-color="true"/>
    </style:style>
    <style:style style:name="P644" style:parent-style-name="內文" style:family="paragraph">
      <style:paragraph-properties style:text-autospace="none" fo:line-height="0.1944in" fo:margin-right="-0.0229in"/>
      <style:text-properties style:font-name="標楷體" style:font-name-asian="標楷體" style:font-name-complex="標楷體" style:font-weight-complex="bold" style:use-window-font-color="true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 fo:line-height="0.1944in" fo:margin-right="-0.0229in" fo:text-indent="-0.0048in"/>
      <style:text-properties style:font-name="標楷體" style:font-name-asian="標楷體" style:font-name-complex="標楷體" style:font-weight-complex="bold" style:use-window-font-color="true"/>
    </style:style>
    <style:style style:name="TableRow647" style:family="table-row">
      <style:table-row-properties style:min-row-height="0.6111in"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line-height="0.1944in"/>
      <style:text-properties style:font-name-asian="標楷體" fo:color="#FF0000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7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8" style:parent-style-name="內文" style:family="paragraph">
      <style:paragraph-properties fo:text-align="start" fo:margin-top="0.0333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67" style:parent-style-name="內文" style:family="paragraph">
      <style:paragraph-properties fo:line-height="0.1944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7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75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7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8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82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687" style:parent-style-name="內文" style:family="paragraph">
      <style:paragraph-properties style:text-autospace="none" fo:text-align="start"/>
    </style:style>
    <style:style style:name="T6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9" style:parent-style-name="內文" style:family="paragraph">
      <style:paragraph-properties style:text-autospace="none" fo:line-height="0.1944in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3" style:family="table-row">
      <style:table-row-properties style:min-row-height="0.6111in" style:use-optimal-row-height="false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698" style:parent-style-name="Default" style:family="paragraph">
      <style:paragraph-properties fo:line-height="0.1944in"/>
    </style:style>
    <style:style style:name="T699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705" style:parent-style-name="內文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1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2" style:parent-style-name="內文" style:family="paragraph">
      <style:paragraph-properties fo:text-align="start" fo:margin-top="0.0333in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1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723" style:parent-style-name="內文" style:family="paragraph">
      <style:paragraph-properties fo:line-height="0.1944in"/>
    </style:style>
    <style:style style:name="T724" style:parent-style-name="預設段落字型" style:family="text">
      <style:text-properties style:font-name="標楷體" style:font-name-asian="標楷體" style:font-name-complex="標楷體" fo:color="#FF0000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1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3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743" style:parent-style-name="內文" style:family="paragraph">
      <style:paragraph-properties style:text-autospace="none" fo:text-align="start"/>
    </style:style>
    <style:style style:name="T7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45" style:parent-style-name="內文" style:family="paragraph">
      <style:paragraph-properties style:text-autospace="none" fo:line-height="0.1944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-asian="標楷體" style:font-weight-complex="bold" style:use-window-font-color="true"/>
    </style:style>
    <style:style style:name="T755" style:parent-style-name="預設段落字型" style:family="text">
      <style:text-properties style:font-name-asian="標楷體" style:font-weight-complex="bold" style:use-window-font-color="true"/>
    </style:style>
    <style:style style:name="T756" style:parent-style-name="預設段落字型" style:family="text">
      <style:text-properties style:font-name-asian="標楷體" style:font-weight-complex="bold" style:use-window-font-color="true"/>
    </style:style>
    <style:style style:name="P757" style:parent-style-name="Default" style:family="paragraph">
      <style:paragraph-properties fo:line-height="0.1944in"/>
    </style:style>
    <style:style style:name="T758" style:parent-style-name="預設段落字型" style:family="text">
      <style:text-properties style:font-name-asian="標楷體" style:font-weight-complex="bold" style:use-window-font-color="true"/>
    </style:style>
    <style:style style:name="T759" style:parent-style-name="預設段落字型" style:family="text">
      <style:text-properties style:font-name-asian="標楷體" style:font-weight-complex="bold" style:use-window-font-color="true"/>
    </style:style>
    <style:style style:name="T760" style:parent-style-name="預設段落字型" style:family="text">
      <style:text-properties style:font-name-asian="標楷體" style:font-weight-complex="bold" style:use-window-font-color="true"/>
    </style:style>
    <style:style style:name="TableCell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line-height="0.1944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6" style:parent-style-name="內文" style:family="paragraph">
      <style:paragraph-properties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8" style:parent-style-name="內文" style:family="paragraph">
      <style:paragraph-properties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8" style:parent-style-name="內文" style:family="paragraph">
      <style:paragraph-properties fo:line-height="0.1944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6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8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1" style:parent-style-name="內文" style:family="paragraph">
      <style:paragraph-properties fo:text-align="start" fo:line-height="0.1805in" fo:margin-left="0.1423in" fo:text-indent="-0.1409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3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4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font-size-complex="9pt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P854" style:parent-style-name="內文" style:family="paragraph">
      <style:paragraph-properties style:text-autospace="none" fo:line-height="0.1944in"/>
    </style:style>
    <style:style style:name="T855" style:parent-style-name="預設段落字型" style:family="text">
      <style:text-properties style:font-name="標楷體" style:font-name-asian="標楷體" style:font-name-complex="DFKaiShu-SB-Estd-BF" style:font-weight-complex="bold" style:use-window-font-color="true" style:font-size-complex="9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8" style:family="table-row">
      <style:table-row-properties style:min-row-height="0.6111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863" style:parent-style-name="Default" style:family="paragraph">
      <style:paragraph-properties fo:line-height="0.1944in"/>
    </style:style>
    <style:style style:name="T864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line-height="0.1944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6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7" style:parent-style-name="內文" style:family="paragraph">
      <style:paragraph-properties fo:text-align="start" fo:margin-top="0.0333in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87" style:parent-style-name="內文" style:family="paragraph">
      <style:paragraph-properties fo:text-align="start" fo:margin-top="0.0333in"/>
      <style:text-properties style:font-name="標楷體" style:font-name-asian="標楷體" style:font-name-complex="標楷體" style:font-weight-complex="bold" fo:color="#FF0000"/>
    </style:style>
    <style:style style:name="P888" style:parent-style-name="內文" style:family="paragraph">
      <style:paragraph-properties fo:line-height="0.1944in"/>
    </style:style>
    <style:style style:name="T889" style:parent-style-name="預設段落字型" style:family="text">
      <style:text-properties style:font-name="標楷體" style:font-name-asian="標楷體" style:font-name-complex="標楷體" fo:color="#FF0000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96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0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08" style:parent-style-name="內文" style:family="paragraph">
      <style:paragraph-properties style:text-autospace="none" fo:text-align="start"/>
    </style:style>
    <style:style style:name="T9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0" style:parent-style-name="內文" style:family="paragraph">
      <style:paragraph-properties style:text-autospace="none" fo:line-height="0.1944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4" style:family="table-row">
      <style:table-row-properties style:min-row-height="0.6111in" style:use-optimal-row-height="false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919" style:parent-style-name="Default" style:family="paragraph">
      <style:paragraph-properties fo:line-height="0.1944in"/>
    </style:style>
    <style:style style:name="T92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9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26" style:parent-style-name="內文" style:family="paragraph">
      <style:paragraph-properties fo:line-height="0.1944in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2" style:parent-style-name="內文" style:family="paragraph">
      <style:paragraph-properties fo:text-align="start" fo:margin-top="0.0333in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3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3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4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4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44" style:parent-style-name="內文" style:family="paragraph">
      <style:paragraph-properties fo:line-height="0.1944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1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2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964" style:parent-style-name="內文" style:family="paragraph">
      <style:paragraph-properties style:text-autospace="none" fo:text-align="start"/>
    </style:style>
    <style:style style:name="T9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66" style:parent-style-name="內文" style:family="paragraph">
      <style:paragraph-properties style:text-autospace="none" fo:line-height="0.1944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0" style:family="table-row">
      <style:table-row-properties style:min-row-height="0.6111in" style:use-optimal-row-height="false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975" style:parent-style-name="Default" style:family="paragraph">
      <style:paragraph-properties fo:line-height="0.1944in"/>
    </style:style>
    <style:style style:name="T976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9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982" style:parent-style-name="內文" style:family="paragraph">
      <style:paragraph-properties fo:line-height="0.1944in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text-indent="0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88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89" style:parent-style-name="內文" style:family="paragraph">
      <style:paragraph-properties fo:text-align="start" fo:margin-top="0.0333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9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3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line-height="0.1944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0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06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1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1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1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18" style:parent-style-name="內文" style:family="paragraph">
      <style:paragraph-properties style:text-autospace="none" fo:text-align="start"/>
    </style:style>
    <style:style style:name="T10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20" style:parent-style-name="內文" style:family="paragraph">
      <style:paragraph-properties style:text-autospace="none" fo:line-height="0.1944in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4" style:family="table-row">
      <style:table-row-properties style:min-row-height="0.6111in" style:use-optimal-row-height="false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1029" style:parent-style-name="Default" style:family="paragraph">
      <style:paragraph-properties fo:line-height="0.1944in"/>
    </style:style>
    <style:style style:name="T1030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36" style:parent-style-name="內文" style:family="paragraph">
      <style:paragraph-properties fo:line-height="0.1944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text-indent="0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2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3" style:parent-style-name="內文" style:family="paragraph">
      <style:paragraph-properties fo:text-align="start" fo:margin-top="0.0333in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4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52" style:parent-style-name="內文" style:family="paragraph">
      <style:paragraph-properties fo:line-height="0.1944in"/>
      <style:text-properties style:font-name="標楷體" style:font-name-asian="標楷體" style:font-name-complex="標楷體" style:font-weight-complex="bold" style:use-window-font-color="true"/>
    </style:style>
    <style:style style:name="P1053" style:parent-style-name="內文" style:family="paragraph">
      <style:paragraph-properties fo:line-height="0.1944in" fo:margin-left="0.1402in" fo:text-indent="-0.139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1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6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073" style:parent-style-name="內文" style:family="paragraph">
      <style:paragraph-properties style:text-autospace="none" fo:text-align="start"/>
    </style:style>
    <style:style style:name="T10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5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076" style:parent-style-name="內文Web" style:family="paragraph">
      <style:paragraph-properties fo:margin-top="0in" fo:margin-bottom="0in" style:line-height-at-least="0in"/>
    </style:style>
    <style:style style:name="T1077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/>
    </style:style>
    <style:style style:name="P1081" style:parent-style-name="內文" style:family="paragraph">
      <style:paragraph-properties style:text-autospace="none" fo:line-height="0.1944in"/>
    </style:style>
    <style:style style:name="T10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5" style:family="table-row">
      <style:table-row-properties style:min-row-height="0.6111in" style:use-optimal-row-height="false"/>
    </style:style>
    <style:style style:name="TableCell1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1090" style:parent-style-name="Default" style:family="paragraph">
      <style:paragraph-properties fo:line-height="0.1944in"/>
    </style:style>
    <style:style style:name="T1091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0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097" style:parent-style-name="內文" style:family="paragraph">
      <style:paragraph-properties fo:line-height="0.1944in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start" fo:text-indent="0in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3" style:parent-style-name="內文" style:family="paragraph">
      <style:paragraph-properties fo:text-align="start" fo:margin-top="0.0333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4" style:parent-style-name="內文" style:family="paragraph">
      <style:paragraph-properties fo:text-align="start" fo:margin-top="0.0333in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0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13" style:parent-style-name="內文" style:family="paragraph">
      <style:paragraph-properties fo:line-height="0.1944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0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1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2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133" style:parent-style-name="內文" style:family="paragraph">
      <style:paragraph-properties style:text-autospace="none" fo:text-align="start"/>
    </style:style>
    <style:style style:name="T11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35" style:parent-style-name="內文" style:family="paragraph">
      <style:paragraph-properties style:text-autospace="none" fo:line-height="0.1944in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9" style:family="table-row">
      <style:table-row-properties style:min-row-height="0.6111in" style:use-optimal-row-height="false"/>
    </style:style>
    <style:style style:name="TableCell1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138in solid #000000" style:writing-mode="lr-tb" fo:padding-top="0in" fo:padding-left="0.075in" fo:padding-bottom="0in" fo:padding-right="0.075in"/>
    </style:style>
    <style:style style:name="P1143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1144" style:parent-style-name="Default" style:family="paragraph">
      <style:paragraph-properties fo:line-height="0.1944in"/>
    </style:style>
    <style:style style:name="T1145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1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151" style:parent-style-name="內文" style:family="paragraph">
      <style:paragraph-properties fo:line-height="0.1944in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/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7" style:parent-style-name="內文" style:family="paragraph">
      <style:paragraph-properties fo:text-align="start" fo:margin-top="0.0333in"/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6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61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62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63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6" style:parent-style-name="內文" style:family="paragraph">
      <style:paragraph-properties fo:text-align="start" fo:margin-left="0.1513in" fo:text-indent="-0.1361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70" style:parent-style-name="內文" style:family="paragraph">
      <style:paragraph-properties fo:line-height="0.1944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7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78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5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P1190" style:parent-style-name="內文" style:family="paragraph">
      <style:paragraph-properties style:text-autospace="none" fo:text-align="start"/>
    </style:style>
    <style:style style:name="T11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92" style:parent-style-name="內文" style:family="paragraph">
      <style:paragraph-properties style:text-autospace="none" fo:line-height="0.1944in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6" style:family="table-row">
      <style:table-row-properties style:min-row-height="0.6111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Default" style:family="paragraph">
      <style:paragraph-properties fo:text-align="start" fo:text-indent="0in"/>
      <style:text-properties style:font-name-asian="標楷體" style:font-weight-complex="bold" style:use-window-font-color="true" fo:font-size="10pt" style:font-size-asian="10pt" style:font-size-complex="10pt"/>
    </style:style>
    <style:style style:name="P1201" style:parent-style-name="Default" style:family="paragraph">
      <style:paragraph-properties fo:line-height="0.1944in"/>
    </style:style>
    <style:style style:name="T1202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2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0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07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08" style:parent-style-name="內文" style:family="paragraph">
      <style:paragraph-properties fo:line-height="0.1944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4" style:parent-style-name="內文" style:family="paragraph">
      <style:paragraph-properties fo:text-align="start" fo:margin-top="0.0333in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16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18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2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27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2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2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12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F5496"/>
    </style:style>
    <style:style style:name="P12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243" style:parent-style-name="內文" style:family="paragraph">
      <style:paragraph-properties style:text-autospace="none" fo:line-height="0.1944in"/>
    </style:style>
    <style:style style:name="T124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8" style:family="table-row">
      <style:table-row-properties style:min-row-height="0.6111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Default" style:family="paragraph">
      <style:paragraph-properties fo:line-height="0.1944in"/>
    </style:style>
    <style:style style:name="T1253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56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257" style:parent-style-name="內文" style:family="paragraph">
      <style:paragraph-properties fo:line-height="0.1944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62" style:parent-style-name="內文" style:family="paragraph">
      <style:paragraph-properties fo:text-align="start" fo:margin-top="0.0333in"/>
    </style:style>
    <style:style style:name="T1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64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65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66" style:parent-style-name="內文" style:family="paragraph">
      <style:paragraph-properties fo:line-height="0.1944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3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4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7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8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2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2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12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F5496"/>
    </style:style>
    <style:style style:name="P12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2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2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289" style:parent-style-name="內文" style:family="paragraph">
      <style:paragraph-properties style:text-autospace="none" fo:line-height="0.1944in"/>
    </style:style>
    <style:style style:name="T129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3" style:family="table-row">
      <style:table-row-properties style:min-row-height="0.8041in" style:use-optimal-row-height="false"/>
    </style:style>
    <style:style style:name="TableCell1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138in solid #000000" style:writing-mode="lr-tb" fo:padding-top="0in" fo:padding-left="0.075in" fo:padding-bottom="0in" fo:padding-right="0.075in"/>
    </style:style>
    <style:style style:name="P1297" style:parent-style-name="Default" style:family="paragraph">
      <style:paragraph-properties fo:line-height="0.1944in"/>
    </style:style>
    <style:style style:name="T1298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/>
    </style:style>
    <style:style style:name="P1302" style:parent-style-name="內文" style:family="paragraph">
      <style:paragraph-properties fo:line-height="0.1944in"/>
    </style:style>
    <style:style style:name="T1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start"/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7" style:parent-style-name="內文" style:family="paragraph">
      <style:paragraph-properties fo:text-align="start" fo:margin-top="0.0333in"/>
    </style:style>
    <style:style style:name="T1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09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10" style:parent-style-name="內文" style:family="paragraph">
      <style:paragraph-properties fo:text-align="start" fo:margin-left="0.1513in" fo:text-indent="-0.136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9" style:parent-style-name="內文" style:family="paragraph">
      <style:paragraph-properties fo:text-align="start" fo:line-height="0.1805in" fo:margin-left="0.1576in" fo:text-indent="-0.1402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27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28" style:parent-style-name="內文" style:family="paragraph">
      <style:paragraph-properties fo:text-align="start" fo:margin-left="0.1423in" fo:text-indent="-0.1409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29" style:parent-style-name="內文" style:family="paragraph">
      <style:paragraph-properties fo:line-height="0.1944in" fo:margin-left="0.1423in" fo:text-indent="-0.1409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3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ED7D31"/>
    </style:style>
    <style:style style:name="P13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2F5496"/>
    </style:style>
    <style:style style:name="P13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2F5496"/>
    </style:style>
    <style:style style:name="P1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3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538135"/>
    </style:style>
    <style:style style:name="P13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345" style:parent-style-name="內文" style:family="paragraph">
      <style:paragraph-properties style:text-autospace="none" fo:line-height="0.1944in"/>
    </style:style>
    <style:style style:name="T134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54" style:family="table-column">
      <style:table-column-properties style:column-width="0.6013in"/>
    </style:style>
    <style:style style:name="TableColumn1355" style:family="table-column">
      <style:table-column-properties style:column-width="2.4527in"/>
    </style:style>
    <style:style style:name="TableColumn1356" style:family="table-column">
      <style:table-column-properties style:column-width="0.5979in"/>
    </style:style>
    <style:style style:name="TableColumn1357" style:family="table-column">
      <style:table-column-properties style:column-width="1.6937in"/>
    </style:style>
    <style:style style:name="TableColumn1358" style:family="table-column">
      <style:table-column-properties style:column-width="0.8395in"/>
    </style:style>
    <style:style style:name="TableColumn1359" style:family="table-column">
      <style:table-column-properties style:column-width="0.8965in"/>
    </style:style>
    <style:style style:name="TableColumn1360" style:family="table-column">
      <style:table-column-properties style:column-width="3.0833in"/>
    </style:style>
    <style:style style:name="Table1353" style:family="table">
      <style:table-properties style:width="10.1652in" fo:margin-left="0in" table:align="center"/>
    </style:style>
    <style:style style:name="TableRow1361" style:family="table-row">
      <style:table-row-properties style:min-row-height="0.7479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7" style:parent-style-name="內文" style:family="paragraph">
      <style:paragraph-properties fo:text-align="start"/>
    </style:style>
    <style:style style:name="T13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79" style:family="table-row">
      <style:table-row-properties style:min-row-height="0.5812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2" style:family="table-row">
      <style:table-row-properties style:min-row-height="0.3881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08" style:family="table-row">
      <style:table-row-properties style:min-row-height="0.2791i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23" style:family="table-row">
      <style:table-row-properties style:min-row-height="0.868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8" style:family="table-row">
      <style:table-row-properties style:min-row-height="0.3812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5" style:family="table-row">
      <style:table-row-properties style:min-row-height="0.8701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71" style:family="table-row">
      <style:table-row-properties style:min-row-height="0.4506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use-window-font-color="true" fo:font-size="12pt" style:font-size-asian="12pt" style:font-size-complex="12pt"/>
    </style:style>
    <style:style style:name="TableRow1487" style:family="table-row">
      <style:table-row-properties style:min-row-height="0.4506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3" style:family="table-row">
      <style:table-row-properties style:min-row-height="0.4506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9" style:family="table-row">
      <style:table-row-properties style:min-row-height="0.4506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35" style:family="table-row">
      <style:table-row-properties style:min-row-height="0.4506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0" style:family="table-row">
      <style:table-row-properties style:min-row-height="0.4506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6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68" style:family="table-row">
      <style:table-row-properties style:min-row-height="0.4506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84" style:family="table-row">
      <style:table-row-properties style:min-row-height="0.4506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9" style:family="table-row">
      <style:table-row-properties style:min-row-height="0.4506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4" style:family="table-row">
      <style:table-row-properties style:min-row-height="0.4506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29" style:family="table-row">
      <style:table-row-properties style:min-row-height="0.4506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4" style:family="table-row">
      <style:table-row-properties style:min-row-height="0.4506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center"/>
    </style:style>
    <style:style style:name="T164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60" style:family="table-row">
      <style:table-row-properties style:min-row-height="0.4506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fo:text-align="center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8" style:family="table-row">
      <style:table-row-properties style:min-row-height="0.4506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3" style:family="table-row">
      <style:table-row-properties style:min-row-height="0.4506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text-align="center"/>
    </style:style>
    <style:style style:name="T1698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9" style:family="table-row">
      <style:table-row-properties style:min-row-height="0.4506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text-autospace="none" fo:text-align="center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5" style:family="table-row">
      <style:table-row-properties style:min-row-height="0.4506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0" style:family="table-row">
      <style:table-row-properties style:min-row-height="0.4506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5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62" style:family="table-column">
      <style:table-column-properties style:column-width="0.7034in"/>
    </style:style>
    <style:style style:name="TableColumn1763" style:family="table-column">
      <style:table-column-properties style:column-width="2.3722in"/>
    </style:style>
    <style:style style:name="TableColumn1764" style:family="table-column">
      <style:table-column-properties style:column-width="2.4395in"/>
    </style:style>
    <style:style style:name="TableColumn1765" style:family="table-column">
      <style:table-column-properties style:column-width="1.5944in"/>
    </style:style>
    <style:style style:name="TableColumn1766" style:family="table-column">
      <style:table-column-properties style:column-width="0.9715in"/>
    </style:style>
    <style:style style:name="TableColumn1767" style:family="table-column">
      <style:table-column-properties style:column-width="2.0583in"/>
    </style:style>
    <style:style style:name="Table1761" style:family="table">
      <style:table-properties style:width="10.1395in" fo:margin-left="-0.0069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8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2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25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827" style:family="table-column">
      <style:table-column-properties style:column-width="0.9791in"/>
    </style:style>
    <style:style style:name="TableColumn1828" style:family="table-column">
      <style:table-column-properties style:column-width="0.8375in"/>
    </style:style>
    <style:style style:name="TableColumn1829" style:family="table-column">
      <style:table-column-properties style:column-width="0.8381in"/>
    </style:style>
    <style:style style:name="TableColumn1830" style:family="table-column">
      <style:table-column-properties style:column-width="0.8381in"/>
    </style:style>
    <style:style style:name="TableColumn1831" style:family="table-column">
      <style:table-column-properties style:column-width="0.8381in"/>
    </style:style>
    <style:style style:name="TableColumn1832" style:family="table-column">
      <style:table-column-properties style:column-width="0.8381in"/>
    </style:style>
    <style:style style:name="TableColumn1833" style:family="table-column">
      <style:table-column-properties style:column-width="0.8375in"/>
    </style:style>
    <style:style style:name="TableColumn1834" style:family="table-column">
      <style:table-column-properties style:column-width="0.8381in"/>
    </style:style>
    <style:style style:name="TableColumn1835" style:family="table-column">
      <style:table-column-properties style:column-width="0.8381in"/>
    </style:style>
    <style:style style:name="TableColumn1836" style:family="table-column">
      <style:table-column-properties style:column-width="0.8381in"/>
    </style:style>
    <style:style style:name="TableColumn1837" style:family="table-column">
      <style:table-column-properties style:column-width="0.8381in"/>
    </style:style>
    <style:style style:name="TableColumn1838" style:family="table-column">
      <style:table-column-properties style:column-width="0.759in"/>
    </style:style>
    <style:style style:name="Table1826" style:family="table">
      <style:table-properties style:width="10.1187in" fo:margin-left="0in" table:align="left"/>
    </style:style>
    <style:style style:name="TableRow1839" style:family="table-row">
      <style:table-row-properties style:min-row-height="0.3104in"/>
    </style:style>
    <style:style style:name="TableCell1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64" style:family="table-row">
      <style:table-row-properties style:min-row-height="0.7583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89" style:family="table-row">
      <style:table-row-properties style:min-row-height="0.7583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14" style:family="table-row">
      <style:table-row-properties style:min-row-height="0.7583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39" style:family="table-row">
      <style:table-row-properties style:min-row-height="0.7583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立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七</text:span><text:span text:style-name="T13">年級第</text:span><text:span text:style-name="T14">二</text:span><text:span text:style-name="T15">學期</text:span><text:span text:style-name="T16">部定</text:span><text:span text:style-name="T17">課程計畫</text:span><text:span text:style-name="T18"><text:s text:c="2"/></text:span><text:span text:style-name="T19">設計者：</text:span><text:span text:style-name="T20">李承統</text:span></text:p>
      <text:p text:style-name="P21"/>
      <text:p text:style-name="P22"><text:span text:style-name="T23">一、課程類別：</text:span><text:span text:style-name="T24"><text:tab/></text:span></text:p>
      <text:p text:style-name="P25"><text:s text:c="4"/>1.□國語文 <text:s text:c="2"/>2.□英語文 <text:s text:c="2"/>3.□健康與體育 <text:s text:c="2"/>4. □數學 <text:s text:c="2"/>5.□社會 <text:s text:c="2"/>6.□藝術 <text:s/>7.□自然科學 8.■科技 <text:s/>9.□綜合活動</text:p>
      <text:p text:style-name="P26"><text:span text:style-name="T27">二、學習節數：每週（1）節，實施(20)週，共（20）節。</text:span></text:p>
      <text:p text:style-name="P28">三、課程內涵：<text:tab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總綱核心素養</text:p>
          </table:table-cell>
          <table:table-cell table:style-name="TableCell35">
            <text:p text:style-name="P36"><text:span text:style-name="T37">學習領域核心素養</text:span></text:p>
          </table:table-cell>
        </table:table-row>
        <table:table-row table:style-name="TableRow38">
          <table:table-cell table:style-name="TableCell39">
            <text:p text:style-name="P40"><text:span text:style-name="T41">■<text:s/></text:span><text:span text:style-name="T42">A1身心素質與自我精進</text:span></text:p>
            <text:p text:style-name="P43"><text:span text:style-name="T44">■<text:s/></text:span><text:span text:style-name="T45">A2</text:span><text:span text:style-name="T46">系統思考</text:span><text:span text:style-name="T47">與解決問題</text:span></text:p>
            <text:p text:style-name="P48"><text:span text:style-name="T49">■<text:s/></text:span><text:span text:style-name="T50">A3</text:span><text:span text:style-name="T51">規劃執行</text:span><text:span text:style-name="T52">與創新應變</text:span></text:p>
            <text:p text:style-name="P53"><text:span text:style-name="T54">■<text:s/></text:span><text:span text:style-name="T55">B1</text:span><text:span text:style-name="T56">符號運用</text:span><text:span text:style-name="T57">與溝通表達</text:span></text:p>
            <text:p text:style-name="P58"><text:span text:style-name="T59">■<text:s/></text:span><text:span text:style-name="T60">B2</text:span><text:span text:style-name="T61">科技資訊</text:span><text:span text:style-name="T62">與媒體素養</text:span></text:p>
            <text:p text:style-name="P63"><text:span text:style-name="T64">□<text:s/></text:span><text:span text:style-name="T65">B3</text:span><text:span text:style-name="T66">藝術涵養</text:span><text:span text:style-name="T67">與美感素養</text:span></text:p>
            <text:p text:style-name="P68"><text:span text:style-name="T69">■<text:s/></text:span><text:span text:style-name="T70">C1</text:span><text:span text:style-name="T71">道德實踐</text:span><text:span text:style-name="T72">與公民意識</text:span></text:p>
            <text:p text:style-name="P73"><text:span text:style-name="T74">□<text:s/></text:span><text:span text:style-name="T75">C2</text:span><text:span text:style-name="T76">人際關係</text:span><text:span text:style-name="T77">與團隊合作</text:span></text:p>
            <text:p text:style-name="P78"><text:span text:style-name="T79">□<text:s/></text:span><text:span text:style-name="T80">C3</text:span><text:span text:style-name="T81">多元文化</text:span><text:span text:style-name="T82">與國際理解</text:span></text:p>
          </table:table-cell>
          <table:table-cell table:style-name="TableCell83">
            <text:p text:style-name="內文"><text:span text:style-name="T84">科-J-A1 具備良好的科技態度，並能應用科技知能，以啟發自我潛能。</text:span></text:p>
            <text:p text:style-name="內文"><text:span text:style-name="T85">科-J-A2 運用科技工具，理解與歸納問題，進而提出簡易的解決之道。</text:span></text:p>
            <text:p text:style-name="內文"><text:span text:style-name="T86">科-J-A3 利用科技資源，擬定與執行科技專題活動。</text:span></text:p>
            <text:p text:style-name="內文"><text:span text:style-name="T87">科-J-B1 具備運用科技符號與運算思維進行日常生活的表達與溝通。</text:span></text:p>
            <text:p text:style-name="內文"><text:span text:style-name="T88">科-J-B2 理解資訊與科技的基本原理，具備媒體識讀的能力，並能了解人與科技、資訊、媒體的互動關係。</text:span></text:p>
            <text:p text:style-name="內文"><text:span text:style-name="T89">科-J-C1 理解科技與人文議題，培養科技發展衍生之守法觀念與公民意識。</text:span></text:p>
          </table:table-cell>
        </table:table-row>
      </table:table>
      <text:p text:style-name="P90"/>
      <text:p text:style-name="P91"><text:span text:style-name="T92">四、</text:span><text:span text:style-name="T93">課程架構：</text:span></text:p>
      <text:p text:style-name="P94">電腦教室使用規範</text:p>
      <text:p text:style-name="P95">【第4章】資料保護與資訊安全 4-1法定的個人資料 4-2個人資料的保護措施 4-3資訊安全與防範措施</text:p>
      <text:p text:style-name="P96"><text:span text:style-name="T97">【第5章】基礎</text:span><text:span text:style-name="T98">程式設計</text:span><text:span text:style-name="T99">（2）</text:span></text:p>
      <text:p text:style-name="P100"><text:span text:style-name="T101">5-1 Scratch程式設計-遊戲篇 <text:s/>5-1-2賽馬遊戲 <text:s/>5-1-3水族箱遊戲 <text:s/>5-1-4大馬路遊戲 <text:s/>5-1-5打擊魔鬼遊戲 <text:s/>5-2-1電子琴模擬 <text:s/>5-2-2電梯升降模擬</text:span></text:p>
      <text:p text:style-name="P102"><text:span text:style-name="T103">【第6章】數位著作合理使用原則 <text:s/>6-1資訊科技合理使用的議題 <text:s text:c="2"/>6-2著作的合理使用 <text:s/>6-3避免違反合理使用的措施</text:span></text:p>
      <text:p text:style-name="P104"/>
      <text:soft-page-break/>
      <text:p text:style-name="P105"><text:span text:style-name="T106">五、</text:span><text:span text:style-name="T107">素養導向教學規劃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教學期程</text:p>
            </table:table-cell>
            <table:table-cell table:style-name="TableCell121" table:number-columns-spanned="2">
              <text:p text:style-name="P122">學習重點</text:p>
            </table:table-cell>
            <table:covered-table-cell/>
            <table:table-cell table:style-name="TableCell123" table:number-rows-spanned="2">
              <text:p text:style-name="P124">單元/主題名稱與活動內容</text:p>
            </table:table-cell>
            <table:table-cell table:style-name="TableCell125" table:number-rows-spanned="2">
              <text:p text:style-name="P126">節數</text:p>
            </table:table-cell>
            <table:table-cell table:style-name="TableCell127" table:number-rows-spanned="2">
              <text:p text:style-name="P128">教學資源/學習策略</text:p>
            </table:table-cell>
            <table:table-cell table:style-name="TableCell129" table:number-rows-spanned="2">
              <text:p text:style-name="P130">評量方式</text:p>
            </table:table-cell>
            <table:table-cell table:style-name="TableCell131" table:number-rows-spanned="2">
              <text:p text:style-name="P132">融入議題</text:p>
            </table:table-cell>
            <table:table-cell table:style-name="TableCell133" table:number-rows-spanned="2">
              <text:p text:style-name="P134">備註</text:p>
            </table:table-cell>
          </table:table-row>
          <table:table-row table:style-name="TableRow135">
            <table:covered-table-cell>
              <text:p text:style-name="P136"/>
            </table:covered-table-cell>
            <table:table-cell table:style-name="TableCell137">
              <text:p text:style-name="P138">學習內容</text:p>
            </table:table-cell>
            <table:table-cell table:style-name="TableCell139">
              <text:p text:style-name="P140">學習表現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</table:table-row>
        </table:table-header-rows>
        <table:table-row table:style-name="TableRow147">
          <table:table-cell table:style-name="TableCell148">
            <text:p text:style-name="P149">第一週</text:p>
            <text:p text:style-name="P150">2/13-2/19</text:p>
          </table:table-cell>
          <table:table-cell table:style-name="TableCell151">
            <text:p text:style-name="P152"><text:span text:style-name="T153">資H-IV-1 個人資料保護。</text:span></text:p>
          </table:table-cell>
          <table:table-cell table:style-name="TableCell154">
            <text:p text:style-name="P155">運a-IV-1 能落實健康的數位使用習慣與態度。</text:p>
            <text:p text:style-name="P156">運a-IV-2 能了解資訊科技相關之法律、倫理及社會議題，以保護自己與尊重他人。</text:p>
            <text:p text:style-name="P157"><text:span text:style-name="T158">運a-IV-3 能具備探索資訊科技之興趣，不受性別限制。</text:span></text:p>
          </table:table-cell>
          <table:table-cell table:style-name="TableCell159">
            <text:p text:style-name="P160">【教學準備】</text:p>
            <text:p text:style-name="P161">1.電腦教室使用規範。</text:p>
            <text:p text:style-name="P162">2.本學期課程內容進度說明。</text:p>
            <text:p text:style-name="P163">3.課程評量標準。</text:p>
            <text:p text:style-name="P164">【第4章】資料保護與資訊安全</text:p>
            <text:p text:style-name="P165">4-1法定的個人資料</text:p>
            <text:p text:style-name="P166">1.介紹什麼是一般個人資料、其他個人資料與特種個人資料。</text:p>
            <text:p text:style-name="P167">4-2個人資料的保護措施</text:p>
            <text:p text:style-name="P168">1.介紹公務機關與非公務機關對個人資料的合理利用。</text:p>
            <text:p text:style-name="P169">2.介紹公務機關與非公務機關對個人資料的安全保護相關規定。</text:p>
            <text:p text:style-name="P170"><text:span text:style-name="T171">3.介紹個人資料的自我保護措施，例如：妥善保管自己個資、使用電腦後，登出帳號或清除紀錄、安裝防毒軟體等。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1.翰林版教科書</text:p>
            <text:p text:style-name="P177">2.翰林版電子書</text:p>
            <text:p text:style-name="P178">3.網路資源</text:p>
            <text:p text:style-name="P179">4.本校課程評量標準</text:p>
            <text:p text:style-name="P180"><text:span text:style-name="T181">5.本校電腦教室規範</text:span></text:p>
          </table:table-cell>
          <table:table-cell table:style-name="TableCell182">
            <text:p text:style-name="P183">1.課堂問答</text:p>
            <text:p text:style-name="P184">2.上課表現</text:p>
            <text:p text:style-name="P185">3.學習態度</text:p>
            <text:p text:style-name="P186"><text:span text:style-name="T187">4.隨堂測驗</text:span></text:p>
          </table:table-cell>
          <table:table-cell table:style-name="TableCell188">
            <text:p text:style-name="P189">【性別平等教育】</text:p>
            <text:p text:style-name="P190">性J4 認識身體自主權相關議題，維護自己與尊重他人的身體自主權。</text:p>
            <text:p text:style-name="P191">【人權教育】</text:p>
            <text:p text:style-name="P192">人J11 運用資訊網絡了解人權相關組織與活動。</text:p>
            <text:p text:style-name="P193">【法治教育】</text:p>
            <text:p text:style-name="P194">法J3 認識法律之意義與制定。</text:p>
            <text:p text:style-name="P195"><text:span text:style-name="T196">【品德教育】</text:span></text:p>
            <text:p text:style-name="P197"><text:span text:style-name="T198">品J2 重視群體規範與榮譽。</text:span></text:p>
          </table:table-cell>
          <table:table-cell table:style-name="TableCell199">
            <text:p text:style-name="P200">18補班補課(2/27)</text:p>
          </table:table-cell>
        </table:table-row>
        <table:table-row table:style-name="TableRow201">
          <table:table-cell table:style-name="TableCell202">
            <text:p text:style-name="P203">第二週 <text:s text:c="2"/>2/20-2/26</text:p>
          </table:table-cell>
          <table:table-cell table:style-name="TableCell204">
            <text:p text:style-name="P205"><text:span text:style-name="T206">資H-IV-1 個人資料保護。</text:span></text:p>
          </table:table-cell>
          <table:table-cell table:style-name="TableCell207">
            <text:p text:style-name="P208">運a-IV-1 能落實健康的數位使用習慣與態度。</text:p>
            <text:p text:style-name="P209">運a-IV-2 能了解資訊科技相關之法律、倫理及社會議題，以保護自己與尊重他人。</text:p>
            <text:p text:style-name="P210"><text:span text:style-name="T211">運a-IV-3 能具備探索資訊科技之興趣，不受性別限制。</text:span></text:p>
          </table:table-cell>
          <table:table-cell table:style-name="TableCell212">
            <text:p text:style-name="P213">【第4章】資料保護與資訊安全</text:p>
            <text:p text:style-name="P214">4-3資訊安全與防範措施</text:p>
            <text:p text:style-name="P215">1.介紹什麼是資安意識，什麼是機密性、完整性、可用性。</text:p>
            <text:p text:style-name="P216">2.介紹什麼是資安技術，常見的有數位浮水印、防火牆、加密。</text:p>
            <text:p text:style-name="P217"><text:span text:style-name="T218">3.實作：Word加浮水印</text:span>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1.翰林版教科書</text:p>
            <text:p text:style-name="P224">2.翰林版電子書</text:p>
            <text:p text:style-name="P225">3.網路資源</text:p>
            <text:p text:style-name="P226">4.本校課程評量標準</text:p>
            <text:p text:style-name="P227"><text:span text:style-name="T228">5.本校電腦教室規範</text:span></text:p>
          </table:table-cell>
          <table:table-cell table:style-name="TableCell229">
            <text:p text:style-name="P230">1.課堂問答</text:p>
            <text:p text:style-name="P231">2.上課表現</text:p>
            <text:p text:style-name="P232">3.學習態度</text:p>
            <text:p text:style-name="P233"><text:span text:style-name="T234">4.隨堂測驗</text:span></text:p>
          </table:table-cell>
          <table:table-cell table:style-name="TableCell235">
            <text:p text:style-name="P236">【性別平等教育】</text:p>
            <text:p text:style-name="P237">性J4 認識身體自主權相關議題，維護自己與尊重他人的身體自主權。</text:p>
            <text:p text:style-name="P238">【人權教育】</text:p>
            <text:p text:style-name="P239">人J11 運用資訊網絡了解人權相關組織與活動。</text:p>
            <text:p text:style-name="P240">【法治教育】</text:p>
            <text:p text:style-name="P241">法J3 認識法律之意義與制定。</text:p>
            <text:p text:style-name="P242"><text:span text:style-name="T243">【品德教育】</text:span></text:p>
            <text:p text:style-name="P244"><text:span text:style-name="T245">品J2 重視群體規範與榮譽。</text:span></text:p>
          </table:table-cell>
          <table:table-cell table:style-name="TableCell246">
            <text:p text:style-name="P247">21-22九年級第三次複習考</text:p>
          </table:table-cell>
        </table:table-row>
        <text:soft-page-break/>
        <table:table-row table:style-name="TableRow248">
          <table:table-cell table:style-name="TableCell249">
            <text:p text:style-name="P250">第三週2/27-3/5</text:p>
          </table:table-cell>
          <table:table-cell table:style-name="TableCell251">
            <text:p text:style-name="P252"><text:span text:style-name="T253">資H-IV-3 資訊安全。</text:span></text:p>
          </table:table-cell>
          <table:table-cell table:style-name="TableCell254">
            <text:p text:style-name="P255">運a-IV-1 能落實健康的數位使用習慣與態度。</text:p>
            <text:p text:style-name="P256">運a-IV-2 能了解資訊科技相關之法律、倫理及社會議題，以保護自己與尊重他人。</text:p>
            <text:p text:style-name="P257"><text:span text:style-name="T258">運a-IV-3 能具備探索資訊科技之興趣，不受性別限制。</text:span></text:p>
          </table:table-cell>
          <table:table-cell table:style-name="TableCell259">
            <text:p text:style-name="P260">4-3資訊安全與防範措施</text:p>
            <text:p text:style-name="P261">1.介紹什麼是資安管理，並認識 3A 安全防護與 4D 防護管理。</text:p>
            <text:p text:style-name="P262"><text:span text:style-name="T263">(1)說明3A安全防護：</text:span></text:p>
            <text:p text:style-name="P264"><text:span text:style-name="T265"></text:span><text:span text:style-name="T266">認證（第一層）：資訊系統辨別使用者的身分，通過辨識才能進入系統。</text:span></text:p>
            <text:p text:style-name="P267"><text:span text:style-name="T268"></text:span><text:span text:style-name="T269">授權（第二層）：用於資源的存取控管，根據使用者身分或工作給予對應的權限。</text:span></text:p>
            <text:p text:style-name="P270"><text:span text:style-name="T271"></text:span><text:span text:style-name="T272">紀錄（第三層）：詳盡蒐集使用者與系統之間互動的資料，如在系統中進出、取存、更動等行為。</text:span></text:p>
            <text:p text:style-name="P273"><text:span text:style-name="T274">(2)說明4D防護管理：</text:span></text:p>
            <text:p text:style-name="P275"><text:span text:style-name="T276"></text:span><text:span text:style-name="T277">嚇阻：讓想入侵者知道風險高而放棄入侵。</text:span></text:p>
            <text:p text:style-name="P278"><text:span text:style-name="T279"></text:span><text:span text:style-name="T280">偵測：系統能及時發現入侵行為。</text:span></text:p>
            <text:p text:style-name="P281"><text:span text:style-name="T282"></text:span><text:span text:style-name="T283">阻延：使入侵行為費時而更容易被發現。</text:span></text:p>
            <text:p text:style-name="P284"><text:span text:style-name="T285"></text:span><text:span text:style-name="T286">禁制：直接阻止入侵行為。</text:span></text:p>
            <text:p text:style-name="P287"><text:span text:style-name="T288">2.練習習作第4章配合題，了解3A安全防護與4D防護管理的概念。</text:span></text:p>
            <text:p text:style-name="P289"><text:span text:style-name="T290">3.介紹個人維護資安應注意的事項，例如：安裝防毒軟體、加密機密文件、避免社交工程攻擊、使用電子郵件應注意事項，包含辨別網路釣魚、判斷郵件的真偽、留意可疑電子郵件的特徵。</text:span><text:span text:style-name="T291">【活動】協助學務處聯課活動網路選社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1.翰林版教科書</text:p>
            <text:p text:style-name="P297">2.翰林版電子書</text:p>
            <text:p text:style-name="P298"><text:span text:style-name="T299">3.網路資源</text:span></text:p>
          </table:table-cell>
          <table:table-cell table:style-name="TableCell300">
            <text:p text:style-name="P301">1.課堂問答</text:p>
            <text:p text:style-name="P302">2.上課表現</text:p>
            <text:p text:style-name="P303">3.學習態度</text:p>
            <text:p text:style-name="P304"><text:span text:style-name="T305">4.隨堂測驗</text:span></text:p>
          </table:table-cell>
          <table:table-cell table:style-name="TableCell306">
            <text:p text:style-name="P307">【性別平等教育】</text:p>
            <text:p text:style-name="P308">性J4 認識身體自主權相關議題，維護自己與尊重他人的身體自主權。</text:p>
            <text:p text:style-name="P309">【人權教育】</text:p>
            <text:p text:style-name="P310">人J11 運用資訊網絡了解人權相關組織與活動。</text:p>
            <text:p text:style-name="P311">【法治教育】</text:p>
            <text:p text:style-name="P312">法J3 認識法律之意義與制定。</text:p>
            <text:p text:style-name="P313"><text:span text:style-name="T314">【生涯規劃教育】</text:span></text:p>
            <text:p text:style-name="P315">涯J2 具備生涯規劃的知識與概念。</text:p>
            <text:p text:style-name="P316">涯J3覺察自己的能力與興趣。</text:p>
            <text:p text:style-name="P317"><text:span text:style-name="T318">涯J13 培養生涯規劃及執行的能力。</text:span></text:p>
          </table:table-cell>
          <table:table-cell table:style-name="TableCell319">
            <text:p text:style-name="P320">27-28和平紀念日連假</text:p>
          </table:table-cell>
        </table:table-row>
        <table:table-row table:style-name="TableRow321">
          <table:table-cell table:style-name="TableCell322">
            <text:p text:style-name="P323">第四週</text:p>
            <text:p text:style-name="P324">3/6-3/12</text:p>
          </table:table-cell>
          <table:table-cell table:style-name="TableCell325">
            <text:p text:style-name="P326">資H-IV-1 個人資料保護。</text:p>
            <text:p text:style-name="P327"><text:span text:style-name="T328">資H-IV-3 資訊安全。</text:span></text:p>
          </table:table-cell>
          <table:table-cell table:style-name="TableCell329">
            <text:p text:style-name="P330">運a-IV-1 能落實健康的數位使用習慣與態度。</text:p>
            <text:p text:style-name="P331">運a-IV-2 能了解資訊科技相關之法律、倫理及社會議題，以保護自己與尊重他人。</text:p>
            <text:soft-page-break/>
            <text:p text:style-name="P332"><text:span text:style-name="T333">運a-IV-3 能具備探索資訊科技之興趣，不受性別限制。</text:span></text:p>
          </table:table-cell>
          <table:table-cell table:style-name="TableCell334">
            <text:p text:style-name="P335">【第4章】資料保護與資訊安全</text:p>
            <text:p text:style-name="P336"><text:span text:style-name="T337">第四</text:span><text:span text:style-name="T338">章 <text:s/>習作撰寫</text:span></text:p>
            <text:p text:style-name="P339"><text:span text:style-name="T340">1.練習習作第4章討論題，了解其他間接或直接識別的個人資料定義，以及分享個人資料洩漏的經驗與處理。</text:span></text:p>
            <text:p text:style-name="P341"><text:span text:style-name="T342">2.練習習作第4章素養題，透過情境了解個資法與資訊安全CIA，以培養科技素養。</text:span></text:p>
            <text:p text:style-name="P343"><text:span text:style-name="T344">3.檢討習作第4章選擇題。</text:span></text:p>
            <text:p text:style-name="P345"><text:span text:style-name="T346">4.檢討習作第4章討論題。</text:span></text:p>
            <text:soft-page-break/>
            <text:p text:style-name="P347"><text:span text:style-name="T348">5.檢討習作第4章素養題。</text:span></text:p>
            <text:p text:style-name="P349"/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1.翰林版教科書</text:p>
            <text:p text:style-name="P355">2.翰林版電子書</text:p>
            <text:p text:style-name="P356"><text:span text:style-name="T357">3.網路資源</text:span></text:p>
          </table:table-cell>
          <table:table-cell table:style-name="TableCell358">
            <text:p text:style-name="P359">1.小組討論</text:p>
            <text:p text:style-name="P360">2.上課表現</text:p>
            <text:p text:style-name="P361">3.學習態度</text:p>
            <text:p text:style-name="P362">4.習作繳交</text:p>
            <text:p text:style-name="P363"><text:span text:style-name="T364">5.課堂問堂</text:span></text:p>
          </table:table-cell>
          <table:table-cell table:style-name="TableCell365">
            <text:p text:style-name="P366">【性別平等教育】</text:p>
            <text:p text:style-name="P367">性J4 認識身體自主權相關議題，維護自己與尊重他人的身體自主權。</text:p>
            <text:p text:style-name="P368">【人權教育】</text:p>
            <text:p text:style-name="P369">人J11 運用資訊網絡了解人權相關組織與活動。</text:p>
            <text:p text:style-name="P370">【法治教育】</text:p>
            <text:soft-page-break/>
            <text:p text:style-name="P371"><text:span text:style-name="T372">法J3 認識法律之意義與制定。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第五週3/13-3/19</text:p>
          </table:table-cell>
          <table:table-cell table:style-name="TableCell378">
            <text:p text:style-name="P379">資H-IV-1 個人資料保護。</text:p>
            <text:p text:style-name="P380"><text:span text:style-name="T381">資H-IV-3 資訊安全。</text:span></text:p>
          </table:table-cell>
          <table:table-cell table:style-name="TableCell382">
            <text:p text:style-name="P383">運a-IV-1 能落實健康的數位使用習慣與態度。</text:p>
            <text:p text:style-name="P384">運a-IV-2 能了解資訊科技相關之法律、倫理及社會議題，以保護自己與尊重他人。</text:p>
            <text:p text:style-name="P385"><text:span text:style-name="T386">運a-IV-3 能具備探索資訊科技之興趣，不受性別限制。</text:span></text:p>
          </table:table-cell>
          <table:table-cell table:style-name="TableCell387">
            <text:p text:style-name="P388"><text:span text:style-name="T389">【第5章】基礎</text:span><text:span text:style-name="T390">程式設計</text:span><text:span text:style-name="T391">（2）</text:span></text:p>
            <text:p text:style-name="P392"><text:span text:style-name="T393">5-</text:span><text:span text:style-name="T394">1 Scratch</text:span><text:span text:style-name="T395">程式設計-遊戲篇</text:span></text:p>
            <text:p text:style-name="P396"><text:span text:style-name="T397">5-1-1小狗散步遊戲</text:span></text:p>
            <text:p text:style-name="P398">1.練習撰寫小狗散步的遊戲劇本。</text:p>
            <text:p text:style-name="P399">2.問題解析遊戲的步驟。</text:p>
            <text:p text:style-name="P400">3.練習設計遊戲的舞臺。</text:p>
            <text:p text:style-name="P401">4.練習設計遊戲的角色及調整角色尺寸。</text:p>
            <text:p text:style-name="P402">5.練習撰寫遊戲的程式，並使用計次式迴圈的積木。</text:p>
            <text:p text:style-name="P403">6.練習複製遊戲的角色。</text:p>
            <text:p text:style-name="P404">7.了解解題複習的心智圖。</text:p>
            <text:p text:style-name="P405">【課程延伸】</text:p>
            <text:p text:style-name="P406"><text:span text:style-name="T407">可更改劇本，例如：方向角色改變。</text:span>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1.翰林版教科書</text:p>
            <text:p text:style-name="P413">2.翰林版電子書</text:p>
            <text:p text:style-name="P414"><text:span text:style-name="T415">3.網路資源</text:span></text:p>
          </table:table-cell>
          <table:table-cell table:style-name="TableCell416">
            <text:p text:style-name="P417">1.課堂問答</text:p>
            <text:p text:style-name="P418">2.實作評量</text:p>
            <text:p text:style-name="P419">3.學習態度</text:p>
            <text:p text:style-name="P420">4.上課表現</text:p>
            <text:p text:style-name="P421"><text:span text:style-name="T422">5.作業繳交</text:span></text:p>
          </table:table-cell>
          <table:table-cell table:style-name="TableCell423">
            <text:p text:style-name="P424">【閱讀素養教育】</text:p>
            <text:p text:style-name="P425">閱J2 發展跨文本的比對、分析、深究的能力，以判讀文本知識的正確性。</text:p>
            <text:p text:style-name="P426"><text:span text:style-name="T427">【生涯規劃教育】</text:span></text:p>
            <text:p text:style-name="P428">涯 J3 覺察自己的能力與興趣。</text:p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第六週</text:p>
            <text:p text:style-name="P435">3/20-3/26</text:p>
          </table:table-cell>
          <table:table-cell table:style-name="TableCell436">
            <text:p text:style-name="P437">資P-IV-1 程式語言基本概念、功能及應用。</text:p>
            <text:p text:style-name="P438"><text:span text:style-name="T439">資P-IV-2 結構化程式設計。</text:span></text:p>
          </table:table-cell>
          <table:table-cell table:style-name="TableCell440">
            <text:p text:style-name="P441">運t-IV-1 能了解資訊系統的基本組成架構與運算原理。</text:p>
            <text:p text:style-name="P442">運t-IV-3 能設計資訊作品以解決生活問題。</text:p>
            <text:p text:style-name="P443">運t-IV-4 能應用運算思維解析問題。</text:p>
            <text:p text:style-name="P444">運p-IV-1 能選用適當的資訊科技組織思維，並進行有效的表達。</text:p>
            <text:soft-page-break/>
            <text:p text:style-name="P445"><text:span text:style-name="T446">運p-IV-2 能利用資訊科技與他人進行有效的互動</text:span><text:span text:style-name="T447">。</text:span></text:p>
          </table:table-cell>
          <table:table-cell table:style-name="TableCell448">
            <text:p text:style-name="P449"><text:span text:style-name="T450">【第5章】基礎程式設計（2）</text:span></text:p>
            <text:p text:style-name="P451">5-1 Scratch程式設計-遊戲篇</text:p>
            <text:p text:style-name="P452"><text:span text:style-name="T453">5-1-2賽馬遊戲</text:span></text:p>
            <text:p text:style-name="P454">1.練習撰寫賽馬的遊戲劇本。</text:p>
            <text:p text:style-name="P455">2.問題解析遊戲的步驟。</text:p>
            <text:p text:style-name="P456">3.練習設計遊戲的舞臺。</text:p>
            <text:p text:style-name="P457">4.練習設計遊戲的角色，並自行新增製作新角色。</text:p>
            <text:p text:style-name="P458">5.練習撰寫遊戲的程式，並使用條件式迴圈、隨機取數的積木。</text:p>
            <text:p text:style-name="P459">6.練習複製遊戲的角色。</text:p>
            <text:p text:style-name="P460">7.了解解題複習的心智圖。</text:p>
            <text:p text:style-name="P461">【課程延伸】</text:p>
            <text:soft-page-break/>
            <text:p text:style-name="P462">1.可將馬改為各種動物，成為動物賽跑遊戲或改顏色增加趣味性。</text:p>
            <text:p text:style-name="P463"><text:span text:style-name="T464">2.增加清單變數，將數據依次列出。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1.翰林版教科書</text:p>
            <text:p text:style-name="P470">2.翰林版電子書</text:p>
            <text:p text:style-name="P471"><text:span text:style-name="T472">3.網路資源</text:span></text:p>
            <text:p text:style-name="P473"/>
          </table:table-cell>
          <table:table-cell table:style-name="TableCell474">
            <text:p text:style-name="P475">1.課堂問答</text:p>
            <text:p text:style-name="P476">2.實作評量</text:p>
            <text:p text:style-name="P477">3.學習態度</text:p>
            <text:p text:style-name="P478">4.上課表現</text:p>
            <text:p text:style-name="P479"><text:span text:style-name="T480">5.作業繳交</text:span></text:p>
            <text:p text:style-name="P481"/>
          </table:table-cell>
          <table:table-cell table:style-name="TableCell482">
            <text:p text:style-name="P483">【閱讀素養教育】</text:p>
            <text:p text:style-name="P484">閱J2 發展跨文本的比對、分析、深究的能力，以判讀文本知識的正確性。</text:p>
            <text:p text:style-name="P485"><text:span text:style-name="T486">【生涯規劃教育】</text:span></text:p>
            <text:p text:style-name="P487"><text:span text:style-name="T488">涯 J3 覺察自己的能力與興趣。</text:span></text:p>
          </table:table-cell>
          <table:table-cell table:style-name="TableCell489">
            <text:p text:style-name="P490">25補班補課(4/3)</text:p>
          </table:table-cell>
        </table:table-row>
        <table:table-row table:style-name="TableRow491">
          <table:table-cell table:style-name="TableCell492">
            <text:p text:style-name="P493">第七週3/27-4/2</text:p>
          </table:table-cell>
          <table:table-cell table:style-name="TableCell494">
            <text:p text:style-name="P495">資P-IV-1 程式語言基本概念、功能及應用。</text:p>
            <text:p text:style-name="P496"><text:span text:style-name="T497">資P-IV-2 結構化程式設計。</text:span></text:p>
            <text:p text:style-name="P498">資P-IV-1 程式語言基本概念、功能及應用。</text:p>
            <text:p text:style-name="P499"><text:span text:style-name="T500">資P-IV-2 結構化程式設計。</text:span></text:p>
          </table:table-cell>
          <table:table-cell table:style-name="TableCell501">
            <text:p text:style-name="P502">運t-IV-1 能了解資訊系統的基本組成架構與運算原理。</text:p>
            <text:p text:style-name="P503">運t-IV-3 能設計資訊作品以解決生活問題。</text:p>
            <text:p text:style-name="P504">運t-IV-4 能應用運算思維解析問題。</text:p>
            <text:p text:style-name="P505">運p-IV-1 能選用適當的資訊科技組織思維，並進行有效的表達。</text:p>
            <text:p text:style-name="P506"><text:span text:style-name="T507">運p-IV-2 能利用資訊科技與他人進行有效的互動</text:span><text:span text:style-name="T508">。</text:span></text:p>
            <text:p text:style-name="P509">運t-IV-1 能了解資訊系統的基本組成架構與運算原理。</text:p>
            <text:p text:style-name="P510">運t-IV-3 能設計資訊作品以解決生活問題。</text:p>
            <text:p text:style-name="P511">運t-IV-4 能應用運算思維解析問題。</text:p>
            <text:p text:style-name="P512">運p-IV-1 能選用適當的資訊科技組織思維，並進行有效的表達。</text:p>
            <text:soft-page-break/>
            <text:p text:style-name="P513"><text:span text:style-name="T514">運p-IV-2 能利用資訊科技與他人進行有效的互動</text:span><text:span text:style-name="T515">。</text:span></text:p>
          </table:table-cell>
          <table:table-cell table:style-name="TableCell516">
            <text:p text:style-name="P517"><text:span text:style-name="T518">【第5章】基礎程式設計（2）</text:span></text:p>
            <text:p text:style-name="P519">5-1 Scratch程式設計-遊戲篇</text:p>
            <text:p text:style-name="P520">5-1-3水族箱遊戲</text:p>
            <text:p text:style-name="P521">1.練習撰寫水族箱的遊戲劇本。</text:p>
            <text:p text:style-name="P522">2.問題解析遊戲的步驟。</text:p>
            <text:p text:style-name="P523">3.練習設計遊戲的舞臺。</text:p>
            <text:p text:style-name="P524">4.練習匯入遊戲背景的音效。</text:p>
            <text:p text:style-name="P525">5.練習設計遊戲的角色。</text:p>
            <text:p text:style-name="P526">6.練習撰寫遊戲的程式，使用單向選擇結構、無窮迴圈、隨機取數的積木。</text:p>
            <text:p text:style-name="P527">7.練習複製遊戲的角色。</text:p>
            <text:p text:style-name="P528">8.了解解題複習的心智圖。</text:p>
            <text:p text:style-name="P529">【課程延伸】</text:p>
            <text:p text:style-name="P530"><text:span text:style-name="T531">當產生多隻魚的時候，雖可用複製角色的方式，但要較難同時維護，可使用分身的方式可建立多隻魚。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1.翰林版教科書</text:p>
            <text:p text:style-name="P537">2.翰林版電子書</text:p>
            <text:p text:style-name="P538"><text:span text:style-name="T539">3.網路資源</text:span></text:p>
          </table:table-cell>
          <table:table-cell table:style-name="TableCell540">
            <text:p text:style-name="P541">1.課堂問答</text:p>
            <text:p text:style-name="P542">2.實作評量</text:p>
            <text:p text:style-name="P543">3.學習態度</text:p>
            <text:p text:style-name="P544">4.上課表現</text:p>
            <text:p text:style-name="P545">5.作業繳交</text:p>
          </table:table-cell>
          <table:table-cell table:style-name="TableCell546">
            <text:p text:style-name="P547">【閱讀素養教育】</text:p>
            <text:p text:style-name="P548">閱J2 發展跨文本的比對、分析、深究的能力，以判讀文本知識的正確性。</text:p>
            <text:p text:style-name="P549">【海洋教育】</text:p>
            <text:p text:style-name="P550">海J19 了解海洋資源之有限性，保護海洋環境。</text:p>
            <text:p text:style-name="P551">【生涯規劃教育】</text:p>
            <text:p text:style-name="P552">涯J3 覺察自己的能力與興趣。</text:p>
            <text:p text:style-name="P553">【環境教育】</text:p>
            <text:p text:style-name="P554">環J1 了解生物多樣性及環境承載力的重要性。</text:p>
            <text:p text:style-name="P555">環J2 了解人與周遭動物的互動關係，認識動物需求，並關切動物福利。</text:p>
            <text:p text:style-name="P556"/>
          </table:table-cell>
          <table:table-cell table:style-name="TableCell557">
            <text:p text:style-name="P558">28-29第一次段考</text:p>
          </table:table-cell>
        </table:table-row>
        <table:table-row table:style-name="TableRow559">
          <table:table-cell table:style-name="TableCell560">
            <text:p text:style-name="P561">第八週</text:p>
            <text:p text:style-name="P562">4/3-4/9</text:p>
          </table:table-cell>
          <table:table-cell table:style-name="TableCell563">
            <text:p text:style-name="P564"><text:span text:style-name="T565">資</text:span><text:span text:style-name="T566">P-IV-1<text:s/></text:span><text:span text:style-name="T567">程式語言基本概念、功能及應用。</text:span></text:p>
            <text:p text:style-name="P568"><text:span text:style-name="T569">資</text:span><text:span text:style-name="T570">P-IV-2<text:s/></text:span><text:span text:style-name="T571">結構化程式設計。</text:span></text:p>
          </table:table-cell>
          <table:table-cell table:style-name="TableCell572">
            <text:p text:style-name="P573"><text:span text:style-name="T574">運t-IV-1 能了解資訊系統的基本組成架構與運算原理。</text:span></text:p>
            <text:p text:style-name="P575"><text:span text:style-name="T576">運t-IV-3 能設計資訊作品以解決生活問題。</text:span></text:p>
            <text:p text:style-name="P577"><text:span text:style-name="T578">運t-IV-4 能應用運算思維解析問題。</text:span></text:p>
            <text:p text:style-name="P579"><text:span text:style-name="T580">運p-IV-1 能選用適當的資訊科技組織思維，並進行有效的表達。</text:span></text:p>
            <text:p text:style-name="P581"><text:span text:style-name="T582">運p-IV-2 能利用資訊科技與他人進行有效的互動</text:span><text:span text:style-name="T583">。</text:span></text:p>
          </table:table-cell>
          <table:table-cell table:style-name="TableCell584">
            <text:p text:style-name="P585"><text:span text:style-name="T586">第二冊第5章基礎程式設計 (2)</text:span></text:p>
            <text:p text:style-name="P587"><text:span text:style-name="T588">5-1Scratch程式設計-遊戲篇</text:span></text:p>
            <text:p text:style-name="P589"><text:span text:style-name="T590">1.觀察範例《水族箱遊戲》的執行，並思考運用到的素材及程式如何運作。</text:span></text:p>
            <text:p text:style-name="P591"><text:span text:style-name="T592">2.利用問題分析，了解範例的解題步驟。</text:span></text:p>
            <text:p text:style-name="P593"><text:span text:style-name="T594">3.透過問題拆解，練習建立背景與角色。</text:span></text:p>
            <text:p text:style-name="P595"><text:span text:style-name="T596">4.透過問題拆解，撰寫讓背景產生音樂的程式。</text:span></text:p>
            <text:p text:style-name="P597"><text:span text:style-name="T598">5.透過問題拆解，撰寫螃蟹動畫的程式。</text:span></text:p>
            <text:p text:style-name="P599"><text:span text:style-name="T600">6.透過問題拆解，撰寫魚兒動畫的程式。</text:span></text:p>
            <text:p text:style-name="P601"><text:span text:style-name="T602">(1)程式執行時，讓魚兒在畫面中不斷的往前移動。</text:span></text:p>
            <text:p text:style-name="P603"><text:span text:style-name="T604">(2)魚兒移動時，碰到畫面邊緣就折返。</text:span></text:p>
            <text:p text:style-name="P605"><text:span text:style-name="T606">(3)程式執行時，讓魚兒每隔一段隨機的時間就會變換方向。</text:span></text:p>
            <text:p text:style-name="P607"><text:span text:style-name="T608">(4)程式執行時，讓魚兒被滑鼠碰到就說出：「你好」。</text:span></text:p>
            <text:p text:style-name="P609"><text:span text:style-name="T610">(5)思考積木的組合，並了解單向選擇結構、無窮迴圈和隨機取數的積木。</text:span></text:p>
            <text:p text:style-name="P611"><text:span text:style-name="T612">7.透過問題拆解，練習產生3隻魚兒的角色。</text:span></text:p>
            <text:p text:style-name="P613"><text:span text:style-name="T614">(1)複製角色成3隻魚兒。</text:span></text:p>
            <text:p text:style-name="P615"><text:span text:style-name="T616">8.介紹解題複習的心智圖，了解範例的程式脈絡。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.習作</text:span></text:p>
            <text:p text:style-name="P623"><text:span text:style-name="T624">2.備課用書</text:span></text:p>
            <text:p text:style-name="P625"><text:span text:style-name="T626">3.</text:span><text:span text:style-name="T627">教用版電子教科書</text:span></text:p>
            <text:p text:style-name="P628"><text:span text:style-name="T629">4.筆記型電腦</text:span></text:p>
            <text:p text:style-name="P630"><text:span text:style-name="T631">5.單槍投影機</text:span></text:p>
          </table:table-cell>
          <table:table-cell table:style-name="TableCell632">
            <text:p text:style-name="P633">1.發表</text:p>
            <text:p text:style-name="P634">2.口頭討論</text:p>
            <text:p text:style-name="P635">3.平時上課表現</text:p>
            <text:p text:style-name="P636">4.作業繳交</text:p>
            <text:p text:style-name="P637">5.學習態度</text:p>
            <text:p text:style-name="P638">6.課堂問答</text:p>
          </table:table-cell>
          <table:table-cell table:style-name="TableCell639">
            <text:p text:style-name="P640">【品德教育】</text:p>
            <text:p text:style-name="P641">品J8 理性溝通與問題解決。</text:p>
            <text:p text:style-name="P642">【閱讀素養教育】</text:p>
            <text:p text:style-name="P643">閱J2 發展跨文本的比對、分析、深究的能力，以判讀文本知識的正確性。</text:p>
            <text:p text:style-name="P644">閱J3 理解學科知識內的重要詞彙的意涵，並懂得如何運用該詞彙與他人進行溝通。</text:p>
          </table:table-cell>
          <table:table-cell table:style-name="TableCell645">
            <text:p text:style-name="P646">3-5清明節連假</text:p>
          </table:table-cell>
        </table:table-row>
        <table:table-row table:style-name="TableRow647">
          <table:table-cell table:style-name="TableCell648">
            <text:p text:style-name="P649">第九週4/10-4/16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【第5章】基礎程式設計（2）</text:span></text:p>
            <text:p text:style-name="P657">5-1 Scratch程式設計-遊戲篇</text:p>
            <text:p text:style-name="P658"><text:span text:style-name="T659">5-1-4大馬路遊戲</text:span></text:p>
            <text:p text:style-name="P660">1.練習撰寫大馬路的遊戲劇本。</text:p>
            <text:p text:style-name="P661">2.問題解析遊戲的步驟。</text:p>
            <text:p text:style-name="P662">3.練習設計遊戲的舞臺。</text:p>
            <text:soft-page-break/>
            <text:p text:style-name="P663">4.練習設計遊戲的角色，並自行新增製作新角色與角色造型。</text:p>
            <text:p text:style-name="P664">5.練習匯入遊戲角色的音效。</text:p>
            <text:p text:style-name="P665">6.練習撰寫遊戲的程式，使用單向選擇結構、無窮迴圈、隨機取數的積木，以及運算結果的條件判斷積木。</text:p>
            <text:p text:style-name="P666">7.練習複製遊戲的角色。</text:p>
            <text:p text:style-name="P667"><text:span text:style-name="T668">8.了解解題複習的心智圖。</text:span></text:p>
          </table:table-cell>
          <table:table-cell table:style-name="TableCell669">
            <text:p text:style-name="P670"><text:span text:style-name="T671">2</text:span></text:p>
          </table:table-cell>
          <table:table-cell table:style-name="TableCell672">
            <text:p text:style-name="P673">1.翰林版教科書</text:p>
            <text:p text:style-name="P674">2.翰林版電子書</text:p>
            <text:p text:style-name="P675"><text:span text:style-name="T676">3.網路資源</text:span></text:p>
          </table:table-cell>
          <table:table-cell table:style-name="TableCell677">
            <text:p text:style-name="P678">1.課堂問答</text:p>
            <text:p text:style-name="P679">2.實作評量</text:p>
            <text:p text:style-name="P680">3.學習態度</text:p>
            <text:p text:style-name="P681">4.上課表現</text:p>
            <text:p text:style-name="P682"><text:span text:style-name="T683">5.作業繳交</text:span></text:p>
          </table:table-cell>
          <table:table-cell table:style-name="TableCell684">
            <text:p text:style-name="P685">【閱讀素養教育】</text:p>
            <text:p text:style-name="P686">閱J2 發展跨文本的比對、分析、深究的能力，以判讀文本知識的正確性。</text:p>
            <text:p text:style-name="P687"><text:span text:style-name="T688">【生涯規劃教育】</text:span></text:p>
            <text:soft-page-break/>
            <text:p text:style-name="P689"><text:span text:style-name="T690">涯 J3 覺察自己的能力與興趣。</text:span></text:p>
          </table:table-cell>
          <table:table-cell table:style-name="TableCell691">
            <text:p text:style-name="P692">15校慶(暫定)</text:p>
          </table:table-cell>
        </table:table-row>
        <table:table-row table:style-name="TableRow693">
          <table:table-cell table:style-name="TableCell694">
            <text:p text:style-name="P695">第十週4/17-4/23</text:p>
          </table:table-cell>
          <table:table-cell table:style-name="TableCell696">
            <text:p text:style-name="P697">資P-IV-1 程式語言基本概念、功能及應用。</text:p>
            <text:p text:style-name="P698"><text:span text:style-name="T699">資P-IV-2 結構化程式設計。</text:span></text:p>
          </table:table-cell>
          <table:table-cell table:style-name="TableCell700">
            <text:p text:style-name="P701">運t-IV-1 能了解資訊系統的基本組成架構與運算原理。</text:p>
            <text:p text:style-name="P702">運t-IV-3 能設計資訊作品以解決生活問題。</text:p>
            <text:p text:style-name="P703">運t-IV-4 能應用運算思維解析問題。</text:p>
            <text:p text:style-name="P704">運p-IV-1 能選用適當的資訊科技組織思維，並進行有效的表達。</text:p>
            <text:p text:style-name="P705"><text:span text:style-name="T706">運p-IV-2 能利用資訊科技與他人進行有效的互動</text:span><text:span text:style-name="T707">。</text:span></text:p>
          </table:table-cell>
          <table:table-cell table:style-name="TableCell708">
            <text:p text:style-name="P709"><text:span text:style-name="T710">【第5章】基礎程式設計（2）</text:span></text:p>
            <text:p text:style-name="P711">5-1 Scratch程式設計-遊戲篇</text:p>
            <text:p text:style-name="P712"><text:span text:style-name="T713">5-1-5打擊魔鬼遊戲</text:span></text:p>
            <text:p text:style-name="P714">1.練習撰寫打擊魔鬼的遊戲劇本。</text:p>
            <text:p text:style-name="P715">2.問題解析遊戲的步驟。</text:p>
            <text:p text:style-name="P716">3.練習設計遊戲的舞臺。</text:p>
            <text:p text:style-name="P717">4.練習設計遊戲的角色，並自行新增製作新角色與角色造型。</text:p>
            <text:p text:style-name="P718">5.練習匯入遊戲角色的音效。</text:p>
            <text:p text:style-name="P719">6.練習撰寫遊戲的程式，使用選擇結構、變數、無窮迴圈、隨機取數、邏輯運算的積木，以及運算結果的條件判斷積木。</text:p>
            <text:p text:style-name="P720">7.練習複製遊戲的角色。</text:p>
            <text:p text:style-name="P721">8.了解解題複習的心智圖。</text:p>
            <text:p text:style-name="P722">【課程延伸】</text:p>
            <text:p text:style-name="P723"><text:span text:style-name="T724">利用前面介紹，使用分身的方式來建立多隻魔鬼。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1.翰林版教科書</text:p>
            <text:p text:style-name="P730">2.翰林版電子書</text:p>
            <text:p text:style-name="P731"><text:span text:style-name="T732">3.網路資源</text:span></text:p>
          </table:table-cell>
          <table:table-cell table:style-name="TableCell733">
            <text:p text:style-name="P734">1.課堂問答</text:p>
            <text:p text:style-name="P735">2.實作評量</text:p>
            <text:p text:style-name="P736">3.學習態度</text:p>
            <text:p text:style-name="P737">4.上課表現</text:p>
            <text:p text:style-name="P738"><text:span text:style-name="T739">5.作業繳交</text:span></text:p>
          </table:table-cell>
          <table:table-cell table:style-name="TableCell740">
            <text:p text:style-name="P741">【閱讀素養教育】</text:p>
            <text:p text:style-name="P742">閱J2 發展跨文本的比對、分析、深究的能力，以判讀文本知識的正確性。</text:p>
            <text:p text:style-name="P743"><text:span text:style-name="T744">【生涯規劃教育】</text:span></text:p>
            <text:p text:style-name="P745"><text:span text:style-name="T746">涯 J3 覺察自己的能力與興趣。</text:span></text:p>
          </table:table-cell>
          <table:table-cell table:style-name="TableCell747">
            <text:p text:style-name="P748">20-21九年級第四次複習考</text:p>
          </table:table-cell>
        </table:table-row>
        <table:table-row table:style-name="TableRow749">
          <table:table-cell table:style-name="TableCell750">
            <text:p text:style-name="P751">第十一週4/24-4/30</text:p>
          </table:table-cell>
          <table:table-cell table:style-name="TableCell752">
            <text:p text:style-name="P753"><text:span text:style-name="T754">資</text:span><text:span text:style-name="T755">P-IV-1<text:s/></text:span><text:span text:style-name="T756">程式語言基本概念、功能及應用。</text:span></text:p>
            <text:soft-page-break/>
            <text:p text:style-name="P757"><text:span text:style-name="T758">資</text:span><text:span text:style-name="T759">P-IV-2<text:s/></text:span><text:span text:style-name="T760">結構化程式設計。</text:span></text:p>
          </table:table-cell>
          <table:table-cell table:style-name="TableCell761">
            <text:p text:style-name="P762"><text:span text:style-name="T763">運t-IV-1 能了解資訊系統的基本組成架構與運算原理。</text:span></text:p>
            <text:soft-page-break/>
            <text:p text:style-name="P764"><text:span text:style-name="T765">運t-IV-3 能設計資訊作品以解決生活問題。</text:span></text:p>
            <text:p text:style-name="P766"><text:span text:style-name="T767">運t-IV-4 能應用運算思維解析問題。</text:span></text:p>
            <text:p text:style-name="P768"><text:span text:style-name="T769">運p-IV-1 能選用適當的資訊科技組織思維，並進行有效的表達。</text:span></text:p>
            <text:p text:style-name="P770"><text:span text:style-name="T771">運p-IV-2 能利用資訊科技與他人進行有效的互動</text:span><text:span text:style-name="T772">。</text:span></text:p>
          </table:table-cell>
          <table:table-cell table:style-name="TableCell773">
            <text:p text:style-name="P774"><text:span text:style-name="T775">第二冊第5章基礎程式設計 (2)</text:span></text:p>
            <text:p text:style-name="P776"><text:span text:style-name="T777">5-1Scratch程式設計-遊戲篇</text:span><text:span text:style-name="T778">、</text:span><text:span text:style-name="T779">習作第5章</text:span></text:p>
            <text:p text:style-name="P780"><text:span text:style-name="T781">1.觀察範例《打擊魔鬼遊戲》的執行，並思考運用到的素材及程式如何運作。</text:span></text:p>
            <text:p text:style-name="P782"><text:span text:style-name="T783">2.利用問題分析，了解範例的解題步驟。</text:span></text:p>
            <text:soft-page-break/>
            <text:p text:style-name="P784"><text:span text:style-name="T785">3.透過問題拆解，練習建立背景與角色。</text:span></text:p>
            <text:p text:style-name="P786"><text:span text:style-name="T787">4.透過問題拆解，撰寫準星動畫的程式。</text:span></text:p>
            <text:p text:style-name="P788"><text:span text:style-name="T789">5.透過問題拆解，撰寫魔鬼1動畫的程式。</text:span></text:p>
            <text:p text:style-name="P790"><text:span text:style-name="T791">6.透過問題拆解，撰寫魔鬼2動畫的程式。</text:span></text:p>
            <text:p text:style-name="P792"><text:span text:style-name="T793">(1)程式執行時，讓魔鬼2不斷的向左移動直至畫面最左方就隱藏，隨機等待數秒後，定位到畫面最右方再出現。</text:span></text:p>
            <text:p text:style-name="P794"><text:span text:style-name="T795">(2)認識邏輯運算的概念，程式執行時，讓魔鬼2被準星碰到且滑鼠鍵被按下時，魔鬼數目的變數增加1。</text:span></text:p>
            <text:p text:style-name="P796"><text:span text:style-name="T797">(3)魔鬼2被射中時，會發出被擊中的聲音，並變換造型後說出：「啊～」，持續數秒再隱藏，換回未射中的造型。</text:span></text:p>
            <text:p text:style-name="P798"><text:span text:style-name="T799">(4)思考積木的組合，並了解單向選擇結構、變數、無窮迴圈、隨機取數和邏輯運算的積木。</text:span></text:p>
            <text:p text:style-name="P800"><text:span text:style-name="T801">7.透過問題拆解，撰寫重設魔鬼數目變數的程式。</text:span></text:p>
            <text:p text:style-name="P802"><text:span text:style-name="T803">(1)程式執行時，讓魔鬼數目的變數設為0。</text:span></text:p>
            <text:p text:style-name="P804"><text:span text:style-name="T805">(2)思考積木的組合，並了解變數的積木。</text:span></text:p>
            <text:p text:style-name="P806"><text:span text:style-name="T807">8.介紹解題複習的心智圖，了解範例的程式脈絡。</text:span></text:p>
            <text:p text:style-name="P808"><text:span text:style-name="T809">9.練習習作第5章實作題，撰寫《打地鼠》的程式。</text:span></text:p>
            <text:p text:style-name="P810"><text:span text:style-name="T811">(1)利用問題分析，了解程式的解題步驟。</text:span></text:p>
            <text:p text:style-name="P812"><text:span text:style-name="T813">(2)練習設計程式的背景與角色。</text:span></text:p>
            <text:p text:style-name="P814"><text:span text:style-name="T815">(3)思考撰寫地鼠動畫的程式，並使用無窮迴圈和隨機取數的積木。</text:span></text:p>
            <text:p text:style-name="P816"><text:span text:style-name="T817">(4)思考撰寫打到幾隻變數的程式，並使用變數和運算結果的積木。</text:span></text:p>
            <text:p text:style-name="P818"><text:span text:style-name="T819">10.檢討習作第5章實作題。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1.習作</text:span></text:p>
            <text:p text:style-name="P826"><text:span text:style-name="T827">2.備課用書</text:span></text:p>
            <text:p text:style-name="P828"><text:span text:style-name="T829">3.</text:span><text:span text:style-name="T830">教用版電子教科書</text:span></text:p>
            <text:soft-page-break/>
            <text:p text:style-name="P831"><text:span text:style-name="T832">4.筆記型電腦</text:span></text:p>
            <text:p text:style-name="P833"><text:span text:style-name="T834">5.單槍投影機</text:span></text:p>
          </table:table-cell>
          <table:table-cell table:style-name="TableCell835">
            <text:p text:style-name="P836"><text:span text:style-name="T837">1.發</text:span><text:span text:style-name="T838">表</text:span></text:p>
            <text:p text:style-name="P839">2.口頭討論</text:p>
            <text:p text:style-name="P840">3.平時上課表現</text:p>
            <text:p text:style-name="P841">4.作業繳交</text:p>
            <text:soft-page-break/>
            <text:p text:style-name="P842">5.學習態度</text:p>
            <text:p text:style-name="P843"><text:span text:style-name="T844">6.課堂問答</text:span></text:p>
          </table:table-cell>
          <table:table-cell table:style-name="TableCell845">
            <text:p text:style-name="P846"><text:span text:style-name="T847">【品德教育】</text:span></text:p>
            <text:p text:style-name="P848"><text:span text:style-name="T849">品J8 理性溝通與問題解決。</text:span></text:p>
            <text:p text:style-name="P850"><text:span text:style-name="T851">【閱讀素養教育】</text:span></text:p>
            <text:soft-page-break/>
            <text:p text:style-name="P852"><text:span text:style-name="T853">閱J2 發展跨文本的比對、分析、深究的能力，以判讀文本知識的正確性。</text:span></text:p>
            <text:p text:style-name="P854"><text:span text:style-name="T855">閱J3 理解學科知識內的重要詞彙的意涵，並懂得如何運用該詞彙與他人進行溝通。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第十二週5/1-5/7</text:p>
          </table:table-cell>
          <table:table-cell table:style-name="TableCell861">
            <text:p text:style-name="P862">資P-IV-1 程式語言基本概念、功能及應用。</text:p>
            <text:soft-page-break/>
            <text:p text:style-name="P863"><text:span text:style-name="T864">資P-IV-2 結構化程式設計。</text:span></text:p>
          </table:table-cell>
          <table:table-cell table:style-name="TableCell865">
            <text:p text:style-name="P866">運t-IV-1 能了解資訊系統的基本組成架構與運算原理。</text:p>
            <text:soft-page-break/>
            <text:p text:style-name="P867">運t-IV-3 能設計資訊作品以解決生活問題。</text:p>
            <text:p text:style-name="P868">運t-IV-4 能應用運算思維解析問題。</text:p>
            <text:p text:style-name="P869">運p-IV-1 能選用適當的資訊科技組織思維，並進行有效的表達。</text:p>
            <text:p text:style-name="P870"><text:span text:style-name="T871">運p-IV-2 能利用資訊科技與他人進行有效的互動</text:span><text:span text:style-name="T872">。</text:span></text:p>
          </table:table-cell>
          <table:table-cell table:style-name="TableCell873">
            <text:p text:style-name="P874"><text:span text:style-name="T875">【第5章】基礎程式設計（2）</text:span></text:p>
            <text:p text:style-name="P876">5-1 Scratch程式設計-遊戲篇</text:p>
            <text:p text:style-name="P877"><text:span text:style-name="T878">5-1-5打擊魔鬼遊戲</text:span></text:p>
            <text:p text:style-name="P879">1.練習撰寫打擊魔鬼的遊戲劇本。</text:p>
            <text:soft-page-break/>
            <text:p text:style-name="P880">2.問題解析遊戲的步驟。</text:p>
            <text:p text:style-name="P881">3.練習設計遊戲的舞臺。</text:p>
            <text:p text:style-name="P882">4.練習設計遊戲的角色，並自行新增製作新角色與角色造型。</text:p>
            <text:p text:style-name="P883">5.練習匯入遊戲角色的音效。</text:p>
            <text:p text:style-name="P884">6.練習撰寫遊戲的程式，使用選擇結構、變數、無窮迴圈、隨機取數、邏輯運算的積木，以及運算結果的條件判斷積木。</text:p>
            <text:p text:style-name="P885">7.練習複製遊戲的角色。</text:p>
            <text:p text:style-name="P886">8.了解解題複習的心智圖。</text:p>
            <text:p text:style-name="P887">【課程延伸】</text:p>
            <text:p text:style-name="P888"><text:span text:style-name="T889">利用前面介紹，使用分身的方式來建立多隻魔鬼。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1.翰林版教科書</text:p>
            <text:p text:style-name="P895">2.翰林版電子書</text:p>
            <text:p text:style-name="P896"><text:span text:style-name="T897">3.網路資源</text:span></text:p>
          </table:table-cell>
          <table:table-cell table:style-name="TableCell898">
            <text:p text:style-name="P899">1.課堂問答</text:p>
            <text:p text:style-name="P900">2.實作評量</text:p>
            <text:p text:style-name="P901">3.學習態度</text:p>
            <text:p text:style-name="P902">4.上課表現</text:p>
            <text:soft-page-break/>
            <text:p text:style-name="P903"><text:span text:style-name="T904">5.作業繳交</text:span></text:p>
          </table:table-cell>
          <table:table-cell table:style-name="TableCell905">
            <text:p text:style-name="P906">【閱讀素養教育】</text:p>
            <text:p text:style-name="P907">閱J2 發展跨文本的比對、分析、深究的能力，以判讀文本知識的正確性。</text:p>
            <text:p text:style-name="P908"><text:span text:style-name="T909">【生涯規劃教育】</text:span></text:p>
            <text:soft-page-break/>
            <text:p text:style-name="P910"><text:span text:style-name="T911">涯 J3 覺察自己的能力與興趣。</text:span></text:p>
          </table:table-cell>
          <table:table-cell table:style-name="TableCell912">
            <text:p text:style-name="P913">5七年級詩詞<text:soft-page-break/>吟唱比賽</text:p>
          </table:table-cell>
        </table:table-row>
        <text:soft-page-break/>
        <table:table-row table:style-name="TableRow914">
          <table:table-cell table:style-name="TableCell915">
            <text:p text:style-name="P916">第十三週5/8-5/14</text:p>
          </table:table-cell>
          <table:table-cell table:style-name="TableCell917">
            <text:p text:style-name="P918">資P-IV-1 程式語言基本概念、功能及應用。</text:p>
            <text:p text:style-name="P919"><text:span text:style-name="T920">資P-IV-2 結構化程式設計。</text:span></text:p>
          </table:table-cell>
          <table:table-cell table:style-name="TableCell921">
            <text:p text:style-name="P922">運t-IV-1 能了解資訊系統的基本組成架構與運算原理。</text:p>
            <text:p text:style-name="P923">運t-IV-3 能設計資訊作品以解決生活問題。</text:p>
            <text:p text:style-name="P924">運t-IV-4 能應用運算思維解析問題。</text:p>
            <text:p text:style-name="P925">運p-IV-1 能選用適當的資訊科技組織思維，並進行有效的表達。</text:p>
            <text:p text:style-name="P926"><text:span text:style-name="T927">運p-IV-2 能利用資訊科技與他人進行有效的互動</text:span><text:span text:style-name="T928">。</text:span></text:p>
          </table:table-cell>
          <table:table-cell table:style-name="TableCell929">
            <text:p text:style-name="P930"><text:span text:style-name="T931">【第5章】基礎程式設計（2）</text:span></text:p>
            <text:p text:style-name="P932"><text:span text:style-name="T933">習作第五章</text:span></text:p>
            <text:p text:style-name="P934">1.練習撰寫打地鼠的遊戲劇本。</text:p>
            <text:p text:style-name="P935">(1)練習設計遊戲的舞臺。</text:p>
            <text:p text:style-name="P936">(2)練習設計遊戲的角色。</text:p>
            <text:p text:style-name="P937">(3)練習撰寫遊戲的程式，使用變數、無窮迴圈、隨機取數、運算結果的積木。</text:p>
            <text:p text:style-name="P938">2.練習撰寫打雷的遊戲劇本。</text:p>
            <text:p text:style-name="P939">(1)問題解析遊戲的步驟。</text:p>
            <text:p text:style-name="P940">(2)練習設計遊戲的舞臺。</text:p>
            <text:p text:style-name="P941">(3)練習設計遊戲的角色。</text:p>
            <text:p text:style-name="P942">(4)練習匯入遊戲角色的音效。</text:p>
            <text:p text:style-name="P943">(5)練習撰寫遊戲的程式，使用選擇結構、變數、無窮迴圈、隨機取數、邏輯運算的積木，以及運算結果的條件判斷積木。</text:p>
            <text:p text:style-name="P944"><text:span text:style-name="T945">3.製作成果繳交。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1.翰林版習作</text:p>
            <text:p text:style-name="P951">2.翰林版教科書</text:p>
            <text:p text:style-name="P952"><text:span text:style-name="T953">3.翰林版電子書</text:span></text:p>
          </table:table-cell>
          <table:table-cell table:style-name="TableCell954">
            <text:p text:style-name="P955">1.課堂問答</text:p>
            <text:p text:style-name="P956">2.上課表現</text:p>
            <text:p text:style-name="P957">3.學習態度</text:p>
            <text:p text:style-name="P958">4.實作評量</text:p>
            <text:p text:style-name="P959"><text:span text:style-name="T960">5.作業繳交</text:span></text:p>
          </table:table-cell>
          <table:table-cell table:style-name="TableCell961">
            <text:p text:style-name="P962">【閱讀素養教育】</text:p>
            <text:p text:style-name="P963">閱J2 發展跨文本的比對、分析、深究的能力，以判讀文本知識的正確性。</text:p>
            <text:p text:style-name="P964"><text:span text:style-name="T965">【生涯規劃教育】</text:span></text:p>
            <text:p text:style-name="P966"><text:span text:style-name="T967">涯 J3 覺察自己的能力與興趣。</text:span></text:p>
          </table:table-cell>
          <table:table-cell table:style-name="TableCell968">
            <text:p text:style-name="P969">10-11九年級第二次段考</text:p>
          </table:table-cell>
        </table:table-row>
        <text:soft-page-break/>
        <table:table-row table:style-name="TableRow970">
          <table:table-cell table:style-name="TableCell971">
            <text:p text:style-name="P972">第十四週5/15-5/21</text:p>
          </table:table-cell>
          <table:table-cell table:style-name="TableCell973">
            <text:p text:style-name="P974">資P-IV-1 程式語言基本概念、功能及應用。</text:p>
            <text:p text:style-name="P975"><text:span text:style-name="T976">資P-IV-2 結構化程式設計。</text:span></text:p>
          </table:table-cell>
          <table:table-cell table:style-name="TableCell977">
            <text:p text:style-name="P978">運t-IV-1 能了解資訊系統的基本組成架構與運算原理。</text:p>
            <text:p text:style-name="P979">運t-IV-3 能設計資訊作品以解決生活問題。</text:p>
            <text:p text:style-name="P980">運t-IV-4 能應用運算思維解析問題。</text:p>
            <text:p text:style-name="P981">運p-IV-1 能選用適當的資訊科技組織思維，並進行有效的表達。</text:p>
            <text:p text:style-name="P982"><text:span text:style-name="T983">運p-IV-2 能利用資訊科技與他人進行有效的互動</text:span><text:span text:style-name="T984">。</text:span></text:p>
          </table:table-cell>
          <table:table-cell table:style-name="TableCell985">
            <text:p text:style-name="P986"><text:span text:style-name="T987">【第5章】基礎程式設計（2）</text:span></text:p>
            <text:p text:style-name="P988">5-2 Scratch程式設計-模擬篇</text:p>
            <text:p text:style-name="P989"><text:span text:style-name="T990">5-2-1電子琴模擬</text:span></text:p>
            <text:p text:style-name="P991">1.練習撰寫電子琴模擬劇本。</text:p>
            <text:p text:style-name="P992">2.問題解析模擬情境的步驟。</text:p>
            <text:p text:style-name="P993">3.練習設計模擬的舞臺。</text:p>
            <text:p text:style-name="P994">4.練習設計模擬的角色，以及如何匯入與複製角色。</text:p>
            <text:p text:style-name="P995">5.分析電子琴鍵的角色坐標位置。</text:p>
            <text:p text:style-name="P996">6.分析電子琴鍵的對應音階。</text:p>
            <text:p text:style-name="P997">7.練習撰寫模擬的白鍵與黑鍵程式，並使用擴展的音樂功能、廣播訊息、運算的積木。</text:p>
            <text:p text:style-name="P998"><text:span text:style-name="T999">8.練習撰寫模擬小蜜蜂和小星星的音樂演奏程式。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1.翰林版教科書</text:p>
            <text:p text:style-name="P1005">2.翰林版電子書</text:p>
            <text:p text:style-name="P1006"><text:span text:style-name="T1007">3.網路資源</text:span></text:p>
          </table:table-cell>
          <table:table-cell table:style-name="TableCell1008">
            <text:p text:style-name="P1009">1.課堂問答</text:p>
            <text:p text:style-name="P1010">2.實作評量</text:p>
            <text:p text:style-name="P1011">3.學習態度</text:p>
            <text:p text:style-name="P1012">4.上課表現</text:p>
            <text:p text:style-name="P1013"><text:span text:style-name="T1014">5.作業繳交</text:span></text:p>
          </table:table-cell>
          <table:table-cell table:style-name="TableCell1015">
            <text:p text:style-name="P1016">【閱讀素養教育】</text:p>
            <text:p text:style-name="P1017">閱J2 發展跨文本的比對、分析、深究的能力，以判讀文本知識的正確性。</text:p>
            <text:p text:style-name="P1018"><text:span text:style-name="T1019">【生涯規劃教育】</text:span></text:p>
            <text:p text:style-name="P1020"><text:span text:style-name="T1021">涯 J3 覺察自己的能力與興趣。</text:span></text:p>
          </table:table-cell>
          <table:table-cell table:style-name="TableCell1022">
            <text:p text:style-name="P1023">17-18七八年級第二次段20-21教育會考</text:p>
          </table:table-cell>
        </table:table-row>
        <table:table-row table:style-name="TableRow1024">
          <table:table-cell table:style-name="TableCell1025">
            <text:p text:style-name="P1026">第十五週5/22-5/28</text:p>
          </table:table-cell>
          <table:table-cell table:style-name="TableCell1027">
            <text:p text:style-name="P1028">資P-IV-1 程式語言基本概念、功能及應用。</text:p>
            <text:p text:style-name="P1029"><text:span text:style-name="T1030">資P-IV-2 結構化程式設計。</text:span></text:p>
          </table:table-cell>
          <table:table-cell table:style-name="TableCell1031">
            <text:p text:style-name="P1032">運t-IV-1 能了解資訊系統的基本組成架構與運算原理。</text:p>
            <text:p text:style-name="P1033">運t-IV-3 能設計資訊作品以解決生活問題。</text:p>
            <text:p text:style-name="P1034">運t-IV-4 能應用運算思維解析問題。</text:p>
            <text:p text:style-name="P1035">運p-IV-1 能選用適當的資訊科技組織思維，並進行有效的表達。</text:p>
            <text:p text:style-name="P1036"><text:span text:style-name="T1037">運p-IV-2 能利用資訊科技與他人進行有效的互動</text:span><text:span text:style-name="T1038">。</text:span></text:p>
          </table:table-cell>
          <table:table-cell table:style-name="TableCell1039">
            <text:p text:style-name="P1040"><text:span text:style-name="T1041">【第5章】基礎程式設計（2）</text:span></text:p>
            <text:p text:style-name="P1042">5-2 Scratch程式設計-模擬篇</text:p>
            <text:p text:style-name="P1043"><text:span text:style-name="T1044">5-2-1電子琴模擬</text:span></text:p>
            <text:p text:style-name="P1045">1.練習撰寫電子琴模擬劇本。</text:p>
            <text:p text:style-name="P1046">2.問題解析模擬情境的步驟。</text:p>
            <text:p text:style-name="P1047">3.練習設計模擬的舞臺。</text:p>
            <text:p text:style-name="P1048">4.練習設計模擬的角色，以及如何匯入與複製角色。</text:p>
            <text:p text:style-name="P1049">5.分析電子琴鍵的角色坐標位置。</text:p>
            <text:p text:style-name="P1050">6.分析電子琴鍵的對應音階。</text:p>
            <text:p text:style-name="P1051">7.練習撰寫模擬的白鍵與黑鍵程式，並使用擴展的音樂功能、廣播訊息、運算的積木。</text:p>
            <text:p text:style-name="P1052">8.練習撰寫模擬小蜜蜂和小星星的音樂演奏程式。</text:p>
            <text:p text:style-name="P1053"><text:span text:style-name="T1054">9.藉由音樂作業挑選撰寫，了解各國音樂曲風並能欣賞不同文化。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1.翰林版教科書</text:p>
            <text:p text:style-name="P1060">2.翰林版電子書</text:p>
            <text:p text:style-name="P1061"><text:span text:style-name="T1062">3.網路資源</text:span></text:p>
          </table:table-cell>
          <table:table-cell table:style-name="TableCell1063">
            <text:p text:style-name="P1064">1.課堂問答</text:p>
            <text:p text:style-name="P1065">2.實作評量</text:p>
            <text:p text:style-name="P1066">3.學習態度</text:p>
            <text:p text:style-name="P1067">4.上課表現</text:p>
            <text:p text:style-name="P1068"><text:span text:style-name="T1069">5.作業繳交</text:span></text:p>
          </table:table-cell>
          <table:table-cell table:style-name="TableCell1070">
            <text:p text:style-name="P1071">【閱讀素養教育】</text:p>
            <text:p text:style-name="P1072">閱J2 發展跨文本的比對、分析、深究的能力，以判讀文本知識的正確性。</text:p>
            <text:p text:style-name="P1073"><text:span text:style-name="T1074">【生涯規劃教育】</text:span></text:p>
            <text:p text:style-name="P1075">涯 J3 覺察自己的能力與興趣。</text:p>
            <text:p text:style-name="P1076"><text:span text:style-name="T1077">【</text:span><text:span text:style-name="T1078">國際</text:span><text:span text:style-name="T1079">教育</text:span><text:span text:style-name="T1080">】</text:span></text:p>
            <text:p text:style-name="P1081"><text:span text:style-name="T1082">國J4 尊重與欣賞世界不同文化的價值。</text:span></text:p>
          </table:table-cell>
          <table:table-cell table:style-name="TableCell1083">
            <text:p text:style-name="P1084"/>
          </table:table-cell>
        </table:table-row>
        <text:soft-page-break/>
        <table:table-row table:style-name="TableRow1085">
          <table:table-cell table:style-name="TableCell1086">
            <text:p text:style-name="P1087">第十六週5/29-6/4</text:p>
          </table:table-cell>
          <table:table-cell table:style-name="TableCell1088">
            <text:p text:style-name="P1089">資P-IV-1 程式語言基本概念、功能及應用。</text:p>
            <text:p text:style-name="P1090"><text:span text:style-name="T1091">資P-IV-2 結構化程式設計。</text:span></text:p>
          </table:table-cell>
          <table:table-cell table:style-name="TableCell1092">
            <text:p text:style-name="P1093">運t-IV-1 能了解資訊系統的基本組成架構與運算原理。</text:p>
            <text:p text:style-name="P1094">運t-IV-3 能設計資訊作品以解決生活問題。</text:p>
            <text:p text:style-name="P1095">運t-IV-4 能應用運算思維解析問題。</text:p>
            <text:p text:style-name="P1096">運p-IV-1 能選用適當的資訊科技組織思維，並進行有效的表達。</text:p>
            <text:p text:style-name="P1097"><text:span text:style-name="T1098">運p-IV-2 能利用資訊科技與他人進行有效的互動</text:span><text:span text:style-name="T1099">。</text:span></text:p>
          </table:table-cell>
          <table:table-cell table:style-name="TableCell1100">
            <text:p text:style-name="P1101"><text:span text:style-name="T1102">【第5章】基礎程式設計（2）</text:span></text:p>
            <text:p text:style-name="P1103">5-2 Scratch程式設計-模擬篇</text:p>
            <text:p text:style-name="P1104"><text:span text:style-name="T1105">5-2-2電梯升降模擬</text:span></text:p>
            <text:p text:style-name="P1106">1.練習撰寫電梯升降模擬劇本。</text:p>
            <text:p text:style-name="P1107">2.問題解析模擬情境的步驟。</text:p>
            <text:p text:style-name="P1108">3.練習設計模擬的舞臺。</text:p>
            <text:p text:style-name="P1109">4.練習設計模擬的角色，以及如何匯入與複製角色。</text:p>
            <text:p text:style-name="P1110">5.分析電梯的角色坐標位置。</text:p>
            <text:p text:style-name="P1111">6.分析搭乘電梯至目標樓層的坐標變化。</text:p>
            <text:p text:style-name="P1112">7.練習撰寫模擬的電梯按鍵與電梯樓層鍵程式，並使用變數、廣播訊息、運算的積木。</text:p>
            <text:p text:style-name="P1113"><text:span text:style-name="T1114">8.練習撰寫模擬電梯移動的程式，並使用變數、廣播訊息、運算的積木。</text:span></text:p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1.翰林版教科書</text:p>
            <text:p text:style-name="P1120">2.翰林版電子書</text:p>
            <text:p text:style-name="P1121"><text:span text:style-name="T1122">3.網路資源</text:span></text:p>
          </table:table-cell>
          <table:table-cell table:style-name="TableCell1123">
            <text:p text:style-name="P1124">1.課堂問答</text:p>
            <text:p text:style-name="P1125">2.實作評量</text:p>
            <text:p text:style-name="P1126">3.學習態度</text:p>
            <text:p text:style-name="P1127">4.上課表現</text:p>
            <text:p text:style-name="P1128"><text:span text:style-name="T1129">5.作業繳交</text:span></text:p>
          </table:table-cell>
          <table:table-cell table:style-name="TableCell1130">
            <text:p text:style-name="P1131">【閱讀素養教育】</text:p>
            <text:p text:style-name="P1132">閱J2 發展跨文本的比對、分析、深究的能力，以判讀文本知識的正確性。</text:p>
            <text:p text:style-name="P1133"><text:span text:style-name="T1134">【生涯規劃教育】</text:span></text:p>
            <text:p text:style-name="P1135"><text:span text:style-name="T1136">涯 J3 覺察自己的能力與興趣。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第十七週6/5-6/11</text:p>
          </table:table-cell>
          <table:table-cell table:style-name="TableCell1142">
            <text:p text:style-name="P1143">資P-IV-1 程式語言基本概念、功能及應用。</text:p>
            <text:p text:style-name="P1144"><text:span text:style-name="T1145">資P-IV-2 結構化程式設計。</text:span></text:p>
          </table:table-cell>
          <table:table-cell table:style-name="TableCell1146">
            <text:p text:style-name="P1147">運t-IV-1 能了解資訊系統的基本組成架構與運算原理。</text:p>
            <text:p text:style-name="P1148">運t-IV-3 能設計資訊作品以解決生活問題。</text:p>
            <text:p text:style-name="P1149">運t-IV-4 能應用運算思維解析問題。</text:p>
            <text:p text:style-name="P1150">運p-IV-1 能選用適當的資訊科技組織思維，並進行有效的表達。</text:p>
            <text:p text:style-name="P1151"><text:span text:style-name="T1152">運p-IV-2 能利用資訊科技與他人進行有效的互動</text:span><text:span text:style-name="T1153">。</text:span></text:p>
          </table:table-cell>
          <table:table-cell table:style-name="TableCell1154">
            <text:p text:style-name="P1155"><text:span text:style-name="T1156">【第5章】基礎程式設計（2）</text:span></text:p>
            <text:p text:style-name="P1157"><text:span text:style-name="T1158">習作第五章</text:span></text:p>
            <text:p text:style-name="P1159">1.練習自行撰寫遊戲或模擬的劇本。</text:p>
            <text:p text:style-name="P1160">(1)練習設計遊戲或模擬的舞臺。</text:p>
            <text:p text:style-name="P1161">(2)練習設計遊戲或模擬的角色。</text:p>
            <text:p text:style-name="P1162">(3)練習匯入遊戲或模擬角色的音效。</text:p>
            <text:p text:style-name="P1163"><text:span text:style-name="T1164">(4)練習撰寫</text:span><text:span text:style-name="T1165">遊戲或模擬的程式，使用各種學過的積木。</text:span></text:p>
            <text:p text:style-name="P1166"><text:span text:style-name="T1167">2.檢討習作第5章</text:span><text:span text:style-name="T1168">討論題。</text:span></text:p>
            <text:p text:style-name="P1169"/>
            <text:p text:style-name="P1170"><text:span text:style-name="T1171">※老師可根據教學進度斟酌是否進行此單元活動。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1.翰林版習作</text:p>
            <text:p text:style-name="P1177">2.翰林版教科書</text:p>
            <text:p text:style-name="P1178"><text:span text:style-name="T1179">3.翰林版電子書</text:span></text:p>
          </table:table-cell>
          <table:table-cell table:style-name="TableCell1180">
            <text:p text:style-name="P1181">1.小組討論</text:p>
            <text:p text:style-name="P1182">2.實作評量</text:p>
            <text:p text:style-name="P1183">3.學習態度</text:p>
            <text:p text:style-name="P1184">4.上課表現</text:p>
            <text:p text:style-name="P1185"><text:span text:style-name="T1186">5.作業繳交</text:span></text:p>
          </table:table-cell>
          <table:table-cell table:style-name="TableCell1187">
            <text:p text:style-name="P1188">【閱讀素養教育】</text:p>
            <text:p text:style-name="P1189">閱J2 發展跨文本的比對、分析、深究的能力，以判讀文本知識的正確性。</text:p>
            <text:p text:style-name="P1190"><text:span text:style-name="T1191">【生涯規劃教育】</text:span></text:p>
            <text:p text:style-name="P1192"><text:span text:style-name="T1193">涯 J3 覺察自己的能力與興趣。</text:span></text:p>
          </table:table-cell>
          <table:table-cell table:style-name="TableCell1194">
            <text:p text:style-name="P1195">畢業典禮週</text:p>
          </table:table-cell>
        </table:table-row>
        <text:soft-page-break/>
        <table:table-row table:style-name="TableRow1196">
          <table:table-cell table:style-name="TableCell1197">
            <text:p text:style-name="P1198">第十八週6/12-6/18</text:p>
          </table:table-cell>
          <table:table-cell table:style-name="TableCell1199">
            <text:p text:style-name="P1200">資P-IV-1 程式語言基本概念、功能及應用。</text:p>
            <text:p text:style-name="P1201"><text:span text:style-name="T1202">資P-IV-2 結構化程式設計。</text:span></text:p>
          </table:table-cell>
          <table:table-cell table:style-name="TableCell1203">
            <text:p text:style-name="P1204">運t-IV-1 能了解資訊系統的基本組成架構與運算原理。</text:p>
            <text:p text:style-name="P1205">運t-IV-3 能設計資訊作品以解決生活問題。</text:p>
            <text:p text:style-name="P1206">運t-IV-4 能應用運算思維解析問題。</text:p>
            <text:p text:style-name="P1207">運p-IV-1 能選用適當的資訊科技組織思維，並進行有效的表達。</text:p>
            <text:p text:style-name="P1208"><text:span text:style-name="T1209">運p-IV-2 能利用資訊科技與他人進行有效的互動</text:span><text:span text:style-name="T1210">。</text:span></text:p>
          </table:table-cell>
          <table:table-cell table:style-name="TableCell1211">
            <text:p text:style-name="P1212"><text:span text:style-name="T1213">【第6章】數位著作合理使用原則</text:span></text:p>
            <text:p text:style-name="P1214"><text:span text:style-name="T1215">6-1資訊科技合理使用的議題</text:span></text:p>
            <text:p text:style-name="P1216">1.介紹我國的著作權法，並知道什麼是衍生著作。</text:p>
            <text:p text:style-name="P1217">2.介紹著作權法中的著作人格權。</text:p>
            <text:p text:style-name="P1218">3.介紹著作權法中的著作財產權。</text:p>
            <text:p text:style-name="P1219"><text:span text:style-name="T1220">4.介紹著作受著作權法保護的條件，包含：範圍、創作與表達。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1.翰林版教科書</text:p>
            <text:p text:style-name="P1226">2.翰林版電子書</text:p>
            <text:p text:style-name="P1227"><text:span text:style-name="T1228">3.網路資源</text:span></text:p>
          </table:table-cell>
          <table:table-cell table:style-name="TableCell1229">
            <text:p text:style-name="P1230">1.課堂問答</text:p>
            <text:p text:style-name="P1231">2.上課表現</text:p>
            <text:p text:style-name="P1232">3.學習態度</text:p>
            <text:p text:style-name="P1233"><text:span text:style-name="T1234">4.隨堂測驗</text:span></text:p>
          </table:table-cell>
          <table:table-cell table:style-name="TableCell1235">
            <text:p text:style-name="P1236">【性別平等教育】</text:p>
            <text:p text:style-name="P1237">性J4 認識身體自主權相關議題，維護自己與尊重他人的身體自主權。</text:p>
            <text:p text:style-name="P1238">【人權教育】</text:p>
            <text:p text:style-name="P1239">人J1 認識基本人權的意涵，並了解憲法對人權保障的意義。</text:p>
            <text:p text:style-name="P1240">【品德教育】</text:p>
            <text:p text:style-name="P1241">品J1 溝通合作與和諧人際關係。</text:p>
            <text:p text:style-name="P1242">【法治教育】</text:p>
            <text:p text:style-name="P1243"><text:span text:style-name="T1244">法J3 認識法律之意義與制定。</text:span></text:p>
          </table:table-cell>
          <table:table-cell table:style-name="TableCell1245">
            <text:p text:style-name="P1246">畢業典禮週<text:s text:c="10"/>17補班補課(6/23)</text:p>
            <text:p text:style-name="P1247">、七八年級藝能科考試</text:p>
          </table:table-cell>
        </table:table-row>
        <table:table-row table:style-name="TableRow1248">
          <table:table-cell table:style-name="TableCell1249">
            <text:p text:style-name="P1250">第十九週6/19-6/25</text:p>
          </table:table-cell>
          <table:table-cell table:style-name="TableCell1251">
            <text:p text:style-name="P1252"><text:span text:style-name="T1253">資H-IV-2 資訊科技合理使用原則。</text:span></text:p>
          </table:table-cell>
          <table:table-cell table:style-name="TableCell1254">
            <text:p text:style-name="P1255">運a-IV-1 能落實健康的數位使用習慣與態度。</text:p>
            <text:p text:style-name="P1256">運a-IV-2 能了解資訊科技相關之法律、倫理及社會議題，以保護自己與尊重他人。</text:p>
            <text:p text:style-name="P1257"><text:span text:style-name="T1258">運a-IV-3 能具備探索資訊科技之興趣，不受性別限制。</text:span></text:p>
          </table:table-cell>
          <table:table-cell table:style-name="TableCell1259">
            <text:p text:style-name="P1260"><text:span text:style-name="T1261">【第6章】數位著作合理使用原則</text:span></text:p>
            <text:p text:style-name="P1262"><text:span text:style-name="T1263">6-2著作的合理使用</text:span></text:p>
            <text:p text:style-name="P1264">1.介紹什麼是著作的合理使用。</text:p>
            <text:p text:style-name="P1265">2.介紹什麼是合理使用判斷的原則，包含利用之目的及性質、著作之性質、利用所占的比例問題等。</text:p>
            <text:p text:style-name="P1266"><text:span text:style-name="T1267">3.介紹校園常見的合理使用情形，例如：重製已公開發表之著作，活動公開使用已發表著作，引述他人著作著名出處。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1.翰林版教科書</text:p>
            <text:p text:style-name="P1273">2.翰林版電子書</text:p>
            <text:p text:style-name="P1274"><text:span text:style-name="T1275">3.網路資源</text:span></text:p>
          </table:table-cell>
          <table:table-cell table:style-name="TableCell1276">
            <text:p text:style-name="P1277">1.課堂問答</text:p>
            <text:p text:style-name="P1278">2.上課表現</text:p>
            <text:p text:style-name="P1279">3.學習態度</text:p>
            <text:p text:style-name="P1280">4.隨堂測驗</text:p>
          </table:table-cell>
          <table:table-cell table:style-name="TableCell1281">
            <text:p text:style-name="P1282">【性別平等教育】</text:p>
            <text:p text:style-name="P1283">性J4 認識身體自主權相關議題，維護自己與尊重他人的身體自主權。</text:p>
            <text:p text:style-name="P1284">【人權教育】</text:p>
            <text:p text:style-name="P1285">人J1 認識基本人權的意涵，並了解憲法對人權保障的意義。</text:p>
            <text:p text:style-name="P1286">【品德教育】</text:p>
            <text:p text:style-name="P1287">品J1 溝通合作與和諧人際關係。</text:p>
            <text:p text:style-name="P1288">【法治教育】</text:p>
            <text:p text:style-name="P1289"><text:span text:style-name="T1290">法J3 認識法律之意義與制定。</text:span></text:p>
          </table:table-cell>
          <table:table-cell table:style-name="TableCell1291">
            <text:p text:style-name="P1292">22-23端午節連假</text:p>
          </table:table-cell>
        </table:table-row>
        <text:soft-page-break/>
        <table:table-row table:style-name="TableRow1293">
          <table:table-cell table:style-name="TableCell1294">
            <text:p text:style-name="P1295">第二十週6/26-6/30</text:p>
          </table:table-cell>
          <table:table-cell table:style-name="TableCell1296">
            <text:p text:style-name="P1297"><text:span text:style-name="T1298">資H-IV-2 資訊科技合理使用原則。</text:span></text:p>
          </table:table-cell>
          <table:table-cell table:style-name="TableCell1299">
            <text:p text:style-name="P1300">運a-IV-1 能落實健康的數位使用習慣與態度。</text:p>
            <text:p text:style-name="P1301">運a-IV-2 能了解資訊科技相關之法律、倫理及社會議題，以保護自己與尊重他人。</text:p>
            <text:p text:style-name="P1302"><text:span text:style-name="T1303">運a-IV-3 能具備探索資訊科技之興趣，不受性別限制。</text:span></text:p>
          </table:table-cell>
          <table:table-cell table:style-name="TableCell1304">
            <text:p text:style-name="P1305"><text:span text:style-name="T1306">【第6章】數位著作合理使用原則</text:span></text:p>
            <text:p text:style-name="P1307"><text:span text:style-name="T1308">6-3避免違反合理使用的措施</text:span></text:p>
            <text:p text:style-name="P1309">1.介紹使用自由或開源碼軟體。</text:p>
            <text:p text:style-name="P1310">2.介紹創用CC的四種主要元素，創用CC的六種授權條款。</text:p>
            <text:p text:style-name="P1311"><text:span text:style-name="T1312">(1)說明創用CC的意涵與創作共用理念。</text:span></text:p>
            <text:p text:style-name="P1313"><text:span text:style-name="T1314">(2)說明創用CC的四種主要元素</text:span></text:p>
            <text:p text:style-name="P1315"><text:span text:style-name="T1316">(3)說明創用CC的六種授權條款。</text:span></text:p>
            <text:p text:style-name="P1317"><text:span text:style-name="T1318">3.練習習作第6章選擇題。</text:span></text:p>
            <text:p text:style-name="P1319"><text:span text:style-name="T1320">4.練習習作第6章配合題，了解創用CC的授權條款。</text:span></text:p>
            <text:p text:style-name="P1321"/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1.翰林版教科書</text:p>
            <text:p text:style-name="P1327">2.翰林版電子書</text:p>
            <text:p text:style-name="P1328">3.翰林版習作</text:p>
            <text:p text:style-name="P1329"><text:span text:style-name="T1330">4.網路資源</text:span></text:p>
          </table:table-cell>
          <table:table-cell table:style-name="TableCell1331">
            <text:p text:style-name="P1332">1.課堂問答</text:p>
            <text:p text:style-name="P1333">2.上課表現</text:p>
            <text:p text:style-name="P1334">3.學習態度</text:p>
            <text:p text:style-name="P1335">4.小組討論</text:p>
            <text:p text:style-name="P1336">5.習作繳交</text:p>
          </table:table-cell>
          <table:table-cell table:style-name="TableCell1337">
            <text:p text:style-name="P1338">【性別平等教育】</text:p>
            <text:p text:style-name="P1339">性J4 認識身體自主權相關議題，維護自己與尊重他人的身體自主權。</text:p>
            <text:p text:style-name="P1340">【人權教育】</text:p>
            <text:p text:style-name="P1341">人J1 認識基本人權的意涵，並了解憲法對人權保障的意義。</text:p>
            <text:p text:style-name="P1342">【品德教育】</text:p>
            <text:p text:style-name="P1343">品J1 溝通合作與和諧人際關係。</text:p>
            <text:p text:style-name="P1344">【法治教育】</text:p>
            <text:p text:style-name="P1345"><text:span text:style-name="T1346">法J3 認識法律之意義與制定。</text:span></text:p>
          </table:table-cell>
          <table:table-cell table:style-name="TableCell1347">
            <text:p text:style-name="P1348">29-30七八年級第三次段考</text:p>
          </table:table-cell>
        </table:table-row>
      </table:table>
      <text:p text:style-name="P1349"/>
      <text:p text:style-name="P1350"/>
      <text:p text:style-name="內文"><text:span text:style-name="T1351">六、</text:span><text:span text:style-name="T1352">法律規定教育議題實施規劃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2">
            <text:p text:style-name="P1363">序號</text:p>
          </table:table-cell>
          <table:table-cell table:style-name="TableCell1364" table:number-rows-spanned="2">
            <text:p text:style-name="P1365">重要教育工作</text:p>
          </table:table-cell>
          <table:table-cell table:style-name="TableCell1366" table:number-columns-spanned="3">
            <text:p text:style-name="P1367">納入課程規劃實施情形</text:p>
            <text:p text:style-name="內文"><text:span text:style-name="T136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69" table:number-rows-spanned="2">
            <text:p text:style-name="P1370">本學期</text:p>
            <text:p text:style-name="P1371"><text:span text:style-name="T1372">實施時數</text:span><text:span text:style-name="T1373"><text:s text:c="4"/></text:span><text:span text:style-name="T1374">(1節課以1小時計)</text:span></text:p>
          </table:table-cell>
          <table:table-cell table:style-name="TableCell1375" table:number-rows-spanned="2">
            <text:p text:style-name="P1376">相關規定說明</text:p>
            <text:p text:style-name="P1377"><text:span text:style-name="T1378">(表列要求需明列融入課程單元及議題實質內涵指標的，請協助填寫，謝謝!)</text:span>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實施年級</text:p>
          </table:table-cell>
          <table:table-cell table:style-name="TableCell1384">
            <text:p text:style-name="P1385">領域學習或</text:p>
            <text:p text:style-name="P1386">彈性學習課程別</text:p>
          </table:table-cell>
          <table:table-cell table:style-name="TableCell1387">
            <text:p text:style-name="P1388">實施</text:p>
            <text:p text:style-name="P1389">週次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1</text:p>
          </table:table-cell>
          <table:table-cell table:style-name="TableCell1395">
            <text:p text:style-name="P1396">生涯規劃教育</text:p>
          </table:table-cell>
          <table:table-cell table:style-name="TableCell1397">
            <text:p text:style-name="P1398">七</text:p>
          </table:table-cell>
          <table:table-cell table:style-name="TableCell1399">
            <text:p text:style-name="P1400">資訊科技</text:p>
          </table:table-cell>
          <table:table-cell table:style-name="TableCell1401">
            <text:p text:style-name="P1402">3,5,7-10,12-17</text:p>
          </table:table-cell>
          <table:table-cell table:style-name="TableCell1403">
            <text:p text:style-name="P1404">12</text:p>
          </table:table-cell>
          <table:table-cell table:style-name="TableCell1405">
            <text:p text:style-name="P1406">【第4章】資料保護與資訊安全-涯J2、涯J3、涯J13</text:p>
            <text:soft-page-break/>
            <text:p text:style-name="P1407">【第5章】基礎程式設計（2）-涯J3</text:p>
          </table:table-cell>
        </table:table-row>
        <table:table-row table:style-name="TableRow1408">
          <table:table-cell table:style-name="TableCell1409">
            <text:p text:style-name="P1410">2</text:p>
          </table:table-cell>
          <table:table-cell table:style-name="TableCell1411">
            <text:p text:style-name="P1412">國際教育</text:p>
          </table:table-cell>
          <table:table-cell table:style-name="TableCell1413">
            <text:p text:style-name="P1414">七</text:p>
          </table:table-cell>
          <table:table-cell table:style-name="TableCell1415">
            <text:p text:style-name="P1416">資訊科技</text:p>
          </table:table-cell>
          <table:table-cell table:style-name="TableCell1417">
            <text:p text:style-name="P1418">15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【第5章】基礎程式設計（2）-國J4</text:p>
          </table:table-cell>
        </table:table-row>
        <table:table-row table:style-name="TableRow1423">
          <table:table-cell table:style-name="TableCell1424">
            <text:p text:style-name="P1425">3</text:p>
          </table:table-cell>
          <table:table-cell table:style-name="TableCell1426">
            <text:p text:style-name="P1427">性別平等教育課程或活動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4</text:p>
          </table:table-cell>
          <table:table-cell table:style-name="TableCell1441">
            <text:p text:style-name="P1442"><text:span text:style-name="T1443">性侵害防治教育課程</text:span></text:p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5</text:p>
          </table:table-cell>
          <table:table-cell table:style-name="TableCell1458">
            <text:p text:style-name="P1459">環境教育課程</text:p>
            <text:p text:style-name="P1460"/>
          </table:table-cell>
          <table:table-cell table:style-name="TableCell1461">
            <text:p text:style-name="P1462">七</text:p>
          </table:table-cell>
          <table:table-cell table:style-name="TableCell1463">
            <text:p text:style-name="P1464">資訊科技</text:p>
          </table:table-cell>
          <table:table-cell table:style-name="TableCell1465">
            <text:p text:style-name="P1466">7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內文"><text:span text:style-name="T1470">【第5章】基礎程式設計（2）-環J1、環J2</text:span></text:p>
          </table:table-cell>
        </table:table-row>
        <table:table-row table:style-name="TableRow1471">
          <table:table-cell table:style-name="TableCell1472">
            <text:p text:style-name="P1473">6</text:p>
          </table:table-cell>
          <table:table-cell table:style-name="TableCell1474">
            <text:p text:style-name="P1475"><text:span text:style-name="T1476">家庭教育課程及活動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7</text:p>
          </table:table-cell>
          <table:table-cell table:style-name="TableCell1490">
            <text:p text:style-name="P1491"><text:span text:style-name="T1492">家庭暴力防治課程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8</text:p>
          </table:table-cell>
          <table:table-cell table:style-name="TableCell1506">
            <text:p text:style-name="P1507"><text:span text:style-name="T1508">全民國防教育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9</text:p>
          </table:table-cell>
          <table:table-cell table:style-name="TableCell1522">
            <text:p text:style-name="P1523"><text:span text:style-name="T1524">交通安全教育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0</text:p>
          </table:table-cell>
          <table:table-cell table:style-name="TableCell1538">
            <text:p text:style-name="P1539">安全教育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</text:p>
          </table:table-cell>
          <table:table-cell table:style-name="TableCell1553">
            <text:p text:style-name="P1554">品德教育</text:p>
            <text:p text:style-name="P1555"/>
          </table:table-cell>
          <table:table-cell table:style-name="TableCell1556">
            <text:p text:style-name="P1557">七</text:p>
          </table:table-cell>
          <table:table-cell table:style-name="TableCell1558">
            <text:p text:style-name="P1559">資訊科技</text:p>
          </table:table-cell>
          <table:table-cell table:style-name="TableCell1560">
            <text:p text:style-name="P1561">1-2,18-20</text:p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>【第4章】資料保護與資訊安全-品J2</text:p>
            <text:p text:style-name="P1566">【第5章】基礎程式設計（2）-品J1</text:p>
            <text:soft-page-break/>
            <text:p text:style-name="內文"><text:span text:style-name="T1567">【第6章】數位著作合理使用原則-品J1</text:span></text:p>
          </table:table-cell>
        </table:table-row>
        <table:table-row table:style-name="TableRow1568">
          <table:table-cell table:style-name="TableCell1569">
            <text:p text:style-name="P1570">12</text:p>
          </table:table-cell>
          <table:table-cell table:style-name="TableCell1571">
            <text:p text:style-name="P1572">法治教育</text:p>
          </table:table-cell>
          <table:table-cell table:style-name="TableCell1573">
            <text:p text:style-name="P1574">七</text:p>
          </table:table-cell>
          <table:table-cell table:style-name="TableCell1575">
            <text:p text:style-name="P1576">資訊科技</text:p>
          </table:table-cell>
          <table:table-cell table:style-name="TableCell1577">
            <text:p text:style-name="P1578">1-4,18-20</text:p>
          </table:table-cell>
          <table:table-cell table:style-name="TableCell1579">
            <text:p text:style-name="P1580">7</text:p>
          </table:table-cell>
          <table:table-cell table:style-name="TableCell1581">
            <text:p text:style-name="P1582">【第4章】資料保護與資訊安全-法J3</text:p>
            <text:p text:style-name="內文"><text:span text:style-name="T1583">【第6章】數位著作合理使用原則-法J3</text:span></text:p>
          </table:table-cell>
        </table:table-row>
        <table:table-row table:style-name="TableRow1584">
          <table:table-cell table:style-name="TableCell1585">
            <text:p text:style-name="P1586">13</text:p>
          </table:table-cell>
          <table:table-cell table:style-name="TableCell1587">
            <text:p text:style-name="P1588">防災教育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4</text:p>
          </table:table-cell>
          <table:table-cell table:style-name="TableCell1602">
            <text:p text:style-name="P1603">生命教育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5</text:p>
          </table:table-cell>
          <table:table-cell table:style-name="TableCell1617">
            <text:p text:style-name="P1618">海洋教育</text:p>
          </table:table-cell>
          <table:table-cell table:style-name="TableCell1619">
            <text:p text:style-name="P1620">七</text:p>
          </table:table-cell>
          <table:table-cell table:style-name="TableCell1621">
            <text:p text:style-name="P1622">資訊科技</text:p>
          </table:table-cell>
          <table:table-cell table:style-name="TableCell1623">
            <text:p text:style-name="P1624">7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內文"><text:span text:style-name="T1628">【第5章】基礎程式設計（2）-海J19</text:span></text:p>
          </table:table-cell>
        </table:table-row>
        <table:table-row table:style-name="TableRow1629">
          <table:table-cell table:style-name="TableCell1630">
            <text:p text:style-name="P1631">16</text:p>
          </table:table-cell>
          <table:table-cell table:style-name="TableCell1632">
            <text:p text:style-name="P1633">能源教育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7</text:p>
          </table:table-cell>
          <table:table-cell table:style-name="TableCell1647">
            <text:p text:style-name="P1648"><text:span text:style-name="T1649">閱讀素養</text:span></text:p>
          </table:table-cell>
          <table:table-cell table:style-name="TableCell1650">
            <text:p text:style-name="P1651">七</text:p>
          </table:table-cell>
          <table:table-cell table:style-name="TableCell1652">
            <text:p text:style-name="P1653">資訊科技</text:p>
          </table:table-cell>
          <table:table-cell table:style-name="TableCell1654">
            <text:p text:style-name="P1655">5-17</text:p>
          </table:table-cell>
          <table:table-cell table:style-name="TableCell1656">
            <text:p text:style-name="P1657">12</text:p>
          </table:table-cell>
          <table:table-cell table:style-name="TableCell1658">
            <text:p text:style-name="內文"><text:span text:style-name="T1659">【第5章】基礎程式設計（2）-閱J2</text:span></text:p>
          </table:table-cell>
        </table:table-row>
        <table:table-row table:style-name="TableRow1660">
          <table:table-cell table:style-name="TableCell1661">
            <text:p text:style-name="P1662">18</text:p>
          </table:table-cell>
          <table:table-cell table:style-name="TableCell1663">
            <text:p text:style-name="P1664"><text:span text:style-name="T1665">人權教育</text:span></text:p>
          </table:table-cell>
          <table:table-cell table:style-name="TableCell1666">
            <text:p text:style-name="P1667">七</text:p>
          </table:table-cell>
          <table:table-cell table:style-name="TableCell1668">
            <text:p text:style-name="P1669">資訊科技</text:p>
          </table:table-cell>
          <table:table-cell table:style-name="TableCell1670">
            <text:p text:style-name="P1671">1-4,18-20</text:p>
          </table:table-cell>
          <table:table-cell table:style-name="TableCell1672">
            <text:p text:style-name="P1673">7</text:p>
          </table:table-cell>
          <table:table-cell table:style-name="TableCell1674">
            <text:p text:style-name="P1675">【第4章】資料保護與資訊安全-人J11</text:p>
            <text:p text:style-name="內文"><text:span text:style-name="T1676">【第6章】數位著作合理使用原則-人J1</text:span></text:p>
            <text:p text:style-name="P1677"/>
          </table:table-cell>
        </table:table-row>
        <table:table-row table:style-name="TableRow1678">
          <table:table-cell table:style-name="TableCell1679">
            <text:p text:style-name="P1680">19</text:p>
          </table:table-cell>
          <table:table-cell table:style-name="TableCell1681">
            <text:p text:style-name="P1682">多元文化教育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0</text:p>
          </table:table-cell>
          <table:table-cell table:style-name="TableCell1696">
            <text:p text:style-name="P1697"><text:span text:style-name="T1698">戶外教育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21</text:p>
          </table:table-cell>
          <table:table-cell table:style-name="TableCell1712">
            <text:p text:style-name="P1713"><text:span text:style-name="T1714">原住民教育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22</text:p>
          </table:table-cell>
          <table:table-cell table:style-name="TableCell1728">
            <text:p text:style-name="P1729">資訊教育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3</text:p>
          </table:table-cell>
          <table:table-cell table:style-name="TableCell1743">
            <text:p text:style-name="P1744">科技教育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P1755"><text:s/></text:p>
      <text:p text:style-name="P1756">七、本課程是否有校外人士協助教學</text:p>
      <text:p text:style-name="P1757">■否，全學年都沒有(以下免填)</text:p>
      <text:p text:style-name="P1758">□有，部分班級，實施的班級為：___________</text:p>
      <text:p text:style-name="P1759">□有，全學年實施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教學</text:p>
            <text:p text:style-name="P1771">期程</text:p>
          </table:table-cell>
          <table:table-cell table:style-name="TableCell1772">
            <text:p text:style-name="P1773">校外人士協助之課程大綱</text:p>
          </table:table-cell>
          <table:table-cell table:style-name="TableCell1774">
            <text:p text:style-name="P1775">教材形式</text:p>
          </table:table-cell>
          <table:table-cell table:style-name="TableCell1776">
            <text:p text:style-name="P1777">教材內容簡介</text:p>
          </table:table-cell>
          <table:table-cell table:style-name="TableCell1778">
            <text:p text:style-name="P1779">預期成效</text:p>
          </table:table-cell>
          <table:table-cell table:style-name="TableCell1780">
            <text:p text:style-name="P1781">原授課教師角色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□簡報□印刷品□影音光碟</text:p>
            <text:p text:style-name="P1789">□其他於課程或活動中使用之教學資料，請說明：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>*上述欄位皆與校外人士協助教學與活動之申請表一致</text:p>
      <text:p text:style-name="P1823"/>
      <text:p text:style-name="P1824">八、會考後至畢業典禮前之課程活動規劃表</text:p>
      <text:p text:style-name="P1825">新北市立溪崑國民中學111學年度會考後至畢業典禮前之課程活動規劃表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週次</text:p>
          </table:table-cell>
          <table:table-cell table:style-name="TableCell1842">
            <text:p text:style-name="P1843">國文</text:p>
          </table:table-cell>
          <table:table-cell table:style-name="TableCell1844">
            <text:p text:style-name="P1845">英語</text:p>
          </table:table-cell>
          <table:table-cell table:style-name="TableCell1846">
            <text:p text:style-name="P1847">數學</text:p>
          </table:table-cell>
          <table:table-cell table:style-name="TableCell1848">
            <text:p text:style-name="P1849">自然</text:p>
          </table:table-cell>
          <table:table-cell table:style-name="TableCell1850">
            <text:p text:style-name="P1851">社會</text:p>
          </table:table-cell>
          <table:table-cell table:style-name="TableCell1852">
            <text:p text:style-name="P1853">藝術</text:p>
          </table:table-cell>
          <table:table-cell table:style-name="TableCell1854">
            <text:p text:style-name="P1855">綜合</text:p>
          </table:table-cell>
          <table:table-cell table:style-name="TableCell1856">
            <text:p text:style-name="P1857">健體</text:p>
          </table:table-cell>
          <table:table-cell table:style-name="TableCell1858">
            <text:p text:style-name="P1859">科技</text:p>
          </table:table-cell>
          <table:table-cell table:style-name="TableCell1860">
            <text:p text:style-name="P1861">特教</text:p>
          </table:table-cell>
          <table:table-cell table:style-name="TableCell1862">
            <text:p text:style-name="P1863">共同<text:s text:c="2"/>活動</text:p>
          </table:table-cell>
        </table:table-row>
        <table:table-row table:style-name="TableRow1864">
          <table:table-cell table:style-name="TableCell1865">
            <text:p text:style-name="P1866">第十五週5/22-/28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第十六週5/29-6/4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ext:soft-page-break/>
        <table:table-row table:style-name="TableRow1914">
          <table:table-cell table:style-name="TableCell1915">
            <text:p text:style-name="P1916">第十七週6/5-6/11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第十八週6/12-6/18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p text:style-name="P1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2:57:00Z</meta:creation-date>
    <dc:date>2026-02-05T02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27" meta:word-count="2043" meta:character-count="13667" meta:row-count="97" meta:non-whitespace-character-count="11651"/>
  </office:meta>
</office:document-meta>
</file>